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68.88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6.32mm" fo:break-before="auto" style:use-optimal-row-height="false"/>
    </style:style>
    <style:style style:name="ro3" style:family="table-row">
      <style:table-row-properties style:row-height="26.85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29.65mm" fo:break-before="auto" style:use-optimal-row-height="false"/>
    </style:style>
    <style:style style:name="ro6" style:family="table-row">
      <style:table-row-properties style:row-height="42.7mm" fo:break-before="auto" style:use-optimal-row-height="false"/>
    </style:style>
    <style:style style:name="ro7" style:family="table-row">
      <style:table-row-properties style:row-height="34.63mm" fo:break-before="auto" style:use-optimal-row-height="false"/>
    </style:style>
    <style:style style:name="ro8" style:family="table-row">
      <style:table-row-properties style:row-height="16.32mm" fo:break-before="auto" style:use-optimal-row-height="true"/>
    </style:style>
    <style:style style:name="ro9" style:family="table-row">
      <style:table-row-properties style:row-height="21.61mm" fo:break-before="auto" style:use-optimal-row-height="false"/>
    </style:style>
    <style:style style:name="ro10" style:family="table-row">
      <style:table-row-properties style:row-height="33.41mm" fo:break-before="auto" style:use-optimal-row-height="false"/>
    </style:style>
    <style:style style:name="ro11" style:family="table-row">
      <style:table-row-properties style:row-height="33.44mm" fo:break-before="auto" style:use-optimal-row-height="false"/>
    </style:style>
    <style:style style:name="ro12" style:family="table-row">
      <style:table-row-properties style:row-height="32.21mm" fo:break-before="auto" style:use-optimal-row-height="false"/>
    </style:style>
    <style:style style:name="ro13" style:family="table-row">
      <style:table-row-properties style:row-height="35.3mm" fo:break-before="auto" style:use-optimal-row-height="false"/>
    </style:style>
    <style:style style:name="ro14" style:family="table-row">
      <style:table-row-properties style:row-height="40.01mm" fo:break-before="auto" style:use-optimal-row-height="false"/>
    </style:style>
    <style:style style:name="ro15" style:family="table-row">
      <style:table-row-properties style:row-height="49.35mm" fo:break-before="auto" style:use-optimal-row-height="false"/>
    </style:style>
    <style:style style:name="ro16" style:family="table-row">
      <style:table-row-properties style:row-height="37.8mm" fo:break-before="auto" style:use-optimal-row-height="false"/>
    </style:style>
    <style:style style:name="ro17" style:family="table-row">
      <style:table-row-properties style:row-height="34.75mm" fo:break-before="auto" style:use-optimal-row-height="false"/>
    </style:style>
    <style:style style:name="ro18" style:family="table-row">
      <style:table-row-properties style:row-height="35.1mm" fo:break-before="auto" style:use-optimal-row-height="false"/>
    </style:style>
    <style:style style:name="ro19" style:family="table-row">
      <style:table-row-properties style:row-height="30.37mm" fo:break-before="auto" style:use-optimal-row-height="false"/>
    </style:style>
    <style:style style:name="ro20" style:family="table-row">
      <style:table-row-properties style:row-height="38.47mm" fo:break-before="auto" style:use-optimal-row-height="false"/>
    </style:style>
    <style:style style:name="ro21" style:family="table-row">
      <style:table-row-properties style:row-height="30.04mm" fo:break-before="auto" style:use-optimal-row-height="false"/>
    </style:style>
    <style:style style:name="ro22" style:family="table-row">
      <style:table-row-properties style:row-height="25.98mm" fo:break-before="auto" style:use-optimal-row-height="false"/>
    </style:style>
    <style:style style:name="ro23" style:family="table-row">
      <style:table-row-properties style:row-height="31.04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28.01mm" fo:break-before="auto" style:use-optimal-row-height="false"/>
    </style:style>
    <style:style style:name="ro26" style:family="table-row">
      <style:table-row-properties style:row-height="29.02mm" fo:break-before="auto" style:use-optimal-row-height="false"/>
    </style:style>
    <style:style style:name="ro27" style:family="table-row">
      <style:table-row-properties style:row-height="36.11mm" fo:break-before="auto" style:use-optimal-row-height="false"/>
    </style:style>
    <style:style style:name="ro28" style:family="table-row">
      <style:table-row-properties style:row-height="28.68mm" fo:break-before="auto" style:use-optimal-row-height="false"/>
    </style:style>
    <style:style style:name="ro29" style:family="table-row">
      <style:table-row-properties style:row-height="30.71mm" fo:break-before="auto" style:use-optimal-row-height="false"/>
    </style:style>
    <style:style style:name="ro30" style:family="table-row">
      <style:table-row-properties style:row-height="35.44mm" fo:break-before="auto" style:use-optimal-row-height="false"/>
    </style:style>
    <style:style style:name="ro31" style:family="table-row">
      <style:table-row-properties style:row-height="21.93mm" fo:break-before="auto" style:use-optimal-row-height="false"/>
    </style:style>
    <style:style style:name="ro32" style:family="table-row">
      <style:table-row-properties style:row-height="22.26mm" fo:break-before="auto" style:use-optimal-row-height="false"/>
    </style:style>
    <style:style style:name="ro33" style:family="table-row">
      <style:table-row-properties style:row-height="59.39mm" fo:break-before="auto" style:use-optimal-row-height="false"/>
    </style:style>
    <style:style style:name="ro34" style:family="table-row">
      <style:table-row-properties style:row-height="23.62mm" fo:break-before="auto" style:use-optimal-row-height="false"/>
    </style:style>
    <style:style style:name="ro35" style:family="table-row">
      <style:table-row-properties style:row-height="27.68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23.95mm" fo:break-before="auto" style:use-optimal-row-height="false"/>
    </style:style>
    <style:style style:name="ro38" style:family="table-row">
      <style:table-row-properties style:row-height="24.62mm" fo:break-before="auto" style:use-optimal-row-height="false"/>
    </style:style>
    <style:style style:name="ro39" style:family="table-row">
      <style:table-row-properties style:row-height="21.25mm" fo:break-before="auto" style:use-optimal-row-height="false"/>
    </style:style>
    <style:style style:name="ro40" style:family="table-row">
      <style:table-row-properties style:row-height="25.65mm" fo:break-before="auto" style:use-optimal-row-height="false"/>
    </style:style>
    <style:style style:name="ro41" style:family="table-row">
      <style:table-row-properties style:row-height="21.59mm" fo:break-before="auto" style:use-optimal-row-height="false"/>
    </style:style>
    <style:style style:name="ro42" style:family="table-row">
      <style:table-row-properties style:row-height="29.69mm" fo:break-before="auto" style:use-optimal-row-height="false"/>
    </style:style>
    <style:style style:name="ro43" style:family="table-row">
      <style:table-row-properties style:row-height="35.61mm" fo:break-before="auto" style:use-optimal-row-height="false"/>
    </style:style>
    <style:style style:name="ro44" style:family="table-row">
      <style:table-row-properties style:row-height="22.07mm" fo:break-before="auto" style:use-optimal-row-height="false"/>
    </style:style>
    <style:style style:name="ro45" style:family="table-row">
      <style:table-row-properties style:row-height="29.81mm" fo:break-before="auto" style:use-optimal-row-height="false"/>
    </style:style>
    <style:style style:name="ro46" style:family="table-row">
      <style:table-row-properties style:row-height="39.09mm" fo:break-before="auto" style:use-optimal-row-height="false"/>
    </style:style>
    <style:style style:name="ro47" style:family="table-row">
      <style:table-row-properties style:row-height="40.64mm" fo:break-before="auto" style:use-optimal-row-height="false"/>
    </style:style>
    <style:style style:name="ro48" style:family="table-row">
      <style:table-row-properties style:row-height="30mm" fo:break-before="auto" style:use-optimal-row-height="false"/>
    </style:style>
    <style:style style:name="ro49" style:family="table-row">
      <style:table-row-properties style:row-height="40.25mm" fo:break-before="auto" style:use-optimal-row-height="false"/>
    </style:style>
    <style:style style:name="ro50" style:family="table-row">
      <style:table-row-properties style:row-height="36.78mm" fo:break-before="auto" style:use-optimal-row-height="false"/>
    </style:style>
    <style:style style:name="ro51" style:family="table-row">
      <style:table-row-properties style:row-height="43.36mm" fo:break-before="auto" style:use-optimal-row-height="false"/>
    </style:style>
    <style:style style:name="ro52" style:family="table-row">
      <style:table-row-properties style:row-height="37.55mm" fo:break-before="auto" style:use-optimal-row-height="false"/>
    </style:style>
    <style:style style:name="ro53" style:family="table-row">
      <style:table-row-properties style:row-height="32.51mm" fo:break-before="auto" style:use-optimal-row-height="false"/>
    </style:style>
    <style:style style:name="ro54" style:family="table-row">
      <style:table-row-properties style:row-height="34.84mm" fo:break-before="auto" style:use-optimal-row-height="false"/>
    </style:style>
    <style:style style:name="ro55" style:family="table-row">
      <style:table-row-properties style:row-height="39.48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24.38mm" fo:break-before="auto" style:use-optimal-row-height="false"/>
    </style:style>
    <style:style style:name="ro58" style:family="table-row">
      <style:table-row-properties style:row-height="25.93mm" fo:break-before="auto" style:use-optimal-row-height="false"/>
    </style:style>
    <style:style style:name="ro59" style:family="table-row">
      <style:table-row-properties style:row-height="32.28mm" fo:break-before="auto" style:use-optimal-row-height="false"/>
    </style:style>
    <style:style style:name="ro60" style:family="table-row">
      <style:table-row-properties style:row-height="46.44mm" fo:break-before="auto" style:use-optimal-row-height="false"/>
    </style:style>
    <style:style style:name="ro61" style:family="table-row">
      <style:table-row-properties style:row-height="45.67mm" fo:break-before="auto" style:use-optimal-row-height="false"/>
    </style:style>
    <style:style style:name="ro62" style:family="table-row">
      <style:table-row-properties style:row-height="25.15mm" fo:break-before="auto" style:use-optimal-row-height="false"/>
    </style:style>
    <style:style style:name="ro63" style:family="table-row">
      <style:table-row-properties style:row-height="26.71mm" fo:break-before="auto" style:use-optimal-row-height="false"/>
    </style:style>
    <style:style style:name="ro64" style:family="table-row">
      <style:table-row-properties style:row-height="36.39mm" fo:break-before="auto" style:use-optimal-row-height="false"/>
    </style:style>
    <style:style style:name="ro65" style:family="table-row">
      <style:table-row-properties style:row-height="41.8mm" fo:break-before="auto" style:use-optimal-row-height="false"/>
    </style:style>
    <style:style style:name="ro66" style:family="table-row">
      <style:table-row-properties style:row-height="45.3mm" fo:break-before="auto" style:use-optimal-row-height="false"/>
    </style:style>
    <style:style style:name="ro67" style:family="table-row">
      <style:table-row-properties style:row-height="46.83mm" fo:break-before="auto" style:use-optimal-row-height="false"/>
    </style:style>
    <style:style style:name="ro68" style:family="table-row">
      <style:table-row-properties style:row-height="31.34mm" fo:break-before="auto" style:use-optimal-row-height="false"/>
    </style:style>
    <style:style style:name="ro69" style:family="table-row">
      <style:table-row-properties style:row-height="4.87mm" fo:break-before="auto" style:use-optimal-row-height="true"/>
    </style:style>
    <style:style style:name="ro7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3"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border="0.06pt solid #000000" style:vertical-align="automatic"/>
      <style:paragraph-properties fo:text-align="start" fo:margin-left="0mm"/>
    </style:style>
    <style:style style:name="ce5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1pt" style:font-name-asian="Segoe UI" style:font-size-asian="11pt" style:font-name-complex="Tahoma" style:font-size-complex="11pt"/>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automatic"/>
      <style:paragraph-properties fo:text-align="start" fo:margin-left="0mm"/>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text-align-source="fix" style:repeat-content="false" fo:border="0.06pt solid #000000" style:vertical-align="middle"/>
      <style:paragraph-properties fo:text-align="center" fo:margin-left="0mm"/>
    </style:style>
    <style:style style:name="ce7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8"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4"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09"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fo:background-color="#ccccff" fo:border="0.06pt solid #000000"/>
      <style:text-properties fo:color="#333399"/>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7"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2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2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fo:border="0.06pt solid #000000"/>
    </style:style>
    <style:style style:name="ce134" style:family="table-cell" style:parent-style-name="Default">
      <style:table-cell-properties fo:background-color="transparent"/>
    </style:style>
    <style:style style:name="ce135" style:family="table-cell" style:parent-style-name="Default">
      <style:table-cell-properties fo:background-color="transparent" fo:border="none"/>
    </style:style>
    <style:style style:name="ce136" style:family="table-cell" style:parent-style-name="Default">
      <style:table-cell-properties fo:border="none"/>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dc"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size-asian="12pt" style:font-size-complex="12pt"/>
    </style:style>
  </office:automatic-styles>
  <office:body>
    <office:spreadsheet>
      <table:calculation-settings table:automatic-find-labels="false" table:use-regular-expressions="false" table:use-wildcards="true"/>
      <table:table table:name="Expedients sotmesos a informació pública 2023 cat" table:style-name="ta1">
        <table:table-column table:style-name="co1" table:default-cell-style-name="ce6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53" office:value-type="string" calcext:value-type="string" table:number-columns-spanned="8" table:number-rows-spanned="1">
            <text:p>Expedients sotmesos a informació pública (2023)</text:p>
          </table:table-cell>
          <table:covered-table-cell table:number-columns-repeated="4" table:style-name="ce68"/>
          <table:covered-table-cell table:style-name="ce86"/>
          <table:covered-table-cell table:style-name="ce68"/>
          <table:covered-table-cell table:style-name="ce45"/>
          <table:table-cell table:number-columns-repeated="1015"/>
        </table:table-row>
        <table:table-row table:style-name="ro1">
          <table:table-cell table:style-name="ce54" office:value-type="string" calcext:value-type="string" table:number-columns-spanned="8" table:number-rows-spanned="1">
            <text:p>Expedients <text:s/>2023</text:p>
          </table:table-cell>
          <table:covered-table-cell table:number-columns-repeated="4" table:style-name="ce68"/>
          <table:covered-table-cell table:style-name="ce86"/>
          <table:covered-table-cell table:style-name="ce68"/>
          <table:covered-table-cell table:style-name="ce45"/>
          <table:table-cell table:number-columns-repeated="1015"/>
        </table:table-row>
        <table:table-row table:style-name="ro1">
          <table:table-cell table:style-name="ce55" office:value-type="string" calcext:value-type="string" table:number-columns-spanned="1" table:number-rows-spanned="2">
            <text:p>Expedients sotmesos a informació pública <text:s text:c="18"/></text:p>
          </table:table-cell>
          <table:table-cell table:style-name="ce55" office:value-type="string" calcext:value-type="string" table:number-columns-spanned="1" table:number-rows-spanned="2">
            <text:p>Enllaç BOIB</text:p>
          </table:table-cell>
          <table:table-cell table:style-name="ce27" office:value-type="string" calcext:value-type="string" table:number-columns-spanned="2" table:number-rows-spanned="1">
            <text:p>Termini per fer al·legacions segons BOIB </text:p>
          </table:table-cell>
          <table:covered-table-cell table:style-name="ce28"/>
          <table:table-cell table:style-name="ce27" office:value-type="string" calcext:value-type="string" table:number-columns-spanned="2" table:number-rows-spanned="1">
            <text:p>Publicació al portal de Transparència </text:p>
          </table:table-cell>
          <table:covered-table-cell table:style-name="ce27"/>
          <table:table-cell table:style-name="ce28" office:value-type="string" calcext:value-type="string" table:number-columns-spanned="1" table:number-rows-spanned="2">
            <text:p>ÒRGAN/ENS</text:p>
          </table:table-cell>
          <table:table-cell table:style-name="ce28" office:value-type="string" calcext:value-type="string" table:number-columns-spanned="1" table:number-rows-spanned="2">
            <text:p>Temàtica </text:p>
          </table:table-cell>
          <table:table-cell table:number-columns-repeated="1015"/>
        </table:table-row>
        <table:table-row table:style-name="ro1">
          <table:covered-table-cell table:style-name="ce56"/>
          <table:covered-table-cell table:style-name="ce69"/>
          <table:table-cell table:style-name="ce28" office:value-type="string" calcext:value-type="string">
            <text:p>Data inici</text:p>
          </table:table-cell>
          <table:table-cell table:style-name="ce28" office:value-type="string" calcext:value-type="string">
            <text:p>Data final </text:p>
          </table:table-cell>
          <table:table-cell table:style-name="ce28" office:value-type="string" calcext:value-type="string">
            <text:p>Data inici</text:p>
          </table:table-cell>
          <table:table-cell table:style-name="ce28" office:value-type="string" calcext:value-type="string">
            <text:p>Data final </text:p>
          </table:table-cell>
          <table:covered-table-cell table:style-name="ce110"/>
          <table:covered-table-cell table:style-name="ce45"/>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ampliació amb un gimnàs i adequació del pati del CEIP Pere Cerdà, terme municipal de Sóller </text:p>
          </table:table-cell>
          <table:table-cell table:style-name="ce70" office:value-type="string" calcext:value-type="string">
            <text:p><text:span text:style-name="T3"><text:a xlink:href="https://www.caib.es/eboibfront/ca/2023/11848/681270/tramit-d-informacio-publica-del-projecte-d-execuci" xlink:type="simple">Nº 173 23/12/23</text:a></text:span></text:p>
          </table:table-cell>
          <table:table-cell table:style-name="ce80" office:value-type="date" office:date-value="2023-12-27" calcext:value-type="date">
            <text:p>27/12/23</text:p>
          </table:table-cell>
          <table:table-cell table:style-name="ce80" office:value-type="date" office:date-value="2024-01-17" calcext:value-type="date">
            <text:p>17/01/24</text:p>
          </table:table-cell>
          <table:table-cell table:style-name="ce80" office:value-type="date" office:date-value="2023-12-27" calcext:value-type="date">
            <text:p>27/12/23</text:p>
          </table:table-cell>
          <table:table-cell table:style-name="ce80" office:value-type="date" office:date-value="2024-01-18" calcext:value-type="date">
            <text:p>18/01/24</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497E relativa al projecte Bàsic de reforma i ampliació d’habitatge adossada a una mitgera i piscina, C/Pere Seriol 14, TM Andratx </text:p>
          </table:table-cell>
          <table:table-cell table:style-name="ce70" office:value-type="string" calcext:value-type="string">
            <text:p><text:span text:style-name="T3"><text:a xlink:href="http://www.caib.es/eboibfront/ca/2023/11847/681074/informacion-publica-del-expediente-2022-03497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5805E relativa al Projecte de construcció d’un magatzem agrícola i safareig per reg, polígon 16, parcel·la 148, TM Son Servera </text:p>
          </table:table-cell>
          <table:table-cell table:style-name="ce70" office:value-type="string" calcext:value-type="string">
            <text:p><text:span text:style-name="T3"><text:a xlink:href="http://www.caib.es/eboibfront/ca/2023/11847/681073/informacio-publica-de-l-expedient-2022-05805e-rela"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105E relativa al projecte Habitatge unifamiliar i piscina, C/Tramvia 31b, TM Palma </text:p>
          </table:table-cell>
          <table:table-cell table:style-name="ce70" office:value-type="string" calcext:value-type="string">
            <text:p><text:span text:style-name="T3"><text:a xlink:href="http://www.caib.es/eboibfront/ca/2023/11847/681068/informacio-publica-de-l-expedient-2022-02105e-rela"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013E relativa al projecte d’habitatge unifamiliar i piscina, C/Tramvia 25A, TM Palma </text:p>
          </table:table-cell>
          <table:table-cell table:style-name="ce70" office:value-type="string" calcext:value-type="string">
            <text:p><text:span text:style-name="T3"><text:a xlink:href="http://www.caib.es/eboibfront/ca/2023/11847/681065/informacio-publica-de-l-expedient-2022-02013e-rela"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1933/2021 relativa al Projecte de legalització porxo agrícola, caseta, safareig i tancaments. Ampliació caseta per a equip d'energia solar i adequació exteriors, polígon 4, parcel·la 340, TM Muro </text:p>
          </table:table-cell>
          <table:table-cell table:style-name="ce70" office:value-type="string" calcext:value-type="string">
            <text:p><text:span text:style-name="T3"><text:a xlink:href="http://www.caib.es/eboibfront/ca/2023/11847/680770/informacio-publica-de-l-expedient-1933-2021-relati"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779E relativa al «Projecte bàsic nova planta habitatge unifamiliar aïllat i piscina», polígon 17, parcel·les 176, 177, 212, 214 i 224, TM Artà </text:p>
          </table:table-cell>
          <table:table-cell table:style-name="ce70" office:value-type="string" calcext:value-type="string">
            <text:p><text:span text:style-name="T3"><text:a xlink:href="http://www.caib.es/eboibfront/ca/2023/11847/680768/informacion-publica-del-expediente-2022-03779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407E relativa al Projecte de reforma de línia aèria de M.T. 15Kv «Colom» per nou subministrament de M.T. de 4.772,82Kw», TM Llucmajor - Porreres </text:p>
          </table:table-cell>
          <table:table-cell table:style-name="ce70" office:value-type="string" calcext:value-type="string">
            <text:p><text:span text:style-name="T3"><text:a xlink:href="http://www.caib.es/eboibfront/ca/2023/11847/680165/informacion-publica-del-expediente-2022-01407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446E relativa al «Projecte bàsic i execució de reforma i ampliació de dos habitatges adossats,» al C/de Ponent 2, Cala Galdana, TM Ferreries </text:p>
          </table:table-cell>
          <table:table-cell table:style-name="ce70" office:value-type="string" calcext:value-type="string">
            <text:p><text:span text:style-name="T3"><text:a xlink:href="http://www.caib.es/eboibfront/ca/2023/11847/679345/informacion-publica-del-expediente-2022-00446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sobre el projecte i l’estudi d’impacte ambiental de l’autorització ambiental integrada de la planta de compostatge, promoguda per TIRME SA, al TM de Llucmajor </text:p>
          </table:table-cell>
          <table:table-cell table:style-name="ce70" office:value-type="string" calcext:value-type="string">
            <text:p><text:span text:style-name="T3"><text:a xlink:href="http://www.caib.es/eboibfront/ca/2023/11847/680974/informacio-publica-sobre-el-projecte-i-l-estudi-d-" xlink:type="simple">Nº 172 21/12/23</text:a></text:span></text:p>
          </table:table-cell>
          <table:table-cell table:style-name="ce80" office:value-type="date" office:date-value="2023-12-22" calcext:value-type="date">
            <text:p>22/12/23</text:p>
          </table:table-cell>
          <table:table-cell table:style-name="ce80" office:value-type="date" office:date-value="2024-01-16" calcext:value-type="date">
            <text:p>16/01/24</text:p>
          </table:table-cell>
          <table:table-cell table:style-name="ce80" office:value-type="date" office:date-value="2023-12-21" calcext:value-type="date">
            <text:p>21/12/23</text:p>
          </table:table-cell>
          <table:table-cell table:style-name="ce80" office:value-type="date" office:date-value="2024-01-17" calcext:value-type="date">
            <text:p>17/01/24</text:p>
          </table:table-cell>
          <table:table-cell table:style-name="ce113" office:value-type="string" calcext:value-type="string">
            <text:p>Conselleria d'Habitatge, Territori i Mobilitat</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2">
          <table:table-cell table:style-name="ce57" office:value-type="string" calcext:value-type="string">
            <text:p>Obertura del tràmit d'informació pública d'autorització administrativa prèvia i de construcció, reconeixement i declaració, en concret, d'utilitat pública d'una instal·lació elèctrica denominada «Projecte de variant de les LMT denominades "Mediterran", "Bou" i "Pedro" per ampliació de la subestació "Mercadal", situada en el polígon 15, parcel·les 32 i 37, del TM des "Mercadal"» </text:p>
          </table:table-cell>
          <table:table-cell table:style-name="ce70" office:value-type="string" calcext:value-type="string">
            <text:p><text:span text:style-name="T3"><text:a xlink:href="http://www.caib.es/eboibfront/ca/2023/11847/680469/obertura-del-tramit-d-informacio-publica-d-autorit" xlink:type="simple">Nº 172 21/12/23</text:a></text:span></text:p>
          </table:table-cell>
          <table:table-cell table:style-name="ce80" office:value-type="date" office:date-value="2023-12-22" calcext:value-type="date">
            <text:p>22/12/23</text:p>
          </table:table-cell>
          <table:table-cell table:style-name="ce80" office:value-type="date" office:date-value="2024-02-06" calcext:value-type="date">
            <text:p>06/02/24</text:p>
          </table:table-cell>
          <table:table-cell table:style-name="ce80" office:value-type="date" office:date-value="2023-12-21" calcext:value-type="date">
            <text:p>21/12/23</text:p>
          </table:table-cell>
          <table:table-cell table:style-name="ce80" office:value-type="date" office:date-value="2024-02-07" calcext:value-type="date">
            <text:p>07/02/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ampliació del Centre d’Educació Infantil i Primària (CEIP) Sant Miquel, de Sant Llorenç des Cardassar</text:p>
          </table:table-cell>
          <table:table-cell table:style-name="ce70" office:value-type="string" calcext:value-type="string">
            <text:p><text:span text:style-name="T3"><text:a xlink:href="http://www.caib.es/eboibfront/ca/2023/11846/680969/tramit-d-informacio-publica-del-projecte-d-execuci" xlink:type="simple">Nº 171 19/12/23</text:a></text:span></text:p>
          </table:table-cell>
          <table:table-cell table:style-name="ce80" office:value-type="date" office:date-value="2023-12-20" calcext:value-type="date">
            <text:p>20/12/23</text:p>
          </table:table-cell>
          <table:table-cell table:style-name="ce80" office:value-type="date" office:date-value="2024-01-03" calcext:value-type="date">
            <text:p>03/01/24</text:p>
          </table:table-cell>
          <table:table-cell table:style-name="ce80" office:value-type="date" office:date-value="2023-12-19" calcext:value-type="date">
            <text:p>19/12/23</text:p>
          </table:table-cell>
          <table:table-cell table:style-name="ce80" office:value-type="date" office:date-value="2024-01-04" calcext:value-type="date">
            <text:p>04/01/24</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938E relativa a la Reforma de projecte bàsic de reforma d’habitatge unifamiliar aïllat i piscina, C/Torneig 1, Urbanització Bellavista, TM Llucmajor </text:p>
          </table:table-cell>
          <table:table-cell table:style-name="ce70" office:value-type="string" calcext:value-type="string">
            <text:p><text:span text:style-name="T3"><text:a xlink:href="http://www.caib.es/eboibfront/ca/2023/11845/680766/informacio-publica-de-l-expedient-2022-03938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669E relativa al Projecte bàsic de execució d’habitatge unifamiliar aïllat i piscina en SRC, polígon 28, parcel·la 8, TM Santa Eulària des Riu</text:p>
          </table:table-cell>
          <table:table-cell table:style-name="ce70" office:value-type="string" calcext:value-type="string">
            <text:p><text:span text:style-name="T3"><text:a xlink:href="http://www.caib.es/eboibfront/ca/2023/11845/680765/informacio-publica-de-l-expedient-2022-02669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3168E relativa al Projecte bàsic modificat de pleta en explotació agrícola-ganadera en Finca Binibona, parcel·la 164, polígon 13, TM Selva </text:p>
          </table:table-cell>
          <table:table-cell table:style-name="ce70" office:value-type="string" calcext:value-type="string">
            <text:p><text:span text:style-name="T3"><text:a xlink:href="http://www.caib.es/eboibfront/ca/2023/11845/680764/informacio-publica-de-l-expedient-2021-03168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592E relativa al Projecte de modernització del Hotel Rural S’Olivaret, polígon 2, parcel·la 4, TM Alaró </text:p>
          </table:table-cell>
          <table:table-cell table:style-name="ce70" office:value-type="string" calcext:value-type="string">
            <text:p><text:span text:style-name="T3"><text:a xlink:href="http://www.caib.es/eboibfront/ca/2023/11845/680633/informacio-publica-de-l-expedient-2022-01592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relativa al “Projecte bàsic de sol·licitud de concessió administrativa d'obres per a l'ocupació d'una parcel·la de 7,56 m2, en la zona de servei del port esportiu de Cala Ratjada (TM de Capdepera)” </text:p>
          </table:table-cell>
          <table:table-cell table:style-name="ce70" office:value-type="string" calcext:value-type="string">
            <text:p><text:span text:style-name="T3"><text:a xlink:href="http://www.caib.es/eboibfront/ca/2023/11845/680962/informacio-publica-relativa-al-projecte-basic-de-s"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1940/2021 relativa al projecte de «Memòria descriptiva aixecament de mur tancament d'habitatge situat en Sa Pahisa d’en Joan Nebot, polígon 25, parcel·la 84, TM Sant Josep de Sa Talaia </text:p>
          </table:table-cell>
          <table:table-cell table:style-name="ce70" office:value-type="string" calcext:value-type="string">
            <text:p><text:span text:style-name="T3"><text:a xlink:href="http://www.caib.es/eboibfront/ca/2023/11844/680631/informacio-publica-de-l-expedient-1940-2021-relati" xlink:type="simple">Nº 169 14/12/23</text:a></text:span></text:p>
          </table:table-cell>
          <table:table-cell table:style-name="ce80" office:value-type="date" office:date-value="2023-12-15" calcext:value-type="date">
            <text:p>15/12/23</text:p>
          </table:table-cell>
          <table:table-cell table:style-name="ce80" office:value-type="date" office:date-value="2024-01-16" calcext:value-type="date">
            <text:p>16/01/24</text:p>
          </table:table-cell>
          <table:table-cell table:style-name="ce80" office:value-type="date" office:date-value="2023-12-14" calcext:value-type="date">
            <text:p>14/12/23</text:p>
          </table:table-cell>
          <table:table-cell table:style-name="ce80" office:value-type="date" office:date-value="2024-01-17" calcext:value-type="date">
            <text:p>17/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949/2021 relativa al «Projecte de legalització, construcció de nova coberta, adequació exteriors-interiors i construcció de bany en nau agrícola en el terme municipal de Selva», al polígon 19, parcel·la 98, al T.M. de Selva</text:p>
          </table:table-cell>
          <table:table-cell table:style-name="ce70" office:value-type="string" calcext:value-type="string">
            <text:p><text:span text:style-name="T3"><text:a xlink:href="http://www.caib.es/eboibfront/ca/2023/11844/677289/informacio-publica-de-l-expedient-949-2021-relativ" xlink:type="simple">Nº 169 14/12/23</text:a></text:span></text:p>
          </table:table-cell>
          <table:table-cell table:style-name="ce80" office:value-type="date" office:date-value="2023-12-15" calcext:value-type="date">
            <text:p>15/12/23</text:p>
          </table:table-cell>
          <table:table-cell table:style-name="ce80" office:value-type="date" office:date-value="2024-01-16" calcext:value-type="date">
            <text:p>16/01/24</text:p>
          </table:table-cell>
          <table:table-cell table:style-name="ce80" office:value-type="date" office:date-value="2023-12-14" calcext:value-type="date">
            <text:p>14/12/23</text:p>
          </table:table-cell>
          <table:table-cell table:style-name="ce80" office:value-type="date" office:date-value="2024-01-17" calcext:value-type="date">
            <text:p>17/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941E relativa al Projecte bàsic d’un habitatge unifamiliar i piscina, polígon 4, parcel·la 304, TM Formentera </text:p>
          </table:table-cell>
          <table:table-cell table:style-name="ce70" office:value-type="string" calcext:value-type="string">
            <text:p><text:span text:style-name="T3"><text:a xlink:href="https://www.caib.es/eboibfront/ca/2023/11841/680630/informacio-publica-de-l-expedient-2022-02941e-rela" xlink:type="simple">Nº 166 07/12/23</text:a></text:span></text:p>
          </table:table-cell>
          <table:table-cell table:style-name="ce80" office:value-type="date" office:date-value="2023-12-11" calcext:value-type="date">
            <text:p>11/12/23</text:p>
          </table:table-cell>
          <table:table-cell table:style-name="ce80" office:value-type="date" office:date-value="2024-01-10" calcext:value-type="date">
            <text:p>10/01/24</text:p>
          </table:table-cell>
          <table:table-cell table:style-name="ce80" office:value-type="date" office:date-value="2023-12-07" calcext:value-type="date">
            <text:p>07/12/23</text:p>
          </table:table-cell>
          <table:table-cell table:style-name="ce80" office:value-type="date" office:date-value="2024-01-11" calcext:value-type="date">
            <text:p>11/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219E relativa al «Projecte bàsic d’execució canvi ús i ampliació d’habitatge unifamiliar aïllat i piscina», C/Signe Bessons, 1 TM Ciutadella</text:p>
          </table:table-cell>
          <table:table-cell table:style-name="ce70" office:value-type="string" calcext:value-type="string">
            <text:p><text:span text:style-name="T3"><text:a xlink:href="https://www.caib.es/eboibfront/ca/2023/11840/680355/informacio-publica-de-l-expedient-2022-03219e-rela"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838E relativa al Projecte bàsic modificat de construcció d’habitatge unifamiliar aïllat amb piscina, polígon 16, parcel·les 60 i 61, TM Capdepera </text:p>
          </table:table-cell>
          <table:table-cell table:style-name="ce70" office:value-type="string" calcext:value-type="string">
            <text:p><text:span text:style-name="T4"><text:a xlink:href="https://www.caib.es/eboibfront/ca/2023/11840/680354/informacio-publica-de-l-expedient-2022-03838e-rela"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832/2019 relativa al Projecte redifós de legalització d'habitatge en parcel·la rústica i demolició d'elements annexos, parcel·la 81, polígon 15 i parcel·la 169, polígon 14, TM Calvià</text:p>
          </table:table-cell>
          <table:table-cell table:style-name="ce70" office:value-type="string" calcext:value-type="string">
            <text:p><text:span text:style-name="T4"><text:a xlink:href="https://www.caib.es/eboibfront/ca/2023/11840/680085/informacio-publica-de-l-expedient-832-2019-relativ"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256E relativa al projecte «Línia M.T. subterrània i C.D. 100kVA (2L+P) en edifici prefabricat», polígon 21, parcel·la 470, TM Santa Eulària des Riu</text:p>
          </table:table-cell>
          <table:table-cell table:style-name="ce70" office:value-type="string" calcext:value-type="string">
            <text:p><text:span text:style-name="T4"><text:a xlink:href="https://www.caib.es/eboibfront/ca/2023/11840/679817/informacion-publica-del-expediente-2022-02256e-rel"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3">
          <table:table-cell table:style-name="ce57" office:value-type="string" calcext:value-type="string">
            <text:p>Anunci de la Conselleria d’Empresa, Ocupació i Energia d’obertura de tràmit d’informació pública per a la sol·licitud d’autorització administrativa prèvia i de construcció, procediment d’avaluació d’impacte ambiental i declaració, en concret, d’utilitat pública de la línia aèria de transport d'energia elèctrica a 220 kV de simple circuit Bessons - Llubí I (Exp. TR 5/2022) </text:p>
          </table:table-cell>
          <table:table-cell table:style-name="ce70" office:value-type="string" calcext:value-type="string">
            <text:p><text:span text:style-name="T4"><text:a xlink:href="https://www.caib.es/eboibfront/ca/2023/11840/680565/anunci-de-la-conselleria-d-empresa-ocupacio-i-ener" xlink:type="simple">Nº 165 05/12/23</text:a></text:span></text:p>
          </table:table-cell>
          <table:table-cell table:style-name="ce80" office:value-type="date" office:date-value="2023-12-07" calcext:value-type="date">
            <text:p>07/12/23</text:p>
          </table:table-cell>
          <table:table-cell table:style-name="ce80" office:value-type="date" office:date-value="2024-01-23" calcext:value-type="date">
            <text:p>23/01/24</text:p>
          </table:table-cell>
          <table:table-cell table:style-name="ce80" office:value-type="date" office:date-value="2023-12-05" calcext:value-type="date">
            <text:p>05/12/23</text:p>
          </table:table-cell>
          <table:table-cell table:style-name="ce80" office:value-type="date" office:date-value="2024-01-24" calcext:value-type="date">
            <text:p>24/01/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058E relativa al Projecte bàsic d'enderrocament parcial, reforma i ampliació d'edificació existent, C/Gran Via Puig de Galatzó 16, TM Calvià </text:p>
          </table:table-cell>
          <table:table-cell table:style-name="ce70" office:value-type="string" calcext:value-type="string">
            <text:p><text:span text:style-name="T4"><text:a xlink:href="https://www.caib.es/eboibfront/ca/2023/11839/680084/informacio-publica-de-l-expedient-2022-01058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4076E relativa al Projecte bàsic d’instal·lació agrícola Casa de Cavalls, polígon 17, parcel·la 46, TM Maó </text:p>
          </table:table-cell>
          <table:table-cell table:style-name="ce70" office:value-type="string" calcext:value-type="string">
            <text:p><text:span text:style-name="T4"><text:a xlink:href="https://www.caib.es/eboibfront/ca/2023/11839/679944/informacio-publica-de-l-expedient-2022-04076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3576E relativa a la Memòria projecte bàsic d’habitatge unifamiliar, annex i piscina a «Can Sala Berri» , polígon 35, parcel·la 110, TM Sant Josep de Sa Talaia </text:p>
          </table:table-cell>
          <table:table-cell table:style-name="ce70" office:value-type="string" calcext:value-type="string">
            <text:p><text:span text:style-name="T4"><text:a xlink:href="https://www.caib.es/eboibfront/ca/2023/11839/679649/informacio-publica-de-l-expedient-2021-03576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864E relativa al projecte bàsic de reforma i ampliació d’habitatge unifamiliar aïllat + construcció de piscina,» polígon 5, parcel·les 73 i 74, TM Sant Antoni de Portmany</text:p>
          </table:table-cell>
          <table:table-cell table:style-name="ce70" office:value-type="string" calcext:value-type="string">
            <text:p><text:span text:style-name="T4"><text:a xlink:href="https://www.caib.es/eboibfront/ca/2023/11839/679346/informacio-publica-de-l-expedient-2022-00864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268E relativa al «Projecte d’un habitatge unifamiliar» al C/ de Son Bessó 21, TM Palma</text:p>
          </table:table-cell>
          <table:table-cell table:style-name="ce70" office:value-type="string" calcext:value-type="string">
            <text:p><text:span text:style-name="T4"><text:a xlink:href="https://www.caib.es/eboibfront/ca/2023/11839/678965/informacio-publica-de-l-expedient-2022-02268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aprovació de les bases per a l’adjudicació dels habitatges de les promocions de 12 i 22 habitatges del municipi de Marratxí en règim de lloguer </text:p>
          </table:table-cell>
          <table:table-cell table:style-name="ce70" office:value-type="string" calcext:value-type="string">
            <text:p><text:span text:style-name="T4"><text:a xlink:href="https://www.caib.es/eboibfront/ca/2023/11839/680408/informacio-publica-de-l-aprovacio-de-les-bases-per" xlink:type="simple">Nº 164 02/12/23</text:a></text:span></text:p>
          </table:table-cell>
          <table:table-cell table:style-name="ce80" office:value-type="date" office:date-value="2023-12-04" calcext:value-type="date">
            <text:p>04/12/23</text:p>
          </table:table-cell>
          <table:table-cell table:style-name="ce80" office:value-type="date" office:date-value="2023-12-19" calcext:value-type="date">
            <text:p>19/12/23</text:p>
          </table:table-cell>
          <table:table-cell table:style-name="ce80" office:value-type="date" office:date-value="2023-12-04" calcext:value-type="date">
            <text:p>04/12/23</text:p>
          </table:table-cell>
          <table:table-cell table:style-name="ce80" office:value-type="date" office:date-value="2023-12-20" calcext:value-type="date">
            <text:p>20/12/23</text:p>
          </table:table-cell>
          <table:table-cell table:style-name="ce117" office:value-type="string" calcext:value-type="string">
            <text:p>IBAVI</text:p>
          </table:table-cell>
          <table:table-cell table:style-name="ce113" office:value-type="string" calcext:value-type="string">
            <text:p>Habitatge</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aprovació de les bases per a l’adjudicació dels habitatges de la promoció de 6 habitatges al carrer Secundari (Sense nom) de la UA4 Ses Veles del municipi de Puigpunyent en règim de lloguer </text:p>
          </table:table-cell>
          <table:table-cell table:style-name="ce70" office:value-type="string" calcext:value-type="string">
            <text:p><text:span text:style-name="T4"><text:a xlink:href="https://www.caib.es/eboibfront/ca/2023/11839/680407/informacio-publica-de-l-aprovacio-de-les-bases-per" xlink:type="simple">Nº 164 02/12/23</text:a></text:span></text:p>
          </table:table-cell>
          <table:table-cell table:style-name="ce80" office:value-type="date" office:date-value="2023-12-04" calcext:value-type="date">
            <text:p>04/12/23</text:p>
          </table:table-cell>
          <table:table-cell table:style-name="ce80" office:value-type="date" office:date-value="2023-12-19" calcext:value-type="date">
            <text:p>19/12/23</text:p>
          </table:table-cell>
          <table:table-cell table:style-name="ce80" office:value-type="date" office:date-value="2023-12-04" calcext:value-type="date">
            <text:p>04/12/23</text:p>
          </table:table-cell>
          <table:table-cell table:style-name="ce80" office:value-type="date" office:date-value="2023-12-20" calcext:value-type="date">
            <text:p>20/12/23</text:p>
          </table:table-cell>
          <table:table-cell table:style-name="ce117" office:value-type="string" calcext:value-type="string">
            <text:p>IBAVI</text:p>
          </table:table-cell>
          <table:table-cell table:style-name="ce113" office:value-type="string" calcext:value-type="string">
            <text:p>Habitatge</text:p>
          </table:table-cell>
          <table:table-cell table:number-columns-repeated="2"/>
          <table:table-cell table:style-name="ce124"/>
          <table:table-cell table:number-columns-repeated="1012"/>
        </table:table-row>
        <table:table-row table:style-name="ro4">
          <table:table-cell table:style-name="ce57" office:value-type="string" calcext:value-type="string">
            <text:p>Anunci de la Conselleria d’Empresa, Ocupació i Energia d’obertura de tràmit d’informació pública per a la sol·licitud d’autorització administrativa prèvia i de construcció de l’ampliació de la subestació Dragonera 132 kV. Nova posició EvRE, situada al terme municipal de Maó </text:p>
          </table:table-cell>
          <table:table-cell table:style-name="ce70" office:value-type="string" calcext:value-type="string">
            <text:p><text:span text:style-name="T4"><text:a xlink:href="https://www.caib.es/eboibfront/ca/2023/11839/680509/anunci-de-la-conselleria-d-empresa-ocupacio-i-ener" xlink:type="simple">Nº 164 02/12/23</text:a></text:span></text:p>
          </table:table-cell>
          <table:table-cell table:style-name="ce80" office:value-type="date" office:date-value="2023-12-04" calcext:value-type="date">
            <text:p>04/12/23</text:p>
          </table:table-cell>
          <table:table-cell table:style-name="ce80" office:value-type="date" office:date-value="2024-01-19" calcext:value-type="date">
            <text:p>19/01/24</text:p>
          </table:table-cell>
          <table:table-cell table:style-name="ce80" office:value-type="date" office:date-value="2023-12-04" calcext:value-type="date">
            <text:p>04/12/23</text:p>
          </table:table-cell>
          <table:table-cell table:style-name="ce80" office:value-type="date" office:date-value="2024-01-19" calcext:value-type="date">
            <text:p>19/01/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5">
          <table:table-cell table:style-name="ce57" office:value-type="string" calcext:value-type="string">
            <text:p>Anunci de la Conselleria d’Empresa, Ocupació i Energia d’obertura de tràmit d’informació pública per a la sol·licitud d’autorització administrativa prèvia i de construcció de l’ampliació de la Subestació Son Reus en el parc de 66 kV, situada al terme municipal de Palma </text:p>
          </table:table-cell>
          <table:table-cell table:style-name="ce70" office:value-type="string" calcext:value-type="string">
            <text:p><text:span text:style-name="T4"><text:a xlink:href="https://www.caib.es/eboibfront/ca/2023/11838/680289/anunci-de-la-conselleria-d-empresa-ocupacio-i-ener" xlink:type="simple">Nº 163 30/11/23</text:a></text:span></text:p>
          </table:table-cell>
          <table:table-cell table:style-name="ce80" office:value-type="date" office:date-value="2023-12-01" calcext:value-type="date">
            <text:p>01/12/23</text:p>
          </table:table-cell>
          <table:table-cell table:style-name="ce80" office:value-type="date" office:date-value="2024-01-18" calcext:value-type="date">
            <text:p>18/01/24</text:p>
          </table:table-cell>
          <table:table-cell table:style-name="ce80" office:value-type="date" office:date-value="2023-12-01" calcext:value-type="date">
            <text:p>01/12/23</text:p>
          </table:table-cell>
          <table:table-cell table:style-name="ce80" office:value-type="date" office:date-value="2024-01-22" calcext:value-type="date">
            <text:p>22/01/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6">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s parcs fotovoltaics SON SALAS I i II de 10.750 kW i 10.750 kW, ubicats al polígon 7 parcel·la 195 de Marratxí i del parc fotovoltaic SON SALAS III de 8.170 kW, ubicat al polígon 7 parcel·la 232 de Marratxí (RE035/23, RE036/23 y RE037/23) </text:p>
          </table:table-cell>
          <table:table-cell table:style-name="ce70" office:value-type="string" calcext:value-type="string">
            <text:p><text:span text:style-name="T4"><text:a xlink:href="https://www.caib.es/eboibfront/ca/2023/11837/680281/anunci-de-la-conselleria-d-empresa-ocupacio-i-ener" xlink:type="simple">Nº 162 28/11/23</text:a></text:span></text:p>
          </table:table-cell>
          <table:table-cell table:style-name="ce80" office:value-type="date" office:date-value="2023-11-29" calcext:value-type="date">
            <text:p>29/11/23</text:p>
          </table:table-cell>
          <table:table-cell table:style-name="ce80" office:value-type="date" office:date-value="2024-01-16" calcext:value-type="date">
            <text:p>16/01/24</text:p>
          </table:table-cell>
          <table:table-cell table:style-name="ce80" office:value-type="date" office:date-value="2023-11-28" calcext:value-type="date">
            <text:p>28/11/23</text:p>
          </table:table-cell>
          <table:table-cell table:style-name="ce80" office:value-type="date" office:date-value="2024-01-17" calcext:value-type="date">
            <text:p>17/01/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1015"/>
        </table:table-row>
        <table:table-row table:style-name="ro5">
          <table:table-cell table:style-name="ce57" office:value-type="string" calcext:value-type="string">
            <text:p>Informació Pública de l’expedient 2022/01907E relativa al Projecte bàsic de construcció magatzem agrícola, polígon 13, parcel·la 138, TM Selva </text:p>
          </table:table-cell>
          <table:table-cell table:style-name="ce70" office:value-type="string" calcext:value-type="string">
            <text:p><text:span text:style-name="T4"><text:a xlink:href="http://www.caib.es/eboibfront/ca/2023/11834/679819/informacio-publica-de-l-expedient-2022-01907e-rela" xlink:type="simple">Nº 160 23/11/23</text:a></text:span></text:p>
          </table:table-cell>
          <table:table-cell table:style-name="ce80" office:value-type="date" office:date-value="2023-11-24" calcext:value-type="date">
            <text:p>24/11/23</text:p>
          </table:table-cell>
          <table:table-cell table:style-name="ce80" office:value-type="date" office:date-value="2024-12-27" calcext:value-type="date">
            <text:p>27/12/24</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5">
          <table:table-cell table:style-name="ce57" office:value-type="string" calcext:value-type="string">
            <text:p>Informació Pública de l’expedient 2022/03394E relativa al Projecte de nova línia MT a 15Kv «Xarolina» per interconnexió entre CT 50736 existent i nou CT 20752, polígon 9 parcel·la 19, Carretera Me-7 i Camí de Binifabini, TM des Mercadal </text:p>
          </table:table-cell>
          <table:table-cell table:style-name="ce70" office:value-type="string" calcext:value-type="string">
            <text:p><text:span text:style-name="T4"><text:a xlink:href="http://www.caib.es/eboibfront/ca/2023/11834/679805/informacio-publica-de-l-expedient-2022-03394e-rela" xlink:type="simple">Nº 160 23/11/23</text:a></text:span></text:p>
          </table:table-cell>
          <table:table-cell table:style-name="ce80" office:value-type="date" office:date-value="2023-11-24" calcext:value-type="date">
            <text:p>24/11/23</text:p>
          </table:table-cell>
          <table:table-cell table:style-name="ce80" office:value-type="date" office:date-value="2024-12-27" calcext:value-type="date">
            <text:p>27/12/24</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5">
          <table:table-cell table:style-name="ce57" office:value-type="string" calcext:value-type="string">
            <text:p>Anunci de la Conselleria d’Empresa, Ocupació i Energia per a l’obertura del tràmit d’informació pública sobre la sol·licitud d’autorització administrativa de l’ampliació de la instal·lació d’autoconsum fotovoltaic, sense excedents, sobre la coberta de Rafa Nadal Academy (Ampliació) de 310 kW (potència total de 790 kW) en el terme municipal de Manacor (AU-01031/2023) </text:p>
          </table:table-cell>
          <table:table-cell table:style-name="ce70" office:value-type="string" calcext:value-type="string">
            <text:p><text:span text:style-name="T4"><text:a xlink:href="https://www.caib.es/eboibfront/ca/2023/11834/680050/anunci-de-la-conselleria-d-empresa-ocupacio-i-ener" xlink:type="simple">Nº 160 23/11/23</text:a></text:span></text:p>
          </table:table-cell>
          <table:table-cell table:style-name="ce80" office:value-type="date" office:date-value="2023-11-24" calcext:value-type="date">
            <text:p>24/11/23</text:p>
          </table:table-cell>
          <table:table-cell table:style-name="ce80" office:value-type="date" office:date-value="2024-01-11" calcext:value-type="date">
            <text:p>11/01/24</text:p>
          </table:table-cell>
          <table:table-cell table:style-name="ce80" office:value-type="date" office:date-value="2023-11-23" calcext:value-type="date">
            <text:p>23/11/23</text:p>
          </table:table-cell>
          <table:table-cell table:style-name="ce80" office:value-type="date" office:date-value="2024-01-12" calcext:value-type="date">
            <text:p>12/01/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515E relativa al Projecte bàsic de dos noves pistes de padel, a l’Avinguda Constitució 70, TM Alaró </text:p>
          </table:table-cell>
          <table:table-cell table:style-name="ce70" office:value-type="string" calcext:value-type="string">
            <text:p><text:span text:style-name="T4"><text:a xlink:href="https://www.caib.es/eboibfront/ca/2023/11834/679600/informacio-publica-de-l-expedient-2022-00515e-rela" xlink:type="simple">Nº 160 23/11/23</text:a></text:span></text:p>
          </table:table-cell>
          <table:table-cell table:style-name="ce80" office:value-type="date" office:date-value="2023-11-24" calcext:value-type="date">
            <text:p>24/11/23</text:p>
          </table:table-cell>
          <table:table-cell table:style-name="ce80" office:value-type="date" office:date-value="2023-12-27" calcext:value-type="date">
            <text:p>27/12/23</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1317/2020 relativa al «Projecte de construcció de magatzem agrícola», al polígon 2, parcel·la 449, al T.M. de Puigpunyent</text:p>
          </table:table-cell>
          <table:table-cell table:style-name="ce72" office:value-type="string" calcext:value-type="string">
            <text:p><text:a xlink:href="https://www.caib.es/eboibfront/ca/2023/11834/677327/informacio-publica-de-l-expedient-1317-2020-relati" xlink:type="simple">Nº 160 23/11/23</text:a></text:p>
          </table:table-cell>
          <table:table-cell table:style-name="ce80" office:value-type="date" office:date-value="2023-11-24" calcext:value-type="date">
            <text:p>24/11/23</text:p>
          </table:table-cell>
          <table:table-cell table:style-name="ce80" office:value-type="date" office:date-value="2023-12-27" calcext:value-type="date">
            <text:p>27/12/23</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7">
          <table:table-cell table:style-name="ce57" office:value-type="string" calcext:value-type="string">
            <text:p>Anunci de la Conselleria d’Empresa, Ocupació i Energia per a l’obertura del tràmit d’informació pública sobre la sol·licitud d’autorització administrativa d’explotació, reconeixement d' utilitat pública a efectes de la declaració d' interès general i avaluació d’impacte ambiental ordinària del projecte d’autoconsum fotovoltaic amb excedents CANET de 200 kW ubicat al polígon 6, parcel·la 36 d’Esporles (AU-01710/2023) </text:p>
          </table:table-cell>
          <table:table-cell table:style-name="ce72" office:value-type="string" calcext:value-type="string">
            <text:p><text:a xlink:href="https://www.caib.es/eboibfront/ca/2023/11832/679879/anunci-de-la-conselleria-d-empresa-ocupacio-i-ener" xlink:type="simple">Nº 157 18/11/23</text:a></text:p>
          </table:table-cell>
          <table:table-cell table:style-name="ce80" office:value-type="date" office:date-value="2023-11-20" calcext:value-type="date">
            <text:p>20/11/23</text:p>
          </table:table-cell>
          <table:table-cell table:style-name="ce80" office:value-type="date" office:date-value="2024-01-05" calcext:value-type="date">
            <text:p>05/01/24</text:p>
          </table:table-cell>
          <table:table-cell table:style-name="ce80" office:value-type="date" office:date-value="2023-11-20" calcext:value-type="date">
            <text:p>20/11/23</text:p>
          </table:table-cell>
          <table:table-cell table:style-name="ce80" office:value-type="date" office:date-value="2024-01-08" calcext:value-type="date">
            <text:p>08/01/24</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1687E relativa al «Projecte de variant de línia subterrània i aèria mt 15kv “mines”, nova línia subterrània i aèria de bt i nou c.t. núm. 12473», al T.M. d'Alaró </text:p>
          </table:table-cell>
          <table:table-cell table:style-name="ce72" office:value-type="string" calcext:value-type="string">
            <text:p><text:a xlink:href="https://www.caib.es/eboibfront/ca/2023/11832/677329/informacio-publica-de-l-expedient-2021-01687e-rela" xlink:type="simple">Nº 157 18/11/23</text:a></text:p>
          </table:table-cell>
          <table:table-cell table:style-name="ce80" office:value-type="date" office:date-value="2023-11-20" calcext:value-type="date">
            <text:p>20/11/23</text:p>
          </table:table-cell>
          <table:table-cell table:style-name="ce80" office:value-type="date" office:date-value="2023-12-19" calcext:value-type="date">
            <text:p>19/12/23</text:p>
          </table:table-cell>
          <table:table-cell table:style-name="ce80" office:value-type="date" office:date-value="2023-11-20" calcext:value-type="date">
            <text:p>20/11/23</text:p>
          </table:table-cell>
          <table:table-cell table:style-name="ce80" office:value-type="date" office:date-value="2023-12-20" calcext:value-type="date">
            <text:p>20/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210E relativa al Projecte tècnic de caseta per la guarda d’eines i maquinària agrícola, polígon 1, parcel·la 24, TM Santa Margalida</text:p>
          </table:table-cell>
          <table:table-cell table:style-name="ce72" office:value-type="string" calcext:value-type="string">
            <text:p><text:a xlink:href="https://www.caib.es/eboibfront/ca/2023/11832/679429/informacio-publica-de-l-expedient-2021-02210e-rela" xlink:type="simple">Nº 157 18/11/23</text:a></text:p>
          </table:table-cell>
          <table:table-cell table:style-name="ce80" office:value-type="date" office:date-value="2023-11-20" calcext:value-type="date">
            <text:p>20/11/23</text:p>
          </table:table-cell>
          <table:table-cell table:style-name="ce80" office:value-type="date" office:date-value="2023-12-19" calcext:value-type="date">
            <text:p>19/12/23</text:p>
          </table:table-cell>
          <table:table-cell table:style-name="ce80" office:value-type="date" office:date-value="2023-11-20" calcext:value-type="date">
            <text:p>20/11/23</text:p>
          </table:table-cell>
          <table:table-cell table:style-name="ce80" office:value-type="date" office:date-value="2023-12-20" calcext:value-type="date">
            <text:p>20/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5244/2021 relativa al Projecte d’edificació destinada a nau agrícola, parcel·la 269, polígon 3, TM Santa Eugènia </text:p>
          </table:table-cell>
          <table:table-cell table:style-name="ce72" office:value-type="string" calcext:value-type="string">
            <text:p><text:a xlink:href="https://www.caib.es/eboibfront/ca/2023/11832/679652/informacio-publica-de-l-expedient-5244-2021-relati" xlink:type="simple">Nº 157 18/11/23</text:a></text:p>
          </table:table-cell>
          <table:table-cell table:style-name="ce80" office:value-type="date" office:date-value="2023-11-20" calcext:value-type="date">
            <text:p>20/11/23</text:p>
          </table:table-cell>
          <table:table-cell table:style-name="ce80" office:value-type="date" office:date-value="2023-12-19" calcext:value-type="date">
            <text:p>19/12/23</text:p>
          </table:table-cell>
          <table:table-cell table:style-name="ce80" office:value-type="date" office:date-value="2023-11-20" calcext:value-type="date">
            <text:p>20/11/23</text:p>
          </table:table-cell>
          <table:table-cell table:style-name="ce80" office:value-type="date" office:date-value="2023-12-20" calcext:value-type="date">
            <text:p>20/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e competència de projectes relatiu a la sol·licitud de concessió d'aigües subterrànies CAS_2045 titularitat de na Catalina Serra Tur, per ús de reguiu i domèstic propi </text:p>
          </table:table-cell>
          <table:table-cell table:style-name="ce72" office:value-type="string" calcext:value-type="string">
            <text:p><text:a xlink:href="https://www.caib.es/eboibfront/ca/2023/11830/679477/tramit-de-competencia-de-projectes-relatiu-a-la-so" xlink:type="simple">Nº 156 16/11/23</text:a></text:p>
          </table:table-cell>
          <table:table-cell table:style-name="ce80" office:value-type="date" office:date-value="2023-11-17" calcext:value-type="date">
            <text:p>17/11/23</text:p>
          </table:table-cell>
          <table:table-cell table:style-name="ce80" office:value-type="date" office:date-value="2023-12-18" calcext:value-type="date">
            <text:p>18/12/23</text:p>
          </table:table-cell>
          <table:table-cell table:style-name="ce80" office:value-type="date" office:date-value="2023-11-16" calcext:value-type="date">
            <text:p>16/11/23</text:p>
          </table:table-cell>
          <table:table-cell table:style-name="ce80" office:value-type="date" office:date-value="2023-12-19" calcext:value-type="date">
            <text:p>19/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text:span text:style-name="T1">Informació Pública de l’expedient 2022/02200E relativa al projecte d’habitatge unifamiliar aïllada i piscina, polígon 12, </text:span><text:span text:style-name="T2">parcel·les</text:span> 53-55 i 141 TM Son Servera</text:p>
          </table:table-cell>
          <table:table-cell table:style-name="ce72" office:value-type="string" calcext:value-type="string">
            <text:p><text:a xlink:href="https://www.caib.es/eboibfront/ca/2023/11830/679066/informacio-publica-de-l-expedient-2022-02200e-rela" xlink:type="simple">Nº 156 16/11/23</text:a></text:p>
          </table:table-cell>
          <table:table-cell table:style-name="ce80" office:value-type="date" office:date-value="2023-11-17" calcext:value-type="date">
            <text:p>17/11/23</text:p>
          </table:table-cell>
          <table:table-cell table:style-name="ce80" office:value-type="date" office:date-value="2023-12-18" calcext:value-type="date">
            <text:p>18/12/23</text:p>
          </table:table-cell>
          <table:table-cell table:style-name="ce80" office:value-type="date" office:date-value="2023-11-16" calcext:value-type="date">
            <text:p>16/11/23</text:p>
          </table:table-cell>
          <table:table-cell table:style-name="ce80" office:value-type="date" office:date-value="2023-12-19" calcext:value-type="date">
            <text:p>19/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597E relativa al Projecte Nova Xarxa MT Estiradors – Ca’n Rullan- La Bola – Cooperativa, ubicat al Torrent de Ca’n Creueta - C/ Juli Ramis - Ctra Fornalutx (MA 2121), TM Sóller</text:p>
          </table:table-cell>
          <table:table-cell table:style-name="ce72" office:value-type="string" calcext:value-type="string">
            <text:p><text:a xlink:href="http://www.caib.es/eboibfront/ca/2023/11831/679599/informacio-publica-de-l-expedient-2021-02597e-rela" xlink:type="simple">Nº 155 15/11/23</text:a></text:p>
          </table:table-cell>
          <table:table-cell table:style-name="ce80" office:value-type="date" office:date-value="2023-11-16" calcext:value-type="date">
            <text:p>16/11/23</text:p>
          </table:table-cell>
          <table:table-cell table:style-name="ce80" office:value-type="date" office:date-value="2023-12-15" calcext:value-type="date">
            <text:p>15/12/23</text:p>
          </table:table-cell>
          <table:table-cell table:style-name="ce80" office:value-type="date" office:date-value="2023-11-15" calcext:value-type="date">
            <text:p>15/11/23</text:p>
          </table:table-cell>
          <table:table-cell table:style-name="ce80" office:value-type="date" office:date-value="2023-12-19" calcext:value-type="date">
            <text:p>19/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112E relativa al Projecte bàsic i executiu d’habitatge unifamiliar aïllat amb piscina i annex, polígon 2, parcel·la 184, TM Santa Eulària Des Riu</text:p>
          </table:table-cell>
          <table:table-cell table:style-name="ce72" office:value-type="string" calcext:value-type="string">
            <text:p><text:a xlink:href="https://www.caib.es/eboibfront/ca/2023/11829/679650/informacio-publica-de-l-expedient-2022-02112e-rela" xlink:type="simple">Nº 154 14/11/23</text:a></text:p>
          </table:table-cell>
          <table:table-cell table:style-name="ce80" office:value-type="date" office:date-value="2023-11-15" calcext:value-type="date">
            <text:p>15/11/23</text:p>
          </table:table-cell>
          <table:table-cell table:style-name="ce80" office:value-type="date" office:date-value="2023-12-14" calcext:value-type="date">
            <text:p>14/12/23</text:p>
          </table:table-cell>
          <table:table-cell table:style-name="ce80" office:value-type="date" office:date-value="2023-11-14" calcext:value-type="date">
            <text:p>14/11/23</text:p>
          </table:table-cell>
          <table:table-cell table:style-name="ce80" office:value-type="date" office:date-value="2023-12-19" calcext:value-type="date">
            <text:p>19/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relativa a la sol·licitud de concessió d'aigües subterrànies amb contingut salí igual a l’aigua de mar amb expedient CAS_2111 per a la seva dessalació, usos industrials i ús per a aquicultura </text:p>
          </table:table-cell>
          <table:table-cell table:style-name="ce72" office:value-type="string" calcext:value-type="string">
            <text:p><text:a xlink:href="http://www.caib.es/eboibfront/ca/2023/11828/679598/informacion-publica-relativa-a-la-solicitud-de-con" xlink:type="simple">Nº 153 11/11/23</text:a></text:p>
          </table:table-cell>
          <table:table-cell table:style-name="ce80" office:value-type="date" office:date-value="2023-11-12" calcext:value-type="date">
            <text:p>12/11/23</text:p>
          </table:table-cell>
          <table:table-cell table:style-name="ce80" office:value-type="date" office:date-value="2023-12-01" calcext:value-type="date">
            <text:p>01/12/23</text:p>
          </table:table-cell>
          <table:table-cell table:style-name="ce80" office:value-type="date" office:date-value="2023-11-12" calcext:value-type="date">
            <text:p>12/11/23</text:p>
          </table:table-cell>
          <table:table-cell table:style-name="ce80" office:value-type="date" office:date-value="2023-12-04" calcext:value-type="date">
            <text:p>04/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149E relativa al projecte bàsic d’habitatge unifamiliar aïllat amb piscina Carrer Es Dofins 1, TM Andratx </text:p>
          </table:table-cell>
          <table:table-cell table:style-name="ce72" office:value-type="string" calcext:value-type="string">
            <text:p><text:a xlink:href="http://www.caib.es/eboibfront/ca/2023/11828/679124/informacio-publica-de-l-expedient-2022-01149e-rela"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929E relativa la projecte bàsic d’habitatge unifamiliar aïllat i piscina, al polígon 18, parcel·la 130, al T.M. de Sant Joan de Labritja </text:p>
          </table:table-cell>
          <table:table-cell table:style-name="ce72" office:value-type="string" calcext:value-type="string">
            <text:p><text:a xlink:href="http://www.caib.es/eboibfront/ca/2023/11828/679467/informacio-publica-de-l-expedient-2021-02929e-rela"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3443/2019 relativa al projecte tècnic d'infraestructura d'estació base de telefonia mòbil. Sant Llorenç de Balàfia polígon 12 parcel·la 10, al TM de Sant Joan de Labritja </text:p>
          </table:table-cell>
          <table:table-cell table:style-name="ce72" office:value-type="string" calcext:value-type="string">
            <text:p><text:a xlink:href="http://www.caib.es/eboibfront/ca/2023/11828/678796/informacio-publica-de-l-expedient-3443-2019-relati"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5339E relativa al Projecte bàsic per la construcció de una vivenda unifamiliar aïllada amb garatge i piscina en el polígon 45, parcel·la 249, parcel·la 61, urbanització Son Gual II, al terme municipal de Palma </text:p>
          </table:table-cell>
          <table:table-cell table:style-name="ce72" office:value-type="string" calcext:value-type="string">
            <text:p><text:a xlink:href="http://www.caib.es/eboibfront/ca/2023/11828/677874/informacio-publica-de-l-expedient-2021-05339e-rela"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202E relatiu al projecte Edifici d’habitatges i local entre mitgeres, C/ Fertilitzadora angular C/ Jacint Verdaguer angular C/ Joan Bonet Nadal, TM Palma </text:p>
          </table:table-cell>
          <table:table-cell table:style-name="ce72" office:value-type="string" calcext:value-type="string">
            <text:p><text:a xlink:href="http://www.caib.es/eboibfront/ca/2023/11827/679342/informacio-publica-de-l-expedient-2022-03202e-rela"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4562/2018 relativa al projecte bàsic d’habitatge unifamiliar aïllat amb piscina, polígon 25, parcel·la 366, TM Santa Eulària des Riu </text:p>
          </table:table-cell>
          <table:table-cell table:style-name="ce72" office:value-type="string" calcext:value-type="string">
            <text:p><text:a xlink:href="http://www.caib.es/eboibfront/ca/2023/11827/679468/informacio-publica-de-l-expedient-4562-2018-relati"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025E relativa al projecte bàsic 4 habitatges unifamiliars adossades amb piscina, Carretera núm. 108 d’Artà, TM Alcúdia</text:p>
          </table:table-cell>
          <table:table-cell table:style-name="ce72" office:value-type="string" calcext:value-type="string">
            <text:p><text:a xlink:href="http://www.caib.es/eboibfront/ca/2023/11827/679471/informacio-publica-de-l-expedient-2022-02025e-rela"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4">
          <table:table-cell table:style-name="ce57" office:value-type="string" calcext:value-type="string">
            <text:p>Anunci de la Conselleria d’Empresa, Ocupació i Energia per a l’obertura del tràmit d’informació pública sobre la sol·licitud d’autorització administrativa del projecte d’autoconsum fotovoltaic sense excedents Carrefour Palma de 625 kWn ubicat sobre la coberta d’un centre comercial al carrer General Riera, 152 de Palma (AU-04413/2023)</text:p>
          </table:table-cell>
          <table:table-cell table:style-name="ce72" office:value-type="string" calcext:value-type="string">
            <text:p><text:a xlink:href="http://www.caib.es/eboibfront/ca/2023/11827/679283/anunci-de-la-conselleria-d-empresa-ocupacio-i-ener" xlink:type="simple">Nº 152 09/11/23</text:a></text:p>
          </table:table-cell>
          <table:table-cell table:style-name="ce80" office:value-type="date" office:date-value="2023-11-10" calcext:value-type="date">
            <text:p>10/11/23</text:p>
          </table:table-cell>
          <table:table-cell table:style-name="ce80" office:value-type="date" office:date-value="2023-12-27" calcext:value-type="date">
            <text:p>27/12/23</text:p>
          </table:table-cell>
          <table:table-cell table:style-name="ce80" office:value-type="date" office:date-value="2023-11-09" calcext:value-type="date">
            <text:p>09/11/23</text:p>
          </table:table-cell>
          <table:table-cell table:style-name="ce80" office:value-type="date" office:date-value="2023-12-28" calcext:value-type="date">
            <text:p>28/12/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4">
          <table:table-cell table:style-name="ce57" office:value-type="string" calcext:value-type="string">
            <text:p>Informació Pública de l'expedient 2021/05793E relativa al projecte bàsico de «Construcció d'annex i pèrgoles exteriors en habitatge unifamiliar aïllat i piscina», al polígon 17, parcel·la 149, al T.M. de Sant Antoni de Portmany i al polígon 27, parcel·la 159, al T.M. de Santa Eulària des Riu </text:p>
          </table:table-cell>
          <table:table-cell table:style-name="ce72" office:value-type="string" calcext:value-type="string">
            <text:p><text:a xlink:href="http://www.caib.es/eboibfront/CA/2023/11827/677337/informacion-publica-del-expediente-2021-05793e-rel"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449 relativa al «Projecte bàsic d’hotel rural» en Sa Cabana Nova, parcel·la 603, polígon 34, TM Manacor </text:p>
          </table:table-cell>
          <table:table-cell table:style-name="ce72" office:value-type="string" calcext:value-type="string">
            <text:p><text:a xlink:href="http://www.caib.es/eboibfront/ca/2023/11827/678967/informacio-publica-de-l-expedient-2022-00449-relat"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3/00011E relativa al projecte d'instal·lació de la infraestructura nova emparada per fons MRR projecte número 02012944 a Manacor promogut per Elecnor Servicios y Proyectos SAU, T.M. Manacor </text:p>
          </table:table-cell>
          <table:table-cell table:style-name="ce72" office:value-type="string" calcext:value-type="string">
            <text:p><text:a xlink:href="https://www.caib.es/eboibfront/ca/2023/11826/675308/informacio-publica-de-l-expedient-2023-00011e-rela" xlink:type="simple">Nº 151 07/11/23</text:a></text:p>
          </table:table-cell>
          <table:table-cell table:style-name="ce80" office:value-type="date" office:date-value="2023-11-08" calcext:value-type="date">
            <text:p>08/11/23</text:p>
          </table:table-cell>
          <table:table-cell table:style-name="ce80" office:value-type="date" office:date-value="2023-12-05" calcext:value-type="date">
            <text:p>05/12/23</text:p>
          </table:table-cell>
          <table:table-cell table:style-name="ce80" office:value-type="date" office:date-value="2023-11-08" calcext:value-type="date">
            <text:p>08/11/23</text:p>
          </table:table-cell>
          <table:table-cell table:style-name="ce80" office:value-type="date" office:date-value="2023-12-07" calcext:value-type="date">
            <text:p>07/12/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1/05443E relativa al Projecte de nova estació d’impulsió E.I Torrent Gros i conducció a la Xarxa EDAR 2, TM Palma </text:p>
          </table:table-cell>
          <table:table-cell table:style-name="ce72" office:value-type="string" calcext:value-type="string">
            <text:p><text:a xlink:href="https://www.caib.es/eboibfront/ca/2023/11826/679469/informacio-publica-de-l-expedient-2021-05443e-rela" xlink:type="simple">Nº 151 07/11/23</text:a></text:p>
          </table:table-cell>
          <table:table-cell table:style-name="ce80" office:value-type="date" office:date-value="2023-11-08" calcext:value-type="date">
            <text:p>08/11/23</text:p>
          </table:table-cell>
          <table:table-cell table:style-name="ce80" office:value-type="date" office:date-value="2023-12-05" calcext:value-type="date">
            <text:p>05/12/23</text:p>
          </table:table-cell>
          <table:table-cell table:style-name="ce80" office:value-type="date" office:date-value="2023-11-08" calcext:value-type="date">
            <text:p>08/11/23</text:p>
          </table:table-cell>
          <table:table-cell table:style-name="ce80" office:value-type="date" office:date-value="2023-12-07" calcext:value-type="date">
            <text:p>07/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2/01771E relativa al projecte bàsic d’habitatge unifamiliar aïllat i piscina, a la parcel·la 808, polígon 5, TM Santany </text:p>
          </table:table-cell>
          <table:table-cell table:style-name="ce72" office:value-type="string" calcext:value-type="string">
            <text:p><text:a xlink:href="https://www.caib.es/eboibfront/ca/2023/11826/678964/informacio-publica-de-l-expedient-2022-01771e-rela" xlink:type="simple">Nº 151 07/11/23</text:a></text:p>
          </table:table-cell>
          <table:table-cell table:style-name="ce80" office:value-type="date" office:date-value="2023-11-08" calcext:value-type="date">
            <text:p>08/11/23</text:p>
          </table:table-cell>
          <table:table-cell table:style-name="ce80" office:value-type="date" office:date-value="2023-12-05" calcext:value-type="date">
            <text:p>05/12/23</text:p>
          </table:table-cell>
          <table:table-cell table:style-name="ce80" office:value-type="date" office:date-value="2023-11-08" calcext:value-type="date">
            <text:p>08/11/23</text:p>
          </table:table-cell>
          <table:table-cell table:style-name="ce80" office:value-type="date" office:date-value="2023-12-07" calcext:value-type="date">
            <text:p>07/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302/2021 relatiu al projecte bàsic de residència per a persones majors al C/ Son Lluís 7, TM Andratx </text:p>
          </table:table-cell>
          <table:table-cell table:style-name="ce72" office:value-type="string" calcext:value-type="string">
            <text:p><text:a xlink:href="https://www.caib.es/eboibfront/ca/2023/11824/679228/informacio-publica-de-l-expedient-302-2021-relatiu"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3/00046E relativa al projecte de construcció d'un habitatge unifamiliar, al C/ Polònia, 4, al T.M. de Valldemossa </text:p>
          </table:table-cell>
          <table:table-cell table:style-name="ce72" office:value-type="string" calcext:value-type="string">
            <text:p><text:a xlink:href="https://www.caib.es/eboibfront/ca/2023/11824/677197/informacio-publica-de-l-expedient-2023-00046e-rela"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2/01988E relativa al projecte bàsic d’habitatge unifamiliar i piscina al C/Tramvia 25b, TM Palma </text:p>
          </table:table-cell>
          <table:table-cell table:style-name="ce72" office:value-type="string" calcext:value-type="string">
            <text:p><text:a xlink:href="https://www.caib.es/eboibfront/ca/2023/11824/678962/informacio-publica-de-l-expedient-2022-01988e-rela"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2-00489E relativa al projecte d’habitatge unifamiliar aïllada amb piscina, polígon 33, parcel·les 184 i 185, TM Manacor </text:p>
          </table:table-cell>
          <table:table-cell table:style-name="ce72" office:value-type="string" calcext:value-type="string">
            <text:p><text:a xlink:href="https://www.caib.es/eboibfront/ca/2023/11824/679125/informacio-publica-de-l-expedient-2022-00489e-rela"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ampliació del CEIP Els Molins (Andratx) </text:p>
          </table:table-cell>
          <table:table-cell table:style-name="ce72" office:value-type="string" calcext:value-type="string">
            <text:p><text:a xlink:href="http://www.caib.es/eboibfront/ca/2023/11823/679166/tramit-d-informacio-publica-del-projecte-d-execuci" xlink:type="simple">Nº 148 31/10/23</text:a></text:p>
          </table:table-cell>
          <table:table-cell table:style-name="ce80" office:value-type="date" office:date-value="2023-11-01" calcext:value-type="date">
            <text:p>01/11/23</text:p>
          </table:table-cell>
          <table:table-cell table:style-name="ce80" office:value-type="date" office:date-value="2023-11-15" calcext:value-type="date">
            <text:p>15/11/23</text:p>
          </table:table-cell>
          <table:table-cell table:style-name="ce80" office:value-type="date" office:date-value="2023-11-07" calcext:value-type="date">
            <text:p>07/11/23</text:p>
          </table:table-cell>
          <table:table-cell table:style-name="ce80" office:value-type="date" office:date-value="2023-11-16" calcext:value-type="date">
            <text:p>16/11/23</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8">
          <table:table-cell table:style-name="ce57" office:value-type="string" calcext:value-type="string">
            <text:p>Anunci de la Conselleria d'Empresa, Ocupació i Energia d'obertura de tràmit d'informació pública per a la sol·licitud d'autorització administrativa prèvia i de construcció de l'ampliació de la subestació Bunyola 66 kV</text:p>
          </table:table-cell>
          <table:table-cell table:style-name="ce73" office:value-type="string" calcext:value-type="string">
            <text:p><text:span text:style-name="T4"><text:a xlink:href="https://www.caib.es/eboibfront/ca/2023/11821/678847/anunci-de-la-conselleria-d-empresa-ocupacio-i-ener" xlink:type="simple">Nº 147 28/10/23</text:a></text:span><text:span text:style-name="T4">    </text:span><text:span text:style-name="T4"><text:a xlink:href="https://www.caib.es/eboibfront/ca/2023/11839/680566/anunci-de-la-conselleria-d-empresa-ocupacio-i-ener" xlink:type="simple">Correcció d’errades</text:a></text:span></text:p>
          </table:table-cell>
          <table:table-cell table:style-name="ce80" office:value-type="date" office:date-value="2023-10-30" calcext:value-type="date">
            <text:p>30/10/23</text:p>
          </table:table-cell>
          <table:table-cell table:style-name="ce80" office:value-type="date" office:date-value="2023-12-13" calcext:value-type="date">
            <text:p>13/12/23</text:p>
          </table:table-cell>
          <table:table-cell table:style-name="ce80" office:value-type="date" office:date-value="2023-10-30" calcext:value-type="date">
            <text:p>30/10/23</text:p>
          </table:table-cell>
          <table:table-cell table:style-name="ce80" office:value-type="date" office:date-value="2023-12-19" calcext:value-type="date">
            <text:p>19/12/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3">
          <table:table-cell table:style-name="ce57" office:value-type="string" calcext:value-type="string">
            <text:p>Anunci de la Conselleria d’Empresa, Ocupació i Energia per a l’obertura del tràmit d’informació pública sobre la sol·licitud d’autorització administrativa, reconeixement d' utilitat pública a efectes de la declaració d' interès general i avaluació d’impacte ambiental ordinària de l’agrupació fotovoltaica CASERA de 5.375 kW i BRESCA de 3.440 kW, ubicada en el polígon 8 parcel·la 240 de Santa Maria del Camí (RE011/23, RE012/23) </text:p>
          </table:table-cell>
          <table:table-cell table:style-name="ce73" office:value-type="string" calcext:value-type="string">
            <text:p><text:span text:style-name="T4"><text:a xlink:href="https://www.caib.es/eboibfront/ca/2023/11821/678665/anunci-de-la-conselleria-d-empresa-ocupacio-i-ener" xlink:type="simple">Nº 147 28/10/23</text:a></text:span></text:p>
          </table:table-cell>
          <table:table-cell table:style-name="ce80" office:value-type="date" office:date-value="2023-10-30" calcext:value-type="date">
            <text:p>30/10/23</text:p>
          </table:table-cell>
          <table:table-cell table:style-name="ce80" office:value-type="date" office:date-value="2023-12-13" calcext:value-type="date">
            <text:p>13/12/23</text:p>
          </table:table-cell>
          <table:table-cell table:style-name="ce80" office:value-type="date" office:date-value="2023-10-30" calcext:value-type="date">
            <text:p>30/10/23</text:p>
          </table:table-cell>
          <table:table-cell table:style-name="ce80" office:value-type="date" office:date-value="2023-12-19" calcext:value-type="date">
            <text:p>19/12/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e construcció del nou CEIP a Es Mercadal</text:p>
          </table:table-cell>
          <table:table-cell table:style-name="ce72" office:value-type="string" calcext:value-type="string">
            <text:p><text:a xlink:href="http://www.caib.es/eboibfront/ca/2023/11821/679151/tramit-d-informacio-publica-del-projecte-d-execuci" xlink:type="simple">Nº 147 28/10/23</text:a></text:p>
          </table:table-cell>
          <table:table-cell table:style-name="ce80" office:value-type="date" office:date-value="2023-10-30" calcext:value-type="date">
            <text:p>30/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021/01115E relativa al projecte bàsic d’habitatge unifamiliar aïllat al polígon 11, parcel·la 213 TM Sant Joan de Labritja</text:p>
          </table:table-cell>
          <table:table-cell table:style-name="ce73" office:value-type="string" calcext:value-type="string">
            <text:p><text:span text:style-name="T4"><text:a xlink:href="https://intranet.caib.es/eboibfront/ca/2023/11821/679128/informacio-publica-de-l-expedient-021-01115e-relat"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747E relativa al projecte de xarxa de baixa tensió des de el ET Can Tronxo polígon 16 parcel·la 21, TM Sineu</text:p>
          </table:table-cell>
          <table:table-cell table:style-name="ce73" office:value-type="string" calcext:value-type="string">
            <text:p><text:span text:style-name="T4"><text:a xlink:href="https://intranet.caib.es/eboibfront/ca/2023/11821/679126/informacio-publica-de-l-expedient-2022-00747e-rela"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3216/2020 relatiu al projecte d’actuacions en diverses obres de fàbrica de les línies L2 i L4 tram Inca-Manacor», TM Inca, Sineu, Sant Joan, Petra i Manacor</text:p>
          </table:table-cell>
          <table:table-cell table:style-name="ce73" office:value-type="string" calcext:value-type="string">
            <text:p><text:span text:style-name="T4"><text:a xlink:href="https://intranet.caib.es/eboibfront/ca/2023/11821/679068/informacio-publica-de-l-expedient-3216-2020-relati"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86E del projecte bàsic: d’habitatge unifamiliar E.M. i piscina» al C/ Horitzó de S’ núm. 36, TM Selva</text:p>
          </table:table-cell>
          <table:table-cell table:style-name="ce73" office:value-type="string" calcext:value-type="string">
            <text:p><text:span text:style-name="T4"><text:a xlink:href="https://intranet.caib.es/eboibfront/ca/2023/11821/678966/informacio-publica-de-l-expedient-2022-0286e-del-p"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3669/2020 relativa al projecte bàsic i d’execució, nova construcció d’habitatge unifamiliar aïllat i piscina en sòl urbà, ubicat al carrer Còrsega 4 (b5) al terme municipal de Manacor</text:p>
          </table:table-cell>
          <table:table-cell table:style-name="ce73" office:value-type="string" calcext:value-type="string">
            <text:p><text:span text:style-name="T4"><text:a xlink:href="https://intranet.caib.es/eboibfront/ca/2023/11821/678287/informacio-publica-de-l-expedient-3669-2020-relati"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882E relativa al «Projecte bàsic d'un edifici d'habitatges entre mitgeres», a Ronda de Ponent, 25-A, cantonjada amb el c/ Pere Antoni Mataró, 58, al T.M. de Llucmajor</text:p>
          </table:table-cell>
          <table:table-cell table:style-name="ce73" office:value-type="string" calcext:value-type="string">
            <text:p><text:span text:style-name="T4"><text:a xlink:href="https://intranet.caib.es/eboibfront/ca/2023/11821/677347/informacio-publica-de-l-expedient-2021-02882e-rela"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836E relativa al «Projecte bàsic d'obra nova d'habitatge unifamiliar entre mitgeres i piscina», en el C/ Navarra núm. 5, TM d'Andratx</text:p>
          </table:table-cell>
          <table:table-cell table:style-name="ce73" office:value-type="string" calcext:value-type="string">
            <text:p><text:span text:style-name="T4"><text:a xlink:href="https://intranet.caib.es/eboibfront/ca/2023/11820/678960/informacio-publica-de-l-expedient-2022-01836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4061E relativa al projecte bàsic d’habitatge unifamiliar aïllat amb piscina en Can Cordeta a Venda des Pi Des Català al polígon 4, parcel·la 311, al TM de Formentera </text:p>
          </table:table-cell>
          <table:table-cell table:style-name="ce73" office:value-type="string" calcext:value-type="string">
            <text:p><text:span text:style-name="T4"><text:a xlink:href="https://intranet.caib.es/eboibfront/ca/2023/11820/678795/informacio-publica-de-l-expedient-2022-04061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4398E relativa al projecte bàsic i d'execució de construcció de piscina, situat a la Plaça d’és Canaló nº1 Urb Cala Galdana, en el TM Ferreries</text:p>
          </table:table-cell>
          <table:table-cell table:style-name="ce73" office:value-type="string" calcext:value-type="string">
            <text:p><text:span text:style-name="T4"><text:a xlink:href="https://intranet.caib.es/eboibfront/ca/2023/11820/678784/informacio-publica-de-l-expedient-2021-04398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631/2020 relativa al projecte de nova paret de tancament de parcel·la, situat al carrer S’Aballerol s/n, Urb. Son Carrió, en el terme municipal de Ciutadella de Menorca</text:p>
          </table:table-cell>
          <table:table-cell table:style-name="ce73" office:value-type="string" calcext:value-type="string">
            <text:p><text:span text:style-name="T4"><text:a xlink:href="https://intranet.caib.es/eboibfront/ca/2023/11820/678291/informacio-publica-de-l-expedient-631-2020-relativ"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9">
          <table:table-cell table:style-name="ce57" office:value-type="string" calcext:value-type="string">
            <text:p>Informació Pública de l'expedient 2021/04497E relativa al «Projecte Bàsic i d'Execució d'Ampliació d'Habitatge Unifamiliar Aïllat + Piscina», al polígon 22, parcel·la 252, al T.M. de Santa Eulària des Riu</text:p>
          </table:table-cell>
          <table:table-cell table:style-name="ce73" office:value-type="string" calcext:value-type="string">
            <text:p><text:span text:style-name="T4"><text:a xlink:href="https://intranet.caib.es/eboibfront/ca/2023/11820/677343/informacio-publica-de-l-expedient-2021-04497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629E relativa al projecte bàsic d’execució de habitatge unifamiliar aïllat i piscina en el polígon 27, parcel·la 26 al TM Llucmajor </text:p>
          </table:table-cell>
          <table:table-cell table:style-name="ce73" office:value-type="string" calcext:value-type="string">
            <text:p><text:span text:style-name="T3"><text:a xlink:href="http://www.caib.es/eboibfront/ca/2023/11818/678793/informacio-publica-de-l-expedient-2022-01629e-rela" xlink:type="simple">Nº 143 21/10/23</text:a></text:span></text:p>
          </table:table-cell>
          <table:table-cell table:style-name="ce80" office:value-type="date" office:date-value="2023-10-23" calcext:value-type="date">
            <text:p>23/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1496E relativa al «Projecte bàsic modificat d'habitatge unifamiliar aïllat i piscina», al polígon 25, parcel·la 399, al T.M. de Santa Eulària des Riu </text:p>
          </table:table-cell>
          <table:table-cell table:style-name="ce73" office:value-type="string" calcext:value-type="string">
            <text:p><text:span text:style-name="T3"><text:a xlink:href="http://www.caib.es/eboibfront/ca/2023/11818/677334/informacio-publica-de-l-expedient-2021-01496e-rela" xlink:type="simple">Nº 143 21/10/23</text:a></text:span></text:p>
          </table:table-cell>
          <table:table-cell table:style-name="ce80" office:value-type="date" office:date-value="2023-10-23" calcext:value-type="date">
            <text:p>23/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3/00139E relativa al projecte bàsic d’execució de 12 habitatges i soterrani per aparcaments situats al C/ Sa Sínia 1, Subzona 14, U.A.-5, Zona Sa Coma al TM Ciutadella Menorca</text:p>
          </table:table-cell>
          <table:table-cell table:style-name="ce73" office:value-type="string" calcext:value-type="string">
            <text:p><text:span text:style-name="T3"><text:a xlink:href="http://www.caib.es/eboibfront/ca/2023/11818/678786/informacio-publica-de-l-expedient-2023-00139e-rela" xlink:type="simple">Nº 143 21/10/23</text:a></text:span></text:p>
          </table:table-cell>
          <table:table-cell table:style-name="ce80" office:value-type="date" office:date-value="2023-10-23" calcext:value-type="date">
            <text:p>23/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487E relativa al projecte d'un habitatge unifamiliar aïllat situat al polígon 28, parcel·les 631 i 637, al terme municipal de Manacor</text:p>
          </table:table-cell>
          <table:table-cell table:style-name="ce72" office:value-type="string" calcext:value-type="string">
            <text:p><text:span text:style-name="T3"><text:a xlink:href="https://www.caib.es/eboibfront/ca/2023/11817/674759/informacio-publica-de-l-expedient-2021-01487e-rela"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379/2020 relativa al «Projecte d'ampliació subterrània de línia aèria de mitjana tensió existent i instal·lació de nova E.T. projectada en edifici prefabricat tipus PFU-3», al polígon 19, parcel·les 170, 136, 133, 140 i 164, al T.M. de Sant Antoni de Portmany</text:p>
          </table:table-cell>
          <table:table-cell table:style-name="ce72" office:value-type="string" calcext:value-type="string">
            <text:p><text:span text:style-name="T3"><text:a xlink:href="https://www.caib.es/eboibfront/ca/2023/11817/677323/informacio-publica-de-l-expedient-2379-2020-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1173/2020 relativa al «Projecte bàsic d'habitatge unifamiliar» a la parcel·la 35.5, urb. Vista Alegre des Cubells, al T.M. de Sant Josep de sa Talaia</text:p>
          </table:table-cell>
          <table:table-cell table:style-name="ce72" office:value-type="string" calcext:value-type="string">
            <text:p><text:span text:style-name="T3"><text:a xlink:href="https://www.caib.es/eboibfront/ca/2023/11817/677300/informacio-publica-de-l-expedient-1173-2020-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4108/2018, relatiu a la sol·licitud de revisió de les concessions existents per estar en un futur en desús les EDARS de Son Parc (Exp. Ref. 2076/4) i Arenal d’a Castell (Exp. Ref. SA 337/4), i autoritzar la concessió de la EDAR de ADDAIA (EDAR que absorbeix les dos anteriors), amb les mateixes condicions i ús, per a reg del camp de golf Son Parc, en el terme municipal des Mercadal</text:p>
          </table:table-cell>
          <table:table-cell table:style-name="ce72" office:value-type="string" calcext:value-type="string">
            <text:p><text:span text:style-name="T3"><text:a xlink:href="https://www.caib.es/eboibfront/ca/2023/11817/678498/informacio-publica-de-l-expedient-4108-2018-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500E relativa al projecte «Modificació de projecte bàsic d’habitatge unifamiliar entre mitgeres» al Camí de Cas Jurat, 24 A1 al terme municipal de Sóller</text:p>
          </table:table-cell>
          <table:table-cell table:style-name="ce72" office:value-type="string" calcext:value-type="string">
            <text:p><text:span text:style-name="T3"><text:a xlink:href="https://www.caib.es/eboibfront/ca/2023/11817/678420/informacio-publica-de-l-expedient-2021-01500e-rela"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5933/2019 relativa al projecte bàsic d'habitatge unifamiliar aïllat i piscina en el polígon 002, parcel·les 401, 402 i 418 en el terme municipal de Sa Pobla</text:p>
          </table:table-cell>
          <table:table-cell table:style-name="ce72" office:value-type="string" calcext:value-type="string">
            <text:p><text:span text:style-name="T3"><text:a xlink:href="https://www.caib.es/eboibfront/ca/2023/11817/678294/informacio-publica-de-l-expedient-5933-2019-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859/2020 relativa al Projecte d'activitat permanent menor de botiga de vins amb degustació, en el polígon 2 parcel·la 162, en el terme municipal Puigpunyent</text:p>
          </table:table-cell>
          <table:table-cell table:style-name="ce72" office:value-type="string" calcext:value-type="string">
            <text:p><text:span text:style-name="T3"><text:a xlink:href="https://www.caib.es/eboibfront/ca/2023/11817/678293/informacio-publica-de-l-expedient-859-2020-relativ"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2953E relativa al «Projecte bàsic d'habitatge unifamiliar aïllat amb piscina», al polígon 28, parcel·la 151, al T.M. de Santa Eulària des Riu</text:p>
          </table:table-cell>
          <table:table-cell table:style-name="ce72" office:value-type="string" calcext:value-type="string">
            <text:p><text:a xlink:href="https://www.caib.es/eboibfront/ca/2023/11817/677350/informacio-publica-de-l-expedient-2021-02953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212E relativa al «Projecte bàsic de reforma i ampliació d'edificació existent per a habitatge unifamiliar entre mitgeres i piscina annexa», al c/ Verge de Lluc, 47, al T.M. de Selva</text:p>
          </table:table-cell>
          <table:table-cell table:style-name="ce72" office:value-type="string" calcext:value-type="string">
            <text:p><text:a xlink:href="https://www.caib.es/eboibfront/ca/2023/11817/677348/informacio-publica-de-l-expedient-2021-06212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4018E relativa al projecte bàsic de «Habitatge unifamiliar aïllat i piscina», al c/ Madrid, 4, Urb. Torre del Ram III, al T.M. de Ciutadella</text:p>
          </table:table-cell>
          <table:table-cell table:style-name="ce72" office:value-type="string" calcext:value-type="string">
            <text:p><text:a xlink:href="https://www.caib.es/eboibfront/ca/2023/11817/677340/informacio-publica-de-l-expedient-2021-04018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091E relativa al «Projecte bàsic d'habitatge unifamiliar aïllat», al polígon 11, parcel·la 31, al T.M. de Sant Joan de Labritja</text:p>
          </table:table-cell>
          <table:table-cell table:style-name="ce72" office:value-type="string" calcext:value-type="string">
            <text:p><text:a xlink:href="https://www.caib.es/eboibfront/ca/2023/11817/677339/informacio-publica-de-l-expedient-2021-01091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287E relativa al projecte bàsic «Habitatge unifamiliar aïllat amb piscina», al c/ Llum, 2, solar c, al T.M. d'Esporles</text:p>
          </table:table-cell>
          <table:table-cell table:style-name="ce72" office:value-type="string" calcext:value-type="string">
            <text:p><text:a xlink:href="https://www.caib.es/eboibfront/ca/2023/11817/677331/informacio-publica-de-l-expedient-2021-05287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 la concessió d'aigües subterrànies CAS_574, localitzada al terme municipal des Migjorn Gran </text:p>
          </table:table-cell>
          <table:table-cell table:style-name="ce72" office:value-type="string" calcext:value-type="string">
            <text:p><text:a xlink:href="https://www.caib.es/eboibfront/ca/2023/11817/678497/informacio-publica-relativa-a-la-concessio-d-aig-e" xlink:type="simple">Nº 142 19/10/23</text:a></text:p>
          </table:table-cell>
          <table:table-cell table:style-name="ce80" office:value-type="date" office:date-value="2023-10-20" calcext:value-type="date">
            <text:p>20/10/23</text:p>
          </table:table-cell>
          <table:table-cell table:style-name="ce80" office:value-type="date" office:date-value="2023-11-08" calcext:value-type="date">
            <text:p>08/11/23</text:p>
          </table:table-cell>
          <table:table-cell table:style-name="ce80" office:value-type="date" office:date-value="2023-10-19" calcext:value-type="date">
            <text:p>19/10/23</text:p>
          </table:table-cell>
          <table:table-cell table:style-name="ce80" office:value-type="date" office:date-value="2023-11-09" calcext:value-type="date">
            <text:p>09/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l “Projecte bàsic d'edifici per a centre de control de seguretat en el port esportiu Port Portals, en el marc del procés d'adaptació de Port Portals a la Llei 10/2005 de Ports de les Illes Balears”</text:p>
          </table:table-cell>
          <table:table-cell table:style-name="ce72" office:value-type="string" calcext:value-type="string">
            <text:p><text:a xlink:href="https://www.caib.es/eboibfront/ca/2023/11814/678598/informacio-publica-relativa-al-projecte-basic-d-ed" xlink:type="simple">Nº 139 12/10/23</text:a></text:p>
          </table:table-cell>
          <table:table-cell table:style-name="ce80" office:value-type="date" office:date-value="2023-10-13" calcext:value-type="date">
            <text:p>13/10/23</text:p>
          </table:table-cell>
          <table:table-cell table:style-name="ce80" office:value-type="date" office:date-value="2023-11-24" calcext:value-type="date">
            <text:p>24/11/23</text:p>
          </table:table-cell>
          <table:table-cell table:style-name="ce80" office:value-type="date" office:date-value="2023-10-13" calcext:value-type="date">
            <text:p>13/10/23</text:p>
          </table:table-cell>
          <table:table-cell table:style-name="ce80" office:value-type="date" office:date-value="2023-11-27" calcext:value-type="date">
            <text:p>27/11/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l tràmit d'informació pública de projecte per a la construcció d’una residència per a persones majors dependents al municipi de Bunyola, d'acord amb l'article 8.4 del Decret llei 1/2018, de 19 de gener, de mesures urgents per a la millora i/o l’ampliació de la xarxa d’equipaments públics d’usos educatius, sanitaris o socials de la Comunitat Autònoma de les Illes Balear</text:p>
          </table:table-cell>
          <table:table-cell table:style-name="ce72" office:value-type="string" calcext:value-type="string">
            <text:p><text:a xlink:href="https://www.caib.es/eboibfront/ca/2023/11814/678553/anunci-del-tramit-d-informacio-publica-de-projecte" xlink:type="simple">Nº 139 12/10/23</text:a></text:p>
          </table:table-cell>
          <table:table-cell table:style-name="ce80" office:value-type="date" office:date-value="2023-10-13" calcext:value-type="date">
            <text:p>13/10/23</text:p>
          </table:table-cell>
          <table:table-cell table:style-name="ce80" office:value-type="date" office:date-value="2023-10-27" calcext:value-type="date">
            <text:p>27/10/23</text:p>
          </table:table-cell>
          <table:table-cell table:style-name="ce80" office:value-type="date" office:date-value="2023-10-13" calcext:value-type="date">
            <text:p>13/10/23</text:p>
          </table:table-cell>
          <table:table-cell table:style-name="ce80" office:value-type="date" office:date-value="2023-11-06" calcext:value-type="date">
            <text:p>06/11/23</text:p>
          </table:table-cell>
          <table:table-cell table:style-name="ce113" office:value-type="string" calcext:value-type="string">
            <text:p>Consorci de recursos sociosanitaris i assistencials de les illes balears</text:p>
          </table:table-cell>
          <table:table-cell table:style-name="ce113" office:value-type="string" calcext:value-type="string">
            <text:p>Infraestructures Social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l Projecte d’Ampliació i millora de tractament de l’EDAR de Consell (T.M. Consell) </text:p>
          </table:table-cell>
          <table:table-cell table:style-name="ce72" office:value-type="string" calcext:value-type="string">
            <text:p><text:a xlink:href="https://www.caib.es/eboibfront/ca/2023/11814/678558/informacio-publica-del-projecte-d-ampliacio-i-mill" xlink:type="simple">Nº 139 12/10/23</text:a></text:p>
          </table:table-cell>
          <table:table-cell table:style-name="ce80" office:value-type="date" office:date-value="2023-10-13" calcext:value-type="date">
            <text:p>13/10/23</text:p>
          </table:table-cell>
          <table:table-cell table:style-name="ce80" office:value-type="date" office:date-value="2023-11-24" calcext:value-type="date">
            <text:p>24/11/23</text:p>
          </table:table-cell>
          <table:table-cell table:style-name="ce80" office:value-type="date" office:date-value="2023-10-13" calcext:value-type="date">
            <text:p>13/10/23</text:p>
          </table:table-cell>
          <table:table-cell table:style-name="ce80" office:value-type="date" office:date-value="2023-11-27" calcext:value-type="date">
            <text:p>27/11/23</text:p>
          </table:table-cell>
          <table:table-cell table:style-name="ce113" office:value-type="string" calcext:value-type="string">
            <text:p>Agència balear de l'aigua i la qualitat ambiental</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3/00290E relativa al «Projecte bàsic per a la construcció d'edifici entre mitgeres amb 6 habitatges adaptats i un centre ocupacional en planta baixa», situat a l'Avinguda Joan Miró 101, al terme municipal de Palma</text:p>
          </table:table-cell>
          <table:table-cell table:style-name="ce72" office:value-type="string" calcext:value-type="string">
            <text:p><text:a xlink:href="https://www.caib.es/eboibfront/ca/2023/11814/678499/informacio-publica-de-l-expedient-2023-00290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1849/2018 relativa al projecte Projecte Bàsic de reforma, ampliació, legalització i canvi de categoria de 3** a 4*** de l'Hotel Amapola, al carrer Circuit del Llac núm. 49 Platja de Muro, en el TM Muro</text:p>
          </table:table-cell>
          <table:table-cell table:style-name="ce72" office:value-type="string" calcext:value-type="string">
            <text:p><text:a xlink:href="https://www.caib.es/eboibfront/ca/2023/11814/678295/informacio-publica-de-l-expedient-1849-2018-relati"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4274E relativa al Projecte de demolició. Projecte de demolició d'habitatge i magatzems agrícoles en el polígon 29, parcel·la 204, en el terme municipal Santa Eulària des Riu </text:p>
          </table:table-cell>
          <table:table-cell table:style-name="ce72" office:value-type="string" calcext:value-type="string">
            <text:p><text:a xlink:href="https://www.caib.es/eboibfront/ca/2023/11814/678288/informacio-publica-de-l-expedient-2021-04274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548E relativa al «Projecte bàsic d'habitatge i piscina», al polígon 34, parcel·la 105, al T.M. de Palma </text:p>
          </table:table-cell>
          <table:table-cell table:style-name="ce72" office:value-type="string" calcext:value-type="string">
            <text:p><text:a xlink:href="https://www.caib.es/eboibfront/ca/2023/11814/677342/informacio-publica-de-l-expedient-2021-06548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426E relativa al «Projecte d'execució d'un edifici ramader destinat a paridora», a la finca Morella Vell, al polígon 19, parcel·la 3, al T.M. de Maó </text:p>
          </table:table-cell>
          <table:table-cell table:style-name="ce72" office:value-type="string" calcext:value-type="string">
            <text:p><text:a xlink:href="https://www.caib.es/eboibfront/ca/2023/11814/677336/informacio-publica-de-l-expedient-2021-03426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201E relativa al «Legalització del 36,42% (planta soterrani) + projecte bàsic del 63,58% d'acabats d'habitatge unifamiliar aïllat», al polígon 18, parcel·la 4, al T.M. de Sant Antoni de Portmany</text:p>
          </table:table-cell>
          <table:table-cell table:style-name="ce72" office:value-type="string" calcext:value-type="string">
            <text:p><text:a xlink:href="https://www.caib.es/eboibfront/ca/2023/11814/677333/informacio-publica-de-l-expedient-2021-01201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0826E relativa al «Projecte bàsic d'habitatge unifamiliar aïllat amb piscina», a la parcel·la 40.6, Urb. Vista Alegre des Cubells, al T.M. de Sant Josep de sa Talaia </text:p>
          </table:table-cell>
          <table:table-cell table:style-name="ce72" office:value-type="string" calcext:value-type="string">
            <text:p><text:a xlink:href="https://www.caib.es/eboibfront/ca/2023/11814/677330/informacio-publica-de-l-expedient-2021-00826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570E relativa al «Projecte bàsic d'habitatge unifamiliar aïllat i piscina», finca nº 33236, tom 1505 del registre de la propietat nº 3 d'Eivissa, al T.M. de Santa Eulària des Riu </text:p>
          </table:table-cell>
          <table:table-cell table:style-name="ce72" office:value-type="string" calcext:value-type="string">
            <text:p><text:a xlink:href="https://www.caib.es/eboibfront/ca/2023/11814/677328/informacio-publica-de-l-expedient-2021-01570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73/2020 relativa al projecte de construcció d'un habitatge aïllat i piscina al polígon 2, parcel·la 134, al terme municipal de Consell </text:p>
          </table:table-cell>
          <table:table-cell table:style-name="ce72" office:value-type="string" calcext:value-type="string">
            <text:p><text:a xlink:href="https://www.caib.es/eboibfront/ca/2023/11814/672367/informacio-publica-de-l-expedient-2073-2020-relati"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783/2021 relativa al «Proyecto básico de construcción de vivienda unifamiliar aislada con piscina y anexo», Urb. Vista Alegre, parcel·la 40.9, al T.M. de Sant Josep de sa Talaia</text:p>
          </table:table-cell>
          <table:table-cell table:style-name="ce72" office:value-type="string" calcext:value-type="string">
            <text:p><text:a xlink:href="https://www.caib.es/eboibfront/ca/2023/11814/677295/informacio-publica-de-l-expedient-783-2021-relativ"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LLUCMAJOR 2 de 10.000 kW, ubicat al polígon 41 parcel·les 87, 113, 114, 115 i polígon 43 parcel·la 20 de Llucmajor (RE019/22) </text:p>
          </table:table-cell>
          <table:table-cell table:style-name="ce72" office:value-type="string" calcext:value-type="string">
            <text:p><text:a xlink:href="https://www.caib.es/eboibfront/ca/2023/11813/678060/anunci-de-la-conselleria-d-empresa-ocupacio-i-ener" xlink:type="simple">Nº 138 10/10/23</text:a></text:p>
          </table:table-cell>
          <table:table-cell table:style-name="ce80" office:value-type="date" office:date-value="2023-10-11" calcext:value-type="date">
            <text:p>11/10/23</text:p>
          </table:table-cell>
          <table:table-cell table:style-name="ce80" office:value-type="date" office:date-value="2023-11-23" calcext:value-type="date">
            <text:p>23/11/23</text:p>
          </table:table-cell>
          <table:table-cell table:style-name="ce80" office:value-type="date" office:date-value="2023-10-10" calcext:value-type="date">
            <text:p>10/10/23</text:p>
          </table:table-cell>
          <table:table-cell table:style-name="ce80" office:value-type="date" office:date-value="2023-11-24" calcext:value-type="date">
            <text:p>24/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041E relativa al Projecte tècnic de regularització d’un sistema d’antenes receptores de senyals SIGFOX y/o Lora per a l'emmagatzematge de dades dels comptadors d'aigua de la localitat de la Colònia de Sant Pere, en el polígon 3 parcel·la 83, en el terme municipal d’Artà </text:p>
          </table:table-cell>
          <table:table-cell table:style-name="ce72" office:value-type="string" calcext:value-type="string">
            <text:p><text:a xlink:href="https://www.caib.es/eboibfront/ca/2023/11813/678292/informacio-publica-de-l-expedient-2021-05041e-rela" xlink:type="simple">Nº 138 10/10/23</text:a></text:p>
          </table:table-cell>
          <table:table-cell table:style-name="ce80" office:value-type="date" office:date-value="2023-10-11" calcext:value-type="date">
            <text:p>11/10/23</text:p>
          </table:table-cell>
          <table:table-cell table:style-name="ce80" office:value-type="date" office:date-value="2023-11-09" calcext:value-type="date">
            <text:p>09/11/23</text:p>
          </table:table-cell>
          <table:table-cell table:style-name="ce80" office:value-type="date" office:date-value="2023-10-10" calcext:value-type="date">
            <text:p>10/10/23</text:p>
          </table:table-cell>
          <table:table-cell table:style-name="ce80" office:value-type="date" office:date-value="2023-11-10" calcext:value-type="date">
            <text:p>1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224E relativa al «Projecte bàsic d'habitatge unifamiliar aïllat i piscina», a l'Av/ Pont d'en Gil, 302, al T.M. de Ciutadella </text:p>
          </table:table-cell>
          <table:table-cell table:style-name="ce72" office:value-type="string" calcext:value-type="string">
            <text:p><text:a xlink:href="https://www.caib.es/eboibfront/ca/2023/11813/677288/informacio-publica-de-l-expedient-2021-06224e-rela" xlink:type="simple">Nº 138 10/10/23</text:a></text:p>
          </table:table-cell>
          <table:table-cell table:style-name="ce80" office:value-type="date" office:date-value="2023-10-11" calcext:value-type="date">
            <text:p>11/10/23</text:p>
          </table:table-cell>
          <table:table-cell table:style-name="ce80" office:value-type="date" office:date-value="2023-11-09" calcext:value-type="date">
            <text:p>09/11/23</text:p>
          </table:table-cell>
          <table:table-cell table:style-name="ce80" office:value-type="date" office:date-value="2023-10-10" calcext:value-type="date">
            <text:p>10/10/23</text:p>
          </table:table-cell>
          <table:table-cell table:style-name="ce80" office:value-type="date" office:date-value="2023-11-10" calcext:value-type="date">
            <text:p>1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223E relativa al «Projecte bàsic d'habitatge unifamiliar aïllat i piscina», a l'Av/ Pont d'en Gil, 303, al T.M. de Ciutadella </text:p>
          </table:table-cell>
          <table:table-cell table:style-name="ce72" office:value-type="string" calcext:value-type="string">
            <text:p><text:a xlink:href="https://www.caib.es/eboibfront/ca/2023/11813/677338/informacio-publica-de-l-expedient-2021-06223e-rela" xlink:type="simple">Nº 138 10/10/23</text:a></text:p>
          </table:table-cell>
          <table:table-cell table:style-name="ce80" office:value-type="date" office:date-value="2023-10-11" calcext:value-type="date">
            <text:p>11/10/23</text:p>
          </table:table-cell>
          <table:table-cell table:style-name="ce80" office:value-type="date" office:date-value="2023-11-09" calcext:value-type="date">
            <text:p>09/11/23</text:p>
          </table:table-cell>
          <table:table-cell table:style-name="ce80" office:value-type="date" office:date-value="2023-10-10" calcext:value-type="date">
            <text:p>10/10/23</text:p>
          </table:table-cell>
          <table:table-cell table:style-name="ce80" office:value-type="date" office:date-value="2023-11-10" calcext:value-type="date">
            <text:p>10/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 la concessió d'aigües subterrànies CAS_1402, localitzada al terme municipal de Sant Antoni de Portmany </text:p>
          </table:table-cell>
          <table:table-cell table:style-name="ce72" office:value-type="string" calcext:value-type="string">
            <text:p><text:a xlink:href="https://www.caib.es/eboibfront/ca/2023/11813/678296/informacio-publica-relativa-a-la-concessio-d-aig-e" xlink:type="simple">Nº 138 10/10/23</text:a></text:p>
          </table:table-cell>
          <table:table-cell table:style-name="ce80" office:value-type="date" office:date-value="2023-10-11" calcext:value-type="date">
            <text:p>11/10/23</text:p>
          </table:table-cell>
          <table:table-cell table:style-name="ce80" office:value-type="date" office:date-value="2023-10-30" calcext:value-type="date">
            <text:p>30/10/23</text:p>
          </table:table-cell>
          <table:table-cell table:style-name="ce80" office:value-type="date" office:date-value="2023-10-10" calcext:value-type="date">
            <text:p>10/10/23</text:p>
          </table:table-cell>
          <table:table-cell table:style-name="ce80" office:value-type="date" office:date-value="2023-11-06" calcext:value-type="date">
            <text:p>06/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d’obertura de tràmit d’informació pública per a la sol·licitud d’autorització administrativa prèvia, procediment d’avaluació d’impacte ambiental i declaració, en concret, d’utilitat pública de la instal·lació d’un compensador síncron a la subestació de Santa Ponça 220 kV situada al terme municipal de Calvià</text:p>
          </table:table-cell>
          <table:table-cell table:style-name="ce72" office:value-type="string" calcext:value-type="string">
            <text:p><text:a xlink:href="https://www.caib.es/eboibfront/ca/2023/11812/678356/anunci-de-la-conselleria-d-empresa-ocupacio-i-ener"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d’obertura del tràmit d’informació pública per a la sol·licitud d’autorització administrativa prèvia, de construcció i procediment d’avaluació d’impacte ambiental de l'ampliació de la subestació Es Bessons al parc de 132 kV </text:p>
          </table:table-cell>
          <table:table-cell table:style-name="ce72" office:value-type="string" calcext:value-type="string">
            <text:p><text:a xlink:href="https://www.caib.es/eboibfront/ca/2023/11812/678355/anunci-de-la-conselleria-d-empresa-ocupacio-i-ener"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per a l’obertura del tràmit d’informació pública sobre la sol·licitud d’autorització administrativa, reconeixement d' utilitat pública a efectes de la declaració d' interès general i avaluació d’impacte ambiental ordinària del projecte de parc fotovoltaic BASSA ARTÀ de 3.080 kW ubicat al polígon 6, parcel·la 35 d’Artà (RE028/23) </text:p>
          </table:table-cell>
          <table:table-cell table:style-name="ce72" office:value-type="string" calcext:value-type="string">
            <text:p><text:a xlink:href="https://www.caib.es/eboibfront/ca/2023/11812/678276/anunci-de-la-conselleria-d-empresa-ocupacio-i-ener"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Empresa, Ocupació i Energia per a l’obertura del tràmit d’informació pública sobre la sol·licitud de reconeixement d’utilitat pública a efectes de la declaració d’interès general i autorització administrativa del projecte d’instal·lació de pèrgoles fotovoltaiques en l’aparcament del Parc Bit de 3.411,2 kW ubicat al Parc Bit de Palma (RE027/23) </text:p>
          </table:table-cell>
          <table:table-cell table:style-name="ce72" office:value-type="string" calcext:value-type="string">
            <text:p><text:a xlink:href="https://www.caib.es/eboibfront/ca/2023/11812/678274/anunci-de-la-conselleria-de-empresa-ocupacio-i-ene"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0/04844E relativa al projecte d'instal·lació d'infraestructura de Telecomunicació a la Ctra Ma-13A Km 10 al terme municipal de Marratxi </text:p>
          </table:table-cell>
          <table:table-cell table:style-name="ce72" office:value-type="string" calcext:value-type="string">
            <text:p><text:a xlink:href="https://www.caib.es/eboibfront/ca/2023/11812/676440/informacio-publica-de-l-expedient-2020-04844e-rela" xlink:type="simple">Nº 137 07/10/23</text:a></text:p>
          </table:table-cell>
          <table:table-cell table:style-name="ce80" office:value-type="date" office:date-value="2023-10-09" calcext:value-type="date">
            <text:p>09/10/23</text:p>
          </table:table-cell>
          <table:table-cell table:style-name="ce80" office:value-type="date" office:date-value="2023-11-07" calcext:value-type="date">
            <text:p>07/11/23</text:p>
          </table:table-cell>
          <table:table-cell table:style-name="ce80" office:value-type="date" office:date-value="2023-10-09" calcext:value-type="date">
            <text:p>09/10/23</text:p>
          </table:table-cell>
          <table:table-cell table:style-name="ce80" office:value-type="date" office:date-value="2023-11-09" calcext:value-type="date">
            <text:p>09/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1131/2020 relativa al «Projecte bàsic modificat d'habitatge aïllat i piscina en el sòl rústic», al polígon 1, parcel·la 2 (anteriorment parcel·les 2 i 33), al T.M. de Petra </text:p>
          </table:table-cell>
          <table:table-cell table:style-name="ce72" office:value-type="string" calcext:value-type="string">
            <text:p><text:a xlink:href="https://www.caib.es/eboibfront/ca/2023/11812/677291/informacio-publica-de-l-expedient-1131-2020-relati" xlink:type="simple">Nº 137 07/10/23</text:a></text:p>
          </table:table-cell>
          <table:table-cell table:style-name="ce80" office:value-type="date" office:date-value="2023-10-09" calcext:value-type="date">
            <text:p>09/10/23</text:p>
          </table:table-cell>
          <table:table-cell table:style-name="ce80" office:value-type="date" office:date-value="2023-11-07" calcext:value-type="date">
            <text:p>07/11/23</text:p>
          </table:table-cell>
          <table:table-cell table:style-name="ce80" office:value-type="date" office:date-value="2023-10-09" calcext:value-type="date">
            <text:p>09/10/23</text:p>
          </table:table-cell>
          <table:table-cell table:style-name="ce80" office:value-type="date" office:date-value="2023-11-09" calcext:value-type="date">
            <text:p>09/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563E relativa al «Proyecto de dotación de servicios para la unidad de actuación pg-03 de peguera», al T.M. de Calvià </text:p>
          </table:table-cell>
          <table:table-cell table:style-name="ce72" office:value-type="string" calcext:value-type="string">
            <text:p><text:a xlink:href="https://www.caib.es/eboibfront/ca/2023/11812/677301/informacio-publica-de-l-expedient-2021-03563e-rela" xlink:type="simple">Nº 137 07/10/23</text:a></text:p>
          </table:table-cell>
          <table:table-cell table:style-name="ce80" office:value-type="date" office:date-value="2023-10-09" calcext:value-type="date">
            <text:p>09/10/23</text:p>
          </table:table-cell>
          <table:table-cell table:style-name="ce80" office:value-type="date" office:date-value="2023-11-07" calcext:value-type="date">
            <text:p>07/11/23</text:p>
          </table:table-cell>
          <table:table-cell table:style-name="ce80" office:value-type="date" office:date-value="2023-10-09" calcext:value-type="date">
            <text:p>09/10/23</text:p>
          </table:table-cell>
          <table:table-cell table:style-name="ce80" office:value-type="date" office:date-value="2023-11-09" calcext:value-type="date">
            <text:p>09/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Empresa, Ocupació i Energia per a l’obertura del tràmit d’informació pública sobre la sol·licitud d’autorització administrativa i utilitat pública del projecte del parc fotovoltaic SA COMA de 2.375 kW ubicat al polígon 1, parcel·les 342, 467 i 468 de Sant Llorenç des Cardassar(RE015/23)</text:p>
          </table:table-cell>
          <table:table-cell table:style-name="ce72" office:value-type="string" calcext:value-type="string">
            <text:p><text:a xlink:href="https://www.caib.es/eboibfront/ca/2023/11811/678059/anunci-de-la-conselleria-de-empresa-ocupacio-i-ene" xlink:type="simple">Nº 136 05/10/23</text:a></text:p>
          </table:table-cell>
          <table:table-cell table:style-name="ce80" office:value-type="date" office:date-value="2023-10-06" calcext:value-type="date">
            <text:p>06/10/23</text:p>
          </table:table-cell>
          <table:table-cell table:style-name="ce80" office:value-type="date" office:date-value="2023-11-20" calcext:value-type="date">
            <text:p>20/11/23</text:p>
          </table:table-cell>
          <table:table-cell table:style-name="ce80" office:value-type="date" office:date-value="2023-10-05" calcext:value-type="date">
            <text:p>05/10/23</text:p>
          </table:table-cell>
          <table:table-cell table:style-name="ce80" office:value-type="date" office:date-value="2023-11-21" calcext:value-type="date">
            <text:p>21/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sobre el projecte i l’estudi d’impacte ambiental de la modificació substancial de l’autorització ambiental integrada del centre de recepció i pretractament d’hidrocarburs, olis usats i aigües olioses al dic de l’Oest a Palma, promoguda per SERVMAR, consistent en la instal·lació de nous dipòsits</text:p>
          </table:table-cell>
          <table:table-cell table:style-name="ce72" office:value-type="string" calcext:value-type="string">
            <text:p><text:a xlink:href="https://www.caib.es/eboibfront/ca/2023/11811/677979/informacio-publica-sobre-el-projecte-i-l-estudi-d-" xlink:type="simple">Nº 136 05/10/23</text:a></text:p>
          </table:table-cell>
          <table:table-cell table:style-name="ce80" office:value-type="date" office:date-value="2023-10-06" calcext:value-type="date">
            <text:p>06/10/23</text:p>
          </table:table-cell>
          <table:table-cell table:style-name="ce80" office:value-type="date" office:date-value="2023-11-20" calcext:value-type="date">
            <text:p>20/11/23</text:p>
          </table:table-cell>
          <table:table-cell table:style-name="ce80" office:value-type="date" office:date-value="2023-10-05" calcext:value-type="date">
            <text:p>05/10/23</text:p>
          </table:table-cell>
          <table:table-cell table:style-name="ce80" office:value-type="date" office:date-value="2023-11-21" calcext:value-type="date">
            <text:p>21/11/23</text:p>
          </table:table-cell>
          <table:table-cell table:style-name="ce113" office:value-type="string" calcext:value-type="string">
            <text:p>Conselleria d'Habitatge, Territori i Mobilitat</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972E relativa al projecte de declaració de interès general d’una activitat permanent menor de compra- venda d’articles de segona mà, polígon 24 parcel·la 219, en el terme municipal Santa Eulària des Riu</text:p>
          </table:table-cell>
          <table:table-cell table:style-name="ce72" office:value-type="string" calcext:value-type="string">
            <text:p><text:a xlink:href="https://www.caib.es/eboibfront/ca/2023/11811/677871/informacio-publica-de-l-expedient-2021-03972e-rela" xlink:type="simple">Nº 136 05/10/23</text:a></text:p>
          </table:table-cell>
          <table:table-cell table:style-name="ce80" office:value-type="date" office:date-value="2023-10-06" calcext:value-type="date">
            <text:p>06/10/23</text:p>
          </table:table-cell>
          <table:table-cell table:style-name="ce80" office:value-type="date" office:date-value="2023-11-06" calcext:value-type="date">
            <text:p>06/11/23</text:p>
          </table:table-cell>
          <table:table-cell table:style-name="ce80" office:value-type="date" office:date-value="2023-10-05" calcext:value-type="date">
            <text:p>05/10/23</text:p>
          </table:table-cell>
          <table:table-cell table:style-name="ce80" office:value-type="date" office:date-value="2023-11-07" calcext:value-type="date">
            <text:p>07/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Transició Energètica, Sectors Productius i Memòria Democràtica per a l’obertura del tràmit d’informació pública sobre la sol·licitud d’autorització administrativa, utilitat pública i avaluació ambiental ordinària del parc fotovoltaic Binisetti Vell de 3.000 kWn, ubicat al polígon 7, parcel·la 688 d’Inca, promogut per UNIVERGY ES SPC 44, S.L. (RE023/22) </text:p>
          </table:table-cell>
          <table:table-cell table:style-name="ce72" office:value-type="string" calcext:value-type="string">
            <text:p><text:a xlink:href="https://www.caib.es/eboibfront/ca/2023/11809/672526/anunci-de-la-conselleria-de-transicio-energetica-s" xlink:type="simple">Nº 134 30/09/23</text:a></text:p>
          </table:table-cell>
          <table:table-cell table:style-name="ce80" office:value-type="date" office:date-value="2023-10-02" calcext:value-type="date">
            <text:p>02/10/23</text:p>
          </table:table-cell>
          <table:table-cell table:style-name="ce80" office:value-type="date" office:date-value="2023-11-14" calcext:value-type="date">
            <text:p>14/11/23</text:p>
          </table:table-cell>
          <table:table-cell table:style-name="ce80" office:value-type="date" office:date-value="2023-10-03" calcext:value-type="date">
            <text:p>03/10/23</text:p>
          </table:table-cell>
          <table:table-cell table:style-name="ce80" office:value-type="date" office:date-value="2023-11-15" calcext:value-type="date">
            <text:p>15/11/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355E relativa al «Projecte bàsic d'habitatge unifamiliar aïllat amb piscina», al polígon 29, parcel·la 161, al T.M. de Santa Eulària des Riu</text:p>
          </table:table-cell>
          <table:table-cell table:style-name="ce72" office:value-type="string" calcext:value-type="string">
            <text:p><text:a xlink:href="https://www.caib.es/eboibfront/ca/2023/11809/677326/informacio-publica-de-l-expedient-2021-05355e-rela" xlink:type="simple">Nº 134 30/09/23</text:a></text:p>
          </table:table-cell>
          <table:table-cell table:style-name="ce80" office:value-type="date" office:date-value="2023-10-02" calcext:value-type="date">
            <text:p>02/10/23</text:p>
          </table:table-cell>
          <table:table-cell table:style-name="ce80" office:value-type="date" office:date-value="2023-10-30" calcext:value-type="date">
            <text:p>30/10/23</text:p>
          </table:table-cell>
          <table:table-cell table:style-name="ce80" office:value-type="date" office:date-value="2023-10-03" calcext:value-type="date">
            <text:p>03/10/23</text:p>
          </table:table-cell>
          <table:table-cell table:style-name="ce80" office:value-type="date" office:date-value="2023-11-06" calcext:value-type="date">
            <text:p>06/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232E relativa al «Projecte bàsic vivenda unifamiliar aïllada», al polígon 10, parcel·la 618, al T.M. de Campos </text:p>
          </table:table-cell>
          <table:table-cell table:style-name="ce72" office:value-type="string" calcext:value-type="string">
            <text:p><text:a xlink:href="https://www.caib.es/eboibfront/ca/2023/11809/677345/informacio-publica-de-l-expedient-2021-03232e-rela" xlink:type="simple">Nº 134 30/09/23</text:a></text:p>
          </table:table-cell>
          <table:table-cell table:style-name="ce80" office:value-type="date" office:date-value="2023-10-02" calcext:value-type="date">
            <text:p>02/10/23</text:p>
          </table:table-cell>
          <table:table-cell table:style-name="ce80" office:value-type="date" office:date-value="2023-10-30" calcext:value-type="date">
            <text:p>30/10/23</text:p>
          </table:table-cell>
          <table:table-cell table:style-name="ce80" office:value-type="date" office:date-value="2023-10-03" calcext:value-type="date">
            <text:p>03/10/23</text:p>
          </table:table-cell>
          <table:table-cell table:style-name="ce80" office:value-type="date" office:date-value="2023-11-06" calcext:value-type="date">
            <text:p>06/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2/02504E relativa al projecte de legalització de les modificacions introduïdes en el transcurs de les obres amb mesures correctores d’una vivenda unifamiliar a Santa Gertrudis de Fruitera. Eivissa, polígon 25 parcel·la 339, en el terme municipal Santa Eulària des Riu </text:p>
          </table:table-cell>
          <table:table-cell table:style-name="ce72" office:value-type="string" calcext:value-type="string">
            <text:p><text:a xlink:href="https://www.caib.es/eboibfront/ca/2023/11809/677873/informacio-publica-de-l-expedient-2022-02504e-rela" xlink:type="simple">Nº 134 30/09/23</text:a></text:p>
          </table:table-cell>
          <table:table-cell table:style-name="ce80" office:value-type="date" office:date-value="2023-10-02" calcext:value-type="date">
            <text:p>02/10/23</text:p>
          </table:table-cell>
          <table:table-cell table:style-name="ce80" office:value-type="date" office:date-value="2023-10-30" calcext:value-type="date">
            <text:p>30/10/23</text:p>
          </table:table-cell>
          <table:table-cell table:style-name="ce80" office:value-type="date" office:date-value="2023-10-03" calcext:value-type="date">
            <text:p>03/10/23</text:p>
          </table:table-cell>
          <table:table-cell table:style-name="ce80" office:value-type="date" office:date-value="2023-11-06" calcext:value-type="date">
            <text:p>06/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l “Projecte de reparació de paviments del passeig de la mar entre la intersecció amb el carrer de Santa Agnes i el dic del port de Sant Antoni de Portmany” </text:p>
          </table:table-cell>
          <table:table-cell table:style-name="ce72" office:value-type="string" calcext:value-type="string">
            <text:p><text:a xlink:href="https://www.caib.es/eboibfront/ca/2023/11808/677896/informacio-publica-relativa-al-projecte-de-reparac" xlink:type="simple">Núm. 133 28/09/23</text:a></text:p>
          </table:table-cell>
          <table:table-cell table:style-name="ce80" office:value-type="date" office:date-value="2023-09-29" calcext:value-type="date">
            <text:p>29/09/23</text:p>
          </table:table-cell>
          <table:table-cell table:style-name="ce80" office:value-type="date" office:date-value="2023-11-13" calcext:value-type="date">
            <text:p>13/11/23</text:p>
          </table:table-cell>
          <table:table-cell table:style-name="ce80" office:value-type="date" office:date-value="2023-09-28" calcext:value-type="date">
            <text:p>28/09/23</text:p>
          </table:table-cell>
          <table:table-cell table:style-name="ce80" office:value-type="date" office:date-value="2023-11-14" calcext:value-type="date">
            <text:p>14/11/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LLUCMAJOR 1 de 10.000 kW, ubicat al polígon 42 parcel·les 452, 455, 512, 516, 519, 545, 547, 558 de Llucmajor (RE018/22)</text:p>
          </table:table-cell>
          <table:table-cell table:style-name="ce72" office:value-type="string" calcext:value-type="string">
            <text:p><text:a xlink:href="https://www.caib.es/eboibfront/ca/2023/11808/677742/anunci-de-la-conselleria-d-empresa-ocupacio-i-ener" xlink:type="simple">Núm. 133 28/09/23</text:a></text:p>
          </table:table-cell>
          <table:table-cell table:style-name="ce80" office:value-type="date" office:date-value="2023-09-29" calcext:value-type="date">
            <text:p>29/09/23</text:p>
          </table:table-cell>
          <table:table-cell table:style-name="ce80" office:value-type="date" office:date-value="2023-11-13" calcext:value-type="date">
            <text:p>13/11/23</text:p>
          </table:table-cell>
          <table:table-cell table:style-name="ce80" office:value-type="date" office:date-value="2023-09-28" calcext:value-type="date">
            <text:p>28/09/23</text:p>
          </table:table-cell>
          <table:table-cell table:style-name="ce80" office:value-type="date" office:date-value="2023-11-14" calcext:value-type="date">
            <text:p>14/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Empresa, Ocupació i Energia per a l’obertura del tràmit d’informació pública sobre la sol·licitud d’autorització administrativa i utilitat pública del projecte del parc fotovoltaic TORRE NOVA de 3.600 kW ubicat al polígon 1, parcel·les 387, 391 i 455 de Sant Llorenç des Cardassar (RE008/23) </text:p>
          </table:table-cell>
          <table:table-cell table:style-name="ce72" office:value-type="string" calcext:value-type="string">
            <text:p><text:a xlink:href="https://www.caib.es/eboibfront/ca/2023/11808/677743/anunci-de-la-conselleria-de-empresa-ocupacio-i-ene" xlink:type="simple">Núm. 133 28/09/23</text:a></text:p>
          </table:table-cell>
          <table:table-cell table:style-name="ce80" office:value-type="date" office:date-value="2023-09-29" calcext:value-type="date">
            <text:p>29/09/23</text:p>
          </table:table-cell>
          <table:table-cell table:style-name="ce80" office:value-type="date" office:date-value="2023-11-13" calcext:value-type="date">
            <text:p>13/11/23</text:p>
          </table:table-cell>
          <table:table-cell table:style-name="ce80" office:value-type="date" office:date-value="2023-09-28" calcext:value-type="date">
            <text:p>28/09/23</text:p>
          </table:table-cell>
          <table:table-cell table:style-name="ce80" office:value-type="date" office:date-value="2023-11-14" calcext:value-type="date">
            <text:p>14/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970E relativa al projecte d'un habitatge unifamiliar aïllat i piscina situat al polígon 3, parcel·la 297, al terme municipal de Capdepera </text:p>
          </table:table-cell>
          <table:table-cell table:style-name="ce72" office:value-type="string" calcext:value-type="string">
            <text:p><text:a xlink:href="https://www.caib.es/eboibfront/ca/2023/11808/674755/informacio-publica-de-l-expedient-2021-05970e-rela" xlink:type="simple">Núm. 133 28/09/23</text:a></text:p>
          </table:table-cell>
          <table:table-cell table:style-name="ce80" office:value-type="date" office:date-value="2023-09-29" calcext:value-type="date">
            <text:p>29/09/23</text:p>
          </table:table-cell>
          <table:table-cell table:style-name="ce80" office:value-type="date" office:date-value="2023-10-27" calcext:value-type="date">
            <text:p>27/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2/02520E relativa al Projecte bàsic de vivenda unifamiliar aïllada amb piscina al carrer Crestatx 18, al terme municipal de Palma </text:p>
          </table:table-cell>
          <table:table-cell table:style-name="ce72" office:value-type="string" calcext:value-type="string">
            <text:p><text:a xlink:href="https://www.caib.es/eboibfront/ca/2023/11808/677875/informacio-publica-de-l-expedient-2022-02520e-rela" xlink:type="simple">Núm. 133 28/09/23</text:a></text:p>
          </table:table-cell>
          <table:table-cell table:style-name="ce80" office:value-type="date" office:date-value="2023-09-29" calcext:value-type="date">
            <text:p>29/09/23</text:p>
          </table:table-cell>
          <table:table-cell table:style-name="ce80" office:value-type="date" office:date-value="2023-10-27" calcext:value-type="date">
            <text:p>27/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8" office:value-type="string" calcext:value-type="string">
            <text:p>Informació Pública de l’expedient 2021/03404E relativa al Projecte de millora del paviment, adequació del equipament vial i diverses actuacions puntuals de la carretera EI-631, des del PK 0+000 fins el 7+450, en el terme municipal de Eivissa </text:p>
          </table:table-cell>
          <table:table-cell table:style-name="ce72" office:value-type="string" calcext:value-type="string">
            <text:p><text:a xlink:href="https://www.caib.es/eboibfront/ca/2023/11808/677879/informacio-publica-de-l-expedient-2021-03404e-rela" xlink:type="simple">Núm. 133 28/09/23</text:a></text:p>
          </table:table-cell>
          <table:table-cell table:style-name="ce80" office:value-type="date" office:date-value="2023-09-29" calcext:value-type="date">
            <text:p>29/09/23</text:p>
          </table:table-cell>
          <table:table-cell table:style-name="ce80" office:value-type="date" office:date-value="2023-10-27" calcext:value-type="date">
            <text:p>27/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Tràmit d’informació pública del projecte d’execució de les obres d’ampliació, reforma i millora de l’accessibilitat del CEIPIESO Pintor Joan Miró de Palma</text:p>
          </table:table-cell>
          <table:table-cell table:style-name="ce72" office:value-type="string" calcext:value-type="string">
            <text:p><text:a xlink:href="https://www.caib.es/eboibfront/ca/2023/11808/677943/tramit-d-informacio-publica-del-projecte-d-execuci" xlink:type="simple">Núm. 133 28/09/23</text:a></text:p>
          </table:table-cell>
          <table:table-cell table:style-name="ce80" office:value-type="date" office:date-value="2023-09-29" calcext:value-type="date">
            <text:p>29/09/23</text:p>
          </table:table-cell>
          <table:table-cell table:style-name="ce80" office:value-type="date" office:date-value="2023-10-20" calcext:value-type="date">
            <text:p>20/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07/2020 relativa al projecte de construcció d'habitatge unifamiliar aïllada al polígon 12, parcel·la 9 i 12 del terme municipal de Sant Joan de Labritja </text:p>
          </table:table-cell>
          <table:table-cell table:style-name="ce72" office:value-type="string" calcext:value-type="string">
            <text:p><text:a xlink:href="https://www.caib.es/eboibfront/ca/2023/11806/675310/informacio-publica-de-l-expedient-2007-2020-relati" xlink:type="simple">Núm. 131 23/09/23</text:a></text:p>
          </table:table-cell>
          <table:table-cell table:style-name="ce80" office:value-type="date" office:date-value="2023-09-25" calcext:value-type="date">
            <text:p>25/09/23</text:p>
          </table:table-cell>
          <table:table-cell table:style-name="ce80" office:value-type="date" office:date-value="2023-10-23" calcext:value-type="date">
            <text:p>23/10/23</text:p>
          </table:table-cell>
          <table:table-cell table:style-name="ce80" office:value-type="date" office:date-value="2023-09-25" calcext:value-type="date">
            <text:p>25/09/23</text:p>
          </table:table-cell>
          <table:table-cell table:style-name="ce80" office:value-type="date" office:date-value="2023-11-06" calcext:value-type="date">
            <text:p>06/11/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1">
          <table:table-cell table:style-name="ce57" office:value-type="string" calcext:value-type="string">
            <text:p>Tràmit d’informació pública del projecte d’execució de les obres d’ampliació del CEIP Els Molins (Andratx) </text:p>
          </table:table-cell>
          <table:table-cell table:style-name="ce72" office:value-type="string" calcext:value-type="string">
            <text:p><text:a xlink:href="https://www.caib.es/eboibfront/ca/2023/11806/677791/tramit-d-informacio-publica-del-projecte-d-execuci" xlink:type="simple">Núm. 131 23/09/23</text:a></text:p>
          </table:table-cell>
          <table:table-cell table:style-name="ce80" office:value-type="date" office:date-value="2023-09-25" calcext:value-type="date">
            <text:p>25/09/23</text:p>
          </table:table-cell>
          <table:table-cell table:style-name="ce80" office:value-type="date" office:date-value="2023-10-16" calcext:value-type="date">
            <text:p>16/10/23</text:p>
          </table:table-cell>
          <table:table-cell table:style-name="ce80" office:value-type="date" office:date-value="2023-09-25" calcext:value-type="date">
            <text:p>25/09/23</text:p>
          </table:table-cell>
          <table:table-cell table:style-name="ce80" office:value-type="date" office:date-value="2023-10-17" calcext:value-type="date">
            <text:p>17/10/23</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1">
          <table:table-cell table:style-name="ce57" office:value-type="string" calcext:value-type="string">
            <text:p>Tràmit d’informació pública del projecte d’execució de les obres de construcció del nou CEIP a Es Mercadal </text:p>
          </table:table-cell>
          <table:table-cell table:style-name="ce72" office:value-type="string" calcext:value-type="string">
            <text:p><text:a xlink:href="https://www.caib.es/eboibfront/ca/2023/11806/677803/tramit-d-informacio-publica-del-projecte-d-execuci" xlink:type="simple">Núm. 131 23/09/23</text:a></text:p>
          </table:table-cell>
          <table:table-cell table:style-name="ce80" office:value-type="date" office:date-value="2023-09-25" calcext:value-type="date">
            <text:p>25/09/23</text:p>
          </table:table-cell>
          <table:table-cell table:style-name="ce80" office:value-type="date" office:date-value="2023-10-16" calcext:value-type="date">
            <text:p>16/10/23</text:p>
          </table:table-cell>
          <table:table-cell table:style-name="ce80" office:value-type="date" office:date-value="2023-09-25" calcext:value-type="date">
            <text:p>25/09/23</text:p>
          </table:table-cell>
          <table:table-cell table:style-name="ce80" office:value-type="date" office:date-value="2023-10-17" calcext:value-type="date">
            <text:p>17/10/23</text:p>
          </table:table-cell>
          <table:table-cell table:style-name="ce113" office:value-type="string" calcext:value-type="string">
            <text:p>Conselleria d'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1">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Calablava 1 de 10.000 kW, ubicat al polígon 40, parcel·les 35, 36, 38, 39, 40, 41, 42 i 43 de Llucmajor (RE020/22) </text:p>
          </table:table-cell>
          <table:table-cell table:style-name="ce72" office:value-type="string" calcext:value-type="string">
            <text:p><text:a xlink:href="https://intranet.caib.es/eboibfront/ca/2023/11805/677294/anunci-de-la-conselleria-d-empresa-ocupacio-i-ener" xlink:type="simple">Núm. 130 21/09/23</text:a></text:p>
          </table:table-cell>
          <table:table-cell table:style-name="ce80" office:value-type="date" office:date-value="2023-09-22" calcext:value-type="date">
            <text:p>22/09/23</text:p>
          </table:table-cell>
          <table:table-cell table:style-name="ce80" office:value-type="date" office:date-value="2023-11-06" calcext:value-type="date">
            <text:p>06/11/23</text:p>
          </table:table-cell>
          <table:table-cell table:style-name="ce80" office:value-type="date" office:date-value="2023-09-21" calcext:value-type="date">
            <text:p>21/09/23</text:p>
          </table:table-cell>
          <table:table-cell table:style-name="ce80" office:value-type="date" office:date-value="2023-11-07" calcext:value-type="date">
            <text:p>07/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2">
          <table:table-cell table:style-name="ce57" office:value-type="string" calcext:value-type="string">
            <text:p>Anunci de la Conselleria d’Empresa, Ocupació i Energia per a l’obertura del tràmit d’informació pública sobre la sol·licitud d’autorització administrativa i utilitat pública del projecte d’autoconsum fotovoltaic col·lectiu amb excedents SON FLORIANA de 1.175 kW ubicat al polígon 1, parcel·les 1, 40, 41 i 42 de Son Servera (AU-05443/2023) </text:p>
          </table:table-cell>
          <table:table-cell table:style-name="ce72" office:value-type="string" calcext:value-type="string">
            <text:p><text:a xlink:href="https://intranet.caib.es/eboibfront/ca/2023/11805/677569/anunci-de-la-conselleria-d-empresa-ocupacio-i-ener" xlink:type="simple">Núm. 130 21/09/23</text:a></text:p>
          </table:table-cell>
          <table:table-cell table:style-name="ce80" office:value-type="date" office:date-value="2023-09-22" calcext:value-type="date">
            <text:p>22/09/23</text:p>
          </table:table-cell>
          <table:table-cell table:style-name="ce80" office:value-type="date" office:date-value="2023-11-06" calcext:value-type="date">
            <text:p>06/11/23</text:p>
          </table:table-cell>
          <table:table-cell table:style-name="ce80" office:value-type="date" office:date-value="2023-09-21" calcext:value-type="date">
            <text:p>21/09/23</text:p>
          </table:table-cell>
          <table:table-cell table:style-name="ce80" office:value-type="date" office:date-value="2023-11-07" calcext:value-type="date">
            <text:p>07/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3">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CALABLAVA 2 de 10.000 kW, ubicat al polígon 52, parcel·les 14, 17 i 37 de Llucmajor (RE029/22)</text:p>
          </table:table-cell>
          <table:table-cell table:style-name="ce72" office:value-type="string" calcext:value-type="string">
            <text:p><text:a xlink:href="https://intranet.caib.es/eboibfront/ca/2023/11805/677607/anunci-de-la-conselleria-d-empresa-ocupacio-i-ener" xlink:type="simple">Núm. 130 21/09/23</text:a></text:p>
          </table:table-cell>
          <table:table-cell table:style-name="ce80" office:value-type="date" office:date-value="2023-09-22" calcext:value-type="date">
            <text:p>22/09/23</text:p>
          </table:table-cell>
          <table:table-cell table:style-name="ce80" office:value-type="date" office:date-value="2023-11-06" calcext:value-type="date">
            <text:p>06/11/23</text:p>
          </table:table-cell>
          <table:table-cell table:style-name="ce80" office:value-type="date" office:date-value="2023-09-21" calcext:value-type="date">
            <text:p>21/09/23</text:p>
          </table:table-cell>
          <table:table-cell table:style-name="ce80" office:value-type="date" office:date-value="2023-11-07" calcext:value-type="date">
            <text:p>07/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Empresa, Ocupació i Energia per a l’obertura del tràmit d’informació pública sobre la sol·licitud d’autorització administrativa i utilitat pública del projecte del parc fotovoltaic Son Frau Dalt (Agustinas) de 4.730 kW ubicat al polígon 6, parcel·la 492 de Marratxí (RE013/23) </text:p>
          </table:table-cell>
          <table:table-cell table:style-name="ce72" office:value-type="string" calcext:value-type="string">
            <text:p><text:a xlink:href="https://intranet.caib.es/eboibfront/ca/2023/11801/677297/anunci-de-la-conselleria-de-empresa-ocupacio-i-ene" xlink:type="simple">Núm. 126 12/09/23</text:a> </text:p>
          </table:table-cell>
          <table:table-cell table:style-name="ce80" office:value-type="date" office:date-value="2023-09-13" calcext:value-type="date">
            <text:p>13/09/23</text:p>
          </table:table-cell>
          <table:table-cell table:style-name="ce80" office:value-type="date" office:date-value="2023-10-23" calcext:value-type="date">
            <text:p>23/10/23</text:p>
          </table:table-cell>
          <table:table-cell table:style-name="ce80" office:value-type="date" office:date-value="2023-09-12" calcext:value-type="date">
            <text:p>12/09/23</text:p>
          </table:table-cell>
          <table:table-cell table:style-name="ce80" office:value-type="date" office:date-value="2023-11-06" calcext:value-type="date">
            <text:p>06/11/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8" office:value-type="string" calcext:value-type="string">
            <text:p>Informació Pública de l'expedient 235/2021 relativa al «Projecte bàsic d'habitatge unifamiliar aïllat i piscina», al polígon 29, parcel·les 777 i 779, al T.M. de Manacor </text:p>
          </table:table-cell>
          <table:table-cell table:style-name="ce72" office:value-type="string" calcext:value-type="string">
            <text:p><text:a xlink:href="https://intranet.caib.es/eboibfront/ca/2023/11801/677298/informacio-publica-de-l-expedient-235-2021-relativ" xlink:type="simple">Núm. 126 12/10/23</text:a> </text:p>
          </table:table-cell>
          <table:table-cell table:style-name="ce80" office:value-type="date" office:date-value="2023-09-13" calcext:value-type="date">
            <text:p>13/09/23</text:p>
          </table:table-cell>
          <table:table-cell table:style-name="ce80" office:value-type="date" office:date-value="2023-10-10" calcext:value-type="date">
            <text:p>10/10/23</text:p>
          </table:table-cell>
          <table:table-cell table:style-name="ce80" office:value-type="date" office:date-value="2023-09-12" calcext:value-type="date">
            <text:p>12/09/23</text:p>
          </table:table-cell>
          <table:table-cell table:style-name="ce80" office:value-type="date" office:date-value="2023-10-11" calcext:value-type="date">
            <text:p>11/10/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ANTA EULALIA III de 10.000 kW, ubicat al polígon 90, parcel·la 14 de Santa Margalida (RE039/22)</text:p>
          </table:table-cell>
          <table:table-cell table:style-name="ce72" office:value-type="string" calcext:value-type="string">
            <text:p><text:span text:style-name="T3"><text:a xlink:href="https://intranet.caib.es/eboibfront/ca/2023/11799/676799/anunci-de-la-conselleria-d-empresa-ocupacio-i-ener" xlink:type="simple">Núm. 124 07/09/23</text:a></text:span><text:span text:style-name="T3">     </text:span><text:span text:style-name="T3"><text:a xlink:href="https://www.caib.es/eboibfront/ca/2023/11809/678058/correccio-de-l-anunci-de-la-conselleria-d-empresa-" xlink:type="simple">Correcció Núm. 134 30/09/23</text:a></text:span><text:span text:style-name="T3">  </text:span></text:p>
          </table:table-cell>
          <table:table-cell table:style-name="ce80" office:value-type="date" office:date-value="2023-09-08" calcext:value-type="date">
            <text:p>08/09/23</text:p>
          </table:table-cell>
          <table:table-cell table:style-name="ce80" office:value-type="date" office:date-value="2023-10-19" calcext:value-type="date">
            <text:p>19/10/23</text:p>
          </table:table-cell>
          <table:table-cell table:style-name="ce80" office:value-type="date" office:date-value="2023-09-07" calcext:value-type="date">
            <text:p>07/09/23</text:p>
          </table:table-cell>
          <table:table-cell table:style-name="ce80" office:value-type="date" office:date-value="2023-10-20" calcext:value-type="date">
            <text:p>20/10/23</text:p>
          </table:table-cell>
          <table:table-cell table:style-name="ce113" office:value-type="string" calcext:value-type="string">
            <text:p>Conselleria d'Empresa, Ocupació i Energi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960/2020 relativa a l'expedient de legalització de garatge i projecte bàsic i d'execució d'ampliació d'habitatge unifamiliar aïllat en sòl rústic i piscina al polígon 10, parcel·la 392, TM de Santa Margalida </text:p>
          </table:table-cell>
          <table:table-cell table:style-name="ce72" office:value-type="string" calcext:value-type="string">
            <text:p><text:a xlink:href="https://intranet.caib.es/eboibfront/ca/2023/11797/676224/informacio-publica-de-l-expedient-960-2020-relativ" xlink:type="simple">Núm. 122 02/09/23</text:a> </text:p>
          </table:table-cell>
          <table:table-cell table:style-name="ce80" office:value-type="date" office:date-value="2023-09-04" calcext:value-type="date">
            <text:p>04/09/23</text:p>
          </table:table-cell>
          <table:table-cell table:style-name="ce80" office:value-type="date" office:date-value="2023-09-29" calcext:value-type="date">
            <text:p>29/09/23</text:p>
          </table:table-cell>
          <table:table-cell table:style-name="ce80" office:value-type="date" office:date-value="2023-09-04" calcext:value-type="date">
            <text:p>04/09/23</text:p>
          </table:table-cell>
          <table:table-cell table:style-name="ce80" office:value-type="date" office:date-value="2023-10-03" calcext:value-type="date">
            <text:p>03/10/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4587e relativa al projecte «Edificio entre medianeras destinado a cinco viviendas, local comercial sin actividad definida, trasteros y aparcamientos», al C/ Miquel Morey Apotecari, 4, al T.M. de Marratx </text:p>
          </table:table-cell>
          <table:table-cell table:style-name="ce72" office:value-type="string" calcext:value-type="string">
            <text:p><text:a xlink:href="https://intranet.caib.es/eboibfront/ca/2023/11795/677015/informacio-publica-de-l-expedient-2021-04587e-rela" xlink:type="simple">Núm. 121 31/08/23</text:a> </text:p>
          </table:table-cell>
          <table:table-cell table:style-name="ce80" office:value-type="date" office:date-value="2023-09-01" calcext:value-type="date">
            <text:p>01/09/23</text:p>
          </table:table-cell>
          <table:table-cell table:style-name="ce80" office:value-type="date" office:date-value="2023-09-28" calcext:value-type="date">
            <text:p>28/09/23</text:p>
          </table:table-cell>
          <table:table-cell table:style-name="ce80" office:value-type="date" office:date-value="2023-08-31" calcext:value-type="date">
            <text:p>31/08/23</text:p>
          </table:table-cell>
          <table:table-cell table:style-name="ce80" office:value-type="date" office:date-value="2023-09-29" calcext:value-type="date">
            <text:p>29/09/23</text:p>
          </table:table-cell>
          <table:table-cell table:style-name="ce113" office:value-type="string" calcext:value-type="string">
            <text:p>Conselleria de la Mar i del Cicle de l'Aigua</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2021/002808E relativa al projecte d'ampliació d'un habitatge unifamiliar aïllada amb piscina situat al c/ Signe Capricorni, 3, al terme municipal de Ciutadella </text:p>
          </table:table-cell>
          <table:table-cell table:style-name="ce72" office:value-type="string" calcext:value-type="string">
            <text:p><text:a xlink:href="https://intranet.caib.es/eboibfront/ca/2023/11792/675326/informacio-publica-de-l-expedient-2021-002808e-rel" xlink:type="simple">Núm. 117 24/08/23</text:a> </text:p>
          </table:table-cell>
          <table:table-cell table:style-name="ce80" office:value-type="date" office:date-value="2023-08-25" calcext:value-type="date">
            <text:p>25/08/23</text:p>
          </table:table-cell>
          <table:table-cell table:style-name="ce80" office:value-type="date" office:date-value="2023-09-21" calcext:value-type="date">
            <text:p>21/09/23</text:p>
          </table:table-cell>
          <table:table-cell table:style-name="ce80" office:value-type="date" office:date-value="2023-08-24" calcext:value-type="date">
            <text:p>24/08/23</text:p>
          </table:table-cell>
          <table:table-cell table:style-name="ce80" office:value-type="date" office:date-value="2023-09-22" calcext:value-type="date">
            <text:p>22/09/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798E relativa al projecte bàsic d'un habitatge unifamiliar i piscina situat al polígon 18, parcel·la 70, al terme municipal de Sant Antoni de Portmany</text:p>
          </table:table-cell>
          <table:table-cell table:style-name="ce72" office:value-type="string" calcext:value-type="string">
            <text:p><text:a xlink:href="https://intranet.caib.es/eboibfront/ca/2023/11791/675321/informacio-publica-de-l-expedient-2021-00798e-rela" xlink:type="simple">Núm. 116 22/08/23</text:a> </text:p>
          </table:table-cell>
          <table:table-cell table:style-name="ce80" office:value-type="date" office:date-value="2023-08-23" calcext:value-type="date">
            <text:p>23/08/23</text:p>
          </table:table-cell>
          <table:table-cell table:style-name="ce80" office:value-type="date" office:date-value="2023-09-19" calcext:value-type="date">
            <text:p>19/09/23</text:p>
          </table:table-cell>
          <table:table-cell table:style-name="ce80" office:value-type="date" office:date-value="2023-08-22" calcext:value-type="date">
            <text:p>22/08/23</text:p>
          </table:table-cell>
          <table:table-cell table:style-name="ce80" office:value-type="date" office:date-value="2023-09-20" calcext:value-type="date">
            <text:p>20/09/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900E relativa al projecte de reforma i ampliació d'habitatge unifamiliar aïllat i piscina situat al polígon 18, parcel·la 182, en el terme municipal d'Artà </text:p>
          </table:table-cell>
          <table:table-cell table:style-name="ce72" office:value-type="string" calcext:value-type="string">
            <text:p><text:a xlink:href="https://intranet.caib.es/eboibfront/ca/2023/11791/675312/informacio-publica-de-l-expedient-2021-00900e-rela" xlink:type="simple">Núm. 116 22/08/23</text:a> </text:p>
          </table:table-cell>
          <table:table-cell table:style-name="ce80" office:value-type="date" office:date-value="2023-08-23" calcext:value-type="date">
            <text:p>23/08/23</text:p>
          </table:table-cell>
          <table:table-cell table:style-name="ce80" office:value-type="date" office:date-value="2023-09-19" calcext:value-type="date">
            <text:p>19/09/23</text:p>
          </table:table-cell>
          <table:table-cell table:style-name="ce80" office:value-type="date" office:date-value="2023-08-22" calcext:value-type="date">
            <text:p>22/08/23</text:p>
          </table:table-cell>
          <table:table-cell table:style-name="ce80" office:value-type="date" office:date-value="2023-09-20" calcext:value-type="date">
            <text:p>20/09/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Projecte d’instal·lació d’una planta de formigó de la pedrera Son Amat (núm. de registre miner de les Illes Balears 3), camí de Son Amat, s/n, que forma part del polígon 14, parcel·les 88, 89, 90, 99, 105, 120, 134, 135, 138, 143, 156, 284, 286, 287, 288, 289, 290 i 297 del TM de Porreres</text:p>
          </table:table-cell>
          <table:table-cell table:style-name="ce72" office:value-type="string" calcext:value-type="string">
            <text:p><text:a xlink:href="https://intranet.caib.es/eboibfront/ca/2023/11791/676411/informacio-publica-sobre-l-estudi-d-impacte-ambien" xlink:type="simple">Núm. 116 22/08/23</text:a> </text:p>
          </table:table-cell>
          <table:table-cell table:style-name="ce80" office:value-type="date" office:date-value="2023-08-23" calcext:value-type="date">
            <text:p>23/08/23</text:p>
          </table:table-cell>
          <table:table-cell table:style-name="ce80" office:value-type="date" office:date-value="2023-10-04" calcext:value-type="date">
            <text:p>04/10/23</text:p>
          </table:table-cell>
          <table:table-cell table:style-name="ce80" office:value-type="date" office:date-value="2023-08-22" calcext:value-type="date">
            <text:p>22/08/23</text:p>
          </table:table-cell>
          <table:table-cell table:style-name="ce99"/>
          <table:table-cell table:style-name="ce113" office:value-type="string" calcext:value-type="string">
            <text:p>Conselleria d'Empresa, Ocupació i Energia</text:p>
          </table:table-cell>
          <table:table-cell table:style-name="ce113" office:value-type="string" calcext:value-type="string">
            <text:p>Mine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513E relativa al projecte de construcció d'un habitatge unifamiliar amb piscina situat al polígon 3 parcel·la 57, al terme municipal Santa Eulària des Riu</text:p>
          </table:table-cell>
          <table:table-cell table:style-name="ce72" office:value-type="string" calcext:value-type="string">
            <text:p><text:a xlink:href="https://intranet.caib.es/eboibfront/ca/2023/11790/675313/informacio-publica-de-l-expedient-2021-00513e-rela" xlink:type="simple">Núm. 115 19/08/23</text:a> </text:p>
          </table:table-cell>
          <table:table-cell table:style-name="ce80" office:value-type="date" office:date-value="2023-08-21" calcext:value-type="date">
            <text:p>21/08/23</text:p>
          </table:table-cell>
          <table:table-cell table:style-name="ce80" office:value-type="date" office:date-value="2023-09-15" calcext:value-type="date">
            <text:p>15/09/23</text:p>
          </table:table-cell>
          <table:table-cell table:style-name="ce80" office:value-type="date" office:date-value="2023-08-21" calcext:value-type="date">
            <text:p>21/08/23</text:p>
          </table:table-cell>
          <table:table-cell table:style-name="ce80" office:value-type="date" office:date-value="2023-09-18" calcext:value-type="date">
            <text:p>18/09/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72" office:value-type="string" calcext:value-type="string">
            <text:p><text:a xlink:href="https://intranet.caib.es/eboibfront/ca/2023/11787/676412/informacio-publica-sobre-projecte-d-actualitzacio-" xlink:type="simple">Núm. 112 12/08/23</text:a> </text:p>
          </table:table-cell>
          <table:table-cell table:style-name="ce80" office:value-type="date" office:date-value="2023-08-14" calcext:value-type="date">
            <text:p>14/08/23</text:p>
          </table:table-cell>
          <table:table-cell table:style-name="ce80" office:value-type="date" office:date-value="2023-09-25" calcext:value-type="date">
            <text:p>25/09/23</text:p>
          </table:table-cell>
          <table:table-cell table:style-name="ce80" office:value-type="date" office:date-value="2023-08-14" calcext:value-type="date">
            <text:p>14/08/23</text:p>
          </table:table-cell>
          <table:table-cell table:style-name="ce80" office:value-type="date" office:date-value="2023-09-26" calcext:value-type="date">
            <text:p>26/09/23</text:p>
          </table:table-cell>
          <table:table-cell table:style-name="ce113" office:value-type="string" calcext:value-type="string">
            <text:p>Conselleria d'Empresa, Ocupació i Energia</text:p>
          </table:table-cell>
          <table:table-cell table:style-name="ce113" office:value-type="string" calcext:value-type="string">
            <text:p>Mine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Direcció General d’Industria i Polígons Industrials pel qual se sotmet a informació pública la sol·licitud de declaració d’aigua mineromedicinal i termal del Balneari de Sant Joan de la Fontsanta, situat a les parcel·les 45 i 46 del polígon 17 del terme municipal de Campos </text:p>
          </table:table-cell>
          <table:table-cell table:style-name="ce72" office:value-type="string" calcext:value-type="string">
            <text:p><text:a xlink:href="https://intranet.caib.es/eboibfront/ca/2023/11784/676410/anunci-de-la-direccio-general-d-industria-i-poligo" xlink:type="simple">Núm. 109 05/08/23</text:a> </text:p>
          </table:table-cell>
          <table:table-cell table:style-name="ce80" office:value-type="date" office:date-value="2023-08-07" calcext:value-type="date">
            <text:p>07/08/23</text:p>
          </table:table-cell>
          <table:table-cell table:style-name="ce80" office:value-type="date" office:date-value="2023-09-18" calcext:value-type="date">
            <text:p>18/09/23</text:p>
          </table:table-cell>
          <table:table-cell table:style-name="ce80" office:value-type="date" office:date-value="2023-08-07" calcext:value-type="date">
            <text:p>07/08/23</text:p>
          </table:table-cell>
          <table:table-cell table:style-name="ce81" office:value-type="date" office:date-value="2023-09-19" calcext:value-type="date">
            <text:p>19/09/23</text:p>
          </table:table-cell>
          <table:table-cell table:style-name="ce113" office:value-type="string" calcext:value-type="string">
            <text:p>Conselleria d'Empresa, Ocupació i Energia</text:p>
          </table:table-cell>
          <table:table-cell table:style-name="ce113" office:value-type="string" calcext:value-type="string">
            <text:p>Aigües termal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relativa al Projecte bàsic de reforma i segregació de local en edifici “A” Club Nàutic Cala Rajada (11374/2021) </text:p>
          </table:table-cell>
          <table:table-cell table:style-name="ce72" office:value-type="string" calcext:value-type="string">
            <text:p><text:a xlink:href="https://intranet.caib.es/eboibfront/ca/2023/11782/676244/informacio-publica-relativa-al-projecte-basic-de-r" xlink:type="simple">Núm. 107 01/08/23</text:a></text:p>
          </table:table-cell>
          <table:table-cell table:style-name="ce80" office:value-type="date" office:date-value="2023-08-02" calcext:value-type="date">
            <text:p>02/08/23</text:p>
          </table:table-cell>
          <table:table-cell table:style-name="ce80" office:value-type="date" office:date-value="2023-09-13" calcext:value-type="date">
            <text:p>13/09/23</text:p>
          </table:table-cell>
          <table:table-cell table:style-name="ce80" office:value-type="date" office:date-value="2023-08-01" calcext:value-type="date">
            <text:p>01/08/23</text:p>
          </table:table-cell>
          <table:table-cell table:style-name="ce80" office:value-type="date" office:date-value="2023-09-14" calcext:value-type="date">
            <text:p>14/09/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d'execució d'ampliació de marina seca en el Club Nàutic de Sa Ràpita (5296/2022) </text:p>
          </table:table-cell>
          <table:table-cell table:style-name="ce72" office:value-type="string" calcext:value-type="string">
            <text:p><text:a xlink:href="https://intranet.caib.es/eboibfront/ca/2023/11782/676242/informacio-publica-relativa-al-projecte-d-execucio" xlink:type="simple">Núm. 107 01/08/23</text:a></text:p>
          </table:table-cell>
          <table:table-cell table:style-name="ce80" office:value-type="date" office:date-value="2023-08-02" calcext:value-type="date">
            <text:p>02/08/23</text:p>
          </table:table-cell>
          <table:table-cell table:style-name="ce80" office:value-type="date" office:date-value="2023-09-13" calcext:value-type="date">
            <text:p>13/09/23</text:p>
          </table:table-cell>
          <table:table-cell table:style-name="ce80" office:value-type="date" office:date-value="2023-08-01" calcext:value-type="date">
            <text:p>01/08/23</text:p>
          </table:table-cell>
          <table:table-cell table:style-name="ce80" office:value-type="date" office:date-value="2023-09-14" calcext:value-type="date">
            <text:p>14/09/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Nou Murterar de 10.000 kW, ubicat al polígon 7 parcel·la 345 d’Alcúdia (RE010/23)</text:p>
          </table:table-cell>
          <table:table-cell table:style-name="ce72" office:value-type="string" calcext:value-type="string">
            <text:p><text:a xlink:href="https://intranet.caib.es/eboibfront/ca/2023/11779/675644/anunci-de-la-conselleria-de-transicio-energetica-s" xlink:type="simple">Núm. 104 25/07/23</text:a> </text:p>
          </table:table-cell>
          <table:table-cell table:style-name="ce80" office:value-type="date" office:date-value="2023-07-26" calcext:value-type="date">
            <text:p>26/07/23</text:p>
          </table:table-cell>
          <table:table-cell table:style-name="ce80" office:value-type="date" office:date-value="2023-09-06" calcext:value-type="date">
            <text:p>06/09/23</text:p>
          </table:table-cell>
          <table:table-cell table:style-name="ce80" office:value-type="date" office:date-value="2023-07-25" calcext:value-type="date">
            <text:p>25/07/23</text:p>
          </table:table-cell>
          <table:table-cell table:style-name="ce80" office:value-type="date" office:date-value="2023-09-07" calcext:value-type="date">
            <text:p>07/09/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850/2019 relativa al projecte bàsic de vivenda unifamiliar aïllat i piscina, C/Greco, 4. TM. Andratx </text:p>
          </table:table-cell>
          <table:table-cell table:style-name="ce72" office:value-type="string" calcext:value-type="string">
            <text:p><text:a xlink:href="https://intranet.caib.es/eboibfront/ca/2023/11779/672357/informacio-publica-de-l-expedient-5850-2019-relati" xlink:type="simple">Núm. 104 25/07/23</text:a> </text:p>
          </table:table-cell>
          <table:table-cell table:style-name="ce80" office:value-type="date" office:date-value="2023-07-26" calcext:value-type="date">
            <text:p>26/07/23</text:p>
          </table:table-cell>
          <table:table-cell table:style-name="ce80" office:value-type="date" office:date-value="2023-08-23" calcext:value-type="date">
            <text:p>23/08/23</text:p>
          </table:table-cell>
          <table:table-cell table:style-name="ce80" office:value-type="date" office:date-value="2023-07-25" calcext:value-type="date">
            <text:p>25/07/23</text:p>
          </table:table-cell>
          <table:table-cell table:style-name="ce80" office:value-type="date" office:date-value="2023-08-24" calcext:value-type="date">
            <text:p>24/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4693E relativa al projecte de legalització de reforma i ampliació d'un habitatge unifamiliar entre mitgeres i piscina situat al c/ Molí des Comte, núm. 63, al terme municipal de Palma </text:p>
          </table:table-cell>
          <table:table-cell table:style-name="ce72" office:value-type="string" calcext:value-type="string">
            <text:p><text:a xlink:href="https://intranet.caib.es/eboibfront/ca/2023/11779/675322/informacio-publica-de-l-expedient-2021-04693e-rela" xlink:type="simple">Núm. 104 25/07/23</text:a> </text:p>
          </table:table-cell>
          <table:table-cell table:style-name="ce80" office:value-type="date" office:date-value="2023-07-26" calcext:value-type="date">
            <text:p>26/07/23</text:p>
          </table:table-cell>
          <table:table-cell table:style-name="ce80" office:value-type="date" office:date-value="2023-08-23" calcext:value-type="date">
            <text:p>23/08/23</text:p>
          </table:table-cell>
          <table:table-cell table:style-name="ce80" office:value-type="date" office:date-value="2023-07-25" calcext:value-type="date">
            <text:p>25/07/23</text:p>
          </table:table-cell>
          <table:table-cell table:style-name="ce80" office:value-type="date" office:date-value="2023-08-24" calcext:value-type="date">
            <text:p>24/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l tràmit de competència sobre la concessió d’aigua depurada de l’EDAR de Peguera, T.M. de Calvià </text:p>
          </table:table-cell>
          <table:table-cell table:style-name="ce72" office:value-type="string" calcext:value-type="string">
            <text:p><text:a xlink:href="https://intranet.caib.es/eboibfront/ca/2023/11777/673149/informacio-publica-del-tramit-de-competencia-sobre" xlink:type="simple">Núm. 103 22/07/23</text:a> </text:p>
          </table:table-cell>
          <table:table-cell table:style-name="ce80" office:value-type="date" office:date-value="2023-07-23" calcext:value-type="date">
            <text:p>23/07/23</text:p>
          </table:table-cell>
          <table:table-cell table:style-name="ce80" office:value-type="date" office:date-value="2023-08-22" calcext:value-type="date">
            <text:p>22/08/23</text:p>
          </table:table-cell>
          <table:table-cell table:style-name="ce80" office:value-type="date" office:date-value="2023-07-23" calcext:value-type="date">
            <text:p>23/07/23</text:p>
          </table:table-cell>
          <table:table-cell table:style-name="ce80" office:value-type="date" office:date-value="2023-08-23" calcext:value-type="date">
            <text:p>23/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366E relativa al projecte bàsic de construcció d'un habitatge unifamiliar aïllat i piscina situat al polígon 21, parcel·la 375, al terme municipal d'Artà </text:p>
          </table:table-cell>
          <table:table-cell table:style-name="ce72" office:value-type="string" calcext:value-type="string">
            <text:p><text:a xlink:href="https://intranet.caib.es/eboibfront/ca/2023/11775/675319/informacio-publica-de-l-expedient-2021-01366e-rela" xlink:type="simple">Núm. 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5716E relativa al projecte d'enderrocament i legalització d'un habitatge unifamiliar situat al c/ Mossa, núm. 11, al terme municipal de Palma </text:p>
          </table:table-cell>
          <table:table-cell table:style-name="ce72" office:value-type="string" calcext:value-type="string">
            <text:p><text:a xlink:href="https://intranet.caib.es/eboibfront/ca/2023/11775/675317/informacio-publica-de-l-expedient-2021-05716e-rela" xlink:type="simple">Núm. 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762E relativa al projecte bàsic d'un habitatge unifamiliar aïllat i piscina situat al C/ Castellitx, nº18, parcel·la 9, al terme municipal de Palma </text:p>
          </table:table-cell>
          <table:table-cell table:style-name="ce72" office:value-type="string" calcext:value-type="string">
            <text:p><text:a xlink:href="https://intranet.caib.es/eboibfront/ca/2023/11775/675306/informacio-publica-de-l-expedient-2021-00762e-rela" xlink:type="simple">Núm.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849E relativa al projecte de reforma d'un habitatge unifamiliar entre mitgeres i piscina situat al c/ França, 54, al terme municipal d'Andratx </text:p>
          </table:table-cell>
          <table:table-cell table:style-name="ce72" office:value-type="string" calcext:value-type="string">
            <text:p><text:a xlink:href="https://intranet.caib.es/eboibfront/ca/2023/11775/675305/informacio-publica-de-l-expedient-2021-01849e-rela" xlink:type="simple">Núm. 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700E relativa al projecte d'un habitatge unifamiliar situat al c/ Son Adolsa, Sendero Viejo, parcel·la 1, en el terme municipal de Palma </text:p>
          </table:table-cell>
          <table:table-cell table:style-name="ce72" office:value-type="string" calcext:value-type="string">
            <text:p><text:a xlink:href="https://intranet.caib.es/eboibfront/ca/2023/11770/675325/informacio-publica-de-l-expedient-2021-02700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701E relativa al projecte d'un habitatge unifamiliar situat al c/ Son Adolsa, Sendero Viejo, parcel·la 2, en el terme municipal de Palma </text:p>
          </table:table-cell>
          <table:table-cell table:style-name="ce72" office:value-type="string" calcext:value-type="string">
            <text:p><text:a xlink:href="https://intranet.caib.es/eboibfront/ca/2023/11770/675324/informacio-publica-de-l-expedient-2021-02701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667E relativa al projecte bàsic i d'execució d'habitatge unifamiliar aïllat amb piscina situat al polígon 20, parcel·la 150, al terme municipal de Sant Joan de Labritja </text:p>
          </table:table-cell>
          <table:table-cell table:style-name="ce72" office:value-type="string" calcext:value-type="string">
            <text:p><text:a xlink:href="https://intranet.caib.es/eboibfront/ca/2023/11770/675311/informacio-publica-de-l-expedient-2021-00667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0/04645E relativa al projecte d'una construcció d'un habitatge unifamiliar aïllat i piscina, situat al polígon 25, parcel·la 396, al terme municipal de Santa Eulària des Riu </text:p>
          </table:table-cell>
          <table:table-cell table:style-name="ce72" office:value-type="string" calcext:value-type="string">
            <text:p><text:a xlink:href="https://intranet.caib.es/eboibfront/ca/2023/11770/675307/informacio-publica-de-l-expedient-2020-04645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studi d’impacte ambiental, adequació del Pla d’Explotació i Pla de restauració de la pedrera S’Esparta (núm. 498) que forma part de les parcel·les 75, 76, 78 i 79 del polígon 20 de Sant Antoni de Portmany</text:p>
          </table:table-cell>
          <table:table-cell table:style-name="ce72" office:value-type="string" calcext:value-type="string">
            <text:p><text:a xlink:href="https://intranet.caib.es/eboibfront/ca/2023/11769/675643/informacio-publica-de-l-estudi-d-impacte-ambiental" xlink:type="simple">Núm. 95 11/07/23</text:a> </text:p>
          </table:table-cell>
          <table:table-cell table:style-name="ce80" office:value-type="date" office:date-value="2023-07-12" calcext:value-type="date">
            <text:p>12/07/23</text:p>
          </table:table-cell>
          <table:table-cell table:style-name="ce80" office:value-type="date" office:date-value="2023-08-23" calcext:value-type="date">
            <text:p>23/08/23</text:p>
          </table:table-cell>
          <table:table-cell table:style-name="ce80" office:value-type="date" office:date-value="2023-07-11" calcext:value-type="date">
            <text:p>11/07/23</text:p>
          </table:table-cell>
          <table:table-cell table:style-name="ce80" office:value-type="date" office:date-value="2023-08-24" calcext:value-type="date">
            <text:p>24/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a documentació corresponent a la revisió de l’Autorització Ambiental Integrada de l’Àrea de Gestió de Residus Es Milà promoguda pel Consorci de Residus i Energia de Menorc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1/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 Autorització Ambiental Integrada del centre de tractament i reciclatge de Ca Na Negreta a Sta. Eulària des Riu,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2/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 Autorització Ambiental Integrada de la instal·lació de gestió de residus perillosos i no perillosos al P.I. de Ses Veles, promoguda per Adalmo SL,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3/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l Centre de Gestió i Transferència de Residus Perillosos a Llucmajor, promogut per Safety Kleen España S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4/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PUNTIRO HIVE II de 40.000 kW, ubicat al polígon 37 parcel·la 211 de Palma (RE040/22)</text:p>
          </table:table-cell>
          <table:table-cell table:style-name="ce72" office:value-type="string" calcext:value-type="string">
            <text:p><text:a xlink:href="https://intranet.caib.es/eboibfront/ca/2023/11763/674643/anunci-de-la-conselleria-de-transicio-energetica-s" xlink:type="simple">Núm. 88 29/06/23</text:a> </text:p>
          </table:table-cell>
          <table:table-cell table:style-name="ce80" office:value-type="date" office:date-value="2023-06-30" calcext:value-type="date">
            <text:p>30/06/23</text:p>
          </table:table-cell>
          <table:table-cell table:style-name="ce80" office:value-type="date" office:date-value="2023-08-10" calcext:value-type="date">
            <text:p>10/08/23</text:p>
          </table:table-cell>
          <table:table-cell table:style-name="ce80" office:value-type="date" office:date-value="2023-06-29" calcext:value-type="date">
            <text:p>29/06/23</text:p>
          </table:table-cell>
          <table:table-cell table:style-name="ce80" office:value-type="date" office:date-value="2023-08-11" calcext:value-type="date">
            <text:p>11/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
            <text:p>Informació Pública de l'expedient 2021/06230E relativa al projecte d'un habitatge unifamiliar aïllat i piscina situat a l'av. Pont d'en Gil, núm. 304, al terme municipal de Ciutadella</text:p>
          </table:table-cell>
          <table:table-cell table:style-name="ce72" office:value-type="string" calcext:value-type="string">
            <text:p><text:a xlink:href="https://intranet.caib.es/eboibfront/ca/2023/11762/674576/informacio-publica-de-l-expedient-2021-06230e-rela" xlink:type="simple">Núm. 87 27/06/23</text:a> </text:p>
          </table:table-cell>
          <table:table-cell table:style-name="ce80" office:value-type="date" office:date-value="2023-06-28" calcext:value-type="date">
            <text:p>28/06/23</text:p>
          </table:table-cell>
          <table:table-cell table:style-name="ce80" office:value-type="date" office:date-value="2023-07-25" calcext:value-type="date">
            <text:p>25/07/23</text:p>
          </table:table-cell>
          <table:table-cell table:style-name="ce80" office:value-type="date" office:date-value="0023-06-25" calcext:value-type="date">
            <text:p>27/06/23</text:p>
          </table:table-cell>
          <table:table-cell table:style-name="ce80" office:value-type="date" office:date-value="2023-07-26" calcext:value-type="date">
            <text:p>26/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PUNTIRO HIVE I de 49.972 kW, ubicat al polígon 34 parcel·la 36 de Palma (RE039/22) </text:p>
          </table:table-cell>
          <table:table-cell table:style-name="ce72" office:value-type="string" calcext:value-type="string">
            <text:p><text:a xlink:href="https://intranet.caib.es/eboibfront/ca/2023/11760/674550/anunci-de-la-conselleria-de-transicio-energetica-s" xlink:type="simple">Núm. 86 24/06/23</text:a> </text:p>
          </table:table-cell>
          <table:table-cell table:style-name="ce80" office:value-type="date" office:date-value="2023-06-26" calcext:value-type="date">
            <text:p>26/06/23</text:p>
          </table:table-cell>
          <table:table-cell table:style-name="ce80" office:value-type="date" office:date-value="2023-08-04" calcext:value-type="date">
            <text:p>04/08/23</text:p>
          </table:table-cell>
          <table:table-cell table:style-name="ce80" office:value-type="date" office:date-value="2023-06-26" calcext:value-type="date">
            <text:p>26/06/23</text:p>
          </table:table-cell>
          <table:table-cell table:style-name="ce80" office:value-type="date" office:date-value="2023-08-07" calcext:value-type="date">
            <text:p>07/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administrativa de la instal·lació i explotació de gigre elèctric i gigre manual d’avarada d’embarcacions al Port de Valldemossa (8768/2023) presentada per l’Associació d’usuaris del gigre del Port de Valldemossa </text:p>
          </table:table-cell>
          <table:table-cell table:style-name="ce72" office:value-type="string" calcext:value-type="string">
            <text:p><text:a xlink:href="https://intranet.caib.es/eboibfront/ca/2023/11760/675011/informacio-publica-relativa-a-la-sol-licitud-de-co" xlink:type="simple">Núm.  86  24/06/23</text:a> </text:p>
          </table:table-cell>
          <table:table-cell table:style-name="ce81" office:value-type="date" office:date-value="2023-06-26" calcext:value-type="date">
            <text:p>26/06/23</text:p>
          </table:table-cell>
          <table:table-cell table:style-name="ce80" office:value-type="date" office:date-value="2023-07-21" calcext:value-type="date">
            <text:p>21/07/23</text:p>
          </table:table-cell>
          <table:table-cell table:style-name="ce80" office:value-type="date" office:date-value="2023-06-26" calcext:value-type="date">
            <text:p>26/06/23</text:p>
          </table:table-cell>
          <table:table-cell table:style-name="ce80" office:value-type="date" office:date-value="2023-07-24" calcext:value-type="date">
            <text:p>24/07/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bàsic d'ampliació d'edifici social Club Nàutic Sa Ràpita (1172/2023) </text:p>
          </table:table-cell>
          <table:table-cell table:style-name="ce72" office:value-type="string" calcext:value-type="string">
            <text:p><text:a xlink:href="https://intranet.caib.es/eboibfront/ca/2023/11759/674963/informacio-publica-relativa-al-projecte-basic-d-am" xlink:type="simple">Núm. 84 22/06/23</text:a></text:p>
          </table:table-cell>
          <table:table-cell table:style-name="ce80" office:value-type="date" office:date-value="2023-06-23" calcext:value-type="date">
            <text:p>23/06/23</text:p>
          </table:table-cell>
          <table:table-cell table:style-name="ce80" office:value-type="date" office:date-value="2023-08-03" calcext:value-type="date">
            <text:p>03/08/23</text:p>
          </table:table-cell>
          <table:table-cell table:style-name="ce80" office:value-type="date" office:date-value="2023-06-22" calcext:value-type="date">
            <text:p>22/06/23</text:p>
          </table:table-cell>
          <table:table-cell table:style-name="ce80" office:value-type="date" office:date-value="2023-08-04" calcext:value-type="date">
            <text:p>04/08/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574E relativa al projecte de construcció d'un habitatge unifamiliar aïllat al polígon 20, parcel·les 72 i 73, al terme municipal de Sant Joan de Labritja </text:p>
          </table:table-cell>
          <table:table-cell table:style-name="ce72" office:value-type="string" calcext:value-type="string">
            <text:p><text:a xlink:href="https://intranet.caib.es/eboibfront/ca/2023/11759/674887/informacio-publica-de-l-expedient-2021-01574e-rela" xlink:type="simple">Núm. 84 22/06/23</text:a></text:p>
          </table:table-cell>
          <table:table-cell table:style-name="ce80" office:value-type="date" office:date-value="2023-06-23" calcext:value-type="date">
            <text:p>23/06/23</text:p>
          </table:table-cell>
          <table:table-cell table:style-name="ce80" office:value-type="date" office:date-value="2023-07-20" calcext:value-type="date">
            <text:p>20/07/23</text:p>
          </table:table-cell>
          <table:table-cell table:style-name="ce80" office:value-type="date" office:date-value="2023-06-22" calcext:value-type="date">
            <text:p>22/06/23</text:p>
          </table:table-cell>
          <table:table-cell table:style-name="ce80" office:value-type="date" office:date-value="2023-07-21" calcext:value-type="date">
            <text:p>21/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6404E relativa al projecte d'un habitatge unifamiliar aïllat i piscina situat al polígon 50, parcel·la 258, al terme municipal de Palma </text:p>
          </table:table-cell>
          <table:table-cell table:style-name="ce72" office:value-type="string" calcext:value-type="string">
            <text:p><text:a xlink:href="https://intranet.caib.es/eboibfront/ca/2023/11758/674758/informacio-publica-de-l-expedient-2021-06404e-rela" xlink:type="simple">Núm. 83 20/06/23</text:a></text:p>
          </table:table-cell>
          <table:table-cell table:style-name="ce80" office:value-type="date" office:date-value="2023-06-21" calcext:value-type="date">
            <text:p>21/06/23</text:p>
          </table:table-cell>
          <table:table-cell table:style-name="ce80" office:value-type="date" office:date-value="2023-07-18" calcext:value-type="date">
            <text:p>18/07/23</text:p>
          </table:table-cell>
          <table:table-cell table:style-name="ce80" office:value-type="date" office:date-value="2023-06-20" calcext:value-type="date">
            <text:p>20/06/23</text:p>
          </table:table-cell>
          <table:table-cell table:style-name="ce80" office:value-type="date" office:date-value="2023-07-19" calcext:value-type="date">
            <text:p>19/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d’obertura de tràmit d’informació pública per a la sol·licitud d’autorització administrativa prèvia, procediment d’avaluació d’impacte ambiental i declaració, en concret, d’utilitat pública d’ampliació de la subestació San Antonio 66 kV i d’instal·lació de bateries d’emmagatzematge a la subestació San Antonio 66 kV </text:p>
          </table:table-cell>
          <table:table-cell table:style-name="ce72" office:value-type="string" calcext:value-type="string">
            <text:p><text:a xlink:href="https://intranet.caib.es/eboibfront/ca/2023/11758/674520/anunci-de-la-conselleria-de-transicio-energetica-s" xlink:type="simple">Núm. 83 20/06/23</text:a></text:p>
          </table:table-cell>
          <table:table-cell table:style-name="ce80" office:value-type="date" office:date-value="2023-06-21" calcext:value-type="date">
            <text:p>21/06/23</text:p>
          </table:table-cell>
          <table:table-cell table:style-name="ce80" office:value-type="date" office:date-value="2023-08-01" calcext:value-type="date">
            <text:p>01/08/23</text:p>
          </table:table-cell>
          <table:table-cell table:style-name="ce80" office:value-type="date" office:date-value="2023-06-20" calcext:value-type="date">
            <text:p>20/06/23</text:p>
          </table:table-cell>
          <table:table-cell table:style-name="ce80" office:value-type="date" office:date-value="2023-08-02" calcext:value-type="date">
            <text:p>02/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187/2019 relativa al projecte de rehabilitació de murs de pedra seca, polígon 22, parcel·les 258 i 260, al terme municipal de Santa Eulària des Riu </text:p>
          </table:table-cell>
          <table:table-cell table:style-name="ce72" office:value-type="string" calcext:value-type="string">
            <text:p><text:a xlink:href="https://intranet.caib.es/eboibfront/ca/2023/11756/674033/informacio-publica-de-l-expedient-4187-2019-relati" xlink:type="simple">Núm. 82 17/06/23</text:a></text:p>
          </table:table-cell>
          <table:table-cell table:style-name="ce80" office:value-type="date" office:date-value="2023-06-19" calcext:value-type="date">
            <text:p>19/06/23</text:p>
          </table:table-cell>
          <table:table-cell table:style-name="ce80" office:value-type="date" office:date-value="2023-07-14" calcext:value-type="date">
            <text:p>14/07/23</text:p>
          </table:table-cell>
          <table:table-cell table:style-name="ce80" office:value-type="date" office:date-value="2023-06-19" calcext:value-type="date">
            <text:p>19/06/23</text:p>
          </table:table-cell>
          <table:table-cell table:style-name="ce80" office:value-type="date" office:date-value="2023-07-17" calcext:value-type="date">
            <text:p>17/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670/2019 relativa al projecte d'habitatge unifamiliar aïllat i piscina a la urbanització de Son Vida, parcel·la A, C/ Almandra esquina C/ Sollerich, al terme municipal de Palma </text:p>
          </table:table-cell>
          <table:table-cell table:style-name="ce72" office:value-type="string" calcext:value-type="string">
            <text:p><text:a xlink:href="https://intranet.caib.es/eboibfront/ca/2023/11756/672624/informacio-publica-de-l-expedient-4670-2019-relati" xlink:type="simple">Núm. 82 17/06/23</text:a></text:p>
          </table:table-cell>
          <table:table-cell table:style-name="ce80" office:value-type="date" office:date-value="2023-06-19" calcext:value-type="date">
            <text:p>19/06/23</text:p>
          </table:table-cell>
          <table:table-cell table:style-name="ce80" office:value-type="date" office:date-value="2023-07-14" calcext:value-type="date">
            <text:p>14/07/23</text:p>
          </table:table-cell>
          <table:table-cell table:style-name="ce80" office:value-type="date" office:date-value="2023-06-19" calcext:value-type="date">
            <text:p>19/06/23</text:p>
          </table:table-cell>
          <table:table-cell table:style-name="ce80" office:value-type="date" office:date-value="2023-07-17" calcext:value-type="date">
            <text:p>17/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193E relativa al projecte de reforma restaurant Bambuddha situat al polígon 25, parcel·la 285, en el terme municipal de Santa Eulària des Riu </text:p>
          </table:table-cell>
          <table:table-cell table:style-name="ce72" office:value-type="string" calcext:value-type="string">
            <text:p><text:a xlink:href="https://intranet.caib.es/eboibfront/ca/2023/11756/674752/informacio-publica-de-l-expedient-2021-02193e-rela" xlink:type="simple">Núm. 82 17/06/23</text:a></text:p>
          </table:table-cell>
          <table:table-cell table:style-name="ce80" office:value-type="date" office:date-value="2023-06-19" calcext:value-type="date">
            <text:p>19/06/23</text:p>
          </table:table-cell>
          <table:table-cell table:style-name="ce80" office:value-type="date" office:date-value="2023-07-14" calcext:value-type="date">
            <text:p>14/07/23</text:p>
          </table:table-cell>
          <table:table-cell table:style-name="ce80" office:value-type="date" office:date-value="2023-06-19" calcext:value-type="date">
            <text:p>19/06/23</text:p>
          </table:table-cell>
          <table:table-cell table:style-name="ce80" office:value-type="date" office:date-value="2023-07-17" calcext:value-type="date">
            <text:p>17/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i modificació del pla de restauració de la pedrera Sa Taulera de Petra núm. 516 que forma part de la parcel·la 263, polígon 13 de Petra </text:p>
          </table:table-cell>
          <table:table-cell table:style-name="ce72" office:value-type="string" calcext:value-type="string">
            <text:p><text:a xlink:href="https://intranet.caib.es/eboibfront/ca/2023/11753/674208/informacio-publica-sobre-l-estudi-d-impacte-ambien" xlink:type="simple">Núm. 78 13/06/23</text:a> </text:p>
          </table:table-cell>
          <table:table-cell table:style-name="ce80" office:value-type="date" office:date-value="2023-06-14" calcext:value-type="date">
            <text:p>14/06/23</text:p>
          </table:table-cell>
          <table:table-cell table:style-name="ce80" office:value-type="date" office:date-value="2023-07-25" calcext:value-type="date">
            <text:p>25/07/23</text:p>
          </table:table-cell>
          <table:table-cell table:style-name="ce80" office:value-type="date" office:date-value="2023-06-13" calcext:value-type="date">
            <text:p>13/06/23</text:p>
          </table:table-cell>
          <table:table-cell table:style-name="ce80" office:value-type="date" office:date-value="2023-07-26" calcext:value-type="date">
            <text:p>26/07/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5901/2021 relativa a la sol·licitud de concessió per a la utilització d’aigua regenerada de l’EDAR de la Colònia de Sant Pere per a reg al polígon 3, parcel·la 5 del terme municipal d’Artà </text:p>
          </table:table-cell>
          <table:table-cell table:style-name="ce72" office:value-type="string" calcext:value-type="string">
            <text:p><text:a xlink:href="https://intranet.caib.es/eboibfront/ca/2023/11752/669017/informacio-publica-de-l-expedient-5901-2021-relati" xlink:type="simple">Núm. 77 10/06/23</text:a> </text:p>
          </table:table-cell>
          <table:table-cell table:style-name="ce80" office:value-type="date" office:date-value="2023-06-12" calcext:value-type="date">
            <text:p>12/06/23</text:p>
          </table:table-cell>
          <table:table-cell table:style-name="ce80" office:value-type="date" office:date-value="2023-07-21" calcext:value-type="date">
            <text:p>21/07/23</text:p>
          </table:table-cell>
          <table:table-cell table:style-name="ce80" office:value-type="date" office:date-value="2023-06-12" calcext:value-type="date">
            <text:p>12/06/23</text:p>
          </table:table-cell>
          <table:table-cell table:style-name="ce80" office:value-type="date" office:date-value="2023-07-24" calcext:value-type="date">
            <text:p>24/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0808E relativa al projecte d'un habitatge unifamiliar aïllat i piscina situat al polígon 5, parcel·les 929 i 976, al terme municipal de Santanyí </text:p>
          </table:table-cell>
          <table:table-cell table:style-name="ce72" office:value-type="string" calcext:value-type="string">
            <text:p><text:a xlink:href="https://intranet.caib.es/eboibfront/ca/2023/11752/674032/informacio-publica-de-l-expedient-2022-00808e-rela"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
            <text:p>Informació pública de l’expedient 5327/2017 relativa a la sol·licitud de concessió d’aigua regenerada procedent d’EMAYA, S.A., per a la reutilització al complex de tractament integral de residus de Son Reus (COTIR), al terme municipal de Palma </text:p>
          </table:table-cell>
          <table:table-cell table:style-name="ce72" office:value-type="string" calcext:value-type="string">
            <text:p><text:a xlink:href="https://intranet.caib.es/eboibfront/ca/2023/11752/674038/informacio-publica-de-l-expedient-5327-2017-relati"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
            <text:p>Informació Pública de l'expedient 2022/00742E relativa al projecte d'ampliació de xarxa subterrània de BT CT 15430 " CDT-Los Troncos" situat a l'avinguda de S'Albufera, núm. 2, ctra. MA-12, al terme municipal de Muro</text:p>
          </table:table-cell>
          <table:table-cell table:style-name="ce72" office:value-type="string" calcext:value-type="string">
            <text:p><text:a xlink:href="https://intranet.caib.es/eboibfront/ca/2023/11752/674226/informacio-publica-de-l-expedient-2022-00742e-rela"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6115E relativa a la definició de les característiques generals de les noves instal·lacions per a la Prefectura i el Parc de bombers, al polígon industrial de Marratxí </text:p>
          </table:table-cell>
          <table:table-cell table:style-name="ce72" office:value-type="string" calcext:value-type="string">
            <text:p><text:a xlink:href="https://intranet.caib.es/eboibfront/ca/2023/11752/674579/informacio-publica-de-l-expedient-2022-06115e-rela" xlink:type="simple">Núm. 77 10/06/23</text:a></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995/2021 relativa al projecte d'un habitatge unifamiliar aïllat i piscina situat al polígon 1, parcel·les 213 i 46, al terme municipal de Campos</text:p>
          </table:table-cell>
          <table:table-cell table:style-name="ce72" office:value-type="string" calcext:value-type="string">
            <text:p><text:a xlink:href="https://intranet.caib.es/eboibfront/ca/2023/11752/674578/informacio-publica-de-l-expedient-3995-2021-relati"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389/2021 relativa a la construcció d'un habitatge amb piscina a la parcel·la 68 del polígon 18 . TM Sant Josep de sa Talaia </text:p>
          </table:table-cell>
          <table:table-cell table:style-name="ce72" office:value-type="string" calcext:value-type="string">
            <text:p><text:a xlink:href="https://intranet.caib.es/eboibfront/ca/2023/11751/674037/informacio-publica-de-l-expedient-4389-2021-relati" xlink:type="simple">Núm. 76 08/06/23</text:a> </text:p>
          </table:table-cell>
          <table:table-cell table:style-name="ce80" office:value-type="date" office:date-value="2023-06-09" calcext:value-type="date">
            <text:p>09/06/23</text:p>
          </table:table-cell>
          <table:table-cell table:style-name="ce80" office:value-type="date" office:date-value="2023-07-06" calcext:value-type="date">
            <text:p>06/07/23</text:p>
          </table:table-cell>
          <table:table-cell table:style-name="ce80" office:value-type="date" office:date-value="2023-06-08" calcext:value-type="date">
            <text:p>08/06/23</text:p>
          </table:table-cell>
          <table:table-cell table:style-name="ce80" office:value-type="date" office:date-value="2023-07-07" calcext:value-type="date">
            <text:p>07/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3393E relativa al projecte d'un habitatge unifamiliar aïllat i piscina situat al polígon 1, parcel·les 201 i 45, al terme municipal de Campos </text:p>
          </table:table-cell>
          <table:table-cell table:style-name="ce72" office:value-type="string" calcext:value-type="string">
            <text:p><text:a xlink:href="https://intranet.caib.es/eboibfront/ca/2023/11751/674436/informacio-publica-de-l-expedient-2021-03393e-rela" xlink:type="simple">Núm. 76 08/06/23</text:a> </text:p>
          </table:table-cell>
          <table:table-cell table:style-name="ce80" office:value-type="date" office:date-value="2023-06-09" calcext:value-type="date">
            <text:p>09/06/23</text:p>
          </table:table-cell>
          <table:table-cell table:style-name="ce80" office:value-type="date" office:date-value="2023-07-06" calcext:value-type="date">
            <text:p>06/07/23</text:p>
          </table:table-cell>
          <table:table-cell table:style-name="ce80" office:value-type="date" office:date-value="2023-06-08" calcext:value-type="date">
            <text:p>08/06/23</text:p>
          </table:table-cell>
          <table:table-cell table:style-name="ce80" office:value-type="date" office:date-value="2023-07-07" calcext:value-type="date">
            <text:p>07/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772/2019 relativa a les obres i construccions a zona de policia de torrent, projecte de legalització de piscina c/ Victorio Luzuriaga, 18 A </text:p>
          </table:table-cell>
          <table:table-cell table:style-name="ce72" office:value-type="string" calcext:value-type="string">
            <text:p><text:a xlink:href="https://intranet.caib.es/eboibfront/ca/2023/11751/674438/informacio-publica-de-l-expedient-5772-2019-relati" xlink:type="simple">Núm. 76 08/06/23</text:a> </text:p>
          </table:table-cell>
          <table:table-cell table:style-name="ce80" office:value-type="date" office:date-value="2023-06-09" calcext:value-type="date">
            <text:p>09/06/23</text:p>
          </table:table-cell>
          <table:table-cell table:style-name="ce80" office:value-type="date" office:date-value="2023-07-06" calcext:value-type="date">
            <text:p>06/07/23</text:p>
          </table:table-cell>
          <table:table-cell table:style-name="ce80" office:value-type="date" office:date-value="2023-06-08" calcext:value-type="date">
            <text:p>08/06/23</text:p>
          </table:table-cell>
          <table:table-cell table:style-name="ce80" office:value-type="date" office:date-value="2023-07-07" calcext:value-type="date">
            <text:p>07/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020/2015 relativa a la legalització d'ampliació d'habitatge existent al polígon 10, parcel·la 86, al terme municipal de Selva </text:p>
          </table:table-cell>
          <table:table-cell table:style-name="ce72" office:value-type="string" calcext:value-type="string">
            <text:p><text:a xlink:href="https://intranet.caib.es/eboibfront/ca/2023/11750/672363/informacio-publica-de-l-expedient-5020-2015-relati" xlink:type="simple">Núm. 75  06/06/23</text:a> </text:p>
          </table:table-cell>
          <table:table-cell table:style-name="ce80" office:value-type="date" office:date-value="2023-06-07" calcext:value-type="date">
            <text:p>07/06/23</text:p>
          </table:table-cell>
          <table:table-cell table:style-name="ce80" office:value-type="date" office:date-value="2023-07-04" calcext:value-type="date">
            <text:p>04/07/23</text:p>
          </table:table-cell>
          <table:table-cell table:style-name="ce80" office:value-type="date" office:date-value="2023-06-06" calcext:value-type="date">
            <text:p>06/06/23</text:p>
          </table:table-cell>
          <table:table-cell table:style-name="ce80" office:value-type="date" office:date-value="2023-07-05" calcext:value-type="date">
            <text:p>05/07/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1485E relativa al projecte a la construcció per a nova explotació de producció i reproducció de bestiar equí cavallar i producció de planta a finca extensiva situat al polígon 3, parcel·la 234, al terme municipal de Muro </text:p>
          </table:table-cell>
          <table:table-cell table:style-name="ce72" office:value-type="string" calcext:value-type="string">
            <text:p><text:a xlink:href="https://intranet.caib.es/eboibfront/ca/2023/11747/674031/informacio-publica-de-l-expedient-2022-01485e-rela" xlink:type="simple">Núm 72  01/06/23</text:a> </text:p>
          </table:table-cell>
          <table:table-cell table:style-name="ce80" office:value-type="date" office:date-value="2023-06-02" calcext:value-type="date">
            <text:p>02/06/23</text:p>
          </table:table-cell>
          <table:table-cell table:style-name="ce80" office:value-type="date" office:date-value="2023-06-29" calcext:value-type="date">
            <text:p>29/06/23</text:p>
          </table:table-cell>
          <table:table-cell table:style-name="ce80" office:value-type="date" office:date-value="2023-06-01" calcext:value-type="date">
            <text:p>01/06/23</text:p>
          </table:table-cell>
          <table:table-cell table:style-name="ce80" office:value-type="date" office:date-value="2023-06-30" calcext:value-type="date">
            <text:p>30/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Conselleria de Transició Energètica, Sectors Productius i Memòria Democràtica d’obertura del tràmit d’informació pública per a la sol·licitud d’autorització administrativa prèvia, procediment d’avaluació d’impacte ambiental i declaració, en concret, d’utilitat pública de l’ampliació de la subestació Mercadal 132 kV (expedient TR 8/2022) i la instal·lació d’un conjunt de bateries a la subestació Mercadal (expedient TR 3/2023)</text:p>
          </table:table-cell>
          <table:table-cell table:style-name="ce72" office:value-type="string" calcext:value-type="string">
            <text:p><text:a xlink:href="https://intranet.caib.es/eboibfront/ca/2023/11747/674111/anunci-de-la-conselleria-de-transicio-energetica-s" xlink:type="simple">Núm. 72  01/06/23</text:a> </text:p>
          </table:table-cell>
          <table:table-cell table:style-name="ce80" office:value-type="date" office:date-value="2023-06-02" calcext:value-type="date">
            <text:p>02/06/23</text:p>
          </table:table-cell>
          <table:table-cell table:style-name="ce80" office:value-type="date" office:date-value="2023-07-13" calcext:value-type="date">
            <text:p>13/07/23</text:p>
          </table:table-cell>
          <table:table-cell table:style-name="ce80" office:value-type="date" office:date-value="2023-06-01" calcext:value-type="date">
            <text:p>01/06/23</text:p>
          </table:table-cell>
          <table:table-cell table:style-name="ce80" office:value-type="date" office:date-value="2023-07-14" calcext:value-type="date">
            <text:p>14/07/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Resolució del director general de Planificació, Ordenació i Centres de 19 de maig de 2023 per la qual s'aprova dur a terme el tràmit d'informació pública del projecte d'execució de les obres d'ampliació amb un menjador al CEIP Miquel Costa i Llobera (Pollença)</text:p>
          </table:table-cell>
          <table:table-cell table:style-name="ce72" office:value-type="string" calcext:value-type="string">
            <text:p><text:a xlink:href="https://intranet.caib.es/eboibfront/ca/2023/11743/673739/resolucio-del-director-general-de-planificacio-ord" xlink:type="simple">Núm. 68  23/05/23</text:a> </text:p>
          </table:table-cell>
          <table:table-cell table:style-name="ce80" office:value-type="date" office:date-value="2023-05-24" calcext:value-type="date">
            <text:p>24/05/23</text:p>
          </table:table-cell>
          <table:table-cell table:style-name="ce80" office:value-type="date" office:date-value="2023-06-07" calcext:value-type="date">
            <text:p>07/06/23</text:p>
          </table:table-cell>
          <table:table-cell table:style-name="ce80" office:value-type="date" office:date-value="2023-05-23" calcext:value-type="date">
            <text:p>23/05/23</text:p>
          </table:table-cell>
          <table:table-cell table:style-name="ce80" office:value-type="date" office:date-value="2023-06-08" calcext:value-type="date">
            <text:p>08/06/23</text:p>
          </table:table-cell>
          <table:table-cell table:style-name="ce113" office:value-type="string" calcext:value-type="string">
            <text:p>Conselleria d'Educació i Formació Professional</text:p>
          </table:table-cell>
          <table:table-cell table:style-name="ce113" office:value-type="string" calcext:value-type="string">
            <text:p>Educació</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ls expedients 2059/2019 i 2060/2019 relativa al projecte d'ampliació i millora del tractament de l'EDAR des Mercadal, fases I i II, al polígon 7, parcel·la 39, 9, 9009, 14, 16, 15, 18, 19, 66, 71, 74, 22, 51 i 53, situat a zona de policia </text:p>
          </table:table-cell>
          <table:table-cell table:style-name="ce72" office:value-type="string" calcext:value-type="string">
            <text:p><text:a xlink:href="https://intranet.caib.es/eboibfront/ca/2023/11743/673018/informacio-publica-dels-expedients-2059-2019-i-206" xlink:type="simple">Núm. 68  23/05/23</text:a> </text:p>
          </table:table-cell>
          <table:table-cell table:style-name="ce80" office:value-type="date" office:date-value="2023-05-24" calcext:value-type="date">
            <text:p>24/05/23</text:p>
          </table:table-cell>
          <table:table-cell table:style-name="ce80" office:value-type="date" office:date-value="2023-06-20" calcext:value-type="date">
            <text:p>20/06/23</text:p>
          </table:table-cell>
          <table:table-cell table:style-name="ce80" office:value-type="date" office:date-value="2023-05-23" calcext:value-type="date">
            <text:p>23/05/23</text:p>
          </table:table-cell>
          <table:table-cell table:style-name="ce80" office:value-type="date" office:date-value="2023-06-21" calcext:value-type="date">
            <text:p>21/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26505/2021 i 2021/02072E relativa al projecte d'un habitatge unifamiliar aïllat i piscina situat al polígon 3, parcel·la 203, al terme municipal d'Alcúdia </text:p>
          </table:table-cell>
          <table:table-cell table:style-name="ce72" office:value-type="string" calcext:value-type="string">
            <text:p><text:a xlink:href="https://intranet.caib.es/eboibfront/ca/2023/11742/672620/informacio-publica-de-l-expedient-26505-2021-i-202" xlink:type="simple">Núm. 67  20/05/23</text:a> </text:p>
          </table:table-cell>
          <table:table-cell table:style-name="ce80" office:value-type="date" office:date-value="2023-05-22" calcext:value-type="date">
            <text:p>22/05/23</text:p>
          </table:table-cell>
          <table:table-cell table:style-name="ce80" office:value-type="date" office:date-value="2023-06-16" calcext:value-type="date">
            <text:p>16/06/23</text:p>
          </table:table-cell>
          <table:table-cell table:style-name="ce80" office:value-type="date" office:date-value="2023-05-22" calcext:value-type="date">
            <text:p>22/05/23</text:p>
          </table:table-cell>
          <table:table-cell table:style-name="ce80" office:value-type="date" office:date-value="2023-06-19" calcext:value-type="date">
            <text:p>19/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Projecte d’ampliació del període d’explotació i regularització de l’establiment de benefici de la pedrera Clot des Porcs núm. 525 que forma part del polígon 55, parcel·la 264 de Palma </text:p>
          </table:table-cell>
          <table:table-cell table:style-name="ce72" office:value-type="string" calcext:value-type="string">
            <text:p><text:a xlink:href="https://intranet.caib.es/eboibfront/ca/2023/11742/673086/informacio-publica-sobre-l-estudi-d-impacte-ambien" xlink:type="simple">Núm. 67  20/05/23</text:a> </text:p>
          </table:table-cell>
          <table:table-cell table:style-name="ce80" office:value-type="date" office:date-value="2023-05-22" calcext:value-type="date">
            <text:p>22/05/23</text:p>
          </table:table-cell>
          <table:table-cell table:style-name="ce80" office:value-type="date" office:date-value="2023-06-30" calcext:value-type="date">
            <text:p>30/06/23</text:p>
          </table:table-cell>
          <table:table-cell table:style-name="ce80" office:value-type="date" office:date-value="2023-05-22" calcext:value-type="date">
            <text:p>22/05/23</text:p>
          </table:table-cell>
          <table:table-cell table:style-name="ce80" office:value-type="date" office:date-value="2023-07-03" calcext:value-type="date">
            <text:p>03/07/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9/2017 relativa a l'ampliació d'edifici destinat a bar-restaurant i piscina al camí d'es Salinar s/n d'es torrent nº1 a Camp de Mar, en el terme municipal d'Andratx </text:p>
          </table:table-cell>
          <table:table-cell table:style-name="ce72" office:value-type="string" calcext:value-type="string">
            <text:p><text:a xlink:href="https://intranet.caib.es/eboibfront/ca/2023/11739/673493/informacio-publica-de-l-expedient-9-2017-relativa-" xlink:type="simple">Núm. 66  18/05/23</text:a> </text:p>
          </table:table-cell>
          <table:table-cell table:style-name="ce80" office:value-type="date" office:date-value="2023-05-19" calcext:value-type="date">
            <text:p>19/05/23</text:p>
          </table:table-cell>
          <table:table-cell table:style-name="ce80" office:value-type="date" office:date-value="2023-06-15" calcext:value-type="date">
            <text:p>15/06/23</text:p>
          </table:table-cell>
          <table:table-cell table:style-name="ce80" office:value-type="date" office:date-value="2023-05-18" calcext:value-type="date">
            <text:p>18/05/23</text:p>
          </table:table-cell>
          <table:table-cell table:style-name="ce80" office:value-type="date" office:date-value="2023-06-16" calcext:value-type="date">
            <text:p>16/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1671/2018 relativa al projecte de legalització d'edificis per activitat de rent a car, al terme municipal de Palma </text:p>
          </table:table-cell>
          <table:table-cell table:style-name="ce72" office:value-type="string" calcext:value-type="string">
            <text:p><text:a xlink:href="https://intranet.caib.es/eboibfront/ca/2023/11737/672903/informacio-publica-de-l-expedient-1671-2018-relati" xlink:type="simple">Núm. 62  13/05/23</text:a></text:p>
          </table:table-cell>
          <table:table-cell table:style-name="ce80" office:value-type="date" office:date-value="2023-05-15" calcext:value-type="date">
            <text:p>15/05/23</text:p>
          </table:table-cell>
          <table:table-cell table:style-name="ce80" office:value-type="date" office:date-value="2023-06-09" calcext:value-type="date">
            <text:p>09/06/23</text:p>
          </table:table-cell>
          <table:table-cell table:style-name="ce80" office:value-type="date" office:date-value="2023-05-15" calcext:value-type="date">
            <text:p>15/05/23</text:p>
          </table:table-cell>
          <table:table-cell table:style-name="ce80" office:value-type="date" office:date-value="2023-06-12" calcext:value-type="date">
            <text:p>12/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906/2019 relativa al projecte de reparació de murs i crear un nou accés principal, parcel·la 88, polígon 4 al terme municipal de Santa Eulària des Riu </text:p>
          </table:table-cell>
          <table:table-cell table:style-name="ce72" office:value-type="string" calcext:value-type="string">
            <text:p><text:a xlink:href="https://intranet.caib.es/eboibfront/ca/2023/11737/672606/informacio-publica-de-l-expedient-4906-2019-relati" xlink:type="simple">Núm. 62  13/05/23</text:a></text:p>
          </table:table-cell>
          <table:table-cell table:style-name="ce80" office:value-type="date" office:date-value="2023-05-15" calcext:value-type="date">
            <text:p>15/05/23</text:p>
          </table:table-cell>
          <table:table-cell table:style-name="ce80" office:value-type="date" office:date-value="2023-06-09" calcext:value-type="date">
            <text:p>09/06/23</text:p>
          </table:table-cell>
          <table:table-cell table:style-name="ce80" office:value-type="date" office:date-value="2023-05-15" calcext:value-type="date">
            <text:p>15/05/23</text:p>
          </table:table-cell>
          <table:table-cell table:style-name="ce80" office:value-type="date" office:date-value="2023-06-12" calcext:value-type="date">
            <text:p>12/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el projecte i l’estudi d’impacte ambiental de la modificació substancial de l’autorització ambiental integrada de l’Àrea de Gestió de Residus es Milà promoguda pel Consorci de Residus i Energia de Menorca, consistent en una planta de digestió anaeròbia</text:p>
          </table:table-cell>
          <table:table-cell table:style-name="ce72" office:value-type="string" calcext:value-type="string">
            <text:p><text:a xlink:href="https://intranet.caib.es/eboibfront/ca/2023/11735/672452/informacion-publica-sobre-el-projecte-i-l-estudi-d" xlink:type="simple">Núm. 60  11/05/23</text:a> </text:p>
          </table:table-cell>
          <table:table-cell table:style-name="ce80" office:value-type="date" office:date-value="2023-05-12" calcext:value-type="date">
            <text:p>12/05/23</text:p>
          </table:table-cell>
          <table:table-cell table:style-name="ce80" office:value-type="date" office:date-value="2023-06-22" calcext:value-type="date">
            <text:p>22/06/23</text:p>
          </table:table-cell>
          <table:table-cell table:style-name="ce80" office:value-type="date" office:date-value="2023-05-11" calcext:value-type="date">
            <text:p>11/05/23</text:p>
          </table:table-cell>
          <table:table-cell table:style-name="ce80" office:value-type="date" office:date-value="2023-06-23" calcext:value-type="date">
            <text:p>23/06/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589/2019 relativa al projecte bàsic d'habitatge unifamiliar aïllada al c/ Merlera, 15. TM Palma </text:p>
          </table:table-cell>
          <table:table-cell table:style-name="ce72" office:value-type="string" calcext:value-type="string">
            <text:p><text:a xlink:href="https://intranet.caib.es/eboibfront/ca/2023/11735/673210/informacio-publica-de-l-expedient-5589-2019-relati" xlink:type="simple">Núm. 60  11/05/23</text:a> </text:p>
          </table:table-cell>
          <table:table-cell table:style-name="ce80" office:value-type="date" office:date-value="2023-05-12" calcext:value-type="date">
            <text:p>12/05/23</text:p>
          </table:table-cell>
          <table:table-cell table:style-name="ce80" office:value-type="date" office:date-value="2023-06-08" calcext:value-type="date">
            <text:p>08/06/23</text:p>
          </table:table-cell>
          <table:table-cell table:style-name="ce80" office:value-type="date" office:date-value="2023-05-11" calcext:value-type="date">
            <text:p>11/05/23</text:p>
          </table:table-cell>
          <table:table-cell table:style-name="ce80" office:value-type="date" office:date-value="2023-06-09" calcext:value-type="date">
            <text:p>09/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048/2020 relativa al projecte d'edifici de dos habitatges, al C/ Teulat, 23, al T.M. de Santa Eulària des Riu </text:p>
          </table:table-cell>
          <table:table-cell table:style-name="ce72" office:value-type="string" calcext:value-type="string">
            <text:p><text:a xlink:href="https://intranet.caib.es/eboibfront/ca/2023/11735/672764/informacio-publica-de-l-expedient-1048-2020-relati" xlink:type="simple">Núm. 60  11/05/23</text:a> </text:p>
          </table:table-cell>
          <table:table-cell table:style-name="ce80" office:value-type="date" office:date-value="2023-05-12" calcext:value-type="date">
            <text:p>12/05/23</text:p>
          </table:table-cell>
          <table:table-cell table:style-name="ce80" office:value-type="date" office:date-value="2023-06-08" calcext:value-type="date">
            <text:p>08/06/23</text:p>
          </table:table-cell>
          <table:table-cell table:style-name="ce80" office:value-type="date" office:date-value="2023-05-11" calcext:value-type="date">
            <text:p>11/05/23</text:p>
          </table:table-cell>
          <table:table-cell table:style-name="ce80" office:value-type="date" office:date-value="2023-06-09" calcext:value-type="date">
            <text:p>09/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17/2020 relativa al projecte bàsic del pont del carrer Major de Sant Llorenç des Cardassar sobre el torrent de ses Plans </text:p>
          </table:table-cell>
          <table:table-cell table:style-name="ce72" office:value-type="string" calcext:value-type="string">
            <text:p><text:a xlink:href="https://intranet.caib.es/eboibfront/ca/2023/11735/673235/informacio-publica-de-l-expedient-517-2020-relativ" xlink:type="simple">Núm. 60  11/05/23</text:a> </text:p>
          </table:table-cell>
          <table:table-cell table:style-name="ce80" office:value-type="date" office:date-value="2023-05-12" calcext:value-type="date">
            <text:p>12/05/23</text:p>
          </table:table-cell>
          <table:table-cell table:style-name="ce80" office:value-type="date" office:date-value="2023-06-08" calcext:value-type="date">
            <text:p>08/06/23</text:p>
          </table:table-cell>
          <table:table-cell table:style-name="ce80" office:value-type="date" office:date-value="2023-05-11" calcext:value-type="date">
            <text:p>11/05/23</text:p>
          </table:table-cell>
          <table:table-cell table:style-name="ce80" office:value-type="date" office:date-value="2023-06-09" calcext:value-type="date">
            <text:p>09/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l procediment per a la declaració d'abandonament de l'embarcació anomenada «AMIGO», Club Nàutic Ca’n Picafort, Mallorca </text:p>
          </table:table-cell>
          <table:table-cell table:style-name="ce72" office:value-type="string" calcext:value-type="string">
            <text:p><text:a xlink:href="https://intranet.caib.es/eboibfront/ca/2023/11733/673077/informacio-publica-del-procediment-per-a-la-declar" xlink:type="simple">Núm. 58  06/05/23</text:a> </text:p>
          </table:table-cell>
          <table:table-cell table:style-name="ce80" office:value-type="date" office:date-value="2023-05-08" calcext:value-type="date">
            <text:p>08/05/23</text:p>
          </table:table-cell>
          <table:table-cell table:style-name="ce80" office:value-type="date" office:date-value="2023-06-02" calcext:value-type="date">
            <text:p>02/06/23</text:p>
          </table:table-cell>
          <table:table-cell table:style-name="ce80" office:value-type="date" office:date-value="2023-05-08" calcext:value-type="date">
            <text:p>08/05/23</text:p>
          </table:table-cell>
          <table:table-cell table:style-name="ce80" office:value-type="date" office:date-value="2023-06-05" calcext:value-type="date">
            <text:p>05/06/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8" office:value-type="string" calcext:value-type="string">
            <text:p>Informació Pública de l'expedient 1704/2021 relativa al projecte legalització reforma i ampliació d'habitatge i piscina al c/ Durer, 2, al terme municipal de Llucmajor </text:p>
          </table:table-cell>
          <table:table-cell table:style-name="ce72" office:value-type="string" calcext:value-type="string">
            <text:p><text:a xlink:href="https://intranet.caib.es/eboibfront/ca/2023/11733/672610/informacio-publica-de-l-expedient-1704-2021-relati" xlink:type="simple">Núm. 58  06/05/23</text:a> </text:p>
          </table:table-cell>
          <table:table-cell table:style-name="ce80" office:value-type="date" office:date-value="2023-05-08" calcext:value-type="date">
            <text:p>08/05/23</text:p>
          </table:table-cell>
          <table:table-cell table:style-name="ce80" office:value-type="date" office:date-value="2023-06-02" calcext:value-type="date">
            <text:p>02/06/23</text:p>
          </table:table-cell>
          <table:table-cell table:style-name="ce80" office:value-type="date" office:date-value="2023-05-08" calcext:value-type="date">
            <text:p>08/05/23</text:p>
          </table:table-cell>
          <table:table-cell table:style-name="ce80" office:value-type="date" office:date-value="2023-06-05" calcext:value-type="date">
            <text:p>05/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3957E relativa al projecte d'un restaurant de servei ràpid Popeyes en el carrer Aragó, núm. 195, en el terme municipal de Palma </text:p>
          </table:table-cell>
          <table:table-cell table:style-name="ce72" office:value-type="string" calcext:value-type="string">
            <text:p><text:a xlink:href="https://intranet.caib.es/eboibfront/ca/2023/11732/671891/informacio-publica-de-l-expedient-2022-03957e-rela" xlink:type="simple">Núm. 57  04/05/23</text:a> </text:p>
          </table:table-cell>
          <table:table-cell table:style-name="ce80" office:value-type="date" office:date-value="2023-05-05" calcext:value-type="date">
            <text:p>05/05/23</text:p>
          </table:table-cell>
          <table:table-cell table:style-name="ce80" office:value-type="date" office:date-value="2023-06-01" calcext:value-type="date">
            <text:p>01/06/23</text:p>
          </table:table-cell>
          <table:table-cell table:style-name="ce80" office:value-type="date" office:date-value="2023-05-04" calcext:value-type="date">
            <text:p>04/05/23</text:p>
          </table:table-cell>
          <table:table-cell table:style-name="ce80" office:value-type="date" office:date-value="2023-06-02" calcext:value-type="date">
            <text:p>02/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657/2020 relativa a la construcció d'habitatge i piscina al carrer Manel Sanchís Guarner, 21 del terme municipal de Marratxí </text:p>
          </table:table-cell>
          <table:table-cell table:style-name="ce72" office:value-type="string" calcext:value-type="string">
            <text:p><text:a xlink:href="https://intranet.caib.es/eboibfront/ca/2023/11732/672834/informacio-publica-de-l-expedient-1657-2020-relati" xlink:type="simple">Núm. 57  04/05/23</text:a> </text:p>
          </table:table-cell>
          <table:table-cell table:style-name="ce80" office:value-type="date" office:date-value="2023-05-05" calcext:value-type="date">
            <text:p>05/05/23</text:p>
          </table:table-cell>
          <table:table-cell table:style-name="ce80" office:value-type="date" office:date-value="2023-06-01" calcext:value-type="date">
            <text:p>01/06/23</text:p>
          </table:table-cell>
          <table:table-cell table:style-name="ce80" office:value-type="date" office:date-value="2023-05-04" calcext:value-type="date">
            <text:p>04/05/23</text:p>
          </table:table-cell>
          <table:table-cell table:style-name="ce80" office:value-type="date" office:date-value="2023-06-02" calcext:value-type="date">
            <text:p>02/06/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subterrànies CAS_2115 de Juan Bennasar Mir, per a subministrament d’aigua en camions al terme municipal de Sa Pobla, situat a la parcel·la 298, del polígon 10, al TM de Sa Pobla, amb referència cadastral 07044A010002980000BH </text:p>
          </table:table-cell>
          <table:table-cell table:style-name="ce72" office:value-type="string" calcext:value-type="string">
            <text:p><text:a xlink:href="https://intranet.caib.es/eboibfront/ca/2023/11732/672331/informacio-publica-relativa-a-la-sol-licitud-de-co" xlink:type="simple">Núm. 57  04/05/23</text:a> </text:p>
          </table:table-cell>
          <table:table-cell table:style-name="ce80" office:value-type="date" office:date-value="2023-05-05" calcext:value-type="date">
            <text:p>05/05/23</text:p>
          </table:table-cell>
          <table:table-cell table:style-name="ce80" office:value-type="date" office:date-value="2023-05-24" calcext:value-type="date">
            <text:p>24/05/23</text:p>
          </table:table-cell>
          <table:table-cell table:style-name="ce80" office:value-type="date" office:date-value="2023-05-04" calcext:value-type="date">
            <text:p>04/05/23</text:p>
          </table:table-cell>
          <table:table-cell table:style-name="ce80" office:value-type="date" office:date-value="2023-05-25" calcext:value-type="date">
            <text:p>25/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subterrànies CAS_1664 localitzada al terme municipal de Bunyola </text:p>
          </table:table-cell>
          <table:table-cell table:style-name="ce72" office:value-type="string" calcext:value-type="string">
            <text:p><text:a xlink:href="https://intranet.caib.es/eboibfront/ca/2023/11732/672609/informacio-publica-relativa-a-la-sol-licitud-de-co" xlink:type="simple">Núm. 57  04/05/23</text:a> </text:p>
          </table:table-cell>
          <table:table-cell table:style-name="ce80" office:value-type="date" office:date-value="2023-05-05" calcext:value-type="date">
            <text:p>05/05/23</text:p>
          </table:table-cell>
          <table:table-cell table:style-name="ce80" office:value-type="date" office:date-value="2023-05-24" calcext:value-type="date">
            <text:p>24/05/23</text:p>
          </table:table-cell>
          <table:table-cell table:style-name="ce80" office:value-type="date" office:date-value="2023-05-04" calcext:value-type="date">
            <text:p>04/05/23</text:p>
          </table:table-cell>
          <table:table-cell table:style-name="ce80" office:value-type="date" office:date-value="2023-05-25" calcext:value-type="date">
            <text:p>25/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27 d’abril de 2023 per la qual s’aprova dur a terme el tràmit d’informació pública del projecte d’execució d’un nou Centre d’Educació Infantil i Primària a Caimari (Selva)</text:p>
          </table:table-cell>
          <table:table-cell table:style-name="ce72" office:value-type="string" calcext:value-type="string">
            <text:p><text:a xlink:href="https://intranet.caib.es/eboibfront/ca/2023/11731/672867/resolucio-del-director-general-de-planificacio-ord" xlink:type="simple">Núm. 56  02/05/23</text:a> </text:p>
          </table:table-cell>
          <table:table-cell table:style-name="ce80" office:value-type="date" office:date-value="2023-05-03" calcext:value-type="date">
            <text:p>03/05/23</text:p>
          </table:table-cell>
          <table:table-cell table:style-name="ce80" office:value-type="date" office:date-value="2023-05-17" calcext:value-type="date">
            <text:p>17/05/23</text:p>
          </table:table-cell>
          <table:table-cell table:style-name="ce80" office:value-type="date" office:date-value="2023-05-03" calcext:value-type="date">
            <text:p>03/05/23</text:p>
          </table:table-cell>
          <table:table-cell table:style-name="ce80" office:value-type="date" office:date-value="2023-05-18" calcext:value-type="date">
            <text:p>18/05/23</text:p>
          </table:table-cell>
          <table:table-cell table:style-name="ce113" office:value-type="string" calcext:value-type="string">
            <text:p>Conselleria d'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613/2021 relativa al projecte de legalització i ampliació habitatge unifamiliar aïllat situat al polígon 29, parcel·la 208, al terme municipal de Santa Eulària des Riu</text:p>
          </table:table-cell>
          <table:table-cell table:style-name="ce72" office:value-type="string" calcext:value-type="string">
            <text:p><text:a xlink:href="https://intranet.caib.es/eboibfront/ca/2023/11731/672623/informacio-publica-de-l-expedient-2613-2021-relati" xlink:type="simple">Núm. 56  02/05/23</text:a> </text:p>
          </table:table-cell>
          <table:table-cell table:style-name="ce80" office:value-type="date" office:date-value="2023-05-03" calcext:value-type="date">
            <text:p>03/05/23</text:p>
          </table:table-cell>
          <table:table-cell table:style-name="ce80" office:value-type="date" office:date-value="2023-05-30" calcext:value-type="date">
            <text:p>30/05/23</text:p>
          </table:table-cell>
          <table:table-cell table:style-name="ce80" office:value-type="date" office:date-value="2023-05-03" calcext:value-type="date">
            <text:p>03/05/23</text:p>
          </table:table-cell>
          <table:table-cell table:style-name="ce80" office:value-type="date" office:date-value="2023-05-31" calcext:value-type="date">
            <text:p>31/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159/2019 relativa al projecte de soterrament d'un tram de línia MT, parcel·les 4, 146, 230, 233, 234 i 236, polígon 14, al terme municipal de Santa Eulària des Riu</text:p>
          </table:table-cell>
          <table:table-cell table:style-name="ce72" office:value-type="string" calcext:value-type="string">
            <text:p><text:a xlink:href="https://intranet.caib.es/eboibfront/ca/2023/11731/672765/informacio-publica-de-l-expedient-2159-2019-relati" xlink:type="simple">Núm. 56  02/05/23</text:a> </text:p>
          </table:table-cell>
          <table:table-cell table:style-name="ce80" office:value-type="date" office:date-value="2023-05-03" calcext:value-type="date">
            <text:p>03/05/23</text:p>
          </table:table-cell>
          <table:table-cell table:style-name="ce80" office:value-type="date" office:date-value="2023-05-30" calcext:value-type="date">
            <text:p>30/05/23</text:p>
          </table:table-cell>
          <table:table-cell table:style-name="ce80" office:value-type="date" office:date-value="2023-05-03" calcext:value-type="date">
            <text:p>03/05/23</text:p>
          </table:table-cell>
          <table:table-cell table:style-name="ce80" office:value-type="date" office:date-value="2023-05-31" calcext:value-type="date">
            <text:p>31/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104/2019 relativa al projecte de legalització de reforma i ampliació de habitatge, C/ Sant Marçal, 13, al terme municipal de Palma </text:p>
          </table:table-cell>
          <table:table-cell table:style-name="ce72" office:value-type="string" calcext:value-type="string">
            <text:p><text:a xlink:href="https://intranet.caib.es/eboibfront/ca/2023/11730/672206/informacio-publica-de-l-expedient-2104-2019-relati" xlink:type="simple">Núm. 55  29/04/23</text:a> </text:p>
          </table:table-cell>
          <table:table-cell table:style-name="ce80" office:value-type="date" office:date-value="2023-05-02" calcext:value-type="date">
            <text:p>02/05/23</text:p>
          </table:table-cell>
          <table:table-cell table:style-name="ce80" office:value-type="date" office:date-value="2023-05-29" calcext:value-type="date">
            <text:p>29/05/23</text:p>
          </table:table-cell>
          <table:table-cell table:style-name="ce80" office:value-type="date" office:date-value="2023-05-02" calcext:value-type="date">
            <text:p>02/05/23</text:p>
          </table:table-cell>
          <table:table-cell table:style-name="ce80" office:value-type="date" office:date-value="2023-05-30" calcext:value-type="date">
            <text:p>30/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702/2020 relativa a l'ampliació de Xarxa BT del CD Horta San Vicente núm. 30.156 ubicat, polígon 9, parcel·la 76, San Vicent de Sa Cala. TM. Sant Joan de Labritja</text:p>
          </table:table-cell>
          <table:table-cell table:style-name="ce72" office:value-type="string" calcext:value-type="string">
            <text:p><text:a xlink:href="https://intranet.caib.es/eboibfront/ca/2023/11730/672594/informacio-publica-de-l-expedient-702-2020-relativ" xlink:type="simple">Núm. 55  29/04/23</text:a> </text:p>
          </table:table-cell>
          <table:table-cell table:style-name="ce80" office:value-type="date" office:date-value="2023-05-02" calcext:value-type="date">
            <text:p>02/05/23</text:p>
          </table:table-cell>
          <table:table-cell table:style-name="ce80" office:value-type="date" office:date-value="2023-05-29" calcext:value-type="date">
            <text:p>29/05/23</text:p>
          </table:table-cell>
          <table:table-cell table:style-name="ce80" office:value-type="date" office:date-value="2023-05-02" calcext:value-type="date">
            <text:p>02/05/23</text:p>
          </table:table-cell>
          <table:table-cell table:style-name="ce80" office:value-type="date" office:date-value="2023-05-30" calcext:value-type="date">
            <text:p>30/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d’obertura de tràmit d’informació pública per a una sol·licitud d’autorització administrativa prèvia d’una instal·lació elèctrica consistent en l’ampliació de la subestació Santa Ponsa 220 kV i 132 kV, al terme municipal de Calvià (Expedient TR 7/2022)</text:p>
          </table:table-cell>
          <table:table-cell table:style-name="ce72" office:value-type="string" calcext:value-type="string">
            <text:p><text:a xlink:href="https://intranet.caib.es/eboibfront/ca/2023/11730/672373/anunci-de-la-conselleria-de-transicio-energetica-s" xlink:type="simple">Núm. 55  29/04/23</text:a> </text:p>
          </table:table-cell>
          <table:table-cell table:style-name="ce80" office:value-type="date" office:date-value="2023-05-02" calcext:value-type="date">
            <text:p>02/05/23</text:p>
          </table:table-cell>
          <table:table-cell table:style-name="ce80" office:value-type="date" office:date-value="2023-06-12" calcext:value-type="date">
            <text:p>12/06/23</text:p>
          </table:table-cell>
          <table:table-cell table:style-name="ce80" office:value-type="date" office:date-value="2023-05-02" calcext:value-type="date">
            <text:p>02/05/23</text:p>
          </table:table-cell>
          <table:table-cell table:style-name="ce80" office:value-type="date" office:date-value="2023-06-13" calcext:value-type="date">
            <text:p>13/06/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el Projecte d’explotació i el Pla de Restauració de la pedrera Montisión III núm. 199 que forma part del polígon 14, parcel·les 281, 285 i part de la 256 de Porreres</text:p>
          </table:table-cell>
          <table:table-cell table:style-name="ce72" office:value-type="string" calcext:value-type="string">
            <text:p><text:a xlink:href="https://intranet.caib.es/eboibfront/ca/2023/11730/672686/informacio-publica-sobre-l-estudi-d-impacte-ambien" xlink:type="simple">Núm. 55  29/04/23</text:a> </text:p>
          </table:table-cell>
          <table:table-cell table:style-name="ce80" office:value-type="date" office:date-value="2023-05-02" calcext:value-type="date">
            <text:p>02/05/23</text:p>
          </table:table-cell>
          <table:table-cell table:style-name="ce80" office:value-type="date" office:date-value="2023-06-12" calcext:value-type="date">
            <text:p>12/06/23</text:p>
          </table:table-cell>
          <table:table-cell table:style-name="ce80" office:value-type="date" office:date-value="2023-05-02" calcext:value-type="date">
            <text:p>02/05/23</text:p>
          </table:table-cell>
          <table:table-cell table:style-name="ce80" office:value-type="date" office:date-value="2023-06-13" calcext:value-type="date">
            <text:p>13/06/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l centre de recepció i pretractament d’hidrocarburs, olis usats i aigües olioses al dic de l’Oest de Palma de Servmar Balear SL,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28/672637/informacio-publica-de-la-documentacio-corresponent" xlink:type="simple">Núm. 54  27/04/23</text:a> </text:p>
          </table:table-cell>
          <table:table-cell table:style-name="ce80" office:value-type="date" office:date-value="2023-04-28" calcext:value-type="date">
            <text:p>28/04/23</text:p>
          </table:table-cell>
          <table:table-cell table:style-name="ce80" office:value-type="date" office:date-value="2023-06-09" calcext:value-type="date">
            <text:p>09/06/23</text:p>
          </table:table-cell>
          <table:table-cell table:style-name="ce80" office:value-type="date" office:date-value="2023-04-27" calcext:value-type="date">
            <text:p>27/04/23</text:p>
          </table:table-cell>
          <table:table-cell table:style-name="ce80" office:value-type="date" office:date-value="2023-06-12" calcext:value-type="date">
            <text:p>12/06/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0/04512E relativa a la Modificació dels articles 176 i 185 de les Normes del PRI de la Platja de Palma, al terme municipal de Palma </text:p>
          </table:table-cell>
          <table:table-cell table:style-name="ce72" office:value-type="string" calcext:value-type="string">
            <text:p><text:a xlink:href="https://intranet.caib.es/eboibfront/ca/2023/11728/672649/informacio-publica-de-l-expedient-2020-04512e-rela"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612/2019 relativa al projecte de construcció d'una vivenda unifamiliar aïllat i piscina a Son Vida, parcel·la C, C/Almadra esquina C/Solleric, al terme municipal de Palma </text:p>
          </table:table-cell>
          <table:table-cell table:style-name="ce72" office:value-type="string" calcext:value-type="string">
            <text:p><text:a xlink:href="https://intranet.caib.es/eboibfront/ca/2023/11728/671976/informacio-publica-de-l-expedient-3612-2019-relati"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337/2019 relativa al projecte d'addicció d'habitatge en planta piso, C/Francia, 116, al terme municipal d'Andratx </text:p>
          </table:table-cell>
          <table:table-cell table:style-name="ce72" office:value-type="string" calcext:value-type="string">
            <text:p><text:a xlink:href="https://intranet.caib.es/eboibfront/ca/2023/11728/672644/informacio-publica-de-l-expedient-1337-2019-relati"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219/2020 i 4943/2020 relativa a la legalització d'edificació existent i projecte bàsic d'acabats per una nova vivenda unifamiliar aïllada, polígon 3, parcel·la 123. TM. Sencelles </text:p>
          </table:table-cell>
          <table:table-cell table:style-name="ce72" office:value-type="string" calcext:value-type="string">
            <text:p><text:a xlink:href="https://intranet.caib.es/eboibfront/ca/2023/11728/672380/informacio-publica-de-l-expedient-1219-2020-i-4943"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588/2020 relativa a l'implantació d'una red de fibra òptica a Portocolom, al terme municipal de Felanitx </text:p>
          </table:table-cell>
          <table:table-cell table:style-name="ce72" office:value-type="string" calcext:value-type="string">
            <text:p><text:a xlink:href="https://intranet.caib.es/eboibfront/ca/2023/11727/672356/informacio-publica-de-l-expedient-1588-2020-relati" xlink:type="simple">Núm. 52  25/04/23</text:a> </text:p>
          </table:table-cell>
          <table:table-cell table:style-name="ce80" office:value-type="date" office:date-value="2023-05-26" calcext:value-type="date">
            <text:p>26/05/23</text:p>
          </table:table-cell>
          <table:table-cell table:style-name="ce80" office:value-type="date" office:date-value="2023-05-24" calcext:value-type="date">
            <text:p>24/05/23</text:p>
          </table:table-cell>
          <table:table-cell table:style-name="ce80" office:value-type="date" office:date-value="2023-04-25" calcext:value-type="date">
            <text:p>25/04/23</text:p>
          </table:table-cell>
          <table:table-cell table:style-name="ce80" office:value-type="date" office:date-value="2023-05-25" calcext:value-type="date">
            <text:p>25/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 l’agrupació fotovoltaica SON BOSCH SUR de 3.500 kW i SON BOSCH NORTE de 3.500 kW ubicada al polígon 55, parcel·la 16 de s’Arenal (Palma) (RE004/23 i RE005/23) </text:p>
          </table:table-cell>
          <table:table-cell table:style-name="ce72" office:value-type="string" calcext:value-type="string">
            <text:p><text:a xlink:href="https://intranet.caib.es/eboibfront/ca/2023/11726/672448/anunci-de-la-conselleria-de-transicio-energetica-s" xlink:type="simple">Núm. 51  22/04/23</text:a></text:p>
          </table:table-cell>
          <table:table-cell table:style-name="ce80" office:value-type="date" office:date-value="2023-04-24" calcext:value-type="date">
            <text:p>24/04/23</text:p>
          </table:table-cell>
          <table:table-cell table:style-name="ce80" office:value-type="date" office:date-value="2023-06-05" calcext:value-type="date">
            <text:p>05/06/23</text:p>
          </table:table-cell>
          <table:table-cell table:style-name="ce80" office:value-type="date" office:date-value="2023-04-24" calcext:value-type="date">
            <text:p>24/04/23</text:p>
          </table:table-cell>
          <table:table-cell table:style-name="ce80" office:value-type="date" office:date-value="2023-06-06" calcext:value-type="date">
            <text:p>06/06/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657/2019 relativa al projecte de construcció d'una habitatge unifamiliar en el solar 243-B, C/Degàs, 1, a es Pas de Vallgornera, al terme municipal de Llucmajor </text:p>
          </table:table-cell>
          <table:table-cell table:style-name="ce72" office:value-type="string" calcext:value-type="string">
            <text:p><text:a xlink:href="https://intranet.caib.es/eboibfront/ca/2023/11726/672207/informacio-publica-de-l-expedient-657-2019-relativ"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9" office:value-type="string" calcext:value-type="string">
            <text:p>Informació Pública de l'expedient 4697/2019 relativa al projecte d'un centre de protecció i pupil·latge de cans, polígon 4, parcel·la 46. al terme municipal de Sant Josep de sa Talaia </text:p>
          </table:table-cell>
          <table:table-cell table:style-name="ce72" office:value-type="string" calcext:value-type="string">
            <text:p><text:a xlink:href="https://intranet.caib.es/eboibfront/ca/2023/11726/672510/informacio-publica-de-l-expedient-4697-2019-relati"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656/2019 relativa a la construcció d'habitatge unifamiliar a es Pas de Vallgornera, solar 243-A de la Cl. Degàs, 3, en el terme municipal de Llucmajor </text:p>
          </table:table-cell>
          <table:table-cell table:style-name="ce72" office:value-type="string" calcext:value-type="string">
            <text:p><text:a xlink:href="https://intranet.caib.es/eboibfront/ca/2023/11726/672208/informacio-publica-de-l-expedient-656-2019-relativ"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924E relativa al projecte de construcció una residència d'us comunitari per treballadors, situat al c/ Turixant s/n, al terme municipal de Palma</text:p>
          </table:table-cell>
          <table:table-cell table:style-name="ce72" office:value-type="string" calcext:value-type="string">
            <text:p><text:a xlink:href="https://intranet.caib.es/eboibfront/ca/2023/11726/672366/informacio-publica-de-l-expedient-2021-01924e-rela"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049/2020 relativa al projecte de 2 habitatges, C/ Falcilla esquina Teulat, 23. Jesús (Bloque 1), afectat per zona inundació. TM. Santa Eulària des Riu</text:p>
          </table:table-cell>
          <table:table-cell table:style-name="ce72" office:value-type="string" calcext:value-type="string">
            <text:p><text:a xlink:href="https://intranet.caib.es/eboibfront/ca/2023/11726/672382/informacio-publica-de-l-expedient-1049-2020-relati"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per dessalació, Expedient núm : CAS_2055 (A-S-12119 i A_S_12120) </text:p>
          </table:table-cell>
          <table:table-cell table:style-name="ce72" office:value-type="string" calcext:value-type="string">
            <text:p><text:a xlink:href="https://intranet.caib.es/eboibfront/ca/2023/11726/671966/informacio-publica-relativa-a-la-sol-licitud-de-co" xlink:type="simple">Núm. 51  22/04/23</text:a> </text:p>
          </table:table-cell>
          <table:table-cell table:style-name="ce80" office:value-type="date" office:date-value="2023-04-24" calcext:value-type="date">
            <text:p>24/04/23</text:p>
          </table:table-cell>
          <table:table-cell table:style-name="ce80" office:value-type="date" office:date-value="2023-05-12" calcext:value-type="date">
            <text:p>12/05/23</text:p>
          </table:table-cell>
          <table:table-cell table:style-name="ce80" office:value-type="date" office:date-value="2023-04-24" calcext:value-type="date">
            <text:p>24/04/23</text:p>
          </table:table-cell>
          <table:table-cell table:style-name="ce80" office:value-type="date" office:date-value="2023-05-16" calcext:value-type="date">
            <text:p>1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l magatzem de residus perillosos a Marratxí, promoguda per AZOR Ambiental S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25/672184/informacio-publica-de-la-documentacio-corresponent" xlink:type="simple">Núm. 50  20/04/23</text:a> </text:p>
          </table:table-cell>
          <table:table-cell table:style-name="ce80" office:value-type="date" office:date-value="2023-04-21" calcext:value-type="date">
            <text:p>21/04/23</text:p>
          </table:table-cell>
          <table:table-cell table:style-name="ce80" office:value-type="date" office:date-value="2023-06-02" calcext:value-type="date">
            <text:p>02/06/23</text:p>
          </table:table-cell>
          <table:table-cell table:style-name="ce80" office:value-type="date" office:date-value="2023-04-20" calcext:value-type="date">
            <text:p>20/04/23</text:p>
          </table:table-cell>
          <table:table-cell table:style-name="ce80" office:value-type="date" office:date-value="2023-06-05" calcext:value-type="date">
            <text:p>05/06/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404/2021 relativa al projecte de recuperació paisatgística i millora accessibilitat entre el polígon de Can Rubiol-Estació del tren Marratxí Es Figueral , Fase 01. TM Marratxí</text:p>
          </table:table-cell>
          <table:table-cell table:style-name="ce72" office:value-type="string" calcext:value-type="string">
            <text:p><text:a xlink:href="https://intranet.caib.es/eboibfront/ca/2023/11725/672378/informacio-publica-de-l-expedient-4404-2021-relati" xlink:type="simple">Núm. 50  20/04/23</text:a> </text:p>
          </table:table-cell>
          <table:table-cell table:style-name="ce80" office:value-type="date" office:date-value="2023-04-21" calcext:value-type="date">
            <text:p>21/04/23</text:p>
          </table:table-cell>
          <table:table-cell table:style-name="ce80" office:value-type="date" office:date-value="2023-05-19" calcext:value-type="date">
            <text:p>19/05/23</text:p>
          </table:table-cell>
          <table:table-cell table:style-name="ce80" office:value-type="date" office:date-value="2023-04-20" calcext:value-type="date">
            <text:p>20/04/23</text:p>
          </table:table-cell>
          <table:table-cell table:style-name="ce80" office:value-type="date" office:date-value="2023-05-22" calcext:value-type="date">
            <text:p>22/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6017E relativa al projecte de legalització de construccions annexes a explotació agrícola preferent situat al polígon 1, parcel·la 107, a zona de policia, al terme municipal d'Alaró</text:p>
          </table:table-cell>
          <table:table-cell table:style-name="ce72" office:value-type="string" calcext:value-type="string">
            <text:p><text:a xlink:href="https://intranet.caib.es/eboibfront/ca/2023/11725/666264/informacio-publica-de-l-expedient-2021-06017e-rela" xlink:type="simple">Núm. 50  20/04/23</text:a> </text:p>
          </table:table-cell>
          <table:table-cell table:style-name="ce80" office:value-type="date" office:date-value="2023-04-21" calcext:value-type="date">
            <text:p>21/04/23</text:p>
          </table:table-cell>
          <table:table-cell table:style-name="ce80" office:value-type="date" office:date-value="2023-05-19" calcext:value-type="date">
            <text:p>19/05/23</text:p>
          </table:table-cell>
          <table:table-cell table:style-name="ce80" office:value-type="date" office:date-value="2023-04-20" calcext:value-type="date">
            <text:p>20/04/23</text:p>
          </table:table-cell>
          <table:table-cell table:style-name="ce80" office:value-type="date" office:date-value="2023-05-22" calcext:value-type="date">
            <text:p>22/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434/2016 relativa l'informe projecte bàsic construcció vivenda, polígon 22, parcel·la 20, parroquía de Jesús. TM. Santa Eulària des Riu </text:p>
          </table:table-cell>
          <table:table-cell table:style-name="ce72" office:value-type="string" calcext:value-type="string">
            <text:p><text:a xlink:href="https://intranet.caib.es/eboibfront/ca/2023/11725/672260/informacio-publica-de-l-expedient-1434-2016-relati" xlink:type="simple">Núm. 50  20/04/23</text:a> </text:p>
          </table:table-cell>
          <table:table-cell table:style-name="ce80" office:value-type="date" office:date-value="2023-04-21" calcext:value-type="date">
            <text:p>21/04/23</text:p>
          </table:table-cell>
          <table:table-cell table:style-name="ce80" office:value-type="date" office:date-value="2023-05-19" calcext:value-type="date">
            <text:p>19/05/23</text:p>
          </table:table-cell>
          <table:table-cell table:style-name="ce80" office:value-type="date" office:date-value="2023-04-20" calcext:value-type="date">
            <text:p>20/04/23</text:p>
          </table:table-cell>
          <table:table-cell table:style-name="ce80" office:value-type="date" office:date-value="2023-05-22" calcext:value-type="date">
            <text:p>22/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49/2021 relativa al projecte de disseny, execució i manteniment de rutes senderistes en el municipi d'Artà</text:p>
          </table:table-cell>
          <table:table-cell table:style-name="ce72" office:value-type="string" calcext:value-type="string">
            <text:p><text:a xlink:href="https://intranet.caib.es/eboibfront/ca/2023/11724/672329/informacio-publica-de-l-expedient-349-2021-relativ" xlink:type="simple">Núm. 49  18/04/23</text:a> </text:p>
          </table:table-cell>
          <table:table-cell table:style-name="ce80" office:value-type="date" office:date-value="2023-04-19" calcext:value-type="date">
            <text:p>19/04/23</text:p>
          </table:table-cell>
          <table:table-cell table:style-name="ce80" office:value-type="date" office:date-value="2023-05-17" calcext:value-type="date">
            <text:p>17/05/23</text:p>
          </table:table-cell>
          <table:table-cell table:style-name="ce80" office:value-type="date" office:date-value="2023-04-18" calcext:value-type="date">
            <text:p>18/04/23</text:p>
          </table:table-cell>
          <table:table-cell table:style-name="ce80" office:value-type="date" office:date-value="2023-05-18" calcext:value-type="date">
            <text:p>18/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per a Subministrament públic d’aigua potable en camions, Expedient núm : CAS_2020 (A-S 12069) S'han presentat a la Direcció General de Recursos Hídrics la sol·licitud i la documentació pertinents a efectes d'obtenir la concessió que s'assenyala a continuació: </text:p>
          </table:table-cell>
          <table:table-cell table:style-name="ce72" office:value-type="string" calcext:value-type="string">
            <text:p><text:a xlink:href="https://intranet.caib.es/eboibfront/ca/2023/11724/664905/informacio-publica-relativa-a-la-sol-licitud-de-co" xlink:type="simple">Núm. 49  18/04/23</text:a> </text:p>
          </table:table-cell>
          <table:table-cell table:style-name="ce80" office:value-type="date" office:date-value="2023-04-19" calcext:value-type="date">
            <text:p>19/04/23</text:p>
          </table:table-cell>
          <table:table-cell table:style-name="ce80" office:value-type="date" office:date-value="2023-05-08" calcext:value-type="date">
            <text:p>08/05/23</text:p>
          </table:table-cell>
          <table:table-cell table:style-name="ce80" office:value-type="date" office:date-value="2023-04-18" calcext:value-type="date">
            <text:p>18/04/23</text:p>
          </table:table-cell>
          <table:table-cell table:style-name="ce80" office:value-type="date" office:date-value="2023-05-09" calcext:value-type="date">
            <text:p>09/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883/2020 relativa a l'informe consistent en construcció habitatge unifamiliar aïllat al polígon 1 parcel·la 74 promogut per Maria Dolores Torres Luque i Pavalean Viorel . TM Muro</text:p>
          </table:table-cell>
          <table:table-cell table:style-name="ce72" office:value-type="string" calcext:value-type="string">
            <text:p><text:a xlink:href="https://intranet.caib.es/eboibfront/ca/2023/11723/671969/informacio-publica-de-l-expedient-4883-2020-relati" xlink:type="simple">Núm. 48  15/04/23</text:a> </text:p>
          </table:table-cell>
          <table:table-cell table:style-name="ce80" office:value-type="date" office:date-value="2023-04-17" calcext:value-type="date">
            <text:p>17/04/23</text:p>
          </table:table-cell>
          <table:table-cell table:style-name="ce80" office:value-type="date" office:date-value="2023-05-15" calcext:value-type="date">
            <text:p>15/05/23</text:p>
          </table:table-cell>
          <table:table-cell table:style-name="ce80" office:value-type="date" office:date-value="2023-04-17" calcext:value-type="date">
            <text:p>17/04/23</text:p>
          </table:table-cell>
          <table:table-cell table:style-name="ce80" office:value-type="date" office:date-value="2023-05-16" calcext:value-type="date">
            <text:p>1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bàsic de millora de l’esplanada sur del Club Nàutic de S’Estanyol</text:p>
          </table:table-cell>
          <table:table-cell table:style-name="ce72" office:value-type="string" calcext:value-type="string">
            <text:p><text:a xlink:href="https://intranet.caib.es/eboibfront/ca/2023/11723/672209/informacio-publica-relativa-al-projecte-basic-de-m" xlink:type="simple">Núm. 48  15/04/23</text:a> </text:p>
          </table:table-cell>
          <table:table-cell table:style-name="ce80" office:value-type="date" office:date-value="2023-04-17" calcext:value-type="date">
            <text:p>17/04/23</text:p>
          </table:table-cell>
          <table:table-cell table:style-name="ce80" office:value-type="date" office:date-value="2023-05-15" calcext:value-type="date">
            <text:p>15/05/23</text:p>
          </table:table-cell>
          <table:table-cell table:style-name="ce80" office:value-type="date" office:date-value="2023-04-17" calcext:value-type="date">
            <text:p>17/04/23</text:p>
          </table:table-cell>
          <table:table-cell table:style-name="ce80" office:value-type="date" office:date-value="2023-05-16" calcext:value-type="date">
            <text:p>16/05/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328/2019 relativa al projecte de construcció d'habitatge unifamiliar entre mitjaneres al c/ Torrent, 30 del terme municipal de Llucmajor </text:p>
          </table:table-cell>
          <table:table-cell table:style-name="ce72" office:value-type="string" calcext:value-type="string">
            <text:p><text:a xlink:href="https://intranet.caib.es/eboibfront/ca/2023/11722/671887/informacio-publica-de-l-expedient-5328-2019-relati" xlink:type="simple">Núm.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6228E relativa al projecte d'un habitatge unifamiliar i piscina situat a l'av. Pont d'en Gil, núm. 301, al terme municipal de Ciutadella </text:p>
          </table:table-cell>
          <table:table-cell table:style-name="ce72" office:value-type="string" calcext:value-type="string">
            <text:p><text:a xlink:href="https://intranet.caib.es/eboibfront/ca/2023/11722/671975/informacio-publica-de-l-expedient-2021-06228e-rela" xlink:type="simple">Núm. 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692/2021 relativa al projecte de bassa de reg en el camp de golf de Son Muntaner al polígon 4, parcel·la 67, al terme municipal de Palma </text:p>
          </table:table-cell>
          <table:table-cell table:style-name="ce72" office:value-type="string" calcext:value-type="string">
            <text:p><text:a xlink:href="https://intranet.caib.es/eboibfront/ca/2023/11722/671968/informacio-publica-de-l-expedient-692-2021-relativ" xlink:type="simple">Núm. 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257/2021 relativa al projecte de construcció obres d'habitatge unifamiliar aïllat i piscina al c/ Joan Corominas, 6A, urb. Cas Miot . TM Marratxí </text:p>
          </table:table-cell>
          <table:table-cell table:style-name="ce72" office:value-type="string" calcext:value-type="string">
            <text:p><text:a xlink:href="https://intranet.caib.es/eboibfront/ca/2023/11722/671974/informacio-publica-de-l-expedient-5257-2021-relati" xlink:type="simple">Núm. 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3455E relativa al projecte d'un habitatge unifamiliar aïllat i piscina situat al polígon 3, parcel·les 279 i 396, al terme municipal de Sant Joan </text:p>
          </table:table-cell>
          <table:table-cell table:style-name="ce72" office:value-type="string" calcext:value-type="string">
            <text:p><text:a xlink:href="https://intranet.caib.es/eboibfront/ca/2023/11721/671967/informacio-publica-de-l-expedient-2021-03455e-rela" xlink:type="simple">Núm. 46  11/04/23</text:a> </text:p>
          </table:table-cell>
          <table:table-cell table:style-name="ce80" office:value-type="date" office:date-value="2023-04-12" calcext:value-type="date">
            <text:p>12/04/23</text:p>
          </table:table-cell>
          <table:table-cell table:style-name="ce80" office:value-type="date" office:date-value="2023-05-10" calcext:value-type="date">
            <text:p>10/05/23</text:p>
          </table:table-cell>
          <table:table-cell table:style-name="ce80" office:value-type="date" office:date-value="2023-04-11" calcext:value-type="date">
            <text:p>11/04/23</text:p>
          </table:table-cell>
          <table:table-cell table:style-name="ce80" office:value-type="date" office:date-value="2023-05-11" calcext:value-type="date">
            <text:p>11/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POCAFARINA de 3.500 kW ubicat al polígon 9, parcel·la 252 de Palma (RE001/23) </text:p>
          </table:table-cell>
          <table:table-cell table:style-name="ce72" office:value-type="string" calcext:value-type="string">
            <text:p><text:a xlink:href="https://intranet.caib.es/eboibfront/ca/2023/11720/671392/anunci-de-la-conselleria-de-transicio-energetica-s" xlink:type="simple">Núm. 44  08/04/23</text:a> </text:p>
          </table:table-cell>
          <table:table-cell table:style-name="ce80" office:value-type="date" office:date-value="2023-04-11" calcext:value-type="date">
            <text:p>11/04/23</text:p>
          </table:table-cell>
          <table:table-cell table:style-name="ce80" office:value-type="date" office:date-value="2023-05-23" calcext:value-type="date">
            <text:p>23/05/23</text:p>
          </table:table-cell>
          <table:table-cell table:style-name="ce80" office:value-type="string" calcext:value-type="string">
            <text:p>11//04/23</text:p>
          </table:table-cell>
          <table:table-cell table:style-name="ce99"/>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l tràmit d'informació pública de projecte per a la construcció d’una residència per a persones grans dependents a es Migjorn Gran,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72" office:value-type="string" calcext:value-type="string">
            <text:p><text:a xlink:href="https://intranet.caib.es/eboibfront/ca/2023/11719/671944/anunci-del-tramit-d-informacio-publica-de-projecte" xlink:type="simple">Núm. 43  06/04/23</text:a></text:p>
          </table:table-cell>
          <table:table-cell table:style-name="ce80" office:value-type="date" office:date-value="2023-04-11" calcext:value-type="date">
            <text:p>11/04/23</text:p>
          </table:table-cell>
          <table:table-cell table:style-name="ce80" office:value-type="date" office:date-value="2023-04-25" calcext:value-type="date">
            <text:p>25/04/23</text:p>
          </table:table-cell>
          <table:table-cell table:style-name="ce80" office:value-type="string" calcext:value-type="string">
            <text:p>11//04/23</text:p>
          </table:table-cell>
          <table:table-cell table:style-name="ce80" office:value-type="date" office:date-value="2023-04-26" calcext:value-type="date">
            <text:p>26/04/23</text:p>
          </table:table-cell>
          <table:table-cell table:style-name="ce113" office:value-type="string" calcext:value-type="string">
            <text:p>Consorci de Recursos Sociosanitarios i Assistencials de les Illes Balears</text:p>
          </table:table-cell>
          <table:table-cell table:style-name="ce113" office:value-type="string" calcext:value-type="string">
            <text:p>sanitat</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utilitat pública i avaluació d’impacte ambiental simplificada del projecte del parc fotovoltaic CAN CERDÓ II de 3.800 kW ubicat al polígon 3, parcel·la 83 de Santa Maria del Camí (RE003/23)</text:p>
          </table:table-cell>
          <table:table-cell table:style-name="ce72" office:value-type="string" calcext:value-type="string">
            <text:p><text:a xlink:href="https://intranet.caib.es/eboibfront/ca/2023/11719/671901/anunci-de-la-conselleria-de-transicio-energetica-s" xlink:type="simple">Núm. 43  06/04/23</text:a> </text:p>
          </table:table-cell>
          <table:table-cell table:style-name="ce80" office:value-type="date" office:date-value="2023-04-11" calcext:value-type="date">
            <text:p>11/04/23</text:p>
          </table:table-cell>
          <table:table-cell table:style-name="ce80" office:value-type="date" office:date-value="2023-04-23" calcext:value-type="date">
            <text:p>23/04/23</text:p>
          </table:table-cell>
          <table:table-cell table:style-name="ce80" office:value-type="string" calcext:value-type="string">
            <text:p>11//04/23</text:p>
          </table:table-cell>
          <table:table-cell table:style-name="ce80" office:value-type="date" office:date-value="2023-04-24" calcext:value-type="date">
            <text:p>24/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96/2020 relativa al projecte per realitzat la síquia per sota del pont del torrent Major de Sóller que comunica amb la platja d'en Repic per la connexió elèctrica de part de les instal·lacions de bombeig de Sóller. TM. Sóller</text:p>
          </table:table-cell>
          <table:table-cell table:style-name="ce72" office:value-type="string" calcext:value-type="string">
            <text:p><text:a xlink:href="https://intranet.caib.es/eboibfront/ca/2023/11719/671964/informacio-publica-de-l-expedient-196-2020-relativ" xlink:type="simple">Núm. 43  06/04/23</text:a> </text:p>
          </table:table-cell>
          <table:table-cell table:style-name="ce80" office:value-type="date" office:date-value="2023-04-11" calcext:value-type="date">
            <text:p>11/04/23</text:p>
          </table:table-cell>
          <table:table-cell table:style-name="ce80" office:value-type="date" office:date-value="2023-05-09" calcext:value-type="date">
            <text:p>09/05/23</text:p>
          </table:table-cell>
          <table:table-cell table:style-name="ce80" office:value-type="string" calcext:value-type="string">
            <text:p>11//04/23</text:p>
          </table:table-cell>
          <table:table-cell table:style-name="ce80" office:value-type="date" office:date-value="2023-05-10" calcext:value-type="date">
            <text:p>10/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3206E relativa al projecte de rehabilitació planta pis de l'edifici 101 del parc insular de Serveis Sa Coma, al terme municipal de Sant Antoni de Portmany i Santa Eulària des Riu </text:p>
          </table:table-cell>
          <table:table-cell table:style-name="ce72" office:value-type="string" calcext:value-type="string">
            <text:p><text:a xlink:href="https://intranet.caib.es/eboibfront/ca/2023/11719/671965/informacio-publica-de-l-expedient-2021-03206e-rela" xlink:type="simple">Núm.43  06/04/23</text:a> </text:p>
          </table:table-cell>
          <table:table-cell table:style-name="ce80" office:value-type="date" office:date-value="2023-04-11" calcext:value-type="date">
            <text:p>11/04/23</text:p>
          </table:table-cell>
          <table:table-cell table:style-name="ce80" office:value-type="date" office:date-value="2023-05-09" calcext:value-type="date">
            <text:p>09/05/23</text:p>
          </table:table-cell>
          <table:table-cell table:style-name="ce80" office:value-type="string" calcext:value-type="string">
            <text:p>11//04/23</text:p>
          </table:table-cell>
          <table:table-cell table:style-name="ce80" office:value-type="date" office:date-value="2023-05-10" calcext:value-type="date">
            <text:p>10/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MURO SOLAR de 9.800 kW, ubicat al polígon 12 parcel·la 99302 de Muro (RE031/22) </text:p>
          </table:table-cell>
          <table:table-cell table:style-name="ce72" office:value-type="string" calcext:value-type="string">
            <text:p><text:a xlink:href="https://intranet.caib.es/eboibfront/ca/2023/11716/670601/anunci-de-la-conselleria-de-transicio-energetica-s" xlink:type="simple">Núm. 41  01/04/23</text:a> </text:p>
          </table:table-cell>
          <table:table-cell table:style-name="ce80" office:value-type="date" office:date-value="0223-04-03" calcext:value-type="date">
            <text:p>03/04/23</text:p>
          </table:table-cell>
          <table:table-cell table:style-name="ce80" office:value-type="date" office:date-value="2023-05-18" calcext:value-type="date">
            <text:p>18/05/23</text:p>
          </table:table-cell>
          <table:table-cell table:style-name="ce80" office:value-type="date" office:date-value="2023-04-03" calcext:value-type="date">
            <text:p>03/04/23</text:p>
          </table:table-cell>
          <table:table-cell table:style-name="ce80" office:value-type="date" office:date-value="2023-05-19" calcext:value-type="date">
            <text:p>19/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d’obertura del tràmit d’informació pública per a una sol·licitud d’aprovació del projecte d’execució i de reconeixement, en concret, de la utilitat pública per a la distribució de gas natural canalitzat a Camp de Mar, al terme municipal d’Andratx (Illes Balears)</text:p>
          </table:table-cell>
          <table:table-cell table:style-name="ce72" office:value-type="string" calcext:value-type="string">
            <text:p><text:a xlink:href="https://intranet.caib.es/eboibfront/ca/2023/11716/671268/anunci-de-la-conselleria-de-transicio-energetica-s" xlink:type="simple">Núm. 41  01/04/23</text:a> </text:p>
          </table:table-cell>
          <table:table-cell table:style-name="ce80" office:value-type="date" office:date-value="2023-04-03" calcext:value-type="date">
            <text:p>03/04/23</text:p>
          </table:table-cell>
          <table:table-cell table:style-name="ce80" office:value-type="date" office:date-value="2023-05-04" calcext:value-type="date">
            <text:p>04/05/23</text:p>
          </table:table-cell>
          <table:table-cell table:style-name="ce80" office:value-type="date" office:date-value="0223-04-03" calcext:value-type="date">
            <text:p>03/04/23</text:p>
          </table:table-cell>
          <table:table-cell table:style-name="ce80" office:value-type="date" office:date-value="2023-05-05" calcext:value-type="date">
            <text:p>05/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076/2019 relativa al projecte d’autorització local comercial entre mitjeneres, C/Ronda Ponent, 16, al terme municipal de Llucmajor </text:p>
          </table:table-cell>
          <table:table-cell table:style-name="ce72" office:value-type="string" calcext:value-type="string">
            <text:p><text:a xlink:href="https://intranet.caib.es/eboibfront/ca/2023/11716/671462/informacio-publica-de-l-expedient-4076-2019-relati" xlink:type="simple">Núm. 41  01/04/23</text:a> </text:p>
          </table:table-cell>
          <table:table-cell table:style-name="ce80" office:value-type="date" office:date-value="0223-04-03" calcext:value-type="date">
            <text:p>03/04/23</text:p>
          </table:table-cell>
          <table:table-cell table:style-name="ce80" office:value-type="date" office:date-value="2023-05-04" calcext:value-type="date">
            <text:p>04/05/23</text:p>
          </table:table-cell>
          <table:table-cell table:style-name="ce80" office:value-type="date" office:date-value="0223-04-03" calcext:value-type="date">
            <text:p>03/04/23</text:p>
          </table:table-cell>
          <table:table-cell table:style-name="ce80" office:value-type="date" office:date-value="2023-05-05" calcext:value-type="date">
            <text:p>05/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659/2019 relativa al projecte de drenatge transversal al camí de s'Hort d'en Nebot entre parcel·les 66 i 65 del polígon 11 i parcel·les 78 i 94 del polígon 16. TM Son Servera </text:p>
          </table:table-cell>
          <table:table-cell table:style-name="ce72" office:value-type="string" calcext:value-type="string">
            <text:p><text:a xlink:href="https://intranet.caib.es/eboibfront/ca/2023/11715/671689/informacio-publica-de-l-expedient-4659-2019-relati" xlink:type="simple">Núm. 40  30/03/23</text:a> </text:p>
          </table:table-cell>
          <table:table-cell table:style-name="ce80" office:value-type="date" office:date-value="2023-03-31" calcext:value-type="date">
            <text:p>31/03/23</text:p>
          </table:table-cell>
          <table:table-cell table:style-name="ce80" office:value-type="date" office:date-value="2023-05-03" calcext:value-type="date">
            <text:p>03/05/23</text:p>
          </table:table-cell>
          <table:table-cell table:style-name="ce80" office:value-type="date" office:date-value="2023-03-30" calcext:value-type="date">
            <text:p>30/03/23</text:p>
          </table:table-cell>
          <table:table-cell table:style-name="ce80" office:value-type="date" office:date-value="2023-05-04" calcext:value-type="date">
            <text:p>04/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940/2019 relativa al projecte de legalització de porxo en vivenda unifamiliar aïllat, polígon 4, parcel·la 75, al terme municipal de Santa Eulària des Riu</text:p>
          </table:table-cell>
          <table:table-cell table:style-name="ce72" office:value-type="string" calcext:value-type="string">
            <text:p><text:a xlink:href="https://intranet.caib.es/eboibfront/ca/2023/11715/671464/informacio-publica-de-l-expedient-3940-2019-relati" xlink:type="simple">Núm. 40  30/03/23</text:a> </text:p>
          </table:table-cell>
          <table:table-cell table:style-name="ce80" office:value-type="date" office:date-value="2023-03-31" calcext:value-type="date">
            <text:p>31/03/23</text:p>
          </table:table-cell>
          <table:table-cell table:style-name="ce80" office:value-type="date" office:date-value="2023-05-03" calcext:value-type="date">
            <text:p>03/05/23</text:p>
          </table:table-cell>
          <table:table-cell table:style-name="ce80" office:value-type="date" office:date-value="2023-03-30" calcext:value-type="date">
            <text:p>30/03/23</text:p>
          </table:table-cell>
          <table:table-cell table:style-name="ce80" office:value-type="date" office:date-value="2023-05-04" calcext:value-type="date">
            <text:p>04/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371E relativa al "projecte de noves xarxes AT a 15kV per interconnexió dels CT132 Sa Taberneta i CT117 Ses Marjades amb els CT050 Futbol i CT019 Ca'n Rave" del terme municipal de Sóller </text:p>
          </table:table-cell>
          <table:table-cell table:style-name="ce72" office:value-type="string" calcext:value-type="string">
            <text:p><text:a xlink:href="https://intranet.caib.es/eboibfront/ca/2023/11715/671457/informacio-publica-de-l-expedient-2021-02371e-rela" xlink:type="simple">Núm. 40  30/03/23</text:a> </text:p>
          </table:table-cell>
          <table:table-cell table:style-name="ce80" office:value-type="date" office:date-value="2023-03-31" calcext:value-type="date">
            <text:p>31/03/23</text:p>
          </table:table-cell>
          <table:table-cell table:style-name="ce80" office:value-type="date" office:date-value="2023-05-03" calcext:value-type="date">
            <text:p>03/05/23</text:p>
          </table:table-cell>
          <table:table-cell table:style-name="ce80" office:value-type="date" office:date-value="2023-03-30" calcext:value-type="date">
            <text:p>30/03/23</text:p>
          </table:table-cell>
          <table:table-cell table:style-name="ce80" office:value-type="date" office:date-value="2023-05-04" calcext:value-type="date">
            <text:p>04/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24 de març de 2023 per la qual s’aprova dur a terme el tràmit d’informació pública del projecte d’execució d’un nou Centre d’Educació Infantil i Primària a Can Picafort (Santa Margalida) </text:p>
          </table:table-cell>
          <table:table-cell table:style-name="ce72" office:value-type="string" calcext:value-type="string">
            <text:p><text:a xlink:href="https://intranet.caib.es/eboibfront/ca/2023/11714/671530/resolucio-del-director-general-de-planificacio-ord" xlink:type="simple">Núm. 39  28/03/23</text:a> </text:p>
          </table:table-cell>
          <table:table-cell table:style-name="ce80" office:value-type="date" office:date-value="2023-03-29" calcext:value-type="date">
            <text:p>29/03/23</text:p>
          </table:table-cell>
          <table:table-cell table:style-name="ce80" office:value-type="date" office:date-value="2023-04-12" calcext:value-type="date">
            <text:p>12/04/23</text:p>
          </table:table-cell>
          <table:table-cell table:style-name="ce80" office:value-type="date" office:date-value="2023-03-28" calcext:value-type="date">
            <text:p>28/03/23</text:p>
          </table:table-cell>
          <table:table-cell table:style-name="ce80" office:value-type="date" office:date-value="2023-04-13" calcext:value-type="date">
            <text:p>13/04/23</text:p>
          </table:table-cell>
          <table:table-cell table:style-name="ce113" office:value-type="string" calcext:value-type="string">
            <text:p>Conselleria d'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CAN SALÍ de 3.500 kW ubicat al polígon 8, parcel·la 191 de Palma (RE002/23)</text:p>
          </table:table-cell>
          <table:table-cell table:style-name="ce72" office:value-type="string" calcext:value-type="string">
            <text:p><text:a xlink:href="https://intranet.caib.es/eboibfront/ca/2023/11714/671493/anunci-de-la-conselleria-de-transicio-energetica-s" xlink:type="simple">Núm. 39  28/03/23</text:a> </text:p>
          </table:table-cell>
          <table:table-cell table:style-name="ce80" office:value-type="date" office:date-value="2023-03-29" calcext:value-type="date">
            <text:p>29/03/23</text:p>
          </table:table-cell>
          <table:table-cell table:style-name="ce80" office:value-type="date" office:date-value="2023-05-15" calcext:value-type="date">
            <text:p>15/05/23</text:p>
          </table:table-cell>
          <table:table-cell table:style-name="ce80" office:value-type="date" office:date-value="2023-03-28" calcext:value-type="date">
            <text:p>28/03/23</text:p>
          </table:table-cell>
          <table:table-cell table:style-name="ce80" office:value-type="date" office:date-value="2023-05-16" calcext:value-type="date">
            <text:p>16/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500/2020 relativa a la construcció d'un habitatge i dotació de infraestructures a la finca "Can Vicent Felix" al c/ des Polps, en zona policia de Torrents, al terme municipal de Sant Josep sa Talaia </text:p>
          </table:table-cell>
          <table:table-cell table:style-name="ce72" office:value-type="string" calcext:value-type="string">
            <text:p><text:a xlink:href="https://intranet.caib.es/eboibfront/ca/2023/11714/671461/informacio-publica-de-l-expedient-1500-2020-relati" xlink:type="simple">Núm. 39  28/03/23</text:a> </text:p>
          </table:table-cell>
          <table:table-cell table:style-name="ce80" office:value-type="date" office:date-value="2023-03-29" calcext:value-type="date">
            <text:p>29/03/23</text:p>
          </table:table-cell>
          <table:table-cell table:style-name="ce80" office:value-type="date" office:date-value="2023-04-28" calcext:value-type="date">
            <text:p>28/04/23</text:p>
          </table:table-cell>
          <table:table-cell table:style-name="ce80" office:value-type="date" office:date-value="2023-03-28" calcext:value-type="date">
            <text:p>28/03/23</text:p>
          </table:table-cell>
          <table:table-cell table:style-name="ce80" office:value-type="date" office:date-value="2023-05-02" calcext:value-type="date">
            <text:p>02/05/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 l’àrea de gestió de residus de Ca Na Putxa promoguda per UTE GIREF,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13/671470/informacio-publica-de-la-documentacio-corresponent" xlink:type="simple">Núm. 38  25/03/23</text:a> </text:p>
          </table:table-cell>
          <table:table-cell table:style-name="ce80" office:value-type="date" office:date-value="2023-03-27" calcext:value-type="date">
            <text:p>27/03/23</text:p>
          </table:table-cell>
          <table:table-cell table:style-name="ce80" office:value-type="date" office:date-value="2023-05-11" calcext:value-type="date">
            <text:p>11/05/23</text:p>
          </table:table-cell>
          <table:table-cell table:style-name="ce80" office:value-type="date" office:date-value="2023-03-27" calcext:value-type="date">
            <text:p>27/03/23</text:p>
          </table:table-cell>
          <table:table-cell table:style-name="ce80" office:value-type="date" office:date-value="2023-05-12" calcext:value-type="date">
            <text:p>12/05/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798/2018 relativa al projecte de construcció d'una vivenda unifamiliar aïllat amb piscina, C/Alzina, 4, al terme municipal d'Alcúdia</text:p>
          </table:table-cell>
          <table:table-cell table:style-name="ce72" office:value-type="string" calcext:value-type="string">
            <text:p><text:a xlink:href="https://intranet.caib.es/eboibfront/ca/2023/11713/671463/informacio-publica-de-l-expedient-1798-2018-relati" xlink:type="simple">Núm. 38  25/03/23</text:a> </text:p>
          </table:table-cell>
          <table:table-cell table:style-name="ce80" office:value-type="date" office:date-value="2023-03-27" calcext:value-type="date">
            <text:p>27/03/23</text:p>
          </table:table-cell>
          <table:table-cell table:style-name="ce80" office:value-type="date" office:date-value="2023-04-27" calcext:value-type="date">
            <text:p>27/04/23</text:p>
          </table:table-cell>
          <table:table-cell table:style-name="ce80" office:value-type="date" office:date-value="2023-03-27" calcext:value-type="date">
            <text:p>27/03/23</text:p>
          </table:table-cell>
          <table:table-cell table:style-name="ce80" office:value-type="date" office:date-value="2023-04-28" calcext:value-type="date">
            <text:p>28/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subterrànies CAS_2106 de la Comunitat de Regants Davant S'Arraval, en constitució, per a reg, al terme municipal de Maria de la Salut sobre el sondeig A_S_12641, situat a la parcel·la 107 del polígon 3 al TM de Maria de la Salut, amb referència cadastral 07035A003001070000LB</text:p>
          </table:table-cell>
          <table:table-cell table:style-name="ce72" office:value-type="string" calcext:value-type="string">
            <text:p><text:a xlink:href="https://intranet.caib.es/eboibfront/ca/2023/11713/670599/informacio-publica-relativa-a-la-sol-licitud-de-co" xlink:type="simple">Núm. 38  25/03/23</text:a> </text:p>
          </table:table-cell>
          <table:table-cell table:style-name="ce80" office:value-type="date" office:date-value="2023-03-27" calcext:value-type="date">
            <text:p>27/03/23</text:p>
          </table:table-cell>
          <table:table-cell table:style-name="ce80" office:value-type="date" office:date-value="2023-04-15" calcext:value-type="date">
            <text:p>15/04/23</text:p>
          </table:table-cell>
          <table:table-cell table:style-name="ce80" office:value-type="date" office:date-value="2023-03-27" calcext:value-type="date">
            <text:p>27/03/23</text:p>
          </table:table-cell>
          <table:table-cell table:style-name="ce80" office:value-type="date" office:date-value="2023-04-17" calcext:value-type="date">
            <text:p>17/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10 de març de 2023 per la qual s’aprova dur a terme el tràmit d’informació pública del projecte d’execució de l’ampliació amb un gimnàs del CEIP Xaloc</text:p>
          </table:table-cell>
          <table:table-cell table:style-name="ce72" office:value-type="string" calcext:value-type="string">
            <text:p><text:a xlink:href="https://intranet.caib.es/eboibfront/ca/2023/11712/671405/resolucio-del-director-general-de-planificacio-ord" xlink:type="simple">Núm. 37  23/03/23</text:a> </text:p>
          </table:table-cell>
          <table:table-cell table:style-name="ce80" office:value-type="date" office:date-value="2023-03-24" calcext:value-type="date">
            <text:p>24/03/23</text:p>
          </table:table-cell>
          <table:table-cell table:style-name="ce80" office:value-type="date" office:date-value="2023-04-07" calcext:value-type="date">
            <text:p>07/04/23</text:p>
          </table:table-cell>
          <table:table-cell table:style-name="ce80" office:value-type="date" office:date-value="2023-04-23" calcext:value-type="date">
            <text:p>23/04/23</text:p>
          </table:table-cell>
          <table:table-cell table:style-name="ce80" office:value-type="date" office:date-value="2023-04-11" calcext:value-type="date">
            <text:p>11/04/23</text:p>
          </table:table-cell>
          <table:table-cell table:style-name="ce113" office:value-type="string" calcext:value-type="string">
            <text:p>Conselleria d'Educació i Formació Professional</text:p>
          </table:table-cell>
          <table:table-cell table:style-name="ce113" office:value-type="string" calcext:value-type="string">
            <text:p>Educació</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2022/01501E relativa al projecte Gimnàs CEIP Ses Rotes Velles al terme municipal de Calvià, a zona de policia de torrents i zona inundable </text:p>
          </table:table-cell>
          <table:table-cell table:style-name="ce72" office:value-type="string" calcext:value-type="string">
            <text:p><text:a xlink:href="https://intranet.caib.es/eboibfront/ca/2023/11711/671264/informacio-publica-de-l-expedient-2022-01501e-rela" xlink:type="simple">Núm. 36  21/03/23</text:a> </text:p>
          </table:table-cell>
          <table:table-cell table:style-name="ce80" office:value-type="date" office:date-value="2023-03-22" calcext:value-type="date">
            <text:p>22/03/23</text:p>
          </table:table-cell>
          <table:table-cell table:style-name="ce80" office:value-type="date" office:date-value="2023-04-21" calcext:value-type="date">
            <text:p>21/04/23</text:p>
          </table:table-cell>
          <table:table-cell table:style-name="ce80" office:value-type="date" office:date-value="2023-03-21" calcext:value-type="date">
            <text:p>21/03/23</text:p>
          </table:table-cell>
          <table:table-cell table:style-name="ce80" office:value-type="date" office:date-value="2023-04-24" calcext:value-type="date">
            <text:p>24/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per a subministrament públic de Artà, Expedient núm : CAS_1725 (ARE_3660; AAS_14016) </text:p>
          </table:table-cell>
          <table:table-cell table:style-name="ce72" office:value-type="string" calcext:value-type="string">
            <text:p><text:a xlink:href="https://intranet.caib.es/eboibfront/ca/2023/11711/671106/informacio-publica-relativa-a-la-sol-licitud-de-co" xlink:type="simple">Núm. 36  21/03/23</text:a> </text:p>
          </table:table-cell>
          <table:table-cell table:style-name="ce81" office:value-type="date" office:date-value="2023-03-22" calcext:value-type="date">
            <text:p>22/03/23</text:p>
          </table:table-cell>
          <table:table-cell table:style-name="ce80" office:value-type="date" office:date-value="0236-04-10" calcext:value-type="date">
            <text:p>10/04/36</text:p>
          </table:table-cell>
          <table:table-cell table:style-name="ce80" office:value-type="date" office:date-value="2023-03-21" calcext:value-type="date">
            <text:p>21/03/23</text:p>
          </table:table-cell>
          <table:table-cell table:style-name="ce80" office:value-type="date" office:date-value="2023-04-11" calcext:value-type="date">
            <text:p>11/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del projecte del parc fotovoltaic Menorca Renovable III (LLINARITX-BINISEGUÍ) de 25.530 kW fotovoltaics i 15.529,5 kW d’emmagatzematge ubicat al polígon 1 parcel·les 2 i 3, polígon 15 parcel·les 16 i 32 des Mercadal (RE046/19) </text:p>
          </table:table-cell>
          <table:table-cell table:style-name="ce72" office:value-type="string" calcext:value-type="string">
            <text:p><text:a xlink:href="https://intranet.caib.es/eboibfront/ca/2023/11710/671138/anunci-de-la-conselleria-de-transicio-energetica-s" xlink:type="simple">Núm. 35  20/03/23</text:a></text:p>
          </table:table-cell>
          <table:table-cell table:style-name="ce80" office:value-type="date" office:date-value="2023-03-20" calcext:value-type="date">
            <text:p>20/03/23</text:p>
          </table:table-cell>
          <table:table-cell table:style-name="ce80" office:value-type="date" office:date-value="2023-05-04" calcext:value-type="date">
            <text:p>04/05/23</text:p>
          </table:table-cell>
          <table:table-cell table:style-name="ce80" office:value-type="date" office:date-value="2023-03-20" calcext:value-type="date">
            <text:p>20/03/23</text:p>
          </table:table-cell>
          <table:table-cell table:style-name="ce80" office:value-type="date" office:date-value="2023-05-05" calcext:value-type="date">
            <text:p>05/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628/2020 relativa al projecte bàsic de piscina i portxo anexes a l'habitatge existent, al carrer camí del Rei 8, Portals Nous, al terme municipal de Calvià, a zona de policia de torrents</text:p>
          </table:table-cell>
          <table:table-cell table:style-name="ce72" office:value-type="string" calcext:value-type="string">
            <text:p><text:a xlink:href="https://intranet.caib.es/eboibfront/ca/2023/11708/670490/informacio-publica-de-l-expedient-2628-2020-relati" xlink:type="simple">Núm. 34  16/03/23</text:a> </text:p>
          </table:table-cell>
          <table:table-cell table:style-name="ce80" office:value-type="date" office:date-value="2023-03-17" calcext:value-type="date">
            <text:p>17/03/23</text:p>
          </table:table-cell>
          <table:table-cell table:style-name="ce80" office:value-type="date" office:date-value="2023-04-18" calcext:value-type="date">
            <text:p>18/04/23</text:p>
          </table:table-cell>
          <table:table-cell table:style-name="ce80" office:value-type="date" office:date-value="2023-03-16" calcext:value-type="date">
            <text:p>16/03/23</text:p>
          </table:table-cell>
          <table:table-cell table:style-name="ce80" office:value-type="date" office:date-value="2023-04-19" calcext:value-type="date">
            <text:p>19/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416/2020 relativa al projecte de l’obra canonada d'abastiment d'aigua potable des de son Carrió fins als dipòsits de Son Renou per sota de la Ctra. de Sa Torre Nova TM Sant Llorenç des Cardassar </text:p>
          </table:table-cell>
          <table:table-cell table:style-name="ce72" office:value-type="string" calcext:value-type="string">
            <text:p><text:a xlink:href="https://intranet.caib.es/eboibfront/ca/2023/11708/671062/informacio-publica-de-l-expedient-4416-2020-relati" xlink:type="simple">Núm. 34  16/03/23</text:a> </text:p>
          </table:table-cell>
          <table:table-cell table:style-name="ce80" office:value-type="date" office:date-value="2023-03-17" calcext:value-type="date">
            <text:p>17/03/23</text:p>
          </table:table-cell>
          <table:table-cell table:style-name="ce80" office:value-type="date" office:date-value="2023-04-18" calcext:value-type="date">
            <text:p>18/04/23</text:p>
          </table:table-cell>
          <table:table-cell table:style-name="ce80" office:value-type="date" office:date-value="2023-03-16" calcext:value-type="date">
            <text:p>16/03/23</text:p>
          </table:table-cell>
          <table:table-cell table:style-name="ce80" office:value-type="date" office:date-value="2023-04-19" calcext:value-type="date">
            <text:p>19/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CAN CERDÓ I de 1.200 kW ubicat al polígon 3, parcel·la 128 de Santa Maria del Camí (RE043/22)</text:p>
          </table:table-cell>
          <table:table-cell table:style-name="ce72" office:value-type="string" calcext:value-type="string">
            <text:p><text:a xlink:href="https://intranet.caib.es/eboibfront/ca/2023/11707/670745/anunci-de-la-conselleria-de-transicio-energetica-s" xlink:type="simple">Núm. 32  14/03/23</text:a> </text:p>
          </table:table-cell>
          <table:table-cell table:style-name="ce80" office:value-type="date" office:date-value="2023-03-14" calcext:value-type="date">
            <text:p>14/03/23</text:p>
          </table:table-cell>
          <table:table-cell table:style-name="ce80" office:value-type="date" office:date-value="2023-04-27" calcext:value-type="date">
            <text:p>27/04/23</text:p>
          </table:table-cell>
          <table:table-cell table:style-name="ce80" office:value-type="date" office:date-value="2023-03-13" calcext:value-type="date">
            <text:p>13/03/23</text:p>
          </table:table-cell>
          <table:table-cell table:style-name="ce80" office:value-type="date" office:date-value="2023-04-28" calcext:value-type="date">
            <text:p>28/04/23</text:p>
          </table:table-cell>
          <table:table-cell table:style-name="ce12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a documentació corresponent a la revisió de l’Autorització Ambiental Integrada de la planta de tractament d’oli mineral usat a nom de WORP Islas Balears, SL , vista la decisió d’execució de la Comissió, de 10 d’agost de 2018, per la qual s’estableixen les conclusions sobre les millors tècniques disponibles (MTD) en el tractament de residus d’acord a la directiva 2010/75/UE del Parlament Europeu i del Consell</text:p>
          </table:table-cell>
          <table:table-cell table:style-name="ce72" office:value-type="string" calcext:value-type="string">
            <text:p><text:a xlink:href="https://intranet.caib.es/eboibfront/ca/2023/11706/670904/informacio-publica-de-la-documentacio-corresponent" xlink:type="simple">Núm. 31  11/03/23</text:a> </text:p>
          </table:table-cell>
          <table:table-cell table:style-name="ce80" office:value-type="date" office:date-value="2023-03-13" calcext:value-type="date">
            <text:p>13/03/23</text:p>
          </table:table-cell>
          <table:table-cell table:style-name="ce80" office:value-type="date" office:date-value="2023-04-26" calcext:value-type="date">
            <text:p>26/04/23</text:p>
          </table:table-cell>
          <table:table-cell table:style-name="ce80" office:value-type="date" office:date-value="2023-03-13" calcext:value-type="date">
            <text:p>13/03/23</text:p>
          </table:table-cell>
          <table:table-cell table:style-name="ce80" office:value-type="date" office:date-value="2023-04-27" calcext:value-type="date">
            <text:p>27/04/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393/2021 relativa a l'afectació per Zona de Policia de Torrents, pel "Proyecto básico de vivienda unifamiliar aislada y piscina", al polígon 21, parcel·la 62, TM de Selva </text:p>
          </table:table-cell>
          <table:table-cell table:style-name="ce72" office:value-type="string" calcext:value-type="string">
            <text:p><text:a xlink:href="https://intranet.caib.es/eboibfront/ca/2023/11703/670032/informacio-publica-de-l-expedient-393-2021-relativ" xlink:type="simple">Núm. 28  04/03/23</text:a> </text:p>
          </table:table-cell>
          <table:table-cell table:style-name="ce80" office:value-type="date" office:date-value="2023-03-06" calcext:value-type="date">
            <text:p>06/03/23</text:p>
          </table:table-cell>
          <table:table-cell table:style-name="ce80" office:value-type="date" office:date-value="2023-03-31" calcext:value-type="date">
            <text:p>31/03/23</text:p>
          </table:table-cell>
          <table:table-cell table:style-name="ce80" office:value-type="date" office:date-value="2023-03-06" calcext:value-type="date">
            <text:p>06/03/23</text:p>
          </table:table-cell>
          <table:table-cell table:style-name="ce80" office:value-type="date" office:date-value="2023-04-03" calcext:value-type="date">
            <text:p>03/04/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SON HORRACH de 730 kW ubicat al polígon 3, parcel·la 105 de Costitx (RE042/22)</text:p>
          </table:table-cell>
          <table:table-cell table:style-name="ce72" office:value-type="string" calcext:value-type="string">
            <text:p><text:a xlink:href="https://intranet.caib.es/eboibfront/ca/2023/11703/670470/anunci-de-la-conselleria-de-transicio-energetica-s" xlink:type="simple">Núm. 28  04/03/23</text:a> </text:p>
          </table:table-cell>
          <table:table-cell table:style-name="ce80" office:value-type="date" office:date-value="2023-03-06" calcext:value-type="date">
            <text:p>06/03/23</text:p>
          </table:table-cell>
          <table:table-cell table:style-name="ce80" office:value-type="date" office:date-value="2023-04-19" calcext:value-type="date">
            <text:p>19/04/23</text:p>
          </table:table-cell>
          <table:table-cell table:style-name="ce80" office:value-type="date" office:date-value="2023-03-06" calcext:value-type="date">
            <text:p>06/03/23</text:p>
          </table:table-cell>
          <table:table-cell table:style-name="ce80" office:value-type="date" office:date-value="2023-04-20" calcext:value-type="date">
            <text:p>20/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ls béns afectats per a l’execució de les obres del «Projecte d’execució del dipòsit prefabricat de la IDAM Formentera», en el terme municipal de Formentera </text:p>
          </table:table-cell>
          <table:table-cell table:style-name="ce72" office:value-type="string" calcext:value-type="string">
            <text:p><text:a xlink:href="https://intranet.caib.es/eboibfront/ca/2023/11701/670479/informacio-publica-dels-bens-afectats-per-a-l-exec" xlink:type="simple">Núm. 26  28/02/23</text:a> </text:p>
          </table:table-cell>
          <table:table-cell table:style-name="ce80" office:value-type="date" office:date-value="2023-03-02" calcext:value-type="date">
            <text:p>02/03/23</text:p>
          </table:table-cell>
          <table:table-cell table:style-name="ce80" office:value-type="date" office:date-value="2023-03-22" calcext:value-type="date">
            <text:p>22/03/23</text:p>
          </table:table-cell>
          <table:table-cell table:style-name="ce80" office:value-type="date" office:date-value="2022-03-02" calcext:value-type="date">
            <text:p>02/03/22</text:p>
          </table:table-cell>
          <table:table-cell table:style-name="ce80" office:value-type="date" office:date-value="2023-03-23" calcext:value-type="date">
            <text:p>23/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
            <text:p>Resolució del conseller de Mobilitat i Habitatge per la qual s’aprova dur a terme el tràmit d’informació pública de l’aprovació inicial del Pla Especial de Desenvolupament d’Habitatge de Titularitat Pública de Can Escandell</text:p>
          </table:table-cell>
          <table:table-cell table:style-name="ce72" office:value-type="string" calcext:value-type="string">
            <text:p><text:a xlink:href="https://intranet.caib.es/eboibfront/ca/2023/11701/670522/resolucio-del-conseller-de-mobilitat-i-habitatge-p" xlink:type="simple">Núm. 26  28/02/23</text:a> </text:p>
          </table:table-cell>
          <table:table-cell table:style-name="ce80" office:value-type="date" office:date-value="2023-03-02" calcext:value-type="date">
            <text:p>02/03/23</text:p>
          </table:table-cell>
          <table:table-cell table:style-name="ce80" office:value-type="date" office:date-value="2023-04-17" calcext:value-type="date">
            <text:p>17/04/23</text:p>
          </table:table-cell>
          <table:table-cell table:style-name="ce80" office:value-type="date" office:date-value="2023-03-02" calcext:value-type="date">
            <text:p>02/03/23</text:p>
          </table:table-cell>
          <table:table-cell table:style-name="ce80" office:value-type="date" office:date-value="2023-04-18" calcext:value-type="date">
            <text:p>18/04/23</text:p>
          </table:table-cell>
          <table:table-cell table:style-name="ce113" office:value-type="string" calcext:value-type="string">
            <text:p>Mobilitat i Habitatge</text:p>
          </table:table-cell>
          <table:table-cell table:style-name="ce113" office:value-type="string" calcext:value-type="string">
            <text:p>Habitatge</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183/2020 relatiu a la construcció d'un habitatge unifamiliar aïllat, amb piscina i edificació annexa amb rehabilitació de construccions agrícoles existents, en el terme municipal de Consell, a zona de policia</text:p>
          </table:table-cell>
          <table:table-cell table:style-name="ce72" office:value-type="string" calcext:value-type="string">
            <text:p><text:a xlink:href="https://intranet.caib.es/eboibfront/ca/2023/11700/666638/informacio-publica-de-l-expedient-2183-2020-relati" xlink:type="simple">Núm. 25  25/02/23</text:a> </text:p>
          </table:table-cell>
          <table:table-cell table:style-name="ce80" office:value-type="date" office:date-value="2023-02-27" calcext:value-type="date">
            <text:p>27/02/23</text:p>
          </table:table-cell>
          <table:table-cell table:style-name="ce80" office:value-type="date" office:date-value="2023-03-27" calcext:value-type="date">
            <text:p>27/03/23</text:p>
          </table:table-cell>
          <table:table-cell table:style-name="ce80" office:value-type="date" office:date-value="2027-02-27" calcext:value-type="date">
            <text:p>27/02/27</text:p>
          </table:table-cell>
          <table:table-cell table:style-name="ce80" office:value-type="date" office:date-value="2023-03-28" calcext:value-type="date">
            <text:p>28/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468/2020 relativa al projecte consistent en la construcció d'un habitatge amb piscina a la parcel·la 202 del polígon 1 presentat per Miquel Cárceles Cardona en representació de Maria Prats Orvay, en zona de policía de Torrents. TM Sant Josep sa Talaia </text:p>
          </table:table-cell>
          <table:table-cell table:style-name="ce72" office:value-type="string" calcext:value-type="string">
            <text:p><text:a xlink:href="https://intranet.caib.es/eboibfront/ca/2023/11700/670345/informacio-publica-de-l-expedient-3468-2020-relati" xlink:type="simple">Núm. 25  25/02/23</text:a> </text:p>
          </table:table-cell>
          <table:table-cell table:style-name="ce80" office:value-type="date" office:date-value="2023-02-27" calcext:value-type="date">
            <text:p>27/02/23</text:p>
          </table:table-cell>
          <table:table-cell table:style-name="ce80" office:value-type="date" office:date-value="2023-03-27" calcext:value-type="date">
            <text:p>27/03/23</text:p>
          </table:table-cell>
          <table:table-cell table:style-name="ce80" office:value-type="date" office:date-value="2027-02-27" calcext:value-type="date">
            <text:p>27/02/27</text:p>
          </table:table-cell>
          <table:table-cell table:style-name="ce80" office:value-type="date" office:date-value="2023-03-28" calcext:value-type="date">
            <text:p>28/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16 de febrer de 2023 per la qual s’aprova dur a terme el tràmit d’informació pública del projecte d’execució de l’ampliació i reforma del CEIP Eleonor Bosch </text:p>
          </table:table-cell>
          <table:table-cell table:style-name="ce72" office:value-type="string" calcext:value-type="string">
            <text:p><text:a xlink:href="https://intranet.caib.es/eboibfront/ca/2023/11699/670297/resolucio-del-director-general-de-planificacio-ord" xlink:type="simple">Núm. 24  23/02/23</text:a></text:p>
          </table:table-cell>
          <table:table-cell table:style-name="ce80" office:value-type="date" office:date-value="2023-02-24" calcext:value-type="date">
            <text:p>24/02/23</text:p>
          </table:table-cell>
          <table:table-cell table:style-name="ce80" office:value-type="date" office:date-value="2023-03-10" calcext:value-type="date">
            <text:p>10/03/23</text:p>
          </table:table-cell>
          <table:table-cell table:style-name="ce80" office:value-type="date" office:date-value="2023-02-23" calcext:value-type="date">
            <text:p>23/02/23</text:p>
          </table:table-cell>
          <table:table-cell table:style-name="ce80" office:value-type="date" office:date-value="2023-03-13" calcext:value-type="date">
            <text:p>13/03/23</text:p>
          </table:table-cell>
          <table:table-cell table:style-name="ce123" office:value-type="string" calcext:value-type="string">
            <text:p>Conselleria d'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l projecte de parc fotovoltaic BOQUETA de 10.400 kW ubicat al polígon 2, parcel·la 364 d’Inca (RE021/22)</text:p>
          </table:table-cell>
          <table:table-cell table:style-name="ce72" office:value-type="string" calcext:value-type="string">
            <text:p><text:a xlink:href="https://intranet.caib.es/eboibfront/ca/2023/11699/669800/anunci-de-la-conselleria-de-transicio-energetica-s" xlink:type="simple">Núm. 24  23/02/23</text:a></text:p>
          </table:table-cell>
          <table:table-cell table:style-name="ce80" office:value-type="date" office:date-value="2023-02-24" calcext:value-type="date">
            <text:p>24/02/23</text:p>
          </table:table-cell>
          <table:table-cell table:style-name="ce80" office:value-type="date" office:date-value="2023-04-12" calcext:value-type="date">
            <text:p>12/04/23</text:p>
          </table:table-cell>
          <table:table-cell table:style-name="ce80" office:value-type="date" office:date-value="2023-02-23" calcext:value-type="date">
            <text:p>23/02/23</text:p>
          </table:table-cell>
          <table:table-cell table:style-name="ce80" office:value-type="date" office:date-value="2023-04-13" calcext:value-type="date">
            <text:p>13/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14 de febrer de 2023 per la qual s’aprova dur a terme el tràmit d’informació pública del projecte d’execució de la fase I de la reforma del CEIPIEEM Son Serra</text:p>
          </table:table-cell>
          <table:table-cell table:style-name="ce72" office:value-type="string" calcext:value-type="string">
            <text:p><text:a xlink:href="https://intranet.caib.es/eboibfront/ca/2023/11698/670197/resolucio-del-director-general-de-planificacio-ord" xlink:type="simple">Núm. 23  21/02/23</text:a></text:p>
          </table:table-cell>
          <table:table-cell table:style-name="ce80" office:value-type="date" office:date-value="2023-02-23" calcext:value-type="date">
            <text:p>23/02/23</text:p>
          </table:table-cell>
          <table:table-cell table:style-name="ce80" office:value-type="date" office:date-value="2023-03-08" calcext:value-type="date">
            <text:p>08/03/23</text:p>
          </table:table-cell>
          <table:table-cell table:style-name="ce80" office:value-type="date" office:date-value="2023-02-21" calcext:value-type="date">
            <text:p>21/02/23</text:p>
          </table:table-cell>
          <table:table-cell table:style-name="ce80" office:value-type="date" office:date-value="2023-03-09" calcext:value-type="date">
            <text:p>09/03/23</text:p>
          </table:table-cell>
          <table:table-cell table:style-name="ce123" office:value-type="string" calcext:value-type="string">
            <text:p>Conselleria d'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 documentació corresponent a la revisió de l’autorització ambiental integrada del centre de recepció, emmagatzematge i transferència de residus a Sant Antoni de Portmany, promogut per SERTEGO SERVICIOS MEDIOAMBIENTALES, S.L.U,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698/670262/informacio-publica-de-la-documentacio-corresponent" xlink:type="simple">Núm. 23  21/02/23</text:a></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 documentació corresponent a la revisió de l’autorització ambiental integrada de la instal·lació de recepció, emmagatzematge i transferència de residus al dic de l’oest de palma, promogut per Sertego Servicios Medioambientales, S.L.U., vista la decisió d’execució de la comissió, de 10 d’agost de 2018, per la qual s’estableixen les conclusions sobre les millors tècniques disponibles (mtd) en el tractament de residus d'acord a la directiva 2010/75/UE del parlament europeu i del consell</text:p>
          </table:table-cell>
          <table:table-cell table:style-name="ce72" office:value-type="string" calcext:value-type="string">
            <text:p><text:a xlink:href="https://intranet.caib.es/eboibfront/ca/2023/11698/670259/informacio-publica-de-la-documentacio-corresponent" xlink:type="simple">Núm. 23  21/02/23</text:a> </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style-name="ce113" office:value-type="string" calcext:value-type="string">
            <text:p>Conselleria del 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60" office:value-type="string" calcext:value-type="string">
            <text:p>Obertura del termini d’informació pública per a l’establiment d’un nou trànsit Algaida-Randa-Llucmajor </text:p>
          </table:table-cell>
          <table:table-cell table:style-name="ce72" office:value-type="string" calcext:value-type="string">
            <text:p><text:a xlink:href="https://intranet.caib.es/eboibfront/ca/2023/11698/670257/obertura-del-termini-d-informacio-publica-per-a-l-" xlink:type="simple">Núm. 23  21/02/23</text:a></text:p>
          </table:table-cell>
          <table:table-cell table:style-name="ce80" office:value-type="date" office:date-value="2023-02-22" calcext:value-type="date">
            <text:p>22/02/23</text:p>
          </table:table-cell>
          <table:table-cell table:style-name="ce80" office:value-type="date" office:date-value="2022-03-15" calcext:value-type="date">
            <text:p>15/03/22</text:p>
          </table:table-cell>
          <table:table-cell table:style-name="ce80" office:value-type="date" office:date-value="2023-02-21" calcext:value-type="date">
            <text:p>21/02/23</text:p>
          </table:table-cell>
          <table:table-cell table:style-name="ce80" office:value-type="date" office:date-value="2023-03-16" calcext:value-type="date">
            <text:p>16/03/23</text:p>
          </table:table-cell>
          <table:table-cell table:style-name="ce113" office:value-type="string" calcext:value-type="string">
            <text:p>Consorci de Transports de Mallorca</text:p>
          </table:table-cell>
          <table:table-cell table:style-name="ce113" office:value-type="string" calcext:value-type="string">
            <text:p>Trans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bàsic d’edifici per escola de vela i al Projecte bàsic d’edifici de marineria, lavabos, magatzem i altres serveis (22/3100)</text:p>
          </table:table-cell>
          <table:table-cell table:style-name="ce72" office:value-type="string" calcext:value-type="string">
            <text:p><text:a xlink:href="https://intranet.caib.es/eboibfront/ca/2023/11698/670254/informacio-publica-relativa-al-projecte-basic-d-ed" xlink:type="simple">Núm. 23  21/02/23</text:a> </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Son Mulet de 999 kW ubicat al polígon 19, parcel·la 740 de Llucmajor (RE041/22)</text:p>
          </table:table-cell>
          <table:table-cell table:style-name="ce72" office:value-type="string" calcext:value-type="string">
            <text:p><text:a xlink:href="https://intranet.caib.es/eboibfront/ca/2023/11698/670157/anunci-de-la-conselleria-de-transicio-energetica-s" xlink:type="simple">Núm. 23  21/02/23</text:a></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ALTEN MALLORCA I de 7.200 kW, ubicat al polígon 14 parcel·la 827 de Petra (RE007/22) </text:p>
          </table:table-cell>
          <table:table-cell table:style-name="ce72" office:value-type="string" calcext:value-type="string">
            <text:p><text:a xlink:href="https://intranet.caib.es/eboibfront/ca/2023/11697/670088/anunci-de-la-conselleria-de-transicio-energetica-s" xlink:type="simple">Núm. 22  18/02/23</text:a></text:p>
          </table:table-cell>
          <table:table-cell table:style-name="ce80" office:value-type="date" office:date-value="2023-02-20" calcext:value-type="date">
            <text:p>20/02/23</text:p>
          </table:table-cell>
          <table:table-cell table:style-name="ce80" office:value-type="date" office:date-value="2023-04-03" calcext:value-type="date">
            <text:p>03/04/23</text:p>
          </table:table-cell>
          <table:table-cell table:style-name="ce80" office:value-type="date" office:date-value="2023-02-20" calcext:value-type="date">
            <text:p>20/02/23</text:p>
          </table:table-cell>
          <table:table-cell table:style-name="ce80" office:value-type="date" office:date-value="2023-04-04" calcext:value-type="date">
            <text:p>04/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ALTEN MALLORCA II de 9.600 kW, ubicat al polígon 12 parcel·la 584 de Petra (RE008/22)</text:p>
          </table:table-cell>
          <table:table-cell table:style-name="ce72" office:value-type="string" calcext:value-type="string">
            <text:p><text:a xlink:href="https://intranet.caib.es/eboibfront/ca/2023/11697/670090/anunci-de-la-conselleria-de-transicio-energetica-s" xlink:type="simple">Núm. 22  18/02/23</text:a></text:p>
          </table:table-cell>
          <table:table-cell table:style-name="ce80" office:value-type="date" office:date-value="2023-02-20" calcext:value-type="date">
            <text:p>20/02/23</text:p>
          </table:table-cell>
          <table:table-cell table:style-name="ce80" office:value-type="date" office:date-value="2023-04-03" calcext:value-type="date">
            <text:p>03/04/23</text:p>
          </table:table-cell>
          <table:table-cell table:style-name="ce80" office:value-type="date" office:date-value="2023-02-20" calcext:value-type="date">
            <text:p>20/02/23</text:p>
          </table:table-cell>
          <table:table-cell table:style-name="ce80" office:value-type="date" office:date-value="2023-04-04" calcext:value-type="date">
            <text:p>04/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4867/2019 relativa l'afectació per zona de policia de torrents, per "memoria valorada cerramiento zona aspiradores en estación de servicio Rafal Nou" al C. Biniamar, 16, del terme municipal de Palma </text:p>
          </table:table-cell>
          <table:table-cell table:style-name="ce72" office:value-type="string" calcext:value-type="string">
            <text:p><text:a xlink:href="https://intranet.caib.es/eboibfront/ca/2023/11697/669664/informacio-publica-de-l-expedient-4867-2019-relati" xlink:type="simple">Núm. 22  18/02/23</text:a></text:p>
          </table:table-cell>
          <table:table-cell table:style-name="ce80" office:value-type="date" office:date-value="2023-02-20" calcext:value-type="date">
            <text:p>20/02/23</text:p>
          </table:table-cell>
          <table:table-cell table:style-name="ce80" office:value-type="date" office:date-value="2023-03-20" calcext:value-type="date">
            <text:p>20/03/23</text:p>
          </table:table-cell>
          <table:table-cell table:style-name="ce80" office:value-type="date" office:date-value="2023-02-20" calcext:value-type="date">
            <text:p>20/02/23</text:p>
          </table:table-cell>
          <table:table-cell table:style-name="ce80" office:value-type="date" office:date-value="2023-03-21" calcext:value-type="date">
            <text:p>21/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2020/03969E relativa a l'afectació per zona de policia de torrents, pel "Proyecto básico ampliación vivienda adaptada", Ronda Sa Punta, 80, TM de Ciutadella </text:p>
          </table:table-cell>
          <table:table-cell table:style-name="ce72" office:value-type="string" calcext:value-type="string">
            <text:p><text:a xlink:href="https://intranet.caib.es/eboibfront/ca/2023/11695/669665/informacio-publica-de-l-expedient-2020-03969e-rela" xlink:type="simple">Núm. 20  14/02/23</text:a> </text:p>
          </table:table-cell>
          <table:table-cell table:style-name="ce80" office:value-type="date" office:date-value="2023-02-15" calcext:value-type="date">
            <text:p>15/02/23</text:p>
          </table:table-cell>
          <table:table-cell table:style-name="ce80" office:value-type="date" office:date-value="2023-03-15" calcext:value-type="date">
            <text:p>15/03/23</text:p>
          </table:table-cell>
          <table:table-cell table:style-name="ce80" office:value-type="date" office:date-value="2023-03-14" calcext:value-type="date">
            <text:p>14/03/23</text:p>
          </table:table-cell>
          <table:table-cell table:style-name="ce80" office:value-type="date" office:date-value="2023-03-16" calcext:value-type="date">
            <text:p>16/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795/2020 relativa al projecte consistent en magatzem agricola amb aljub soterrat, als polígons 14 i 18, parcel·les 8 i 27, a zona de policia de torrents, al terme municipal de Ciutadella </text:p>
          </table:table-cell>
          <table:table-cell table:style-name="ce72" office:value-type="string" calcext:value-type="string">
            <text:p><text:a xlink:href="https://intranet.caib.es/eboibfront/ca/2023/11695/669663/informacio-publica-de-l-expedient-795-2020-relativ" xlink:type="simple">Núm. 20  14/02/23</text:a> </text:p>
          </table:table-cell>
          <table:table-cell table:style-name="ce80" office:value-type="date" office:date-value="2023-02-15" calcext:value-type="date">
            <text:p>15/02/23</text:p>
          </table:table-cell>
          <table:table-cell table:style-name="ce80" office:value-type="date" office:date-value="2023-03-15" calcext:value-type="date">
            <text:p>15/03/23</text:p>
          </table:table-cell>
          <table:table-cell table:style-name="ce80" office:value-type="date" office:date-value="2023-03-14" calcext:value-type="date">
            <text:p>14/03/23</text:p>
          </table:table-cell>
          <table:table-cell table:style-name="ce80" office:value-type="date" office:date-value="2023-03-16" calcext:value-type="date">
            <text:p>16/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 documentació corresponent a la revisió de l’autorització ambiental integrada de la Planta d’assecatge solar de llots de TIRME SA, vista la Decisió d’Execució 2019/2010, de 12 de novembre de 2019, per la que s’estableixen les conclusions sobre les millors tècniques disponibles (MTD) per a la incineració de residus d'acord a la Directiva 2010/75/UE del Parlament Europeu i del Consell </text:p>
          </table:table-cell>
          <table:table-cell table:style-name="ce72" office:value-type="string" calcext:value-type="string">
            <text:p><text:a xlink:href="https://intranet.caib.es/eboibfront/ca/2023/11694/669884/informacio-publica-de-la-documentacio-corresponent" xlink:type="simple">Núm. 19  11/02/23</text:a> </text:p>
          </table:table-cell>
          <table:table-cell table:style-name="ce80" office:value-type="date" office:date-value="2023-02-13" calcext:value-type="date">
            <text:p>13/02/23</text:p>
          </table:table-cell>
          <table:table-cell table:style-name="ce80" office:value-type="date" office:date-value="2023-03-27" calcext:value-type="date">
            <text:p>27/03/23</text:p>
          </table:table-cell>
          <table:table-cell table:style-name="ce80" office:value-type="date" office:date-value="2023-02-13" calcext:value-type="date">
            <text:p>13/02/23</text:p>
          </table:table-cell>
          <table:table-cell table:style-name="ce80" office:value-type="date" office:date-value="2023-03-28" calcext:value-type="date">
            <text:p>28/03/23</text:p>
          </table:table-cell>
          <table:table-cell table:style-name="ce113" office:value-type="string" calcext:value-type="string">
            <text:p>Conselleria del Medi Ambient i Territori</text:p>
          </table:table-cell>
          <table:table-cell table:style-name="ce113" office:value-type="string" calcext:value-type="string">
            <text:p>Contaminació</text:p>
          </table:table-cell>
          <table:table-cell table:style-name="ce134" table:number-columns-repeated="2"/>
          <table:table-cell table:style-name="ce124"/>
          <table:table-cell table:style-name="ce134" table:number-columns-repeated="1012"/>
        </table:table-row>
        <table:table-row table:style-name="ro14">
          <table:table-cell table:style-name="ce60" office:value-type="string" calcext:value-type="string">
            <text:p>Informació Pública de l'expedient 64/2020 relativa a l'ampliació d'instal·lacions agrícoles a la finca de Binimató, al polígon 12, parcel·la 95 i polígon 11, parcel·la 14 del terme municipal d'Alaior, a zona de policia de torrents </text:p>
          </table:table-cell>
          <table:table-cell table:style-name="ce72" office:value-type="string" calcext:value-type="string">
            <text:p><text:a xlink:href="https://intranet.caib.es/eboibfront/ca/2023/11691/669666/informacio-publica-de-l-expedient-64-2020-relativa" xlink:type="simple">Núm. 16  04/02/23</text:a></text:p>
          </table:table-cell>
          <table:table-cell table:style-name="ce80" office:value-type="date" office:date-value="2023-02-06" calcext:value-type="date">
            <text:p>06/02/23</text:p>
          </table:table-cell>
          <table:table-cell table:style-name="ce80" office:value-type="date" office:date-value="2023-03-06" calcext:value-type="date">
            <text:p>06/03/23</text:p>
          </table:table-cell>
          <table:table-cell table:style-name="ce80" office:value-type="date" office:date-value="2023-02-06" calcext:value-type="date">
            <text:p>06/02/23</text:p>
          </table:table-cell>
          <table:table-cell table:style-name="ce80" office:value-type="date" office:date-value="2023-03-07" calcext:value-type="date">
            <text:p>07/03/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60" office:value-type="string" calcext:value-type="string">
            <text:p>Resolució del director general de Planificació, Ordenació i Centres de 23 de gener de 2023 per la qual s’aprova dur a terme el tràmit d’informació pública del projecte d’execució de l’ampliació de l’IES Damià Huguet amb quatre aules</text:p>
          </table:table-cell>
          <table:table-cell table:style-name="ce72" office:value-type="string" calcext:value-type="string">
            <text:p><text:a xlink:href="https://intranet.caib.es/eboibfront/ca/2023/11689/669535/resolucio-del-director-general-de-planificacio-ord" xlink:type="simple">Núm. 14  31/01/23</text:a></text:p>
          </table:table-cell>
          <table:table-cell table:style-name="ce80" office:value-type="date" office:date-value="2023-02-01" calcext:value-type="date">
            <text:p>01/02/23</text:p>
          </table:table-cell>
          <table:table-cell table:style-name="ce80" office:value-type="date" office:date-value="2023-02-15" calcext:value-type="date">
            <text:p>15/02/23</text:p>
          </table:table-cell>
          <table:table-cell table:style-name="ce80" office:value-type="date" office:date-value="2023-01-31" calcext:value-type="date">
            <text:p>31/01/23</text:p>
          </table:table-cell>
          <table:table-cell table:style-name="ce80" office:value-type="date" office:date-value="2023-02-16" calcext:value-type="date">
            <text:p>16/02/23</text:p>
          </table:table-cell>
          <table:table-cell table:style-name="ce113" office:value-type="string" calcext:value-type="string">
            <text:p>Conselleria d'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2022/27969 relatiu a la declaració com a projecte industrial estratègic Ampliació, millores estructurals i reconversió energètica en el conjunt industrial a Binissalem </text:p>
          </table:table-cell>
          <table:table-cell table:style-name="ce72" office:value-type="string" calcext:value-type="string">
            <text:p><text:a xlink:href="https://intranet.caib.es/eboibfront/ca/2023/11689/669540/informacio-publica-de-l-expedient-2022-27969-relat" xlink:type="simple">Núm. 14  31/01/23</text:a></text:p>
          </table:table-cell>
          <table:table-cell table:style-name="ce80" office:value-type="date" office:date-value="2023-02-01" calcext:value-type="date">
            <text:p>01/02/23</text:p>
          </table:table-cell>
          <table:table-cell table:style-name="ce80" office:value-type="date" office:date-value="2023-03-02" calcext:value-type="date">
            <text:p>02/03/23</text:p>
          </table:table-cell>
          <table:table-cell table:style-name="ce80" office:value-type="date" office:date-value="2023-01-31" calcext:value-type="date">
            <text:p>31/01/23</text:p>
          </table:table-cell>
          <table:table-cell table:style-name="ce80" office:value-type="date" office:date-value="2023-03-03" calcext:value-type="date">
            <text:p>03/03/23</text:p>
          </table:table-cell>
          <table:table-cell table:style-name="ce113" office:value-type="string" calcext:value-type="string">
            <text:p>Transició Energètica ,Sectors Productius i Memòria Democràtica</text:p>
          </table:table-cell>
          <table:table-cell table:style-name="ce113" office:value-type="string" calcext:value-type="string">
            <text:p>Indústria</text:p>
          </table:table-cell>
          <table:table-cell table:style-name="ce134" table:number-columns-repeated="2"/>
          <table:table-cell table:style-name="ce124"/>
          <table:table-cell table:style-name="ce134" table:number-columns-repeated="1012"/>
        </table:table-row>
        <table:table-row table:style-name="ro14">
          <table:table-cell table:style-name="ce60" office:value-type="string" calcext:value-type="string">
            <text:p>Informació pública relativa a la sol·licitud de concessió d’aigües subterrànies CAS_830 per a subministrament públic de la urbanització Cap den Font, en el terme municipal de Sant Lluis sobre el sondeig A_S_7342, situat a la parcel·la 1 del polígon 4 en el TM de Sant Lluis, amb referència cadastral 07052A004000010000JM </text:p>
          </table:table-cell>
          <table:table-cell table:style-name="ce72" office:value-type="string" calcext:value-type="string">
            <text:p><text:a xlink:href="https://intranet.caib.es/eboibfront/ca/2023/11687/668201/informacio-publica-relativa-a-la-sol-licitud-de-co" xlink:type="simple">Núm. 12  26/01/23</text:a></text:p>
          </table:table-cell>
          <table:table-cell table:style-name="ce80" office:value-type="date" office:date-value="2023-01-27" calcext:value-type="date">
            <text:p>27/01/23</text:p>
          </table:table-cell>
          <table:table-cell table:style-name="ce80" office:value-type="date" office:date-value="2023-02-15" calcext:value-type="date">
            <text:p>15/02/23</text:p>
          </table:table-cell>
          <table:table-cell table:style-name="ce80" office:value-type="date" office:date-value="2023-01-26" calcext:value-type="date">
            <text:p>26/01/23</text:p>
          </table:table-cell>
          <table:table-cell table:style-name="ce80" office:value-type="date" office:date-value="2023-02-16" calcext:value-type="date">
            <text:p>16/02/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relativa a la sol·licitud d’incorporació d’un nou sondatge (A_S_13683) a la concessió d’aigües subterrànies CAS_457 localitzada al terme municipal de Sant Joan </text:p>
          </table:table-cell>
          <table:table-cell table:style-name="ce72" office:value-type="string" calcext:value-type="string">
            <text:p><text:a xlink:href="https://intranet.caib.es/eboibfront/ca/2023/11687/669262/informacio-publica-relativa-a-la-sol-licitud-d-inc" xlink:type="simple">Núm. 12  26/01/23</text:a></text:p>
          </table:table-cell>
          <table:table-cell table:style-name="ce80" office:value-type="date" office:date-value="2023-01-27" calcext:value-type="date">
            <text:p>27/01/23</text:p>
          </table:table-cell>
          <table:table-cell table:style-name="ce80" office:value-type="date" office:date-value="2023-02-15" calcext:value-type="date">
            <text:p>15/02/23</text:p>
          </table:table-cell>
          <table:table-cell table:style-name="ce80" office:value-type="date" office:date-value="2023-01-26" calcext:value-type="date">
            <text:p>26/01/23</text:p>
          </table:table-cell>
          <table:table-cell table:style-name="ce80" office:value-type="date" office:date-value="2023-02-16" calcext:value-type="date">
            <text:p>16/02/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provació de les bases per a l’adjudicació dels habitatges vacants de les Illes Balears en règim de lloguer </text:p>
          </table:table-cell>
          <table:table-cell table:style-name="ce72" office:value-type="string" calcext:value-type="string">
            <text:p><text:a xlink:href="https://intranet.caib.es/eboibfront/ca/2023/11686/669336/informacio-publica-de-l-aprovacio-de-les-bases-per" xlink:type="simple">Núm. 11  24/01/23</text:a></text:p>
          </table:table-cell>
          <table:table-cell table:style-name="ce80" office:value-type="date" office:date-value="2023-01-25" calcext:value-type="date">
            <text:p>25/01/23</text:p>
          </table:table-cell>
          <table:table-cell table:style-name="ce80" office:value-type="date" office:date-value="2023-02-07" calcext:value-type="date">
            <text:p>07/02/23</text:p>
          </table:table-cell>
          <table:table-cell table:style-name="ce80" office:value-type="date" office:date-value="2023-01-24" calcext:value-type="date">
            <text:p>24/01/23</text:p>
          </table:table-cell>
          <table:table-cell table:style-name="ce80" office:value-type="date" office:date-value="2023-02-08" calcext:value-type="date">
            <text:p>08/02/23</text:p>
          </table:table-cell>
          <table:table-cell table:number-columns-repeated="2" table:style-name="ce113" office:value-type="string" calcext:value-type="string">
            <text:p>IBAVI</text:p>
          </table:table-cell>
          <table:table-cell table:number-columns-repeated="2"/>
          <table:table-cell table:style-name="ce124"/>
          <table:table-cell table:number-columns-repeated="1012"/>
        </table:table-row>
        <table:table-row table:style-name="ro14">
          <table:table-cell table:style-name="ce60" office:value-type="string" calcext:value-type="string">
            <text:p/>
            <text:p>Informació pública de l’aprovació de les bases per a l’adjudicació dels habitatges vacants de les Illes Balears en règim de lloguer per a menors de 35 anys</text:p>
          </table:table-cell>
          <table:table-cell table:style-name="ce72" office:value-type="string" calcext:value-type="string">
            <text:p><text:a xlink:href="https://intranet.caib.es/eboibfront/ca/2023/11686/669335/informacio-publica-de-l-aprovacio-de-les-bases-per" xlink:type="simple">Núm. 11  24/01/23</text:a></text:p>
          </table:table-cell>
          <table:table-cell table:style-name="ce80" office:value-type="date" office:date-value="2023-01-25" calcext:value-type="date">
            <text:p>25/01/23</text:p>
          </table:table-cell>
          <table:table-cell table:style-name="ce80" office:value-type="date" office:date-value="2023-02-07" calcext:value-type="date">
            <text:p>07/02/23</text:p>
          </table:table-cell>
          <table:table-cell table:style-name="ce80" office:value-type="date" office:date-value="2023-01-24" calcext:value-type="date">
            <text:p>24/01/23</text:p>
          </table:table-cell>
          <table:table-cell table:style-name="ce80" office:value-type="date" office:date-value="2023-02-08" calcext:value-type="date">
            <text:p>08/02/23</text:p>
          </table:table-cell>
          <table:table-cell table:style-name="ce123" office:value-type="string" calcext:value-type="string">
            <text:p>IBAVI</text:p>
          </table:table-cell>
          <table:table-cell table:style-name="ce113" office:value-type="string" calcext:value-type="string">
            <text:p>IBAVI</text:p>
          </table:table-cell>
          <table:table-cell table:number-columns-repeated="2"/>
          <table:table-cell table:style-name="ce124"/>
          <table:table-cell table:number-columns-repeated="1012"/>
        </table:table-row>
        <table:table-row table:style-name="ro14">
          <table:table-cell table:style-name="ce60"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Son Serra de 15.300 kW, ubicat al polígon 22 parcel·les 1 i 2 de Palma (RE004/21) </text:p>
          </table:table-cell>
          <table:table-cell table:style-name="ce72" office:value-type="string" calcext:value-type="string">
            <text:p><text:a xlink:href="https://intranet.caib.es/eboibfront/ca/2023/11686/669088/anunci-de-la-conselleria-de-transicio-energetica-s" xlink:type="simple">Núm. 11  24/01/23</text:a></text:p>
          </table:table-cell>
          <table:table-cell table:style-name="ce80" office:value-type="date" office:date-value="2023-01-25" calcext:value-type="date">
            <text:p>25/01/23</text:p>
          </table:table-cell>
          <table:table-cell table:style-name="ce80" office:value-type="date" office:date-value="2023-03-10" calcext:value-type="date">
            <text:p>10/03/23</text:p>
          </table:table-cell>
          <table:table-cell table:style-name="ce80" office:value-type="date" office:date-value="2023-01-24" calcext:value-type="date">
            <text:p>24/01/23</text:p>
          </table:table-cell>
          <table:table-cell table:style-name="ce80" office:value-type="date" office:date-value="2023-03-11" calcext:value-type="date">
            <text:p>11/03/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Resolució de la consellera de Salut i Consum per la qual se sotmet a informació pública el projecte d’obres de diverses intervencions de millora de les instal·lacions de l’Hospital Can Misses </text:p>
          </table:table-cell>
          <table:table-cell table:style-name="ce72" office:value-type="string" calcext:value-type="string">
            <text:p><text:a xlink:href="https://intranet.caib.es/eboibfront/ca/2023/11686/669340/resolucio-de-la-consellera-de-salut-i-consum-per-l" xlink:type="simple">Núm. 11  24/01/23</text:a></text:p>
          </table:table-cell>
          <table:table-cell table:style-name="ce80" office:value-type="date" office:date-value="2023-01-25" calcext:value-type="date">
            <text:p>25/01/23</text:p>
          </table:table-cell>
          <table:table-cell table:style-name="ce80" office:value-type="date" office:date-value="2023-02-08" calcext:value-type="date">
            <text:p>08/02/23</text:p>
          </table:table-cell>
          <table:table-cell table:style-name="ce80" office:value-type="date" office:date-value="2023-01-24" calcext:value-type="date">
            <text:p>24/01/23</text:p>
          </table:table-cell>
          <table:table-cell table:style-name="ce80" office:value-type="date" office:date-value="2023-02-09" calcext:value-type="date">
            <text:p>09/02/23</text:p>
          </table:table-cell>
          <table:table-cell table:style-name="ce113" office:value-type="string" calcext:value-type="string">
            <text:p>Salut i Consum</text:p>
          </table:table-cell>
          <table:table-cell table:style-name="ce113" office:value-type="string" calcext:value-type="string">
            <text:p>Salut</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relativa a la sol·licitud de concessió d'aigües subterrànies CAS_2012 localitzada al terme municipal de Porreres</text:p>
          </table:table-cell>
          <table:table-cell table:style-name="ce72" office:value-type="string" calcext:value-type="string">
            <text:p><text:span text:style-name="T5"><text:a xlink:href="https://intranet.caib.es/eboibfront/ca/2023/11685/669180/informacio-publica-relativa-a-la-sol-licitud-de-co" xlink:type="simple">Núm. 10  21/01/23</text:a></text:span></text:p>
          </table:table-cell>
          <table:table-cell table:style-name="ce80" office:value-type="date" office:date-value="2023-01-23" calcext:value-type="date">
            <text:p>23/01/23</text:p>
          </table:table-cell>
          <table:table-cell table:style-name="ce80" office:value-type="date" office:date-value="2023-02-11" calcext:value-type="date">
            <text:p>11/02/23</text:p>
          </table:table-cell>
          <table:table-cell table:style-name="ce80" office:value-type="date" office:date-value="2023-01-23" calcext:value-type="date">
            <text:p>23/01/23</text:p>
          </table:table-cell>
          <table:table-cell table:style-name="ce80" office:value-type="date" office:date-value="2023-02-13" calcext:value-type="date">
            <text:p>13/02/23</text:p>
          </table:table-cell>
          <table:table-cell table:style-name="ce113" office:value-type="string" calcext:value-type="string">
            <text:p>Conselleria del 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9"/>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9"/>
          <table:table-cell table:style-name="ce124"/>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5">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3">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6">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3">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5">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5">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10">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2">
          <table:table-cell table:style-name="ce62"/>
          <table:table-cell table:style-name="ce74"/>
          <table:table-cell table:style-name="ce82" table:number-columns-repeated="3"/>
          <table:table-cell table:style-name="ce105"/>
          <table:table-cell table:style-name="ce124" table:number-columns-repeated="2"/>
          <table:table-cell table:number-columns-repeated="2"/>
          <table:table-cell table:style-name="ce124"/>
          <table:table-cell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9"/>
          <table:table-cell table:style-name="ce124"/>
          <table:table-cell table:number-columns-repeated="2"/>
          <table:table-cell table:style-name="ce124"/>
          <table:table-cell table:number-columns-repeated="1012"/>
        </table:table-row>
        <table:table-row table:style-name="ro14" table:number-rows-repeated="3">
          <table:table-cell table:style-name="ce61"/>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3"/>
          <table:table-cell table:style-name="ce105"/>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3"/>
          <table:table-cell table:style-name="ce10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1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8">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9"/>
          <table:table-cell table:style-name="ce124"/>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3"/>
          <table:table-cell table:style-name="ce75"/>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3"/>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7">
          <table:table-cell table:style-name="ce63"/>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3"/>
          <table:table-cell table:style-name="ce75"/>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8">
          <table:table-cell table:style-name="ce63"/>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6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2"/>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row>
        <table:table-row table:style-name="ro14" table:number-rows-repeated="4">
          <table:table-cell table:style-name="ce63"/>
          <table:table-cell table:style-name="ce74"/>
          <table:table-cell table:style-name="ce82" table:number-columns-repeated="4"/>
          <table:table-cell table:style-name="ce124" table:number-columns-repeated="2"/>
          <table:table-cell table:style-name="ce134" table:number-columns-repeated="5"/>
          <table:table-cell table:number-columns-repeated="1010"/>
        </table:table-row>
        <table:table-row table:style-name="ro14">
          <table:table-cell table:style-name="ce63"/>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4"/>
          <table:table-cell table:style-name="ce74"/>
          <table:table-cell table:style-name="ce82" table:number-columns-repeated="3"/>
          <table:table-cell table:style-name="ce108"/>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8">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6">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7">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8">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9">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20">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6" table:number-columns-repeated="1015"/>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2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6">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0">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27">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2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 table:number-rows-repeated="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6">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4">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7">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4">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5">
          <table:table-cell table:style-name="ce65"/>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36">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7">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8">
          <table:table-cell table:style-name="ce65"/>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36">
          <table:table-cell table:style-name="ce65"/>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39" table:number-rows-repeated="2">
          <table:table-cell table:style-name="ce65"/>
          <table:table-cell table:style-name="ce74"/>
          <table:table-cell table:style-name="ce82" table:number-columns-repeated="4"/>
          <table:table-cell table:style-name="ce124" table:number-columns-repeated="2"/>
          <table:table-cell table:number-columns-repeated="1015"/>
        </table:table-row>
        <table:table-row table:style-name="ro14">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0">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1">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2">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7">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1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1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1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4" table:number-rows-repeated="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1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46">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7">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2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56">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6"/>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1015"/>
        </table:table-row>
        <table:table-row table:style-name="ro48" table:number-rows-repeated="1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2">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54">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number-rows-repeated="3">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6"/>
          <table:table-cell table:style-name="ce83"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5">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57">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4"/>
          <table:table-cell table:style-name="ce83" table:number-columns-repeated="3"/>
          <table:table-cell table:style-name="ce82"/>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6"/>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number-rows-repeated="7">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number-rows-repeated="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6"/>
          <table:table-cell table:style-name="ce74"/>
          <table:table-cell table:style-name="ce83" table:number-columns-repeated="4"/>
          <table:table-cell table:style-name="ce129"/>
          <table:table-cell table:style-name="ce124"/>
          <table:table-cell table:number-columns-repeated="1015"/>
        </table:table-row>
        <table:table-row table:style-name="ro48" table:number-rows-repeated="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5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54">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number-rows-repeated="2">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number-rows-repeated="5">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number-rows-repeated="2">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54">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1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50">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2"/>
          <table:table-cell table:style-name="ce83" table:number-columns-repeated="3"/>
          <table:table-cell table:style-name="ce124" table:number-columns-repeated="2"/>
          <table:table-cell table:number-columns-repeated="1015"/>
        </table:table-row>
        <table:table-row table:style-name="ro59">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0">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1">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5">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2">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4">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5">
          <table:table-cell table:style-name="ce64"/>
          <table:table-cell table:style-name="ce77"/>
          <table:table-cell table:style-name="ce83" table:number-columns-repeated="4"/>
          <table:table-cell table:style-name="ce124" table:number-columns-repeated="2"/>
          <table:table-cell table:number-columns-repeated="1015"/>
        </table:table-row>
        <table:table-row table:style-name="ro48" table:number-rows-repeated="3">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6">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7">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number-rows-repeated="3">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number-rows-repeated="5">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3"/>
          <table:table-cell table:style-name="ce109"/>
          <table:table-cell table:style-name="ce129" table:number-columns-repeated="2"/>
          <table:table-cell table:number-columns-repeated="1015"/>
        </table:table-row>
        <table:table-row table:style-name="ro48">
          <table:table-cell table:style-name="Default"/>
          <table:table-cell table:number-columns-repeated="1022"/>
        </table:table-row>
        <table:table-row table:style-name="ro69" table:number-rows-repeated="4">
          <table:table-cell table:style-name="ce64"/>
          <table:table-cell table:number-columns-repeated="1022"/>
        </table:table-row>
        <table:table-row table:style-name="ro70" table:number-rows-repeated="1047780">
          <table:table-cell table:number-columns-repeated="1023"/>
        </table:table-row>
        <table:table-row table:style-name="ro70">
          <table:table-cell table:number-columns-repeated="1023"/>
        </table:table-row>
      </table:table>
      <table:named-expressions/>
      <table:database-ranges>
        <table:database-range table:name="__Anonymous_Sheet_DB__0" table:target-range-address="'Expedients sotmesos a informació pública 2023 cat'.G3:'Expedients sotmesos a informació pública 2023 cat'.H14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5">00/00/0000</text:date>, <text:time style:data-style-name="N2" text:time-value="09:45:29.20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6-05-15T09:52:55.807000000</dc:date>
    <meta:editing-duration>PT21H51M44S</meta:editing-duration>
    <meta:editing-cycles>304</meta:editing-cycles>
    <meta:generator>LibreOffice/6.1.5.2$Windows_x86 LibreOffice_project/90f8dcf33c87b3705e78202e3df5142b201bd805</meta:generator>
    <meta:document-statistic meta:table-count="1" meta:cell-count="2989" meta:object-count="0"/>
  </office:meta>
</office:document-meta>
</file>