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sistidos-renunci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icios"/>
          <table:table-cell table:style-name="cellFilaODS" office:value-type="string" office:string-value="Abierto"/>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ministros"/>
          <table:table-cell table:style-name="cellFilaODS" office:value-type="string" office:string-value="Restringido"/>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iento"/>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icios"/>
          <table:table-cell table:style-name="cellFilaODS" office:value-type="string" office:string-value="Abierto"/>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u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5-27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icios"/>
          <table:table-cell table:style-name="cellFilaODS" office:value-type="string" office:string-value="Abierto"/>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iento"/>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para la Recuperación de la Fauna de la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iento"/>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ministros"/>
          <table:table-cell table:style-name="cellFilaODS" office:value-type="string" office:string-value="Abierto"/>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iento"/>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ministros"/>
          <table:table-cell table:style-name="cellFilaODS" office:value-type="string" office:string-value="Abierto"/>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iento"/>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icios"/>
          <table:table-cell table:style-name="cellFilaODS" office:value-type="string" office:string-value="Abierto"/>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ministros"/>
          <table:table-cell table:style-name="cellFilaODS" office:value-type="string" office:string-value="Abierto"/>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iento"/>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as"/>
          <table:table-cell table:style-name="cellFilaODS" office:value-type="string" office:string-value="Abierto"/>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ministros"/>
          <table:table-cell table:style-name="cellFilaODS" office:value-type="string" office:string-value="Abierto"/>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iento"/>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iento"/>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1-27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ministros"/>
          <table:table-cell table:style-name="cellFilaODS" office:value-type="string" office:string-value="Restringido"/>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iento"/>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ministros"/>
          <table:table-cell table:style-name="cellFilaODS" office:value-type="string" office:string-value="Abierto"/>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icios"/>
          <table:table-cell table:style-name="cellFilaODS" office:value-type="string" office:string-value="Abierto simplificado"/>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icios"/>
          <table:table-cell table:style-name="cellFilaODS" office:value-type="string" office:string-value="Abierto"/>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ministros"/>
          <table:table-cell table:style-name="cellFilaODS" office:value-type="string" office:string-value="Abierto"/>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ministros"/>
          <table:table-cell table:style-name="cellFilaODS" office:value-type="string" office:string-value="Abierto"/>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iento"/>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icios"/>
          <table:table-cell table:style-name="cellFilaODS" office:value-type="string" office:string-value="Abierto"/>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as"/>
          <table:table-cell table:style-name="cellFilaODS" office:value-type="string" office:string-value="Abierto"/>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y Administraciones Públicas de la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icios"/>
          <table:table-cell table:style-name="cellFilaODS" office:value-type="string" office:string-value="Abierto"/>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ministros"/>
          <table:table-cell table:style-name="cellFilaODS" office:value-type="string" office:string-value="Abierto"/>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u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icios"/>
          <table:table-cell table:style-name="cellFilaODS" office:value-type="string" office:string-value="Abierto"/>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icios"/>
          <table:table-cell table:style-name="cellFilaODS" office:value-type="string" office:string-value="Abierto"/>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ministros"/>
          <table:table-cell table:style-name="cellFilaODS" office:value-type="string" office:string-value="Abierto"/>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ministros"/>
          <table:table-cell table:style-name="cellFilaODS" office:value-type="string" office:string-value="Abierto"/>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icios"/>
          <table:table-cell table:style-name="cellFilaODS" office:value-type="string" office:string-value="Abierto"/>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iento"/>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ministros"/>
          <table:table-cell table:style-name="cellFilaODS" office:value-type="string" office:string-value="Restringido"/>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iento"/>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do"/>
          <table:table-cell table:style-name="cellFilaODS" office:value-type="string" office:string-value="Abierto"/>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ministros"/>
          <table:table-cell table:style-name="cellFilaODS" office:value-type="string" office:string-value="Abierto"/>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icios"/>
          <table:table-cell table:style-name="cellFilaODS" office:value-type="string" office:string-value="Abierto"/>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iento"/>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iento"/>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icios"/>
          <table:table-cell table:style-name="cellFilaODS" office:value-type="string" office:string-value="Abiert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as"/>
          <table:table-cell table:style-name="cellFilaODS" office:value-type="string" office:string-value="Abierto"/>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icio de Salud de la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icios"/>
          <table:table-cell table:style-name="cellFilaODS" office:value-type="string" office:string-value="Abierto"/>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ión Ejecutiva de la Fundación Es Baluard Museo de Arte Moderno y Contemporáneo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icios"/>
          <table:table-cell table:style-name="cellFilaODS" office:value-type="string" office:string-value="Abierto"/>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iento"/>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icios"/>
          <table:table-cell table:style-name="cellFilaODS" office:value-type="string" office:string-value="Abierto"/>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Tributaria de la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iento"/>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ministros"/>
          <table:table-cell table:style-name="cellFilaODS" office:value-type="string" office:string-value="Abierto"/>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ministros"/>
          <table:table-cell table:style-name="cellFilaODS" office:value-type="string" office:string-value="Abierto"/>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Instituto Socioeducativo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iento"/>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icios"/>
          <table:table-cell table:style-name="cellFilaODS" office:value-type="string" office:string-value="Abierto simplificado"/>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iento"/>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icios"/>
          <table:table-cell table:style-name="cellFilaODS" office:value-type="string" office:string-value="Abierto"/>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icios"/>
          <table:table-cell table:style-name="cellFilaODS" office:value-type="string" office:string-value="Abierto"/>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ministros"/>
          <table:table-cell table:style-name="cellFilaODS" office:value-type="string" office:string-value="Contrato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ministros"/>
          <table:table-cell table:style-name="cellFilaODS" office:value-type="string" office:string-value="Contrato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icios"/>
          <table:table-cell table:style-name="cellFilaODS" office:value-type="string" office:string-value="Contrato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icios"/>
          <table:table-cell table:style-name="cellFilaODS" office:value-type="string" office:string-value="Abierto"/>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ministros"/>
          <table:table-cell table:style-name="cellFilaODS" office:value-type="string" office:string-value="Abierto"/>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iento"/>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ministros"/>
          <table:table-cell table:style-name="cellFilaODS" office:value-type="string" office:string-value="Abierto"/>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ministros"/>
          <table:table-cell table:style-name="cellFilaODS" office:value-type="string" office:string-value="Abierto"/>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iento"/>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ministros"/>
          <table:table-cell table:style-name="cellFilaODS" office:value-type="string" office:string-value="Abierto"/>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ministros"/>
          <table:table-cell table:style-name="cellFilaODS" office:value-type="string" office:string-value="Abierto"/>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ministros"/>
          <table:table-cell table:style-name="cellFilaODS" office:value-type="string" office:string-value="Abierto"/>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iento"/>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icios"/>
          <table:table-cell table:style-name="cellFilaODS" office:value-type="string" office:string-value="Abierto"/>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iento"/>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iento"/>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Mujer"/>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icios"/>
          <table:table-cell table:style-name="cellFilaODS" office:value-type="string" office:string-value="Abierto"/>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icios"/>
          <table:table-cell table:style-name="cellFilaODS" office:value-type="string" office:string-value="Abierto"/>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iento"/>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iento"/>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icios"/>
          <table:table-cell table:style-name="cellFilaODS" office:value-type="string" office:string-value="Abierto"/>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iento"/>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icios"/>
          <table:table-cell table:style-name="cellFilaODS" office:value-type="string" office:string-value="Abierto"/>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as"/>
          <table:table-cell table:style-name="cellFilaODS" office:value-type="string" office:string-value="Abierto"/>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ministros"/>
          <table:table-cell table:style-name="cellFilaODS" office:value-type="string" office:string-value="Contrato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icios"/>
          <table:table-cell table:style-name="cellFilaODS" office:value-type="string" office:string-value="Abierto"/>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icios"/>
          <table:table-cell table:style-name="cellFilaODS" office:value-type="string" office:string-value="Abierto simplificado"/>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iento"/>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icios"/>
          <table:table-cell table:style-name="cellFilaODS" office:value-type="string" office:string-value="Abierto"/>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iento"/>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ministros"/>
          <table:table-cell table:style-name="cellFilaODS" office:value-type="string" office:string-value="Abierto"/>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iento"/>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icios"/>
          <table:table-cell table:style-name="cellFilaODS" office:value-type="string" office:string-value="Abierto"/>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iento"/>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iento"/>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icios"/>
          <table:table-cell table:style-name="cellFilaODS" office:value-type="string" office:string-value="Abierto"/>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ministros"/>
          <table:table-cell table:style-name="cellFilaODS" office:value-type="string" office:string-value="Contrato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ervicios Sociales y Cooperación"/>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ministros"/>
          <table:table-cell table:style-name="cellFilaODS" office:value-type="string" office:string-value="Contrato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icios"/>
          <table:table-cell table:style-name="cellFilaODS" office:value-type="string" office:string-value="Abierto"/>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icios"/>
          <table:table-cell table:style-name="cellFilaODS" office:value-type="string" office:string-value="Contrato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u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icios"/>
          <table:table-cell table:style-name="cellFilaODS" office:value-type="string" office:string-value="Contrato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icios"/>
          <table:table-cell table:style-name="cellFilaODS" office:value-type="string" office:string-value="Contrato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icios"/>
          <table:table-cell table:style-name="cellFilaODS" office:value-type="string" office:string-value="Contrato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iento"/>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