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7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7.2025 - 30.09.2025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6380"/>
        <table:table-row table:style-name="ro1">
          <table:table-cell table:style-name="ce18" office:value-type="string" calcext:value-type="string" table:number-columns-spanned="4" table:number-rows-spanned="1">
            <text:p>Importe de los contratos por tipología del contrato</text:p>
          </table:table-cell>
          <table:covered-table-cell table:number-columns-repeated="3"/>
          <table:table-cell table:style-name="ce17" table:number-columns-repeated="16380"/>
        </table:table-row>
        <table:table-row table:style-name="ro1">
          <table:table-cell table:style-name="ce2" table:number-columns-repeated="4"/>
          <table:table-cell table:style-name="ce17" table:number-columns-repeated="16380"/>
        </table:table-row>
        <table:table-row table:style-name="ro1"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TIPOLOGÍA</text:p>
          </table:table-cell>
          <table:table-cell table:style-name="ce4" office:value-type="string" calcext:value-type="string">
            <text:p>IMPORTE ADJUDICACIONES SIN IVA</text:p>
          </table:table-cell>
          <table:table-cell table:style-name="ce3" office:value-type="string" calcext:value-type="string">
            <text:p>PORCENTAJE</text:p>
          </table:table-cell>
          <table:table-cell table:style-name="ce17" table:number-columns-repeated="16380"/>
        </table:table-row>
        <table:table-row table:style-name="ro1">
          <table:table-cell table:style-name="ce5" table:number-columns-repeated="4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PYME</text:p>
          </table:table-cell>
          <table:table-cell table:style-name="ce7"/>
          <table:table-cell table:style-name="ce8" table:formula="of:=SUM([.C6:.C18])" office:value-type="currency" office:currency="EUR" office:value="71805183.06" calcext:value-type="currency">
            <text:p>71.805.183,06 €</text:p>
          </table:table-cell>
          <table:table-cell table:style-name="ce9" table:formula="of:=[.C5]/[.C$35]" office:value-type="percentage" office:value="0.39741830127225" calcext:value-type="percentage">
            <text:p>39,74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3"/>
          <table:table-cell table:style-name="ce6" office:value-type="string" calcext:value-type="string">
            <text:p>Administrativo espec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6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laboración entre el sector público y sector privad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7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obr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8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obras públic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9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servici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0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Gestión de servicios públic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1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ras</text:p>
          </table:table-cell>
          <table:table-cell table:style-name="ce8" office:value-type="currency" office:currency="EUR" office:value="33038668.65" calcext:value-type="currency">
            <text:p>33.038.668,65 €</text:p>
          </table:table-cell>
          <table:table-cell table:style-name="ce9" table:formula="of:=[.C12]/[.C$5]" office:value-type="percentage" office:value="0.46011537387758" calcext:value-type="percentage">
            <text:p>46,01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atrimonial</text:p>
          </table:table-cell>
          <table:table-cell table:style-name="ce8" office:value-type="currency" office:currency="EUR" office:value="57600" calcext:value-type="currency">
            <text:p>57.600,00 €</text:p>
          </table:table-cell>
          <table:table-cell table:style-name="ce9" table:formula="of:=[.C13]/[.C$5]" office:value-type="percentage" office:value="0.000802170505600825" calcext:value-type="percentage">
            <text:p>0,08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rivado</text:p>
          </table:table-cell>
          <table:table-cell table:style-name="ce8" office:value-type="currency" office:currency="EUR" office:value="181044.63" calcext:value-type="currency">
            <text:p>181.044,63 €</text:p>
          </table:table-cell>
          <table:table-cell table:style-name="ce9" table:formula="of:=[.C14]/[.C$5]" office:value-type="percentage" office:value="0.0025213309441565" calcext:value-type="percentage">
            <text:p>0,25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rvicios</text:p>
          </table:table-cell>
          <table:table-cell table:style-name="ce8" office:value-type="currency" office:currency="EUR" office:value="25073040.6" calcext:value-type="currency">
            <text:p>25.073.040,60 €</text:p>
          </table:table-cell>
          <table:table-cell table:style-name="ce9" table:formula="of:=[.C15]/[.C$5]" office:value-type="percentage" office:value="0.349181487066875" calcext:value-type="percentage">
            <text:p>34,92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uministros</text:p>
          </table:table-cell>
          <table:table-cell table:style-name="ce8" office:value-type="currency" office:currency="EUR" office:value="13454829.18" calcext:value-type="currency">
            <text:p>13.454.829,18 €</text:p>
          </table:table-cell>
          <table:table-cell table:style-name="ce9" table:formula="of:=[.C16]/[.C$5]" office:value-type="percentage" office:value="0.187379637605787" calcext:value-type="percentage">
            <text:p>18,74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tr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7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in determinar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8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no PYME</text:p>
          </table:table-cell>
          <table:table-cell table:style-name="ce7"/>
          <table:table-cell table:style-name="ce8" table:formula="of:=SUM([.C21:.C33])" office:value-type="currency" office:currency="EUR" office:value="108873922.13" calcext:value-type="currency">
            <text:p>108.873.922,13 €</text:p>
          </table:table-cell>
          <table:table-cell table:style-name="ce9" table:formula="of:=[.C20]/[.C$35]" office:value-type="percentage" office:value="0.60258169872775" calcext:value-type="percentage">
            <text:p>60,26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3"/>
          <table:table-cell table:style-name="ce6" office:value-type="string" calcext:value-type="string">
            <text:p>Administrativo espec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1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laboración entre el sector público y sector privad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2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obr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3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obras públic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4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esión de servici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5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Gestión de servicios públic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6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ras</text:p>
          </table:table-cell>
          <table:table-cell table:style-name="ce8" office:value-type="currency" office:currency="EUR" office:value="32257207.06" calcext:value-type="currency">
            <text:p>32.257.207,06 €</text:p>
          </table:table-cell>
          <table:table-cell table:style-name="ce9" table:formula="of:=[.C27]/[.C$20]" office:value-type="percentage" office:value="0.296280380360354" calcext:value-type="percentage">
            <text:p>29,63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atrimon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8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rivado</text:p>
          </table:table-cell>
          <table:table-cell table:style-name="ce8" office:value-type="currency" office:currency="EUR" office:value="330578.41" calcext:value-type="currency">
            <text:p>330.578,41 €</text:p>
          </table:table-cell>
          <table:table-cell table:style-name="ce9" table:formula="of:=[.C29]/[.C$20]" office:value-type="percentage" office:value="0.00303634151808434" calcext:value-type="percentage">
            <text:p>0,3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rvicios</text:p>
          </table:table-cell>
          <table:table-cell table:style-name="ce8" office:value-type="currency" office:currency="EUR" office:value="61233058.53" calcext:value-type="currency">
            <text:p>61.233.058,53 €</text:p>
          </table:table-cell>
          <table:table-cell table:style-name="ce9" table:formula="of:=[.C30]/[.C$20]" office:value-type="percentage" office:value="0.562421719839258" calcext:value-type="percentage">
            <text:p>56,24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uministros</text:p>
          </table:table-cell>
          <table:table-cell table:style-name="ce8" office:value-type="currency" office:currency="EUR" office:value="15038675.13" calcext:value-type="currency">
            <text:p>15.038.675,13 €</text:p>
          </table:table-cell>
          <table:table-cell table:style-name="ce9" table:formula="of:=[.C31]/[.C$20]" office:value-type="percentage" office:value="0.13812926765" calcext:value-type="percentage">
            <text:p>13,81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tr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2]/[.C$20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in determinar</text:p>
          </table:table-cell>
          <table:table-cell table:style-name="ce8" office:value-type="currency" office:currency="EUR" office:value="14403" calcext:value-type="currency">
            <text:p>14.403,00 €</text:p>
          </table:table-cell>
          <table:table-cell table:style-name="ce9" table:formula="of:=[.C33]/[.C$20]" office:value-type="percentage" office:value="0.000132290632304054" calcext:value-type="percentage">
            <text:p>0,01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7"/>
          <table:table-cell table:style-name="ce8" table:formula="of:=SUM([.C5];[.C20])" office:value-type="currency" office:currency="EUR" office:value="180679105.19" calcext:value-type="currency">
            <text:p>180.679.105,19 €</text:p>
          </table:table-cell>
          <table:table-cell table:style-name="ce9" table:formula="of:=SUM([.D5];[.D20])" office:value-type="percentage" office:value="1" calcext:value-type="percentage">
            <text:p>100,00%</text:p>
          </table:table-cell>
          <table:table-cell table:style-name="ce17" table:number-columns-repeated="16380"/>
        </table:table-row>
        <table:table-row table:style-name="ro2" table:number-rows-repeated="1048540">
          <table:table-cell table:number-columns-repeated="4"/>
          <table:table-cell table:style-name="ce17" table:number-columns-repeated="16380"/>
        </table:table-row>
        <table:table-row table:style-name="ro2">
          <table:table-cell table:number-columns-repeated="4"/>
          <table:table-cell table:style-name="ce17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07:07Z</meta:creation-date>
    <dc:date>2026-01-09T13:54:24.775178400</dc:date>
    <meta:editing-duration>PT5S</meta:editing-duration>
    <meta:editing-cycles>1</meta:editing-cycles>
    <meta:document-statistic meta:table-count="1" meta:cell-count="92" meta:object-count="0"/>
  </office:meta>
</office:document-meta>
</file>