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4.2025 - 30.06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e de los contratos por tipología del contrato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YME</text:p>
          </table:table-cell>
          <table:table-cell table:style-name="ce7"/>
          <table:table-cell table:style-name="ce8" table:formula="of:=SUM([.C6:.C18])" office:value-type="currency" office:currency="EUR" office:value="35074245.87" calcext:value-type="currency">
            <text:p>35.074.245,87 €</text:p>
          </table:table-cell>
          <table:table-cell table:style-name="ce9" table:formula="of:=[.C5]/[.C$35]" office:value-type="percentage" office:value="0.264403629202686" calcext:value-type="percentage">
            <text:p>26,44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6297094" calcext:value-type="currency">
            <text:p>6.297.094,00 €</text:p>
          </table:table-cell>
          <table:table-cell table:style-name="ce9" table:formula="of:=[.C12]/[.C$5]" office:value-type="percentage" office:value="0.179536119560195" calcext:value-type="percentage">
            <text:p>17,95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95000" calcext:value-type="currency">
            <text:p>95.000,00 €</text:p>
          </table:table-cell>
          <table:table-cell table:style-name="ce9" table:formula="of:=[.C14]/[.C$5]" office:value-type="percentage" office:value="0.0027085400596241" calcext:value-type="percentage">
            <text:p>0,2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19720853.96" calcext:value-type="currency">
            <text:p>19.720.853,96 €</text:p>
          </table:table-cell>
          <table:table-cell table:style-name="ce9" table:formula="of:=[.C15]/[.C$5]" office:value-type="percentage" office:value="0.562260241691121" calcext:value-type="percentage">
            <text:p>56,2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8961297.91" calcext:value-type="currency">
            <text:p>8.961.297,91 €</text:p>
          </table:table-cell>
          <table:table-cell table:style-name="ce9" table:formula="of:=[.C16]/[.C$5]" office:value-type="percentage" office:value="0.25549509868906" calcext:value-type="percentage">
            <text:p>25,55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YME</text:p>
          </table:table-cell>
          <table:table-cell table:style-name="ce7"/>
          <table:table-cell table:style-name="ce8" table:formula="of:=SUM([.C21:.C33])" office:value-type="currency" office:currency="EUR" office:value="97579931.29" calcext:value-type="currency">
            <text:p>97.579.931,29 €</text:p>
          </table:table-cell>
          <table:table-cell table:style-name="ce9" table:formula="of:=[.C20]/[.C$35]" office:value-type="percentage" office:value="0.735596370797314" calcext:value-type="percentage">
            <text:p>73,56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32177784.55" calcext:value-type="currency">
            <text:p>32.177.784,55 €</text:p>
          </table:table-cell>
          <table:table-cell table:style-name="ce9" table:formula="of:=[.C27]/[.C$20]" office:value-type="percentage" office:value="0.329758221025696" calcext:value-type="percentage">
            <text:p>32,98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74133.6" calcext:value-type="currency">
            <text:p>74.133,60 €</text:p>
          </table:table-cell>
          <table:table-cell table:style-name="ce9" table:formula="of:=[.C29]/[.C$20]" office:value-type="percentage" office:value="0.000759721789306048" calcext:value-type="percentage">
            <text:p>0,08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40402102.2" calcext:value-type="currency">
            <text:p>40.402.102,20 €</text:p>
          </table:table-cell>
          <table:table-cell table:style-name="ce9" table:formula="of:=[.C30]/[.C$20]" office:value-type="percentage" office:value="0.41404110113511" calcext:value-type="percentage">
            <text:p>41,4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24925910.94" calcext:value-type="currency">
            <text:p>24.925.910,94 €</text:p>
          </table:table-cell>
          <table:table-cell table:style-name="ce9" table:formula="of:=[.C31]/[.C$20]" office:value-type="percentage" office:value="0.255440956049888" calcext:value-type="percentage">
            <text:p>25,5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132654177.16" calcext:value-type="currency">
            <text:p>132.654.177,16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40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50:17.234121400</dc:date>
    <meta:editing-duration>PT5S</meta:editing-duration>
    <meta:editing-cycles>1</meta:editing-cycles>
    <meta:document-statistic meta:table-count="1" meta:cell-count="92" meta:object-count="0"/>
  </office:meta>
</office:document-meta>
</file>