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4.2025 - 30.06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YME</text:p>
          </table:table-cell>
          <table:table-cell table:style-name="ce7"/>
          <table:table-cell table:style-name="ce8" table:formula="of:=SUM([.C6:.C21])" office:value-type="currency" office:currency="EUR" office:value="35074245.87" calcext:value-type="currency">
            <text:p>35.074.245,87 €</text:p>
          </table:table-cell>
          <table:table-cell table:style-name="ce9" table:formula="of:=[.C5]/[.C$41]" office:value-type="percentage" office:value="0.264403629202686" calcext:value-type="percentage">
            <text:p>26,44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25148074.18" calcext:value-type="currency">
            <text:p>25.148.074,18 €</text:p>
          </table:table-cell>
          <table:table-cell table:style-name="ce9" table:formula="of:=[.C6]/[.C$5]" office:value-type="percentage" office:value="0.716995435146615" calcext:value-type="percentage">
            <text:p>71,7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3855029.56" calcext:value-type="currency">
            <text:p>3.855.029,56 €</text:p>
          </table:table-cell>
          <table:table-cell table:style-name="ce9" table:formula="of:=[.C7]/[.C$5]" office:value-type="percentage" office:value="0.109910547308369" calcext:value-type="percentage">
            <text:p>10,9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2603245.2" calcext:value-type="currency">
            <text:p>2.603.245,20 €</text:p>
          </table:table-cell>
          <table:table-cell table:style-name="ce9" table:formula="of:=[.C12]/[.C$5]" office:value-type="percentage" office:value="0.0742209885181488" calcext:value-type="percentage">
            <text:p>7,4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3422119.08" calcext:value-type="currency">
            <text:p>3.422.119,08 €</text:p>
          </table:table-cell>
          <table:table-cell table:style-name="ce9" table:formula="of:=[.C18]/[.C$5]" office:value-type="percentage" office:value="0.0975678591261469" calcext:value-type="percentage">
            <text:p>9,7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45777.85" calcext:value-type="currency">
            <text:p>45.777,85 €</text:p>
          </table:table-cell>
          <table:table-cell table:style-name="ce9" table:formula="of:=[.C20]/[.C$5]" office:value-type="percentage" office:value="0.00130516990072066" calcext:value-type="percentage">
            <text:p>0,1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YME</text:p>
          </table:table-cell>
          <table:table-cell table:style-name="ce7"/>
          <table:table-cell table:style-name="ce8" table:formula="of:=SUM([.C24:.C39])" office:value-type="currency" office:currency="EUR" office:value="97579931.29" calcext:value-type="currency">
            <text:p>97.579.931,29 €</text:p>
          </table:table-cell>
          <table:table-cell table:style-name="ce9" table:formula="of:=[.C23]/[.C$41]" office:value-type="percentage" office:value="0.735596370797314" calcext:value-type="percentage">
            <text:p>73,56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69142628.23" calcext:value-type="currency">
            <text:p>69.142.628,23 €</text:p>
          </table:table-cell>
          <table:table-cell table:style-name="ce9" table:formula="of:=[.C24]/[.C$23]" office:value-type="percentage" office:value="0.708574266408463" calcext:value-type="percentage">
            <text:p>70,8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3154023.1" calcext:value-type="currency">
            <text:p>3.154.023,10 €</text:p>
          </table:table-cell>
          <table:table-cell table:style-name="ce9" table:formula="of:=[.C25]/[.C$23]" office:value-type="percentage" office:value="0.0323224566599303" calcext:value-type="percentage">
            <text:p>3,2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1692180.66" calcext:value-type="currency">
            <text:p>1.692.180,66 €</text:p>
          </table:table-cell>
          <table:table-cell table:style-name="ce9" table:formula="of:=[.C30]/[.C$23]" office:value-type="percentage" office:value="0.01734148238915" calcext:value-type="percentage">
            <text:p>1,7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92960" calcext:value-type="currency">
            <text:p>92.960,00 €</text:p>
          </table:table-cell>
          <table:table-cell table:style-name="ce9" table:formula="of:=[.C31]/[.C$23]" office:value-type="percentage" office:value="0.000952654903227285" calcext:value-type="percentage">
            <text:p>0,1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4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23487011.85" calcext:value-type="currency">
            <text:p>23.487.011,85 €</text:p>
          </table:table-cell>
          <table:table-cell table:style-name="ce9" table:formula="of:=[.C36]/[.C$23]" office:value-type="percentage" office:value="0.240695105433088" calcext:value-type="percentage">
            <text:p>24,0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11127.45" calcext:value-type="currency">
            <text:p>11.127,45 €</text:p>
          </table:table-cell>
          <table:table-cell table:style-name="ce9" table:formula="of:=[.C38]/[.C$23]" office:value-type="percentage" office:value="0.000114034206141528" calcext:value-type="percentage">
            <text:p>0,0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132654177.16" calcext:value-type="currency">
            <text:p>132.654.177,16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34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50:08.464855100</dc:date>
    <meta:editing-duration>PT5S</meta:editing-duration>
    <meta:editing-cycles>1</meta:editing-cycles>
    <meta:document-statistic meta:table-count="1" meta:cell-count="110" meta:object-count="0"/>
  </office:meta>
</office:document-meta>
</file>