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1.2025 - 31.03.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/>
        <table:table-row table:style-name="ro1">
          <table:table-cell table:style-name="ce18" office:value-type="string" calcext:value-type="string" table:number-columns-spanned="4" table:number-rows-spanned="1">
            <text:p>Importe de los contratos por procedimiento de contratación</text:p>
          </table:table-cell>
          <table:covered-table-cell table:number-columns-repeated="3"/>
          <table:table-cell table:style-name="ce17" table:number-columns-repeated="16380"/>
        </table:table-row>
        <table:table-row table:style-name="ro1">
          <table:table-cell table:style-name="ce2" table:number-columns-repeated="4"/>
          <table:table-cell table:style-name="ce17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PROCEDIMIENTO</text:p>
          </table:table-cell>
          <table:table-cell table:style-name="ce4" office:value-type="string" calcext:value-type="string">
            <text:p>IMPORTE ADJUDICACIONES SIN IVA</text:p>
          </table:table-cell>
          <table:table-cell table:style-name="ce3" office:value-type="string" calcext:value-type="string">
            <text:p>PORCENTAJE</text:p>
          </table:table-cell>
          <table:table-cell table:style-name="ce17" table:number-columns-repeated="16380"/>
        </table:table-row>
        <table:table-row table:style-name="ro1">
          <table:table-cell table:style-name="ce5" table:number-columns-repeated="4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PYME</text:p>
          </table:table-cell>
          <table:table-cell table:style-name="ce7"/>
          <table:table-cell table:style-name="ce8" table:formula="of:=SUM([.C6:.C21])" office:value-type="currency" office:currency="EUR" office:value="41619505.01" calcext:value-type="currency">
            <text:p>41.619.505,01 €</text:p>
          </table:table-cell>
          <table:table-cell table:style-name="ce9" table:formula="of:=[.C5]/[.C$41]" office:value-type="percentage" office:value="0.191734832475763" calcext:value-type="percentage">
            <text:p>19,17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bierto</text:p>
          </table:table-cell>
          <table:table-cell table:style-name="ce8" office:value-type="currency" office:currency="EUR" office:value="33031540.27" calcext:value-type="currency">
            <text:p>33.031.540,27 €</text:p>
          </table:table-cell>
          <table:table-cell table:style-name="ce9" table:formula="of:=[.C6]/[.C$5]" office:value-type="percentage" office:value="0.793655288837852" calcext:value-type="percentage">
            <text:p>79,3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bierto simplificado</text:p>
          </table:table-cell>
          <table:table-cell table:style-name="ce8" office:value-type="currency" office:currency="EUR" office:value="4827196.19" calcext:value-type="currency">
            <text:p>4.827.196,19 €</text:p>
          </table:table-cell>
          <table:table-cell table:style-name="ce9" table:formula="of:=[.C7]/[.C$5]" office:value-type="percentage" office:value="0.115983988489055" calcext:value-type="percentage">
            <text:p>11,6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en acuerdo marc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de un sistema dinámico de adquisi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o de proyect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to menor</text:p>
          </table:table-cell>
          <table:table-cell table:style-name="ce8" office:value-type="currency" office:currency="EUR" office:value="2182854.85" calcext:value-type="currency">
            <text:p>2.182.854,85 €</text:p>
          </table:table-cell>
          <table:table-cell table:style-name="ce9" table:formula="of:=[.C12]/[.C$5]" office:value-type="percentage" office:value="0.0524478810950664" calcext:value-type="percentage">
            <text:p>5,24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cuerdo marc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3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4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álogo competitiv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5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n con negoci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6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con publicidad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sin publicidad</text:p>
          </table:table-cell>
          <table:table-cell table:style-name="ce8" office:value-type="currency" office:currency="EUR" office:value="1369456.36" calcext:value-type="currency">
            <text:p>1.369.456,36 €</text:p>
          </table:table-cell>
          <table:table-cell table:style-name="ce9" table:formula="of:=[.C18]/[.C$5]" office:value-type="percentage" office:value="0.032904196233736" calcext:value-type="percentage">
            <text:p>3,2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as intern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do</text:p>
          </table:table-cell>
          <table:table-cell table:style-name="ce8" office:value-type="currency" office:currency="EUR" office:value="80351.06" calcext:value-type="currency">
            <text:p>80.351,06 €</text:p>
          </table:table-cell>
          <table:table-cell table:style-name="ce9" table:formula="of:=[.C20]/[.C$5]" office:value-type="percentage" office:value="0.00193061065912951" calcext:value-type="percentage">
            <text:p>0,1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128106.28" calcext:value-type="currency">
            <text:p>128.106,28 €</text:p>
          </table:table-cell>
          <table:table-cell table:style-name="ce9" table:formula="of:=[.C21]/[.C$5]" office:value-type="percentage" office:value="0.00307803468516071" calcext:value-type="percentage">
            <text:p>0,31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no PYME</text:p>
          </table:table-cell>
          <table:table-cell table:style-name="ce7"/>
          <table:table-cell table:style-name="ce8" table:formula="of:=SUM([.C24:.C39])" office:value-type="currency" office:currency="EUR" office:value="175448538.77" calcext:value-type="currency">
            <text:p>175.448.538,77 €</text:p>
          </table:table-cell>
          <table:table-cell table:style-name="ce9" table:formula="of:=[.C23]/[.C$41]" office:value-type="percentage" office:value="0.808265167524237" calcext:value-type="percentage">
            <text:p>80,83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bierto</text:p>
          </table:table-cell>
          <table:table-cell table:style-name="ce8" office:value-type="currency" office:currency="EUR" office:value="164568888.73" calcext:value-type="currency">
            <text:p>164.568.888,73 €</text:p>
          </table:table-cell>
          <table:table-cell table:style-name="ce9" table:formula="of:=[.C24]/[.C$23]" office:value-type="percentage" office:value="0.937989508967855" calcext:value-type="percentage">
            <text:p>93,8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bierto simplificado</text:p>
          </table:table-cell>
          <table:table-cell table:style-name="ce8" office:value-type="currency" office:currency="EUR" office:value="1035425.07" calcext:value-type="currency">
            <text:p>1.035.425,07 €</text:p>
          </table:table-cell>
          <table:table-cell table:style-name="ce9" table:formula="of:=[.C25]/[.C$23]" office:value-type="percentage" office:value="0.00590158845014586" calcext:value-type="percentage">
            <text:p>0,5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en acuerdo marc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7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de un sistema dinámico de adquisi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8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o de proyect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9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to menor</text:p>
          </table:table-cell>
          <table:table-cell table:style-name="ce8" office:value-type="currency" office:currency="EUR" office:value="2113896.05" calcext:value-type="currency">
            <text:p>2.113.896,05 €</text:p>
          </table:table-cell>
          <table:table-cell table:style-name="ce9" table:formula="of:=[.C30]/[.C$23]" office:value-type="percentage" office:value="0.0120485246831902" calcext:value-type="percentage">
            <text:p>1,2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cuerdo marco</text:p>
          </table:table-cell>
          <table:table-cell table:style-name="ce8" office:value-type="currency" office:currency="EUR" office:value="1514689.82" calcext:value-type="currency">
            <text:p>1.514.689,82 €</text:p>
          </table:table-cell>
          <table:table-cell table:style-name="ce9" table:formula="of:=[.C31]/[.C$23]" office:value-type="percentage" office:value="0.0086332427195968" calcext:value-type="percentage">
            <text:p>0,86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álogo competitiv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n con negoci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4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con publicidad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5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sin publicidad</text:p>
          </table:table-cell>
          <table:table-cell table:style-name="ce8" office:value-type="currency" office:currency="EUR" office:value="6211244.65" calcext:value-type="currency">
            <text:p>6.211.244,65 €</text:p>
          </table:table-cell>
          <table:table-cell table:style-name="ce9" table:formula="of:=[.C36]/[.C$23]" office:value-type="percentage" office:value="0.0354020882336471" calcext:value-type="percentage">
            <text:p>3,54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as intern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7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do</text:p>
          </table:table-cell>
          <table:table-cell table:style-name="ce8" office:value-type="currency" office:currency="EUR" office:value="4394.45" calcext:value-type="currency">
            <text:p>4.394,45 €</text:p>
          </table:table-cell>
          <table:table-cell table:style-name="ce9" table:formula="of:=[.C38]/[.C$23]" office:value-type="percentage" office:value="0.0000250469455648234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9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3])" office:value-type="currency" office:currency="EUR" office:value="217068043.78" calcext:value-type="currency">
            <text:p>217.068.043,78 €</text:p>
          </table:table-cell>
          <table:table-cell table:style-name="ce9" table:formula="of:=SUM([.D5];[.D23])" office:value-type="percentage" office:value="1" calcext:value-type="percentage">
            <text:p>100,00%</text:p>
          </table:table-cell>
          <table:table-cell table:style-name="ce17" table:number-columns-repeated="16380"/>
        </table:table-row>
        <table:table-row table:style-name="ro2" table:number-rows-repeated="1048534">
          <table:table-cell table:number-columns-repeated="4"/>
          <table:table-cell table:style-name="ce17" table:number-columns-repeated="16380"/>
        </table:table-row>
        <table:table-row table:style-name="ro2">
          <table:table-cell table:number-columns-repeated="4"/>
          <table:table-cell table:style-name="ce17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2:50Z</meta:creation-date>
    <dc:date>2026-01-09T13:45:32.187055700</dc:date>
    <meta:editing-duration>PT6S</meta:editing-duration>
    <meta:editing-cycles>1</meta:editing-cycles>
    <meta:document-statistic meta:table-count="1" meta:cell-count="110" meta:object-count="0"/>
  </office:meta>
</office:document-meta>
</file>