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automatic-styles>
    <style:style style:name="co1" style:family="table-column">
      <style:table-column-properties fo:break-before="auto" style:column-width="3.016cm"/>
    </style:style>
    <style:style style:name="co2" style:family="table-column">
      <style:table-column-properties fo:break-before="auto" style:column-width="8.943cm"/>
    </style:style>
    <style:style style:name="co3" style:family="table-column">
      <style:table-column-properties fo:break-before="auto" style:column-width="6.403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2" style:family="table-cell" style:parent-style-name="Default" style:data-style-name="N0"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5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15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8" style:family="table-cell" style:parent-style-name="Default" style:data-style-name="N113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9" style:family="table-cell" style:parent-style-name="Default" style:data-style-name="N114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.07.2023 - 31.12.2024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6380"/>
        <table:table-row table:style-name="ro1">
          <table:table-cell table:style-name="ce16" office:value-type="string" calcext:value-type="string" table:number-columns-spanned="4" table:number-rows-spanned="1">
            <text:p>Importe de los contratos por tipología del contrato</text:p>
          </table:table-cell>
          <table:covered-table-cell table:number-columns-repeated="3"/>
          <table:table-cell table:style-name="ce15" table:number-columns-repeated="16380"/>
        </table:table-row>
        <table:table-row table:style-name="ro1">
          <table:table-cell table:style-name="ce2" table:number-columns-repeated="4"/>
          <table:table-cell table:style-name="ce15" table:number-columns-repeated="16380"/>
        </table:table-row>
        <table:table-row table:style-name="ro1">
          <table:table-cell table:style-name="ce3" office:value-type="string" calcext:value-type="string">
            <text:p>ADJUDICATARIO</text:p>
          </table:table-cell>
          <table:table-cell table:style-name="ce3" office:value-type="string" calcext:value-type="string">
            <text:p>TIPOLOGÍA</text:p>
          </table:table-cell>
          <table:table-cell table:style-name="ce4" office:value-type="string" calcext:value-type="string">
            <text:p>IMPORTE ADJUDICACIONES SIN IVA</text:p>
          </table:table-cell>
          <table:table-cell table:style-name="ce3" office:value-type="string" calcext:value-type="string">
            <text:p>PORCENTAJE</text:p>
          </table:table-cell>
          <table:table-cell table:style-name="ce15" table:number-columns-repeated="16380"/>
        </table:table-row>
        <table:table-row table:style-name="ro1">
          <table:table-cell table:style-name="ce5" table:number-columns-repeated="4"/>
          <table:table-cell table:style-name="ce15" table:number-columns-repeated="16380"/>
        </table:table-row>
        <table:table-row table:style-name="ro1">
          <table:table-cell table:style-name="ce6" office:value-type="string" calcext:value-type="string">
            <text:p>PYME</text:p>
          </table:table-cell>
          <table:table-cell table:style-name="ce7"/>
          <table:table-cell table:style-name="ce8" table:formula="of:=SUM([.C6:.C18])" office:value-type="currency" office:currency="EUR" office:value="245664871.04" calcext:value-type="currency">
            <text:p>245.664.871,04 €</text:p>
          </table:table-cell>
          <table:table-cell table:style-name="ce9" table:formula="of:=[.C5]/[.C$35]" office:value-type="percentage" office:value="0.328394670558188" calcext:value-type="percentage">
            <text:p>32,84%</text:p>
          </table:table-cell>
          <table:table-cell table:style-name="ce15" table:number-columns-repeated="16380"/>
        </table:table-row>
        <table:table-row table:style-name="ro1">
          <table:table-cell table:style-name="ce17" table:number-columns-spanned="1" table:number-rows-spanned="13"/>
          <table:table-cell table:style-name="ce6" office:value-type="string" calcext:value-type="string">
            <text:p>Administrativo especial</text:p>
          </table:table-cell>
          <table:table-cell table:style-name="ce8" office:value-type="currency" office:currency="EUR" office:value="12644.63" calcext:value-type="currency">
            <text:p>12.644,63 €</text:p>
          </table:table-cell>
          <table:table-cell table:style-name="ce9" table:formula="of:=[.C6]/[.C$5]" office:value-type="percentage" office:value="0.0000514710546382562" calcext:value-type="percentage">
            <text:p>0,01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Colaboración entre el sector público y sector privado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7]/[.C$5]" office:value-type="percentage" office:value="0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Concesión de obra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8]/[.C$5]" office:value-type="percentage" office:value="0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Concesión de obras pública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9]/[.C$5]" office:value-type="percentage" office:value="0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Concesión de servicio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10]/[.C$5]" office:value-type="percentage" office:value="0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Gestión de servicios público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11]/[.C$5]" office:value-type="percentage" office:value="0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Obras</text:p>
          </table:table-cell>
          <table:table-cell table:style-name="ce8" office:value-type="currency" office:currency="EUR" office:value="102903037.25" calcext:value-type="currency">
            <text:p>102.903.037,25 €</text:p>
          </table:table-cell>
          <table:table-cell table:style-name="ce9" table:formula="of:=[.C12]/[.C$5]" office:value-type="percentage" office:value="0.418875669176343" calcext:value-type="percentage">
            <text:p>41,89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Patrimonial</text:p>
          </table:table-cell>
          <table:table-cell table:style-name="ce8" office:value-type="currency" office:currency="EUR" office:value="121679.8" calcext:value-type="currency">
            <text:p>121.679,80 €</text:p>
          </table:table-cell>
          <table:table-cell table:style-name="ce9" table:formula="of:=[.C13]/[.C$5]" office:value-type="percentage" office:value="0.000495308097917621" calcext:value-type="percentage">
            <text:p>0,05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Privado</text:p>
          </table:table-cell>
          <table:table-cell table:style-name="ce8" office:value-type="currency" office:currency="EUR" office:value="739669.41" calcext:value-type="currency">
            <text:p>739.669,41 €</text:p>
          </table:table-cell>
          <table:table-cell table:style-name="ce9" table:formula="of:=[.C14]/[.C$5]" office:value-type="percentage" office:value="0.00301088799089864" calcext:value-type="percentage">
            <text:p>0,3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Servicios</text:p>
          </table:table-cell>
          <table:table-cell table:style-name="ce8" office:value-type="currency" office:currency="EUR" office:value="99033924.9" calcext:value-type="currency">
            <text:p>99.033.924,90 €</text:p>
          </table:table-cell>
          <table:table-cell table:style-name="ce9" table:formula="of:=[.C15]/[.C$5]" office:value-type="percentage" office:value="0.403126114371782" calcext:value-type="percentage">
            <text:p>40,31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Suministros</text:p>
          </table:table-cell>
          <table:table-cell table:style-name="ce8" office:value-type="currency" office:currency="EUR" office:value="42853590.05" calcext:value-type="currency">
            <text:p>42.853.590,05 €</text:p>
          </table:table-cell>
          <table:table-cell table:style-name="ce9" table:formula="of:=[.C16]/[.C$5]" office:value-type="percentage" office:value="0.174439226367951" calcext:value-type="percentage">
            <text:p>17,44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Otro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17]/[.C$5]" office:value-type="percentage" office:value="0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Sin determinar</text:p>
          </table:table-cell>
          <table:table-cell table:style-name="ce8" office:value-type="currency" office:currency="EUR" office:value="325" calcext:value-type="currency">
            <text:p>325,00 €</text:p>
          </table:table-cell>
          <table:table-cell table:style-name="ce9" table:formula="of:=[.C18]/[.C$5]" office:value-type="percentage" office:value="0.00000132294047017851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table-cell table:style-name="ce5" table:number-columns-repeated="4"/>
          <table:table-cell table:style-name="ce15" table:number-columns-repeated="16380"/>
        </table:table-row>
        <table:table-row table:style-name="ro1">
          <table:table-cell table:style-name="ce6" office:value-type="string" calcext:value-type="string">
            <text:p>no PYME</text:p>
          </table:table-cell>
          <table:table-cell table:style-name="ce7"/>
          <table:table-cell table:style-name="ce8" table:formula="of:=SUM([.C21:.C33])" office:value-type="currency" office:currency="EUR" office:value="502413258.92" calcext:value-type="currency">
            <text:p>502.413.258,92 €</text:p>
          </table:table-cell>
          <table:table-cell table:style-name="ce9" table:formula="of:=[.C20]/[.C$35]" office:value-type="percentage" office:value="0.671605329441812" calcext:value-type="percentage">
            <text:p>67,16%</text:p>
          </table:table-cell>
          <table:table-cell table:style-name="ce15" table:number-columns-repeated="16380"/>
        </table:table-row>
        <table:table-row table:style-name="ro1">
          <table:table-cell table:style-name="ce17" table:number-columns-spanned="1" table:number-rows-spanned="13"/>
          <table:table-cell table:style-name="ce6" office:value-type="string" calcext:value-type="string">
            <text:p>Administrativo especial</text:p>
          </table:table-cell>
          <table:table-cell table:style-name="ce8" office:value-type="currency" office:currency="EUR" office:value="29256.2" calcext:value-type="currency">
            <text:p>29.256,20 €</text:p>
          </table:table-cell>
          <table:table-cell table:style-name="ce9" table:formula="of:=[.C21]/[.C$20]" office:value-type="percentage" office:value="0.0000582313453727114" calcext:value-type="percentage">
            <text:p>0,01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Colaboración entre el sector público y sector privado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22]/[.C$20]" office:value-type="percentage" office:value="0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Concesión de obra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23]/[.C$20]" office:value-type="percentage" office:value="0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Concesión de obras pública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24]/[.C$20]" office:value-type="percentage" office:value="0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Concesión de servicio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25]/[.C$20]" office:value-type="percentage" office:value="0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Gestión de servicios público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26]/[.C$20]" office:value-type="percentage" office:value="0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Obras</text:p>
          </table:table-cell>
          <table:table-cell table:style-name="ce8" office:value-type="currency" office:currency="EUR" office:value="62906959.41" calcext:value-type="currency">
            <text:p>62.906.959,41 €</text:p>
          </table:table-cell>
          <table:table-cell table:style-name="ce9" table:formula="of:=[.C27]/[.C$20]" office:value-type="percentage" office:value="0.125209592488117" calcext:value-type="percentage">
            <text:p>12,52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Patrimonial</text:p>
          </table:table-cell>
          <table:table-cell table:style-name="ce8" office:value-type="currency" office:currency="EUR" office:value="73000" calcext:value-type="currency">
            <text:p>73.000,00 €</text:p>
          </table:table-cell>
          <table:table-cell table:style-name="ce9" table:formula="of:=[.C28]/[.C$20]" office:value-type="percentage" office:value="0.000145298713168762" calcext:value-type="percentage">
            <text:p>0,01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Privado</text:p>
          </table:table-cell>
          <table:table-cell table:style-name="ce8" office:value-type="currency" office:currency="EUR" office:value="2973547.45" calcext:value-type="currency">
            <text:p>2.973.547,45 €</text:p>
          </table:table-cell>
          <table:table-cell table:style-name="ce9" table:formula="of:=[.C29]/[.C$20]" office:value-type="percentage" office:value="0.00591852901412676" calcext:value-type="percentage">
            <text:p>0,59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Servicios</text:p>
          </table:table-cell>
          <table:table-cell table:style-name="ce8" office:value-type="currency" office:currency="EUR" office:value="254357637.56" calcext:value-type="currency">
            <text:p>254.357.637,56 €</text:p>
          </table:table-cell>
          <table:table-cell table:style-name="ce9" table:formula="of:=[.C30]/[.C$20]" office:value-type="percentage" office:value="0.506271745508416" calcext:value-type="percentage">
            <text:p>50,63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Suministros</text:p>
          </table:table-cell>
          <table:table-cell table:style-name="ce8" office:value-type="currency" office:currency="EUR" office:value="181694686.94" calcext:value-type="currency">
            <text:p>181.694.686,94 €</text:p>
          </table:table-cell>
          <table:table-cell table:style-name="ce9" table:formula="of:=[.C31]/[.C$20]" office:value-type="percentage" office:value="0.36164389317785" calcext:value-type="percentage">
            <text:p>36,16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Otro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32]/[.C$20]" office:value-type="percentage" office:value="0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Sin determinar</text:p>
          </table:table-cell>
          <table:table-cell table:style-name="ce8" office:value-type="currency" office:currency="EUR" office:value="378171.36" calcext:value-type="currency">
            <text:p>378.171,36 €</text:p>
          </table:table-cell>
          <table:table-cell table:style-name="ce9" table:formula="of:=[.C33]/[.C$20]" office:value-type="percentage" office:value="0.000752709752949049" calcext:value-type="percentage">
            <text:p>0,08%</text:p>
          </table:table-cell>
          <table:table-cell table:style-name="ce15" table:number-columns-repeated="16380"/>
        </table:table-row>
        <table:table-row table:style-name="ro1">
          <table:table-cell table:style-name="ce5" table:number-columns-repeated="4"/>
          <table:table-cell table:style-name="ce15" table:number-columns-repeated="16380"/>
        </table:table-row>
        <table:table-row table:style-name="ro1">
          <table:table-cell table:style-name="ce6" office:value-type="string" calcext:value-type="string">
            <text:p>Total</text:p>
          </table:table-cell>
          <table:table-cell table:style-name="ce7"/>
          <table:table-cell table:style-name="ce8" table:formula="of:=SUM([.C5];[.C20])" office:value-type="currency" office:currency="EUR" office:value="748078129.96" calcext:value-type="currency">
            <text:p>748.078.129,96 €</text:p>
          </table:table-cell>
          <table:table-cell table:style-name="ce9" table:formula="of:=SUM([.D5];[.D20])" office:value-type="percentage" office:value="1" calcext:value-type="percentage">
            <text:p>100,00%</text:p>
          </table:table-cell>
          <table:table-cell table:style-name="ce15" table:number-columns-repeated="16380"/>
        </table:table-row>
        <table:table-row table:style-name="ro2" table:number-rows-repeated="1048540">
          <table:table-cell table:number-columns-repeated="4"/>
          <table:table-cell table:style-name="ce15" table:number-columns-repeated="16380"/>
        </table:table-row>
        <table:table-row table:style-name="ro2">
          <table:table-cell table:number-columns-repeated="4"/>
          <table:table-cell table:style-name="ce15"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ems_20_de_20_fletx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currency-style style:name="N112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3P0"/>
    </number:currency-style>
    <number:percentage-style style:name="N1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ems_20_de_20_fletxa_20_1" draw:display-name="Extrems de fletx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/00/0000</text:date>, <text:time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dc:title/>
    <dc:description/>
    <dc:subject/>
    <meta:initial-creator/>
    <meta:creation-date>2026-01-09T11:07:07Z</meta:creation-date>
    <dc:date>2026-01-09T13:39:55.006385700</dc:date>
    <meta:editing-duration>PT5S</meta:editing-duration>
    <meta:editing-cycles>1</meta:editing-cycles>
    <meta:document-statistic meta:table-count="1" meta:cell-count="92" meta:object-count="0"/>
  </office:meta>
</office:document-meta>
</file>