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7.964cm"/>
    </style:style>
    <style:style style:name="co3" style:family="table-column">
      <style:table-column-properties fo:break-before="auto" style:column-width="6.403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8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9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7.2023 - 31.12.202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/>
        <table:table-row table:style-name="ro1">
          <table:table-cell table:style-name="ce16" office:value-type="string" calcext:value-type="string" table:number-columns-spanned="4" table:number-rows-spanned="1">
            <text:p>Importe de los contratos por procedimiento de contratación</text:p>
          </table:table-cell>
          <table:covered-table-cell table:number-columns-repeated="3"/>
          <table:table-cell table:style-name="ce15" table:number-columns-repeated="16380"/>
        </table:table-row>
        <table:table-row table:style-name="ro1">
          <table:table-cell table:style-name="ce2" table:number-columns-repeated="4"/>
          <table:table-cell table:style-name="ce15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PROCEDIMIENTO</text:p>
          </table:table-cell>
          <table:table-cell table:style-name="ce4" office:value-type="string" calcext:value-type="string">
            <text:p>IMPORTE ADJUDICACIONES SIN IVA</text:p>
          </table:table-cell>
          <table:table-cell table:style-name="ce3" office:value-type="string" calcext:value-type="string">
            <text:p>PORCENTAJE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PYME</text:p>
          </table:table-cell>
          <table:table-cell table:style-name="ce7"/>
          <table:table-cell table:style-name="ce8" table:formula="of:=SUM([.C6:.C21])" office:value-type="currency" office:currency="EUR" office:value="245664871.04" calcext:value-type="currency">
            <text:p>245.664.871,04 €</text:p>
          </table:table-cell>
          <table:table-cell table:style-name="ce9" table:formula="of:=[.C5]/[.C$41]" office:value-type="percentage" office:value="0.328394670558189" calcext:value-type="percentage">
            <text:p>32,84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179754328.95" calcext:value-type="currency">
            <text:p>179.754.328,95 €</text:p>
          </table:table-cell>
          <table:table-cell table:style-name="ce9" table:formula="of:=[.C6]/[.C$5]" office:value-type="percentage" office:value="0.731705466023801" calcext:value-type="percentage">
            <text:p>73,1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27078607.35" calcext:value-type="currency">
            <text:p>27.078.607,35 €</text:p>
          </table:table-cell>
          <table:table-cell table:style-name="ce9" table:formula="of:=[.C7]/[.C$5]" office:value-type="percentage" office:value="0.110225801659656" calcext:value-type="percentage">
            <text:p>11,02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8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0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13896.7" calcext:value-type="currency">
            <text:p>13.896,70 €</text:p>
          </table:table-cell>
          <table:table-cell table:style-name="ce9" table:formula="of:=[.C11]/[.C$5]" office:value-type="percentage" office:value="0.0000565677133290143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18362062.45" calcext:value-type="currency">
            <text:p>18.362.062,45 €</text:p>
          </table:table-cell>
          <table:table-cell table:style-name="ce9" table:formula="of:=[.C12]/[.C$5]" office:value-type="percentage" office:value="0.0747443554801543" calcext:value-type="percentage">
            <text:p>7,4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845707.85" calcext:value-type="currency">
            <text:p>845.707,85 €</text:p>
          </table:table-cell>
          <table:table-cell table:style-name="ce9" table:formula="of:=[.C13]/[.C$5]" office:value-type="percentage" office:value="0.00344252658680817" calcext:value-type="percentage">
            <text:p>0,3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4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5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5368590.22" calcext:value-type="currency">
            <text:p>5.368.590,22 €</text:p>
          </table:table-cell>
          <table:table-cell table:style-name="ce9" table:formula="of:=[.C16]/[.C$5]" office:value-type="percentage" office:value="0.0218533085225924" calcext:value-type="percentage">
            <text:p>2,19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196452.53" calcext:value-type="currency">
            <text:p>196.452,53 €</text:p>
          </table:table-cell>
          <table:table-cell table:style-name="ce9" table:formula="of:=[.C17]/[.C$5]" office:value-type="percentage" office:value="0.000799676930479868" calcext:value-type="percentage">
            <text:p>0,08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13510890.99" calcext:value-type="currency">
            <text:p>13.510.890,99 €</text:p>
          </table:table-cell>
          <table:table-cell table:style-name="ce9" table:formula="of:=[.C18]/[.C$5]" office:value-type="percentage" office:value="0.0549972445502805" calcext:value-type="percentage">
            <text:p>5,5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19]/[.C$5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504334" calcext:value-type="currency">
            <text:p>504.334,00 €</text:p>
          </table:table-cell>
          <table:table-cell table:style-name="ce9" table:formula="of:=[.C20]/[.C$5]" office:value-type="percentage" office:value="0.00205293495103694" calcext:value-type="percentage">
            <text:p>0,2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30000" calcext:value-type="currency">
            <text:p>30.000,00 €</text:p>
          </table:table-cell>
          <table:table-cell table:style-name="ce9" table:formula="of:=[.C21]/[.C$5]" office:value-type="percentage" office:value="0.000122117581862631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no PYME</text:p>
          </table:table-cell>
          <table:table-cell table:style-name="ce7"/>
          <table:table-cell table:style-name="ce8" table:formula="of:=SUM([.C24:.C39])" office:value-type="currency" office:currency="EUR" office:value="502413258.92" calcext:value-type="currency">
            <text:p>502.413.258,92 €</text:p>
          </table:table-cell>
          <table:table-cell table:style-name="ce9" table:formula="of:=[.C23]/[.C$41]" office:value-type="percentage" office:value="0.671605329441811" calcext:value-type="percentage">
            <text:p>67,16%</text:p>
          </table:table-cell>
          <table:table-cell table:style-name="ce15" table:number-columns-repeated="16380"/>
        </table:table-row>
        <table:table-row table:style-name="ro1">
          <table:table-cell table:style-name="ce17" table:number-columns-spanned="1" table:number-rows-spanned="16"/>
          <table:table-cell table:style-name="ce6" office:value-type="string" calcext:value-type="string">
            <text:p>Abierto</text:p>
          </table:table-cell>
          <table:table-cell table:style-name="ce8" office:value-type="currency" office:currency="EUR" office:value="409651329.11" calcext:value-type="currency">
            <text:p>409.651.329,11 €</text:p>
          </table:table-cell>
          <table:table-cell table:style-name="ce9" table:formula="of:=[.C24]/[.C$23]" office:value-type="percentage" office:value="0.815367273528164" calcext:value-type="percentage">
            <text:p>81,54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bierto simplificado</text:p>
          </table:table-cell>
          <table:table-cell table:style-name="ce8" office:value-type="currency" office:currency="EUR" office:value="13693178.21" calcext:value-type="currency">
            <text:p>13.693.178,21 €</text:p>
          </table:table-cell>
          <table:table-cell table:style-name="ce9" table:formula="of:=[.C25]/[.C$23]" office:value-type="percentage" office:value="0.0272548105904593" calcext:value-type="percentage">
            <text:p>2,73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6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en acuerdo marc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7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Basado de un sistema dinámico de adquisi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8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curso de proyecto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29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Contrato menor</text:p>
          </table:table-cell>
          <table:table-cell table:style-name="ce8" office:value-type="currency" office:currency="EUR" office:value="12364212.53" calcext:value-type="currency">
            <text:p>12.364.212,53 €</text:p>
          </table:table-cell>
          <table:table-cell table:style-name="ce9" table:formula="of:=[.C30]/[.C$23]" office:value-type="percentage" office:value="0.0246096461637545" calcext:value-type="percentage">
            <text:p>2,46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cuerdo marco</text:p>
          </table:table-cell>
          <table:table-cell table:style-name="ce8" office:value-type="currency" office:currency="EUR" office:value="15143525.88" calcext:value-type="currency">
            <text:p>15.143.525,88 €</text:p>
          </table:table-cell>
          <table:table-cell table:style-name="ce9" table:formula="of:=[.C31]/[.C$23]" office:value-type="percentage" office:value="0.0301415729205732" calcext:value-type="percentage">
            <text:p>3,01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erivado de asociación para la innovación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2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Diálogo competitivo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3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Licitación con negociación</text:p>
          </table:table-cell>
          <table:table-cell table:style-name="ce8" office:value-type="currency" office:currency="EUR" office:value="928710" calcext:value-type="currency">
            <text:p>928.710,00 €</text:p>
          </table:table-cell>
          <table:table-cell table:style-name="ce9" table:formula="of:=[.C34]/[.C$23]" office:value-type="percentage" office:value="0.00184849819050631" calcext:value-type="percentage">
            <text:p>0,18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con publicidad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5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egociado sin publicidad</text:p>
          </table:table-cell>
          <table:table-cell table:style-name="ce8" office:value-type="currency" office:currency="EUR" office:value="49574836.52" calcext:value-type="currency">
            <text:p>49.574.836,52 €</text:p>
          </table:table-cell>
          <table:table-cell table:style-name="ce9" table:formula="of:=[.C36]/[.C$23]" office:value-type="percentage" office:value="0.0986734239987362" calcext:value-type="percentage">
            <text:p>9,87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Normas internas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9" table:formula="of:=[.C37]/[.C$23]" office:value-type="percentage" office:value="0" calcext:value-type="percentage">
            <text:p>0,0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Restringido</text:p>
          </table:table-cell>
          <table:table-cell table:style-name="ce8" office:value-type="currency" office:currency="EUR" office:value="984466.67" calcext:value-type="currency">
            <text:p>984.466,67 €</text:p>
          </table:table-cell>
          <table:table-cell table:style-name="ce9" table:formula="of:=[.C38]/[.C$23]" office:value-type="percentage" office:value="0.00195947589463748" calcext:value-type="percentage">
            <text:p>0,20%</text:p>
          </table:table-cell>
          <table:table-cell table:style-name="ce15" table:number-columns-repeated="16380"/>
        </table:table-row>
        <table:table-row table:style-name="ro1">
          <table:covered-table-cell/>
          <table:table-cell table:style-name="ce6" office:value-type="string" calcext:value-type="string">
            <text:p>Otros</text:p>
          </table:table-cell>
          <table:table-cell table:style-name="ce8" office:value-type="currency" office:currency="EUR" office:value="73000" calcext:value-type="currency">
            <text:p>73.000,00 €</text:p>
          </table:table-cell>
          <table:table-cell table:style-name="ce9" table:formula="of:=[.C39]/[.C$23]" office:value-type="percentage" office:value="0.000145298713168762" calcext:value-type="percentage">
            <text:p>0,01%</text:p>
          </table:table-cell>
          <table:table-cell table:style-name="ce15" table:number-columns-repeated="16380"/>
        </table:table-row>
        <table:table-row table:style-name="ro1">
          <table:table-cell table:style-name="ce5" table:number-columns-repeated="4"/>
          <table:table-cell table:style-name="ce15" table:number-columns-repeated="1638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7"/>
          <table:table-cell table:style-name="ce8" table:formula="of:=SUM([.C5];[.C23])" office:value-type="currency" office:currency="EUR" office:value="748078129.96" calcext:value-type="currency">
            <text:p>748.078.129,96 €</text:p>
          </table:table-cell>
          <table:table-cell table:style-name="ce9" table:formula="of:=SUM([.D5];[.D23])" office:value-type="percentage" office:value="1" calcext:value-type="percentage">
            <text:p>100,00%</text:p>
          </table:table-cell>
          <table:table-cell table:style-name="ce15" table:number-columns-repeated="16380"/>
        </table:table-row>
        <table:table-row table:style-name="ro2" table:number-rows-repeated="1048534">
          <table:table-cell table:number-columns-repeated="4"/>
          <table:table-cell table:style-name="ce15" table:number-columns-repeated="16380"/>
        </table:table-row>
        <table:table-row table:style-name="ro2">
          <table:table-cell table:number-columns-repeated="4"/>
          <table:table-cell table:style-name="ce15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2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3P0"/>
    </number:currency-style>
    <number:percentage-style style:name="N1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2:50Z</meta:creation-date>
    <dc:date>2026-01-09T13:39:45.751088600</dc:date>
    <meta:editing-duration>PT5S</meta:editing-duration>
    <meta:editing-cycles>1</meta:editing-cycles>
    <meta:document-statistic meta:table-count="1" meta:cell-count="110" meta:object-count="0"/>
  </office:meta>
</office:document-meta>
</file>