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21])" office:value-type="float" office:value="3054" calcext:value-type="float">
            <text:p>3054</text:p>
          </table:table-cell>
          <table:table-cell table:style-name="ce7" table:formula="of:=[.C5]/[.C$41]" office:value-type="percentage" office:value="0.55426497277677" calcext:value-type="percentage">
            <text:p>55,4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743" calcext:value-type="float">
            <text:p>743</text:p>
          </table:table-cell>
          <table:table-cell table:style-name="ce7" table:formula="of:=[.C6]/[.C$5]" office:value-type="percentage" office:value="0.243287491814014" calcext:value-type="percentage">
            <text:p>24,3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541" calcext:value-type="float">
            <text:p>541</text:p>
          </table:table-cell>
          <table:table-cell table:style-name="ce7" table:formula="of:=[.C7]/[.C$5]" office:value-type="percentage" office:value="0.177144728225278" calcext:value-type="percentage">
            <text:p>17,7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11]/[.C$5]" office:value-type="percentage" office:value="0.000654878847413229" calcext:value-type="percentage">
            <text:p>0,0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586" calcext:value-type="float">
            <text:p>1586</text:p>
          </table:table-cell>
          <table:table-cell table:style-name="ce7" table:formula="of:=[.C12]/[.C$5]" office:value-type="percentage" office:value="0.51931892599869" calcext:value-type="percentage">
            <text:p>51,9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formula="of:=[.C13]/[.C$5]" office:value-type="percentage" office:value="0.00654878847413229" calcext:value-type="percentage">
            <text:p>0,6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6]/[.C$5]" office:value-type="percentage" office:value="0.000327439423706614" calcext:value-type="percentage">
            <text:p>0,0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17]/[.C$5]" office:value-type="percentage" office:value="0.000982318271119843" calcext:value-type="percentage">
            <text:p>0,1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130" calcext:value-type="float">
            <text:p>130</text:p>
          </table:table-cell>
          <table:table-cell table:style-name="ce7" table:formula="of:=[.C18]/[.C$5]" office:value-type="percentage" office:value="0.0425671250818599" calcext:value-type="percentage">
            <text:p>4,2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20]/[.C$5]" office:value-type="percentage" office:value="0.00884086444007859" calcext:value-type="percentage">
            <text:p>0,8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1]/[.C$5]" office:value-type="percentage" office:value="0.000327439423706614" calcext:value-type="percentage">
            <text:p>0,03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6"/>
          <table:table-cell table:style-name="ce5" table:formula="of:=SUM([.C24:.C39])" office:value-type="float" office:value="2456" calcext:value-type="float">
            <text:p>2456</text:p>
          </table:table-cell>
          <table:table-cell table:style-name="ce7" table:formula="of:=[.C23]/[.C$41]" office:value-type="percentage" office:value="0.445735027223231" calcext:value-type="percentage">
            <text:p>44,5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888" calcext:value-type="float">
            <text:p>888</text:p>
          </table:table-cell>
          <table:table-cell table:style-name="ce7" table:formula="of:=[.C24]/[.C$23]" office:value-type="percentage" office:value="0.361563517915309" calcext:value-type="percentage">
            <text:p>36,1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224" calcext:value-type="float">
            <text:p>224</text:p>
          </table:table-cell>
          <table:table-cell table:style-name="ce7" table:formula="of:=[.C25]/[.C$23]" office:value-type="percentage" office:value="0.0912052117263844" calcext:value-type="percentage">
            <text:p>9,1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010" calcext:value-type="float">
            <text:p>1010</text:p>
          </table:table-cell>
          <table:table-cell table:style-name="ce7" table:formula="of:=[.C30]/[.C$23]" office:value-type="percentage" office:value="0.411237785016287" calcext:value-type="percentage">
            <text:p>41,1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127" calcext:value-type="float">
            <text:p>127</text:p>
          </table:table-cell>
          <table:table-cell table:style-name="ce7" table:formula="of:=[.C31]/[.C$23]" office:value-type="percentage" office:value="0.0517100977198697" calcext:value-type="percentage">
            <text:p>5,1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4]/[.C$23]" office:value-type="percentage" office:value="0.000407166123778502" calcext:value-type="percentage">
            <text:p>0,0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189" calcext:value-type="float">
            <text:p>189</text:p>
          </table:table-cell>
          <table:table-cell table:style-name="ce7" table:formula="of:=[.C36]/[.C$23]" office:value-type="percentage" office:value="0.0769543973941368" calcext:value-type="percentage">
            <text:p>7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[.C38]/[.C$23]" office:value-type="percentage" office:value="0.00610749185667752" calcext:value-type="percentage">
            <text:p>0,6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39]/[.C$23]" office:value-type="percentage" office:value="0.000814332247557003" calcext:value-type="percentage">
            <text:p>0,08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5510" calcext:value-type="float">
            <text:p>5510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40:28.162657000</dc:date>
    <meta:editing-duration>PT5S</meta:editing-duration>
    <meta:editing-cycles>1</meta:editing-cycles>
    <meta:document-statistic meta:table-count="1" meta:cell-count="110" meta:object-count="0"/>
  </office:meta>
</office:document-meta>
</file>