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64.89mm"/>
    </style:style>
    <style:style style:name="co13" style:family="table-column">
      <style:table-column-properties fo:break-before="auto" style:column-width="49.25mm"/>
    </style:style>
    <style:style style:name="co14" style:family="table-column">
      <style:table-column-properties fo:break-before="auto" style:column-width="49.64mm"/>
    </style:style>
    <style:style style:name="co15" style:family="table-column">
      <style:table-column-properties fo:break-before="auto" style:column-width="29.1mm"/>
    </style:style>
    <style:style style:name="co16" style:family="table-column">
      <style:table-column-properties fo:break-before="auto" style:column-width="22.58mm"/>
    </style:style>
    <style:style style:name="co17" style:family="table-column">
      <style:table-column-properties fo:break-before="auto" style:column-width="28.58mm"/>
    </style:style>
    <style:style style:name="co18" style:family="table-column">
      <style:table-column-properties fo:break-before="auto" style:column-width="73.04mm"/>
    </style:style>
    <style:style style:name="co19" style:family="table-column">
      <style:table-column-properties fo:break-before="auto" style:column-width="69.66mm"/>
    </style:style>
    <style:style style:name="co20" style:family="table-column">
      <style:table-column-properties fo:break-before="auto" style:column-width="57.64mm"/>
    </style:style>
    <style:style style:name="co21" style:family="table-column">
      <style:table-column-properties fo:break-before="auto" style:column-width="29.28mm"/>
    </style:style>
    <style:style style:name="co22" style:family="table-column">
      <style:table-column-properties fo:break-before="auto" style:column-width="29.9mm"/>
    </style:style>
    <style:style style:name="co23" style:family="table-column">
      <style:table-column-properties fo:break-before="auto" style:column-width="33.58mm"/>
    </style:style>
    <style:style style:name="co24" style:family="table-column">
      <style:table-column-properties fo:break-before="auto" style:column-width="33.87mm"/>
    </style:style>
    <style:style style:name="co25" style:family="table-column">
      <style:table-column-properties fo:break-before="auto" style:column-width="19.58mm"/>
    </style:style>
    <style:style style:name="co26" style:family="table-column">
      <style:table-column-properties fo:break-before="auto" style:column-width="15.08mm"/>
    </style:style>
    <style:style style:name="co27" style:family="table-column">
      <style:table-column-properties fo:break-before="auto" style:column-width="17.2mm"/>
    </style:style>
    <style:style style:name="co28" style:family="table-column">
      <style:table-column-properties fo:break-before="auto" style:column-width="22.49mm"/>
    </style:style>
    <style:style style:name="co29" style:family="table-column">
      <style:table-column-properties fo:break-before="auto" style:column-width="21.17mm"/>
    </style:style>
    <style:style style:name="co30" style:family="table-column">
      <style:table-column-properties fo:break-before="auto" style:column-width="51.86mm"/>
    </style:style>
    <style:style style:name="co31" style:family="table-column">
      <style:table-column-properties fo:break-before="auto" style:column-width="73.29mm"/>
    </style:style>
    <style:style style:name="co32" style:family="table-column">
      <style:table-column-properties fo:break-before="auto" style:column-width="46.43mm"/>
    </style:style>
    <style:style style:name="co33" style:family="table-column">
      <style:table-column-properties fo:break-before="auto" style:column-width="63.43mm"/>
    </style:style>
    <style:style style:name="co34" style:family="table-column">
      <style:table-column-properties fo:break-before="auto" style:column-width="38.89mm"/>
    </style:style>
    <style:style style:name="co35" style:family="table-column">
      <style:table-column-properties fo:break-before="auto" style:column-width="30.16mm"/>
    </style:style>
    <style:style style:name="co36" style:family="table-column">
      <style:table-column-properties fo:break-before="auto" style:column-width="15.72mm"/>
    </style:style>
    <style:style style:name="co37" style:family="table-column">
      <style:table-column-properties fo:break-before="auto" style:column-width="13.62mm"/>
    </style:style>
    <style:style style:name="co38" style:family="table-column">
      <style:table-column-properties fo:break-before="auto" style:column-width="14.25mm"/>
    </style:style>
    <style:style style:name="co39" style:family="table-column">
      <style:table-column-properties fo:break-before="auto" style:column-width="101.6mm"/>
    </style:style>
    <style:style style:name="co40" style:family="table-column">
      <style:table-column-properties fo:break-before="auto" style:column-width="50.99mm"/>
    </style:style>
    <style:style style:name="co41" style:family="table-column">
      <style:table-column-properties fo:break-before="auto" style:column-width="79.52mm"/>
    </style:style>
    <style:style style:name="co42" style:family="table-column">
      <style:table-column-properties fo:break-before="auto" style:column-width="48.38mm"/>
    </style:style>
    <style:style style:name="co43" style:family="table-column">
      <style:table-column-properties fo:break-before="auto" style:column-width="71.83mm"/>
    </style:style>
    <style:style style:name="co44" style:family="table-column">
      <style:table-column-properties fo:break-before="auto" style:column-width="28.96mm"/>
    </style:style>
    <style:style style:name="co45" style:family="table-column">
      <style:table-column-properties fo:break-before="auto" style:column-width="35.28mm"/>
    </style:style>
    <style:style style:name="co46" style:family="table-column">
      <style:table-column-properties fo:break-before="auto" style:column-width="43.76mm"/>
    </style:style>
    <style:style style:name="co47" style:family="table-column">
      <style:table-column-properties fo:break-before="auto" style:column-width="30.82mm"/>
    </style:style>
    <style:style style:name="co48" style:family="table-column">
      <style:table-column-properties fo:break-before="auto" style:column-width="30.52mm"/>
    </style:style>
    <style:style style:name="co49" style:family="table-column">
      <style:table-column-properties fo:break-before="auto" style:column-width="17.37mm"/>
    </style:style>
    <style:style style:name="co50" style:family="table-column">
      <style:table-column-properties fo:break-before="auto" style:column-width="51.91mm"/>
    </style:style>
    <style:style style:name="co51" style:family="table-column">
      <style:table-column-properties fo:break-before="auto" style:column-width="41.66mm"/>
    </style:style>
    <style:style style:name="co52" style:family="table-column">
      <style:table-column-properties fo:break-before="auto" style:column-width="22.75mm"/>
    </style:style>
    <style:style style:name="co53" style:family="table-column">
      <style:table-column-properties fo:break-before="auto" style:column-width="37.25mm"/>
    </style:style>
    <style:style style:name="co54" style:family="table-column">
      <style:table-column-properties fo:break-before="auto" style:column-width="23.81mm"/>
    </style:style>
    <style:style style:name="co55" style:family="table-column">
      <style:table-column-properties fo:break-before="auto" style:column-width="31.22mm"/>
    </style:style>
    <style:style style:name="co56" style:family="table-column">
      <style:table-column-properties fo:break-before="auto" style:column-width="20.9mm"/>
    </style:style>
    <style:style style:name="co57" style:family="table-column">
      <style:table-column-properties fo:break-before="auto" style:column-width="129.38mm"/>
    </style:style>
    <style:style style:name="co58" style:family="table-column">
      <style:table-column-properties fo:break-before="auto" style:column-width="63.52mm"/>
    </style:style>
    <style:style style:name="co59" style:family="table-column">
      <style:table-column-properties fo:break-before="auto" style:column-width="16.67mm"/>
    </style:style>
    <style:style style:name="co60"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11.57mm" fo:break-before="auto" style:use-optimal-row-height="true"/>
    </style:style>
    <style:style style:name="ro7" style:family="table-row">
      <style:table-row-properties style:row-height="6.67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1.61mm" fo:break-before="auto" style:use-optimal-row-height="false"/>
    </style:style>
    <style:style style:name="ro10" style:family="table-row">
      <style:table-row-properties style:row-height="8.13mm" fo:break-before="auto" style:use-optimal-row-height="false"/>
    </style:style>
    <style:style style:name="ro11" style:family="table-row">
      <style:table-row-properties style:row-height="8.06mm" fo:break-before="auto" style:use-optimal-row-height="false"/>
    </style:style>
    <style:style style:name="ro12" style:family="table-row">
      <style:table-row-properties style:row-height="9.82mm" fo:break-before="auto" style:use-optimal-row-height="false"/>
    </style:style>
    <style:style style:name="ro13" style:family="table-row">
      <style:table-row-properties style:row-height="8.41mm" fo:break-before="auto" style:use-optimal-row-height="false"/>
    </style:style>
    <style:style style:name="ro14" style:family="table-row">
      <style:table-row-properties style:row-height="12.28mm" fo:break-before="auto" style:use-optimal-row-height="false"/>
    </style:style>
    <style:style style:name="ro15" style:family="table-row">
      <style:table-row-properties style:row-height="9.72mm" fo:break-before="auto" style:use-optimal-row-height="false"/>
    </style:style>
    <style:style style:name="ro16" style:family="table-row">
      <style:table-row-properties style:row-height="13.35mm" fo:break-before="auto" style:use-optimal-row-height="false"/>
    </style:style>
    <style:style style:name="ro17" style:family="table-row">
      <style:table-row-properties style:row-height="5.57mm" fo:break-before="auto" style:use-optimal-row-height="true"/>
    </style:style>
    <style:style style:name="ro18" style:family="table-row">
      <style:table-row-properties style:row-height="7.71mm" fo:break-before="auto" style:use-optimal-row-height="false"/>
    </style:style>
    <style:style style:name="ro19" style:family="table-row">
      <style:table-row-properties style:row-height="11.92mm" fo:break-before="auto" style:use-optimal-row-height="false"/>
    </style:style>
    <style:style style:name="ro20" style:family="table-row">
      <style:table-row-properties style:row-height="12.82mm" fo:break-before="auto" style:use-optimal-row-height="false"/>
    </style:style>
    <style:style style:name="ro21" style:family="table-row">
      <style:table-row-properties style:row-height="11.5mm" fo:break-before="auto" style:use-optimal-row-height="false"/>
    </style:style>
    <style:style style:name="ro22" style:family="table-row">
      <style:table-row-properties style:row-height="8.55mm" fo:break-before="auto" style:use-optimal-row-height="false"/>
    </style:style>
    <style:style style:name="ro23" style:family="table-row">
      <style:table-row-properties style:row-height="10.53mm" fo:break-before="auto" style:use-optimal-row-height="false"/>
    </style:style>
    <style:style style:name="ro24" style:family="table-row">
      <style:table-row-properties style:row-height="13.32mm" fo:break-before="auto" style:use-optimal-row-height="false"/>
    </style:style>
    <style:style style:name="ro25" style:family="table-row">
      <style:table-row-properties style:row-height="8.82mm" fo:break-before="auto" style:use-optimal-row-height="false"/>
    </style:style>
    <style:style style:name="ro26" style:family="table-row">
      <style:table-row-properties style:row-height="30.6mm" fo:break-before="auto" style:use-optimal-row-height="false"/>
    </style:style>
    <style:style style:name="ro27" style:family="table-row">
      <style:table-row-properties style:row-height="9.47mm" fo:break-before="auto" style:use-optimal-row-height="false"/>
    </style:style>
    <style:style style:name="ro28" style:family="table-row">
      <style:table-row-properties style:row-height="24.73mm" fo:break-before="auto" style:use-optimal-row-height="true"/>
    </style:style>
    <style:style style:name="ro29" style:family="table-row">
      <style:table-row-properties style:row-height="12.14mm" fo:break-before="auto" style:use-optimal-row-height="false"/>
    </style:style>
    <style:style style:name="ro30" style:family="table-row">
      <style:table-row-properties style:row-height="13.69mm" fo:break-before="auto" style:use-optimal-row-height="false"/>
    </style:style>
    <style:style style:name="ro31" style:family="table-row">
      <style:table-row-properties style:row-height="16.85mm" fo:break-before="auto" style:use-optimal-row-height="true"/>
    </style:style>
    <style:style style:name="ro32" style:family="table-row">
      <style:table-row-properties style:row-height="8.91mm" fo:break-before="auto" style:use-optimal-row-height="false"/>
    </style:style>
    <style:style style:name="ro33" style:family="table-row">
      <style:table-row-properties style:row-height="9.31mm" fo:break-before="auto" style:use-optimal-row-height="false"/>
    </style:style>
    <style:style style:name="ro34" style:family="table-row">
      <style:table-row-properties style:row-height="25.91mm" fo:break-before="auto" style:use-optimal-row-height="false"/>
    </style:style>
    <style:style style:name="ro35" style:family="table-row">
      <style:table-row-properties style:row-height="15.26mm" fo:break-before="auto" style:use-optimal-row-height="true"/>
    </style:style>
    <style:style style:name="ro36" style:family="table-row">
      <style:table-row-properties style:row-height="10.53mm" fo:break-before="auto" style:use-optimal-row-height="true"/>
    </style:style>
    <style:style style:name="ro37" style:family="table-row">
      <style:table-row-properties style:row-height="5.79mm" fo:break-before="auto" style:use-optimal-row-height="true"/>
    </style:style>
    <style:style style:name="ro38" style:family="table-row">
      <style:table-row-properties style:row-height="20mm" fo:break-before="auto" style:use-optimal-row-height="true"/>
    </style:style>
    <style:style style:name="ro39" style:family="table-row">
      <style:table-row-properties style:row-height="13.62mm" fo:break-before="auto" style:use-optimal-row-height="false"/>
    </style:style>
    <style:style style:name="ro40" style:family="table-row">
      <style:table-row-properties style:row-height="16.55mm" fo:break-before="auto" style:use-optimal-row-height="false"/>
    </style:style>
    <style:style style:name="ro41" style:family="table-row">
      <style:table-row-properties style:row-height="11.99mm" fo:break-before="auto" style:use-optimal-row-height="false"/>
    </style:style>
    <style:style style:name="ro42" style:family="table-row">
      <style:table-row-properties style:row-height="22.1mm" fo:break-before="auto" style:use-optimal-row-height="true"/>
    </style:style>
    <style:style style:name="ro43" style:family="table-row">
      <style:table-row-properties style:row-height="15.08mm" fo:break-before="auto" style:use-optimal-row-height="false"/>
    </style:style>
    <style:style style:name="ro44" style:family="table-row">
      <style:table-row-properties style:row-height="6mm" fo:break-before="auto" style:use-optimal-row-height="true"/>
    </style:style>
    <style:style style:name="ro45" style:family="table-row">
      <style:table-row-properties style:row-height="22.6mm" fo:break-before="auto" style:use-optimal-row-height="false"/>
    </style:style>
    <style:style style:name="ro46" style:family="table-row">
      <style:table-row-properties style:row-height="11.25mm" fo:break-before="auto" style:use-optimal-row-height="false"/>
    </style:style>
    <style:style style:name="ro47" style:family="table-row">
      <style:table-row-properties style:row-height="24.85mm" fo:break-before="auto" style:use-optimal-row-height="false"/>
    </style:style>
    <style:style style:name="ro48" style:family="table-row">
      <style:table-row-properties style:row-height="13.28mm" fo:break-before="auto" style:use-optimal-row-height="false"/>
    </style:style>
    <style:style style:name="ro49" style:family="table-row">
      <style:table-row-properties style:row-height="30.53mm" fo:break-before="auto" style:use-optimal-row-height="false"/>
    </style:style>
    <style:style style:name="ro50" style:family="table-row">
      <style:table-row-properties style:row-height="27.38mm" fo:break-before="auto" style:use-optimal-row-height="true"/>
    </style:style>
    <style:style style:name="ro51" style:family="table-row">
      <style:table-row-properties style:row-height="16.85mm" fo:break-before="auto" style:use-optimal-row-height="false"/>
    </style:style>
    <style:style style:name="ro52" style:family="table-row">
      <style:table-row-properties style:row-height="11.22mm" fo:break-before="auto" style:use-optimal-row-height="false"/>
    </style:style>
    <style:style style:name="ro53" style:family="table-row">
      <style:table-row-properties style:row-height="10.87mm" fo:break-before="auto" style:use-optimal-row-height="false"/>
    </style:style>
    <style:style style:name="ro54" style:family="table-row">
      <style:table-row-properties style:row-height="7.02mm" fo:break-before="auto" style:use-optimal-row-height="false"/>
    </style:style>
    <style:style style:name="ro55" style:family="table-row">
      <style:table-row-properties style:row-height="13.95mm" fo:break-before="auto" style:use-optimal-row-height="false"/>
    </style:style>
    <style:style style:name="ro56" style:family="table-row">
      <style:table-row-properties style:row-height="6.81mm" fo:break-before="auto" style:use-optimal-row-height="false"/>
    </style:style>
    <style:style style:name="ro57" style:family="table-row">
      <style:table-row-properties style:row-height="17.55mm" fo:break-before="auto" style:use-optimal-row-height="false"/>
    </style:style>
    <style:style style:name="ro58" style:family="table-row">
      <style:table-row-properties style:row-height="16.14mm" fo:break-before="auto" style:use-optimal-row-height="false"/>
    </style:style>
    <style:style style:name="ro59" style:family="table-row">
      <style:table-row-properties style:row-height="20mm" fo:break-before="auto" style:use-optimal-row-height="false"/>
    </style:style>
    <style:style style:name="ro60" style:family="table-row">
      <style:table-row-properties style:row-height="14.59mm" fo:break-before="auto" style:use-optimal-row-height="false"/>
    </style:style>
    <style:style style:name="ro61" style:family="table-row">
      <style:table-row-properties style:row-height="17.89mm" fo:break-before="auto" style:use-optimal-row-height="false"/>
    </style:style>
    <style:style style:name="ro62" style:family="table-row">
      <style:table-row-properties style:row-height="14.46mm" fo:break-before="auto" style:use-optimal-row-height="false"/>
    </style:style>
    <style:style style:name="ro63" style:family="table-row">
      <style:table-row-properties style:row-height="8.48mm" fo:break-before="auto" style:use-optimal-row-height="false"/>
    </style:style>
    <style:style style:name="ro64" style:family="table-row">
      <style:table-row-properties style:row-height="12.47mm" fo:break-before="auto" style:use-optimal-row-height="false"/>
    </style:style>
    <style:style style:name="ro65" style:family="table-row">
      <style:table-row-properties style:row-height="26.67mm" fo:break-before="auto" style:use-optimal-row-height="false"/>
    </style:style>
    <style:style style:name="ro66" style:family="table-row">
      <style:table-row-properties style:row-height="17.76mm" fo:break-before="auto" style:use-optimal-row-height="false"/>
    </style:style>
    <style:style style:name="ro67" style:family="table-row">
      <style:table-row-properties style:row-height="6.09mm" fo:break-before="auto" style:use-optimal-row-height="false"/>
    </style:style>
    <style:style style:name="ro68" style:family="table-row">
      <style:table-row-properties style:row-height="25.77mm" fo:break-before="auto" style:use-optimal-row-height="false"/>
    </style:style>
    <style:style style:name="ro69" style:family="table-row">
      <style:table-row-properties style:row-height="18.94mm" fo:break-before="auto" style:use-optimal-row-height="true"/>
    </style:style>
    <style:style style:name="ro70"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330"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3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70"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371"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374"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78"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9"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80"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88"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97"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412"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41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weight="bold" style:font-name-asian="Noto Sans" style:font-weight-asian="bold" style:font-name-complex="Noto Sans" style:font-weight-complex="bold"/>
    </style:style>
    <style:style style:name="ce422" style:family="table-cell" style:parent-style-name="Default">
      <style:table-cell-properties fo:background-color="transparent"/>
    </style:style>
    <style:style style:name="ce425"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55"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0">
      <style:text-properties style:font-name="Noto Sans" style:font-name-asian="Noto Sans" style:font-name-complex="Noto Sans"/>
    </style:style>
    <style:style style:name="ce479"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482"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483"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484"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485"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486"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487"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89"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490"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491"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93"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494"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497"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49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0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0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02"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03"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504"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505"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506"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07"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508"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50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51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11"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513"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514"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515"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51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17"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518"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5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20"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521" style:family="table-cell" style:parent-style-name="Default" style:data-style-name="N0">
      <style:table-cell-properties fo:background-color="#b4c7dc" fo:wrap-option="wrap" fo:border="0.06pt solid #000000"/>
      <style:text-properties fo:color="#000000" style:font-name="Noto Sans" fo:language="es" fo:country="ES" style:font-name-asian="Noto Sans" style:font-name-complex="Noto Sans"/>
    </style:style>
    <style:style style:name="ce522"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523"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524"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58" style:family="table-cell" style:parent-style-name="Default">
      <style:table-cell-properties fo:background-color="#ffffff"/>
    </style:style>
    <style:style style:name="ce526" style:family="table-cell" style:parent-style-name="Default" style:data-style-name="N0">
      <style:table-cell-properties fo:background-color="transparent"/>
      <style:text-properties style:font-name="Noto Sans" style:font-name-asian="Noto Sans" style:font-name-complex="Noto Sans"/>
    </style:style>
    <style:style style:name="ce527"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528"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53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3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3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fo:font-weight="normal" style:font-name-asian="Noto Sans" style:font-weight-asian="normal" style:font-name-complex="Noto Sans" style:font-weight-complex="normal"/>
    </style:style>
    <style:style style:name="ce53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6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3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3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40"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541"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543"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546"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54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548"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fo:font-weight="normal" style:font-name-asian="Noto Sans" style:font-weight-asian="normal" style:font-name-complex="Noto Sans" style:font-weight-complex="normal"/>
    </style:style>
    <style:style style:name="ce54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55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55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554"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1" style:font-name-asian="Noto Sans" style:font-name-complex="Noto Sans"/>
    </style:style>
    <style:style style:name="ce55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55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55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55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1" style:font-name-asian="Noto Sans" style:font-name-complex="Noto Sans"/>
    </style:style>
    <style:style style:name="ce55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56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56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56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564"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65"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66" style:family="table-cell" style:parent-style-name="Default">
      <style:table-cell-properties fo:background-color="#ffffff" style:text-align-source="fix" style:repeat-content="false"/>
      <style:paragraph-properties fo:text-align="center" fo:margin-left="0mm"/>
    </style:style>
    <style:style style:name="ce567" style:family="table-cell" style:parent-style-name="Default" style:data-style-name="N0">
      <style:table-cell-properties style:text-align-source="fix" style:repeat-content="false" fo:background-color="transparent" style:vertical-align="middle"/>
      <style:paragraph-properties fo:text-align="center" fo:margin-left="0mm"/>
      <style:text-properties style:font-name="Noto Sans" style:font-name-asian="Noto Sans" style:font-name-complex="Noto Sans"/>
    </style:style>
    <style:style style:name="ce568" style:family="table-cell" style:parent-style-name="Default">
      <style:table-cell-properties style:text-align-source="fix" style:repeat-content="false" fo:background-color="transparent"/>
      <style:paragraph-properties fo:text-align="center" fo:margin-left="0mm"/>
    </style:style>
    <style:style style:name="ce569"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5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table-cell-properties style:text-align-source="fix" style:repeat-content="false" fo:background-color="transparent" fo:padding="0.71mm"/>
      <style:paragraph-properties fo:text-align="center" fo:margin-left="0mm"/>
    </style:style>
    <style:style style:name="ce572" style:family="table-cell" style:parent-style-name="Default">
      <style:table-cell-properties style:text-align-source="fix" style:repeat-content="false"/>
      <style:paragraph-properties fo:text-align="center" fo:margin-left="0mm"/>
    </style:style>
    <style:style style:name="ce99"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575"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57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78"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7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8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81"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582"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4"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5"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57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86"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87"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90"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91"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593" style:family="table-cell" style:parent-style-name="Default" style:data-style-name="N10108">
      <style:table-cell-properties fo:background-color="#ffffff"/>
    </style:style>
    <style:style style:name="ce603" style:family="table-cell" style:parent-style-name="Excel_20_Built-in_20_Currency" style:data-style-name="N10108">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605" style:family="table-cell" style:parent-style-name="Default" style:data-style-name="N10108">
      <style:table-cell-properties fo:background-color="transparent"/>
    </style:style>
    <style:style style:name="ce606"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07" style:family="table-cell" style:parent-style-name="Default" style:data-style-name="N10108"/>
    <style:style style:name="ce60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0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1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1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612"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13"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14"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1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1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1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18"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19"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20"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21"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Default" style:data-style-name="N10108">
      <style:table-cell-properties fo:background-color="transparent" fo:padding="0.71mm"/>
    </style:style>
    <style:style style:name="ce623"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24"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26"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2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628"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29"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3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31"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3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3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35"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36"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37"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638"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39"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2"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43"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44"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45"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4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647"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648"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64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65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65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53"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5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655" style:family="table-cell" style:parent-style-name="Default">
      <style:table-cell-properties fo:background-color="transparent"/>
      <style:text-properties fo:color="#000000"/>
    </style:style>
    <style:style style:name="ce656"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57"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658"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59"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660" style:family="table-cell" style:parent-style-name="Default">
      <style:table-cell-properties fo:background-color="transparent"/>
      <style:text-properties fo:color="#ce181e"/>
    </style:style>
    <style:style style:name="ce661" style:family="table-cell" style:parent-style-name="Default">
      <style:table-cell-properties fo:background-color="transparent" fo:wrap-option="wrap"/>
      <style:text-properties fo:color="#ce181e"/>
    </style:style>
    <style:style style:name="ce662"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663" style:family="table-cell" style:parent-style-name="Default">
      <style:table-cell-properties fo:background-color="transparent" fo:wrap-option="wrap"/>
      <style:text-properties fo:color="#ce181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64" style:family="table-cell" style:parent-style-name="Default">
      <style:table-cell-properties fo:wrap-option="wrap"/>
      <style:text-properties fo:color="#ce181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65" style:family="table-cell" style:parent-style-name="Default" style:data-style-name="N0">
      <style:table-cell-properties style:text-align-source="fix" style:repeat-content="false" fo:background-color="transparent" fo:wrap-option="wrap" fo:border="none" style:vertical-align="automatic"/>
      <style:paragraph-properties fo:text-align="center" fo:margin-left="0mm"/>
      <style:text-properties fo:color="#ce181e" style:font-name="Noto Sans" style:font-name-asian="Noto Sans" style:font-name-complex="Noto Sans"/>
    </style:style>
    <style:style style:name="ce666" style:family="table-cell" style:parent-style-name="Default">
      <style:table-cell-properties fo:background-color="transparent" fo:wrap-option="wrap"/>
      <style:text-properties fo:color="#ce181e" style:font-name="Noto Sans1"/>
    </style:style>
    <style:style style:name="ce667" style:family="table-cell" style:parent-style-name="Default">
      <style:table-cell-properties style:text-align-source="fix" style:repeat-content="false" fo:background-color="transparent"/>
      <style:paragraph-properties fo:text-align="center" fo:margin-left="0mm"/>
      <style:text-properties fo:color="#bf0041"/>
    </style:style>
    <style:style style:name="ce668" style:family="table-cell" style:parent-style-name="Default">
      <style:table-cell-properties fo:background-color="transparent"/>
      <style:text-properties fo:color="#c9211e" style:font-name="Noto Sans1"/>
    </style:style>
    <style:style style:name="ce669" style:family="table-cell" style:parent-style-name="Default">
      <style:text-properties fo:color="#c9211e"/>
    </style:style>
    <style:style style:name="ce670" style:family="table-cell" style:parent-style-name="Default">
      <style:table-cell-properties fo:background-color="transparent" fo:wrap-option="no-wrap"/>
      <style:text-properties fo:color="#c9211e" style:font-name="Noto Sans1"/>
    </style:style>
    <style:style style:name="ce184"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2"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4"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5"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6"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8" style:family="table-cell" style:parent-style-name="Default" style:data-style-name="N0">
      <style:text-properties style:font-name="Noto Sans" fo:font-size="9pt" style:font-name-asian="Noto Sans" style:font-size-asian="9pt" style:font-name-complex="Noto Sans" style:font-size-complex="9pt"/>
    </style:style>
    <style:style style:name="ce679"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194"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3"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684"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5"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6"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688"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0"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1"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2"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3"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4"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5"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6"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7"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8"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9"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1"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2"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4"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6"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7"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0"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712"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3"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4"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715"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2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17"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18"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19"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721"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2"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723"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724" style:family="table-cell" style:parent-style-name="Default" style:data-style-name="N0">
      <style:text-properties fo:color="#ffffff" style:font-name="Noto Sans" fo:font-size="9pt" style:font-name-asian="Noto Sans" style:font-size-asian="9pt" style:font-name-complex="Noto Sans" style:font-size-complex="9pt"/>
    </style:style>
    <style:style style:name="ce725"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39"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4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41" style:family="table-cell" style:parent-style-name="Default" style:data-style-name="N0">
      <style:text-properties style:font-name="Noto Sans1" fo:font-size="11pt" style:font-name-asian="Noto Sans" style:font-size-asian="11pt" style:font-name-complex="Noto Sans" style:font-size-complex="11pt"/>
    </style:style>
    <style:style style:name="ce72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30"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732"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3"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4"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47"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36"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37"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3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739"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74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53"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42"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43"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44"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45"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46"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747"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48"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49"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750"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51"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52"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53"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54"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55"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56"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57"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759"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63"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66"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76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788"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01"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11"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3"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9"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25"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836"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65"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67"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69"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870"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72"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87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82"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06" style:family="table-cell" style:parent-style-name="Default" style:data-style-name="N0">
      <style:text-properties style:font-name="Noto Sans" fo:font-size="10pt" style:font-name-asian="Noto Sans" style:font-size-asian="10pt" style:font-name-complex="Noto Sans" style:font-size-complex="10pt"/>
    </style:style>
    <style:style style:name="ce911" style:family="table-cell" style:parent-style-name="Default" style:data-style-name="N0">
      <style:table-cell-properties fo:background-color="transparent"/>
    </style:style>
    <style:style style:name="ce919"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920" style:family="table-cell" style:parent-style-name="Default">
      <style:text-properties fo:font-size="10pt" style:font-size-asian="10pt" style:font-size-complex="10pt"/>
    </style:style>
    <style:style style:name="ce307"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66"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95"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868"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29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29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7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300"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873"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3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7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876"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877"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306" style:family="table-cell" style:parent-style-name="Default" style:data-style-name="N0">
      <style:text-properties style:font-name="Noto Sans1" fo:font-size="10pt" style:font-name-asian="Noto Sans" style:font-size-asian="10pt" style:font-name-complex="Noto Sans" style:font-size-complex="10pt"/>
    </style:style>
    <style:style style:name="ce879"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88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81"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88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884"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885"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8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887"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888"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889"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8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9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9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8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89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896"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8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0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01"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90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904"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05"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495"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0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90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90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910"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49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fo:font-weight="normal" style:font-name-asian="Noto Sans" style:font-weight-asian="normal" style:font-name-complex="Noto Sans" style:font-weight-complex="normal"/>
    </style:style>
    <style:style style:name="ce9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913"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Calibri" style:font-name-complex="Calibri"/>
    </style:style>
    <style:style style:name="ce91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915"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16"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917"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18"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351"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5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9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923"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92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92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927"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28"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92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930"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3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935"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938"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44"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95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51"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953"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95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534"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6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66"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9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9"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7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7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981"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85"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986"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87"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988"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392"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990"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553"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994"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396"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000"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00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004"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005"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00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9"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1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011"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01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015"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19"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2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023"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02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029"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034"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03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036"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03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38"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039"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04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41" style:family="table-cell" style:parent-style-name="Default" style:data-style-name="N280">
      <style:text-properties style:font-name="Noto Sans1" fo:font-size="10pt" style:font-name-asian="Noto Sans" style:font-size-asian="10pt" style:font-name-complex="Noto Sans" style:font-size-complex="10pt"/>
    </style:style>
    <style:style style:name="ce1047"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049"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051"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053" style:family="table-cell" style:parent-style-name="Default" style:data-style-name="N0">
      <style:table-cell-properties fo:wrap-option="wrap"/>
      <style:text-properties fo:color="#ce181e" style:font-name="Noto Sans1" fo:font-size="10pt" style:font-name-asian="Noto Sans" style:font-size-asian="10pt" style:font-name-complex="Noto Sans" style:font-size-complex="10pt"/>
    </style:style>
    <style:style style:name="ce1054" style:family="table-cell" style:parent-style-name="Default" style:data-style-name="N0">
      <style:table-cell-properties fo:wrap-option="wrap"/>
      <style:text-properties fo:color="#ce181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056" style:family="table-cell" style:parent-style-name="Default" style:data-style-name="N0">
      <style:table-cell-properties fo:wrap-option="wrap"/>
      <style:text-properties fo:color="#ce181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058" style:family="table-cell" style:parent-style-name="Default" style:data-style-name="N0">
      <style:table-cell-properties fo:background-color="transparent" fo:wrap-option="wrap"/>
      <style:text-properties style:font-name="Noto Sans1" fo:font-size="10pt" style:font-name-asian="Noto Sans" style:font-size-asian="10pt" style:font-name-complex="Noto Sans" style:font-size-complex="10pt"/>
    </style:style>
    <style:style style:name="ce1061" style:family="table-cell" style:parent-style-name="Default" style:data-style-name="N0">
      <style:table-cell-properties fo:background-color="transparent" fo:wrap-option="wrap"/>
      <style:text-properties fo:color="#ce181e" style:font-name="Noto Sans1" fo:font-size="10pt" style:font-name-asian="Noto Sans" style:font-size-asian="10pt" style:font-name-complex="Noto Sans" style:font-size-complex="10pt"/>
    </style:style>
    <style:style style:name="ce1104" style:family="table-cell" style:parent-style-name="Default">
      <style:table-cell-properties fo:background-color="transparent" fo:wrap-option="wrap" fo:border="none"/>
      <style:text-properties fo:color="#c9211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05" style:family="table-cell" style:parent-style-name="Default" style:data-style-name="N0">
      <style:text-properties fo:color="#ce181e" style:font-name="Noto Sans1" fo:font-size="10pt" style:font-name-asian="Noto Sans" style:font-size-asian="10pt" style:font-name-complex="Noto Sans" style:font-size-complex="10pt"/>
    </style:style>
    <style:style style:name="ce1106" style:family="table-cell" style:parent-style-name="Default">
      <style:table-cell-properties fo:background-color="transparent" fo:border="none"/>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0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108" style:family="table-cell" style:parent-style-name="Excel_5f_BuiltIn_5f_Currency" style:data-style-name="N10108">
      <style:table-cell-properties style:text-align-source="fix" style:repeat-content="false" fo:background-color="transparent" fo:border="none"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598" style:family="table-cell" style:parent-style-name="Default">
      <style:table-cell-properties fo:wrap-option="wrap"/>
      <style:text-properties fo:color="#ce181e" style:font-name="Noto Sans1" fo:font-size="10pt" style:font-size-asian="10pt" style:font-size-complex="10pt"/>
    </style:style>
    <style:style style:name="ce1109" style:family="table-cell" style:parent-style-name="Default" style:data-style-name="N10108">
      <style:text-properties style:font-name="Noto Sans1" fo:font-size="10pt" style:font-name-asian="Noto Sans" style:font-size-asian="10pt" style:font-name-complex="Noto Sans" style:font-size-complex="10pt"/>
    </style:style>
    <style:style style:name="ce1110" style:family="table-cell" style:parent-style-name="Excel_5f_BuiltIn_5f_Currency" style:data-style-name="N10108">
      <style:table-cell-properties style:text-align-source="fix" style:repeat-content="false" fo:background-color="transparent" fo:border="none"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11"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131" style:family="table-cell" style:parent-style-name="Default" style:data-style-name="N0"/>
    <style:style style:name="ce1262" style:family="table-cell" style:parent-style-name="Default" style:data-style-name="N0">
      <style:text-properties fo:font-weight="bold" style:font-weight-asian="bold" style:font-weight-complex="bold"/>
    </style:style>
    <style:style style:name="ce446"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449"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213" style:family="table-cell" style:parent-style-name="Default" style:data-style-name="N0"/>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style:font-size-asian="10pt" style:font-size-complex="10pt"/>
    </style:style>
    <style:style style:name="T6" style:family="text">
      <style:text-properties style:font-name="Noto Sans" fo:font-size="10pt" style:font-size-asian="10pt" style:font-size-complex="10pt" style:font-name-asian="TimesNewRomanPSMT" style:font-name-complex="TimesNewRomanPSMT"/>
    </style:style>
    <style:style style:name="T7"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9"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11"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1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3399"/>
    </style:style>
    <style:style style:name="T17" style:family="text">
      <style:text-properties fo:color="#003399"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fo:color="#00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0"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111111"/>
    </style:style>
    <style:style style:name="T2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2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23"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25"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26" style:family="text">
      <style:text-properties fo:font-size="10pt" style:font-size-asian="10pt" style:font-size-complex="10pt"/>
    </style:style>
    <style:style style:name="T27" style:family="text">
      <style:text-properties fo:font-size="8pt" style:font-size-asian="8pt" style:font-size-complex="8pt"/>
    </style:style>
    <style:style style:name="T28"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8">
        <office:forms form:automatic-focus="false" form:apply-design-mode="false"/>
        <table:table-column table:style-name="co1" table:default-cell-style-name="Default"/>
        <table:table-column table:style-name="co2" table:default-cell-style-name="Default"/>
        <table:table-column table:style-name="co3" table:default-cell-style-name="ce572"/>
        <table:table-column table:style-name="co4" table:default-cell-style-name="ce607"/>
        <table:table-column table:style-name="co5" table:default-cell-style-name="ce607"/>
        <table:table-column table:style-name="co6" table:default-cell-style-name="ce607"/>
        <table:table-column table:style-name="co7" table:default-cell-style-name="ce60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422"/>
        <table:table-column table:style-name="co13" table:default-cell-style-name="Default"/>
        <table:table-column table:style-name="co14" table:default-cell-style-name="Default"/>
        <table:table-column table:style-name="co15" table:number-columns-repeated="28" table:default-cell-style-name="Default"/>
        <table:table-row table:style-name="ro1">
          <table:table-cell table:style-name="ce330" office:value-type="string" calcext:value-type="string" table:number-columns-spanned="4" table:number-rows-spanned="1">
            <text:p>RETRIBUCIONS ALTS CÀRRECS I PERSONAL EVENTUAL DEL GOVERN DE LES ILLES BALEARS 2025</text:p>
          </table:table-cell>
          <table:covered-table-cell table:style-name="ce19"/>
          <table:covered-table-cell table:style-name="ce527"/>
          <table:covered-table-cell table:style-name="ce99"/>
          <table:table-cell table:style-name="ce99" table:number-columns-repeated="3"/>
          <table:table-cell table:style-name="ce627" office:value-type="string" calcext:value-type="string" table:number-columns-spanned="4" table:number-rows-spanned="1">
            <text:p>Data actualització: 01/07/2025</text:p>
          </table:table-cell>
          <table:covered-table-cell table:number-columns-repeated="3" table:style-name="ce4"/>
          <table:table-cell table:number-columns-repeated="31"/>
        </table:table-row>
        <table:table-row table:style-name="ro2">
          <table:table-cell table:style-name="ce339" office:value-type="string" calcext:value-type="string">
            <text:p>Conselleria</text:p>
          </table:table-cell>
          <table:table-cell table:style-name="ce479" office:value-type="string" calcext:value-type="string">
            <text:p>Càrrec nova legislatura</text:p>
          </table:table-cell>
          <table:table-cell table:style-name="ce528" office:value-type="string" calcext:value-type="string">
            <text:p>Nom</text:p>
          </table:table-cell>
          <table:table-cell table:style-name="ce575" office:value-type="string" calcext:value-type="string">
            <text:p>Retribucions per 2025 (1)</text:p>
          </table:table-cell>
          <table:table-cell table:style-name="ce608" office:value-type="string" calcext:value-type="string">
            <text:p>Complement <text:s/>retrib d'origen (2) (*)</text:p>
          </table:table-cell>
          <table:table-cell table:style-name="ce623" office:value-type="string" calcext:value-type="string">
            <text:p>Indemnització per residència (part fixa anual) (3) <text:s/>(*)</text:p>
          </table:table-cell>
          <table:table-cell table:style-name="ce625" office:value-type="string" calcext:value-type="string">
            <text:p>Totals</text:p>
          </table:table-cell>
          <table:table-cell table:style-name="ce628" office:value-type="string" calcext:value-type="string">
            <text:p>Ocupat</text:p>
          </table:table-cell>
          <table:table-cell table:style-name="ce648" office:value-type="string" calcext:value-type="string">
            <text:p>Dones</text:p>
          </table:table-cell>
          <table:table-cell table:style-name="ce648" office:value-type="string" calcext:value-type="string">
            <text:p>Homes</text:p>
          </table:table-cell>
          <table:table-cell table:style-name="ce656" office:value-type="string" calcext:value-type="string">
            <text:p>Alt càrrec (a)/ Eventual (e)</text:p>
          </table:table-cell>
          <table:table-cell table:number-columns-repeated="31"/>
        </table:table-row>
        <table:table-row table:style-name="ro3">
          <table:table-cell table:style-name="ce3" office:value-type="string" calcext:value-type="string" table:number-columns-spanned="1" table:number-rows-spanned="11">
            <text:p>Presidència</text:p>
          </table:table-cell>
          <table:table-cell table:style-name="ce482" office:value-type="string" calcext:value-type="string">
            <text:p>President/a del Govern</text:p>
          </table:table-cell>
          <table:table-cell table:style-name="ce530" office:value-type="string" calcext:value-type="string">
            <text:p>Margarita Prohens Rigo</text:p>
          </table:table-cell>
          <table:table-cell table:style-name="ce576" office:value-type="currency" office:currency="EUR" office:value="78803.06" calcext:value-type="currency">
            <text:p>78.803,06 €</text:p>
          </table:table-cell>
          <table:table-cell table:number-columns-repeated="2" table:style-name="ce576" office:value-type="currency" office:currency="EUR" office:value="0" calcext:value-type="currency">
            <text:p>0,00 €</text:p>
          </table:table-cell>
          <table:table-cell table:style-name="ce576" table:formula="of:=SUM([.D3:.F3])" office:value-type="currency" office:currency="EUR" office:value="78803.06" calcext:value-type="currency">
            <text:p>78.803,06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del Gabinet de la Presidència</text:p>
          </table:table-cell>
          <table:table-cell table:style-name="ce530" office:value-type="string" calcext:value-type="string">
            <text:p>Alejandro Jurado García</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4:.F4])"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la Secretaria de Comunicació</text:p>
          </table:table-cell>
          <table:table-cell table:style-name="ce531" office:value-type="string" calcext:value-type="string">
            <text:p>Alexander Cortès Mayol</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5:.F5])"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la Secretaria de Premsa </text:p>
          </table:table-cell>
          <table:table-cell table:style-name="ce531" office:value-type="string" calcext:value-type="string">
            <text:p>Pedro Aguiló Mora</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6:.F6])"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la secretaria d’Estratègia</text:p>
          </table:table-cell>
          <table:table-cell table:style-name="ce531" office:value-type="string" calcext:value-type="string">
            <text:p>Maria Cristina Sastre Darder</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7:.F7])"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57" office:value-type="string" calcext:value-type="string">
            <text:p>e</text:p>
          </table:table-cell>
          <table:table-cell/>
          <table:table-cell table:style-name="ce669"/>
          <table:table-cell table:number-columns-repeated="29"/>
        </table:table-row>
        <table:table-row table:style-name="ro3">
          <table:covered-table-cell table:style-name="ce4"/>
          <table:table-cell table:style-name="ce484" office:value-type="string" calcext:value-type="string">
            <text:p>Cap de la Secretaria de Protocol i Rel. Públiques</text:p>
          </table:table-cell>
          <table:table-cell table:style-name="ce64" office:value-type="string" calcext:value-type="string">
            <text:p>Maria Montserrat Magre Miro</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8:.F8])"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57" office:value-type="string" calcext:value-type="string">
            <text:p>e</text:p>
          </table:table-cell>
          <table:table-cell/>
          <table:table-cell table:style-name="ce669"/>
          <table:table-cell table:number-columns-repeated="29"/>
        </table:table-row>
        <table:table-row table:style-name="ro3">
          <table:covered-table-cell table:style-name="ce4"/>
          <table:table-cell table:style-name="ce485" office:value-type="string" calcext:value-type="string">
            <text:p>Cap de la Secretaria de Presidència i d’Atenció Ciutadana</text:p>
          </table:table-cell>
          <table:table-cell table:style-name="ce533" office:value-type="string" calcext:value-type="string">
            <text:p>Antònia Ginard Puigserver</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9:.F9])"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57" office:value-type="string" calcext:value-type="string">
            <text:p>e</text:p>
          </table:table-cell>
          <table:table-cell table:style-name="ce660"/>
          <table:table-cell table:number-columns-repeated="30"/>
        </table:table-row>
        <table:table-row table:style-name="ro4">
          <table:covered-table-cell table:style-name="ce4"/>
          <table:table-cell table:style-name="ce483" office:value-type="string" calcext:value-type="string">
            <text:p>Assessor/a tècnic/a</text:p>
          </table:table-cell>
          <table:table-cell table:style-name="ce535" office:value-type="string" calcext:value-type="string">
            <text:p>Irene Durán Vadell </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0:.F10])"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57" office:value-type="string" calcext:value-type="string">
            <text:p>e</text:p>
          </table:table-cell>
          <table:table-cell table:style-name="ce661"/>
          <table:table-cell table:number-columns-repeated="30"/>
        </table:table-row>
        <table:table-row table:style-name="ro3">
          <table:covered-table-cell table:style-name="ce4"/>
          <table:table-cell table:style-name="ce486" office:value-type="string" calcext:value-type="string">
            <text:p>Assessor/a tècnic/a</text:p>
          </table:table-cell>
          <table:table-cell table:style-name="ce531" office:value-type="string" calcext:value-type="string">
            <text:p>Carles Magrinyà Garcia</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1:.F11])"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50" office:value-type="float" office:value="1" calcext:value-type="float">
            <text:p>1</text:p>
          </table:table-cell>
          <table:table-cell table:style-name="ce657" office:value-type="string" calcext:value-type="string">
            <text:p>e</text:p>
          </table:table-cell>
          <table:table-cell table:number-columns-repeated="31"/>
        </table:table-row>
        <table:table-row table:style-name="ro3">
          <table:covered-table-cell table:style-name="ce4"/>
          <table:table-cell table:style-name="ce486" office:value-type="string" calcext:value-type="string">
            <text:p>Assessor/a tècnic/a</text:p>
          </table:table-cell>
          <table:table-cell table:style-name="ce535" office:value-type="string" calcext:value-type="string">
            <text:p>vacant</text:p>
          </table:table-cell>
          <table:table-cell table:style-name="ce102" office:value-type="currency" office:currency="EUR" office:value="0" calcext:value-type="currency">
            <text:p>0,00 €</text:p>
          </table:table-cell>
          <table:table-cell table:number-columns-repeated="2" table:style-name="ce609" office:value-type="currency" office:currency="EUR" office:value="0" calcext:value-type="currency">
            <text:p>0,00 €</text:p>
          </table:table-cell>
          <table:table-cell table:style-name="ce102" table:formula="of:=SUM([.D12:.F12])" office:value-type="currency" office:currency="EUR" office:value="0" calcext:value-type="currency">
            <text:p>0,00 €</text:p>
          </table:table-cell>
          <table:table-cell table:style-name="ce629"/>
          <table:table-cell table:style-name="ce634"/>
          <table:table-cell table:style-name="ce650"/>
          <table:table-cell table:style-name="ce657"/>
          <table:table-cell table:number-columns-repeated="31"/>
        </table:table-row>
        <table:table-row table:style-name="ro4">
          <table:covered-table-cell table:style-name="ce370"/>
          <table:table-cell table:style-name="ce487" office:value-type="string" calcext:value-type="string">
            <text:p><text:s/>Total de Presidència</text:p>
          </table:table-cell>
          <table:table-cell table:style-name="ce67"/>
          <table:table-cell table:style-name="ce578"/>
          <table:table-cell table:style-name="ce578" table:formula="of:=SUM([.E3:.E11])" office:value-type="currency" office:currency="EUR" office:value="0" calcext:value-type="currency">
            <text:p>0,00 €</text:p>
          </table:table-cell>
          <table:table-cell table:style-name="ce578" table:formula="of:=SUM([.F3:.F11])" office:value-type="currency" office:currency="EUR" office:value="0" calcext:value-type="currency">
            <text:p>0,00 €</text:p>
          </table:table-cell>
          <table:table-cell table:style-name="ce578" table:formula="of:=SUM([.G3:.G11])" office:value-type="currency" office:currency="EUR" office:value="536409.51" calcext:value-type="currency">
            <text:p>536.409,51 €</text:p>
          </table:table-cell>
          <table:table-cell table:style-name="ce630" table:formula="of:=SUM([.H3:.H11])" office:value-type="float" office:value="9" calcext:value-type="float">
            <text:p>9</text:p>
          </table:table-cell>
          <table:table-cell table:style-name="ce630" table:formula="of:=SUM([.I3:.I11])" office:value-type="float" office:value="5" calcext:value-type="float">
            <text:p>5</text:p>
          </table:table-cell>
          <table:table-cell table:style-name="ce630" table:formula="of:=SUM([.J3:.J11])" office:value-type="float" office:value="4" calcext:value-type="float">
            <text:p>4</text:p>
          </table:table-cell>
          <table:table-cell table:style-name="ce630"/>
          <table:table-cell table:number-columns-repeated="31"/>
        </table:table-row>
        <table:table-row table:style-name="ro3">
          <table:table-cell table:style-name="ce371" office:value-type="string" calcext:value-type="string" table:number-columns-spanned="1" table:number-rows-spanned="16">
            <text:p>Conselleria d’Economia, Hisenda i Innovació</text:p>
          </table:table-cell>
          <table:table-cell table:style-name="ce482" office:value-type="string" calcext:value-type="string">
            <text:p>Conseller/a d’Economia, Hisenda i Innovació</text:p>
          </table:table-cell>
          <table:table-cell table:style-name="ce530" office:value-type="string" calcext:value-type="string">
            <text:p>Antoni Costa Costa</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14:.F14])" office:value-type="currency" office:currency="EUR" office:value="69548.36" calcext:value-type="currency">
            <text:p>69.548,36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Secretari/ària General</text:p>
          </table:table-cell>
          <table:table-cell table:style-name="ce530" office:value-type="string" calcext:value-type="string">
            <text:p>Catalina Mir Ferrer</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5:.F15])"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conomia i Estadística</text:p>
          </table:table-cell>
          <table:table-cell table:style-name="ce530" office:value-type="string" calcext:value-type="string">
            <text:p>Catalina Barceló Horrach</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6:.F16])"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Pressuposts i Finançament</text:p>
          </table:table-cell>
          <table:table-cell table:style-name="ce538" office:value-type="string" office:string-value="Bartomeu Alcover Bisbal   " calcext:value-type="string">
            <text:p><text:s/>Bartomeu Alcover Bisbal <text:s text:c="3"/></text:p>
          </table:table-cell>
          <table:table-cell table:style-name="ce576" office:value-type="currency" office:currency="EUR" office:value="68320.98" calcext:value-type="currency">
            <text:p>68.320,98 €</text:p>
          </table:table-cell>
          <table:table-cell table:style-name="ce610" office:value-type="currency" office:currency="EUR" office:value="11652.72" calcext:value-type="currency">
            <text:p>11.652,72 €</text:p>
          </table:table-cell>
          <table:table-cell table:style-name="ce576" office:value-type="currency" office:currency="EUR" office:value="0" calcext:value-type="currency">
            <text:p>0,00 €</text:p>
          </table:table-cell>
          <table:table-cell table:style-name="ce576" table:formula="of:=SUM([.D17:.F17])" office:value-type="currency" office:currency="EUR" office:value="79973.7" calcext:value-type="currency">
            <text:p>79.973,70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5">
          <table:covered-table-cell table:style-name="ce4"/>
          <table:table-cell table:style-name="ce482" office:value-type="string" calcext:value-type="string">
            <text:p>Director/a general del Tresor, Política Financera i Patrimoni</text:p>
          </table:table-cell>
          <table:table-cell table:style-name="ce538" office:value-type="string" office:string-value="Susana Pérez Sánchez" calcext:value-type="string">
            <text:p><text:s/>Susana Pérez Sánchez </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8:.F18])"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6">
          <table:covered-table-cell table:style-name="ce4"/>
          <table:table-cell table:style-name="ce489" office:value-type="string" calcext:value-type="string">
            <text:p>Director/a General de Projectes Estratègics, Fons Europeus i Simplificació Administrativa</text:p>
          </table:table-cell>
          <table:table-cell table:style-name="ce538" office:value-type="string" office:string-value="Bárbara Barceló Ordinas" calcext:value-type="string">
            <text:p><text:s/>Bárbara Barceló Ordinas </text:p>
          </table:table-cell>
          <table:table-cell table:style-name="ce576" office:value-type="currency" office:currency="EUR" office:value="68320.98" calcext:value-type="currency">
            <text:p>68.320,98 €</text:p>
          </table:table-cell>
          <table:table-cell table:style-name="ce611" office:value-type="currency" office:currency="EUR" office:value="2512.56" calcext:value-type="currency">
            <text:p>2.512,56 €</text:p>
          </table:table-cell>
          <table:table-cell table:style-name="ce576" office:value-type="currency" office:currency="EUR" office:value="0" calcext:value-type="currency">
            <text:p>0,00 €</text:p>
          </table:table-cell>
          <table:table-cell table:style-name="ce576" table:formula="of:=SUM([.D19:.F19])" office:value-type="currency" office:currency="EUR" office:value="70833.54" calcext:value-type="currency">
            <text:p>70.833,54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Interventor/a general de la CAIB</text:p>
          </table:table-cell>
          <table:table-cell table:style-name="ce530" office:value-type="string" calcext:value-type="string">
            <text:p>Carlos Bonet Serra</text:p>
          </table:table-cell>
          <table:table-cell table:style-name="ce576" office:value-type="currency" office:currency="EUR" office:value="104563.48" calcext:value-type="currency">
            <text:p>104.563,48 €</text:p>
          </table:table-cell>
          <table:table-cell table:number-columns-repeated="2" table:style-name="ce576" office:value-type="currency" office:currency="EUR" office:value="0" calcext:value-type="currency">
            <text:p>0,00 €</text:p>
          </table:table-cell>
          <table:table-cell table:style-name="ce576" table:formula="of:=SUM([.D20:.F20])" office:value-type="currency" office:currency="EUR" office:value="104563.48" calcext:value-type="currency">
            <text:p>104.563,48 €</text:p>
          </table:table-cell>
          <table:table-cell table:style-name="ce629" office:value-type="float" office:value="1" calcext:value-type="float">
            <text:p>1</text:p>
          </table:table-cell>
          <table:table-cell table:style-name="ce649"/>
          <table:table-cell table:style-name="ce649" office:value-type="float" office:value="1" calcext:value-type="float">
            <text:p>1</text:p>
          </table:table-cell>
          <table:table-cell table:style-name="ce649" office:value-type="string" calcext:value-type="string">
            <text:p>a</text:p>
          </table:table-cell>
          <table:table-cell table:number-columns-repeated="31"/>
        </table:table-row>
        <table:table-row table:style-name="ro6">
          <table:covered-table-cell table:style-name="ce4"/>
          <table:table-cell table:style-name="ce489" office:value-type="string" calcext:value-type="string">
            <text:p>Director/a general d’Estratègia Digital i Desenvolupament Tecnològic </text:p>
          </table:table-cell>
          <table:table-cell table:style-name="ce539" office:value-type="string" calcext:value-type="string">
            <text:p>Francisco Cànovas Vallé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21:.F21])"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7">
          <table:covered-table-cell table:style-name="ce4"/>
          <table:table-cell table:style-name="ce482" office:value-type="string" calcext:value-type="string">
            <text:p>Director/a gral d’Innovació i Transformació Digital</text:p>
          </table:table-cell>
          <table:table-cell table:style-name="ce540" office:value-type="string" calcext:value-type="string">
            <text:p>Sebastián González Cardalliaguet</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22:.F22])" office:value-type="currency" office:currency="EUR" office:value="68320.98" calcext:value-type="currency">
            <text:p>68.320,98 €</text:p>
          </table:table-cell>
          <table:table-cell table:style-name="ce631" office:value-type="float" office:value="1" calcext:value-type="float">
            <text:p>1</text:p>
          </table:table-cell>
          <table:table-cell table:style-name="ce650"/>
          <table:table-cell table:style-name="ce650"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Gabinet</text:p>
          </table:table-cell>
          <table:table-cell table:style-name="ce531" office:value-type="string" calcext:value-type="string">
            <text:p>Alejandro Sanz Benejam</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23:.F23])"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Premsa</text:p>
          </table:table-cell>
          <table:table-cell table:style-name="ce531" office:value-type="string" calcext:value-type="string">
            <text:p>Roberto Díez Yagüe</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24:.F24])"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90" office:value-type="string" calcext:value-type="string">
            <text:p>Adjunt/a al Cap de Premsa</text:p>
          </table:table-cell>
          <table:table-cell table:style-name="ce531" office:value-type="string" calcext:value-type="string">
            <text:p>Luís Fernando Martín Gómez</text:p>
          </table:table-cell>
          <table:table-cell table:style-name="ce102" office:value-type="currency" office:currency="EUR" office:value="52392.91" calcext:value-type="currency">
            <text:p>52.392,9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25:.F25])" office:value-type="currency" office:currency="EUR" office:value="52392.91" calcext:value-type="currency">
            <text:p>52.392,9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90" office:value-type="string" calcext:value-type="string">
            <text:p>Cap de la Secretaria del Gabinet</text:p>
          </table:table-cell>
          <table:table-cell table:style-name="ce531" office:value-type="string" calcext:value-type="string">
            <text:p>Alexandre Artigues Fernandez</text:p>
          </table:table-cell>
          <table:table-cell table:style-name="ce102" office:value-type="currency" office:currency="EUR" office:value="34928.98" calcext:value-type="currency">
            <text:p>34.928,98 €</text:p>
          </table:table-cell>
          <table:table-cell table:number-columns-repeated="2" table:style-name="ce609" office:value-type="currency" office:currency="EUR" office:value="0" calcext:value-type="currency">
            <text:p>0,00 €</text:p>
          </table:table-cell>
          <table:table-cell table:style-name="ce102" table:formula="of:=SUM([.D26:.F26])" office:value-type="currency" office:currency="EUR" office:value="34928.98" calcext:value-type="currency">
            <text:p>34.928,98 €</text:p>
          </table:table-cell>
          <table:table-cell table:style-name="ce629" office:value-type="float" office:value="1" calcext:value-type="float">
            <text:p>1</text:p>
          </table:table-cell>
          <table:table-cell table:style-name="ce633"/>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Assessor/a tècnic/a</text:p>
          </table:table-cell>
          <table:table-cell table:style-name="ce531" office:value-type="string" calcext:value-type="string">
            <text:p>Miquel Crespí Hernández</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27:.F27])"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57"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Assessor/a tècnic/a</text:p>
          </table:table-cell>
          <table:table-cell table:style-name="ce531" office:value-type="string" calcext:value-type="string">
            <text:p>Maria Antònia Binimelis Adrover</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28:.F28])" office:value-type="currency" office:currency="EUR" office:value="55612.21" calcext:value-type="currency">
            <text:p>55.612,21 €</text:p>
          </table:table-cell>
          <table:table-cell table:style-name="ce629" office:value-type="float" office:value="1" calcext:value-type="float">
            <text:p>1</text:p>
          </table:table-cell>
          <table:table-cell table:style-name="ce633"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Assessor/a tècnic/a</text:p>
          </table:table-cell>
          <table:table-cell table:style-name="ce535" office:value-type="string" calcext:value-type="string">
            <text:p>Bartomeu Josep Amengual Malondra</text:p>
          </table:table-cell>
          <table:table-cell table:style-name="ce102"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29:.F29])" office:value-type="currency" office:currency="EUR" office:value="55612.21" calcext:value-type="currency">
            <text:p>55.612,21 €</text:p>
          </table:table-cell>
          <table:table-cell table:style-name="ce632" office:value-type="float" office:value="1" calcext:value-type="float">
            <text:p>1</text:p>
          </table:table-cell>
          <table:table-cell table:style-name="ce633"/>
          <table:table-cell table:style-name="ce633" office:value-type="float" office:value="1" calcext:value-type="float">
            <text:p>1</text:p>
          </table:table-cell>
          <table:table-cell table:style-name="ce634" office:value-type="string" calcext:value-type="string">
            <text:p>e</text:p>
          </table:table-cell>
          <table:table-cell table:number-columns-repeated="31"/>
        </table:table-row>
        <table:table-row table:style-name="ro8">
          <table:table-cell table:style-name="ce374"/>
          <table:table-cell table:style-name="ce491" office:value-type="string" calcext:value-type="string" table:number-columns-spanned="2" table:number-rows-spanned="1">
            <text:p>Total Conselleria d’Economia, Hisenda i Innovació</text:p>
          </table:table-cell>
          <table:covered-table-cell table:style-name="ce67"/>
          <table:table-cell table:style-name="ce578"/>
          <table:table-cell table:style-name="ce578" table:formula="of:=SUM([.E14:.E29])" office:value-type="currency" office:currency="EUR" office:value="14165.28" calcext:value-type="currency">
            <text:p>14.165,28 €</text:p>
          </table:table-cell>
          <table:table-cell table:style-name="ce578" table:formula="of:=SUM([.F14:.F29])" office:value-type="currency" office:currency="EUR" office:value="0" calcext:value-type="currency">
            <text:p>0,00 €</text:p>
          </table:table-cell>
          <table:table-cell table:style-name="ce578" table:formula="of:=SUM([.G14:.G29])" office:value-type="currency" office:currency="EUR" office:value="1031906.92" calcext:value-type="currency">
            <text:p>1.031.906,92 €</text:p>
          </table:table-cell>
          <table:table-cell table:style-name="ce630" table:formula="of:=SUM([.H14:.H29])" office:value-type="float" office:value="16" calcext:value-type="float">
            <text:p>16</text:p>
          </table:table-cell>
          <table:table-cell table:style-name="ce630" table:formula="of:=SUM([.I14:.I29])" office:value-type="float" office:value="5" calcext:value-type="float">
            <text:p>5</text:p>
          </table:table-cell>
          <table:table-cell table:style-name="ce630" table:formula="of:=[.J14]+[.J15]+[.J16]+[.J17]+[.J18]+[.J19]+[.J20]+[.J21]+[.J22]+[.J23]+[.J24]+[.J25]+[.J26]+[.J27]+[.J28]+[.J29]" office:value-type="float" office:value="11" calcext:value-type="float">
            <text:p>11</text:p>
          </table:table-cell>
          <table:table-cell table:style-name="ce630"/>
          <table:table-cell table:number-columns-repeated="31"/>
        </table:table-row>
        <table:table-row table:style-name="ro3">
          <table:table-cell table:style-name="ce3" office:value-type="string" calcext:value-type="string" table:number-columns-spanned="1" table:number-rows-spanned="19">
            <text:p>Conselleria de Presidència i Administracions Públiques</text:p>
          </table:table-cell>
          <table:table-cell table:style-name="ce493" office:value-type="string" calcext:value-type="string">
            <text:p>Conseller/a de Presidència i Administracions Públiques</text:p>
          </table:table-cell>
          <table:table-cell table:style-name="ce530" office:value-type="string" calcext:value-type="string">
            <text:p>Antònia Maria Estarellas Torrens</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31:.F31])" office:value-type="currency" office:currency="EUR" office:value="69548.36" calcext:value-type="currency">
            <text:p>69.548,36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94" office:value-type="string" calcext:value-type="string">
            <text:p>Secretari/ària General</text:p>
          </table:table-cell>
          <table:table-cell table:style-name="ce530" office:value-type="string" calcext:value-type="string">
            <text:p>María José Bauzá Alons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32:.F32])"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97" office:value-type="string" calcext:value-type="string">
            <text:p>Director/a general de Coordinació i Transparència </text:p>
          </table:table-cell>
          <table:table-cell table:style-name="ce541" office:value-type="string" calcext:value-type="string">
            <text:p>Maria Helena Rubi Can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33:.F33])" office:value-type="currency" office:currency="EUR" office:value="68320.98" calcext:value-type="currency">
            <text:p>68.320,98 €</text:p>
          </table:table-cell>
          <table:table-cell table:style-name="ce631" office:value-type="float" office:value="1" calcext:value-type="float">
            <text:p>1</text:p>
          </table:table-cell>
          <table:table-cell table:style-name="ce650"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9">
          <table:covered-table-cell table:style-name="ce4"/>
          <table:table-cell table:style-name="ce482" office:value-type="string" calcext:value-type="string">
            <text:p>Director/a general de Relacions Institucionals i de Relacions amb el Parlament </text:p>
          </table:table-cell>
          <table:table-cell table:style-name="ce530" office:value-type="string" calcext:value-type="string">
            <text:p>Francisca Ramis Pons</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4:.F34])"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10">
          <table:covered-table-cell table:style-name="ce4"/>
          <table:table-cell table:style-name="ce482" office:value-type="string" calcext:value-type="string">
            <text:p>Delegat/ada del Govern Illes Balears a Brusel·les</text:p>
          </table:table-cell>
          <table:table-cell table:style-name="ce530" office:value-type="string" calcext:value-type="string">
            <text:p>vacant</text:p>
          </table:table-cell>
          <table:table-cell table:number-columns-repeated="3" table:style-name="ce576" office:value-type="currency" office:currency="EUR" office:value="0" calcext:value-type="currency">
            <text:p>0,00 €</text:p>
          </table:table-cell>
          <table:table-cell table:style-name="ce576" table:formula="of:=SUM([.D35:.F35])" office:value-type="currency" office:currency="EUR" office:value="0" calcext:value-type="currency">
            <text:p>0,00 €</text:p>
          </table:table-cell>
          <table:table-cell table:style-name="ce629"/>
          <table:table-cell table:style-name="ce634" table:number-columns-repeated="3"/>
          <table:table-cell table:number-columns-repeated="31"/>
        </table:table-row>
        <table:table-row table:style-name="ro3">
          <table:covered-table-cell table:style-name="ce4"/>
          <table:table-cell table:style-name="ce482" office:value-type="string" calcext:value-type="string">
            <text:p>Director/a general de Funció Pública</text:p>
          </table:table-cell>
          <table:table-cell table:style-name="ce530" office:value-type="string" calcext:value-type="string">
            <text:p>Antoni Mesquida Bauzà</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6:.F36])"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94" office:value-type="string" calcext:value-type="string">
            <text:p>Director/a general d’Emergències i Interior</text:p>
          </table:table-cell>
          <table:table-cell table:style-name="ce530" office:value-type="string" calcext:value-type="string">
            <text:p>Pablo Gárriz Galván</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6000" calcext:value-type="currency">
            <text:p>6.000,00 €</text:p>
          </table:table-cell>
          <table:table-cell table:style-name="ce576" table:formula="of:=SUM([.D37:.F37])" office:value-type="currency" office:currency="EUR" office:value="74320.98" calcext:value-type="currency">
            <text:p>74.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9">
          <table:covered-table-cell/>
          <table:table-cell table:style-name="ce482" office:value-type="string" calcext:value-type="string">
            <text:p>Direcció de l’Advocacia de la C. A. de les Illes Balears (*funcionari amb condició d'Alt Càrrec)</text:p>
          </table:table-cell>
          <table:table-cell table:style-name="ce530" office:value-type="string" calcext:value-type="string">
            <text:p>Antonia Perelló Jorquera</text:p>
          </table:table-cell>
          <table:table-cell table:style-name="ce579" office:value-type="currency" office:currency="EUR" office:value="119024.52" calcext:value-type="currency">
            <text:p>119.024,52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8:.F38])" office:value-type="currency" office:currency="EUR" office:value="119024.52" calcext:value-type="currency">
            <text:p>119.024,52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style-name="ce662"/>
          <table:table-cell table:number-columns-repeated="30"/>
        </table:table-row>
        <table:table-row table:style-name="ro11">
          <table:covered-table-cell/>
          <table:table-cell table:style-name="ce498" office:value-type="string" calcext:value-type="string">
            <text:p>Comissionat/ada Autonòmic/a del Govern IB a Madrid</text:p>
          </table:table-cell>
          <table:table-cell table:style-name="ce530" office:value-type="string" calcext:value-type="string">
            <text:p>vacant</text:p>
          </table:table-cell>
          <table:table-cell table:number-columns-repeated="2"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9:.F39])" office:value-type="currency" office:currency="EUR" office:value="0" calcext:value-type="currency">
            <text:p>0,00 €</text:p>
          </table:table-cell>
          <table:table-cell table:style-name="ce629"/>
          <table:table-cell table:style-name="ce634" table:number-columns-repeated="3"/>
          <table:table-cell table:number-columns-repeated="31"/>
        </table:table-row>
        <table:table-row table:style-name="ro3">
          <table:covered-table-cell/>
          <table:table-cell table:style-name="ce483" office:value-type="string" calcext:value-type="string">
            <text:p>Cap de Gabinet</text:p>
          </table:table-cell>
          <table:table-cell table:style-name="ce531" office:value-type="string" calcext:value-type="string">
            <text:p>Antonia Fornari Thomas</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40:.F40])"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table-cell table:style-name="ce483" office:value-type="string" calcext:value-type="string">
            <text:p>Cap de Premsa</text:p>
          </table:table-cell>
          <table:table-cell table:style-name="ce531" office:value-type="string" calcext:value-type="string">
            <text:p>Marta Sureda Rotger</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609" table:formula="of:=SUM([.D41:.F41])" office:value-type="currency" office:currency="EUR" office:value="55612.21" calcext:value-type="currency">
            <text:p>55.612,21 €</text:p>
          </table:table-cell>
          <table:table-cell table:style-name="ce633" office:value-type="float" office:value="1" calcext:value-type="float">
            <text:p>1</text:p>
          </table:table-cell>
          <table:table-cell table:style-name="ce634" office:value-type="float" office:value="1" calcext:value-type="float">
            <text:p>1</text:p>
          </table:table-cell>
          <table:table-cell table:style-name="ce422"/>
          <table:table-cell table:style-name="ce634" office:value-type="string" calcext:value-type="string">
            <text:p>e</text:p>
          </table:table-cell>
          <table:table-cell table:number-columns-repeated="31"/>
        </table:table-row>
        <table:table-row table:style-name="ro4">
          <table:covered-table-cell/>
          <table:table-cell table:style-name="ce490" office:value-type="string" calcext:value-type="string">
            <text:p>Adjunt/a al Cap de Premsa</text:p>
          </table:table-cell>
          <table:table-cell table:style-name="ce535" office:value-type="string" calcext:value-type="string">
            <text:p><text:s/>José Manuel Montero Maldonado</text:p>
          </table:table-cell>
          <table:table-cell table:style-name="ce581" office:value-type="currency" office:currency="EUR" office:value="52392.91" calcext:value-type="currency">
            <text:p>52.392,91 €</text:p>
          </table:table-cell>
          <table:table-cell table:number-columns-repeated="2" table:style-name="ce581" office:value-type="currency" office:currency="EUR" office:value="0" calcext:value-type="currency">
            <text:p>0,00 €</text:p>
          </table:table-cell>
          <table:table-cell table:style-name="ce581" table:formula="of:=SUM([.D42:.F42])" office:value-type="currency" office:currency="EUR" office:value="52392.91" calcext:value-type="currency">
            <text:p>52.392,91 €</text:p>
          </table:table-cell>
          <table:table-cell table:style-name="ce634" office:value-type="float" office:value="1" calcext:value-type="float">
            <text:p>1</text:p>
          </table:table-cell>
          <table:table-cell table:style-name="ce634"/>
          <table:table-cell table:style-name="ce633" office:value-type="float" office:value="1" calcext:value-type="float">
            <text:p>1</text:p>
          </table:table-cell>
          <table:table-cell table:style-name="ce634" office:value-type="string" calcext:value-type="string">
            <text:p>e</text:p>
          </table:table-cell>
          <table:table-cell table:style-name="ce663"/>
          <table:table-cell table:number-columns-repeated="30"/>
        </table:table-row>
        <table:table-row table:style-name="ro3">
          <table:covered-table-cell/>
          <table:table-cell table:style-name="ce500" office:value-type="string" calcext:value-type="string">
            <text:p>Assessor/a tècnic/a</text:p>
          </table:table-cell>
          <table:table-cell table:style-name="ce531" office:value-type="string" calcext:value-type="string">
            <text:p>Ana Antonia Coll Salom</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43:.F43])" office:value-type="currency" office:currency="EUR" office:value="55612.21" calcext:value-type="currency">
            <text:p>55.612,21 €</text:p>
          </table:table-cell>
          <table:table-cell table:number-columns-repeated="2"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table-cell table:style-name="ce500" office:value-type="string" calcext:value-type="string">
            <text:p>Assessor/a tècnic/a</text:p>
          </table:table-cell>
          <table:table-cell table:style-name="ce531" office:value-type="string" calcext:value-type="string">
            <text:p>Marta Jiménez Cabrera</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44:.F44])" office:value-type="currency" office:currency="EUR" office:value="55612.21" calcext:value-type="currency">
            <text:p>55.612,21 €</text:p>
          </table:table-cell>
          <table:table-cell table:number-columns-repeated="2" table:style-name="ce634" office:value-type="float" office:value="1" calcext:value-type="float">
            <text:p>1</text:p>
          </table:table-cell>
          <table:table-cell table:style-name="ce634"/>
          <table:table-cell table:style-name="ce634" office:value-type="string" calcext:value-type="string">
            <text:p>e</text:p>
          </table:table-cell>
          <table:table-cell/>
          <table:table-cell table:style-name="ce422"/>
          <table:table-cell table:number-columns-repeated="29"/>
        </table:table-row>
        <table:table-row table:style-name="ro3">
          <table:covered-table-cell/>
          <table:table-cell table:style-name="ce501" office:value-type="string" calcext:value-type="string">
            <text:p>Assessor/a tècnic/a</text:p>
          </table:table-cell>
          <table:table-cell table:style-name="ce531" office:value-type="string" calcext:value-type="string">
            <text:p>Javier Pons de Villanueva</text:p>
          </table:table-cell>
          <table:table-cell table:style-name="ce102"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609" table:formula="of:=SUM([.D45:.F45])" office:value-type="currency" office:currency="EUR" office:value="55612.21" calcext:value-type="currency">
            <text:p>55.612,21 €</text:p>
          </table:table-cell>
          <table:table-cell table:style-name="ce633" office:value-type="float" office:value="1" calcext:value-type="float">
            <text:p>1</text:p>
          </table:table-cell>
          <table:table-cell table:style-name="ce633"/>
          <table:table-cell table:style-name="ce650" office:value-type="float" office:value="1" calcext:value-type="float">
            <text:p>1</text:p>
          </table:table-cell>
          <table:table-cell table:style-name="ce633" office:value-type="string" calcext:value-type="string">
            <text:p>e</text:p>
          </table:table-cell>
          <table:table-cell table:number-columns-repeated="31"/>
        </table:table-row>
        <table:table-row table:style-name="ro3">
          <table:covered-table-cell/>
          <table:table-cell table:style-name="ce483" office:value-type="string" calcext:value-type="string">
            <text:p>Assessor/a tècnic/a</text:p>
          </table:table-cell>
          <table:table-cell table:style-name="ce531" office:value-type="string" calcext:value-type="string">
            <text:p>Raquel Sánchez Collados</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46:.F46])" office:value-type="currency" office:currency="EUR" office:value="55612.21" calcext:value-type="currency">
            <text:p>55.612,21 €</text:p>
          </table:table-cell>
          <table:table-cell table:number-columns-repeated="2" table:style-name="ce634" office:value-type="float" office:value="1" calcext:value-type="float">
            <text:p>1</text:p>
          </table:table-cell>
          <table:table-cell table:style-name="ce634"/>
          <table:table-cell table:style-name="ce634" office:value-type="string" calcext:value-type="string">
            <text:p>e</text:p>
          </table:table-cell>
          <table:table-cell table:style-name="ce568"/>
          <table:table-cell table:number-columns-repeated="30"/>
        </table:table-row>
        <table:table-row table:style-name="ro3">
          <table:covered-table-cell/>
          <table:table-cell table:style-name="ce483" office:value-type="string" calcext:value-type="string">
            <text:p>Assessor/a tècnic/a</text:p>
          </table:table-cell>
          <table:table-cell table:style-name="ce531" office:value-type="string" calcext:value-type="string">
            <text:p>Miquel Pablo Segura Aguiló</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47:.F47])"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table-cell table:style-name="ce483" office:value-type="string" calcext:value-type="string">
            <text:p>Assessor/a tècnic/a</text:p>
          </table:table-cell>
          <table:table-cell table:style-name="ce535" office:value-type="string" calcext:value-type="string">
            <text:p>Bárbara Andrea Toledo Pérez</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48:.F48])"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8">
          <table:covered-table-cell/>
          <table:table-cell table:style-name="ce502" office:value-type="string" calcext:value-type="string">
            <text:p>Total Conselleria de Presidència i Administracions Públiques</text:p>
          </table:table-cell>
          <table:table-cell table:style-name="ce543"/>
          <table:table-cell table:style-name="ce582"/>
          <table:table-cell table:style-name="ce612" table:formula="of:=SUM([.E31:.E47])" office:value-type="currency" office:currency="EUR" office:value="0" calcext:value-type="currency">
            <text:p>0,00 €</text:p>
          </table:table-cell>
          <table:table-cell table:style-name="ce582" table:formula="of:=SUM([.F31:.F47])" office:value-type="currency" office:currency="EUR" office:value="6000" calcext:value-type="currency">
            <text:p>6.000,00 €</text:p>
          </table:table-cell>
          <table:table-cell table:style-name="ce582" table:formula="of:=SUM([.G31:.G47])" office:value-type="currency" office:currency="EUR" office:value="977856.16" calcext:value-type="currency">
            <text:p>977.856,16 €</text:p>
          </table:table-cell>
          <table:table-cell table:style-name="ce635" table:formula="of:=SUM([.H31:.H48])" office:value-type="float" office:value="16" calcext:value-type="float">
            <text:p>16</text:p>
          </table:table-cell>
          <table:table-cell table:style-name="ce635" table:formula="of:=SUM([.I31:.I48])" office:value-type="float" office:value="11" calcext:value-type="float">
            <text:p>11</text:p>
          </table:table-cell>
          <table:table-cell table:style-name="ce635" table:formula="of:=SUM([.J31:.J47])" office:value-type="float" office:value="5" calcext:value-type="float">
            <text:p>5</text:p>
          </table:table-cell>
          <table:table-cell table:style-name="ce635"/>
          <table:table-cell table:number-columns-repeated="31"/>
        </table:table-row>
        <table:table-row table:style-name="ro3">
          <table:table-cell table:style-name="ce3" office:value-type="string" calcext:value-type="string" table:number-columns-spanned="1" table:number-rows-spanned="14">
            <text:p>Conselleria d’Empresa, Ocupació i Energia</text:p>
          </table:table-cell>
          <table:table-cell table:style-name="ce482" office:value-type="string" calcext:value-type="string">
            <text:p>Conseller/a d’Empresa, Ocupació i Energia</text:p>
          </table:table-cell>
          <table:table-cell table:style-name="ce73" office:value-type="string" calcext:value-type="string">
            <text:p>Alejandro Sáenz de San Pedro García</text:p>
          </table:table-cell>
          <table:table-cell table:style-name="ce576" office:value-type="currency" office:currency="EUR" office:value="69548.36" calcext:value-type="currency">
            <text:p>69.548,36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50:.F50])" office:value-type="currency" office:currency="EUR" office:value="69548.36" calcext:value-type="currency">
            <text:p>69.548,36 €</text:p>
          </table:table-cell>
          <table:table-cell table:style-name="ce629" office:value-type="float" office:value="1" calcext:value-type="float">
            <text:p>1</text:p>
          </table:table-cell>
          <table:table-cell table:style-name="ce649"/>
          <table:table-cell table:style-name="ce649"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Secretari/ària General</text:p>
          </table:table-cell>
          <table:table-cell table:style-name="ce73" office:value-type="string" calcext:value-type="string">
            <text:p>Marta García Noguera</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51:.F51])" office:value-type="currency" office:currency="EUR" office:value="68320.98" calcext:value-type="currency">
            <text:p>68.320,98 €</text:p>
          </table:table-cell>
          <table:table-cell table:style-name="ce629" office:value-type="float" office:value="1" calcext:value-type="float">
            <text:p>1</text:p>
          </table:table-cell>
          <table:table-cell table:style-name="ce649" office:value-type="float" office:value="1" calcext:value-type="float">
            <text:p>1</text:p>
          </table:table-cell>
          <table:table-cell table:style-name="ce649"/>
          <table:table-cell table:style-name="ce649" office:value-type="string" calcext:value-type="string">
            <text:p>a</text:p>
          </table:table-cell>
          <table:table-cell table:number-columns-repeated="31"/>
        </table:table-row>
        <table:table-row table:style-name="ro12">
          <table:covered-table-cell table:style-name="ce4"/>
          <table:table-cell table:style-name="ce503" office:value-type="string" calcext:value-type="string">
            <text:p>Director/a general d’Indústria i Polígons Industrials</text:p>
          </table:table-cell>
          <table:table-cell table:style-name="ce546" office:value-type="string" calcext:value-type="string">
            <text:p>Alfons Gómez Rosselló</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52:.F52])" office:value-type="currency" office:currency="EUR" office:value="68320.98" calcext:value-type="currency">
            <text:p>68.320,98 €</text:p>
          </table:table-cell>
          <table:table-cell table:style-name="ce629" office:value-type="float" office:value="1" calcext:value-type="float">
            <text:p>1</text:p>
          </table:table-cell>
          <table:table-cell table:style-name="ce649"/>
          <table:table-cell table:style-name="ce649" office:value-type="float" office:value="1" calcext:value-type="float">
            <text:p>1</text:p>
          </table:table-cell>
          <table:table-cell table:style-name="ce649" office:value-type="string" calcext:value-type="string">
            <text:p>a</text:p>
          </table:table-cell>
          <table:table-cell table:style-name="ce664"/>
          <table:table-cell table:number-columns-repeated="30"/>
        </table:table-row>
        <table:table-row table:style-name="ro6">
          <table:covered-table-cell table:style-name="ce4"/>
          <table:table-cell table:style-name="ce482" office:value-type="string" calcext:value-type="string">
            <text:p>Director/a general d’Economia Circular, Transició Energètica i Canvi Climàtic</text:p>
          </table:table-cell>
          <table:table-cell table:style-name="ce530" office:value-type="string" calcext:value-type="string">
            <text:p>Diego Viu Domíngu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53:.F53])" office:value-type="currency" office:currency="EUR" office:value="68320.98" calcext:value-type="currency">
            <text:p>68.320,98 €</text:p>
          </table:table-cell>
          <table:table-cell table:style-name="ce629" office:value-type="float" office:value="1" calcext:value-type="float">
            <text:p>1</text:p>
          </table:table-cell>
          <table:table-cell table:style-name="ce649"/>
          <table:table-cell table:style-name="ce649" office:value-type="float" office:value="1" calcext:value-type="float">
            <text:p>1</text:p>
          </table:table-cell>
          <table:table-cell table:style-name="ce649" office:value-type="string" calcext:value-type="string">
            <text:p>a</text:p>
          </table:table-cell>
          <table:table-cell table:style-name="Default"/>
          <table:table-cell table:number-columns-repeated="30"/>
        </table:table-row>
        <table:table-row table:style-name="ro4">
          <table:covered-table-cell table:style-name="ce4"/>
          <table:table-cell table:style-name="ce483" office:value-type="string" calcext:value-type="string">
            <text:p>Cap de Gabinet</text:p>
          </table:table-cell>
          <table:table-cell table:style-name="ce547" office:value-type="string" calcext:value-type="string">
            <text:p>Josep Antoni Grimalt Binimelis</text:p>
          </table:table-cell>
          <table:table-cell table:style-name="ce581"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54:.F54])" office:value-type="currency" office:currency="EUR" office:value="55612.21" calcext:value-type="currency">
            <text:p>55.612,21 €</text:p>
          </table:table-cell>
          <table:table-cell table:style-name="ce636" office:value-type="float" office:value="1" calcext:value-type="float">
            <text:p>1</text:p>
          </table:table-cell>
          <table:table-cell table:style-name="ce651"/>
          <table:table-cell table:style-name="ce651" office:value-type="float" office:value="1" calcext:value-type="float">
            <text:p>1</text:p>
          </table:table-cell>
          <table:table-cell table:style-name="ce649" office:value-type="string" calcext:value-type="string">
            <text:p>e</text:p>
          </table:table-cell>
          <table:table-cell table:style-name="ce665"/>
          <table:table-cell table:number-columns-repeated="30"/>
        </table:table-row>
        <table:table-row table:style-name="ro3">
          <table:covered-table-cell table:style-name="ce4"/>
          <table:table-cell table:style-name="ce483" office:value-type="string" calcext:value-type="string">
            <text:p>Cap de Premsa</text:p>
          </table:table-cell>
          <table:table-cell table:style-name="ce535" office:value-type="string" calcext:value-type="string">
            <text:p>Paula Maria Estaben Massot</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55:.F55])" office:value-type="currency" office:currency="EUR" office:value="55612.21" calcext:value-type="currency">
            <text:p>55.612,21 €</text:p>
          </table:table-cell>
          <table:table-cell table:style-name="ce636" office:value-type="float" office:value="1" calcext:value-type="float">
            <text:p>1</text:p>
          </table:table-cell>
          <table:table-cell table:style-name="ce651" office:value-type="float" office:value="1" calcext:value-type="float">
            <text:p>1</text:p>
          </table:table-cell>
          <table:table-cell table:style-name="ce422"/>
          <table:table-cell table:style-name="ce649" office:value-type="string" calcext:value-type="string">
            <text:p>e</text:p>
          </table:table-cell>
          <table:table-cell table:number-columns-repeated="31"/>
        </table:table-row>
        <table:table-row table:style-name="ro4">
          <table:covered-table-cell table:style-name="ce4"/>
          <table:table-cell table:style-name="ce490" office:value-type="string" calcext:value-type="string">
            <text:p>Adjunt/a al Cap de Premsa</text:p>
          </table:table-cell>
          <table:table-cell table:style-name="ce547" office:value-type="string" calcext:value-type="string">
            <text:p>Ana Rubio Carrillo</text:p>
          </table:table-cell>
          <table:table-cell table:style-name="ce581" office:value-type="currency" office:currency="EUR" office:value="52392.91" calcext:value-type="currency">
            <text:p>52.392,91 €</text:p>
          </table:table-cell>
          <table:table-cell table:number-columns-repeated="2" table:style-name="ce581" office:value-type="currency" office:currency="EUR" office:value="0" calcext:value-type="currency">
            <text:p>0,00 €</text:p>
          </table:table-cell>
          <table:table-cell table:style-name="ce581" table:formula="of:=SUM([.D56:.F56])" office:value-type="currency" office:currency="EUR" office:value="52392.91" calcext:value-type="currency">
            <text:p>52.392,91 €</text:p>
          </table:table-cell>
          <table:table-cell table:style-name="ce636" office:value-type="float" office:value="1" calcext:value-type="float">
            <text:p>1</text:p>
          </table:table-cell>
          <table:table-cell table:style-name="ce568" office:value-type="float" office:value="1" calcext:value-type="float">
            <text:p>1</text:p>
          </table:table-cell>
          <table:table-cell table:style-name="ce651"/>
          <table:table-cell table:style-name="ce649" office:value-type="string" calcext:value-type="string">
            <text:p>e</text:p>
          </table:table-cell>
          <table:table-cell table:style-name="ce665"/>
          <table:table-cell table:number-columns-repeated="30"/>
        </table:table-row>
        <table:table-row table:style-name="ro4">
          <table:covered-table-cell table:style-name="ce4"/>
          <table:table-cell table:style-name="ce500" office:value-type="string" calcext:value-type="string">
            <text:p>Assessor/a tècnic/a <text:s/></text:p>
          </table:table-cell>
          <table:table-cell table:style-name="ce547" office:value-type="string" calcext:value-type="string">
            <text:p>Aitana Martín Moya</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57:.F57])"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e</text:p>
          </table:table-cell>
          <table:table-cell table:style-name="ce666"/>
          <table:table-cell table:number-columns-repeated="30"/>
        </table:table-row>
        <table:table-row table:style-name="ro3">
          <table:covered-table-cell table:style-name="ce4"/>
          <table:table-cell table:style-name="ce504" office:value-type="string" calcext:value-type="string">
            <text:p>Assessor/a tècnic/a <text:s/></text:p>
          </table:table-cell>
          <table:table-cell table:style-name="ce547" office:value-type="string" calcext:value-type="string">
            <text:p>Vicenç Isern Sabater</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58:.F58])" office:value-type="currency" office:currency="EUR" office:value="55612.21" calcext:value-type="currency">
            <text:p>55.612,21 €</text:p>
          </table:table-cell>
          <table:table-cell table:style-name="ce632" office:value-type="float" office:value="1" calcext:value-type="float">
            <text:p>1</text:p>
          </table:table-cell>
          <table:table-cell table:style-name="ce633"/>
          <table:table-cell table:style-name="ce634" office:value-type="float" office:value="1" calcext:value-type="float">
            <text:p>1</text:p>
          </table:table-cell>
          <table:table-cell table:style-name="ce649" office:value-type="string" calcext:value-type="string">
            <text:p>e</text:p>
          </table:table-cell>
          <table:table-cell table:number-columns-repeated="31"/>
        </table:table-row>
        <table:table-row table:style-name="ro3">
          <table:covered-table-cell table:style-name="ce3"/>
          <table:table-cell table:style-name="ce505" office:value-type="string" calcext:value-type="string" table:number-columns-spanned="10" table:number-rows-spanned="1">
            <text:p><text:span text:style-name="T7">Secretari/ària Autonòmica</text:span><text:span text:style-name="T8"> Treball, Ocupació i Diàleg Social</text:span></text:p>
          </table:table-cell>
          <table:covered-table-cell table:number-columns-repeated="5" table:style-name="Default"/>
          <table:covered-table-cell table:number-columns-repeated="4"/>
          <table:table-cell table:number-columns-repeated="31"/>
        </table:table-row>
        <table:table-row table:style-name="ro5">
          <table:covered-table-cell table:style-name="ce3"/>
          <table:table-cell table:style-name="ce482" office:value-type="string" calcext:value-type="string">
            <text:p>Secretària Autonòmica de Treball, Ocupació i Diàleg Social</text:p>
          </table:table-cell>
          <table:table-cell table:style-name="ce539" office:value-type="string" calcext:value-type="string">
            <text:p>Catalina Teresa Cabrer González</text:p>
          </table:table-cell>
          <table:table-cell table:style-name="ce576" office:value-type="currency" office:currency="EUR" office:value="70240.38" calcext:value-type="currency">
            <text:p>70.240,38 €</text:p>
          </table:table-cell>
          <table:table-cell table:number-columns-repeated="2" table:style-name="ce576" office:value-type="currency" office:currency="EUR" office:value="0" calcext:value-type="currency">
            <text:p>0,00 €</text:p>
          </table:table-cell>
          <table:table-cell table:style-name="ce576" table:formula="of:=SUM([.D60:.F60])" office:value-type="currency" office:currency="EUR" office:value="70240.38" calcext:value-type="currency">
            <text:p>70.240,38 €</text:p>
          </table:table-cell>
          <table:table-cell table:style-name="ce632" office:value-type="float" office:value="1" calcext:value-type="float">
            <text:p>1</text:p>
          </table:table-cell>
          <table:table-cell table:style-name="ce652" office:value-type="float" office:value="1" calcext:value-type="float">
            <text:p>1</text:p>
          </table:table-cell>
          <table:table-cell table:style-name="ce649"/>
          <table:table-cell table:style-name="ce649" office:value-type="string" calcext:value-type="string">
            <text:p>a</text:p>
          </table:table-cell>
          <table:table-cell table:number-columns-repeated="31"/>
        </table:table-row>
        <table:table-row table:style-name="ro3">
          <table:covered-table-cell table:style-name="ce3"/>
          <table:table-cell table:style-name="ce482" office:value-type="string" calcext:value-type="string">
            <text:p>Director/a general d’Empresa, Autònoms i Comerç</text:p>
          </table:table-cell>
          <table:table-cell table:style-name="ce540" office:value-type="string" calcext:value-type="string">
            <text:p>José Antonio Caldés Capel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1:.F61])" office:value-type="currency" office:currency="EUR" office:value="68320.98" calcext:value-type="currency">
            <text:p>68.320,98 €</text:p>
          </table:table-cell>
          <table:table-cell table:style-name="ce629" office:value-type="float" office:value="1" calcext:value-type="float">
            <text:p>1</text:p>
          </table:table-cell>
          <table:table-cell table:style-name="ce649"/>
          <table:table-cell table:style-name="ce649" office:value-type="float" office:value="1" calcext:value-type="float">
            <text:p>1</text:p>
          </table:table-cell>
          <table:table-cell table:style-name="ce649" office:value-type="string" calcext:value-type="string">
            <text:p>a</text:p>
          </table:table-cell>
          <table:table-cell table:number-columns-repeated="31"/>
        </table:table-row>
        <table:table-row table:style-name="ro13">
          <table:covered-table-cell table:style-name="ce378"/>
          <table:table-cell table:style-name="ce482" office:value-type="string" calcext:value-type="string">
            <text:p>Director/a general de Treball i Salut Laboral</text:p>
          </table:table-cell>
          <table:table-cell table:style-name="ce548" office:value-type="string" calcext:value-type="string">
            <text:p>vacant</text:p>
          </table:table-cell>
          <table:table-cell table:number-columns-repeated="3" table:style-name="ce576" office:value-type="currency" office:currency="EUR" office:value="0" calcext:value-type="currency">
            <text:p>0,00 €</text:p>
          </table:table-cell>
          <table:table-cell table:style-name="ce576" table:formula="of:=SUM([.D62:.F62])" office:value-type="currency" office:currency="EUR" office:value="0" calcext:value-type="currency">
            <text:p>0,00 €</text:p>
          </table:table-cell>
          <table:table-cell table:style-name="ce637"/>
          <table:table-cell table:style-name="ce649"/>
          <table:table-cell table:style-name="ce654"/>
          <table:table-cell table:style-name="ce649"/>
          <table:table-cell table:number-columns-repeated="31"/>
        </table:table-row>
        <table:table-row table:style-name="ro8">
          <table:covered-table-cell table:style-name="ce378"/>
          <table:table-cell table:style-name="ce506" office:value-type="string" calcext:value-type="string">
            <text:p>Total Conselleria d’Empresa, Ocupació i Energia</text:p>
          </table:table-cell>
          <table:table-cell table:style-name="ce67"/>
          <table:table-cell table:style-name="ce583"/>
          <table:table-cell table:style-name="ce583" table:formula="of:=[.E50]+[.E51]+[.E52]+[.E53]+[.E54]+[.E55]+[.E56]+[.E57]+[.E58]+[.E60]+[.E61]+[.E62]" office:value-type="currency" office:currency="EUR" office:value="0" calcext:value-type="currency">
            <text:p>0,00 €</text:p>
          </table:table-cell>
          <table:table-cell table:style-name="ce583" table:formula="of:=[.F50]+[.F51]+[.F52]+[.F53]+[.F54]+[.F55]+[.F56]+[.F57]+[.F58]+[.F60]+[.F61]+[.F62]" office:value-type="currency" office:currency="EUR" office:value="0" calcext:value-type="currency">
            <text:p>0,00 €</text:p>
          </table:table-cell>
          <table:table-cell table:style-name="ce583" table:formula="of:=[.G50]+[.G51]+[.G52]+[.G53]+[.G54]+[.G55]+[.G56]+[.G57]+[.G58]+[.G60]+[.G61]+[.G62]" office:value-type="currency" office:currency="EUR" office:value="687914.41" calcext:value-type="currency">
            <text:p>687.914,41 €</text:p>
          </table:table-cell>
          <table:table-cell table:style-name="ce638" table:formula="of:=SUM([.H50:.H58])+SUM([.H60:.H62])" office:value-type="float" office:value="11" calcext:value-type="float">
            <text:p>11</text:p>
          </table:table-cell>
          <table:table-cell table:style-name="ce638" table:formula="of:=SUM([.I50:.I62])" office:value-type="float" office:value="5" calcext:value-type="float">
            <text:p>5</text:p>
          </table:table-cell>
          <table:table-cell table:style-name="ce638" table:formula="of:=SUM([.J50:.J62])" office:value-type="float" office:value="6" calcext:value-type="float">
            <text:p>6</text:p>
          </table:table-cell>
          <table:table-cell table:style-name="ce638"/>
          <table:table-cell table:number-columns-repeated="31"/>
        </table:table-row>
        <table:table-row table:style-name="ro3">
          <table:table-cell table:style-name="ce3" office:value-type="string" calcext:value-type="string" table:number-columns-spanned="1" table:number-rows-spanned="13">
            <text:p>Conselleria de Salut</text:p>
          </table:table-cell>
          <table:table-cell table:style-name="ce482" office:value-type="string" calcext:value-type="string">
            <text:p>Conseller/a de Salut</text:p>
          </table:table-cell>
          <table:table-cell table:style-name="ce530" office:value-type="string" calcext:value-type="string">
            <text:p>Manuela García Romero</text:p>
          </table:table-cell>
          <table:table-cell table:style-name="ce576" office:value-type="currency" office:currency="EUR" office:value="69548.36" calcext:value-type="currency">
            <text:p>69.548,36 €</text:p>
          </table:table-cell>
          <table:table-cell table:style-name="ce576" office:value-type="currency" office:currency="EUR" office:value="23515.8" calcext:value-type="currency">
            <text:p>23.515,80 €</text:p>
          </table:table-cell>
          <table:table-cell table:style-name="ce576" office:value-type="currency" office:currency="EUR" office:value="0" calcext:value-type="currency">
            <text:p>0,00 €</text:p>
          </table:table-cell>
          <table:table-cell table:style-name="ce576" table:formula="of:=SUM([.D64:.F64])" office:value-type="currency" office:currency="EUR" office:value="93064.16" calcext:value-type="currency">
            <text:p>93.064,16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Secretari/ària General</text:p>
          </table:table-cell>
          <table:table-cell table:style-name="ce538" office:value-type="string" office:string-value="María Esperanza Reverte Lorenzo" calcext:value-type="string">
            <text:p><text:s/>María Esperanza Reverte Lorenzo </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5:.F65])"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Salut Pública</text:p>
          </table:table-cell>
          <table:table-cell table:style-name="ce530" office:value-type="string" calcext:value-type="string">
            <text:p>Antònia Elena Esteban Rami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6:.F66])"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a</text:p>
          </table:table-cell>
          <table:table-cell table:number-columns-repeated="31"/>
        </table:table-row>
        <table:table-row table:style-name="ro14">
          <table:covered-table-cell table:style-name="ce4"/>
          <table:table-cell table:style-name="ce482" office:value-type="string" calcext:value-type="string">
            <text:p>Director/a gral de Recerca en Salut, Formació i Acreditació</text:p>
          </table:table-cell>
          <table:table-cell table:style-name="ce538" office:value-type="string" office:string-value="Vicenç Juan Verger " calcext:value-type="string">
            <text:p><text:s/>Vicenç Juan Verger <text:s/></text:p>
          </table:table-cell>
          <table:table-cell table:style-name="ce576" office:value-type="currency" office:currency="EUR" office:value="68320.98" calcext:value-type="currency">
            <text:p>68.320,98 €</text:p>
          </table:table-cell>
          <table:table-cell table:style-name="ce576" office:value-type="currency" office:currency="EUR" office:value="13046.4" calcext:value-type="currency">
            <text:p>13.046,40 €</text:p>
          </table:table-cell>
          <table:table-cell table:style-name="ce576" office:value-type="currency" office:currency="EUR" office:value="0" calcext:value-type="currency">
            <text:p>0,00 €</text:p>
          </table:table-cell>
          <table:table-cell table:style-name="ce576" table:formula="of:=SUM([.D67:.F67])" office:value-type="currency" office:currency="EUR" office:value="81367.38" calcext:value-type="currency">
            <text:p>81.367,3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98" office:value-type="string" calcext:value-type="string">
            <text:p>Director/a gral de Prestacions, Farmàcia i Consum</text:p>
          </table:table-cell>
          <table:table-cell table:style-name="ce530" office:value-type="string" calcext:value-type="string">
            <text:p>Juan Simonet Borràs <text: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8:.F68])"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15">
          <table:covered-table-cell table:style-name="ce4"/>
          <table:table-cell table:style-name="ce482" office:value-type="string" calcext:value-type="string">
            <text:p>Director/a general de Salut Mental</text:p>
          </table:table-cell>
          <table:table-cell table:style-name="ce530" office:value-type="string" calcext:value-type="string">
            <text:p>Maria del Carme Bosch Calero</text:p>
          </table:table-cell>
          <table:table-cell table:style-name="ce576" office:value-type="currency" office:currency="EUR" office:value="68320.98" calcext:value-type="currency">
            <text:p>68.320,98 €</text:p>
          </table:table-cell>
          <table:table-cell table:style-name="ce576" office:value-type="currency" office:currency="EUR" office:value="7396.8" calcext:value-type="currency">
            <text:p>7.396,80 €</text:p>
          </table:table-cell>
          <table:table-cell table:style-name="ce576" office:value-type="currency" office:currency="EUR" office:value="0" calcext:value-type="currency">
            <text:p>0,00 €</text:p>
          </table:table-cell>
          <table:table-cell table:style-name="ce576" table:formula="of:=SUM([.D69:.F69])" office:value-type="currency" office:currency="EUR" office:value="75717.78" calcext:value-type="currency">
            <text:p>75.717,78 €</text:p>
          </table:table-cell>
          <table:table-cell table:style-name="ce629" office:value-type="float" office:value="1" calcext:value-type="float">
            <text:p>1</text:p>
          </table:table-cell>
          <table:table-cell table:style-name="ce650" office:value-type="float" office:value="1" calcext:value-type="float">
            <text:p>1</text:p>
          </table:table-cell>
          <table:table-cell table:style-name="ce634"/>
          <table:table-cell table:style-name="ce649" office:value-type="string" calcext:value-type="string">
            <text:p>a</text:p>
          </table:table-cell>
          <table:table-cell table:number-columns-repeated="31"/>
        </table:table-row>
        <table:table-row table:style-name="ro16">
          <table:covered-table-cell table:style-name="ce4"/>
          <table:table-cell table:style-name="ce482" office:value-type="string" calcext:value-type="string">
            <text:p>Defensor/a dels usuaris del Sistema Sanitari Públic de les Illes Balears (Adscrit a l’Ibsalut)</text:p>
          </table:table-cell>
          <table:table-cell table:style-name="ce530" office:value-type="string" calcext:value-type="string">
            <text:p>Bernardí Bou Barbosa</text:p>
          </table:table-cell>
          <table:table-cell table:style-name="ce576" office:value-type="currency" office:currency="EUR" office:value="68320.98" calcext:value-type="currency">
            <text:p>68.320,98 €</text:p>
          </table:table-cell>
          <table:table-cell table:style-name="ce576" office:value-type="currency" office:currency="EUR" office:value="5985" calcext:value-type="currency">
            <text:p>5.985,00 €</text:p>
          </table:table-cell>
          <table:table-cell table:style-name="ce576" office:value-type="currency" office:currency="EUR" office:value="0" calcext:value-type="currency">
            <text:p>0,00 €</text:p>
          </table:table-cell>
          <table:table-cell table:style-name="ce576" table:formula="of:=SUM([.D70:.F70])" office:value-type="currency" office:currency="EUR" office:value="74305.98" calcext:value-type="currency">
            <text:p>74.305,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3"/>
          <table:table-cell table:style-name="ce483" office:value-type="string" calcext:value-type="string">
            <text:p>Cap de Gabinet</text:p>
          </table:table-cell>
          <table:table-cell table:style-name="ce547" office:value-type="string" calcext:value-type="string">
            <text:p>Maria Ester Colom Paglialonga</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71:.F71])" office:value-type="currency" office:currency="EUR" office:value="55612.21" calcext:value-type="currency">
            <text:p>55.612,21 €</text:p>
          </table:table-cell>
          <table:table-cell table:style-name="ce632" office:value-type="float" office:value="1" calcext:value-type="float">
            <text:p>1</text:p>
          </table:table-cell>
          <table:table-cell table:style-name="ce633" office:value-type="float" office:value="1" calcext:value-type="float">
            <text:p>1</text:p>
          </table:table-cell>
          <table:table-cell table:style-name="ce633"/>
          <table:table-cell table:style-name="ce634" office:value-type="string" calcext:value-type="string">
            <text:p>e</text:p>
          </table:table-cell>
          <table:table-cell table:number-columns-repeated="31"/>
        </table:table-row>
        <table:table-row table:style-name="ro3">
          <table:covered-table-cell/>
          <table:table-cell table:style-name="ce483" office:value-type="string" calcext:value-type="string">
            <text:p>Cap de Premsa</text:p>
          </table:table-cell>
          <table:table-cell table:style-name="ce64" office:value-type="string" calcext:value-type="string">
            <text:p>Maria Antònia Horrach Roca</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72:.F72])" office:value-type="currency" office:currency="EUR" office:value="55612.21" calcext:value-type="currency">
            <text:p>55.612,21 €</text:p>
          </table:table-cell>
          <table:table-cell table:style-name="ce632" office:value-type="float" office:value="1" calcext:value-type="float">
            <text:p>1</text:p>
          </table:table-cell>
          <table:table-cell table:style-name="ce633" office:value-type="float" office:value="1" calcext:value-type="float">
            <text:p>1</text:p>
          </table:table-cell>
          <table:table-cell table:style-name="ce633"/>
          <table:table-cell table:style-name="ce649" office:value-type="string" calcext:value-type="string">
            <text:p>e</text:p>
          </table:table-cell>
          <table:table-cell table:number-columns-repeated="31"/>
        </table:table-row>
        <table:table-row table:style-name="ro3">
          <table:covered-table-cell/>
          <table:table-cell table:style-name="ce490" office:value-type="string" calcext:value-type="string">
            <text:p>Adjunt/a al Cap de Premsa</text:p>
          </table:table-cell>
          <table:table-cell table:style-name="ce64" office:value-type="string" calcext:value-type="string">
            <text:p>Urko Urbieta Pulido</text:p>
          </table:table-cell>
          <table:table-cell table:style-name="ce102" office:value-type="currency" office:currency="EUR" office:value="52392.91" calcext:value-type="currency">
            <text:p>52.392,91 €</text:p>
          </table:table-cell>
          <table:table-cell table:style-name="ce581"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73:.F73])" office:value-type="currency" office:currency="EUR" office:value="52392.91" calcext:value-type="currency">
            <text:p>52.392,91 €</text:p>
          </table:table-cell>
          <table:table-cell table:style-name="ce632" office:value-type="float" office:value="1" calcext:value-type="float">
            <text:p>1</text:p>
          </table:table-cell>
          <table:table-cell table:style-name="ce633"/>
          <table:table-cell table:style-name="ce633"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table-cell table:style-name="ce483" office:value-type="string" calcext:value-type="string">
            <text:p>Assessor/a tècnic/a</text:p>
          </table:table-cell>
          <table:table-cell table:style-name="ce64" office:value-type="string" calcext:value-type="string">
            <text:p>Ainhoa Goenaga Maiza</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74:.F74])" office:value-type="currency" office:currency="EUR" office:value="55612.21" calcext:value-type="currency">
            <text:p>55.612,21 €</text:p>
          </table:table-cell>
          <table:table-cell table:style-name="ce632" office:value-type="float" office:value="1" calcext:value-type="float">
            <text:p>1</text:p>
          </table:table-cell>
          <table:table-cell table:style-name="ce633" office:value-type="float" office:value="1" calcext:value-type="float">
            <text:p>1</text:p>
          </table:table-cell>
          <table:table-cell table:style-name="ce633"/>
          <table:table-cell table:style-name="ce649" office:value-type="string" calcext:value-type="string">
            <text:p>e</text:p>
          </table:table-cell>
          <table:table-cell table:number-columns-repeated="31"/>
        </table:table-row>
        <table:table-row table:style-name="ro3">
          <table:covered-table-cell/>
          <table:table-cell table:style-name="ce483" office:value-type="string" calcext:value-type="string">
            <text:p>Assessor/a tècnic/a</text:p>
          </table:table-cell>
          <table:table-cell table:style-name="ce64" office:value-type="string" calcext:value-type="string">
            <text:p>Ignacio Jonás Olaizola Romero </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609" table:formula="of:=SUM([.D75:.F75])" office:value-type="currency" office:currency="EUR" office:value="55612.21" calcext:value-type="currency">
            <text:p>55.612,21 €</text:p>
          </table:table-cell>
          <table:table-cell table:style-name="ce632"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e</text:p>
          </table:table-cell>
          <table:table-cell table:number-columns-repeated="31"/>
        </table:table-row>
        <table:table-row table:style-name="ro8">
          <table:covered-table-cell/>
          <table:table-cell table:style-name="ce507" office:value-type="string" calcext:value-type="string">
            <text:p>Total Conselleria de Salut</text:p>
          </table:table-cell>
          <table:table-cell table:style-name="ce67"/>
          <table:table-cell table:style-name="ce584"/>
          <table:table-cell table:style-name="ce584" table:formula="of:=SUM([.E64:.E75])" office:value-type="currency" office:currency="EUR" office:value="49944" calcext:value-type="currency">
            <text:p>49.944,00 €</text:p>
          </table:table-cell>
          <table:table-cell table:style-name="ce584" table:formula="of:=SUM([.F64:.F75])" office:value-type="currency" office:currency="EUR" office:value="0" calcext:value-type="currency">
            <text:p>0,00 €</text:p>
          </table:table-cell>
          <table:table-cell table:style-name="ce584" table:formula="of:=SUM([.G64:.G75])" office:value-type="currency" office:currency="EUR" office:value="804259.99" calcext:value-type="currency">
            <text:p>804.259,99 €</text:p>
          </table:table-cell>
          <table:table-cell table:style-name="ce639" table:formula="of:=SUM([.H64:.H75])" office:value-type="float" office:value="12" calcext:value-type="float">
            <text:p>12</text:p>
          </table:table-cell>
          <table:table-cell table:style-name="ce639" table:formula="of:=SUM([.I64:.I75])" office:value-type="float" office:value="7" calcext:value-type="float">
            <text:p>7</text:p>
          </table:table-cell>
          <table:table-cell table:style-name="ce638" table:formula="of:=SUM([.J64:.J75])" office:value-type="float" office:value="5" calcext:value-type="float">
            <text:p>5</text:p>
          </table:table-cell>
          <table:table-cell table:style-name="ce638"/>
          <table:table-cell table:number-columns-repeated="31"/>
        </table:table-row>
        <table:table-row table:style-name="ro3">
          <table:table-cell table:style-name="ce379" office:value-type="string" calcext:value-type="string" table:number-columns-spanned="1" table:number-rows-spanned="18">
            <text:p>Conselleria d’Educació i Universitats</text:p>
          </table:table-cell>
          <table:table-cell table:style-name="ce508" office:value-type="string" calcext:value-type="string">
            <text:p>Conseller/a d’Educació i Universitats</text:p>
          </table:table-cell>
          <table:table-cell table:style-name="ce530" office:value-type="string" calcext:value-type="string">
            <text:p>Antoni Vera Alemany </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77:.F77])" office:value-type="currency" office:currency="EUR" office:value="69548.36" calcext:value-type="currency">
            <text:p>69.548,36 €</text:p>
          </table:table-cell>
          <table:table-cell table:style-name="ce629" office:value-type="float" office:value="1" calcext:value-type="float">
            <text:p>1</text:p>
          </table:table-cell>
          <table:table-cell table:style-name="ce653"/>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17">
          <table:covered-table-cell table:style-name="ce4"/>
          <table:table-cell table:style-name="ce508" office:value-type="string" calcext:value-type="string">
            <text:p>Secretari/ària General</text:p>
          </table:table-cell>
          <table:table-cell table:style-name="ce546" office:value-type="string" calcext:value-type="string">
            <text:p>Bartolomé Riera Tarongí</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78:.F78])" office:value-type="currency" office:currency="EUR" office:value="68320.98" calcext:value-type="currency">
            <text:p>68.320,98 €</text:p>
          </table:table-cell>
          <table:table-cell table:style-name="ce629" office:value-type="float" office:value="1" calcext:value-type="float">
            <text:p>1</text:p>
          </table:table-cell>
          <table:table-cell table:style-name="ce649"/>
          <table:table-cell table:style-name="ce634" office:value-type="float" office:value="1" calcext:value-type="float">
            <text:p>1</text:p>
          </table:table-cell>
          <table:table-cell table:style-name="ce634" office:value-type="string" calcext:value-type="string">
            <text:p>a</text:p>
          </table:table-cell>
          <table:table-cell table:style-name="ce665"/>
          <table:table-cell table:number-columns-repeated="30"/>
        </table:table-row>
        <table:table-row table:style-name="ro18">
          <table:covered-table-cell table:style-name="ce4"/>
          <table:table-cell table:style-name="ce509" office:value-type="string" calcext:value-type="string">
            <text:p><text:span text:style-name="T9">Director/a general Personal Docent </text:span><text:span text:style-name="T10">i Centres Concertats</text:span></text:p>
          </table:table-cell>
          <table:table-cell table:style-name="ce530" office:value-type="string" calcext:value-type="string">
            <text:p>Ismael Alonso Sánch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79:.F79])" office:value-type="currency" office:currency="EUR" office:value="68320.98" calcext:value-type="currency">
            <text:p>68.320,98 €</text:p>
          </table:table-cell>
          <table:table-cell table:style-name="ce629" office:value-type="float" office:value="1" calcext:value-type="float">
            <text:p>1</text:p>
          </table:table-cell>
          <table:table-cell table:style-name="ce649"/>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9">
          <table:covered-table-cell table:style-name="ce4"/>
          <table:table-cell table:style-name="ce510" office:value-type="string" calcext:value-type="string">
            <text:p>Director/a general d’Universitats, Recerca <text:s/>i Ensenyaments Artístics Superiors</text:p>
          </table:table-cell>
          <table:table-cell table:style-name="ce530" office:value-type="string" calcext:value-type="string">
            <text:p>Sebastián Massanet Massanet</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80:.F80])"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Gabinet</text:p>
          </table:table-cell>
          <table:table-cell table:style-name="ce535" office:value-type="string" calcext:value-type="string">
            <text:p>Santiago Mascaró Cardona</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81:.F81])"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style-name="ce660"/>
          <table:table-cell table:number-columns-repeated="30"/>
        </table:table-row>
        <table:table-row table:style-name="ro3">
          <table:covered-table-cell table:style-name="ce4"/>
          <table:table-cell table:style-name="ce483" office:value-type="string" calcext:value-type="string">
            <text:p>Cap de Premsa</text:p>
          </table:table-cell>
          <table:table-cell table:style-name="ce531" office:value-type="string" calcext:value-type="string">
            <text:p>Maria Puigros Estelrich</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82:.F82])" office:value-type="currency" office:currency="EUR" office:value="55612.21" calcext:value-type="currency">
            <text:p>55.612,21 €</text:p>
          </table:table-cell>
          <table:table-cell table:style-name="ce629" office:value-type="float" office:value="1" calcext:value-type="float">
            <text:p>1</text:p>
          </table:table-cell>
          <table:table-cell table:style-name="ce649"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90" office:value-type="string" calcext:value-type="string">
            <text:p>Adjunt/a al Cap de Premsa</text:p>
          </table:table-cell>
          <table:table-cell table:style-name="ce531" office:value-type="string" calcext:value-type="string">
            <text:p>Mª del Pilar Lillo García</text:p>
          </table:table-cell>
          <table:table-cell table:style-name="ce102" office:value-type="currency" office:currency="EUR" office:value="52392.91" calcext:value-type="currency">
            <text:p>52.392,9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83:.F83])" office:value-type="currency" office:currency="EUR" office:value="52392.91" calcext:value-type="currency">
            <text:p>52.392,9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secretaria del Gabinet</text:p>
          </table:table-cell>
          <table:table-cell table:style-name="ce531" office:value-type="string" calcext:value-type="string">
            <text:p>Aurora Bonet García</text:p>
          </table:table-cell>
          <table:table-cell table:style-name="ce102" office:value-type="currency" office:currency="EUR" office:value="34928.98" calcext:value-type="currency">
            <text:p>34.928,98 €</text:p>
          </table:table-cell>
          <table:table-cell table:number-columns-repeated="2" table:style-name="ce609" office:value-type="currency" office:currency="EUR" office:value="0" calcext:value-type="currency">
            <text:p>0,00 €</text:p>
          </table:table-cell>
          <table:table-cell table:style-name="ce102" table:formula="of:=SUM([.D84:.F84])" office:value-type="currency" office:currency="EUR" office:value="34928.98" calcext:value-type="currency">
            <text:p>34.928,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style-name="ce667"/>
          <table:table-cell table:number-columns-repeated="30"/>
        </table:table-row>
        <table:table-row table:style-name="ro3">
          <table:covered-table-cell table:style-name="ce4"/>
          <table:table-cell table:style-name="ce483" office:value-type="string" calcext:value-type="string">
            <text:p>Assessor/a tècnic/a</text:p>
          </table:table-cell>
          <table:table-cell table:style-name="ce531" office:value-type="string" calcext:value-type="string">
            <text:p>Antonio Miguel Planas San José</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85:.F85])"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19">
          <table:covered-table-cell table:style-name="ce4"/>
          <table:table-cell table:style-name="ce511" office:value-type="string" calcext:value-type="string">
            <text:p>Assessor/a tècnic/a de la Secretari/ària Autonòmica de Desenvolupament Educatiu</text:p>
          </table:table-cell>
          <table:table-cell table:style-name="ce64" office:value-type="string" calcext:value-type="string">
            <text:p>Maria Esperanza Nadal Bauzà</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86:.F86])"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513" office:value-type="string" calcext:value-type="string" table:number-columns-spanned="10" table:number-rows-spanned="1">
            <text:p>Secretari/ària Autonòmica de Desenvolupament Educatiu</text:p>
          </table:table-cell>
          <table:covered-table-cell table:style-name="ce73"/>
          <table:covered-table-cell table:style-name="ce585"/>
          <table:covered-table-cell table:number-columns-repeated="2" table:style-name="ce613"/>
          <table:covered-table-cell table:style-name="ce585" table:formula="of:=SUM([.G76:.G76])" office:value-type="currency" office:currency="EUR" office:value="804259.99" calcext:value-type="currency">
            <text:p>804.259,99 €</text:p>
          </table:covered-table-cell>
          <table:covered-table-cell table:number-columns-repeated="4" table:style-name="ce640"/>
          <table:table-cell table:number-columns-repeated="31"/>
        </table:table-row>
        <table:table-row table:style-name="ro20">
          <table:covered-table-cell table:style-name="ce4"/>
          <table:table-cell table:style-name="ce509" office:value-type="string" calcext:value-type="string">
            <text:p>Secretari/ària Autonòmica de Desenvolupament Educatiu</text:p>
          </table:table-cell>
          <table:table-cell table:style-name="ce530" office:value-type="string" calcext:value-type="string">
            <text:p>Mateu Suñer Servera</text:p>
          </table:table-cell>
          <table:table-cell table:style-name="ce576" office:value-type="currency" office:currency="EUR" office:value="70240.38" calcext:value-type="currency">
            <text:p>70.240,38 €</text:p>
          </table:table-cell>
          <table:table-cell table:number-columns-repeated="2" table:style-name="ce580" office:value-type="currency" office:currency="EUR" office:value="0" calcext:value-type="currency">
            <text:p>0,00 €</text:p>
          </table:table-cell>
          <table:table-cell table:style-name="ce576" table:formula="of:=SUM([.D88:.F88])" office:value-type="currency" office:currency="EUR" office:value="70240.38" calcext:value-type="currency">
            <text:p>70.240,3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4">
          <table:covered-table-cell table:style-name="ce4"/>
          <table:table-cell table:style-name="ce514" office:value-type="string" calcext:value-type="string">
            <text:p><text:span text:style-name="T11">Director/a general de </text:span><text:span text:style-name="T12"> Planificació i Gestió Educativa</text:span></text:p>
          </table:table-cell>
          <table:table-cell table:style-name="ce530" office:value-type="string" calcext:value-type="string">
            <text:p>Maria Ginart Serran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89:.F89])"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21">
          <table:covered-table-cell table:style-name="ce4"/>
          <table:table-cell table:style-name="ce514" office:value-type="string" calcext:value-type="string">
            <text:p><text:span text:style-name="T11">Director/a general de Formació Professional i </text:span><text:span text:style-name="T12">Ordenació Educativa</text:span></text:p>
          </table:table-cell>
          <table:table-cell table:style-name="ce530" office:value-type="string" calcext:value-type="string">
            <text:p>Mª Isabel Salas Sánch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0:.F90])"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19">
          <table:covered-table-cell table:style-name="ce4"/>
          <table:table-cell table:style-name="ce514" office:value-type="string" calcext:value-type="string">
            <text:p><text:span text:style-name="T13">Director/a general de Primera Infància,</text:span><text:span text:style-name="T14"> Atenció a la Diversitat i Millora Educativa</text:span></text:p>
          </table:table-cell>
          <table:table-cell table:style-name="ce530" office:value-type="string" calcext:value-type="string">
            <text:p>Neus Riera Estarella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1:.F91])"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22">
          <table:covered-table-cell table:style-name="ce4"/>
          <table:table-cell table:style-name="ce509" office:value-type="string" calcext:value-type="string">
            <text:p>Director/a territorial d’Educació de Menorca </text:p>
          </table:table-cell>
          <table:table-cell table:style-name="ce549" office:value-type="string" calcext:value-type="string">
            <text:p>Alejandra Marqués Rotger</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2:.F92])"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515" office:value-type="string" calcext:value-type="string">
            <text:p>Director/a territorial d’Educació de Eivissa i Formentera </text:p>
          </table:table-cell>
          <table:table-cell table:style-name="ce549" office:value-type="string" calcext:value-type="string">
            <text:p>Juan Álvarez Rodrígu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3:.F93])"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8">
          <table:covered-table-cell/>
          <table:table-cell table:style-name="ce516" office:value-type="string" calcext:value-type="string">
            <text:p>Total Conselleria d’Educació i Universitats</text:p>
          </table:table-cell>
          <table:table-cell table:style-name="ce551"/>
          <table:table-cell table:style-name="ce584"/>
          <table:table-cell table:style-name="ce614" table:formula="of:=[.E77]+[.E78]+[.E79]+[.E80]+[.E81]+[.E82]+[.E83]+[.E84]+[.E85]+[.E86]+[.E88]+[.E89]+[.E90]+[.E91]+[.E92]+[.E93]" office:value-type="currency" office:currency="EUR" office:value="0" calcext:value-type="currency">
            <text:p>0,00 €</text:p>
          </table:table-cell>
          <table:table-cell table:style-name="ce584" table:formula="of:=[.F77]+[.F78]+[.F79]+[.F80]+[.F81]+[.F82]+[.F83]+[.F84]+[.F85]+[.F86]+[.F88]+[.F89]+[.F90]+[.F91]+[.F92]+[.F93]" office:value-type="currency" office:currency="EUR" office:value="0" calcext:value-type="currency">
            <text:p>0,00 €</text:p>
          </table:table-cell>
          <table:table-cell table:style-name="ce584" table:formula="of:=[.G77]+[.G78]+[.G79]+[.G80]+[.G81]+[.G82]+[.G83]+[.G84]+[.G85]+[.G86]+[.G88]+[.G89]+[.G90]+[.G91]+[.G92]+[.G93]" office:value-type="currency" office:currency="EUR" office:value="996127.31" calcext:value-type="currency">
            <text:p>996.127,31 €</text:p>
          </table:table-cell>
          <table:table-cell table:style-name="ce641" table:formula="of:=SUM([.H77:.H93])" office:value-type="float" office:value="16" calcext:value-type="float">
            <text:p>16</text:p>
          </table:table-cell>
          <table:table-cell table:style-name="ce641" table:formula="of:=SUM([.I77:.I93])" office:value-type="float" office:value="8" calcext:value-type="float">
            <text:p>8</text:p>
          </table:table-cell>
          <table:table-cell table:style-name="ce641" table:formula="of:=SUM([.J77:.J93])" office:value-type="float" office:value="8" calcext:value-type="float">
            <text:p>8</text:p>
          </table:table-cell>
          <table:table-cell table:style-name="ce641"/>
          <table:table-cell table:number-columns-repeated="31"/>
        </table:table-row>
        <table:table-row table:style-name="ro3">
          <table:table-cell table:style-name="ce380" office:value-type="string" calcext:value-type="string" table:number-columns-spanned="1" table:number-rows-spanned="11">
            <text:p>Conselleria d’Habitatge, Territori i Mobilitat</text:p>
          </table:table-cell>
          <table:table-cell table:style-name="ce482" office:value-type="string" calcext:value-type="string">
            <text:p>Conseller/a d’Habitatge, Territori i Mobilitat</text:p>
          </table:table-cell>
          <table:table-cell table:style-name="ce546" office:value-type="string" calcext:value-type="string">
            <text:p>José Luís Mateo Hernández</text:p>
          </table:table-cell>
          <table:table-cell table:style-name="ce576" office:value-type="currency" office:currency="EUR" office:value="69548.36" calcext:value-type="currency">
            <text:p>69.548,36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95:.F95])" office:value-type="currency" office:currency="EUR" office:value="69548.36" calcext:value-type="currency">
            <text:p>69.548,36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Secretari/ària General</text:p>
          </table:table-cell>
          <table:table-cell table:style-name="ce546" office:value-type="string" calcext:value-type="string">
            <text:p>Antonio Pagán Galán</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6:.F96])"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style-name="ce660"/>
          <table:table-cell table:number-columns-repeated="30"/>
        </table:table-row>
        <table:table-row table:style-name="ro3">
          <table:covered-table-cell table:style-name="ce4"/>
          <table:table-cell table:style-name="ce482" office:value-type="string" calcext:value-type="string">
            <text:p>Director/a general d’Habitatge i Arquitectura</text:p>
          </table:table-cell>
          <table:table-cell table:style-name="ce530" office:value-type="string" calcext:value-type="string">
            <text:p>José Francisco Reynés Sanch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7:.F97])"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Mobilitat</text:p>
          </table:table-cell>
          <table:table-cell table:style-name="ce530" office:value-type="string" calcext:value-type="string">
            <text:p>María Lorena del Valle Alons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8:.F98])"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a</text:p>
          </table:table-cell>
          <table:table-cell table:number-columns-repeated="31"/>
        </table:table-row>
        <table:table-row table:style-name="ro23">
          <table:covered-table-cell table:style-name="ce4"/>
          <table:table-cell table:style-name="ce517" office:value-type="string" calcext:value-type="string">
            <text:p>Director/a general de Territori i Paisatge</text:p>
          </table:table-cell>
          <table:table-cell table:style-name="ce552" office:value-type="string" calcext:value-type="string">
            <text:p>Manuel Bennassar Gutierrez de la Concha</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office:value-type="currency" office:currency="EUR" office:value="68320.98" calcext:value-type="currency">
            <text:p>68.320,98 €</text:p>
          </table:table-cell>
          <table:table-cell table:style-name="ce632" office:value-type="float" office:value="1" calcext:value-type="float">
            <text:p>1</text:p>
          </table:table-cell>
          <table:table-cell table:style-name="ce633"/>
          <table:table-cell table:style-name="ce633" office:value-type="float" office:value="1" calcext:value-type="float">
            <text:p>1</text:p>
          </table:table-cell>
          <table:table-cell table:style-name="ce649" office:value-type="string" calcext:value-type="string">
            <text:p>a</text:p>
          </table:table-cell>
          <table:table-cell table:number-columns-repeated="31"/>
        </table:table-row>
        <table:table-row table:style-name="ro6">
          <table:covered-table-cell table:style-name="ce4"/>
          <table:table-cell table:style-name="ce518" office:value-type="string" calcext:value-type="string">
            <text:p>Director/a general d’Harmonització Urbanística i Avaluació Ambiental</text:p>
          </table:table-cell>
          <table:table-cell table:style-name="ce530" office:value-type="string" calcext:value-type="string">
            <text:p>María Paz Andrade Barberá</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00:.F100])"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Gabinet</text:p>
          </table:table-cell>
          <table:table-cell table:style-name="ce531" office:value-type="string" calcext:value-type="string">
            <text:p>Miguel Ángel Pérez Vicente de Vera</text:p>
          </table:table-cell>
          <table:table-cell table:style-name="ce102" office:value-type="currency" office:currency="EUR" office:value="55612.21" calcext:value-type="currency">
            <text:p>55.612,21 €</text:p>
          </table:table-cell>
          <table:table-cell table:style-name="ce102" office:value-type="currency" office:currency="EUR" office:value="0" calcext:value-type="currency">
            <text:p>0,00 €</text:p>
          </table:table-cell>
          <table:table-cell table:style-name="ce609" office:value-type="currency" office:currency="EUR" office:value="0" calcext:value-type="currency">
            <text:p>0,00 €</text:p>
          </table:table-cell>
          <table:table-cell table:style-name="ce102" table:formula="of:=SUM([.D101:.F101])"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Premsa</text:p>
          </table:table-cell>
          <table:table-cell table:style-name="ce64" office:value-type="string" calcext:value-type="string">
            <text:p>Daniel Álvarez Rodríguez</text:p>
          </table:table-cell>
          <table:table-cell table:style-name="ce102" office:value-type="currency" office:currency="EUR" office:value="55612.21" calcext:value-type="currency">
            <text:p>55.612,21 €</text:p>
          </table:table-cell>
          <table:table-cell table:number-columns-repeated="2" table:style-name="ce609" office:value-type="currency" office:currency="EUR" office:value="0" calcext:value-type="currency">
            <text:p>0,00 €</text:p>
          </table:table-cell>
          <table:table-cell table:style-name="ce102" table:formula="of:=SUM([.D102:.F102])"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e</text:p>
          </table:table-cell>
          <table:table-cell table:number-columns-repeated="31"/>
        </table:table-row>
        <table:table-row table:style-name="ro3">
          <table:covered-table-cell table:style-name="ce4"/>
          <table:table-cell table:style-name="ce490" office:value-type="string" calcext:value-type="string">
            <text:p>Adjunt/a al Cap de Premsa</text:p>
          </table:table-cell>
          <table:table-cell table:style-name="ce64" office:value-type="string" calcext:value-type="string">
            <text:p><text:s/>Cristina Llamas Feliu de Cabrera</text:p>
          </table:table-cell>
          <table:table-cell table:style-name="ce102" office:value-type="currency" office:currency="EUR" office:value="52392.91" calcext:value-type="currency">
            <text:p>52.392,91 €</text:p>
          </table:table-cell>
          <table:table-cell table:number-columns-repeated="2" table:style-name="ce609" office:value-type="currency" office:currency="EUR" office:value="0" calcext:value-type="currency">
            <text:p>0,00 €</text:p>
          </table:table-cell>
          <table:table-cell table:style-name="ce102" table:formula="of:=SUM([.D103:.F103])" office:value-type="currency" office:currency="EUR" office:value="52392.91" calcext:value-type="currency">
            <text:p>52.392,9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Assessor/a tècnic/a</text:p>
          </table:table-cell>
          <table:table-cell table:style-name="ce64" office:value-type="string" calcext:value-type="string">
            <text:p>Antonio Gómez Pérez</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104:.F104])"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e</text:p>
          </table:table-cell>
          <table:table-cell table:number-columns-repeated="31"/>
        </table:table-row>
        <table:table-row table:style-name="ro8">
          <table:covered-table-cell/>
          <table:table-cell table:style-name="ce516" office:value-type="string" calcext:value-type="string">
            <text:p>Total Conselleria d’Habitatge, Territori i Mobilitat</text:p>
          </table:table-cell>
          <table:table-cell table:style-name="ce67"/>
          <table:table-cell table:style-name="ce583"/>
          <table:table-cell table:style-name="ce615" table:formula="of:=SUM([.E95:.E104])" office:value-type="currency" office:currency="EUR" office:value="0" calcext:value-type="currency">
            <text:p>0,00 €</text:p>
          </table:table-cell>
          <table:table-cell table:style-name="ce583" table:formula="of:=SUM([.F95:.F104])" office:value-type="currency" office:currency="EUR" office:value="0" calcext:value-type="currency">
            <text:p>0,00 €</text:p>
          </table:table-cell>
          <table:table-cell table:style-name="ce583" table:formula="of:=SUM([.G95:.G104])" office:value-type="currency" office:currency="EUR" office:value="630382.8" calcext:value-type="currency">
            <text:p>630.382,80 €</text:p>
          </table:table-cell>
          <table:table-cell table:style-name="ce638" table:formula="of:=SUM([.H95:.H104])" office:value-type="float" office:value="10" calcext:value-type="float">
            <text:p>10</text:p>
          </table:table-cell>
          <table:table-cell table:style-name="ce638" table:formula="of:=SUM([.I95:.I104])" office:value-type="float" office:value="3" calcext:value-type="float">
            <text:p>3</text:p>
          </table:table-cell>
          <table:table-cell table:style-name="ce638" table:formula="of:=SUM([.J95:.J104])" office:value-type="float" office:value="7" calcext:value-type="float">
            <text:p>7</text:p>
          </table:table-cell>
          <table:table-cell table:style-name="ce638"/>
          <table:table-cell table:number-columns-repeated="31"/>
        </table:table-row>
        <table:table-row table:style-name="ro3">
          <table:table-cell table:style-name="ce11" office:value-type="string" calcext:value-type="string" table:number-columns-spanned="1" table:number-rows-spanned="14">
            <text:p>Conselleria de Turisme, Cultura i Esports</text:p>
          </table:table-cell>
          <table:table-cell table:style-name="ce482" office:value-type="string" calcext:value-type="string">
            <text:p>Conseller/a de Turisme, Cultura i Esports</text:p>
          </table:table-cell>
          <table:table-cell table:style-name="ce530" office:value-type="string" calcext:value-type="string">
            <text:p>Jaume Bauzá Mayol</text:p>
          </table:table-cell>
          <table:table-cell table:style-name="ce576" office:value-type="currency" office:currency="EUR" office:value="69548.36" calcext:value-type="currency">
            <text:p>69.548,36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06:.F106])" office:value-type="currency" office:currency="EUR" office:value="69548.36" calcext:value-type="currency">
            <text:p>69.548,36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Secretari/ària General</text:p>
          </table:table-cell>
          <table:table-cell table:style-name="ce530" office:value-type="string" calcext:value-type="string">
            <text:p>Maria Isabel Sáez Sastre</text:p>
          </table:table-cell>
          <table:table-cell table:style-name="ce576" office:value-type="currency" office:currency="EUR" office:value="68320.98" calcext:value-type="currency">
            <text:p>68.320,98 €</text:p>
          </table:table-cell>
          <table:table-cell table:style-name="ce610" office:value-type="currency" office:currency="EUR" office:value="8644.2" calcext:value-type="currency">
            <text:p>8.644,20 €</text:p>
          </table:table-cell>
          <table:table-cell table:style-name="ce576" office:value-type="currency" office:currency="EUR" office:value="0" calcext:value-type="currency">
            <text:p>0,00 €</text:p>
          </table:table-cell>
          <table:table-cell table:style-name="ce576" table:formula="of:=SUM([.D107:.F107])" office:value-type="currency" office:currency="EUR" office:value="76965.18" calcext:value-type="currency">
            <text:p>76.965,1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Turisme</text:p>
          </table:table-cell>
          <table:table-cell table:style-name="ce530" office:value-type="string" calcext:value-type="string">
            <text:p>José Aloy Pons</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08:.F108])"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Gabinet</text:p>
          </table:table-cell>
          <table:table-cell table:style-name="ce531" office:value-type="string" calcext:value-type="string">
            <text:p>Cristina Sánchez Bernardo</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09:.F109])"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4">
          <table:covered-table-cell table:style-name="ce4"/>
          <table:table-cell table:style-name="ce483" office:value-type="string" calcext:value-type="string">
            <text:p>Cap de Premsa</text:p>
          </table:table-cell>
          <table:table-cell table:style-name="ce535" office:value-type="string" calcext:value-type="string">
            <text:p>Cristina Suàrez Suero</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626" table:formula="of:=SUM([.D110:.F110])"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style-name="ce668"/>
          <table:table-cell table:style-name="ce670"/>
          <table:table-cell table:number-columns-repeated="29"/>
        </table:table-row>
        <table:table-row table:style-name="ro3">
          <table:covered-table-cell table:style-name="ce4"/>
          <table:table-cell table:style-name="ce490" office:value-type="string" calcext:value-type="string">
            <text:p>Adjunt/a al Cap de Premsa</text:p>
          </table:table-cell>
          <table:table-cell table:style-name="ce531" office:value-type="string" calcext:value-type="string">
            <text:p>Maria Dolores Amengual Serra</text:p>
          </table:table-cell>
          <table:table-cell table:style-name="ce102" office:value-type="currency" office:currency="EUR" office:value="52392.91" calcext:value-type="currency">
            <text:p>52.392,91 €</text:p>
          </table:table-cell>
          <table:table-cell table:number-columns-repeated="2" table:style-name="ce102" office:value-type="currency" office:currency="EUR" office:value="0" calcext:value-type="currency">
            <text:p>0,00 €</text:p>
          </table:table-cell>
          <table:table-cell table:style-name="ce102" table:formula="of:=SUM([.D111:.F111])" office:value-type="currency" office:currency="EUR" office:value="52392.91" calcext:value-type="currency">
            <text:p>52.392,9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secretaria del Gabinet</text:p>
          </table:table-cell>
          <table:table-cell table:style-name="ce531" office:value-type="string" calcext:value-type="string">
            <text:p>Antonia Vallés Ramis</text:p>
          </table:table-cell>
          <table:table-cell table:style-name="ce102" office:value-type="currency" office:currency="EUR" office:value="34928.98" calcext:value-type="currency">
            <text:p>34.928,98 €</text:p>
          </table:table-cell>
          <table:table-cell table:number-columns-repeated="2" table:style-name="ce102" office:value-type="currency" office:currency="EUR" office:value="0" calcext:value-type="currency">
            <text:p>0,00 €</text:p>
          </table:table-cell>
          <table:table-cell table:style-name="ce102" table:formula="of:=SUM([.D112:.F112])" office:value-type="currency" office:currency="EUR" office:value="34928.98" calcext:value-type="currency">
            <text:p>34.928,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388"/>
          <table:table-cell table:style-name="ce483" office:value-type="string" calcext:value-type="string">
            <text:p>Assessor/a tècnic/a</text:p>
          </table:table-cell>
          <table:table-cell table:style-name="ce531" office:value-type="string" calcext:value-type="string">
            <text:p>Miguel Ángel Rosselló Jiménez</text:p>
          </table:table-cell>
          <table:table-cell table:style-name="ce102" office:value-type="currency" office:currency="EUR" office:value="55612.21" calcext:value-type="currency">
            <text:p>55.612,21 €</text:p>
          </table:table-cell>
          <table:table-cell table:style-name="ce609"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113:.F113])"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388"/>
          <table:table-cell table:style-name="ce483" office:value-type="string" calcext:value-type="string">
            <text:p>Assessor/a tècnic/a de la Secretari/ària Autonòmica</text:p>
          </table:table-cell>
          <table:table-cell table:style-name="ce531" office:value-type="string" calcext:value-type="string">
            <text:p>Magdalena Miralles Comas</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14:.F114])"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8">
          <table:covered-table-cell table:style-name="ce388"/>
          <table:table-cell table:style-name="ce513" office:value-type="string" calcext:value-type="string" table:number-columns-spanned="10" table:number-rows-spanned="1">
            <text:p>Secretari/ària Autonòmic de Cultura i Esports</text:p>
          </table:table-cell>
          <table:covered-table-cell table:style-name="ce64"/>
          <table:covered-table-cell table:number-columns-repeated="3" table:style-name="ce577"/>
          <table:covered-table-cell table:style-name="ce577" table:formula="of:=SUM([.G76:.G76])" office:value-type="currency" office:currency="EUR" office:value="804259.99" calcext:value-type="currency">
            <text:p>804.259,99 €</text:p>
          </table:covered-table-cell>
          <table:covered-table-cell table:style-name="ce629"/>
          <table:covered-table-cell table:number-columns-repeated="3" table:style-name="ce634"/>
          <table:table-cell table:number-columns-repeated="31"/>
        </table:table-row>
        <table:table-row table:style-name="ro3">
          <table:covered-table-cell table:style-name="ce388"/>
          <table:table-cell table:style-name="ce482" office:value-type="string" calcext:value-type="string">
            <text:p>Secretari/a Autonòmic de Cultura i Esports</text:p>
          </table:table-cell>
          <table:table-cell table:style-name="ce530" office:value-type="string" calcext:value-type="string">
            <text:p>Pedro Vidal Monserrat</text:p>
          </table:table-cell>
          <table:table-cell table:style-name="ce576" office:value-type="currency" office:currency="EUR" office:value="70240.38" calcext:value-type="currency">
            <text:p>70.240,38 €</text:p>
          </table:table-cell>
          <table:table-cell table:number-columns-repeated="2" table:style-name="ce580" office:value-type="currency" office:currency="EUR" office:value="0" calcext:value-type="currency">
            <text:p>0,00 €</text:p>
          </table:table-cell>
          <table:table-cell table:style-name="ce576" table:formula="of:=SUM([.D116:.F116])" office:value-type="currency" office:currency="EUR" office:value="70240.38" calcext:value-type="currency">
            <text:p>70.240,3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388"/>
          <table:table-cell table:style-name="ce482" office:value-type="string" calcext:value-type="string">
            <text:p>Director/a general de Cultura</text:p>
          </table:table-cell>
          <table:table-cell table:style-name="ce530" office:value-type="string" calcext:value-type="string">
            <text:p>Ricarda Margarita Vicens Schluhe</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17:.F117])"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388"/>
          <table:table-cell table:style-name="ce482" office:value-type="string" calcext:value-type="string">
            <text:p>Director/a general d’Esports</text:p>
          </table:table-cell>
          <table:table-cell table:style-name="ce530" office:value-type="string" calcext:value-type="string">
            <text:p>Joan Antoni Ramonell Miralle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18:.F118])"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8">
          <table:covered-table-cell/>
          <table:table-cell table:style-name="ce52" office:value-type="string" calcext:value-type="string">
            <text:p>Total Conselleria de Turisme, Cultura i Esports</text:p>
          </table:table-cell>
          <table:table-cell table:style-name="ce67"/>
          <table:table-cell table:style-name="ce583"/>
          <table:table-cell table:style-name="ce583" table:formula="of:=[.E106]+[.E107]+[.E108]+[.E109]+[.E110]+[.E111]+[.E112]+[.E113]+[.E114]+[.E116]+[.E117]+[.E118]" office:value-type="currency" office:currency="EUR" office:value="8644.2" calcext:value-type="currency">
            <text:p>8.644,20 €</text:p>
          </table:table-cell>
          <table:table-cell table:style-name="ce583" table:formula="of:=[.F106]+[.F107]+[.F108]+[.F109]+[.F110]+[.F111]+[.F112]+[.F113]+[.F114]+[.F116]+[.F117]+[.F118]" office:value-type="currency" office:currency="EUR" office:value="0" calcext:value-type="currency">
            <text:p>0,00 €</text:p>
          </table:table-cell>
          <table:table-cell table:style-name="ce583" table:formula="of:=[.G106]+[.G107]+[.G108]+[.G109]+[.G110]+[.G111]+[.G112]+[.G113]+[.G114]+[.G116]+[.G117]+[.G118]" office:value-type="currency" office:currency="EUR" office:value="731487.59" calcext:value-type="currency">
            <text:p>731.487,59 €</text:p>
          </table:table-cell>
          <table:table-cell table:style-name="ce630" table:formula="of:=SUM([.H106:.H114])+SUM([.H116:.H118])" office:value-type="float" office:value="12" calcext:value-type="float">
            <text:p>12</text:p>
          </table:table-cell>
          <table:table-cell table:style-name="ce630" table:formula="of:=SUM([.I106:.I114])+SUM([.I116:.I118])" office:value-type="float" office:value="7" calcext:value-type="float">
            <text:p>7</text:p>
          </table:table-cell>
          <table:table-cell table:style-name="ce630" table:formula="of:=SUM([.J106:.J113])+SUM([.J116:.J118])" office:value-type="float" office:value="5" calcext:value-type="float">
            <text:p>5</text:p>
          </table:table-cell>
          <table:table-cell table:style-name="ce630"/>
          <table:table-cell table:number-columns-repeated="31"/>
        </table:table-row>
        <table:table-row table:style-name="ro3">
          <table:table-cell table:style-name="ce11" office:value-type="string" calcext:value-type="string" table:number-columns-spanned="1" table:number-rows-spanned="12">
            <text:p>Conselleria de Famílies i Afers Socials</text:p>
          </table:table-cell>
          <table:table-cell table:style-name="ce497" office:value-type="string" calcext:value-type="string">
            <text:p>Conseller/a de de Famílies i Afers Socials</text:p>
          </table:table-cell>
          <table:table-cell table:style-name="ce530" office:value-type="string" calcext:value-type="string">
            <text:p>Catalina Cirer Adrover </text:p>
          </table:table-cell>
          <table:table-cell table:style-name="ce576" office:value-type="currency" office:currency="EUR" office:value="69548.36" calcext:value-type="currency">
            <text:p>69.548,36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0:.F120])" office:value-type="currency" office:currency="EUR" office:value="69548.36" calcext:value-type="currency">
            <text:p>69.548,36 €</text:p>
          </table:table-cell>
          <table:table-cell table:style-name="ce642"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94" office:value-type="string" calcext:value-type="string">
            <text:p>Secretari/ària General</text:p>
          </table:table-cell>
          <table:table-cell table:style-name="ce549" office:value-type="string" calcext:value-type="string">
            <text:p>David Lozano Ortiz</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1:.F121])" office:value-type="currency" office:currency="EUR" office:value="68320.98" calcext:value-type="currency">
            <text:p>68.320,98 €</text:p>
          </table:table-cell>
          <table:table-cell table:style-name="ce642"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94" office:value-type="string" calcext:value-type="string">
            <text:p>Director/a general d’Afers Socials</text:p>
          </table:table-cell>
          <table:table-cell table:style-name="ce554" office:value-type="string" calcext:value-type="string">
            <text:p>Marina Micaela Fiscaletti Marqués</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2:.F122])" office:value-type="currency" office:currency="EUR" office:value="68320.98" calcext:value-type="currency">
            <text:p>68.320,98 €</text:p>
          </table:table-cell>
          <table:table-cell table:style-name="ce642"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style-name="ce665"/>
          <table:table-cell table:number-columns-repeated="30"/>
        </table:table-row>
        <table:table-row table:style-name="ro3">
          <table:covered-table-cell table:style-name="ce4"/>
          <table:table-cell table:style-name="ce482" office:value-type="string" calcext:value-type="string">
            <text:p>Director/a general d’Atenció a la Dependència</text:p>
          </table:table-cell>
          <table:table-cell table:style-name="ce546" office:value-type="string" calcext:value-type="string">
            <text:p>Maria Castro Amor</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3:.F123])" office:value-type="currency" office:currency="EUR" office:value="68320.98" calcext:value-type="currency">
            <text:p>68.320,98 €</text:p>
          </table:table-cell>
          <table:table-cell table:style-name="ce642" office:value-type="float" office:value="1" calcext:value-type="float">
            <text:p>1</text:p>
          </table:table-cell>
          <table:table-cell table:style-name="ce649" office:value-type="float" office:value="1" calcext:value-type="float">
            <text:p>1</text:p>
          </table:table-cell>
          <table:table-cell table:style-name="ce649"/>
          <table:table-cell table:style-name="ce649" office:value-type="string" calcext:value-type="string">
            <text:p>a</text:p>
          </table:table-cell>
          <table:table-cell table:number-columns-repeated="31"/>
        </table:table-row>
        <table:table-row table:style-name="ro24">
          <table:covered-table-cell table:style-name="ce4"/>
          <table:table-cell table:style-name="ce493" office:value-type="string" calcext:value-type="string">
            <text:p>Director/a general d’Infància, Joventut, Famílies, Igualtat i Diversitat</text:p>
          </table:table-cell>
          <table:table-cell table:style-name="ce530" office:value-type="string" calcext:value-type="string">
            <text:p>María Farnes Saneiro Buedo</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4:.F124])" office:value-type="currency" office:currency="EUR" office:value="68320.98" calcext:value-type="currency">
            <text:p>68.320,98 €</text:p>
          </table:table-cell>
          <table:table-cell table:style-name="ce642"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520" office:value-type="string" calcext:value-type="string">
            <text:p>Director/a general de Cooperació i Immigració</text:p>
          </table:table-cell>
          <table:table-cell table:style-name="ce530" office:value-type="string" calcext:value-type="string">
            <text:p>Catalina Albertí Victori</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5:.F125])" office:value-type="currency" office:currency="EUR" office:value="68320.98" calcext:value-type="currency">
            <text:p>68.320,98 €</text:p>
          </table:table-cell>
          <table:table-cell table:style-name="ce642"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5">
          <table:covered-table-cell table:style-name="ce4"/>
          <table:table-cell table:style-name="ce521" office:value-type="string" calcext:value-type="string">
            <text:p>Director/a de l’Oficina Balear de la Infància i l’Adolescència (OBIA)</text:p>
          </table:table-cell>
          <table:table-cell table:style-name="ce546" office:value-type="string" calcext:value-type="string">
            <text:p>Esther Balaguer Pomar</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6:.F126])" office:value-type="currency" office:currency="EUR" office:value="68320.98" calcext:value-type="currency">
            <text:p>68.320,98 €</text:p>
          </table:table-cell>
          <table:table-cell table:style-name="ce642"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Gabinet</text:p>
          </table:table-cell>
          <table:table-cell table:style-name="ce555" office:value-type="string" calcext:value-type="string">
            <text:p>Juana Maria Jurado García </text:p>
          </table:table-cell>
          <table:table-cell table:style-name="ce102" office:value-type="currency" office:currency="EUR" office:value="55612.21" calcext:value-type="currency">
            <text:p>55.612,21 €</text:p>
          </table:table-cell>
          <table:table-cell table:style-name="ce586"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127:.F127])" office:value-type="currency" office:currency="EUR" office:value="55612.21" calcext:value-type="currency">
            <text:p>55.612,21 €</text:p>
          </table:table-cell>
          <table:table-cell table:style-name="ce642"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Premsa</text:p>
          </table:table-cell>
          <table:table-cell table:style-name="ce556" office:value-type="string" calcext:value-type="string">
            <text:p>Catalina Roig Company </text:p>
          </table:table-cell>
          <table:table-cell table:style-name="ce102" office:value-type="currency" office:currency="EUR" office:value="55612.21" calcext:value-type="currency">
            <text:p>55.612,21 €</text:p>
          </table:table-cell>
          <table:table-cell table:style-name="ce586"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128:.F128])" office:value-type="currency" office:currency="EUR" office:value="55612.21" calcext:value-type="currency">
            <text:p>55.612,21 €</text:p>
          </table:table-cell>
          <table:table-cell table:style-name="ce642"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90" office:value-type="string" calcext:value-type="string">
            <text:p>Adjunt/a al Cap de Premsa</text:p>
          </table:table-cell>
          <table:table-cell table:style-name="ce557" office:value-type="string" calcext:value-type="string">
            <text:p>Jesús Torné Martínez</text:p>
          </table:table-cell>
          <table:table-cell table:style-name="ce102" office:value-type="currency" office:currency="EUR" office:value="52392.91" calcext:value-type="currency">
            <text:p>52.392,91 €</text:p>
          </table:table-cell>
          <table:table-cell table:style-name="ce586"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129:.F129])" office:value-type="currency" office:currency="EUR" office:value="52392.91" calcext:value-type="currency">
            <text:p>52.392,91 €</text:p>
          </table:table-cell>
          <table:table-cell table:style-name="ce642"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4">
          <table:covered-table-cell table:style-name="ce4"/>
          <table:table-cell table:style-name="ce483" office:value-type="string" calcext:value-type="string">
            <text:p>Assessor/a tècnic/a</text:p>
          </table:table-cell>
          <table:table-cell table:style-name="ce558" office:value-type="string" calcext:value-type="string">
            <text:p>vacant</text:p>
          </table:table-cell>
          <table:table-cell table:number-columns-repeated="2" table:style-name="ce586" office:value-type="currency" office:currency="EUR" office:value="0" calcext:value-type="currency">
            <text:p>0,00 €</text:p>
          </table:table-cell>
          <table:table-cell table:style-name="ce102" office:value-type="currency" office:currency="EUR" office:value="0" calcext:value-type="currency">
            <text:p>0,00 €</text:p>
          </table:table-cell>
          <table:table-cell table:style-name="ce102" table:formula="of:=SUM([.D130:.F130])" office:value-type="currency" office:currency="EUR" office:value="0" calcext:value-type="currency">
            <text:p>0,00 €</text:p>
          </table:table-cell>
          <table:table-cell table:style-name="ce642"/>
          <table:table-cell table:style-name="ce629"/>
          <table:table-cell table:style-name="ce634" table:number-columns-repeated="2"/>
          <table:table-cell table:style-name="ce665"/>
          <table:table-cell table:number-columns-repeated="30"/>
        </table:table-row>
        <table:table-row table:style-name="ro8">
          <table:covered-table-cell/>
          <table:table-cell table:style-name="ce52" office:value-type="string" calcext:value-type="string" table:number-columns-spanned="2" table:number-rows-spanned="1">
            <text:p>Total Conselleria de Famílies i Afers Socials</text:p>
          </table:table-cell>
          <table:covered-table-cell table:style-name="ce527"/>
          <table:table-cell table:style-name="ce587"/>
          <table:table-cell table:style-name="ce587" table:formula="of:=SUM([.E120:.E130])" office:value-type="currency" office:currency="EUR" office:value="0" calcext:value-type="currency">
            <text:p>0,00 €</text:p>
          </table:table-cell>
          <table:table-cell table:style-name="ce587" table:formula="of:=SUM([.F120:.F130])" office:value-type="currency" office:currency="EUR" office:value="0" calcext:value-type="currency">
            <text:p>0,00 €</text:p>
          </table:table-cell>
          <table:table-cell table:style-name="ce587" table:formula="of:=SUM([.G120:.G130])" office:value-type="currency" office:currency="EUR" office:value="643091.57" calcext:value-type="currency">
            <text:p>643.091,57 €</text:p>
          </table:table-cell>
          <table:table-cell table:style-name="ce643" table:formula="of:=SUM([.H120:.H130])" office:value-type="float" office:value="10" calcext:value-type="float">
            <text:p>10</text:p>
          </table:table-cell>
          <table:table-cell table:style-name="ce643" table:formula="of:=SUM([.I120:.I130])" office:value-type="float" office:value="8" calcext:value-type="float">
            <text:p>8</text:p>
          </table:table-cell>
          <table:table-cell table:style-name="ce643" table:formula="of:=SUM([.J120:.J130])" office:value-type="float" office:value="2" calcext:value-type="float">
            <text:p>2</text:p>
          </table:table-cell>
          <table:table-cell table:style-name="ce658"/>
          <table:table-cell table:number-columns-repeated="31"/>
        </table:table-row>
        <table:table-row table:style-name="ro3">
          <table:table-cell table:style-name="ce380" office:value-type="string" calcext:value-type="string" table:number-columns-spanned="1" table:number-rows-spanned="11">
            <text:p>Conselleria de la Mar i del Cicle de l'Aigua</text:p>
          </table:table-cell>
          <table:table-cell table:style-name="ce482" office:value-type="string" calcext:value-type="string">
            <text:p>Conseller/a de la Mar i del Cicle de l'Aigua</text:p>
          </table:table-cell>
          <table:table-cell table:style-name="ce530" office:value-type="string" calcext:value-type="string">
            <text:p>Juan Manuel Lafuente Mir</text:p>
          </table:table-cell>
          <table:table-cell table:style-name="ce576" office:value-type="currency" office:currency="EUR" office:value="69548.36" calcext:value-type="currency">
            <text:p>69.548,36 €</text:p>
          </table:table-cell>
          <table:table-cell table:style-name="ce576" office:value-type="currency" office:currency="EUR" office:value="0" calcext:value-type="currency">
            <text:p>0,00 €</text:p>
          </table:table-cell>
          <table:table-cell table:style-name="ce576" office:value-type="currency" office:currency="EUR" office:value="6000" calcext:value-type="currency">
            <text:p>6.000,00 €</text:p>
          </table:table-cell>
          <table:table-cell table:style-name="ce576" table:formula="of:=SUM([.D132:.F132])" office:value-type="currency" office:currency="EUR" office:value="75548.36" calcext:value-type="currency">
            <text:p>75.548,36 €</text:p>
          </table:table-cell>
          <table:table-cell table:style-name="ce629" office:value-type="float" office:value="1" calcext:value-type="float">
            <text:p>1</text:p>
          </table:table-cell>
          <table:table-cell table:style-name="ce634"/>
          <table:table-cell table:style-name="ce649"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Secretari/ària General</text:p>
          </table:table-cell>
          <table:table-cell table:style-name="ce530" office:value-type="string" calcext:value-type="string">
            <text:p>Juana María Forteza Pujol <text:s/></text:p>
          </table:table-cell>
          <table:table-cell table:style-name="ce576" office:value-type="currency" office:currency="EUR" office:value="68320.98" calcext:value-type="currency">
            <text:p>68.320,98 €</text:p>
          </table:table-cell>
          <table:table-cell table:style-name="ce610" office:value-type="currency" office:currency="EUR" office:value="8644.2" calcext:value-type="currency">
            <text:p>8.644,20 €</text:p>
          </table:table-cell>
          <table:table-cell table:style-name="ce576" office:value-type="currency" office:currency="EUR" office:value="0" calcext:value-type="currency">
            <text:p>0,00 €</text:p>
          </table:table-cell>
          <table:table-cell table:style-name="ce576" table:formula="of:=SUM([.D133:.F133])" office:value-type="currency" office:currency="EUR" office:value="76965.18" calcext:value-type="currency">
            <text:p>76.965,1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Costes i Litoral</text:p>
          </table:table-cell>
          <table:table-cell table:style-name="ce530" office:value-type="string" calcext:value-type="string">
            <text:p>Carlos Simarro Vicen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34:.F134])"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Recursos Hídrics</text:p>
          </table:table-cell>
          <table:table-cell table:style-name="ce530" office:value-type="string" calcext:value-type="string">
            <text:p>Juan Bartolomé Calafat Busquet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35:.F135])"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Ports i Transport Marítim</text:p>
          </table:table-cell>
          <table:table-cell table:style-name="ce530" office:value-type="string" calcext:value-type="string">
            <text:p>Antonio Mercant Morat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36:.F136])"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49"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Gabinet</text:p>
          </table:table-cell>
          <table:table-cell table:style-name="ce559" office:value-type="string" calcext:value-type="string">
            <text:p>Beatriz Estopiñán González</text:p>
          </table:table-cell>
          <table:table-cell table:style-name="ce102" office:value-type="currency" office:currency="EUR" office:value="55612.21" calcext:value-type="currency">
            <text:p>55.612,21 €</text:p>
          </table:table-cell>
          <table:table-cell table:style-name="ce102" office:value-type="currency" office:currency="EUR" office:value="0" calcext:value-type="currency">
            <text:p>0,00 €</text:p>
          </table:table-cell>
          <table:table-cell table:style-name="ce102" office:value-type="currency" office:currency="EUR" office:value="6000" calcext:value-type="currency">
            <text:p>6.000,00 €</text:p>
          </table:table-cell>
          <table:table-cell table:style-name="ce102" table:formula="of:=SUM([.D137:.F137])" office:value-type="currency" office:currency="EUR" office:value="61612.21" calcext:value-type="currency">
            <text:p>61.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3"/>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Premsa</text:p>
          </table:table-cell>
          <table:table-cell table:style-name="ce547" office:value-type="string" calcext:value-type="string">
            <text:p>Elena García Gómez</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38:.F138])" office:value-type="currency" office:currency="EUR" office:value="55612.21" calcext:value-type="currency">
            <text:p>55.612,2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90" office:value-type="string" calcext:value-type="string">
            <text:p>Adjunt/a al Cap de Premsa</text:p>
          </table:table-cell>
          <table:table-cell table:style-name="ce547" office:value-type="string" calcext:value-type="string">
            <text:p>José Miguel Pastor Cantallops</text:p>
          </table:table-cell>
          <table:table-cell table:style-name="ce102" office:value-type="currency" office:currency="EUR" office:value="52392.91" calcext:value-type="currency">
            <text:p>52.392,91 €</text:p>
          </table:table-cell>
          <table:table-cell table:number-columns-repeated="2" table:style-name="ce102" office:value-type="currency" office:currency="EUR" office:value="0" calcext:value-type="currency">
            <text:p>0,00 €</text:p>
          </table:table-cell>
          <table:table-cell table:style-name="ce102" table:formula="of:=SUM([.D139:.F139])" office:value-type="currency" office:currency="EUR" office:value="52392.91" calcext:value-type="currency">
            <text:p>52.392,9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secretaria del Gabinet</text:p>
          </table:table-cell>
          <table:table-cell table:style-name="ce547" office:value-type="string" calcext:value-type="string">
            <text:p>Magdalena Coll Campaner</text:p>
          </table:table-cell>
          <table:table-cell table:style-name="ce102" office:value-type="currency" office:currency="EUR" office:value="34928.98" calcext:value-type="currency">
            <text:p>34.928,98 €</text:p>
          </table:table-cell>
          <table:table-cell table:number-columns-repeated="2" table:style-name="ce102" office:value-type="currency" office:currency="EUR" office:value="0" calcext:value-type="currency">
            <text:p>0,00 €</text:p>
          </table:table-cell>
          <table:table-cell table:style-name="ce102" table:formula="of:=SUM([.D140:.F140])" office:value-type="currency" office:currency="EUR" office:value="34928.98" calcext:value-type="currency">
            <text:p>34.928,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Assessor/a tècnic/a</text:p>
          </table:table-cell>
          <table:table-cell table:style-name="ce64" office:value-type="string" calcext:value-type="string">
            <text:p>Tomàs Serra Burguera</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41:.F141])"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8">
          <table:covered-table-cell/>
          <table:table-cell table:style-name="ce516" office:value-type="string" calcext:value-type="string">
            <text:p>Total Conselleria de la Mar i del Cicle de l'Aigua</text:p>
          </table:table-cell>
          <table:table-cell table:style-name="ce67"/>
          <table:table-cell table:style-name="ce587"/>
          <table:table-cell table:style-name="ce583" table:formula="of:=[.E120]+[.E121]+[.E122]+[.E123]+[.E124]+[.E125]+[.E126]+[.E127]+[.E128]+[.E129]+[.E130]+[.E132]+[.E133]+[.E134]+[.E135]+[.E136]+[.E137]+[.E138]+[.E139]+[.E140]+[.E141]" office:value-type="currency" office:currency="EUR" office:value="8644.2" calcext:value-type="currency">
            <text:p>8.644,20 €</text:p>
          </table:table-cell>
          <table:table-cell table:style-name="ce583" table:formula="of:=[.F120]+[.F121]+[.F122]+[.F123]+[.F124]+[.F126]+[.F125]+[.F127]+[.F128]+[.F129]+[.F130]+[.F132]+[.F133]+[.F134]+[.F135]+[.F137]+[.F136]+[.F138]+[.F139]+[.F140]+[.F141]" office:value-type="currency" office:currency="EUR" office:value="12000" calcext:value-type="currency">
            <text:p>12.000,00 €</text:p>
          </table:table-cell>
          <table:table-cell table:style-name="ce587" table:formula="of:=SUM([.G132:.G141])" office:value-type="currency" office:currency="EUR" office:value="617635" calcext:value-type="currency">
            <text:p>617.635,00 €</text:p>
          </table:table-cell>
          <table:table-cell table:style-name="ce638" table:formula="of:=SUM([.H132:.H141])" office:value-type="float" office:value="10" calcext:value-type="float">
            <text:p>10</text:p>
          </table:table-cell>
          <table:table-cell table:style-name="ce638" table:formula="of:=SUM([.I132:.I141])" office:value-type="float" office:value="4" calcext:value-type="float">
            <text:p>4</text:p>
          </table:table-cell>
          <table:table-cell table:style-name="ce638" table:formula="of:=SUM([.J132:.J141])" office:value-type="float" office:value="6" calcext:value-type="float">
            <text:p>6</text:p>
          </table:table-cell>
          <table:table-cell table:style-name="ce638"/>
          <table:table-cell table:number-columns-repeated="31"/>
        </table:table-row>
        <table:table-row table:style-name="ro3">
          <table:table-cell table:style-name="ce380" office:value-type="string" calcext:value-type="string" table:number-columns-spanned="1" table:number-rows-spanned="11">
            <text:p>Conselleria d’Agricultura, Pesca i Medi Natural</text:p>
          </table:table-cell>
          <table:table-cell table:style-name="ce522" office:value-type="string" calcext:value-type="string">
            <text:p>Conseller/a d’Agricultura, Pesca i Medi Natural</text:p>
          </table:table-cell>
          <table:table-cell table:style-name="ce560" office:value-type="string" calcext:value-type="string">
            <text:p>Joan Simonet Pons</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143:.F143])" office:value-type="currency" office:currency="EUR" office:value="69548.36" calcext:value-type="currency">
            <text:p>69.548,36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Secretari/ària General</text:p>
          </table:table-cell>
          <table:table-cell table:style-name="ce530" office:value-type="string" calcext:value-type="string">
            <text:p>Miguel Obrador Bou</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44:.F144])"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19">
          <table:covered-table-cell table:style-name="ce4"/>
          <table:table-cell table:style-name="ce482" office:value-type="string" calcext:value-type="string">
            <text:p>Director/a general d’Agricultura, Ramaderia i Desenvolupament Rural</text:p>
          </table:table-cell>
          <table:table-cell table:style-name="ce530" office:value-type="string" calcext:value-type="string">
            <text:p>Fernando Fernández Such</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45:.F145])" office:value-type="currency" office:currency="EUR" office:value="68320.98" calcext:value-type="currency">
            <text:p>68.320,98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Pesca</text:p>
          </table:table-cell>
          <table:table-cell table:style-name="ce530" office:value-type="string" calcext:value-type="string">
            <text:p>Antoni Maria Grau Jofre </text:p>
          </table:table-cell>
          <table:table-cell table:style-name="ce576" office:value-type="currency" office:currency="EUR" office:value="68320.98" calcext:value-type="currency">
            <text:p>68.320,98 €</text:p>
          </table:table-cell>
          <table:table-cell table:style-name="ce576" office:value-type="currency" office:currency="EUR" office:value="2860.56" calcext:value-type="currency">
            <text:p>2.860,56 €</text:p>
          </table:table-cell>
          <table:table-cell table:style-name="ce576" office:value-type="currency" office:currency="EUR" office:value="0" calcext:value-type="currency">
            <text:p>0,00 €</text:p>
          </table:table-cell>
          <table:table-cell table:style-name="ce576" table:formula="of:=SUM([.D146:.F146])" office:value-type="currency" office:currency="EUR" office:value="71181.54" calcext:value-type="currency">
            <text:p>71.181,54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2" office:value-type="string" calcext:value-type="string">
            <text:p>Director/a general de Medi Natural i Gestió Forestal</text:p>
          </table:table-cell>
          <table:table-cell table:style-name="ce546" office:value-type="string" calcext:value-type="string">
            <text:p>Ana Torres Riera</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47:.F147])" office:value-type="currency" office:currency="EUR" office:value="68320.98" calcext:value-type="currency">
            <text:p>68.320,98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a</text:p>
          </table:table-cell>
          <table:table-cell table:number-columns-repeated="31"/>
        </table:table-row>
        <table:table-row table:style-name="ro14">
          <table:covered-table-cell table:style-name="ce4"/>
          <table:table-cell table:style-name="ce482" office:value-type="string" calcext:value-type="string">
            <text:p>Director/a general de Qualitat Agroalimentària i Producte Local</text:p>
          </table:table-cell>
          <table:table-cell table:style-name="ce546" office:value-type="string" calcext:value-type="string">
            <text:p>Joan Llabrés Enseñat</text:p>
          </table:table-cell>
          <table:table-cell table:style-name="ce576" office:value-type="currency" office:currency="EUR" office:value="68320.98" calcext:value-type="currency">
            <text:p>68.320,98 €</text:p>
          </table:table-cell>
          <table:table-cell table:style-name="ce576" office:value-type="currency" office:currency="EUR" office:value="2860.56" calcext:value-type="currency">
            <text:p>2.860,56 €</text:p>
          </table:table-cell>
          <table:table-cell table:style-name="ce576" office:value-type="currency" office:currency="EUR" office:value="0" calcext:value-type="currency">
            <text:p>0,00 €</text:p>
          </table:table-cell>
          <table:table-cell table:style-name="ce576" table:formula="of:=SUM([.D148:.F148])" office:value-type="currency" office:currency="EUR" office:value="71181.54" calcext:value-type="currency">
            <text:p>71.181,54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a</text:p>
          </table:table-cell>
          <table:table-cell table:number-columns-repeated="31"/>
        </table:table-row>
        <table:table-row table:style-name="ro3">
          <table:covered-table-cell table:style-name="ce4"/>
          <table:table-cell table:style-name="ce483" office:value-type="string" calcext:value-type="string">
            <text:p>Cap de Gabinet</text:p>
          </table:table-cell>
          <table:table-cell table:style-name="ce561" office:value-type="string" calcext:value-type="string">
            <text:p>Marc Alvarez Gelabert</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49:.F149])"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83" office:value-type="string" calcext:value-type="string">
            <text:p>Cap de Premsa</text:p>
          </table:table-cell>
          <table:table-cell table:style-name="ce561" office:value-type="string" calcext:value-type="string">
            <text:p>Antoni Crespí Costa</text:p>
          </table:table-cell>
          <table:table-cell table:style-name="ce102" office:value-type="currency" office:currency="EUR" office:value="55612.21" calcext:value-type="currency">
            <text:p>55.612,21 €</text:p>
          </table:table-cell>
          <table:table-cell table:number-columns-repeated="2" table:style-name="ce617" office:value-type="currency" office:currency="EUR" office:value="0" calcext:value-type="currency">
            <text:p>0,00 €</text:p>
          </table:table-cell>
          <table:table-cell table:style-name="ce102" table:formula="of:=SUM([.D150:.F150])"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3">
          <table:covered-table-cell table:style-name="ce4"/>
          <table:table-cell table:style-name="ce490" office:value-type="string" calcext:value-type="string">
            <text:p>Adjunt/a al Cap de Premsa</text:p>
          </table:table-cell>
          <table:table-cell table:style-name="ce547" office:value-type="string" calcext:value-type="string">
            <text:p>Maria Tomàs Burguera</text:p>
          </table:table-cell>
          <table:table-cell table:style-name="ce581" office:value-type="currency" office:currency="EUR" office:value="52392.91" calcext:value-type="currency">
            <text:p>52.392,91 €</text:p>
          </table:table-cell>
          <table:table-cell table:number-columns-repeated="2" table:style-name="ce102" office:value-type="currency" office:currency="EUR" office:value="0" calcext:value-type="currency">
            <text:p>0,00 €</text:p>
          </table:table-cell>
          <table:table-cell table:style-name="ce102" table:formula="of:=SUM([.D151:.F151])" office:value-type="currency" office:currency="EUR" office:value="52392.91" calcext:value-type="currency">
            <text:p>52.392,91 €</text:p>
          </table:table-cell>
          <table:table-cell table:style-name="ce629" office:value-type="float" office:value="1" calcext:value-type="float">
            <text:p>1</text:p>
          </table:table-cell>
          <table:table-cell table:style-name="ce634" office:value-type="float" office:value="1" calcext:value-type="float">
            <text:p>1</text:p>
          </table:table-cell>
          <table:table-cell table:style-name="ce634"/>
          <table:table-cell table:style-name="ce634" office:value-type="string" calcext:value-type="string">
            <text:p>e</text:p>
          </table:table-cell>
          <table:table-cell table:number-columns-repeated="31"/>
        </table:table-row>
        <table:table-row table:style-name="ro3">
          <table:covered-table-cell table:style-name="ce4"/>
          <table:table-cell table:style-name="ce501" office:value-type="string" calcext:value-type="string">
            <text:p>Assessor/a tècnic/a</text:p>
          </table:table-cell>
          <table:table-cell table:style-name="ce562" office:value-type="string" calcext:value-type="string">
            <text:p>Pau Mercadal Frontera</text:p>
          </table:table-cell>
          <table:table-cell table:style-name="ce102" office:value-type="currency" office:currency="EUR" office:value="55612.21" calcext:value-type="currency">
            <text:p>55.612,21 €</text:p>
          </table:table-cell>
          <table:table-cell table:number-columns-repeated="2" table:style-name="ce102" office:value-type="currency" office:currency="EUR" office:value="0" calcext:value-type="currency">
            <text:p>0,00 €</text:p>
          </table:table-cell>
          <table:table-cell table:style-name="ce102" table:formula="of:=SUM([.D152:.F152])" office:value-type="currency" office:currency="EUR" office:value="55612.21" calcext:value-type="currency">
            <text:p>55.612,21 €</text:p>
          </table:table-cell>
          <table:table-cell table:style-name="ce629" office:value-type="float" office:value="1" calcext:value-type="float">
            <text:p>1</text:p>
          </table:table-cell>
          <table:table-cell table:style-name="ce634"/>
          <table:table-cell table:style-name="ce634" office:value-type="float" office:value="1" calcext:value-type="float">
            <text:p>1</text:p>
          </table:table-cell>
          <table:table-cell table:style-name="ce634" office:value-type="string" calcext:value-type="string">
            <text:p>e</text:p>
          </table:table-cell>
          <table:table-cell table:number-columns-repeated="31"/>
        </table:table-row>
        <table:table-row table:style-name="ro8">
          <table:covered-table-cell/>
          <table:table-cell table:style-name="ce516" office:value-type="string" calcext:value-type="string">
            <text:p>Total Conselleria d’Agricultura, Pesca i Medi Natural</text:p>
          </table:table-cell>
          <table:table-cell table:style-name="ce67"/>
          <table:table-cell table:style-name="ce587"/>
          <table:table-cell table:style-name="ce583" table:formula="of:=SUM([.E143:.E152])" office:value-type="currency" office:currency="EUR" office:value="5721.12" calcext:value-type="currency">
            <text:p>5.721,12 €</text:p>
          </table:table-cell>
          <table:table-cell table:style-name="ce583" table:formula="of:=SUM([.F143:.F152])" office:value-type="currency" office:currency="EUR" office:value="0" calcext:value-type="currency">
            <text:p>0,00 €</text:p>
          </table:table-cell>
          <table:table-cell table:style-name="ce587" table:formula="of:=SUM([.G143:.G152])" office:value-type="currency" office:currency="EUR" office:value="636103.92" calcext:value-type="currency">
            <text:p>636.103,92 €</text:p>
          </table:table-cell>
          <table:table-cell table:style-name="ce630" table:formula="of:=SUM([.H143:.H152])" office:value-type="float" office:value="10" calcext:value-type="float">
            <text:p>10</text:p>
          </table:table-cell>
          <table:table-cell table:style-name="ce630" table:formula="of:=SUM([.I143:.I152])" office:value-type="float" office:value="2" calcext:value-type="float">
            <text:p>2</text:p>
          </table:table-cell>
          <table:table-cell table:style-name="ce630" table:formula="of:=SUM([.J143:.J152])" office:value-type="float" office:value="8" calcext:value-type="float">
            <text:p>8</text:p>
          </table:table-cell>
          <table:table-cell table:style-name="ce630"/>
          <table:table-cell table:number-columns-repeated="31"/>
        </table:table-row>
        <table:table-row table:style-name="ro25">
          <table:table-cell table:style-name="ce4"/>
          <table:table-cell table:style-name="ce19"/>
          <table:table-cell table:style-name="ce563" office:value-type="string" office:string-value="Totals" calcext:value-type="string">
            <text:p><text:s/>Totals </text:p>
          </table:table-cell>
          <table:table-cell table:style-name="ce590"/>
          <table:table-cell table:style-name="ce590" table:formula="of:=[.E153]+[.E142]+[.E131]+[.E119]+[.E105]+[.E94]+[.E76]+[.E63]+[.E49]+[.E30]+[.E13]" office:value-type="currency" office:currency="EUR" office:value="87118.8" calcext:value-type="currency">
            <text:p>87.118,80 €</text:p>
          </table:table-cell>
          <table:table-cell table:style-name="ce590" table:formula="of:=[.F153]+[.F142]+[.F131]+[.F119]+[.F105]+[.F94]+[.F76]+[.F63]+[.F49]+[.F30]+[.F13]" office:value-type="currency" office:currency="EUR" office:value="18000" calcext:value-type="currency">
            <text:p>18.000,00 €</text:p>
          </table:table-cell>
          <table:table-cell table:style-name="ce590" table:formula="of:=[.G13]+[.G30]+[.G49]+[.G63]+[.G76]+[.G94]+[.G105]+[.G119]+[.G131]+[.G142]+[.G153]" office:value-type="currency" office:currency="EUR" office:value="8293175.18" calcext:value-type="currency">
            <text:p>8.293.175,18 €</text:p>
          </table:table-cell>
          <table:table-cell table:style-name="ce644" table:formula="of:=[.H13]+[.H30]+[.H49]+[.H63]+[.H76]+[.H94]+[.H105]+[.H119]+[.H131]+[.H142]+[.H153]" office:value-type="float" office:value="132" calcext:value-type="float">
            <text:p>132</text:p>
          </table:table-cell>
          <table:table-cell table:style-name="ce644" table:formula="of:=[.I13]+[.I30]+[.I49]+[.I63]+[.I76]+[.I94]+[.I105]+[.I119]+[.I131]+[.I142]+[.I153]" office:value-type="float" office:value="65" calcext:value-type="float">
            <text:p>65</text:p>
          </table:table-cell>
          <table:table-cell table:style-name="ce644" table:formula="of:=[.J13]+[.J30]+[.J49]+[.J63]+[.J76]+[.J94]+[.J105]+[.J119]+[.J131]+[.J142]+[.J153]" office:value-type="float" office:value="67" calcext:value-type="float">
            <text:p>67</text:p>
          </table:table-cell>
          <table:table-cell table:style-name="ce659"/>
          <table:table-cell table:number-columns-repeated="31"/>
        </table:table-row>
        <table:table-row table:style-name="ro26">
          <table:table-cell table:style-name="ce397" office:value-type="string" calcext:value-type="string" table:number-columns-spanned="11" table:number-rows-spanned="1">
            <text:p><text:span text:style-name="T1">(1) Retribucions anuals del lloc </text:span><text:span text:style-name="T2">de la persona que ocupa el càrrec</text:span><text:span text:style-name="T3"> independentment de la data d’inici en el càrrec, d’acord amb la Relació de llocs de feina (exclosos complements personals, ajudes del fons social, triennis,</text:span><text:span text:style-name="T2">o altres conceptes que es puguin derivar d'altres règims jurídics) </text:span></text:p>
            <text:p><text:span text:style-name="T4">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style-name="ce523"/>
          <table:covered-table-cell table:style-name="ce564"/>
          <table:covered-table-cell table:style-name="ce591"/>
          <table:covered-table-cell table:number-columns-repeated="2" table:style-name="ce618"/>
          <table:covered-table-cell table:style-name="ce591"/>
          <table:covered-table-cell table:number-columns-repeated="4" table:style-name="ce645"/>
          <table:table-cell table:number-columns-repeated="31"/>
        </table:table-row>
        <table:table-row table:style-name="ro27">
          <table:table-cell table:style-name="ce397"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524"/>
          <table:covered-table-cell table:style-name="ce565"/>
          <table:covered-table-cell table:style-name="ce591"/>
          <table:covered-table-cell table:number-columns-repeated="2" table:style-name="ce619"/>
          <table:covered-table-cell table:style-name="ce591"/>
          <table:covered-table-cell table:number-columns-repeated="4" table:style-name="ce645"/>
          <table:table-cell table:number-columns-repeated="31"/>
        </table:table-row>
        <table:table-row table:style-name="ro28">
          <table:table-cell table:style-name="ce397" office:value-type="string" calcext:value-type="string" table:number-columns-spanned="11"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524"/>
          <table:covered-table-cell table:style-name="ce565"/>
          <table:covered-table-cell table:style-name="ce591"/>
          <table:covered-table-cell table:number-columns-repeated="2" table:style-name="ce619"/>
          <table:covered-table-cell table:style-name="ce591"/>
          <table:covered-table-cell table:number-columns-repeated="4" table:style-name="ce646"/>
          <table:table-cell table:number-columns-repeated="31"/>
        </table:table-row>
        <table:table-row table:style-name="ro29">
          <table:table-cell table:style-name="ce412" office:value-type="string" calcext:value-type="string" table:number-columns-spanned="3" table:number-rows-spanned="1">
            <text:p>(*) Dades subministrades per la Direcció General de Funció Pública</text:p>
          </table:table-cell>
          <table:covered-table-cell table:style-name="ce58"/>
          <table:covered-table-cell table:style-name="ce566"/>
          <table:table-cell table:style-name="ce593"/>
          <table:table-cell table:style-name="ce620"/>
          <table:table-cell table:style-name="ce593" table:number-columns-repeated="2"/>
          <table:table-cell table:style-name="ce58" table:number-columns-repeated="4"/>
          <table:table-cell table:number-columns-repeated="31"/>
        </table:table-row>
        <table:table-row table:style-name="ro17">
          <table:table-cell table:style-name="ce416" table:number-columns-spanned="2" table:number-rows-spanned="1"/>
          <table:covered-table-cell table:style-name="ce526"/>
          <table:table-cell table:style-name="ce567"/>
          <table:table-cell table:style-name="ce603" table:number-columns-repeated="4"/>
          <table:table-cell table:style-name="ce647" table:number-columns-repeated="4"/>
          <table:table-cell table:number-columns-repeated="31"/>
        </table:table-row>
        <table:table-row table:style-name="ro17" table:number-rows-repeated="6">
          <table:table-cell table:style-name="ce422" table:number-columns-repeated="2"/>
          <table:table-cell table:style-name="ce568"/>
          <table:table-cell table:style-name="ce605" table:number-columns-repeated="4"/>
          <table:table-cell table:style-name="ce422" table:number-columns-repeated="4"/>
          <table:table-cell table:number-columns-repeated="31"/>
        </table:table-row>
        <table:table-row table:style-name="ro17">
          <table:table-cell table:style-name="ce425"/>
          <table:table-cell table:style-name="ce422"/>
          <table:table-cell table:style-name="ce568"/>
          <table:table-cell table:style-name="ce605" table:number-columns-repeated="4"/>
          <table:table-cell table:style-name="ce422" table:number-columns-repeated="4"/>
          <table:table-cell table:number-columns-repeated="31"/>
        </table:table-row>
        <table:table-row table:style-name="ro17">
          <table:table-cell table:style-name="ce422" table:number-columns-repeated="2"/>
          <table:table-cell table:style-name="ce568"/>
          <table:table-cell table:style-name="ce605" table:number-columns-repeated="4"/>
          <table:table-cell table:style-name="ce422" table:number-columns-repeated="4"/>
          <table:table-cell table:number-columns-repeated="31"/>
        </table:table-row>
        <table:table-row table:style-name="ro17">
          <table:table-cell table:style-name="ce455"/>
          <table:table-cell table:style-name="ce422"/>
          <table:table-cell table:style-name="ce568"/>
          <table:table-cell table:style-name="ce605" table:number-columns-repeated="4"/>
          <table:table-cell table:style-name="ce422" table:number-columns-repeated="4"/>
          <table:table-cell table:number-columns-repeated="31"/>
        </table:table-row>
        <table:table-row table:style-name="ro17">
          <table:table-cell table:style-name="ce455"/>
          <table:table-cell table:style-name="ce422"/>
          <table:table-cell table:style-name="ce569"/>
          <table:table-cell table:style-name="ce605" table:number-columns-repeated="4"/>
          <table:table-cell table:style-name="ce422" table:number-columns-repeated="4"/>
          <table:table-cell table:number-columns-repeated="31"/>
        </table:table-row>
        <table:table-row table:style-name="ro17">
          <table:table-cell table:style-name="ce455"/>
          <table:table-cell table:style-name="ce422"/>
          <table:table-cell table:style-name="ce570"/>
          <table:table-cell table:style-name="ce606"/>
          <table:table-cell table:style-name="ce621"/>
          <table:table-cell table:style-name="ce624"/>
          <table:table-cell table:style-name="ce606"/>
          <table:table-cell table:style-name="ce422" table:number-columns-repeated="2"/>
          <table:table-cell table:style-name="ce655"/>
          <table:table-cell table:style-name="ce422"/>
          <table:table-cell table:number-columns-repeated="31"/>
        </table:table-row>
        <table:table-row table:style-name="ro17">
          <table:table-cell table:style-name="ce422" table:number-columns-repeated="2"/>
          <table:table-cell table:style-name="ce570"/>
          <table:table-cell table:style-name="ce606"/>
          <table:table-cell table:style-name="ce621"/>
          <table:table-cell table:style-name="ce624"/>
          <table:table-cell table:style-name="ce606"/>
          <table:table-cell table:style-name="ce422" table:number-columns-repeated="4"/>
          <table:table-cell table:number-columns-repeated="31"/>
        </table:table-row>
        <table:table-row table:style-name="ro17">
          <table:table-cell table:style-name="ce455"/>
          <table:table-cell table:style-name="ce422"/>
          <table:table-cell table:style-name="ce570"/>
          <table:table-cell table:style-name="ce606"/>
          <table:table-cell table:style-name="ce621"/>
          <table:table-cell table:style-name="ce624"/>
          <table:table-cell table:style-name="ce606"/>
          <table:table-cell table:style-name="ce422" table:number-columns-repeated="4"/>
          <table:table-cell table:number-columns-repeated="31"/>
        </table:table-row>
        <table:table-row table:style-name="ro17">
          <table:table-cell table:style-name="ce455"/>
          <table:table-cell table:style-name="ce422"/>
          <table:table-cell table:style-name="ce569"/>
          <table:table-cell table:style-name="ce606"/>
          <table:table-cell table:style-name="ce621"/>
          <table:table-cell table:style-name="ce624"/>
          <table:table-cell table:style-name="ce606"/>
          <table:table-cell table:style-name="ce422" table:number-columns-repeated="4"/>
          <table:table-cell table:number-columns-repeated="31"/>
        </table:table-row>
        <table:table-row table:style-name="ro17">
          <table:table-cell table:style-name="ce455"/>
          <table:table-cell table:style-name="ce422"/>
          <table:table-cell table:style-name="ce570"/>
          <table:table-cell table:style-name="ce606"/>
          <table:table-cell table:style-name="ce621"/>
          <table:table-cell table:style-name="ce624"/>
          <table:table-cell table:style-name="ce606"/>
          <table:table-cell table:style-name="ce422" table:number-columns-repeated="4"/>
          <table:table-cell table:number-columns-repeated="31"/>
        </table:table-row>
        <table:table-row table:style-name="ro17">
          <table:table-cell table:style-name="ce422" table:number-columns-repeated="2"/>
          <table:table-cell table:style-name="ce570"/>
          <table:table-cell table:style-name="ce606"/>
          <table:table-cell table:style-name="ce621"/>
          <table:table-cell table:style-name="ce624"/>
          <table:table-cell table:style-name="ce606"/>
          <table:table-cell table:style-name="ce422" table:number-columns-repeated="4"/>
          <table:table-cell table:number-columns-repeated="31"/>
        </table:table-row>
        <table:table-row table:style-name="ro17">
          <table:table-cell table:style-name="ce455"/>
          <table:table-cell table:style-name="ce422"/>
          <table:table-cell table:style-name="ce569"/>
          <table:table-cell table:style-name="ce606"/>
          <table:table-cell table:style-name="ce621"/>
          <table:table-cell table:style-name="ce624"/>
          <table:table-cell table:style-name="ce606"/>
          <table:table-cell table:style-name="ce422" table:number-columns-repeated="2"/>
          <table:table-cell table:number-columns-repeated="33"/>
        </table:table-row>
        <table:table-row table:style-name="ro17">
          <table:table-cell table:style-name="ce455"/>
          <table:table-cell table:style-name="ce422"/>
          <table:table-cell table:style-name="ce570"/>
          <table:table-cell table:style-name="ce606"/>
          <table:table-cell table:style-name="ce621"/>
          <table:table-cell table:style-name="ce624"/>
          <table:table-cell table:style-name="ce606"/>
          <table:table-cell table:style-name="ce422" table:number-columns-repeated="2"/>
          <table:table-cell table:number-columns-repeated="33"/>
        </table:table-row>
        <table:table-row table:style-name="ro17" table:number-rows-repeated="5">
          <table:table-cell table:style-name="ce422" table:number-columns-repeated="2"/>
          <table:table-cell table:style-name="ce570"/>
          <table:table-cell table:style-name="ce606"/>
          <table:table-cell table:style-name="ce621"/>
          <table:table-cell table:style-name="ce624"/>
          <table:table-cell table:style-name="ce606"/>
          <table:table-cell table:style-name="ce422" table:number-columns-repeated="2"/>
          <table:table-cell table:number-columns-repeated="33"/>
        </table:table-row>
        <table:table-row table:style-name="ro17">
          <table:table-cell/>
          <table:table-cell table:style-name="ce422"/>
          <table:table-cell table:style-name="ce571"/>
          <table:table-cell table:style-name="ce606"/>
          <table:table-cell table:style-name="ce622"/>
          <table:table-cell table:style-name="ce624"/>
          <table:table-cell table:style-name="ce606"/>
          <table:table-cell table:style-name="ce422" table:number-columns-repeated="2"/>
          <table:table-cell table:number-columns-repeated="33"/>
        </table:table-row>
        <table:table-row table:style-name="ro17" table:number-rows-repeated="2">
          <table:table-cell/>
          <table:table-cell table:style-name="ce422"/>
          <table:table-cell table:style-name="ce568"/>
          <table:table-cell table:style-name="ce605" table:number-columns-repeated="4"/>
          <table:table-cell table:style-name="ce422" table:number-columns-repeated="2"/>
          <table:table-cell table:number-columns-repeated="33"/>
        </table:table-row>
        <table:table-row table:style-name="ro17" table:number-rows-repeated="1048390">
          <table:table-cell table:number-columns-repeated="42"/>
        </table:table-row>
        <table:table-row table:style-name="ro17">
          <table:table-cell table:number-columns-repeated="42"/>
        </table:table-row>
      </table:table>
      <table:table table:name="IBSALUT" table:style-name="ta2" table:print-ranges="IBSALUT.A1:IBSALUT.L23">
        <table:table-column table:style-name="co17" table:default-cell-style-name="ce678"/>
        <table:table-column table:style-name="co18" table:default-cell-style-name="ce678"/>
        <table:table-column table:style-name="co19" table:default-cell-style-name="ce678"/>
        <table:table-column table:style-name="co20" table:default-cell-style-name="ce678"/>
        <table:table-column table:style-name="co21" table:default-cell-style-name="ce699"/>
        <table:table-column table:style-name="co22" table:default-cell-style-name="ce699"/>
        <table:table-column table:style-name="co23" table:default-cell-style-name="ce699"/>
        <table:table-column table:style-name="co24" table:number-columns-repeated="2" table:default-cell-style-name="ce699"/>
        <table:table-column table:style-name="co25" table:default-cell-style-name="ce678"/>
        <table:table-column table:style-name="co26" table:default-cell-style-name="ce678"/>
        <table:table-column table:style-name="co27" table:default-cell-style-name="ce678"/>
        <table:table-column table:style-name="co28" table:number-columns-repeated="979" table:default-cell-style-name="ce678"/>
        <table:table-column table:style-name="co29" table:default-cell-style-name="ce678"/>
        <table:table-row table:style-name="ro30">
          <table:table-cell table:style-name="ce184" office:value-type="string" calcext:value-type="string" table:number-columns-spanned="4" table:number-rows-spanned="1">
            <text:p>RETRIBUCIONS CÀRRECS DE L'IBSALUT PER 2025 (*)</text:p>
          </table:table-cell>
          <table:covered-table-cell table:number-columns-repeated="3" table:style-name="ce184"/>
          <table:table-cell table:style-name="ce695"/>
          <table:table-cell table:style-name="ce700" office:value-type="string" calcext:value-type="string" table:number-columns-spanned="4" table:number-rows-spanned="1">
            <text:p>Data actualització: 01/07/2025</text:p>
          </table:table-cell>
          <table:covered-table-cell table:number-columns-repeated="3" table:style-name="ce216"/>
          <table:table-cell table:style-name="ce216"/>
          <table:table-cell table:style-name="ce711" table:number-columns-repeated="2"/>
          <table:table-cell table:style-name="Default" table:number-columns-repeated="980"/>
        </table:table-row>
        <table:table-row table:style-name="ro31">
          <table:table-cell table:style-name="ce672" office:value-type="string" calcext:value-type="string">
            <text:p>Ens</text:p>
          </table:table-cell>
          <table:table-cell table:style-name="ce679" office:value-type="string" calcext:value-type="string">
            <text:p>Organisme</text:p>
          </table:table-cell>
          <table:table-cell table:style-name="ce679" office:value-type="string" calcext:value-type="string">
            <text:p>Càrrec</text:p>
          </table:table-cell>
          <table:table-cell table:style-name="ce679" office:value-type="string" calcext:value-type="string">
            <text:p>Nom del <text:s/>Càrrec</text:p>
          </table:table-cell>
          <table:table-cell table:style-name="ce696" office:value-type="string" calcext:value-type="string">
            <text:p>Retribució</text:p>
            <text:p>fixa (1)</text:p>
          </table:table-cell>
          <table:table-cell table:style-name="ce701" office:value-type="string" office:string-value="Complement  retrib. D'origen (2)" calcext:value-type="string">
            <text:p><text:s/>Complement <text:s/>retrib. D'origen (2) </text:p>
          </table:table-cell>
          <table:table-cell table:style-name="ce701" office:value-type="string" office:string-value="Indemnització per residència (3) " calcext:value-type="string">
            <text:p><text:s/>Indemnització per residència (3) <text:s/></text:p>
          </table:table-cell>
          <table:table-cell table:style-name="ce704" office:value-type="string" office:string-value="suma" calcext:value-type="string">
            <text:p><text:s/>suma </text:p>
          </table:table-cell>
          <table:table-cell table:style-name="ce705" office:value-type="string" calcext:value-type="string">
            <text:p>Retribució</text:p>
            <text:p>Variable (4)</text:p>
          </table:table-cell>
          <table:table-cell table:style-name="ce706" office:value-type="string" calcext:value-type="string">
            <text:p>Ocupat</text:p>
          </table:table-cell>
          <table:table-cell table:style-name="ce712" office:value-type="string" calcext:value-type="string">
            <text:p>Dones</text:p>
          </table:table-cell>
          <table:table-cell table:style-name="ce713" office:value-type="string" calcext:value-type="string">
            <text:p>Homes</text:p>
          </table:table-cell>
          <table:table-cell table:number-columns-repeated="980"/>
        </table:table-row>
        <table:table-row table:style-name="ro32">
          <table:table-cell table:style-name="ce186" office:value-type="string" calcext:value-type="string" table:number-columns-spanned="1" table:number-rows-spanned="13">
            <text:p>IBSALUT</text:p>
          </table:table-cell>
          <table:table-cell table:style-name="ce193" table:number-columns-spanned="1" table:number-rows-spanned="2"/>
          <table:table-cell table:style-name="ce689" office:value-type="string" calcext:value-type="string">
            <text:p>Director general</text:p>
          </table:table-cell>
          <table:table-cell table:style-name="ce692" office:value-type="string" calcext:value-type="string">
            <text:p>Javier Ureña Morales</text:p>
          </table:table-cell>
          <table:table-cell table:style-name="ce697" office:value-type="currency" office:currency="EUR" office:value="104661.12" calcext:value-type="currency">
            <text:p>104.661,12 €</text:p>
          </table:table-cell>
          <table:table-cell table:number-columns-repeated="2" table:style-name="ce697" office:value-type="currency" office:currency="EUR" office:value="0" calcext:value-type="currency">
            <text:p>0,00 €</text:p>
          </table:table-cell>
          <table:table-cell table:style-name="ce697" table:formula="of:=SUM([.E3:.G3])" office:value-type="currency" office:currency="EUR" office:value="104661.12" calcext:value-type="currency">
            <text:p>104.661,12 €</text:p>
          </table:table-cell>
          <table:table-cell table:style-name="ce697" office:value-type="string" calcext:value-type="string">
            <text:p>(*)</text:p>
          </table:table-cell>
          <table:table-cell table:style-name="ce707" office:value-type="float" office:value="1" calcext:value-type="float">
            <text:p>1</text:p>
          </table:table-cell>
          <table:table-cell table:style-name="ce707"/>
          <table:table-cell table:style-name="ce707" office:value-type="float" office:value="1" calcext:value-type="float">
            <text:p>1</text:p>
          </table:table-cell>
          <table:table-cell table:number-columns-repeated="980"/>
        </table:table-row>
        <table:table-row table:style-name="ro33">
          <table:covered-table-cell table:style-name="ce186"/>
          <table:covered-table-cell table:style-name="ce193"/>
          <table:table-cell table:style-name="ce689" office:value-type="string" calcext:value-type="string">
            <text:p>Director/a de Gestió i Pressupostos</text:p>
          </table:table-cell>
          <table:table-cell table:style-name="ce692" office:value-type="string" calcext:value-type="string">
            <text:p>Yago Gómez Pérez</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4]+[.F4]+[.G4]" office:value-type="currency" office:currency="EUR" office:value="64240.05" calcext:value-type="currency">
            <text:p>64.240,05 €</text:p>
          </table:table-cell>
          <table:table-cell table:style-name="ce697" office:value-type="currency" office:currency="EUR" office:value="16263.92" calcext:value-type="currency">
            <text:p>16.263,92 €</text:p>
          </table:table-cell>
          <table:table-cell table:style-name="ce708" office:value-type="float" office:value="1" calcext:value-type="float">
            <text:p>1</text:p>
          </table:table-cell>
          <table:table-cell table:style-name="ce708"/>
          <table:table-cell table:style-name="ce707" office:value-type="float" office:value="1" calcext:value-type="float">
            <text:p>1</text:p>
          </table:table-cell>
          <table:table-cell table:number-columns-repeated="980"/>
        </table:table-row>
        <table:table-row table:style-name="ro6">
          <table:covered-table-cell table:style-name="ce186"/>
          <table:table-cell table:style-name="ce194" office:value-type="string" calcext:value-type="string">
            <text:p>Servei de Salut de les Illes Balears (IBSALUT)</text:p>
          </table:table-cell>
          <table:table-cell table:style-name="ce689" office:value-type="string" calcext:value-type="string">
            <text:p>Director/a de Recursos Humans</text:p>
          </table:table-cell>
          <table:table-cell table:style-name="ce692" office:value-type="string" calcext:value-type="string">
            <text:p>Margarita Bujosa Pocoví</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5]+[.F5]+[.G5]" office:value-type="currency" office:currency="EUR" office:value="64240.05" calcext:value-type="currency">
            <text:p>64.240,05 €</text:p>
          </table:table-cell>
          <table:table-cell table:style-name="ce697" office:value-type="currency" office:currency="EUR" office:value="16263.92" calcext:value-type="currency">
            <text:p>16.263,92 €</text:p>
          </table:table-cell>
          <table:table-cell table:number-columns-repeated="2" table:style-name="ce708" office:value-type="float" office:value="1" calcext:value-type="float">
            <text:p>1</text:p>
          </table:table-cell>
          <table:table-cell table:style-name="ce707"/>
          <table:table-cell table:number-columns-repeated="980"/>
        </table:table-row>
        <table:table-row table:style-name="ro6">
          <table:covered-table-cell table:style-name="ce186"/>
          <table:table-cell table:style-name="ce683" office:value-type="string" calcext:value-type="string" table:number-columns-spanned="1" table:number-rows-spanned="5">
            <text:p>Taula retributiva vigent per 2024 ratificades aprovades en Consell de Direcció del Servei de Salut (sessió 29-10-2024), per al personal directiu, llevat del Director gral que te les seves retribucions fixades per la RLT de la CAIB</text:p>
          </table:table-cell>
          <table:table-cell table:style-name="ce690" office:value-type="string" calcext:value-type="string">
            <text:p><text:span text:style-name="T18">Director/a de Coordinació Administrativa</text:span></text:p>
          </table:table-cell>
          <table:table-cell table:style-name="ce693" office:value-type="string" calcext:value-type="string">
            <text:p>Catalina Maria Reynés Llobera</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6]+[.F6]+[.G6]" office:value-type="currency" office:currency="EUR" office:value="64240.05" calcext:value-type="currency">
            <text:p>64.240,05 €</text:p>
          </table:table-cell>
          <table:table-cell table:style-name="ce697" office:value-type="currency" office:currency="EUR" office:value="16263.92" calcext:value-type="currency">
            <text:p>16.263,92 €</text:p>
          </table:table-cell>
          <table:table-cell table:number-columns-repeated="2" table:style-name="ce708" office:value-type="float" office:value="1" calcext:value-type="float">
            <text:p>1</text:p>
          </table:table-cell>
          <table:table-cell table:style-name="ce707"/>
          <table:table-cell table:number-columns-repeated="980"/>
        </table:table-row>
        <table:table-row table:style-name="ro4">
          <table:covered-table-cell table:style-name="ce186"/>
          <table:covered-table-cell table:style-name="ce684"/>
          <table:table-cell table:style-name="ce689" office:value-type="string" calcext:value-type="string">
            <text:p>Director/a d'Assistència Sanitària</text:p>
          </table:table-cell>
          <table:table-cell table:style-name="ce692" office:value-type="string" calcext:value-type="string">
            <text:p>Raúl Lara Hernández</text:p>
          </table:table-cell>
          <table:table-cell table:style-name="ce697" office:value-type="currency" office:currency="EUR" office:value="64240.05" calcext:value-type="currency">
            <text:p>64.240,05 €</text:p>
          </table:table-cell>
          <table:table-cell table:style-name="ce697" table:formula="of:=2617.9*12" office:value-type="currency" office:currency="EUR" office:value="31414.8" calcext:value-type="currency">
            <text:p>31.414,80 €</text:p>
          </table:table-cell>
          <table:table-cell table:style-name="ce697" office:value-type="currency" office:currency="EUR" office:value="0" calcext:value-type="currency">
            <text:p>0,00 €</text:p>
          </table:table-cell>
          <table:table-cell table:style-name="ce697" table:formula="of:=[.E7]+[.F7]+[.G7]" office:value-type="currency" office:currency="EUR" office:value="95654.85" calcext:value-type="currency">
            <text:p>95.654,85 €</text:p>
          </table:table-cell>
          <table:table-cell table:style-name="ce697" office:value-type="currency" office:currency="EUR" office:value="0" calcext:value-type="currency">
            <text:p>0,00 €</text:p>
          </table:table-cell>
          <table:table-cell table:style-name="ce708" office:value-type="float" office:value="1" calcext:value-type="float">
            <text:p>1</text:p>
          </table:table-cell>
          <table:table-cell table:style-name="ce708"/>
          <table:table-cell table:style-name="ce707" office:value-type="float" office:value="1" calcext:value-type="float">
            <text:p>1</text:p>
          </table:table-cell>
          <table:table-cell table:number-columns-repeated="980"/>
        </table:table-row>
        <table:table-row table:style-name="ro6">
          <table:covered-table-cell table:style-name="ce186"/>
          <table:covered-table-cell table:style-name="ce684"/>
          <table:table-cell table:style-name="ce689" office:value-type="string" calcext:value-type="string">
            <text:p><text:span text:style-name="T19">Director/a gerent de l’ </text:span><text:span text:style-name="T20">Hospital Universitari Son Espases</text:span></text:p>
          </table:table-cell>
          <table:table-cell table:style-name="ce692" office:value-type="string" calcext:value-type="string">
            <text:p>Cristina Granados Ulecia</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8]+[.F8]+[.G8]" office:value-type="currency" office:currency="EUR" office:value="64240.05" calcext:value-type="currency">
            <text:p>64.240,05 €</text:p>
          </table:table-cell>
          <table:table-cell table:style-name="ce697" office:value-type="currency" office:currency="EUR" office:value="24503.92" calcext:value-type="currency">
            <text:p>24.503,92 €</text:p>
          </table:table-cell>
          <table:table-cell table:number-columns-repeated="2" table:style-name="ce708" office:value-type="float" office:value="1" calcext:value-type="float">
            <text:p>1</text:p>
          </table:table-cell>
          <table:table-cell table:style-name="ce707"/>
          <table:table-cell table:number-columns-repeated="980"/>
        </table:table-row>
        <table:table-row table:style-name="ro6">
          <table:covered-table-cell table:style-name="ce186"/>
          <table:covered-table-cell table:style-name="ce684"/>
          <table:table-cell table:style-name="ce689" office:value-type="string" calcext:value-type="string">
            <text:p><text:span text:style-name="T19">Director/a gerent de l’ Hospital Universitari</text:span><text:span text:style-name="T20"> Son Llàtzer</text:span></text:p>
          </table:table-cell>
          <table:table-cell table:style-name="ce692" office:value-type="string" calcext:value-type="string">
            <text:p>Soledad Felisa Gallardo Boned</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9]+[.F9]+[.G9]" office:value-type="currency" office:currency="EUR" office:value="64240.05" calcext:value-type="currency">
            <text:p>64.240,05 €</text:p>
          </table:table-cell>
          <table:table-cell table:style-name="ce697" office:value-type="currency" office:currency="EUR" office:value="13860.83" calcext:value-type="currency">
            <text:p>13.860,83 €</text:p>
          </table:table-cell>
          <table:table-cell table:number-columns-repeated="2" table:style-name="ce708" office:value-type="float" office:value="1" calcext:value-type="float">
            <text:p>1</text:p>
          </table:table-cell>
          <table:table-cell table:style-name="ce708"/>
          <table:table-cell table:number-columns-repeated="980"/>
        </table:table-row>
        <table:table-row table:style-name="ro6">
          <table:covered-table-cell table:style-name="ce186"/>
          <table:covered-table-cell table:style-name="ce685"/>
          <table:table-cell table:style-name="ce689" office:value-type="string" calcext:value-type="string">
            <text:p><text:span text:style-name="T19">Director/a gerent de l’ </text:span><text:span text:style-name="T20">Hospital Comarcal d’Inca</text:span></text:p>
          </table:table-cell>
          <table:table-cell table:style-name="ce692" office:value-type="string" calcext:value-type="string">
            <text:p>Francisco Ferrer Sancho</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office:value-type="currency" office:currency="EUR" office:value="64240.05" calcext:value-type="currency">
            <text:p>64.240,05 €</text:p>
          </table:table-cell>
          <table:table-cell table:style-name="ce697" office:value-type="currency" office:currency="EUR" office:value="13860.83" calcext:value-type="currency">
            <text:p>13.860,83 €</text:p>
          </table:table-cell>
          <table:table-cell table:style-name="ce708" office:value-type="float" office:value="1" calcext:value-type="float">
            <text:p>1</text:p>
          </table:table-cell>
          <table:table-cell table:style-name="ce708"/>
          <table:table-cell table:style-name="ce708" office:value-type="float" office:value="1" calcext:value-type="float">
            <text:p>1</text:p>
          </table:table-cell>
          <table:table-cell table:number-columns-repeated="980"/>
        </table:table-row>
        <table:table-row table:style-name="ro6">
          <table:covered-table-cell table:style-name="ce186"/>
          <table:table-cell table:style-name="ce193"/>
          <table:table-cell table:style-name="ce689" office:value-type="string" calcext:value-type="string">
            <text:p><text:span text:style-name="T19">Director/a gerent de l’</text:span><text:span text:style-name="T20">Hospital de Manacor</text:span></text:p>
          </table:table-cell>
          <table:table-cell table:style-name="ce692" office:value-type="string" calcext:value-type="string">
            <text:p>Ignacio Casas Ollé</text:p>
          </table:table-cell>
          <table:table-cell table:style-name="ce697" office:value-type="currency" office:currency="EUR" office:value="64240.05" calcext:value-type="currency">
            <text:p>64.240,05 €</text:p>
          </table:table-cell>
          <table:table-cell table:style-name="ce697" office:value-type="currency" office:currency="EUR" office:value="0" calcext:value-type="currency">
            <text:p>0,00 €</text:p>
          </table:table-cell>
          <table:table-cell table:style-name="ce697" office:value-type="currency" office:currency="EUR" office:value="6000" calcext:value-type="currency">
            <text:p>6.000,00 €</text:p>
          </table:table-cell>
          <table:table-cell table:style-name="ce697" table:formula="of:=[.E11]+[.F11]+[.G11]" office:value-type="currency" office:currency="EUR" office:value="70240.05" calcext:value-type="currency">
            <text:p>70.240,05 €</text:p>
          </table:table-cell>
          <table:table-cell table:style-name="ce697" office:value-type="currency" office:currency="EUR" office:value="13860.83" calcext:value-type="currency">
            <text:p>13.860,83 €</text:p>
          </table:table-cell>
          <table:table-cell table:style-name="ce708" office:value-type="float" office:value="1" calcext:value-type="float">
            <text:p>1</text:p>
          </table:table-cell>
          <table:table-cell table:style-name="ce708"/>
          <table:table-cell table:style-name="ce708" office:value-type="float" office:value="1" calcext:value-type="float">
            <text:p>1</text:p>
          </table:table-cell>
          <table:table-cell table:number-columns-repeated="980"/>
        </table:table-row>
        <table:table-row table:style-name="ro6">
          <table:covered-table-cell table:style-name="ce186"/>
          <table:table-cell table:style-name="ce194" office:value-type="string" calcext:value-type="string" table:number-columns-spanned="1" table:number-rows-spanned="2">
            <text:p>No s'inclouen els llocs de personal directiu professional, atès que no són alts càrrecs ni òrgans de direcció, sinó personal laboral.</text:p>
          </table:table-cell>
          <table:table-cell table:style-name="ce689" office:value-type="string" calcext:value-type="string">
            <text:p>Director/a gerent: Atenció Primària Mallorca</text:p>
          </table:table-cell>
          <table:table-cell table:style-name="ce692" office:value-type="string" calcext:value-type="string">
            <text:p>Carlos Raduan de Páramo</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12]+[.F12]+[.G12]" office:value-type="currency" office:currency="EUR" office:value="64240.05" calcext:value-type="currency">
            <text:p>64.240,05 €</text:p>
          </table:table-cell>
          <table:table-cell table:style-name="ce697" office:value-type="currency" office:currency="EUR" office:value="13860.83" calcext:value-type="currency">
            <text:p>13.860,83 €</text:p>
          </table:table-cell>
          <table:table-cell table:style-name="ce708" office:value-type="float" office:value="1" calcext:value-type="float">
            <text:p>1</text:p>
          </table:table-cell>
          <table:table-cell table:style-name="ce708"/>
          <table:table-cell table:style-name="ce708" office:value-type="float" office:value="1" calcext:value-type="float">
            <text:p>1</text:p>
          </table:table-cell>
          <table:table-cell table:number-columns-repeated="980"/>
        </table:table-row>
        <table:table-row table:style-name="ro6">
          <table:covered-table-cell table:style-name="ce186"/>
          <table:covered-table-cell table:style-name="ce194"/>
          <table:table-cell table:style-name="ce689" office:value-type="string" calcext:value-type="string">
            <text:p>Director/gerent de l’Àrea de Salut d’Eivissa i <text:s/>Formentera</text:p>
          </table:table-cell>
          <table:table-cell table:style-name="ce693" office:value-type="string" calcext:value-type="string">
            <text:p>José Enrique Garcerán Azorín-Gómez</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13]+[.F13]+[.G13]" office:value-type="currency" office:currency="EUR" office:value="64240.05" calcext:value-type="currency">
            <text:p>64.240,05 €</text:p>
          </table:table-cell>
          <table:table-cell table:style-name="ce697" office:value-type="currency" office:currency="EUR" office:value="13860.83" calcext:value-type="currency">
            <text:p>13.860,83 €</text:p>
          </table:table-cell>
          <table:table-cell table:style-name="ce708" office:value-type="float" office:value="1" calcext:value-type="float">
            <text:p>1</text:p>
          </table:table-cell>
          <table:table-cell table:style-name="ce708"/>
          <table:table-cell table:style-name="ce708" office:value-type="float" office:value="1" calcext:value-type="float">
            <text:p>1</text:p>
          </table:table-cell>
          <table:table-cell table:number-columns-repeated="980"/>
        </table:table-row>
        <table:table-row table:style-name="ro6">
          <table:covered-table-cell table:style-name="ce186"/>
          <table:table-cell table:style-name="ce194"/>
          <table:table-cell table:style-name="ce689" office:value-type="string" calcext:value-type="string">
            <text:p><text:span text:style-name="T19">Director/a gerent de l’</text:span><text:span text:style-name="T20">Àrea de Salut de Menorca</text:span></text:p>
          </table:table-cell>
          <table:table-cell table:style-name="ce692" office:value-type="string" calcext:value-type="string">
            <text:p>Bernardo Marcos Pax Bosch</text:p>
          </table:table-cell>
          <table:table-cell table:style-name="ce697" office:value-type="currency" office:currency="EUR" office:value="64240.05" calcext:value-type="currency">
            <text:p>64.240,05 €</text:p>
          </table:table-cell>
          <table:table-cell table:style-name="ce697" office:value-type="currency" office:currency="EUR" office:value="78314.4" calcext:value-type="currency">
            <text:p>78.314,40 €</text:p>
          </table:table-cell>
          <table:table-cell table:style-name="ce697" office:value-type="currency" office:currency="EUR" office:value="0" calcext:value-type="currency">
            <text:p>0,00 €</text:p>
          </table:table-cell>
          <table:table-cell table:style-name="ce697" table:formula="of:=[.E14]+[.F14]+[.G14]" office:value-type="currency" office:currency="EUR" office:value="142554.45" calcext:value-type="currency">
            <text:p>142.554,45 €</text:p>
          </table:table-cell>
          <table:table-cell table:style-name="ce697" office:value-type="currency" office:currency="EUR" office:value="0" calcext:value-type="currency">
            <text:p>0,00 €</text:p>
          </table:table-cell>
          <table:table-cell table:style-name="ce709" office:value-type="float" office:value="1" calcext:value-type="float">
            <text:p>1</text:p>
          </table:table-cell>
          <table:table-cell table:style-name="ce709"/>
          <table:table-cell table:style-name="ce708" office:value-type="float" office:value="1" calcext:value-type="float">
            <text:p>1</text:p>
          </table:table-cell>
          <table:table-cell table:number-columns-repeated="980"/>
        </table:table-row>
        <table:table-row table:style-name="ro6">
          <table:covered-table-cell table:style-name="ce186"/>
          <table:table-cell table:style-name="ce686"/>
          <table:table-cell table:style-name="ce689" office:value-type="string" calcext:value-type="string">
            <text:p>Director/a de la <text:s/>Gerència d’Atenció d’Urgències, SAMU 061</text:p>
          </table:table-cell>
          <table:table-cell table:style-name="ce692" office:value-type="string" calcext:value-type="string">
            <text:p>Eloy Villalba Ballesteros</text:p>
          </table:table-cell>
          <table:table-cell table:style-name="ce697" office:value-type="currency" office:currency="EUR" office:value="64240.05" calcext:value-type="currency">
            <text:p>64.240,05 €</text:p>
          </table:table-cell>
          <table:table-cell table:number-columns-repeated="2" table:style-name="ce697" office:value-type="currency" office:currency="EUR" office:value="0" calcext:value-type="currency">
            <text:p>0,00 €</text:p>
          </table:table-cell>
          <table:table-cell table:style-name="ce697" table:formula="of:=[.E15]+[.F15]+[.G15]" office:value-type="currency" office:currency="EUR" office:value="64240.05" calcext:value-type="currency">
            <text:p>64.240,05 €</text:p>
          </table:table-cell>
          <table:table-cell table:style-name="ce697" office:value-type="currency" office:currency="EUR" office:value="13860.83" calcext:value-type="currency">
            <text:p>13.860,83 €</text:p>
          </table:table-cell>
          <table:table-cell table:style-name="ce708" office:value-type="float" office:value="1" calcext:value-type="float">
            <text:p>1</text:p>
          </table:table-cell>
          <table:table-cell table:style-name="ce708"/>
          <table:table-cell table:style-name="ce708" office:value-type="float" office:value="1" calcext:value-type="float">
            <text:p>1</text:p>
          </table:table-cell>
          <table:table-cell table:number-columns-repeated="980"/>
        </table:table-row>
        <table:table-row table:style-name="ro17">
          <table:table-cell table:style-name="ce674" office:value-type="string" calcext:value-type="string">
            <text:p>Total Ibsalut</text:p>
          </table:table-cell>
          <table:table-cell table:style-name="ce674" table:number-columns-repeated="3"/>
          <table:table-cell table:style-name="ce698" table:formula="of:=SUM([.E3:.E15])" office:value-type="float" office:value="875541.72" calcext:value-type="float">
            <text:p><text:s/>875.541,72 € </text:p>
          </table:table-cell>
          <table:table-cell table:style-name="ce702" table:formula="of:=SUM([.F3:.F15])" office:value-type="currency" office:currency="EUR" office:value="109729.2" calcext:value-type="currency">
            <text:p>109.729,20 €</text:p>
          </table:table-cell>
          <table:table-cell table:style-name="ce702" table:formula="of:=SUM([.G3:.G15])" office:value-type="currency" office:currency="EUR" office:value="6000" calcext:value-type="currency">
            <text:p>6.000,00 €</text:p>
          </table:table-cell>
          <table:table-cell table:style-name="ce702" table:formula="of:=[.H3]+[.H4]+[.H5]+[.H6]+[.H7]+[.H8]+[.H9]+[.H10]+[.H11]+[.H12]+[.H13]+[.H14]+[.H15]" office:value-type="currency" office:currency="EUR" office:value="991270.92" calcext:value-type="currency">
            <text:p>991.270,92 €</text:p>
          </table:table-cell>
          <table:table-cell table:style-name="ce702" table:formula="of:=SUM([.I4:.I15])" office:value-type="currency" office:currency="EUR" office:value="156460.66" calcext:value-type="currency">
            <text:p>156.460,66 €</text:p>
          </table:table-cell>
          <table:table-cell table:style-name="ce710" table:formula="of:=SUM([.J3:.J15])" office:value-type="float" office:value="13" calcext:value-type="float">
            <text:p>13</text:p>
          </table:table-cell>
          <table:table-cell table:style-name="ce710" table:formula="of:=SUM([.K3:.K15])" office:value-type="float" office:value="4" calcext:value-type="float">
            <text:p>4</text:p>
          </table:table-cell>
          <table:table-cell table:style-name="ce710" table:formula="of:=SUM([.L3:.L15])" office:value-type="float" office:value="9" calcext:value-type="float">
            <text:p>9</text:p>
          </table:table-cell>
          <table:table-cell table:number-columns-repeated="980"/>
        </table:table-row>
        <table:table-row table:style-name="ro34">
          <table:table-cell table:style-name="ce675" office:value-type="string" calcext:value-type="string">
            <text:p>Ens Sector públic adscrit a l’Ibsalut</text:p>
          </table:table-cell>
          <table:table-cell table:style-name="ce687" office:value-type="string" calcext:value-type="string">
            <text:p>Gestió Sanitària i Assistencial de les IB (GSAIB)</text:p>
          </table:table-cell>
          <table:table-cell table:style-name="ce691" office:value-type="string" calcext:value-type="string">
            <text:p>Director/Gerent</text:p>
          </table:table-cell>
          <table:table-cell table:style-name="ce694" office:value-type="string" calcext:value-type="string">
            <text:p>Sergio Pablo Rodriguez Garí</text:p>
          </table:table-cell>
          <table:table-cell table:style-name="ce697" office:value-type="currency" office:currency="EUR" office:value="61237.96" calcext:value-type="currency">
            <text:p>61.237,96 €</text:p>
          </table:table-cell>
          <table:table-cell table:number-columns-repeated="2" table:style-name="ce697" office:value-type="currency" office:currency="EUR" office:value="0" calcext:value-type="currency">
            <text:p>0,00 €</text:p>
          </table:table-cell>
          <table:table-cell table:style-name="ce697" table:formula="of:=[.E17]+[.F17]+[.G17]" office:value-type="currency" office:currency="EUR" office:value="61237.96" calcext:value-type="currency">
            <text:p>61.237,96 €</text:p>
          </table:table-cell>
          <table:table-cell table:style-name="ce697" office:value-type="currency" office:currency="EUR" office:value="12953.99" calcext:value-type="currency">
            <text:p>12.953,99 €</text:p>
          </table:table-cell>
          <table:table-cell table:style-name="ce708" office:value-type="float" office:value="1" calcext:value-type="float">
            <text:p>1</text:p>
          </table:table-cell>
          <table:table-cell table:style-name="ce708"/>
          <table:table-cell table:style-name="ce708" office:value-type="float" office:value="1" calcext:value-type="float">
            <text:p>1</text:p>
          </table:table-cell>
          <table:table-cell table:number-columns-repeated="980"/>
        </table:table-row>
        <table:table-row table:style-name="ro17">
          <table:table-cell table:style-name="ce675"/>
          <table:table-cell table:style-name="ce674" table:number-columns-repeated="8"/>
          <table:table-cell table:style-name="ce708" office:value-type="float" office:value="14" calcext:value-type="float">
            <text:p>14</text:p>
          </table:table-cell>
          <table:table-cell table:style-name="ce708" office:value-type="float" office:value="4" calcext:value-type="float">
            <text:p>4</text:p>
          </table:table-cell>
          <table:table-cell table:style-name="ce708" office:value-type="float" office:value="10" calcext:value-type="float">
            <text:p>10</text:p>
          </table:table-cell>
          <table:table-cell table:number-columns-repeated="980"/>
        </table:table-row>
        <table:table-row table:style-name="ro35">
          <table:table-cell table:style-name="ce676" office:value-type="string" calcext:value-type="string" table:number-columns-spanned="12" table:number-rows-spanned="1">
            <text:p><text:span text:style-name="T15">(</text:span><text:span text:style-name="T16">1)  Retribucions anuals del lloc independentment de la data d’inici en el càrrec. No s'inclouen els complements personals ni triennis.</text:span></text:p>
            <text:p><text:span text:style-name="T17">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17"><text:a xlink:href="https://www.caib.es/transparenciafront/ca" xlink:type="simple">https://www.caib.es/transparenciafront/ca</text:a></text:span><text:span text:style-name="T17">)</text:span></text:p>
          </table:table-cell>
          <table:covered-table-cell table:number-columns-repeated="11" table:style-name="ce688"/>
          <table:table-cell table:number-columns-repeated="980"/>
        </table:table-row>
        <table:table-row table:style-name="ro36">
          <table:table-cell table:style-name="ce190"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190"/>
          <table:table-cell table:number-columns-repeated="980"/>
        </table:table-row>
        <table:table-row table:style-name="ro37">
          <table:table-cell table:style-name="ce190" office:value-type="string" calcext:value-type="string" table:number-columns-spanned="12" table:number-rows-spanned="1">
            <text:p>(*) No percep retribucions variables</text:p>
          </table:table-cell>
          <table:covered-table-cell table:number-columns-repeated="11" table:style-name="ce190"/>
          <table:table-cell table:number-columns-repeated="980"/>
        </table:table-row>
        <table:table-row table:style-name="ro38">
          <table:table-cell table:style-name="ce190"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11" table:style-name="ce190"/>
          <table:table-cell table:number-columns-repeated="980"/>
        </table:table-row>
        <table:table-row table:style-name="ro37">
          <table:table-cell table:style-name="ce190" office:value-type="string" calcext:value-type="string" table:number-columns-spanned="12" table:number-rows-spanned="1">
            <text:p>(4) Part màxima variable possible de les retribucions segons compliment d'objectius</text:p>
          </table:table-cell>
          <table:covered-table-cell table:number-columns-repeated="11" table:style-name="ce190"/>
          <table:table-cell table:number-columns-repeated="980"/>
        </table:table-row>
        <table:table-row table:style-name="ro17" table:number-rows-repeated="1048552">
          <table:table-cell table:number-columns-repeated="992"/>
        </table:table-row>
        <table:table-row table:style-name="ro17">
          <table:table-cell table:number-columns-repeated="992"/>
        </table:table-row>
      </table:table>
      <table:table table:name="Org__Autònoms" table:style-name="ta3">
        <table:table-column table:style-name="co30" table:default-cell-style-name="ce724"/>
        <table:table-column table:style-name="co31" table:default-cell-style-name="ce678"/>
        <table:table-column table:style-name="co32" table:default-cell-style-name="ce678"/>
        <table:table-column table:style-name="co33" table:default-cell-style-name="ce678"/>
        <table:table-column table:style-name="co34" table:default-cell-style-name="ce253"/>
        <table:table-column table:style-name="co17" table:number-columns-repeated="2" table:default-cell-style-name="ce253"/>
        <table:table-column table:style-name="co35" table:number-columns-repeated="2" table:default-cell-style-name="ce253"/>
        <table:table-column table:style-name="co36" table:default-cell-style-name="ce253"/>
        <table:table-column table:style-name="co37" table:default-cell-style-name="ce801"/>
        <table:table-column table:style-name="co38" table:default-cell-style-name="ce801"/>
        <table:table-column table:style-name="co39" table:number-columns-repeated="947" table:default-cell-style-name="ce678"/>
        <table:table-column table:style-name="co28" table:number-columns-repeated="60" table:default-cell-style-name="ce678"/>
        <table:table-column table:style-name="co29" table:default-cell-style-name="ce678"/>
        <table:table-column table:style-name="co16" table:default-cell-style-name="Default"/>
        <table:table-row table:style-name="ro39">
          <table:table-cell table:style-name="ce714" office:value-type="string" calcext:value-type="string" table:number-columns-spanned="4" table:number-rows-spanned="1">
            <text:p>RETRIBUCIONS ALTS CÀRRECS ORGANISMES AUTÒNOMS (EXCEPTE IB-SALUT) per 2025</text:p>
          </table:table-cell>
          <table:covered-table-cell table:number-columns-repeated="3"/>
          <table:table-cell table:number-columns-repeated="2"/>
          <table:table-cell table:style-name="ce627" office:value-type="string" calcext:value-type="string" table:number-columns-spanned="3" table:number-rows-spanned="1">
            <text:p>Data actualització: 01/07/2025</text:p>
          </table:table-cell>
          <table:covered-table-cell table:number-columns-repeated="2"/>
          <table:table-cell table:number-columns-repeated="4"/>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style-name="ce911" table:number-columns-spanned="4" table:number-rows-spanned="1"/>
          <table:covered-table-cell table:number-columns-repeated="3"/>
          <table:table-cell table:number-columns-repeated="840"/>
        </table:table-row>
        <table:table-row table:style-name="ro40">
          <table:table-cell table:style-name="ce715" office:value-type="string" calcext:value-type="string">
            <text:p>Conselleria</text:p>
          </table:table-cell>
          <table:table-cell table:style-name="ce725" office:value-type="string" calcext:value-type="string">
            <text:p>Organisme</text:p>
          </table:table-cell>
          <table:table-cell table:style-name="ce725" office:value-type="string" calcext:value-type="string">
            <text:p>Càrrec</text:p>
          </table:table-cell>
          <table:table-cell table:style-name="ce737" office:value-type="string" calcext:value-type="string">
            <text:p>Nom del <text:s/>Càrrec</text:p>
          </table:table-cell>
          <table:table-cell table:style-name="ce742" office:value-type="string" office:string-value=" Retribució Anual Bruta 2025 (1) " calcext:value-type="string">
            <text:p><text:s/>Retribució Anual Bruta 2025 (1) <text:s/></text:p>
          </table:table-cell>
          <table:table-cell table:style-name="ce742" office:value-type="string" office:string-value="Inclou part variable (4)" calcext:value-type="string">
            <text:p>Inclou part variable (4) </text:p>
          </table:table-cell>
          <table:table-cell table:style-name="ce750" office:value-type="string" office:string-value="Complement fins retrib d'origen (2)(*)" calcext:value-type="string">
            <text:p><text:s/>Complement fins retrib d'origen (2)(*) </text:p>
          </table:table-cell>
          <table:table-cell table:style-name="ce750" office:value-type="string" office:string-value="Indemnització per residència (3) (*)" calcext:value-type="string">
            <text:p><text:s/>Indemnització per residència (3) (*) </text:p>
          </table:table-cell>
          <table:table-cell table:style-name="ce754" office:value-type="string" office:string-value="Total" calcext:value-type="string">
            <text:p><text:s/>Total </text:p>
          </table:table-cell>
          <table:table-cell table:style-name="ce759" office:value-type="string" calcext:value-type="string">
            <text:p>Ocupat</text:p>
          </table:table-cell>
          <table:table-cell table:style-name="ce759" office:value-type="string" calcext:value-type="string">
            <text:p>Dones</text:p>
          </table:table-cell>
          <table:table-cell table:style-name="ce759" office:value-type="string" calcext:value-type="string">
            <text:p>Homes</text:p>
          </table:table-cell>
          <table:table-cell table:style-name="ce872" table:number-columns-repeated="1008"/>
          <table:table-cell/>
        </table:table-row>
        <table:table-row table:style-name="ro41">
          <table:table-cell table:style-name="ce229" office:value-type="string" calcext:value-type="string" table:number-columns-spanned="1" table:number-rows-spanned="2">
            <text:p>Conselleria d’Economia, Hisenda i Innovació</text:p>
          </table:table-cell>
          <table:table-cell table:style-name="ce239" office:value-type="string" calcext:value-type="string">
            <text:p>Agència Tributària de les Illes Balears (ATIB)</text:p>
          </table:table-cell>
          <table:table-cell table:style-name="ce732" office:value-type="string" calcext:value-type="string">
            <text:p>Director/a</text:p>
          </table:table-cell>
          <table:table-cell table:style-name="ce738" office:value-type="string" calcext:value-type="string">
            <text:p>vacant</text:p>
          </table:table-cell>
          <table:table-cell table:style-name="ce743" office:value-type="currency" office:currency="EUR" office:value="0" calcext:value-type="currency">
            <text:p>0,00 €</text:p>
          </table:table-cell>
          <table:table-cell table:style-name="ce743" office:value-type="string" calcext:value-type="string">
            <text:p>_</text:p>
          </table:table-cell>
          <table:table-cell table:number-columns-repeated="3" table:style-name="ce743" office:value-type="currency" office:currency="EUR" office:value="0" calcext:value-type="currency">
            <text:p>0,00 €</text:p>
          </table:table-cell>
          <table:table-cell table:style-name="ce763" office:value-type="float" office:value="0" calcext:value-type="float">
            <text:p>0</text:p>
          </table:table-cell>
          <table:table-cell table:number-columns-repeated="2" table:style-name="ce811" office:value-type="float" office:value="0" calcext:value-type="float">
            <text:p>0</text:p>
          </table:table-cell>
          <table:table-cell table:number-columns-repeated="1009"/>
        </table:table-row>
        <table:table-row table:style-name="ro41">
          <table:covered-table-cell table:style-name="ce229"/>
          <table:table-cell table:style-name="ce239" office:value-type="string" calcext:value-type="string">
            <text:p>Institut d'Estadística de les Illes Balears (IBESTAT)</text:p>
          </table:table-cell>
          <table:table-cell table:style-name="ce733" office:value-type="string" calcext:value-type="string">
            <text:p>Director/a</text:p>
          </table:table-cell>
          <table:table-cell table:style-name="ce738" office:value-type="string" calcext:value-type="string">
            <text:p>Bàrbara Barceló Riera</text:p>
          </table:table-cell>
          <table:table-cell table:style-name="ce743" office:value-type="currency" office:currency="EUR" office:value="68320.98" calcext:value-type="currency">
            <text:p>68.320,98 €</text:p>
          </table:table-cell>
          <table:table-cell table:style-name="ce743" office:value-type="string" calcext:value-type="string">
            <text:p>_</text:p>
          </table:table-cell>
          <table:table-cell table:number-columns-repeated="2" table:style-name="ce743" office:value-type="currency" office:currency="EUR" office:value="0" calcext:value-type="currency">
            <text:p>0,00 €</text:p>
          </table:table-cell>
          <table:table-cell table:style-name="ce743" table:formula="of:=[.E4]+[.G4]+[.H4]" office:value-type="currency" office:currency="EUR" office:value="68320.98" calcext:value-type="currency">
            <text:p>68.320,98 €</text:p>
          </table:table-cell>
          <table:table-cell table:style-name="ce766" office:value-type="float" office:value="1" calcext:value-type="float">
            <text:p>1</text:p>
          </table:table-cell>
          <table:table-cell table:style-name="ce813" office:value-type="float" office:value="1" calcext:value-type="float">
            <text:p>1</text:p>
          </table:table-cell>
          <table:table-cell table:style-name="ce813" office:value-type="float" office:value="0" calcext:value-type="float">
            <text:p>0</text:p>
          </table:table-cell>
          <table:table-cell table:style-name="ce878"/>
          <table:table-cell table:number-columns-repeated="1008"/>
        </table:table-row>
        <table:table-row table:style-name="ro17">
          <table:table-cell table:style-name="ce717" office:value-type="string" calcext:value-type="string" table:number-columns-spanned="4" table:number-rows-spanned="1">
            <text:p>Total Conselleria d’Economia, Hisenda i Innovació</text:p>
          </table:table-cell>
          <table:covered-table-cell table:number-columns-repeated="3" table:style-name="ce240"/>
          <table:table-cell table:style-name="ce744" table:formula="of:=SUM([.E3:.E4])" office:value-type="currency" office:currency="EUR" office:value="68320.98" calcext:value-type="currency">
            <text:p>68.320,98 €</text:p>
          </table:table-cell>
          <table:table-cell table:style-name="ce744"/>
          <table:table-cell table:style-name="ce727" table:number-columns-repeated="2"/>
          <table:table-cell table:style-name="ce755" table:formula="of:=SUM([.I3:.I4])" office:value-type="currency" office:currency="EUR" office:value="68320.98" calcext:value-type="currency">
            <text:p>68.320,98 €</text:p>
          </table:table-cell>
          <table:table-cell table:style-name="ce727" table:formula="of:=SUM([.J3:.J4])" office:value-type="float" office:value="1" calcext:value-type="float">
            <text:p>1</text:p>
          </table:table-cell>
          <table:table-cell table:style-name="ce727" table:formula="of:=SUM([.K3:.K4])" office:value-type="float" office:value="1" calcext:value-type="float">
            <text:p>1</text:p>
          </table:table-cell>
          <table:table-cell table:style-name="ce727" table:formula="of:=SUM([.L3:.L4])" office:value-type="float" office:value="0" calcext:value-type="float">
            <text:p>0</text:p>
          </table:table-cell>
          <table:table-cell table:number-columns-repeated="1009"/>
        </table:table-row>
        <table:table-row table:style-name="ro42">
          <table:table-cell table:style-name="ce718" office:value-type="string" calcext:value-type="string">
            <text:p>Conselleria de Presidència i Administracions Públiques</text:p>
          </table:table-cell>
          <table:table-cell table:style-name="ce239" office:value-type="string" calcext:value-type="string">
            <text:p>Escola Balear d'Administracions Públiques (EBAP)</text:p>
          </table:table-cell>
          <table:table-cell table:style-name="ce732" office:value-type="string" calcext:value-type="string">
            <text:p>Director/a gerent</text:p>
          </table:table-cell>
          <table:table-cell table:style-name="ce738" office:value-type="string" calcext:value-type="string">
            <text:p>María Violeta Rodríguez Martínez</text:p>
          </table:table-cell>
          <table:table-cell table:style-name="ce743" office:value-type="currency" office:currency="EUR" office:value="68320.98" calcext:value-type="currency">
            <text:p>68.320,98 €</text:p>
          </table:table-cell>
          <table:table-cell table:style-name="ce743" office:value-type="string" calcext:value-type="string">
            <text:p>_</text:p>
          </table:table-cell>
          <table:table-cell table:number-columns-repeated="2" table:style-name="ce743" office:value-type="currency" office:currency="EUR" office:value="0" calcext:value-type="currency">
            <text:p>0,00 €</text:p>
          </table:table-cell>
          <table:table-cell table:style-name="ce743" table:formula="of:=SUM([.E6:.H6])" office:value-type="currency" office:currency="EUR" office:value="68320.98" calcext:value-type="currency">
            <text:p>68.320,98 €</text:p>
          </table:table-cell>
          <table:table-cell table:style-name="ce766" office:value-type="float" office:value="1" calcext:value-type="float">
            <text:p>1</text:p>
          </table:table-cell>
          <table:table-cell table:style-name="ce811" office:value-type="float" office:value="1" calcext:value-type="float">
            <text:p>1</text:p>
          </table:table-cell>
          <table:table-cell table:style-name="ce811" office:value-type="float" office:value="0" calcext:value-type="float">
            <text:p>0</text:p>
          </table:table-cell>
          <table:table-cell table:style-name="ce878"/>
          <table:table-cell table:number-columns-repeated="1008"/>
        </table:table-row>
        <table:table-row table:style-name="ro17">
          <table:table-cell table:style-name="ce717" office:value-type="string" calcext:value-type="string" table:number-columns-spanned="4" table:number-rows-spanned="1">
            <text:p>Total Conselleria de Presidència i Administracions Públiques</text:p>
          </table:table-cell>
          <table:covered-table-cell table:number-columns-repeated="3" table:style-name="ce240"/>
          <table:table-cell table:style-name="ce745" table:formula="of:=SUM([.E6:.E6])" office:value-type="currency" office:currency="EUR" office:value="68320.98" calcext:value-type="currency">
            <text:p>68.320,98 €</text:p>
          </table:table-cell>
          <table:table-cell table:style-name="ce745"/>
          <table:table-cell table:style-name="ce751" table:number-columns-repeated="2"/>
          <table:table-cell table:style-name="ce751" table:formula="of:=SUM([.I6:.I6])" office:value-type="float" office:value="68320.98" calcext:value-type="float">
            <text:p><text:s/>68.320,98 € </text:p>
          </table:table-cell>
          <table:table-cell table:style-name="ce727" office:value-type="float" office:value="1" calcext:value-type="float">
            <text:p>1</text:p>
          </table:table-cell>
          <table:table-cell table:style-name="ce819" table:formula="of:=SUM([.K6:.K6])" office:value-type="float" office:value="1" calcext:value-type="float">
            <text:p>1</text:p>
          </table:table-cell>
          <table:table-cell table:style-name="ce819" table:formula="of:=SUM([.L6:.L6])" office:value-type="float" office:value="0" calcext:value-type="float">
            <text:p>0</text:p>
          </table:table-cell>
          <table:table-cell table:number-columns-repeated="1009"/>
        </table:table-row>
        <table:table-row table:style-name="ro41">
          <table:table-cell table:style-name="ce229" office:value-type="string" calcext:value-type="string" table:number-columns-spanned="1" table:number-rows-spanned="3">
            <text:p>Conselleria d'Empresa, Ocupació i Energia</text:p>
          </table:table-cell>
          <table:table-cell table:style-name="ce239" office:value-type="string" calcext:value-type="string" table:number-columns-spanned="1" table:number-rows-spanned="2">
            <text:p>Servei d'Ocupació de les Illes Balears (SOIB)</text:p>
          </table:table-cell>
          <table:table-cell table:style-name="ce734" office:value-type="string" calcext:value-type="string">
            <text:p>Director/a</text:p>
          </table:table-cell>
          <table:table-cell table:style-name="ce247" office:value-type="string" calcext:value-type="string">
            <text:p>Maria de la Luz Moreno Romero</text:p>
          </table:table-cell>
          <table:table-cell table:style-name="ce743" office:value-type="currency" office:currency="EUR" office:value="68320.98" calcext:value-type="currency">
            <text:p>68.320,98 €</text:p>
          </table:table-cell>
          <table:table-cell table:style-name="ce743" office:value-type="string" calcext:value-type="string">
            <text:p>_</text:p>
          </table:table-cell>
          <table:table-cell table:number-columns-repeated="2" table:style-name="ce743" office:value-type="currency" office:currency="EUR" office:value="0" calcext:value-type="currency">
            <text:p>0,00 €</text:p>
          </table:table-cell>
          <table:table-cell table:style-name="ce743" table:formula="of:=[.E8]+[.G8]+[.H8]" office:value-type="currency" office:currency="EUR" office:value="68320.98" calcext:value-type="currency">
            <text:p>68.320,98 €</text:p>
          </table:table-cell>
          <table:table-cell table:style-name="ce766" office:value-type="float" office:value="1" calcext:value-type="float">
            <text:p>1</text:p>
          </table:table-cell>
          <table:table-cell table:style-name="ce825" office:value-type="float" office:value="1" calcext:value-type="float">
            <text:p>1</text:p>
          </table:table-cell>
          <table:table-cell table:style-name="ce870" office:value-type="float" office:value="0" calcext:value-type="float">
            <text:p>0</text:p>
          </table:table-cell>
          <table:table-cell table:style-name="ce878"/>
          <table:table-cell table:number-columns-repeated="1008"/>
        </table:table-row>
        <table:table-row table:style-name="ro41">
          <table:covered-table-cell table:style-name="ce229"/>
          <table:covered-table-cell table:style-name="ce241"/>
          <table:table-cell table:style-name="ce734" office:value-type="string" calcext:value-type="string">
            <text:p>Coordinador/a SOIB</text:p>
          </table:table-cell>
          <table:table-cell table:style-name="ce247" office:value-type="string" calcext:value-type="string">
            <text:p>María Lujan Olivera</text:p>
          </table:table-cell>
          <table:table-cell table:style-name="ce743" office:value-type="currency" office:currency="EUR" office:value="51851.04" calcext:value-type="currency">
            <text:p>51.851,04 €</text:p>
          </table:table-cell>
          <table:table-cell table:style-name="ce743" office:value-type="string" calcext:value-type="string">
            <text:p>SI</text:p>
          </table:table-cell>
          <table:table-cell table:number-columns-repeated="2" table:style-name="ce743" office:value-type="currency" office:currency="EUR" office:value="0" calcext:value-type="currency">
            <text:p>0,00 €</text:p>
          </table:table-cell>
          <table:table-cell table:style-name="ce743" table:formula="of:=[.E9]+[.G9]+[.H9]" office:value-type="currency" office:currency="EUR" office:value="51851.04" calcext:value-type="currency">
            <text:p>51.851,04 €</text:p>
          </table:table-cell>
          <table:table-cell table:style-name="ce767" office:value-type="float" office:value="1" calcext:value-type="float">
            <text:p>1</text:p>
          </table:table-cell>
          <table:table-cell table:style-name="ce836" office:value-type="float" office:value="1" calcext:value-type="float">
            <text:p>1</text:p>
          </table:table-cell>
          <table:table-cell table:style-name="ce870" office:value-type="float" office:value="0" calcext:value-type="float">
            <text:p>0</text:p>
          </table:table-cell>
          <table:table-cell table:style-name="ce878"/>
          <table:table-cell table:number-columns-repeated="1008"/>
        </table:table-row>
        <table:table-row table:style-name="ro43">
          <table:covered-table-cell table:style-name="ce229"/>
          <table:table-cell table:style-name="ce239" office:value-type="string" calcext:value-type="string">
            <text:p>Institut Balear de Seguretat i Salut Laboral (IBASSAL)</text:p>
          </table:table-cell>
          <table:table-cell table:style-name="ce734" office:value-type="string" calcext:value-type="string">
            <text:p>Director/a</text:p>
          </table:table-cell>
          <table:table-cell table:style-name="ce247" office:value-type="string" calcext:value-type="string">
            <text:p>Oscar Jesus Paz Arcos </text:p>
          </table:table-cell>
          <table:table-cell table:style-name="ce743" office:value-type="currency" office:currency="EUR" office:value="63064.98" calcext:value-type="currency">
            <text:p>63.064,98 €</text:p>
          </table:table-cell>
          <table:table-cell table:style-name="ce743" office:value-type="string" calcext:value-type="string">
            <text:p>_</text:p>
          </table:table-cell>
          <table:table-cell table:number-columns-repeated="2" table:style-name="ce743" office:value-type="currency" office:currency="EUR" office:value="0" calcext:value-type="currency">
            <text:p>0,00 €</text:p>
          </table:table-cell>
          <table:table-cell table:style-name="ce743" table:formula="of:=[.E10]+[.G10]+[.H10]" office:value-type="currency" office:currency="EUR" office:value="63064.98" calcext:value-type="currency">
            <text:p>63.064,98 €</text:p>
          </table:table-cell>
          <table:table-cell table:style-name="ce766" office:value-type="float" office:value="1" calcext:value-type="float">
            <text:p>1</text:p>
          </table:table-cell>
          <table:table-cell table:style-name="ce733" office:value-type="float" office:value="0" calcext:value-type="float">
            <text:p>0</text:p>
          </table:table-cell>
          <table:table-cell table:style-name="ce733" office:value-type="float" office:value="1" calcext:value-type="float">
            <text:p>1</text:p>
          </table:table-cell>
          <table:table-cell table:style-name="ce882"/>
          <table:table-cell table:style-name="ce919"/>
          <table:table-cell table:number-columns-repeated="1007"/>
        </table:table-row>
        <table:table-row table:style-name="ro17">
          <table:table-cell table:style-name="ce717" office:value-type="string" calcext:value-type="string" table:number-columns-spanned="4" table:number-rows-spanned="1">
            <text:p>Total Conselleria d'Empresa, Ocupació i Energia</text:p>
          </table:table-cell>
          <table:covered-table-cell table:number-columns-repeated="3" table:style-name="ce240"/>
          <table:table-cell table:style-name="ce744" table:formula="of:=SUM([.E8:.E10])" office:value-type="currency" office:currency="EUR" office:value="183237" calcext:value-type="currency">
            <text:p>183.237,00 €</text:p>
          </table:table-cell>
          <table:table-cell table:style-name="ce744"/>
          <table:table-cell table:style-name="ce727" table:number-columns-repeated="2"/>
          <table:table-cell table:style-name="ce755" table:formula="of:=SUM([.I8:.I10])" office:value-type="currency" office:currency="EUR" office:value="183237" calcext:value-type="currency">
            <text:p>183.237,00 €</text:p>
          </table:table-cell>
          <table:table-cell table:style-name="ce727" table:formula="of:=SUM([.J8:.J10])" office:value-type="float" office:value="3" calcext:value-type="float">
            <text:p>3</text:p>
          </table:table-cell>
          <table:table-cell table:style-name="ce727" table:formula="of:=SUM([.K8:.K10])" office:value-type="float" office:value="2" calcext:value-type="float">
            <text:p>2</text:p>
          </table:table-cell>
          <table:table-cell table:style-name="ce727" table:formula="of:=SUM([.L8:.L10])" office:value-type="float" office:value="1" calcext:value-type="float">
            <text:p>1</text:p>
          </table:table-cell>
          <table:table-cell table:number-columns-repeated="1009"/>
        </table:table-row>
        <table:table-row table:style-name="ro6">
          <table:table-cell table:style-name="ce719" office:value-type="string" calcext:value-type="string">
            <text:p>Conselleria de Famílies i Afers Socials</text:p>
          </table:table-cell>
          <table:table-cell table:style-name="ce239" office:value-type="string" calcext:value-type="string">
            <text:p>Institut Balear de la Dona</text:p>
          </table:table-cell>
          <table:table-cell table:style-name="ce734" office:value-type="string" calcext:value-type="string">
            <text:p>Director/a</text:p>
          </table:table-cell>
          <table:table-cell table:style-name="ce738" office:value-type="string" calcext:value-type="string">
            <text:p>Catalina Maria Salom Niell </text:p>
          </table:table-cell>
          <table:table-cell table:style-name="ce743" office:value-type="currency" office:currency="EUR" office:value="68320.98" calcext:value-type="currency">
            <text:p>68.320,98 €</text:p>
          </table:table-cell>
          <table:table-cell table:style-name="ce743" office:value-type="string" calcext:value-type="string">
            <text:p>_</text:p>
          </table:table-cell>
          <table:table-cell table:number-columns-repeated="2" table:style-name="ce743" office:value-type="currency" office:currency="EUR" office:value="0" calcext:value-type="currency">
            <text:p>0,00 €</text:p>
          </table:table-cell>
          <table:table-cell table:style-name="ce743" table:formula="of:=[.E12]+[.G12]+[.H12]" office:value-type="currency" office:currency="EUR" office:value="68320.98" calcext:value-type="currency">
            <text:p>68.320,98 €</text:p>
          </table:table-cell>
          <table:table-cell table:style-name="ce766" office:value-type="float" office:value="1" calcext:value-type="float">
            <text:p>1</text:p>
          </table:table-cell>
          <table:table-cell table:style-name="ce811" office:value-type="float" office:value="1" calcext:value-type="float">
            <text:p>1</text:p>
          </table:table-cell>
          <table:table-cell table:style-name="ce811" office:value-type="float" office:value="0" calcext:value-type="float">
            <text:p>0</text:p>
          </table:table-cell>
          <table:table-cell table:style-name="ce878"/>
          <table:table-cell table:number-columns-repeated="1008"/>
        </table:table-row>
        <table:table-row table:style-name="ro17">
          <table:table-cell table:style-name="ce717" office:value-type="string" calcext:value-type="string" table:number-columns-spanned="4" table:number-rows-spanned="1">
            <text:p>Total Conselleria de Famílies i Afers Socials</text:p>
          </table:table-cell>
          <table:covered-table-cell table:number-columns-repeated="3" table:style-name="ce240"/>
          <table:table-cell table:style-name="ce745" table:formula="of:=SUM([.E12:.E12])" office:value-type="currency" office:currency="EUR" office:value="68320.98" calcext:value-type="currency">
            <text:p>68.320,98 €</text:p>
          </table:table-cell>
          <table:table-cell table:style-name="ce745"/>
          <table:table-cell table:style-name="ce751" table:number-columns-repeated="2"/>
          <table:table-cell table:style-name="ce756" table:formula="of:=SUM([.I12:.I12])" office:value-type="currency" office:currency="EUR" office:value="68320.98" calcext:value-type="currency">
            <text:p>68.320,98 €</text:p>
          </table:table-cell>
          <table:table-cell table:style-name="ce727" table:formula="of:=SUM([.J12:.J12])" office:value-type="float" office:value="1" calcext:value-type="float">
            <text:p>1</text:p>
          </table:table-cell>
          <table:table-cell table:style-name="ce727" table:formula="of:=SUM([.K12:.K12])" office:value-type="float" office:value="1" calcext:value-type="float">
            <text:p>1</text:p>
          </table:table-cell>
          <table:table-cell table:style-name="ce727" table:formula="of:=SUM([.L12:.L12])" office:value-type="float" office:value="0" calcext:value-type="float">
            <text:p>0</text:p>
          </table:table-cell>
          <table:table-cell table:number-columns-repeated="1009"/>
        </table:table-row>
        <table:table-row table:style-name="ro23">
          <table:table-cell table:style-name="ce720" office:value-type="string" calcext:value-type="string" table:number-columns-spanned="4" table:number-rows-spanned="1">
            <text:p>Total general</text:p>
          </table:table-cell>
          <table:covered-table-cell table:number-columns-repeated="3" table:style-name="ce241"/>
          <table:table-cell table:style-name="ce746" table:formula="of:=[.E5]+[.E7]+[.E11]+[.E13]" office:value-type="float" office:value="388199.94" calcext:value-type="float">
            <text:p>388.199,94 € </text:p>
          </table:table-cell>
          <table:table-cell table:style-name="ce746"/>
          <table:table-cell table:style-name="ce746" table:formula="of:=[.G7]+[.G11]+[.G13]" office:value-type="float" office:value="0" calcext:value-type="float">
            <text:p>- € </text:p>
          </table:table-cell>
          <table:table-cell table:style-name="ce746" table:formula="of:=[.H7]+[.H11]+[.H13]" office:value-type="float" office:value="0" calcext:value-type="float">
            <text:p>- € </text:p>
          </table:table-cell>
          <table:table-cell table:style-name="ce746" table:formula="of:=[.I5]+[.I7]+[.I11]+[.I13]" office:value-type="float" office:value="388199.94" calcext:value-type="float">
            <text:p>388.199,94 € </text:p>
          </table:table-cell>
          <table:table-cell table:style-name="ce788" table:formula="of:=SUM([.J5]+[.J7]+[.J11]+[.J13])" office:value-type="float" office:value="6" calcext:value-type="float">
            <text:p>6</text:p>
          </table:table-cell>
          <table:table-cell table:style-name="ce788" table:formula="of:=SUM([.K5]+[.K7]+[.K11]+[.K13])" office:value-type="float" office:value="5" calcext:value-type="float">
            <text:p>5</text:p>
          </table:table-cell>
          <table:table-cell table:style-name="ce788" table:formula="of:=SUM([.L5]+[.L7]+[.L11]+[.L13])" office:value-type="float" office:value="1" calcext:value-type="float">
            <text:p>1</text:p>
          </table:table-cell>
          <table:table-cell table:number-columns-repeated="1009"/>
        </table:table-row>
        <table:table-row table:style-name="ro6">
          <table:table-cell table:style-name="ce719" office:value-type="string" calcext:value-type="string">
            <text:p>Conselleria de Salut</text:p>
          </table:table-cell>
          <table:table-cell table:style-name="ce239" office:value-type="string" calcext:value-type="string">
            <text:p>Servei de Salut de les Illes Balears <text:s/>(IB-Salut)</text:p>
          </table:table-cell>
          <table:table-cell table:style-name="ce247" office:value-type="string" calcext:value-type="string" table:number-columns-spanned="10" table:number-rows-spanned="1">
            <text:p>Consulteu l’apartat de l’IbSalut</text:p>
          </table:table-cell>
          <table:covered-table-cell table:style-name="ce739"/>
          <table:covered-table-cell table:number-columns-repeated="2" table:style-name="ce747"/>
          <table:covered-table-cell table:number-columns-repeated="4" table:style-name="ce752"/>
          <table:covered-table-cell table:number-columns-repeated="2" table:style-name="ce865"/>
          <table:table-cell table:number-columns-repeated="1009"/>
        </table:table-row>
        <table:table-row table:style-name="ro44">
          <table:table-cell table:style-name="ce721"/>
          <table:table-cell table:style-name="ce729"/>
          <table:table-cell table:style-name="ce736"/>
          <table:table-cell table:style-name="ce740"/>
          <table:table-cell table:style-name="ce748" table:number-columns-repeated="2"/>
          <table:table-cell table:style-name="ce753" table:number-columns-repeated="4"/>
          <table:table-cell table:style-name="ce867" table:number-columns-repeated="2"/>
          <table:table-cell table:number-columns-repeated="1009"/>
        </table:table-row>
        <table:table-row table:style-name="ro45">
          <table:table-cell table:style-name="ce397" office:value-type="string" calcext:value-type="string" table:number-columns-spanned="12" table:number-rows-spanned="1">
            <text:p><text:span text:style-name="T4">(1) Retribucions anuals del lloc,d’acord amb la Relació de llocs de feina (exclosos complements personals, ajudes del fons social, triennis,</text:span><text:span text:style-name="T21">o altres conceptes que es puguin derivar d'altres règims jurídics) de la persona que ocupa el càrrec</text:span><text:span text:style-name="T22"> independentment de la data d’inici en el càrrec</text:span></text:p>
            <text:p><text:span text:style-name="T4">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number-columns-repeated="3" table:style-name="ce730"/>
          <table:covered-table-cell table:number-columns-repeated="4" table:style-name="ce749"/>
          <table:covered-table-cell table:number-columns-repeated="2" table:style-name="ce757"/>
          <table:covered-table-cell table:number-columns-repeated="2" table:style-name="ce869"/>
          <table:table-cell table:style-name="ce906" table:number-columns-repeated="1008"/>
          <table:table-cell table:style-name="ce920"/>
        </table:table-row>
        <table:table-row table:style-name="ro46">
          <table:table-cell table:style-name="ce722"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730"/>
          <table:covered-table-cell table:number-columns-repeated="4" table:style-name="ce749"/>
          <table:covered-table-cell table:number-columns-repeated="2" table:style-name="ce757"/>
          <table:covered-table-cell table:number-columns-repeated="2" table:style-name="ce869"/>
          <table:table-cell table:style-name="ce906" table:number-columns-repeated="1008"/>
          <table:table-cell table:style-name="ce920"/>
        </table:table-row>
        <table:table-row table:style-name="ro47">
          <table:table-cell table:style-name="ce723" office:value-type="string" calcext:value-type="string" table:number-columns-spanned="12" table:number-rows-spanned="1">
            <text:p><text:span text:style-name="T23">(3) Part fixa de la indemnització pel cost  de residència temporal a l'illa de Mallorca, per residir, en el moment del seu nomenament, a les illes de Menorca, Eivissa o Formentera. Art 16 de la Llei de pressuposts. Figura en el quadre la </text:span><text:span text:style-name="T24">quantia fixa de 6.000 euros, que indemnitzarà, a tant alçat i sense necessitat de justificació de despeses de </text:span><text:span text:style-name="T25">serveis i subministres a l'habitatge, manutenció en cas d'utilitzar serveis d'hoteleria, i en general les pròpies de l'allotjament temporal a l'illa de Mallorca i viatges interinsulars. La resta, fins a 18.000 €(</text:span><text:span text:style-name="T24"> 12.000 € com a màxim)  es paga en concepte de despeses justificades pel cost de l'arrendament o altres figures </text:span><text:span text:style-name="T25">anàlogues inherents a la necessitat temporal d'allotjament a l'illa de Mallorca i els desplaçaments aeris o marítims interinsulars derivats del trànsit entre ambdues illes.</text:span></text:p>
          </table:table-cell>
          <table:covered-table-cell table:number-columns-repeated="3" table:style-name="ce730"/>
          <table:covered-table-cell table:number-columns-repeated="4" table:style-name="ce749"/>
          <table:covered-table-cell table:number-columns-repeated="2" table:style-name="ce757"/>
          <table:covered-table-cell table:number-columns-repeated="2" table:style-name="ce869"/>
          <table:table-cell table:style-name="ce906" table:number-columns-repeated="1008"/>
          <table:table-cell table:style-name="ce920"/>
        </table:table-row>
        <table:table-row table:style-name="ro12">
          <table:table-cell table:style-name="ce723"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730"/>
          <table:covered-table-cell table:number-columns-repeated="4" table:style-name="ce749"/>
          <table:covered-table-cell table:number-columns-repeated="2" table:style-name="ce757"/>
          <table:covered-table-cell table:number-columns-repeated="2" table:style-name="ce869"/>
          <table:table-cell table:style-name="ce906" table:number-columns-repeated="1008"/>
          <table:table-cell table:style-name="ce920"/>
        </table:table-row>
        <table:table-row table:style-name="ro46">
          <table:table-cell table:style-name="ce412"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17">
          <table:table-cell table:style-name="Default"/>
          <table:table-cell table:number-columns-repeated="1020"/>
        </table:table-row>
        <table:table-row table:style-name="ro17" table:number-rows-repeated="1048553">
          <table:table-cell table:number-columns-repeated="1021"/>
        </table:table-row>
        <table:table-row table:style-name="ro17">
          <table:table-cell table:number-columns-repeated="1021"/>
        </table:table-row>
      </table:table>
      <table:table table:name="Sector_Públic-no_OOAA NOU" table:style-name="ta3" table:print-ranges="'Sector_Públic-no_OOAA NOU'.A1:'Sector_Públic-no_OOAA NOU'.M67">
        <office:forms form:automatic-focus="false" form:apply-design-mode="false"/>
        <table:table-column table:style-name="co40" table:default-cell-style-name="ce306"/>
        <table:table-column table:style-name="co41" table:default-cell-style-name="ce306"/>
        <table:table-column table:style-name="co42" table:default-cell-style-name="ce306"/>
        <table:table-column table:style-name="co43" table:default-cell-style-name="ce241"/>
        <table:table-column table:style-name="co44" table:default-cell-style-name="ce351"/>
        <table:table-column table:style-name="co45" table:default-cell-style-name="ce392"/>
        <table:table-column table:style-name="co46" table:default-cell-style-name="ce392"/>
        <table:table-column table:style-name="co47" table:default-cell-style-name="ce396"/>
        <table:table-column table:style-name="co48" table:default-cell-style-name="ce396"/>
        <table:table-column table:style-name="co48" table:default-cell-style-name="ce392"/>
        <table:table-column table:style-name="co49" table:default-cell-style-name="ce396"/>
        <table:table-column table:style-name="co36" table:number-columns-repeated="2" table:default-cell-style-name="ce396"/>
        <table:table-column table:style-name="co50" table:default-cell-style-name="ce306"/>
        <table:table-column table:style-name="co51" table:default-cell-style-name="ce306"/>
        <table:table-column table:style-name="co52" table:number-columns-repeated="3" table:default-cell-style-name="ce306"/>
        <table:table-column table:style-name="co53" table:default-cell-style-name="ce306"/>
        <table:table-column table:style-name="co52" table:number-columns-repeated="972" table:default-cell-style-name="ce306"/>
        <table:table-row table:style-name="ro48">
          <table:table-cell table:style-name="ce330" office:value-type="string" calcext:value-type="string" table:number-columns-spanned="7" table:number-rows-spanned="1">
            <text:p>RETRIBUCIONS DE GERENTS I D'ALTRES ÒRGANS UNIPERSONALS DE DIRECCIÓ D'ENS DEL SECTOR PÚBLIC AUTONÒMIC (NO OOAA) 2025 (*)</text:p>
          </table:table-cell>
          <table:covered-table-cell table:style-name="ce879"/>
          <table:covered-table-cell table:style-name="ce889"/>
          <table:covered-table-cell table:style-name="ce905"/>
          <table:covered-table-cell/>
          <table:covered-table-cell table:style-name="ce627"/>
          <table:covered-table-cell table:style-name="ce990"/>
          <table:table-cell table:style-name="ce553" office:value-type="string" calcext:value-type="string" table:number-columns-spanned="6" table:number-rows-spanned="1">
            <text:p>Data actualització: 01/07/2025</text:p>
          </table:table-cell>
          <table:covered-table-cell table:style-name="Default"/>
          <table:covered-table-cell table:style-name="ce1002"/>
          <table:covered-table-cell table:style-name="ce627"/>
          <table:covered-table-cell table:number-columns-repeated="2"/>
          <table:table-cell table:number-columns-repeated="978"/>
        </table:table-row>
        <table:table-row table:style-name="ro49">
          <table:table-cell table:style-name="ce307" office:value-type="string" calcext:value-type="string">
            <text:p>Conselleria d'adscripció</text:p>
          </table:table-cell>
          <table:table-cell table:style-name="ce298" office:value-type="string" calcext:value-type="string" table:number-columns-spanned="2" table:number-rows-spanned="1">
            <text:p>Ens</text:p>
          </table:table-cell>
          <table:covered-table-cell table:style-name="ce295"/>
          <table:table-cell table:style-name="ce495" office:value-type="string" calcext:value-type="string">
            <text:p>Nom càrrec</text:p>
          </table:table-cell>
          <table:table-cell table:style-name="ce512" office:value-type="string" calcext:value-type="string">
            <text:p>Percep retribs variables? (1)</text:p>
          </table:table-cell>
          <table:table-cell table:style-name="ce534" office:value-type="string" calcext:value-type="string">
            <text:p>Part fixa retribució per 2025</text:p>
          </table:table-cell>
          <table:table-cell table:style-name="ce534" office:value-type="string" calcext:value-type="string">
            <text:p>Part màxima variable a percebre en funció dels objectius 2025</text:p>
          </table:table-cell>
          <table:table-cell table:style-name="ce534" office:value-type="string" calcext:value-type="string">
            <text:p>Complement <text:s/>retrib. D'origen (2) (*)</text:p>
          </table:table-cell>
          <table:table-cell table:style-name="ce534" office:value-type="string" calcext:value-type="string">
            <text:p>Indemnització per residència (3) (*)</text:p>
          </table:table-cell>
          <table:table-cell table:style-name="ce297" office:value-type="string" calcext:value-type="string">
            <text:p>Retribucions brutes anuals total 2025 (4)</text:p>
          </table:table-cell>
          <table:table-cell table:style-name="ce297" office:value-type="string" calcext:value-type="string">
            <text:p>Ocupat</text:p>
          </table:table-cell>
          <table:table-cell table:style-name="ce297" office:value-type="string" calcext:value-type="string">
            <text:p>Dones</text:p>
          </table:table-cell>
          <table:table-cell table:style-name="ce297" office:value-type="string" calcext:value-type="string">
            <text:p>Homes</text:p>
          </table:table-cell>
          <table:table-cell table:style-name="ce1051" table:number-columns-repeated="978"/>
        </table:table-row>
        <table:table-row table:style-name="ro50">
          <table:table-cell table:style-name="ce866" office:value-type="string" calcext:value-type="string" table:number-columns-spanned="1" table:number-rows-spanned="4">
            <text:p>Conselleria d’Economia, Hisenda i Innovació</text:p>
          </table:table-cell>
          <table:table-cell table:style-name="ce239" office:value-type="string" calcext:value-type="string" table:number-columns-spanned="1" table:number-rows-spanned="3">
            <text:p>Fundació Balear d'Innovació i Tecnologia (FBIT)</text:p>
          </table:table-cell>
          <table:table-cell table:style-name="ce890" office:value-type="string" calcext:value-type="string">
            <text:p>Gerent</text:p>
          </table:table-cell>
          <table:table-cell table:style-name="ce907" office:value-type="string" calcext:value-type="string">
            <text:p>Vacant (exerceix <text:span text:style-name="T28">les funcions de gerència el director general d’Innovació i Transformació Digital, per suplència, sense percebre cap retribució addicional)</text:span></text:p>
          </table:table-cell>
          <table:table-cell table:style-name="ce921" office:value-type="string" calcext:value-type="string">
            <text:p>_</text:p>
          </table:table-cell>
          <table:table-cell table:number-columns-repeated="5" table:style-name="ce964" office:value-type="string" calcext:value-type="string">
            <text:p>_</text:p>
          </table:table-cell>
          <table:table-cell table:number-columns-repeated="3" table:style-name="ce1006" office:value-type="float" office:value="0" calcext:value-type="float">
            <text:p>0</text:p>
          </table:table-cell>
          <table:table-cell table:number-columns-repeated="978"/>
        </table:table-row>
        <table:table-row table:style-name="ro41">
          <table:covered-table-cell table:style-name="ce295"/>
          <table:covered-table-cell table:style-name="ce239"/>
          <table:table-cell table:style-name="ce891" office:value-type="string" calcext:value-type="string">
            <text:p>Delegat/ada del Centre Bit Menorca</text:p>
          </table:table-cell>
          <table:table-cell table:style-name="ce908" office:value-type="string" calcext:value-type="string">
            <text:p>Lorenzo Cardona Seguí</text:p>
          </table:table-cell>
          <table:table-cell table:style-name="ce921" office:value-type="string" calcext:value-type="string">
            <text:p>SI</text:p>
          </table:table-cell>
          <table:table-cell table:style-name="ce965" office:value-type="currency" office:currency="EUR" office:value="44504.2" calcext:value-type="currency">
            <text:p>44.504,20 €</text:p>
          </table:table-cell>
          <table:table-cell table:style-name="ce965" office:value-type="currency" office:currency="EUR" office:value="6014.06" calcext:value-type="currency">
            <text:p>6.014,06 €</text:p>
          </table:table-cell>
          <table:table-cell table:number-columns-repeated="2" table:style-name="ce965" office:value-type="currency" office:currency="EUR" office:value="0" calcext:value-type="currency">
            <text:p>0,00 €</text:p>
          </table:table-cell>
          <table:table-cell table:style-name="ce993" table:formula="of:=SUM([.F4:.I4])" office:value-type="currency" office:currency="EUR" office:value="50518.26" calcext:value-type="currency">
            <text:p>50.518,26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41">
          <table:covered-table-cell table:style-name="ce295"/>
          <table:covered-table-cell table:style-name="ce239"/>
          <table:table-cell table:style-name="ce892" office:value-type="string" calcext:value-type="string">
            <text:p>Delegat/ada del Centre Bit Eivissa</text:p>
          </table:table-cell>
          <table:table-cell table:style-name="ce909" office:value-type="string" calcext:value-type="string">
            <text:p>Daniel Antonio Juan Juan</text:p>
          </table:table-cell>
          <table:table-cell table:style-name="ce921" office:value-type="string" calcext:value-type="string">
            <text:p>SI</text:p>
          </table:table-cell>
          <table:table-cell table:style-name="ce965" office:value-type="currency" office:currency="EUR" office:value="44462.65" calcext:value-type="currency">
            <text:p>44.462,65 €</text:p>
          </table:table-cell>
          <table:table-cell table:style-name="ce965" office:value-type="currency" office:currency="EUR" office:value="6008.46" calcext:value-type="currency">
            <text:p>6.008,46 €</text:p>
          </table:table-cell>
          <table:table-cell table:number-columns-repeated="2" table:style-name="ce965" office:value-type="currency" office:currency="EUR" office:value="0" calcext:value-type="currency">
            <text:p>0,00 €</text:p>
          </table:table-cell>
          <table:table-cell table:style-name="ce993" table:formula="of:=SUM([.F5:.I5])" office:value-type="currency" office:currency="EUR" office:value="50471.11" calcext:value-type="currency">
            <text:p>50.471,11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51">
          <table:covered-table-cell table:style-name="ce295"/>
          <table:table-cell table:style-name="ce880" office:value-type="string" calcext:value-type="string">
            <text:p><text:span text:style-name="T26">Agència Balear de Digitalització, Ciberseguretat i Telecomunicacions </text:span><text:span text:style-name="T27">(abans IBETEC)</text:span></text:p>
          </table:table-cell>
          <table:table-cell table:style-name="ce874" office:value-type="string" calcext:value-type="string">
            <text:p>Director/Gerent</text:p>
          </table:table-cell>
          <table:table-cell table:style-name="ce908" office:value-type="string" calcext:value-type="string">
            <text:p>Miquel Cardona Pons</text:p>
          </table:table-cell>
          <table:table-cell table:style-name="ce921" office:value-type="string" calcext:value-type="string">
            <text:p>SI</text:p>
          </table:table-cell>
          <table:table-cell table:style-name="ce965" office:value-type="currency" office:currency="EUR" office:value="55755" calcext:value-type="currency">
            <text:p>55.755,00 €</text:p>
          </table:table-cell>
          <table:table-cell table:style-name="ce965" office:value-type="currency" office:currency="EUR" office:value="6195" calcext:value-type="currency">
            <text:p>6.195,00 €</text:p>
          </table:table-cell>
          <table:table-cell table:number-columns-repeated="2" table:style-name="ce965" office:value-type="currency" office:currency="EUR" office:value="0" calcext:value-type="currency">
            <text:p>0,00 €</text:p>
          </table:table-cell>
          <table:table-cell table:style-name="ce993" table:formula="of:=SUM([.F6:.I6])" office:value-type="currency" office:currency="EUR" office:value="61950" calcext:value-type="currency">
            <text:p>61.950,00 €</text:p>
          </table:table-cell>
          <table:table-cell table:style-name="ce874" office:value-type="float" office:value="1" calcext:value-type="float">
            <text:p>1</text:p>
          </table:table-cell>
          <table:table-cell table:style-name="ce874" office:value-type="float" office:value="0" calcext:value-type="float">
            <text:p>0</text:p>
          </table:table-cell>
          <table:table-cell table:style-name="ce874" office:value-type="float" office:value="1" calcext:value-type="float">
            <text:p>1</text:p>
          </table:table-cell>
          <table:table-cell table:number-columns-repeated="978"/>
        </table:table-row>
        <table:table-row table:style-name="ro4">
          <table:table-cell table:style-name="ce868" office:value-type="string" calcext:value-type="string" table:number-columns-spanned="2" table:number-rows-spanned="1">
            <text:p>Total ens Conselleria d’Economia, Hisenda i Innovació</text:p>
          </table:table-cell>
          <table:covered-table-cell table:style-name="ce881"/>
          <table:table-cell table:style-name="ce893"/>
          <table:table-cell table:style-name="ce910"/>
          <table:table-cell table:style-name="ce893"/>
          <table:table-cell table:style-name="ce966" table:formula="of:=SUM([.F3:.F6])" office:value-type="currency" office:currency="EUR" office:value="144721.85" calcext:value-type="currency">
            <text:p>144.721,85 €</text:p>
          </table:table-cell>
          <table:table-cell table:style-name="ce966" table:formula="of:=SUM([.G3:.G6])" office:value-type="currency" office:currency="EUR" office:value="18217.52" calcext:value-type="currency">
            <text:p>18.217,52 €</text:p>
          </table:table-cell>
          <table:table-cell table:style-name="ce966" table:formula="of:=SUM([.H3:.H6])" office:value-type="currency" office:currency="EUR" office:value="0" calcext:value-type="currency">
            <text:p>0,00 €</text:p>
          </table:table-cell>
          <table:table-cell table:style-name="ce966" table:formula="of:=SUM([.I3:.I6])" office:value-type="currency" office:currency="EUR" office:value="0" calcext:value-type="currency">
            <text:p>0,00 €</text:p>
          </table:table-cell>
          <table:table-cell table:style-name="ce969" table:formula="of:=SUM([.J3:.J6])" office:value-type="float" office:value="162939.37" calcext:value-type="float">
            <text:p>162.939,37 €</text:p>
          </table:table-cell>
          <table:table-cell table:style-name="ce893" table:formula="of:=SUM([.K3:.K6])" office:value-type="float" office:value="3" calcext:value-type="float">
            <text:p>3</text:p>
          </table:table-cell>
          <table:table-cell table:style-name="ce893" office:value-type="float" office:value="0" calcext:value-type="float">
            <text:p>0</text:p>
          </table:table-cell>
          <table:table-cell table:style-name="ce893" table:formula="of:=SUM([.M3:.M6])" office:value-type="float" office:value="3" calcext:value-type="float">
            <text:p>3</text:p>
          </table:table-cell>
          <table:table-cell/>
          <table:table-cell table:style-name="ce1108" table:number-columns-repeated="3"/>
          <table:table-cell table:style-name="ce1110" table:number-columns-repeated="2"/>
          <table:table-cell table:number-columns-repeated="972"/>
        </table:table-row>
        <table:table-row table:style-name="ro52">
          <table:table-cell table:style-name="ce297" office:value-type="string" calcext:value-type="string" table:number-columns-spanned="1" table:number-rows-spanned="6">
            <text:p>Conselleria de Presidència i Administracions Públiques</text:p>
          </table:table-cell>
          <table:table-cell table:style-name="ce239" office:value-type="string" calcext:value-type="string" table:number-columns-spanned="1" table:number-rows-spanned="4">
            <text:p>Ens Públic de Radiotelevisió de les Illes Balears (EPRTVIB)</text:p>
          </table:table-cell>
          <table:table-cell table:style-name="ce894" office:value-type="string" calcext:value-type="string">
            <text:p>Director General</text:p>
          </table:table-cell>
          <table:table-cell table:style-name="ce499" office:value-type="string" calcext:value-type="string">
            <text:p>Josep Maria Codony i Oliver</text:p>
          </table:table-cell>
          <table:table-cell table:style-name="ce922" office:value-type="string" calcext:value-type="string">
            <text:p>NO</text:p>
          </table:table-cell>
          <table:table-cell table:style-name="ce993" office:value-type="currency" office:currency="EUR" office:value="67043.87" calcext:value-type="currency">
            <text:p>67.043,87 €</text:p>
          </table:table-cell>
          <table:table-cell table:number-columns-repeated="3" table:style-name="ce993" office:value-type="currency" office:currency="EUR" office:value="0" calcext:value-type="currency">
            <text:p>0,00 €</text:p>
          </table:table-cell>
          <table:table-cell table:style-name="ce993" table:formula="of:=SUM([.F8:.I8])" office:value-type="currency" office:currency="EUR" office:value="67043.87" calcext:value-type="currency">
            <text:p>67.043,87 €</text:p>
          </table:table-cell>
          <table:table-cell table:style-name="ce1009" office:value-type="float" office:value="1" calcext:value-type="float">
            <text:p>1</text:p>
          </table:table-cell>
          <table:table-cell table:style-name="ce1037" office:value-type="float" office:value="0" calcext:value-type="float">
            <text:p>0</text:p>
          </table:table-cell>
          <table:table-cell table:style-name="ce1037" office:value-type="float" office:value="1" calcext:value-type="float">
            <text:p>1</text:p>
          </table:table-cell>
          <table:table-cell table:style-name="ce1053"/>
          <table:table-cell table:style-name="ce598"/>
          <table:table-cell table:number-columns-repeated="976"/>
        </table:table-row>
        <table:table-row table:style-name="ro53">
          <table:covered-table-cell table:style-name="ce298"/>
          <table:covered-table-cell table:style-name="ce239"/>
          <table:table-cell table:style-name="ce895" office:value-type="string" calcext:value-type="string">
            <text:p>Gerent</text:p>
          </table:table-cell>
          <table:table-cell table:style-name="ce909" office:value-type="string" calcext:value-type="string">
            <text:p>vacant</text:p>
          </table:table-cell>
          <table:table-cell table:style-name="ce923" office:value-type="string" office:string-value="_" calcext:value-type="string">
            <text:p><text:s/>_ </text:p>
          </table:table-cell>
          <table:table-cell table:number-columns-repeated="5" table:style-name="ce964" office:value-type="string" calcext:value-type="string">
            <text:p>_</text:p>
          </table:table-cell>
          <table:table-cell table:style-name="ce1010" office:value-type="float" office:value="0" calcext:value-type="float">
            <text:p>0</text:p>
          </table:table-cell>
          <table:table-cell table:style-name="ce1038" office:value-type="float" office:value="0" calcext:value-type="float">
            <text:p>0</text:p>
          </table:table-cell>
          <table:table-cell table:style-name="ce1010" office:value-type="float" office:value="0" calcext:value-type="float">
            <text:p>0</text:p>
          </table:table-cell>
          <table:table-cell table:style-name="ce1054"/>
          <table:table-cell table:number-columns-repeated="977"/>
        </table:table-row>
        <table:table-row table:style-name="ro41">
          <table:covered-table-cell table:style-name="ce871"/>
          <table:covered-table-cell table:style-name="ce239"/>
          <table:table-cell table:style-name="ce894" office:value-type="string" calcext:value-type="string">
            <text:p>Director/a <text:s/>Ràdio(IB3 Radio)</text:p>
          </table:table-cell>
          <table:table-cell table:style-name="ce908" office:value-type="string" calcext:value-type="string">
            <text:p>Daniel Enric Barjacoba Bennàsar</text:p>
          </table:table-cell>
          <table:table-cell table:style-name="ce924" office:value-type="string" calcext:value-type="string">
            <text:p>SI</text:p>
          </table:table-cell>
          <table:table-cell table:style-name="ce965" office:value-type="currency" office:currency="EUR" office:value="54540.34" calcext:value-type="currency">
            <text:p>54.540,34 €</text:p>
          </table:table-cell>
          <table:table-cell table:style-name="ce965" office:value-type="currency" office:currency="EUR" office:value="6059.98" calcext:value-type="currency">
            <text:p>6.059,98 €</text:p>
          </table:table-cell>
          <table:table-cell table:number-columns-repeated="2" table:style-name="ce965" office:value-type="currency" office:currency="EUR" office:value="0" calcext:value-type="currency">
            <text:p>0,00 €</text:p>
          </table:table-cell>
          <table:table-cell table:style-name="ce965" table:formula="of:=SUM([.F10:.I10])" office:value-type="currency" office:currency="EUR" office:value="60600.32" calcext:value-type="currency">
            <text:p>60.600,32 €</text:p>
          </table:table-cell>
          <table:table-cell table:style-name="ce1009" office:value-type="float" office:value="1" calcext:value-type="float">
            <text:p>1</text:p>
          </table:table-cell>
          <table:table-cell table:style-name="ce1037" office:value-type="float" office:value="0" calcext:value-type="float">
            <text:p>0</text:p>
          </table:table-cell>
          <table:table-cell table:style-name="ce1037" office:value-type="float" office:value="1" calcext:value-type="float">
            <text:p>1</text:p>
          </table:table-cell>
          <table:table-cell table:number-columns-repeated="978"/>
        </table:table-row>
        <table:table-row table:style-name="ro41">
          <table:covered-table-cell table:style-name="ce871"/>
          <table:covered-table-cell table:style-name="ce239"/>
          <table:table-cell table:style-name="ce894" office:value-type="string" calcext:value-type="string">
            <text:p>Director/a de Televisió i Programació</text:p>
          </table:table-cell>
          <table:table-cell table:style-name="ce909" office:value-type="string" calcext:value-type="string">
            <text:p>Juan Mestre García</text:p>
          </table:table-cell>
          <table:table-cell table:style-name="ce924" office:value-type="string" calcext:value-type="string">
            <text:p>SI</text:p>
          </table:table-cell>
          <table:table-cell table:style-name="ce965" office:value-type="currency" office:currency="EUR" office:value="57804.32" calcext:value-type="currency">
            <text:p>57.804,32 €</text:p>
          </table:table-cell>
          <table:table-cell table:style-name="ce965" office:value-type="currency" office:currency="EUR" office:value="6422.67" calcext:value-type="currency">
            <text:p>6.422,67 €</text:p>
          </table:table-cell>
          <table:table-cell table:number-columns-repeated="2" table:style-name="ce965" office:value-type="currency" office:currency="EUR" office:value="0" calcext:value-type="currency">
            <text:p>0,00 €</text:p>
          </table:table-cell>
          <table:table-cell table:style-name="ce965" table:formula="of:=SUM([.F11:.I11])" office:value-type="currency" office:currency="EUR" office:value="64226.99" calcext:value-type="currency">
            <text:p>64.226,99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1054"/>
          <table:table-cell table:number-columns-repeated="977"/>
        </table:table-row>
        <table:table-row table:style-name="ro6">
          <table:covered-table-cell table:style-name="ce295"/>
          <table:table-cell table:style-name="ce880" office:value-type="string" calcext:value-type="string">
            <text:p>Gestió d'Emergències de les Illes Balears (GEIB)</text:p>
          </table:table-cell>
          <table:table-cell table:style-name="ce894" office:value-type="string" calcext:value-type="string">
            <text:p>Directora/Gerent</text:p>
          </table:table-cell>
          <table:table-cell table:style-name="ce909" office:value-type="string" calcext:value-type="string">
            <text:p>Francisca González Rivera</text:p>
          </table:table-cell>
          <table:table-cell table:style-name="ce922" office:value-type="string" calcext:value-type="string">
            <text:p>SI</text:p>
          </table:table-cell>
          <table:table-cell table:style-name="ce965" office:value-type="currency" office:currency="EUR" office:value="49799.43" calcext:value-type="currency">
            <text:p>49.799,43 €</text:p>
          </table:table-cell>
          <table:table-cell table:style-name="ce965" office:value-type="currency" office:currency="EUR" office:value="5533.27" calcext:value-type="currency">
            <text:p>5.533,27 €</text:p>
          </table:table-cell>
          <table:table-cell table:number-columns-repeated="2" table:style-name="ce965" office:value-type="currency" office:currency="EUR" office:value="0" calcext:value-type="currency">
            <text:p>0,00 €</text:p>
          </table:table-cell>
          <table:table-cell table:style-name="ce965" table:formula="of:=SUM([.F12:.I12])" office:value-type="currency" office:currency="EUR" office:value="55332.7" calcext:value-type="currency">
            <text:p>55.332,70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style-name="ce1056" table:number-columns-repeated="2"/>
          <table:table-cell table:style-name="ce1108" table:number-columns-repeated="4"/>
          <table:table-cell table:number-columns-repeated="972"/>
        </table:table-row>
        <table:table-row table:style-name="ro41">
          <table:covered-table-cell table:style-name="ce295"/>
          <table:table-cell table:style-name="ce239" office:value-type="string" calcext:value-type="string">
            <text:p>Fundació Illes Balears Acció Exterior (FIBAE)</text:p>
          </table:table-cell>
          <table:table-cell table:style-name="ce874" office:value-type="string" calcext:value-type="string">
            <text:p>Director/Gerent</text:p>
          </table:table-cell>
          <table:table-cell table:style-name="ce908" office:value-type="string" calcext:value-type="string">
            <text:p>Marta Cano Roig</text:p>
          </table:table-cell>
          <table:table-cell table:style-name="ce925" office:value-type="string" calcext:value-type="string">
            <text:p>SI</text:p>
          </table:table-cell>
          <table:table-cell table:style-name="ce965" office:value-type="currency" office:currency="EUR" office:value="55368.76" calcext:value-type="currency">
            <text:p>55.368,76 €</text:p>
          </table:table-cell>
          <table:table-cell table:style-name="ce965" office:value-type="currency" office:currency="EUR" office:value="6152.08" calcext:value-type="currency">
            <text:p>6.152,08 €</text:p>
          </table:table-cell>
          <table:table-cell table:number-columns-repeated="2" table:style-name="ce965" office:value-type="currency" office:currency="EUR" office:value="0" calcext:value-type="currency">
            <text:p>0,00 €</text:p>
          </table:table-cell>
          <table:table-cell table:style-name="ce965" table:formula="of:=SUM([.F13:.I13])" office:value-type="currency" office:currency="EUR" office:value="61520.84" calcext:value-type="currency">
            <text:p>61.520,84 €</text:p>
          </table:table-cell>
          <table:table-cell table:style-name="ce1011" office:value-type="float" office:value="1" calcext:value-type="float">
            <text:p>1</text:p>
          </table:table-cell>
          <table:table-cell table:style-name="ce1039" office:value-type="float" office:value="1" calcext:value-type="float">
            <text:p>1</text:p>
          </table:table-cell>
          <table:table-cell table:style-name="ce1009" office:value-type="float" office:value="0" calcext:value-type="float">
            <text:p>0</text:p>
          </table:table-cell>
          <table:table-cell table:number-columns-repeated="978"/>
        </table:table-row>
        <table:table-row table:style-name="ro54">
          <table:table-cell table:style-name="ce300" office:value-type="string" calcext:value-type="string">
            <text:p>Total ens Conselleria de Presidència i Administracions Públiques</text:p>
          </table:table-cell>
          <table:table-cell table:style-name="ce300"/>
          <table:table-cell table:style-name="ce893"/>
          <table:table-cell table:style-name="ce910"/>
          <table:table-cell table:style-name="ce893"/>
          <table:table-cell table:style-name="ce969" table:formula="of:=SUM([.F8:.F13])" office:value-type="float" office:value="284556.72" calcext:value-type="float">
            <text:p>284.556,72 €</text:p>
          </table:table-cell>
          <table:table-cell table:style-name="ce969" table:formula="of:=SUM([.G8:.G13])" office:value-type="float" office:value="24168" calcext:value-type="float">
            <text:p>24.168,00 €</text:p>
          </table:table-cell>
          <table:table-cell table:style-name="ce969" table:formula="of:=SUM([.H8:.H13])" office:value-type="float" office:value="0" calcext:value-type="float">
            <text:p>0,00 €</text:p>
          </table:table-cell>
          <table:table-cell table:style-name="ce966" table:formula="of:=SUM([.I8:.I13])" office:value-type="currency" office:currency="EUR" office:value="0" calcext:value-type="currency">
            <text:p>0,00 €</text:p>
          </table:table-cell>
          <table:table-cell table:style-name="ce969" table:formula="of:=SUM([.J8:.J13])" office:value-type="float" office:value="308724.72" calcext:value-type="float">
            <text:p>308.724,72 €</text:p>
          </table:table-cell>
          <table:table-cell table:style-name="ce893" table:formula="of:=SUM([.K8:.K13])" office:value-type="float" office:value="5" calcext:value-type="float">
            <text:p>5</text:p>
          </table:table-cell>
          <table:table-cell table:style-name="ce893" table:formula="of:=SUM([.L8:.L13])" office:value-type="float" office:value="2" calcext:value-type="float">
            <text:p>2</text:p>
          </table:table-cell>
          <table:table-cell table:style-name="ce893" table:formula="of:=SUM([.M8:.M12])" office:value-type="float" office:value="3" calcext:value-type="float">
            <text:p>3</text:p>
          </table:table-cell>
          <table:table-cell table:number-columns-repeated="978"/>
        </table:table-row>
        <table:table-row table:style-name="ro6">
          <table:table-cell table:style-name="ce297" office:value-type="string" calcext:value-type="string" table:number-columns-spanned="1" table:number-rows-spanned="2">
            <text:p>Conselleria d'Empresa, Ocupació i Energia</text:p>
          </table:table-cell>
          <table:table-cell table:style-name="ce239" office:value-type="string" calcext:value-type="string">
            <text:p>Agència de desenvolupament regional de les IB (ADR Balears)</text:p>
          </table:table-cell>
          <table:table-cell table:style-name="ce896" office:value-type="string" office:string-value="Gerent" calcext:value-type="string">
            <text:p><text:s/>Gerent </text:p>
          </table:table-cell>
          <table:table-cell table:style-name="ce908" office:value-type="string" calcext:value-type="string">
            <text:p>Silvia Delgado Carballar</text:p>
          </table:table-cell>
          <table:table-cell table:style-name="ce926" office:value-type="string" calcext:value-type="string">
            <text:p>SI</text:p>
          </table:table-cell>
          <table:table-cell table:style-name="ce965" office:value-type="currency" office:currency="EUR" office:value="55918.2" calcext:value-type="currency">
            <text:p>55.918,20 €</text:p>
          </table:table-cell>
          <table:table-cell table:style-name="ce965" office:value-type="currency" office:currency="EUR" office:value="6212.11" calcext:value-type="currency">
            <text:p>6.212,11 €</text:p>
          </table:table-cell>
          <table:table-cell table:number-columns-repeated="2" table:style-name="ce965" office:value-type="currency" office:currency="EUR" office:value="0" calcext:value-type="currency">
            <text:p>0,00 €</text:p>
          </table:table-cell>
          <table:table-cell table:style-name="ce965" table:formula="of:=SUM([.F15:.I15])" office:value-type="currency" office:currency="EUR" office:value="62130.31" calcext:value-type="currency">
            <text:p>62.130,31 €</text:p>
          </table:table-cell>
          <table:table-cell table:number-columns-repeated="2" table:style-name="ce1014" office:value-type="float" office:value="1" calcext:value-type="float">
            <text:p>1</text:p>
          </table:table-cell>
          <table:table-cell table:style-name="ce1014" office:value-type="float" office:value="0" calcext:value-type="float">
            <text:p>0</text:p>
          </table:table-cell>
          <table:table-cell table:number-columns-repeated="978"/>
        </table:table-row>
        <table:table-row table:style-name="ro55">
          <table:covered-table-cell table:style-name="ce298"/>
          <table:table-cell table:style-name="ce239" office:value-type="string" calcext:value-type="string">
            <text:p>Institut Balear de l'Energia</text:p>
          </table:table-cell>
          <table:table-cell table:style-name="ce896" office:value-type="string" office:string-value="Director/Gerent" calcext:value-type="string">
            <text:p><text:s/>Director/Gerent </text:p>
          </table:table-cell>
          <table:table-cell table:style-name="ce909" office:value-type="string" calcext:value-type="string">
            <text:p>Hernando Rayo Sarrias</text:p>
          </table:table-cell>
          <table:table-cell table:style-name="ce926" office:value-type="string" calcext:value-type="string">
            <text:p>SI</text:p>
          </table:table-cell>
          <table:table-cell table:style-name="ce965" office:value-type="currency" office:currency="EUR" office:value="56758.98" calcext:value-type="currency">
            <text:p>56.758,98 €</text:p>
          </table:table-cell>
          <table:table-cell table:style-name="ce965" office:value-type="currency" office:currency="EUR" office:value="6306" calcext:value-type="currency">
            <text:p>6.306,00 €</text:p>
          </table:table-cell>
          <table:table-cell table:number-columns-repeated="2" table:style-name="ce965" office:value-type="currency" office:currency="EUR" office:value="0" calcext:value-type="currency">
            <text:p>0,00 €</text:p>
          </table:table-cell>
          <table:table-cell table:style-name="ce965" table:formula="of:=SUM([.F16:.I16])" office:value-type="currency" office:currency="EUR" office:value="63064.98" calcext:value-type="currency">
            <text:p>63.064,98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17">
          <table:table-cell table:style-name="ce300" office:value-type="string" calcext:value-type="string">
            <text:p>Total ens Conselleria d'Empresa, Ocupació i Energia</text:p>
          </table:table-cell>
          <table:table-cell table:style-name="ce883"/>
          <table:table-cell table:style-name="ce893"/>
          <table:table-cell table:style-name="ce910"/>
          <table:table-cell table:style-name="ce893"/>
          <table:table-cell table:style-name="ce966" table:formula="of:=SUM([.F15:.F16])" office:value-type="currency" office:currency="EUR" office:value="112677.18" calcext:value-type="currency">
            <text:p>112.677,18 €</text:p>
          </table:table-cell>
          <table:table-cell table:style-name="ce966" table:formula="of:=SUM([.G15:.G16])" office:value-type="currency" office:currency="EUR" office:value="12518.11" calcext:value-type="currency">
            <text:p>12.518,11 €</text:p>
          </table:table-cell>
          <table:table-cell table:style-name="ce966" table:formula="of:=SUM([.H15:.H16])" office:value-type="currency" office:currency="EUR" office:value="0" calcext:value-type="currency">
            <text:p>0,00 €</text:p>
          </table:table-cell>
          <table:table-cell table:style-name="ce966" table:formula="of:=SUM([.I15:.I16])" office:value-type="currency" office:currency="EUR" office:value="0" calcext:value-type="currency">
            <text:p>0,00 €</text:p>
          </table:table-cell>
          <table:table-cell table:style-name="ce969" table:formula="of:=SUM([.J15:.J16])" office:value-type="float" office:value="125195.29" calcext:value-type="float">
            <text:p>125.195,29 €</text:p>
          </table:table-cell>
          <table:table-cell table:style-name="ce1015" table:formula="of:=SUM([.K15:.K16])" office:value-type="float" office:value="2" calcext:value-type="float">
            <text:p>2</text:p>
          </table:table-cell>
          <table:table-cell table:style-name="ce1015" table:formula="of:=SUM([.L15:.L16])" office:value-type="float" office:value="1" calcext:value-type="float">
            <text:p>1</text:p>
          </table:table-cell>
          <table:table-cell table:style-name="ce1015" table:formula="of:=SUM([.M15:.M16])" office:value-type="float" office:value="1" calcext:value-type="float">
            <text:p>1</text:p>
          </table:table-cell>
          <table:table-cell table:number-columns-repeated="978"/>
        </table:table-row>
        <table:table-row table:style-name="ro41">
          <table:table-cell table:style-name="ce298" office:value-type="string" calcext:value-type="string" table:number-columns-spanned="1" table:number-rows-spanned="2">
            <text:p>Conselleria de Salut</text:p>
          </table:table-cell>
          <table:table-cell table:style-name="ce239" office:value-type="string" calcext:value-type="string">
            <text:p>Fundació Banc de Sang i Teixits de les Illes Balears</text:p>
          </table:table-cell>
          <table:table-cell table:style-name="ce891" office:value-type="string" calcext:value-type="string">
            <text:p>Director/Gerent</text:p>
          </table:table-cell>
          <table:table-cell table:style-name="ce908" office:value-type="string" calcext:value-type="string">
            <text:p>Rosa Maria Tarragó Llobera</text:p>
          </table:table-cell>
          <table:table-cell table:style-name="ce926" office:value-type="string" calcext:value-type="string">
            <text:p>SI</text:p>
          </table:table-cell>
          <table:table-cell table:style-name="ce965" office:value-type="currency" office:currency="EUR" office:value="57816" calcext:value-type="currency">
            <text:p>57.816,00 €</text:p>
          </table:table-cell>
          <table:table-cell table:style-name="ce965" office:value-type="currency" office:currency="EUR" office:value="6424.2" calcext:value-type="currency">
            <text:p>6.424,20 €</text:p>
          </table:table-cell>
          <table:table-cell table:number-columns-repeated="2" table:style-name="ce965" office:value-type="currency" office:currency="EUR" office:value="0" calcext:value-type="currency">
            <text:p>0,00 €</text:p>
          </table:table-cell>
          <table:table-cell table:style-name="ce965" table:formula="of:=SUM([.F18:.I18])" office:value-type="currency" office:currency="EUR" office:value="64240.2" calcext:value-type="currency">
            <text:p>64.240,20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number-columns-repeated="978"/>
        </table:table-row>
        <table:table-row table:style-name="ro41">
          <table:covered-table-cell table:style-name="ce241"/>
          <table:table-cell table:style-name="ce239" office:value-type="string" calcext:value-type="string">
            <text:p>Fundació Institut d'Investigació Sanitària Illes Balears (IdISBa)</text:p>
          </table:table-cell>
          <table:table-cell table:style-name="ce890" office:value-type="string" calcext:value-type="string">
            <text:p>Gerent</text:p>
          </table:table-cell>
          <table:table-cell table:style-name="ce908" office:value-type="string" calcext:value-type="string">
            <text:p>Carlos Enrique Herrero</text:p>
          </table:table-cell>
          <table:table-cell table:style-name="ce926" office:value-type="string" calcext:value-type="string">
            <text:p>SI</text:p>
          </table:table-cell>
          <table:table-cell table:style-name="ce965" office:value-type="currency" office:currency="EUR" office:value="59299.71" calcext:value-type="currency">
            <text:p>59.299,71 €</text:p>
          </table:table-cell>
          <table:table-cell table:style-name="ce965" office:value-type="currency" office:currency="EUR" office:value="6588.85" calcext:value-type="currency">
            <text:p>6.588,85 €</text:p>
          </table:table-cell>
          <table:table-cell table:number-columns-repeated="2" table:style-name="ce965" office:value-type="currency" office:currency="EUR" office:value="0" calcext:value-type="currency">
            <text:p>0,00 €</text:p>
          </table:table-cell>
          <table:table-cell table:style-name="ce965" table:formula="of:=SUM([.F19:.I19])" office:value-type="currency" office:currency="EUR" office:value="65888.56" calcext:value-type="currency">
            <text:p>65.888,56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56">
          <table:table-cell table:style-name="ce300" office:value-type="string" calcext:value-type="string" table:number-columns-spanned="2" table:number-rows-spanned="1">
            <text:p>Total ens Conselleria de Salut</text:p>
          </table:table-cell>
          <table:covered-table-cell table:style-name="ce881"/>
          <table:table-cell table:style-name="ce893"/>
          <table:table-cell table:style-name="ce910"/>
          <table:table-cell table:style-name="ce893"/>
          <table:table-cell table:style-name="ce966" table:formula="of:=SUM([.F18:.F19])" office:value-type="currency" office:currency="EUR" office:value="117115.71" calcext:value-type="currency">
            <text:p>117.115,71 €</text:p>
          </table:table-cell>
          <table:table-cell table:style-name="ce966" table:formula="of:=SUM([.G18:.G19])" office:value-type="currency" office:currency="EUR" office:value="13013.05" calcext:value-type="currency">
            <text:p>13.013,05 €</text:p>
          </table:table-cell>
          <table:table-cell table:style-name="ce966" table:formula="of:=SUM([.H18:.H19])" office:value-type="currency" office:currency="EUR" office:value="0" calcext:value-type="currency">
            <text:p>0,00 €</text:p>
          </table:table-cell>
          <table:table-cell table:style-name="ce966" table:formula="of:=SUM([.I18:.I19])" office:value-type="currency" office:currency="EUR" office:value="0" calcext:value-type="currency">
            <text:p>0,00 €</text:p>
          </table:table-cell>
          <table:table-cell table:style-name="ce966" table:formula="of:=SUM([.J18:.J19])" office:value-type="currency" office:currency="EUR" office:value="130128.76" calcext:value-type="currency">
            <text:p>130.128,76 €</text:p>
          </table:table-cell>
          <table:table-cell table:style-name="ce893" table:formula="of:=SUM([.K18:.K19])" office:value-type="float" office:value="2" calcext:value-type="float">
            <text:p>2</text:p>
          </table:table-cell>
          <table:table-cell table:style-name="ce893" table:formula="of:=SUM([.L18:.L19])" office:value-type="float" office:value="1" calcext:value-type="float">
            <text:p>1</text:p>
          </table:table-cell>
          <table:table-cell table:style-name="ce893" table:formula="of:=SUM([.M18:.M19])" office:value-type="float" office:value="1" calcext:value-type="float">
            <text:p>1</text:p>
          </table:table-cell>
          <table:table-cell table:number-columns-repeated="978"/>
        </table:table-row>
        <table:table-row table:style-name="ro57">
          <table:table-cell table:style-name="ce298" office:value-type="string" calcext:value-type="string" table:number-columns-spanned="1" table:number-rows-spanned="2">
            <text:p>Conselleria d'Educació i Universitats</text:p>
          </table:table-cell>
          <table:table-cell table:style-name="ce239" office:value-type="string" calcext:value-type="string">
            <text:p>Institut Infraestructures i Serveis Educatius i Culturals (IBISEC)</text:p>
          </table:table-cell>
          <table:table-cell table:style-name="ce891" office:value-type="string" calcext:value-type="string">
            <text:p>Director/Gerent</text:p>
          </table:table-cell>
          <table:table-cell table:style-name="ce909" office:value-type="string" calcext:value-type="string">
            <text:p>Marco A. Alarcón Zamora</text:p>
          </table:table-cell>
          <table:table-cell table:style-name="ce926" office:value-type="string" calcext:value-type="string">
            <text:p>SI</text:p>
          </table:table-cell>
          <table:table-cell table:style-name="ce965" office:value-type="currency" office:currency="EUR" office:value="56758.48" calcext:value-type="currency">
            <text:p>56.758,48 €</text:p>
          </table:table-cell>
          <table:table-cell table:style-name="ce965" office:value-type="currency" office:currency="EUR" office:value="6306.5" calcext:value-type="currency">
            <text:p>6.306,50 €</text:p>
          </table:table-cell>
          <table:table-cell table:number-columns-repeated="2" table:style-name="ce965" office:value-type="currency" office:currency="EUR" office:value="0" calcext:value-type="currency">
            <text:p>0,00 €</text:p>
          </table:table-cell>
          <table:table-cell table:style-name="ce965" table:formula="of:=SUM([.F21:.I21])" office:value-type="currency" office:currency="EUR" office:value="63064.98" calcext:value-type="currency">
            <text:p>63.064,98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41">
          <table:covered-table-cell table:style-name="ce241"/>
          <table:table-cell table:style-name="ce239" office:value-type="string" calcext:value-type="string">
            <text:p>Fundació Per als Estudis Superiors de Música i Arts Escèniques IB (FESMAE-IB)</text:p>
          </table:table-cell>
          <table:table-cell table:style-name="ce891" office:value-type="string" calcext:value-type="string">
            <text:p>Director/Gerent</text:p>
          </table:table-cell>
          <table:table-cell table:style-name="ce909" office:value-type="string" calcext:value-type="string">
            <text:p>Silvia Miriam Silva Vilchez</text:p>
          </table:table-cell>
          <table:table-cell table:style-name="ce926" office:value-type="string" calcext:value-type="string">
            <text:p>SI</text:p>
          </table:table-cell>
          <table:table-cell table:style-name="ce965" office:value-type="currency" office:currency="EUR" office:value="56758.48" calcext:value-type="currency">
            <text:p>56.758,48 €</text:p>
          </table:table-cell>
          <table:table-cell table:style-name="ce965" office:value-type="currency" office:currency="EUR" office:value="6306.5" calcext:value-type="currency">
            <text:p>6.306,50 €</text:p>
          </table:table-cell>
          <table:table-cell table:number-columns-repeated="2" table:style-name="ce965" office:value-type="currency" office:currency="EUR" office:value="0" calcext:value-type="currency">
            <text:p>0,00 €</text:p>
          </table:table-cell>
          <table:table-cell table:style-name="ce965" table:formula="of:=SUM([.F22:.I22])" office:value-type="currency" office:currency="EUR" office:value="63064.98" calcext:value-type="currency">
            <text:p>63.064,98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number-columns-repeated="978"/>
        </table:table-row>
        <table:table-row table:style-name="ro17">
          <table:table-cell table:style-name="ce300" office:value-type="string" calcext:value-type="string">
            <text:p>Total ens Conselleria d'Educació i Universitats</text:p>
          </table:table-cell>
          <table:table-cell table:style-name="ce883"/>
          <table:table-cell table:style-name="ce893"/>
          <table:table-cell table:style-name="ce910"/>
          <table:table-cell table:style-name="ce927"/>
          <table:table-cell table:style-name="ce966" table:formula="of:=SUM([.F21:.F22])" office:value-type="currency" office:currency="EUR" office:value="113516.96" calcext:value-type="currency">
            <text:p>113.516,96 €</text:p>
          </table:table-cell>
          <table:table-cell table:style-name="ce966" table:formula="of:=SUM([.G21:.G22])" office:value-type="currency" office:currency="EUR" office:value="12613" calcext:value-type="currency">
            <text:p>12.613,00 €</text:p>
          </table:table-cell>
          <table:table-cell table:style-name="ce966" table:formula="of:=SUM([.H21:.H22])" office:value-type="currency" office:currency="EUR" office:value="0" calcext:value-type="currency">
            <text:p>0,00 €</text:p>
          </table:table-cell>
          <table:table-cell table:style-name="ce966" table:formula="of:=SUM([.I21:.I22])" office:value-type="currency" office:currency="EUR" office:value="0" calcext:value-type="currency">
            <text:p>0,00 €</text:p>
          </table:table-cell>
          <table:table-cell table:style-name="ce966" table:formula="of:=SUM([.J21:.J22])" office:value-type="currency" office:currency="EUR" office:value="126129.96" calcext:value-type="currency">
            <text:p>126.129,96 €</text:p>
          </table:table-cell>
          <table:table-cell table:style-name="ce893" office:value-type="float" office:value="2" calcext:value-type="float">
            <text:p>2</text:p>
          </table:table-cell>
          <table:table-cell table:style-name="ce893" table:formula="of:=SUM([.L21:.L22])" office:value-type="float" office:value="1" calcext:value-type="float">
            <text:p>1</text:p>
          </table:table-cell>
          <table:table-cell table:style-name="ce893" table:formula="of:=SUM([.M21:.M22])" office:value-type="float" office:value="1" calcext:value-type="float">
            <text:p>1</text:p>
          </table:table-cell>
          <table:table-cell table:number-columns-repeated="978"/>
        </table:table-row>
        <table:table-row table:style-name="ro41">
          <table:table-cell table:style-name="ce298" office:value-type="string" calcext:value-type="string" table:number-columns-spanned="1" table:number-rows-spanned="8">
            <text:p>Conselleria d'Habitatge, Territori i Mobilitat</text:p>
          </table:table-cell>
          <table:table-cell table:style-name="ce239" office:value-type="string" calcext:value-type="string" table:number-columns-spanned="1" table:number-rows-spanned="3">
            <text:p>Institut Balear de l'Habitatge (IBAVI)</text:p>
          </table:table-cell>
          <table:table-cell table:style-name="ce890" office:value-type="string" calcext:value-type="string">
            <text:p>Director</text:p>
          </table:table-cell>
          <table:table-cell table:style-name="ce908" office:value-type="string" calcext:value-type="string">
            <text:p>Roberto Maria Cayuela Rexach</text:p>
          </table:table-cell>
          <table:table-cell table:style-name="ce926" office:value-type="string" calcext:value-type="string">
            <text:p>SI</text:p>
          </table:table-cell>
          <table:table-cell table:style-name="ce965" office:value-type="currency" office:currency="EUR" office:value="55085.66" calcext:value-type="currency">
            <text:p>55.085,66 €</text:p>
          </table:table-cell>
          <table:table-cell table:style-name="ce965" office:value-type="currency" office:currency="EUR" office:value="6120.6" calcext:value-type="currency">
            <text:p>6.120,60 €</text:p>
          </table:table-cell>
          <table:table-cell table:number-columns-repeated="2" table:style-name="ce965" office:value-type="currency" office:currency="EUR" office:value="0" calcext:value-type="currency">
            <text:p>0,00 €</text:p>
          </table:table-cell>
          <table:table-cell table:style-name="ce965" table:formula="of:=SUM([.F24:.I24])" office:value-type="currency" office:currency="EUR" office:value="61206.26" calcext:value-type="currency">
            <text:p>61.206,26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41">
          <table:covered-table-cell table:style-name="ce298"/>
          <table:covered-table-cell table:style-name="ce239"/>
          <table:table-cell table:style-name="ce891" office:value-type="string" calcext:value-type="string">
            <text:p>Delegada Menorca</text:p>
          </table:table-cell>
          <table:table-cell table:style-name="ce908" office:value-type="string" calcext:value-type="string">
            <text:p>Águeda Reynés Calvache</text:p>
          </table:table-cell>
          <table:table-cell table:style-name="ce926" office:value-type="string" calcext:value-type="string">
            <text:p>SI</text:p>
          </table:table-cell>
          <table:table-cell table:style-name="ce965" office:value-type="currency" office:currency="EUR" office:value="43945.58" calcext:value-type="currency">
            <text:p>43.945,58 €</text:p>
          </table:table-cell>
          <table:table-cell table:style-name="ce965" office:value-type="currency" office:currency="EUR" office:value="2312.88" calcext:value-type="currency">
            <text:p>2.312,88 €</text:p>
          </table:table-cell>
          <table:table-cell table:number-columns-repeated="2" table:style-name="ce965" office:value-type="currency" office:currency="EUR" office:value="0" calcext:value-type="currency">
            <text:p>0,00 €</text:p>
          </table:table-cell>
          <table:table-cell table:style-name="ce965" table:formula="of:=SUM([.F25:.I25])" office:value-type="currency" office:currency="EUR" office:value="46258.46" calcext:value-type="currency">
            <text:p>46.258,46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number-columns-repeated="978"/>
        </table:table-row>
        <table:table-row table:style-name="ro5">
          <table:covered-table-cell table:style-name="ce298"/>
          <table:covered-table-cell table:style-name="ce239"/>
          <table:table-cell table:style-name="ce891" office:value-type="string" calcext:value-type="string">
            <text:p>Delegada Eivissa</text:p>
          </table:table-cell>
          <table:table-cell table:style-name="ce909" office:value-type="string" calcext:value-type="string">
            <text:p>Alexandra Iban Arias</text:p>
          </table:table-cell>
          <table:table-cell table:style-name="ce926" office:value-type="string" calcext:value-type="string">
            <text:p>SI</text:p>
          </table:table-cell>
          <table:table-cell table:style-name="ce993" office:value-type="currency" office:currency="EUR" office:value="43838.34" calcext:value-type="currency">
            <text:p>43.838,34 €</text:p>
          </table:table-cell>
          <table:table-cell table:style-name="ce993" office:value-type="currency" office:currency="EUR" office:value="2307.24" calcext:value-type="currency">
            <text:p>2.307,24 €</text:p>
          </table:table-cell>
          <table:table-cell table:number-columns-repeated="2" table:style-name="ce993" office:value-type="currency" office:currency="EUR" office:value="0" calcext:value-type="currency">
            <text:p>0,00 €</text:p>
          </table:table-cell>
          <table:table-cell table:style-name="ce993" table:formula="of:=SUM([.F26:.I26])" office:value-type="currency" office:currency="EUR" office:value="46145.58" calcext:value-type="currency">
            <text:p>46.145,58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style-name="ce1054"/>
          <table:table-cell table:number-columns-repeated="977"/>
        </table:table-row>
        <table:table-row table:style-name="ro41">
          <table:covered-table-cell table:style-name="ce298"/>
          <table:table-cell table:style-name="ce239" office:value-type="string" calcext:value-type="string">
            <text:p>Serveis Ferroviaris de Mallorca (SFM)</text:p>
          </table:table-cell>
          <table:table-cell table:style-name="ce891" office:value-type="string" calcext:value-type="string">
            <text:p>Director/Gerent</text:p>
          </table:table-cell>
          <table:table-cell table:style-name="ce908" office:value-type="string" calcext:value-type="string">
            <text:p>José Ramón Orta Rotger</text:p>
          </table:table-cell>
          <table:table-cell table:style-name="ce926" office:value-type="string" calcext:value-type="string">
            <text:p>SI</text:p>
          </table:table-cell>
          <table:table-cell table:style-name="ce965" office:value-type="currency" office:currency="EUR" office:value="56042.16" calcext:value-type="currency">
            <text:p>56.042,16 €</text:p>
          </table:table-cell>
          <table:table-cell table:style-name="ce965" office:value-type="currency" office:currency="EUR" office:value="6226.92" calcext:value-type="currency">
            <text:p>6.226,92 €</text:p>
          </table:table-cell>
          <table:table-cell table:number-columns-repeated="2" table:style-name="ce965" office:value-type="currency" office:currency="EUR" office:value="0" calcext:value-type="currency">
            <text:p>0,00 €</text:p>
          </table:table-cell>
          <table:table-cell table:style-name="ce965" table:formula="of:=SUM([.F27:.I27])" office:value-type="currency" office:currency="EUR" office:value="62269.08" calcext:value-type="currency">
            <text:p>62.269,08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19">
          <table:covered-table-cell table:style-name="ce298"/>
          <table:table-cell table:style-name="ce239" office:value-type="string" calcext:value-type="string" table:number-columns-spanned="1" table:number-rows-spanned="2">
            <text:p>Consorci de Transports de Mallorca (CTM)</text:p>
          </table:table-cell>
          <table:table-cell table:style-name="ce891" office:value-type="string" calcext:value-type="string">
            <text:p>Director/Gerent</text:p>
          </table:table-cell>
          <table:table-cell table:style-name="ce908" office:value-type="string" calcext:value-type="string">
            <text:p>Luisa Serra jover</text:p>
          </table:table-cell>
          <table:table-cell table:style-name="ce926" office:value-type="string" calcext:value-type="string">
            <text:p>SI</text:p>
          </table:table-cell>
          <table:table-cell table:style-name="ce965" office:value-type="currency" office:currency="EUR" office:value="54056.06" calcext:value-type="currency">
            <text:p>54.056,06 €</text:p>
          </table:table-cell>
          <table:table-cell table:style-name="ce965" office:value-type="currency" office:currency="EUR" office:value="6006.23" calcext:value-type="currency">
            <text:p>6.006,23 €</text:p>
          </table:table-cell>
          <table:table-cell table:number-columns-repeated="2" table:style-name="ce965" office:value-type="currency" office:currency="EUR" office:value="0" calcext:value-type="currency">
            <text:p>0,00 €</text:p>
          </table:table-cell>
          <table:table-cell table:style-name="ce965" table:formula="of:=[.F28]+[.G28]+[.H28]+[.I28]" office:value-type="currency" office:currency="EUR" office:value="60062.29" calcext:value-type="currency">
            <text:p>60.062,29 €</text:p>
          </table:table-cell>
          <table:table-cell table:number-columns-repeated="2" table:style-name="ce1006" office:value-type="float" office:value="1" calcext:value-type="float">
            <text:p>1</text:p>
          </table:table-cell>
          <table:table-cell table:style-name="ce1009" office:value-type="float" office:value="0" calcext:value-type="float">
            <text:p>0</text:p>
          </table:table-cell>
          <table:table-cell table:number-columns-repeated="2"/>
          <table:table-cell table:style-name="ce1109"/>
          <table:table-cell/>
          <table:table-cell table:style-name="ce878"/>
          <table:table-cell table:number-columns-repeated="973"/>
        </table:table-row>
        <table:table-row table:style-name="ro30">
          <table:covered-table-cell table:style-name="ce298"/>
          <table:covered-table-cell table:style-name="ce239"/>
          <table:table-cell table:style-name="ce891" office:value-type="string" calcext:value-type="string">
            <text:p>Adjunt/a a la gerència</text:p>
          </table:table-cell>
          <table:table-cell table:style-name="ce908" office:value-type="string" calcext:value-type="string">
            <text:p>Mateu Català Artigues</text:p>
          </table:table-cell>
          <table:table-cell table:style-name="ce926" office:value-type="string" calcext:value-type="string">
            <text:p>SI</text:p>
          </table:table-cell>
          <table:table-cell table:style-name="ce965" office:value-type="currency" office:currency="EUR" office:value="53486.24" calcext:value-type="currency">
            <text:p>53.486,24 €</text:p>
          </table:table-cell>
          <table:table-cell table:style-name="ce965" office:value-type="currency" office:currency="EUR" office:value="5942.92" calcext:value-type="currency">
            <text:p>5.942,92 €</text:p>
          </table:table-cell>
          <table:table-cell table:number-columns-repeated="2" table:style-name="ce965" office:value-type="currency" office:currency="EUR" office:value="0" calcext:value-type="currency">
            <text:p>0,00 €</text:p>
          </table:table-cell>
          <table:table-cell table:style-name="ce965" table:formula="of:=[.F29]+[.G29]+[.H29]+[.I29]" office:value-type="currency" office:currency="EUR" office:value="59429.16" calcext:value-type="currency">
            <text:p>59.429,16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4"/>
          <table:table-cell table:style-name="ce878"/>
          <table:table-cell table:number-columns-repeated="973"/>
        </table:table-row>
        <table:table-row table:style-name="ro58">
          <table:covered-table-cell table:style-name="ce241"/>
          <table:table-cell table:style-name="ce239" office:value-type="string" calcext:value-type="string">
            <text:p>Institut Cartogràfic i Geogràfic de les Illes Balears (ICGIB) </text:p>
          </table:table-cell>
          <table:table-cell table:style-name="ce897" office:value-type="string" calcext:value-type="string">
            <text:p>Gerent</text:p>
          </table:table-cell>
          <table:table-cell table:style-name="ce908" office:value-type="string" calcext:value-type="string">
            <text:p>Maria Ángels de Haro Amer</text:p>
          </table:table-cell>
          <table:table-cell table:style-name="ce926" office:value-type="string" calcext:value-type="string">
            <text:p>SI</text:p>
          </table:table-cell>
          <table:table-cell table:style-name="ce965" office:value-type="currency" office:currency="EUR" office:value="49480.2" calcext:value-type="currency">
            <text:p>49.480,20 €</text:p>
          </table:table-cell>
          <table:table-cell table:style-name="ce965" office:value-type="currency" office:currency="EUR" office:value="5497.8" calcext:value-type="currency">
            <text:p>5.497,80 €</text:p>
          </table:table-cell>
          <table:table-cell table:number-columns-repeated="2" table:style-name="ce965" office:value-type="currency" office:currency="EUR" office:value="0" calcext:value-type="currency">
            <text:p>0,00 €</text:p>
          </table:table-cell>
          <table:table-cell table:style-name="ce965" table:formula="of:=[.F30]+[.G30]+[.H30]+[.I30]" office:value-type="currency" office:currency="EUR" office:value="54978" calcext:value-type="currency">
            <text:p>54.978,00 €</text:p>
          </table:table-cell>
          <table:table-cell table:style-name="ce1017" office:value-type="float" office:value="1" calcext:value-type="float">
            <text:p>1</text:p>
          </table:table-cell>
          <table:table-cell table:style-name="ce1040" office:value-type="float" office:value="1" calcext:value-type="float">
            <text:p>1</text:p>
          </table:table-cell>
          <table:table-cell table:style-name="ce1049" office:value-type="float" office:value="0" calcext:value-type="float">
            <text:p>0</text:p>
          </table:table-cell>
          <table:table-cell table:number-columns-repeated="4"/>
          <table:table-cell table:style-name="ce1111"/>
          <table:table-cell table:number-columns-repeated="973"/>
        </table:table-row>
        <table:table-row table:style-name="ro59">
          <table:covered-table-cell table:style-name="ce241"/>
          <table:table-cell table:style-name="ce884" office:value-type="string" calcext:value-type="string">
            <text:p>Consorci per al Desenvolupament d'Actuacions de Millora i Construcció d'Infraestructures al Territori de l'Entitat Local Menor de Palmanyola</text:p>
          </table:table-cell>
          <table:table-cell table:style-name="ce874" office:value-type="string" calcext:value-type="string">
            <text:p>No hi ha gerent</text:p>
          </table:table-cell>
          <table:table-cell table:style-name="ce908" office:value-type="string" calcext:value-type="string">
            <text:p>Sense personal</text:p>
          </table:table-cell>
          <table:table-cell table:style-name="ce928" office:value-type="string" office:string-value="_" calcext:value-type="string">
            <text:p><text:s/>_ </text:p>
          </table:table-cell>
          <table:table-cell table:number-columns-repeated="5" table:style-name="ce964" office:value-type="string" calcext:value-type="string">
            <text:p>_</text:p>
          </table:table-cell>
          <table:table-cell table:style-name="ce1009" office:value-type="float" office:value="0" calcext:value-type="float">
            <text:p>0</text:p>
          </table:table-cell>
          <table:table-cell table:number-columns-repeated="2" table:style-name="ce1037" office:value-type="float" office:value="0" calcext:value-type="float">
            <text:p>0</text:p>
          </table:table-cell>
          <table:table-cell table:number-columns-repeated="4"/>
          <table:table-cell table:style-name="ce878"/>
          <table:table-cell table:number-columns-repeated="973"/>
        </table:table-row>
        <table:table-row table:style-name="ro54">
          <table:table-cell table:style-name="ce300" office:value-type="string" calcext:value-type="string" table:number-columns-spanned="2" table:number-rows-spanned="1">
            <text:p>Total ens Conselleria d'Habitatge, Territori i Mobilitat</text:p>
          </table:table-cell>
          <table:covered-table-cell table:style-name="ce881"/>
          <table:table-cell table:style-name="ce893"/>
          <table:table-cell table:style-name="ce910"/>
          <table:table-cell table:style-name="ce893"/>
          <table:table-cell table:style-name="ce966" table:formula="of:=SUM([.F24:.F31])" office:value-type="currency" office:currency="EUR" office:value="355934.24" calcext:value-type="currency">
            <text:p>355.934,24 €</text:p>
          </table:table-cell>
          <table:table-cell table:style-name="ce966" table:formula="of:=SUM([.G24:.G31])" office:value-type="currency" office:currency="EUR" office:value="34414.59" calcext:value-type="currency">
            <text:p>34.414,59 €</text:p>
          </table:table-cell>
          <table:table-cell table:style-name="ce966" table:formula="of:=SUM([.H24:.H31])" office:value-type="currency" office:currency="EUR" office:value="0" calcext:value-type="currency">
            <text:p>0,00 €</text:p>
          </table:table-cell>
          <table:table-cell table:style-name="ce966" table:formula="of:=SUM([.I24:.I31])" office:value-type="currency" office:currency="EUR" office:value="0" calcext:value-type="currency">
            <text:p>0,00 €</text:p>
          </table:table-cell>
          <table:table-cell table:style-name="ce966" table:formula="of:=SUM([.J24:.J31])" office:value-type="currency" office:currency="EUR" office:value="390348.83" calcext:value-type="currency">
            <text:p>390.348,83 €</text:p>
          </table:table-cell>
          <table:table-cell table:style-name="ce893" table:formula="of:=SUM([.K24:.K31])" office:value-type="float" office:value="7" calcext:value-type="float">
            <text:p>7</text:p>
          </table:table-cell>
          <table:table-cell table:style-name="ce893" table:formula="of:=SUM([.L24:.L31])" office:value-type="float" office:value="4" calcext:value-type="float">
            <text:p>4</text:p>
          </table:table-cell>
          <table:table-cell table:style-name="ce893" table:formula="of:=SUM([.M24:.M31])" office:value-type="float" office:value="3" calcext:value-type="float">
            <text:p>3</text:p>
          </table:table-cell>
          <table:table-cell table:number-columns-repeated="978"/>
        </table:table-row>
        <table:table-row table:style-name="ro41">
          <table:table-cell table:style-name="ce298" office:value-type="string" calcext:value-type="string" table:number-columns-spanned="1" table:number-rows-spanned="11">
            <text:p>Conselleria de Turisme, Cultura i Esports</text:p>
          </table:table-cell>
          <table:table-cell table:style-name="ce239" office:value-type="string" calcext:value-type="string" table:number-columns-spanned="1" table:number-rows-spanned="2">
            <text:p>Agència d'Estratègia Turística de les Illes Balears (AETIB)</text:p>
          </table:table-cell>
          <table:table-cell table:style-name="ce894" office:value-type="string" calcext:value-type="string">
            <text:p>Director/Gerent</text:p>
          </table:table-cell>
          <table:table-cell table:style-name="ce908" office:value-type="string" calcext:value-type="string">
            <text:p>Pere Joan Planas Mulet </text:p>
          </table:table-cell>
          <table:table-cell table:style-name="ce929" office:value-type="string" calcext:value-type="string">
            <text:p>SI</text:p>
          </table:table-cell>
          <table:table-cell table:style-name="ce965" office:value-type="currency" office:currency="EUR" office:value="56933.24" calcext:value-type="currency">
            <text:p>56.933,24 €</text:p>
          </table:table-cell>
          <table:table-cell table:style-name="ce965" office:value-type="currency" office:currency="EUR" office:value="6326.16" calcext:value-type="currency">
            <text:p>6.326,16 €</text:p>
          </table:table-cell>
          <table:table-cell table:number-columns-repeated="2" table:style-name="ce965" office:value-type="currency" office:currency="EUR" office:value="0" calcext:value-type="currency">
            <text:p>0,00 €</text:p>
          </table:table-cell>
          <table:table-cell table:style-name="ce965" table:formula="of:=[.F33]+[.G33]+[.H33]+[.I33]" office:value-type="currency" office:currency="EUR" office:value="63259.4" calcext:value-type="currency">
            <text:p>63.259,40 €</text:p>
          </table:table-cell>
          <table:table-cell table:style-name="ce1009" office:value-type="float" office:value="1" calcext:value-type="float">
            <text:p>1</text:p>
          </table:table-cell>
          <table:table-cell table:style-name="ce1006" office:value-type="float" office:value="0" calcext:value-type="float">
            <text:p>0</text:p>
          </table:table-cell>
          <table:table-cell table:style-name="ce1009" office:value-type="float" office:value="1" calcext:value-type="float">
            <text:p>1</text:p>
          </table:table-cell>
          <table:table-cell table:style-name="ce1058"/>
          <table:table-cell table:style-name="ce1108" table:number-columns-repeated="5"/>
          <table:table-cell table:number-columns-repeated="972"/>
        </table:table-row>
        <table:table-row table:style-name="ro41">
          <table:covered-table-cell table:style-name="ce241"/>
          <table:covered-table-cell table:style-name="ce239"/>
          <table:table-cell table:style-name="ce892" office:value-type="string" calcext:value-type="string">
            <text:p>Adjunt/a a la gerència</text:p>
          </table:table-cell>
          <table:table-cell table:style-name="ce908" office:value-type="string" calcext:value-type="string">
            <text:p>Francisco Ferrer Tur</text:p>
          </table:table-cell>
          <table:table-cell table:style-name="ce929" office:value-type="string" calcext:value-type="string">
            <text:p>SI</text:p>
          </table:table-cell>
          <table:table-cell table:style-name="ce965" office:value-type="currency" office:currency="EUR" office:value="54593.52" calcext:value-type="currency">
            <text:p>54.593,52 €</text:p>
          </table:table-cell>
          <table:table-cell table:style-name="ce965" office:value-type="currency" office:currency="EUR" office:value="5976.36" calcext:value-type="currency">
            <text:p>5.976,36 €</text:p>
          </table:table-cell>
          <table:table-cell table:style-name="ce965" office:value-type="currency" office:currency="EUR" office:value="0" calcext:value-type="currency">
            <text:p>0,00 €</text:p>
          </table:table-cell>
          <table:table-cell table:style-name="ce965" office:value-type="currency" office:currency="EUR" office:value="9008.87" calcext:value-type="currency">
            <text:p>9.008,87 €</text:p>
          </table:table-cell>
          <table:table-cell table:style-name="ce965" table:formula="of:=SUM([.F34:.I34])" office:value-type="currency" office:currency="EUR" office:value="69578.75" calcext:value-type="currency">
            <text:p>69.578,75 €</text:p>
          </table:table-cell>
          <table:table-cell table:style-name="ce1009" office:value-type="float" office:value="1" calcext:value-type="float">
            <text:p>1</text:p>
          </table:table-cell>
          <table:table-cell table:style-name="ce1006" office:value-type="float" office:value="0" calcext:value-type="float">
            <text:p>0</text:p>
          </table:table-cell>
          <table:table-cell table:style-name="ce1009" office:value-type="float" office:value="1" calcext:value-type="float">
            <text:p>1</text:p>
          </table:table-cell>
          <table:table-cell table:style-name="ce1058"/>
          <table:table-cell table:style-name="ce888" table:number-columns-repeated="3"/>
          <table:table-cell table:style-name="ce1108" table:number-columns-repeated="2"/>
          <table:table-cell table:number-columns-repeated="972"/>
        </table:table-row>
        <table:table-row table:style-name="ro41">
          <table:covered-table-cell table:style-name="ce241"/>
          <table:table-cell table:style-name="ce239" office:value-type="string" calcext:value-type="string">
            <text:p>Consorci Escola d'Hoteleria de les Illes Balears (EHIB)</text:p>
          </table:table-cell>
          <table:table-cell table:style-name="ce892" office:value-type="string" calcext:value-type="string">
            <text:p>Directora/Gerent</text:p>
          </table:table-cell>
          <table:table-cell table:style-name="ce908" office:value-type="string" calcext:value-type="string">
            <text:p>Maria Llompart Bibiloni</text:p>
          </table:table-cell>
          <table:table-cell table:style-name="ce930" office:value-type="string" calcext:value-type="string">
            <text:p>(*)</text:p>
          </table:table-cell>
          <table:table-cell table:number-columns-repeated="4" table:style-name="ce972" office:value-type="string" calcext:value-type="string">
            <text:p>_</text:p>
          </table:table-cell>
          <table:table-cell table:style-name="ce965" office:value-type="currency" office:currency="EUR" office:value="16764.36" calcext:value-type="currency">
            <text:p>16.764,36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style-name="ce1058"/>
          <table:table-cell table:style-name="ce888" table:number-columns-repeated="4"/>
          <table:table-cell table:style-name="ce1108"/>
          <table:table-cell table:number-columns-repeated="972"/>
        </table:table-row>
        <table:table-row table:style-name="ro51">
          <table:covered-table-cell table:style-name="ce241"/>
          <table:table-cell table:style-name="ce239" office:value-type="string" calcext:value-type="string">
            <text:p>Institut d'Indústries Culturals de les Illes Balears (ICIB)</text:p>
          </table:table-cell>
          <table:table-cell table:style-name="ce898" office:value-type="string" calcext:value-type="string">
            <text:p>Directora/Gerent</text:p>
          </table:table-cell>
          <table:table-cell table:style-name="ce912" office:value-type="string" calcext:value-type="string">
            <text:p>Diana de la Cuadra Menéndez </text:p>
          </table:table-cell>
          <table:table-cell table:style-name="ce933" office:value-type="string" calcext:value-type="string">
            <text:p>SI</text:p>
          </table:table-cell>
          <table:table-cell table:style-name="ce965" office:value-type="currency" office:currency="EUR" office:value="53377.14" calcext:value-type="currency">
            <text:p>53.377,14 €</text:p>
          </table:table-cell>
          <table:table-cell table:style-name="ce965" office:value-type="currency" office:currency="EUR" office:value="5930.79" calcext:value-type="currency">
            <text:p>5.930,79 €</text:p>
          </table:table-cell>
          <table:table-cell table:number-columns-repeated="2" table:style-name="ce965" office:value-type="currency" office:currency="EUR" office:value="0" calcext:value-type="currency">
            <text:p>0,00 €</text:p>
          </table:table-cell>
          <table:table-cell table:style-name="ce965" table:formula="of:=SUM([.F36:.I36])" office:value-type="currency" office:currency="EUR" office:value="59307.93" calcext:value-type="currency">
            <text:p>59.307,93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style-name="ce888" table:number-columns-repeated="6"/>
          <table:table-cell table:number-columns-repeated="972"/>
        </table:table-row>
        <table:table-row table:style-name="ro41">
          <table:covered-table-cell table:style-name="ce241"/>
          <table:table-cell table:style-name="ce239" office:value-type="string" calcext:value-type="string" table:number-columns-spanned="1" table:number-rows-spanned="2">
            <text:p>Institut d'Estudis Baleàrics (IEB)</text:p>
          </table:table-cell>
          <table:table-cell table:style-name="ce899" office:value-type="string" calcext:value-type="string">
            <text:p>Director/a</text:p>
          </table:table-cell>
          <table:table-cell table:style-name="ce908" office:value-type="string" calcext:value-type="string">
            <text:p>Llorenç Perelló Rosselló</text:p>
          </table:table-cell>
          <table:table-cell table:style-name="ce933" office:value-type="string" calcext:value-type="string">
            <text:p>SI</text:p>
          </table:table-cell>
          <table:table-cell table:style-name="ce965" office:value-type="currency" office:currency="EUR" office:value="55715.6948571429" calcext:value-type="currency">
            <text:p>55.715,69 €</text:p>
          </table:table-cell>
          <table:table-cell table:style-name="ce965" office:value-type="currency" office:currency="EUR" office:value="6190.63276190476" calcext:value-type="currency">
            <text:p>6.190,63 €</text:p>
          </table:table-cell>
          <table:table-cell table:number-columns-repeated="2" table:style-name="ce965" office:value-type="currency" office:currency="EUR" office:value="0" calcext:value-type="currency">
            <text:p>0,00 €</text:p>
          </table:table-cell>
          <table:table-cell table:style-name="ce965" table:formula="of:=SUM([.F37:.I37])" office:value-type="currency" office:currency="EUR" office:value="61906.3276190477" calcext:value-type="currency">
            <text:p>61.906,33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888" table:number-columns-repeated="6"/>
          <table:table-cell table:number-columns-repeated="972"/>
        </table:table-row>
        <table:table-row table:style-name="ro41">
          <table:covered-table-cell table:style-name="ce241"/>
          <table:covered-table-cell table:style-name="ce239"/>
          <table:table-cell table:style-name="ce899" office:value-type="string" calcext:value-type="string">
            <text:p>Director/a adjunt/a</text:p>
          </table:table-cell>
          <table:table-cell table:style-name="ce909" office:value-type="string" calcext:value-type="string">
            <text:p>Ignacio Flores Sancenón</text:p>
          </table:table-cell>
          <table:table-cell table:style-name="ce935" office:value-type="string" office:string-value="SI" calcext:value-type="string">
            <text:p><text:s/>SI </text:p>
          </table:table-cell>
          <table:table-cell table:style-name="ce993" office:value-type="currency" office:currency="EUR" office:value="55158.72" calcext:value-type="currency">
            <text:p>55.158,72 €</text:p>
          </table:table-cell>
          <table:table-cell table:style-name="ce993" office:value-type="currency" office:currency="EUR" office:value="6128.48" calcext:value-type="currency">
            <text:p>6.128,48 €</text:p>
          </table:table-cell>
          <table:table-cell table:number-columns-repeated="2" table:style-name="ce965" office:value-type="currency" office:currency="EUR" office:value="0" calcext:value-type="currency">
            <text:p>0,00 €</text:p>
          </table:table-cell>
          <table:table-cell table:style-name="ce993" table:formula="of:=SUM([.F38:.I38])" office:value-type="currency" office:currency="EUR" office:value="61287.2" calcext:value-type="currency">
            <text:p>61.287,20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1061"/>
          <table:table-cell table:style-name="ce888" table:number-columns-repeated="5"/>
          <table:table-cell table:number-columns-repeated="972"/>
        </table:table-row>
        <table:table-row table:style-name="ro41">
          <table:covered-table-cell table:style-name="ce241"/>
          <table:table-cell table:style-name="ce239" office:value-type="string" calcext:value-type="string">
            <text:p>Fundació Orquestra Simfònica Illes Balears (OSIB)</text:p>
          </table:table-cell>
          <table:table-cell table:style-name="ce898" office:value-type="string" calcext:value-type="string">
            <text:p>Director/Gerent</text:p>
          </table:table-cell>
          <table:table-cell table:style-name="ce908" office:value-type="string" calcext:value-type="string">
            <text:p>Cristina Martinez Mateu</text:p>
          </table:table-cell>
          <table:table-cell table:style-name="ce936" office:value-type="string" calcext:value-type="string">
            <text:p>SI</text:p>
          </table:table-cell>
          <table:table-cell table:style-name="ce965" office:value-type="currency" office:currency="EUR" office:value="46469.03" calcext:value-type="currency">
            <text:p>46.469,03 €</text:p>
          </table:table-cell>
          <table:table-cell table:style-name="ce965" office:value-type="currency" office:currency="EUR" office:value="4287.82" calcext:value-type="currency">
            <text:p>4.287,82 €</text:p>
          </table:table-cell>
          <table:table-cell table:number-columns-repeated="2" table:style-name="ce965" office:value-type="currency" office:currency="EUR" office:value="0" calcext:value-type="currency">
            <text:p>0,00 €</text:p>
          </table:table-cell>
          <table:table-cell table:style-name="ce965" table:formula="of:=SUM([.F39:.I39])" office:value-type="currency" office:currency="EUR" office:value="50756.85" calcext:value-type="currency">
            <text:p>50.756,85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style-name="ce1058"/>
          <table:table-cell table:style-name="ce1108" table:number-columns-repeated="5"/>
          <table:table-cell table:number-columns-repeated="972"/>
        </table:table-row>
        <table:table-row table:style-name="ro31">
          <table:covered-table-cell table:style-name="ce241"/>
          <table:table-cell table:style-name="ce239" office:value-type="string" calcext:value-type="string">
            <text:p>Fundació Robert Graves</text:p>
          </table:table-cell>
          <table:table-cell table:style-name="ce898" office:value-type="string" calcext:value-type="string">
            <text:p>Director/Gerent</text:p>
          </table:table-cell>
          <table:table-cell table:style-name="ce913" office:value-type="string" calcext:value-type="string">
            <text:p>William Graves, està nomenat pel patronat com a <text:s/>"director <text:s/>no <text:s/>remunerat")</text:p>
          </table:table-cell>
          <table:table-cell table:style-name="ce935" office:value-type="string" office:string-value="_" calcext:value-type="string">
            <text:p><text:s/>_ </text:p>
          </table:table-cell>
          <table:table-cell table:number-columns-repeated="5" table:style-name="ce972" office:value-type="string" calcext:value-type="string">
            <text:p>_</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888" table:number-columns-repeated="6"/>
          <table:table-cell table:number-columns-repeated="972"/>
        </table:table-row>
        <table:table-row table:style-name="ro41">
          <table:covered-table-cell table:style-name="ce241"/>
          <table:table-cell table:style-name="ce239" office:value-type="string" calcext:value-type="string" table:number-columns-spanned="1" table:number-rows-spanned="3">
            <text:p>Fundació per a l'Esport Balear</text:p>
          </table:table-cell>
          <table:table-cell table:style-name="ce892" office:value-type="string" calcext:value-type="string">
            <text:p>Director/Gerent</text:p>
          </table:table-cell>
          <table:table-cell table:style-name="ce908" office:value-type="string" calcext:value-type="string">
            <text:p>Eladio Huertas Pons</text:p>
          </table:table-cell>
          <table:table-cell table:style-name="ce933" office:value-type="string" calcext:value-type="string">
            <text:p>SI</text:p>
          </table:table-cell>
          <table:table-cell table:style-name="ce965" office:value-type="currency" office:currency="EUR" office:value="53898.6004761905" calcext:value-type="currency">
            <text:p>53.898,60 €</text:p>
          </table:table-cell>
          <table:table-cell table:style-name="ce965" office:value-type="currency" office:currency="EUR" office:value="5988.69828571429" calcext:value-type="currency">
            <text:p>5.988,70 €</text:p>
          </table:table-cell>
          <table:table-cell table:number-columns-repeated="2" table:style-name="ce965" office:value-type="currency" office:currency="EUR" office:value="0" calcext:value-type="currency">
            <text:p>0,00 €</text:p>
          </table:table-cell>
          <table:table-cell table:style-name="ce965" table:formula="of:=+[.F41]+[.G41]" office:value-type="currency" office:currency="EUR" office:value="59887.2987619048" calcext:value-type="currency">
            <text:p>59.887,30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888" table:number-columns-repeated="6"/>
          <table:table-cell table:number-columns-repeated="972"/>
        </table:table-row>
        <table:table-row table:style-name="ro41">
          <table:covered-table-cell table:style-name="ce241"/>
          <table:covered-table-cell table:style-name="ce239"/>
          <table:table-cell table:style-name="ce892" office:value-type="string" calcext:value-type="string">
            <text:p>Director adjunt</text:p>
          </table:table-cell>
          <table:table-cell table:style-name="ce908" office:value-type="string" calcext:value-type="string">
            <text:p>Antoni Burguera Suñer</text:p>
          </table:table-cell>
          <table:table-cell table:style-name="ce933" office:value-type="string" calcext:value-type="string">
            <text:p>SI</text:p>
          </table:table-cell>
          <table:table-cell table:style-name="ce965" office:value-type="currency" office:currency="EUR" office:value="48508.44" calcext:value-type="currency">
            <text:p>48.508,44 €</text:p>
          </table:table-cell>
          <table:table-cell table:style-name="ce965" office:value-type="currency" office:currency="EUR" office:value="5389.8" calcext:value-type="currency">
            <text:p>5.389,80 €</text:p>
          </table:table-cell>
          <table:table-cell table:number-columns-repeated="2" table:style-name="ce965" office:value-type="currency" office:currency="EUR" office:value="0" calcext:value-type="currency">
            <text:p>0,00 €</text:p>
          </table:table-cell>
          <table:table-cell table:style-name="ce965" table:formula="of:=SUM([.F42:.I42])" office:value-type="currency" office:currency="EUR" office:value="53898.24" calcext:value-type="currency">
            <text:p>53.898,24 €</text:p>
          </table:table-cell>
          <table:table-cell table:style-name="ce1006" office:value-type="float" office:value="1" calcext:value-type="float">
            <text:p>1</text:p>
          </table:table-cell>
          <table:table-cell table:style-name="ce1006" office:value-type="float" office:value="0" calcext:value-type="float">
            <text:p>0</text:p>
          </table:table-cell>
          <table:table-cell table:style-name="ce1006" office:value-type="float" office:value="1" calcext:value-type="float">
            <text:p>1</text:p>
          </table:table-cell>
          <table:table-cell table:style-name="ce888" table:number-columns-repeated="6"/>
          <table:table-cell table:number-columns-repeated="972"/>
        </table:table-row>
        <table:table-row table:style-name="ro41">
          <table:covered-table-cell table:style-name="ce241"/>
          <table:covered-table-cell table:style-name="ce239"/>
          <table:table-cell table:style-name="ce892" office:value-type="string" calcext:value-type="string">
            <text:p>Director d’infraestructures</text:p>
          </table:table-cell>
          <table:table-cell table:style-name="ce908" office:value-type="string" calcext:value-type="string">
            <text:p>Joan Llaneras Rosselló</text:p>
          </table:table-cell>
          <table:table-cell table:style-name="ce933" office:value-type="string" calcext:value-type="string">
            <text:p>SI</text:p>
          </table:table-cell>
          <table:table-cell table:style-name="ce965" office:value-type="currency" office:currency="EUR" office:value="48508.44" calcext:value-type="currency">
            <text:p>48.508,44 €</text:p>
          </table:table-cell>
          <table:table-cell table:style-name="ce965" office:value-type="currency" office:currency="EUR" office:value="5389.8" calcext:value-type="currency">
            <text:p>5.389,80 €</text:p>
          </table:table-cell>
          <table:table-cell table:number-columns-repeated="2" table:style-name="ce965" office:value-type="currency" office:currency="EUR" office:value="0" calcext:value-type="currency">
            <text:p>0,00 €</text:p>
          </table:table-cell>
          <table:table-cell table:style-name="ce965" table:formula="of:=[.F43]+[.G43]+[.H43]+[.I43]" office:value-type="currency" office:currency="EUR" office:value="53898.24" calcext:value-type="currency">
            <text:p>53.898,24 €</text:p>
          </table:table-cell>
          <table:table-cell table:style-name="ce1006" office:value-type="float" office:value="1" calcext:value-type="float">
            <text:p>1</text:p>
          </table:table-cell>
          <table:table-cell table:style-name="ce1006" office:value-type="float" office:value="0" calcext:value-type="float">
            <text:p>0</text:p>
          </table:table-cell>
          <table:table-cell table:style-name="ce1006" office:value-type="float" office:value="1" calcext:value-type="float">
            <text:p>1</text:p>
          </table:table-cell>
          <table:table-cell table:style-name="ce888"/>
          <table:table-cell table:style-name="ce425"/>
          <table:table-cell table:style-name="ce888" table:number-columns-repeated="4"/>
          <table:table-cell table:number-columns-repeated="972"/>
        </table:table-row>
        <table:table-row table:style-name="ro17">
          <table:table-cell table:style-name="ce300" office:value-type="string" calcext:value-type="string" table:number-columns-spanned="2" table:number-rows-spanned="1">
            <text:p>Total ens Conselleria de Turisme, Cultura i Esports</text:p>
          </table:table-cell>
          <table:covered-table-cell table:style-name="ce881"/>
          <table:table-cell table:style-name="ce893"/>
          <table:table-cell table:style-name="ce910"/>
          <table:table-cell table:style-name="ce893"/>
          <table:table-cell table:style-name="ce966" table:formula="of:=SUM([.F33:.F41])" office:value-type="currency" office:currency="EUR" office:value="376145.945333333" calcext:value-type="currency">
            <text:p>376.145,95 €</text:p>
          </table:table-cell>
          <table:table-cell table:style-name="ce966" table:formula="of:=SUM([.G33:.G41])" office:value-type="currency" office:currency="EUR" office:value="40828.9410476191" calcext:value-type="currency">
            <text:p>40.828,94 €</text:p>
          </table:table-cell>
          <table:table-cell table:style-name="ce966" table:formula="of:=SUM([.H33:.H41])" office:value-type="currency" office:currency="EUR" office:value="0" calcext:value-type="currency">
            <text:p>0,00 €</text:p>
          </table:table-cell>
          <table:table-cell table:style-name="ce966" table:formula="of:=SUM([.I33:.I41])" office:value-type="currency" office:currency="EUR" office:value="9008.87" calcext:value-type="currency">
            <text:p>9.008,87 €</text:p>
          </table:table-cell>
          <table:table-cell table:style-name="ce966" table:formula="of:=SUM([.J33:.J41])" office:value-type="currency" office:currency="EUR" office:value="442748.116380953" calcext:value-type="currency">
            <text:p>442.748,12 €</text:p>
          </table:table-cell>
          <table:table-cell table:style-name="ce893" table:formula="of:=SUM([.K33:.K43])" office:value-type="float" office:value="11" calcext:value-type="float">
            <text:p>11</text:p>
          </table:table-cell>
          <table:table-cell table:style-name="ce893" table:formula="of:=SUM([.L33:.L43])" office:value-type="float" office:value="3" calcext:value-type="float">
            <text:p>3</text:p>
          </table:table-cell>
          <table:table-cell table:style-name="ce893" table:formula="of:=SUM([.M33:.M43])" office:value-type="float" office:value="8" calcext:value-type="float">
            <text:p>8</text:p>
          </table:table-cell>
          <table:table-cell table:style-name="ce888" table:number-columns-repeated="6"/>
          <table:table-cell table:number-columns-repeated="972"/>
        </table:table-row>
        <table:table-row table:style-name="ro41">
          <table:table-cell table:style-name="ce298" office:value-type="string" calcext:value-type="string" table:number-columns-spanned="1" table:number-rows-spanned="4">
            <text:p>Conselleria de Famílies i Afers Socials</text:p>
          </table:table-cell>
          <table:table-cell table:style-name="ce239" office:value-type="string" calcext:value-type="string">
            <text:p>Institut Balear de la Joventut (IBJOVE)</text:p>
          </table:table-cell>
          <table:table-cell table:style-name="ce890" office:value-type="string" calcext:value-type="string">
            <text:p>Director/a</text:p>
          </table:table-cell>
          <table:table-cell table:style-name="ce908" office:value-type="string" calcext:value-type="string">
            <text:p>Tomás Amer Estarellas</text:p>
          </table:table-cell>
          <table:table-cell table:style-name="ce933" office:value-type="string" calcext:value-type="string">
            <text:p>SI</text:p>
          </table:table-cell>
          <table:table-cell table:style-name="ce974" office:value-type="currency" office:currency="EUR" office:value="52984.8495165" calcext:value-type="currency">
            <text:p>52.984,85 €</text:p>
          </table:table-cell>
          <table:table-cell table:style-name="ce974" office:value-type="currency" office:currency="EUR" office:value="5887.2078915" calcext:value-type="currency">
            <text:p>5.887,21 €</text:p>
          </table:table-cell>
          <table:table-cell table:number-columns-repeated="2" table:style-name="ce974" office:value-type="currency" office:currency="EUR" office:value="0" calcext:value-type="currency">
            <text:p>0,00 €</text:p>
          </table:table-cell>
          <table:table-cell table:style-name="ce974" table:formula="of:=SUM([.F45:.I45])" office:value-type="currency" office:currency="EUR" office:value="58872.057408" calcext:value-type="currency">
            <text:p>58.872,06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888" table:number-columns-repeated="6"/>
          <table:table-cell table:number-columns-repeated="972"/>
        </table:table-row>
        <table:table-row table:style-name="ro41">
          <table:covered-table-cell table:style-name="ce298"/>
          <table:table-cell table:style-name="ce239" office:value-type="string" calcext:value-type="string">
            <text:p>Consorci de Recursos Sociosanitaris i Assistencials de les Illes Balears</text:p>
          </table:table-cell>
          <table:table-cell table:style-name="ce891" office:value-type="string" calcext:value-type="string">
            <text:p>Director/Gerent</text:p>
          </table:table-cell>
          <table:table-cell table:style-name="ce908" office:value-type="string" calcext:value-type="string">
            <text:p>Alejandro Jose Mora Martín</text:p>
          </table:table-cell>
          <table:table-cell table:style-name="ce926" office:value-type="string" calcext:value-type="string">
            <text:p>SI</text:p>
          </table:table-cell>
          <table:table-cell table:style-name="ce965" office:value-type="currency" office:currency="EUR" office:value="51011.5264761905" calcext:value-type="currency">
            <text:p>51.011,53 €</text:p>
          </table:table-cell>
          <table:table-cell table:style-name="ce965" office:value-type="currency" office:currency="EUR" office:value="5667.94285714286" calcext:value-type="currency">
            <text:p>5.667,94 €</text:p>
          </table:table-cell>
          <table:table-cell table:number-columns-repeated="2" table:style-name="ce965" office:value-type="currency" office:currency="EUR" office:value="0" calcext:value-type="currency">
            <text:p>0,00 €</text:p>
          </table:table-cell>
          <table:table-cell table:style-name="ce965" table:formula="of:=SUM([.F46:.I46])" office:value-type="currency" office:currency="EUR" office:value="56679.4693333334" calcext:value-type="currency">
            <text:p>56.679,47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888" table:number-columns-repeated="6"/>
          <table:table-cell table:number-columns-repeated="972"/>
        </table:table-row>
        <table:table-row table:style-name="ro58">
          <table:covered-table-cell table:style-name="ce241"/>
          <table:table-cell table:style-name="ce885" office:value-type="string" calcext:value-type="string">
            <text:p>Fundació d'Atenció i Suport a la Dependència i de Promoció de l'Autonomia Personal IB</text:p>
          </table:table-cell>
          <table:table-cell table:style-name="ce891" office:value-type="string" calcext:value-type="string">
            <text:p>Directora/Gerent</text:p>
          </table:table-cell>
          <table:table-cell table:style-name="ce908" office:value-type="string" calcext:value-type="string">
            <text:p>Sira Fiz Vozmediano</text:p>
          </table:table-cell>
          <table:table-cell table:style-name="ce926" office:value-type="string" calcext:value-type="string">
            <text:p>SI</text:p>
          </table:table-cell>
          <table:table-cell table:style-name="ce965" office:value-type="currency" office:currency="EUR" office:value="57876.64" calcext:value-type="currency">
            <text:p>57.876,64 €</text:p>
          </table:table-cell>
          <table:table-cell table:style-name="ce965" office:value-type="currency" office:currency="EUR" office:value="6430.76" calcext:value-type="currency">
            <text:p>6.430,76 €</text:p>
          </table:table-cell>
          <table:table-cell table:number-columns-repeated="2" table:style-name="ce965" office:value-type="currency" office:currency="EUR" office:value="0" calcext:value-type="currency">
            <text:p>0,00 €</text:p>
          </table:table-cell>
          <table:table-cell table:style-name="ce965" table:formula="of:=SUM([.F47:.I47])" office:value-type="currency" office:currency="EUR" office:value="64307.4" calcext:value-type="currency">
            <text:p>64.307,40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style-name="ce1104"/>
          <table:table-cell table:style-name="ce1108" table:number-columns-repeated="5"/>
          <table:table-cell table:number-columns-repeated="972"/>
        </table:table-row>
        <table:table-row table:style-name="ro41">
          <table:covered-table-cell table:style-name="ce241"/>
          <table:table-cell table:style-name="ce239" office:value-type="string" calcext:value-type="string">
            <text:p>Fundació Institut Socioeducatiu S'Estel</text:p>
          </table:table-cell>
          <table:table-cell table:style-name="ce891" office:value-type="string" calcext:value-type="string">
            <text:p>Directora/Gerent</text:p>
          </table:table-cell>
          <table:table-cell table:style-name="ce908" office:value-type="string" calcext:value-type="string">
            <text:p>Francisca Angeles Viver Salort</text:p>
          </table:table-cell>
          <table:table-cell table:style-name="ce926" office:value-type="string" calcext:value-type="string">
            <text:p>SI</text:p>
          </table:table-cell>
          <table:table-cell table:style-name="ce965" office:value-type="currency" office:currency="EUR" office:value="52425.93" calcext:value-type="currency">
            <text:p>52.425,93 €</text:p>
          </table:table-cell>
          <table:table-cell table:style-name="ce965" office:value-type="currency" office:currency="EUR" office:value="5825.1" calcext:value-type="currency">
            <text:p>5.825,10 €</text:p>
          </table:table-cell>
          <table:table-cell table:number-columns-repeated="2" table:style-name="ce965" office:value-type="currency" office:currency="EUR" office:value="0" calcext:value-type="currency">
            <text:p>0,00 €</text:p>
          </table:table-cell>
          <table:table-cell table:style-name="ce965" table:formula="of:=SUM([.F48:.I48])" office:value-type="currency" office:currency="EUR" office:value="58251.03" calcext:value-type="currency">
            <text:p>58.251,03 €</text:p>
          </table:table-cell>
          <table:table-cell table:number-columns-repeated="2" table:style-name="ce1009" office:value-type="float" office:value="1" calcext:value-type="float">
            <text:p>1</text:p>
          </table:table-cell>
          <table:table-cell table:style-name="ce1009" office:value-type="float" office:value="0" calcext:value-type="float">
            <text:p>0</text:p>
          </table:table-cell>
          <table:table-cell table:number-columns-repeated="978"/>
        </table:table-row>
        <table:table-row table:style-name="ro17">
          <table:table-cell table:style-name="ce300" office:value-type="string" calcext:value-type="string" table:number-columns-spanned="2" table:number-rows-spanned="1">
            <text:p>Total ens Conselleria de Famílies i Afers Socials</text:p>
          </table:table-cell>
          <table:covered-table-cell table:style-name="ce881"/>
          <table:table-cell table:style-name="ce893"/>
          <table:table-cell table:style-name="ce910"/>
          <table:table-cell table:style-name="ce893"/>
          <table:table-cell table:style-name="ce966" table:formula="of:=SUM([.F45:.F48])" office:value-type="currency" office:currency="EUR" office:value="214245.095802214" calcext:value-type="currency">
            <text:p>214.245,10 €</text:p>
          </table:table-cell>
          <table:table-cell table:style-name="ce966" table:formula="of:=SUM([.G45:.G48])" office:value-type="currency" office:currency="EUR" office:value="23805.0198915" calcext:value-type="currency">
            <text:p>23.805,02 €</text:p>
          </table:table-cell>
          <table:table-cell table:style-name="ce966" table:formula="of:=SUM([.H45:.H48])" office:value-type="currency" office:currency="EUR" office:value="0" calcext:value-type="currency">
            <text:p>0,00 €</text:p>
          </table:table-cell>
          <table:table-cell table:style-name="ce966" table:formula="of:=SUM([.I45:.I48])" office:value-type="currency" office:currency="EUR" office:value="0" calcext:value-type="currency">
            <text:p>0,00 €</text:p>
          </table:table-cell>
          <table:table-cell table:style-name="ce966" table:formula="of:=SUM([.J45:.J48])" office:value-type="currency" office:currency="EUR" office:value="238109.956741333" calcext:value-type="currency">
            <text:p>238.109,96 €</text:p>
          </table:table-cell>
          <table:table-cell table:style-name="ce893" table:formula="of:=SUM([.K45:.K48])" office:value-type="float" office:value="4" calcext:value-type="float">
            <text:p>4</text:p>
          </table:table-cell>
          <table:table-cell table:style-name="ce893" table:formula="of:=SUM([.L45:.L48])" office:value-type="float" office:value="2" calcext:value-type="float">
            <text:p>2</text:p>
          </table:table-cell>
          <table:table-cell table:style-name="ce893" table:formula="of:=SUM([.M45:.M48])" office:value-type="float" office:value="2" calcext:value-type="float">
            <text:p>2</text:p>
          </table:table-cell>
          <table:table-cell table:number-columns-repeated="978"/>
        </table:table-row>
        <table:table-row table:style-name="ro41">
          <table:table-cell table:style-name="ce298" office:value-type="string" calcext:value-type="string" table:number-columns-spanned="1" table:number-rows-spanned="4">
            <text:p>Conselleria de la Mar i del Cicle de l’Aigua</text:p>
          </table:table-cell>
          <table:table-cell table:style-name="ce239" office:value-type="string" calcext:value-type="string">
            <text:p>Ports de les Illes Balears (Ports IB)</text:p>
          </table:table-cell>
          <table:table-cell table:style-name="ce891" office:value-type="string" calcext:value-type="string">
            <text:p>Director/Gerent</text:p>
          </table:table-cell>
          <table:table-cell table:style-name="ce912" office:value-type="string" calcext:value-type="string">
            <text:p>Francisco José Villalonga Cañellas </text:p>
          </table:table-cell>
          <table:table-cell table:style-name="ce921" office:value-type="string" calcext:value-type="string">
            <text:p>SI</text:p>
          </table:table-cell>
          <table:table-cell table:style-name="ce965" office:value-type="currency" office:currency="EUR" office:value="57815.8297142857" calcext:value-type="currency">
            <text:p>57.815,83 €</text:p>
          </table:table-cell>
          <table:table-cell table:style-name="ce965" office:value-type="currency" office:currency="EUR" office:value="6423.98447619048" calcext:value-type="currency">
            <text:p>6.423,98 €</text:p>
          </table:table-cell>
          <table:table-cell table:number-columns-repeated="2" table:style-name="ce965" office:value-type="currency" office:currency="EUR" office:value="0" calcext:value-type="currency">
            <text:p>0,00 €</text:p>
          </table:table-cell>
          <table:table-cell table:style-name="ce965" table:formula="of:=SUM([.F50:.I50])" office:value-type="currency" office:currency="EUR" office:value="64239.8141904762" calcext:value-type="currency">
            <text:p>64.239,81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41">
          <table:covered-table-cell table:style-name="ce241"/>
          <table:table-cell table:style-name="ce239" office:value-type="string" calcext:value-type="string" table:number-columns-spanned="1" table:number-rows-spanned="2">
            <text:p>Agència Balear de l'Aigua i la Qualitat Ambiental (ABAQUA)</text:p>
          </table:table-cell>
          <table:table-cell table:style-name="ce890" office:value-type="string" calcext:value-type="string">
            <text:p>Director/a </text:p>
          </table:table-cell>
          <table:table-cell table:style-name="ce908" office:value-type="string" calcext:value-type="string">
            <text:p>Emeterio Moles Moles</text:p>
          </table:table-cell>
          <table:table-cell table:style-name="ce926" office:value-type="string" calcext:value-type="string">
            <text:p>SI</text:p>
          </table:table-cell>
          <table:table-cell table:style-name="ce965" office:value-type="currency" office:currency="EUR" office:value="57470.1687619048" calcext:value-type="currency">
            <text:p>57.470,17 €</text:p>
          </table:table-cell>
          <table:table-cell table:style-name="ce965" office:value-type="currency" office:currency="EUR" office:value="6385.56638095238" calcext:value-type="currency">
            <text:p>6.385,57 €</text:p>
          </table:table-cell>
          <table:table-cell table:style-name="ce993" office:value-type="currency" office:currency="EUR" office:value="0" calcext:value-type="currency">
            <text:p>0,00 €</text:p>
          </table:table-cell>
          <table:table-cell table:style-name="ce965" office:value-type="currency" office:currency="EUR" office:value="6000" calcext:value-type="currency">
            <text:p>6.000,00 €</text:p>
          </table:table-cell>
          <table:table-cell table:style-name="ce965" table:formula="of:=SUM([.F51:.I51])" office:value-type="currency" office:currency="EUR" office:value="69855.7351428572" calcext:value-type="currency">
            <text:p>69.855,74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41">
          <table:covered-table-cell table:style-name="ce241"/>
          <table:covered-table-cell table:style-name="ce239"/>
          <table:table-cell table:style-name="ce900" office:value-type="string" calcext:value-type="string">
            <text:p>Secretari</text:p>
          </table:table-cell>
          <table:table-cell table:style-name="ce908" office:value-type="string" calcext:value-type="string">
            <text:p>Gerard Torrente Cuevas</text:p>
          </table:table-cell>
          <table:table-cell table:style-name="ce926" office:value-type="string" calcext:value-type="string">
            <text:p>SI</text:p>
          </table:table-cell>
          <table:table-cell table:style-name="ce965" office:value-type="currency" office:currency="EUR" office:value="55455.2466666667" calcext:value-type="currency">
            <text:p>55.455,25 €</text:p>
          </table:table-cell>
          <table:table-cell table:style-name="ce965" office:value-type="currency" office:currency="EUR" office:value="6161.69180952381" calcext:value-type="currency">
            <text:p>6.161,69 €</text:p>
          </table:table-cell>
          <table:table-cell table:number-columns-repeated="2" table:style-name="ce993" office:value-type="currency" office:currency="EUR" office:value="0" calcext:value-type="currency">
            <text:p>0,00 €</text:p>
          </table:table-cell>
          <table:table-cell table:style-name="ce965" table:formula="of:=SUM([.F52:.I52])" office:value-type="currency" office:currency="EUR" office:value="61616.9384761905" calcext:value-type="currency">
            <text:p>61.616,94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number-columns-repeated="978"/>
        </table:table-row>
        <table:table-row table:style-name="ro38">
          <table:covered-table-cell table:style-name="ce241"/>
          <table:table-cell table:style-name="ce880" office:value-type="string" calcext:value-type="string">
            <text:p>Consorci d’Aigües (en extinció)</text:p>
          </table:table-cell>
          <table:table-cell table:style-name="ce901" office:value-type="string" calcext:value-type="string">
            <text:p>Gerent</text:p>
          </table:table-cell>
          <table:table-cell table:style-name="ce914" office:value-type="string" calcext:value-type="string">
            <text:p>D’acord amb l’art 22.2 dels seus Estatuts, les funcions de gerència les du el director gral de Recursos Hídrics, sense percebre cap retribució per això.</text:p>
          </table:table-cell>
          <table:table-cell table:style-name="ce928" office:value-type="string" office:string-value="_" calcext:value-type="string">
            <text:p><text:s/>_ </text:p>
          </table:table-cell>
          <table:table-cell table:number-columns-repeated="5" table:style-name="ce972" office:value-type="string" calcext:value-type="string">
            <text:p>_</text:p>
          </table:table-cell>
          <table:table-cell table:number-columns-repeated="3" table:style-name="ce1009" office:value-type="float" office:value="0" calcext:value-type="float">
            <text:p>0</text:p>
          </table:table-cell>
          <table:table-cell table:style-name="ce1105"/>
          <table:table-cell table:number-columns-repeated="977"/>
        </table:table-row>
        <table:table-row table:style-name="ro17">
          <table:table-cell table:style-name="ce300" office:value-type="string" calcext:value-type="string" table:number-columns-spanned="2" table:number-rows-spanned="1">
            <text:p>Total ens Conselleria de la Mar i del Cicle de l’Aigua</text:p>
          </table:table-cell>
          <table:covered-table-cell table:style-name="ce881"/>
          <table:table-cell table:style-name="ce893"/>
          <table:table-cell table:style-name="ce910"/>
          <table:table-cell table:style-name="ce893"/>
          <table:table-cell table:style-name="ce966" table:formula="of:=SUM([.F50:.F53])" office:value-type="currency" office:currency="EUR" office:value="170741.245142857" calcext:value-type="currency">
            <text:p>170.741,25 €</text:p>
          </table:table-cell>
          <table:table-cell table:style-name="ce966" table:formula="of:=SUM([.G50:.G52])" office:value-type="currency" office:currency="EUR" office:value="18971.2426666667" calcext:value-type="currency">
            <text:p>18.971,24 €</text:p>
          </table:table-cell>
          <table:table-cell table:style-name="ce966" table:formula="of:=SUM([.H50:.H52])" office:value-type="currency" office:currency="EUR" office:value="0" calcext:value-type="currency">
            <text:p>0,00 €</text:p>
          </table:table-cell>
          <table:table-cell table:style-name="ce966" table:formula="of:=SUM([.I50:.I52])" office:value-type="currency" office:currency="EUR" office:value="6000" calcext:value-type="currency">
            <text:p>6.000,00 €</text:p>
          </table:table-cell>
          <table:table-cell table:style-name="ce966" table:formula="of:=SUM([.J50:.J53])" office:value-type="currency" office:currency="EUR" office:value="195712.487809524" calcext:value-type="currency">
            <text:p>195.712,49 €</text:p>
          </table:table-cell>
          <table:table-cell table:style-name="ce893" table:formula="of:=SUM([.K50:.K52])" office:value-type="float" office:value="3" calcext:value-type="float">
            <text:p>3</text:p>
          </table:table-cell>
          <table:table-cell table:style-name="ce893" table:formula="of:=SUM([.L50:.L52])" office:value-type="float" office:value="0" calcext:value-type="float">
            <text:p>0</text:p>
          </table:table-cell>
          <table:table-cell table:style-name="ce893" table:formula="of:=SUM([.M50:.M52])" office:value-type="float" office:value="3" calcext:value-type="float">
            <text:p>3</text:p>
          </table:table-cell>
          <table:table-cell table:number-columns-repeated="978"/>
        </table:table-row>
        <table:table-row table:style-name="ro60">
          <table:table-cell table:style-name="ce873" office:value-type="string" calcext:value-type="string" table:number-columns-spanned="1" table:number-rows-spanned="5">
            <text:p>Conselleria d’Agricultura, Pesca i Medi Natural</text:p>
          </table:table-cell>
          <table:table-cell table:style-name="ce239" office:value-type="string" calcext:value-type="string">
            <text:p>Fons de Garantia Agrària i Pesquera de les Illes Balears (FOGAIBA)</text:p>
          </table:table-cell>
          <table:table-cell table:style-name="ce891" office:value-type="string" calcext:value-type="string">
            <text:p>Director/Gerent</text:p>
          </table:table-cell>
          <table:table-cell table:style-name="ce908" office:value-type="string" calcext:value-type="string">
            <text:p>Joan Josep Coll Bibiloni </text:p>
          </table:table-cell>
          <table:table-cell table:style-name="ce926" office:value-type="string" calcext:value-type="string">
            <text:p>SI</text:p>
          </table:table-cell>
          <table:table-cell table:style-name="ce965" office:value-type="currency" office:currency="EUR" office:value="55580.28" calcext:value-type="currency">
            <text:p>55.580,28 €</text:p>
          </table:table-cell>
          <table:table-cell table:style-name="ce965" office:value-type="currency" office:currency="EUR" office:value="6175.58142857143" calcext:value-type="currency">
            <text:p>6.175,58 €</text:p>
          </table:table-cell>
          <table:table-cell table:number-columns-repeated="2" table:style-name="ce965" office:value-type="currency" office:currency="EUR" office:value="0" calcext:value-type="currency">
            <text:p>0,00 €</text:p>
          </table:table-cell>
          <table:table-cell table:style-name="ce965" table:formula="of:=SUM([.F55:.I55])" office:value-type="currency" office:currency="EUR" office:value="61755.8614285714" calcext:value-type="currency">
            <text:p>61.755,86 €</text:p>
          </table:table-cell>
          <table:table-cell table:style-name="ce1009" office:value-type="float" office:value="1" calcext:value-type="float">
            <text:p>1</text:p>
          </table:table-cell>
          <table:table-cell table:style-name="ce1037" office:value-type="float" office:value="0" calcext:value-type="float">
            <text:p>0</text:p>
          </table:table-cell>
          <table:table-cell table:style-name="ce1037" office:value-type="float" office:value="1" calcext:value-type="float">
            <text:p>1</text:p>
          </table:table-cell>
          <table:table-cell table:number-columns-repeated="978"/>
        </table:table-row>
        <table:table-row table:style-name="ro61">
          <table:covered-table-cell table:style-name="ce241"/>
          <table:table-cell table:style-name="ce239" office:value-type="string" calcext:value-type="string">
            <text:p>Institut de Recerca i Formació Agroalimentària i Pesquera de les IB (IRFAP)</text:p>
          </table:table-cell>
          <table:table-cell table:style-name="ce891" office:value-type="string" calcext:value-type="string">
            <text:p>Directora/Gerent</text:p>
          </table:table-cell>
          <table:table-cell table:style-name="ce908" office:value-type="string" calcext:value-type="string">
            <text:p>Georgina Brunet Ródenas</text:p>
          </table:table-cell>
          <table:table-cell table:style-name="ce926" office:value-type="string" calcext:value-type="string">
            <text:p>SI</text:p>
          </table:table-cell>
          <table:table-cell table:style-name="ce965" office:value-type="currency" office:currency="EUR" office:value="56245.85" calcext:value-type="currency">
            <text:p>56.245,85 €</text:p>
          </table:table-cell>
          <table:table-cell table:style-name="ce965" office:value-type="currency" office:currency="EUR" office:value="6221.4" calcext:value-type="currency">
            <text:p>6.221,40 €</text:p>
          </table:table-cell>
          <table:table-cell table:number-columns-repeated="2" table:style-name="ce993" office:value-type="currency" office:currency="EUR" office:value="0" calcext:value-type="currency">
            <text:p>0,00 €</text:p>
          </table:table-cell>
          <table:table-cell table:style-name="ce965" table:formula="of:=SUM([.F56:.I56])" office:value-type="currency" office:currency="EUR" office:value="62467.25" calcext:value-type="currency">
            <text:p>62.467,25 €</text:p>
          </table:table-cell>
          <table:table-cell table:style-name="ce1009" office:value-type="float" office:value="1" calcext:value-type="float">
            <text:p>1</text:p>
          </table:table-cell>
          <table:table-cell table:style-name="ce1037" office:value-type="float" office:value="1" calcext:value-type="float">
            <text:p>1</text:p>
          </table:table-cell>
          <table:table-cell table:style-name="ce1037" office:value-type="float" office:value="0" calcext:value-type="float">
            <text:p>0</text:p>
          </table:table-cell>
          <table:table-cell table:style-name="ce1104"/>
          <table:table-cell table:style-name="ce1108" table:number-columns-repeated="2"/>
          <table:table-cell table:style-name="ce1110" table:number-columns-repeated="2"/>
          <table:table-cell table:style-name="ce1108"/>
          <table:table-cell table:number-columns-repeated="972"/>
        </table:table-row>
        <table:table-row table:style-name="ro41">
          <table:covered-table-cell table:style-name="ce241"/>
          <table:table-cell table:style-name="ce239" office:value-type="string" calcext:value-type="string" table:number-columns-spanned="1" table:number-rows-spanned="2">
            <text:p>Institut Balear de la Natura (IBANAT)</text:p>
          </table:table-cell>
          <table:table-cell table:style-name="ce874" office:value-type="string" calcext:value-type="string">
            <text:p>Director/Gerent</text:p>
          </table:table-cell>
          <table:table-cell table:style-name="ce908" office:value-type="string" calcext:value-type="string">
            <text:p>Bartolomé Llabrés Salom</text:p>
          </table:table-cell>
          <table:table-cell table:style-name="ce926" office:value-type="string" calcext:value-type="string">
            <text:p>SI</text:p>
          </table:table-cell>
          <table:table-cell table:style-name="ce965" office:value-type="currency" office:currency="EUR" office:value="57832.2873333333" calcext:value-type="currency">
            <text:p>57.832,29 €</text:p>
          </table:table-cell>
          <table:table-cell table:style-name="ce965" office:value-type="currency" office:currency="EUR" office:value="6425.86971428571" calcext:value-type="currency">
            <text:p>6.425,87 €</text:p>
          </table:table-cell>
          <table:table-cell table:number-columns-repeated="2" table:style-name="ce965" office:value-type="currency" office:currency="EUR" office:value="0" calcext:value-type="currency">
            <text:p>0,00 €</text:p>
          </table:table-cell>
          <table:table-cell table:style-name="ce965" table:formula="of:=SUM([.F57:.I57])" office:value-type="currency" office:currency="EUR" office:value="64258.157047619" calcext:value-type="currency">
            <text:p>64.258,16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09" office:value-type="float" office:value="1" calcext:value-type="float">
            <text:p>1</text:p>
          </table:table-cell>
          <table:table-cell table:style-name="ce1106"/>
          <table:table-cell table:style-name="ce888" table:number-columns-repeated="5"/>
          <table:table-cell table:number-columns-repeated="972"/>
        </table:table-row>
        <table:table-row table:style-name="ro62">
          <table:covered-table-cell table:style-name="ce314"/>
          <table:covered-table-cell table:style-name="ce239"/>
          <table:table-cell table:style-name="ce874" office:value-type="string" calcext:value-type="string">
            <text:p>Secretari general</text:p>
          </table:table-cell>
          <table:table-cell table:style-name="ce908" office:value-type="string" calcext:value-type="string">
            <text:p>Mateu Coll Mir</text:p>
          </table:table-cell>
          <table:table-cell table:style-name="ce926" office:value-type="string" calcext:value-type="string">
            <text:p>SI</text:p>
          </table:table-cell>
          <table:table-cell table:style-name="ce965" office:value-type="currency" office:currency="EUR" office:value="57832.2873333333" calcext:value-type="currency">
            <text:p>57.832,29 €</text:p>
          </table:table-cell>
          <table:table-cell table:style-name="ce965" office:value-type="currency" office:currency="EUR" office:value="6425.86971428571" calcext:value-type="currency">
            <text:p>6.425,87 €</text:p>
          </table:table-cell>
          <table:table-cell table:number-columns-repeated="2" table:style-name="ce965" office:value-type="currency" office:currency="EUR" office:value="0" calcext:value-type="currency">
            <text:p>0,00 €</text:p>
          </table:table-cell>
          <table:table-cell table:style-name="ce965" table:formula="of:=SUM([.F58:.I58])" office:value-type="currency" office:currency="EUR" office:value="64258.157047619" calcext:value-type="currency">
            <text:p>64.258,16 €</text:p>
          </table:table-cell>
          <table:table-cell table:style-name="ce1009" office:value-type="float" office:value="1" calcext:value-type="float">
            <text:p>1</text:p>
          </table:table-cell>
          <table:table-cell table:style-name="ce1009" office:value-type="float" office:value="0" calcext:value-type="float">
            <text:p>0</text:p>
          </table:table-cell>
          <table:table-cell table:style-name="ce1037" office:value-type="float" office:value="1" calcext:value-type="float">
            <text:p>1</text:p>
          </table:table-cell>
          <table:table-cell table:style-name="ce1107" table:number-columns-repeated="22"/>
          <table:table-cell table:style-name="ce1112" table:number-columns-repeated="956"/>
        </table:table-row>
        <table:table-row table:style-name="ro43">
          <table:covered-table-cell table:style-name="ce241"/>
          <table:table-cell table:style-name="ce239" office:value-type="string" calcext:value-type="string">
            <text:p>Consorci per a la Recuperació de la Fauna de les Illes Balears (COFIB)</text:p>
          </table:table-cell>
          <table:table-cell table:style-name="ce902" office:value-type="string" calcext:value-type="string">
            <text:p>Director/Gerent (no remunerat directament a càrrec Pressuposts CAIB)</text:p>
          </table:table-cell>
          <table:table-cell table:style-name="ce908" office:value-type="string" calcext:value-type="string">
            <text:p>Miquel Puig Riera</text:p>
          </table:table-cell>
          <table:table-cell table:style-name="ce928" office:value-type="string" office:string-value="_" calcext:value-type="string">
            <text:p><text:s/>_ </text:p>
          </table:table-cell>
          <table:table-cell table:number-columns-repeated="5" table:style-name="ce972" office:value-type="string" calcext:value-type="string">
            <text:p>_</text:p>
          </table:table-cell>
          <table:table-cell table:style-name="ce1009" office:value-type="float" office:value="1" calcext:value-type="float">
            <text:p>1</text:p>
          </table:table-cell>
          <table:table-cell table:style-name="ce1037" office:value-type="float" office:value="0" calcext:value-type="float">
            <text:p>0</text:p>
          </table:table-cell>
          <table:table-cell table:style-name="ce1037" office:value-type="float" office:value="1" calcext:value-type="float">
            <text:p>1</text:p>
          </table:table-cell>
          <table:table-cell table:number-columns-repeated="978"/>
        </table:table-row>
        <table:table-row table:style-name="ro17">
          <table:table-cell table:style-name="ce300" office:value-type="string" calcext:value-type="string" table:number-columns-spanned="2" table:number-rows-spanned="1">
            <text:p>Total ens Conselleria d’Agricultura, Pesca i Medi Natural</text:p>
          </table:table-cell>
          <table:covered-table-cell/>
          <table:table-cell table:style-name="ce903"/>
          <table:table-cell table:style-name="ce910"/>
          <table:table-cell table:style-name="ce893"/>
          <table:table-cell table:style-name="ce966" table:formula="of:=SUM([.F55:.F59])" office:value-type="currency" office:currency="EUR" office:value="227490.704666667" calcext:value-type="currency">
            <text:p>227.490,70 €</text:p>
          </table:table-cell>
          <table:table-cell table:style-name="ce966" table:formula="of:=SUM([.G55:.G59])" office:value-type="currency" office:currency="EUR" office:value="25248.7208571428" calcext:value-type="currency">
            <text:p>25.248,72 €</text:p>
          </table:table-cell>
          <table:table-cell table:style-name="ce966" table:formula="of:=SUM([.H55:.H59])" office:value-type="currency" office:currency="EUR" office:value="0" calcext:value-type="currency">
            <text:p>0,00 €</text:p>
          </table:table-cell>
          <table:table-cell table:style-name="ce966" table:formula="of:=SUM([.I55:.I59])" office:value-type="currency" office:currency="EUR" office:value="0" calcext:value-type="currency">
            <text:p>0,00 €</text:p>
          </table:table-cell>
          <table:table-cell table:style-name="ce966" table:formula="of:=SUM([.J55:.J59])" office:value-type="currency" office:currency="EUR" office:value="252739.425523809" calcext:value-type="currency">
            <text:p>252.739,43 €</text:p>
          </table:table-cell>
          <table:table-cell table:style-name="ce893" table:formula="of:=SUM([.K55:.K59])" office:value-type="float" office:value="5" calcext:value-type="float">
            <text:p>5</text:p>
          </table:table-cell>
          <table:table-cell table:style-name="ce893" table:formula="of:=SUM([.L55:.L59])" office:value-type="float" office:value="1" calcext:value-type="float">
            <text:p>1</text:p>
          </table:table-cell>
          <table:table-cell table:style-name="ce893" table:formula="of:=SUM([.M55:.M59])" office:value-type="float" office:value="4" calcext:value-type="float">
            <text:p>4</text:p>
          </table:table-cell>
          <table:table-cell table:number-columns-repeated="978"/>
        </table:table-row>
        <table:table-row table:style-name="ro63">
          <table:table-cell table:style-name="ce875" office:value-type="string" calcext:value-type="string" table:number-columns-spanned="3" table:number-rows-spanned="1">
            <text:p>(*) Dades subministrades per cada un dels ens corresponents.</text:p>
          </table:table-cell>
          <table:covered-table-cell table:number-columns-repeated="2" table:style-name="ce886"/>
          <table:table-cell table:style-name="ce915" office:value-type="string" office:string-value="Totals" calcext:value-type="string">
            <text:p><text:s/>Totals </text:p>
          </table:table-cell>
          <table:table-cell table:style-name="ce938"/>
          <table:table-cell table:style-name="ce981" table:formula="of:=[.F60]+[.F54]+[.F49]+[.F44]+[.F32]+[.F23]+[.F20]+[.F17]+[.F14]+[.F7]" office:value-type="currency" office:currency="EUR" office:value="2117145.65094507" calcext:value-type="currency">
            <text:p>2.117.145,65 €</text:p>
          </table:table-cell>
          <table:table-cell table:style-name="ce981" table:formula="of:=[.G60]+[.G54]+[.G49]+[.G44]+[.G32]+[.G23]+[.G20]+[.G17]+[.G14]+[.G7]" office:value-type="currency" office:currency="EUR" office:value="223798.194462929" calcext:value-type="currency">
            <text:p>223.798,19 €</text:p>
          </table:table-cell>
          <table:table-cell table:style-name="ce981" table:formula="of:=[.H60]+[.H54]+[.H49]+[.H44]+[.H32]+[.H23]+[.H20]+[.H17]+[.H14]+[.H7]" office:value-type="currency" office:currency="EUR" office:value="0" calcext:value-type="currency">
            <text:p>0,00 €</text:p>
          </table:table-cell>
          <table:table-cell table:style-name="ce981" table:formula="of:=[.I60]+[.I54]+[.I49]+[.I44]+[.I32]+[.I23]+[.I20]+[.I17]+[.I14]+[.I7]" office:value-type="currency" office:currency="EUR" office:value="15008.87" calcext:value-type="currency">
            <text:p>15.008,87 €</text:p>
          </table:table-cell>
          <table:table-cell table:style-name="ce981" table:formula="of:=[.J60]+[.J54]+[.J49]+[.J44]+[.J32]+[.J23]+[.J20]+[.J17]+[.J14]+[.J7]" office:value-type="currency" office:currency="EUR" office:value="2372776.91645562" calcext:value-type="currency">
            <text:p>2.372.776,92 €</text:p>
          </table:table-cell>
          <table:table-cell table:style-name="ce1019" table:formula="of:=[.K7]+[.K14]+[.K17]+[.K20]+[.K23]+[.K32]+[.K44]+[.K49]+[.K54]+[.K60]" office:value-type="float" office:value="44" calcext:value-type="float">
            <text:p>44</text:p>
          </table:table-cell>
          <table:table-cell table:style-name="ce1019" table:formula="of:=[.L60]+[.L54]+[.L49]+[.L44]+[.L32]+[.L23]+[.L20]+[.L17]+[.L14]+[.L7]" office:value-type="float" office:value="15" calcext:value-type="float">
            <text:p>15</text:p>
          </table:table-cell>
          <table:table-cell table:style-name="ce1019" table:formula="of:=[.M60]+[.M54]+[.M49]+[.M44]+[.M32]+[.M20]+[.M23]+[.M17]+[.M14]+[.M7]" office:value-type="float" office:value="29" calcext:value-type="float">
            <text:p>29</text:p>
          </table:table-cell>
          <table:table-cell table:number-columns-repeated="978"/>
        </table:table-row>
        <table:table-row table:style-name="ro64">
          <table:table-cell table:style-name="ce876"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887"/>
          <table:covered-table-cell table:style-name="ce916"/>
          <table:covered-table-cell table:style-name="ce944"/>
          <table:covered-table-cell table:number-columns-repeated="2" table:style-name="ce985"/>
          <table:covered-table-cell table:number-columns-repeated="2" table:style-name="ce994"/>
          <table:covered-table-cell table:style-name="ce1004"/>
          <table:covered-table-cell table:style-name="ce306"/>
          <table:covered-table-cell table:style-name="ce1041"/>
          <table:covered-table-cell table:style-name="ce306"/>
          <table:table-cell table:number-columns-repeated="978"/>
        </table:table-row>
        <table:table-row table:style-name="ro64">
          <table:table-cell table:style-name="ce722"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887"/>
          <table:covered-table-cell table:style-name="ce916"/>
          <table:covered-table-cell table:style-name="ce944"/>
          <table:covered-table-cell table:number-columns-repeated="2" table:style-name="ce985"/>
          <table:covered-table-cell table:number-columns-repeated="2" table:style-name="ce994"/>
          <table:covered-table-cell table:style-name="ce1004"/>
          <table:covered-table-cell table:number-columns-repeated="3" table:style-name="ce306"/>
          <table:table-cell table:number-columns-repeated="978"/>
        </table:table-row>
        <table:table-row table:style-name="ro65">
          <table:table-cell table:style-name="ce397" office:value-type="string" calcext:value-type="string" table:number-columns-spanned="13"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524"/>
          <table:covered-table-cell table:style-name="ce904"/>
          <table:covered-table-cell table:style-name="ce917"/>
          <table:covered-table-cell table:style-name="ce950"/>
          <table:covered-table-cell table:style-name="ce986"/>
          <table:covered-table-cell table:number-columns-repeated="4"/>
          <table:covered-table-cell table:number-columns-repeated="3" table:style-name="ce306"/>
          <table:table-cell table:number-columns-repeated="978"/>
        </table:table-row>
        <table:table-row table:style-name="ro66">
          <table:table-cell table:style-name="ce876" office:value-type="string" calcext:value-type="string" table:number-columns-spanned="13" table:number-rows-spanned="1">
            <text:p><text:span text:style-name="T1">(4) Retribucions anuals del lloc, independentment de la data d’inici en el càrrec, exclosos complements personals, ajudes del fons social, triennis,</text:span><text:span text:style-name="T2">o altres conceptes que es puguin derivar d'altres règims jurídics de la persona que ocupa el càrrec</text:span><text:span text:style-name="T3"> </text:span></text:p>
            <text:p><text:span text:style-name="T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2" table:style-name="ce887"/>
          <table:covered-table-cell table:style-name="ce916"/>
          <table:covered-table-cell table:style-name="ce944"/>
          <table:covered-table-cell table:number-columns-repeated="2" table:style-name="ce985"/>
          <table:covered-table-cell table:number-columns-repeated="2" table:style-name="ce994"/>
          <table:covered-table-cell table:style-name="ce1005"/>
          <table:covered-table-cell table:number-columns-repeated="3" table:style-name="ce306"/>
          <table:table-cell table:number-columns-repeated="978"/>
        </table:table-row>
        <table:table-row table:style-name="ro37">
          <table:table-cell table:style-name="ce877"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887"/>
          <table:covered-table-cell table:style-name="ce916"/>
          <table:covered-table-cell table:style-name="ce944"/>
          <table:covered-table-cell table:number-columns-repeated="2" table:style-name="ce985"/>
          <table:covered-table-cell table:number-columns-repeated="2" table:style-name="ce994"/>
          <table:covered-table-cell/>
          <table:covered-table-cell table:number-columns-repeated="3" table:style-name="ce306"/>
          <table:table-cell table:number-columns-repeated="978"/>
        </table:table-row>
        <table:table-row table:style-name="ro37">
          <table:table-cell table:style-name="ce877"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887"/>
          <table:covered-table-cell table:style-name="ce916"/>
          <table:covered-table-cell table:style-name="ce944"/>
          <table:covered-table-cell table:number-columns-repeated="2" table:style-name="ce987"/>
          <table:covered-table-cell table:style-name="ce1000"/>
          <table:covered-table-cell table:style-name="ce994"/>
          <table:covered-table-cell/>
          <table:covered-table-cell table:number-columns-repeated="3" table:style-name="ce306"/>
          <table:table-cell table:number-columns-repeated="978"/>
        </table:table-row>
        <table:table-row table:style-name="ro44">
          <table:table-cell table:number-columns-repeated="4"/>
          <table:table-cell table:style-name="ce951"/>
          <table:table-cell table:style-name="ce988"/>
          <table:table-cell table:number-columns-repeated="4"/>
          <table:table-cell table:style-name="ce306" table:number-columns-repeated="3"/>
          <table:table-cell table:number-columns-repeated="978"/>
        </table:table-row>
        <table:table-row table:style-name="ro44" table:number-rows-repeated="2">
          <table:table-cell table:number-columns-repeated="4"/>
          <table:table-cell table:style-name="ce953"/>
          <table:table-cell table:style-name="ce988"/>
          <table:table-cell table:number-columns-repeated="4"/>
          <table:table-cell table:style-name="ce306" table:number-columns-repeated="3"/>
          <table:table-cell table:number-columns-repeated="978"/>
        </table:table-row>
        <table:table-row table:style-name="ro44">
          <table:table-cell table:number-columns-repeated="4"/>
          <table:table-cell table:style-name="ce959"/>
          <table:table-cell table:style-name="ce988"/>
          <table:table-cell table:number-columns-repeated="4"/>
          <table:table-cell table:style-name="ce306" table:number-columns-repeated="3"/>
          <table:table-cell table:number-columns-repeated="978"/>
        </table:table-row>
        <table:table-row table:style-name="ro44">
          <table:table-cell/>
          <table:table-cell table:style-name="ce888" table:number-columns-repeated="2"/>
          <table:table-cell table:style-name="ce918"/>
          <table:table-cell table:style-name="ce959"/>
          <table:table-cell table:style-name="ce988"/>
          <table:table-cell table:number-columns-repeated="4"/>
          <table:table-cell table:style-name="ce306" table:number-columns-repeated="3"/>
          <table:table-cell table:number-columns-repeated="978"/>
        </table:table-row>
        <table:table-row table:style-name="ro44" table:number-rows-repeated="80">
          <table:table-cell table:number-columns-repeated="10"/>
          <table:table-cell table:style-name="ce306" table:number-columns-repeated="3"/>
          <table:table-cell table:number-columns-repeated="978"/>
        </table:table-row>
        <table:table-row table:style-name="ro44" table:number-rows-repeated="3">
          <table:table-cell table:number-columns-repeated="991"/>
        </table:table-row>
        <table:table-row table:style-name="ro44" table:number-rows-repeated="2">
          <table:table-cell table:number-columns-repeated="12"/>
          <table:table-cell table:style-name="ce1022"/>
          <table:table-cell table:number-columns-repeated="978"/>
        </table:table-row>
        <table:table-row table:style-name="ro44" table:number-rows-repeated="8">
          <table:table-cell table:number-columns-repeated="10"/>
          <table:table-cell table:style-name="ce1022" table:number-columns-repeated="3"/>
          <table:table-cell table:number-columns-repeated="978"/>
        </table:table-row>
        <table:table-row table:style-name="ro44">
          <table:table-cell table:number-columns-repeated="10"/>
          <table:table-cell table:style-name="ce1023"/>
          <table:table-cell table:style-name="ce1034"/>
          <table:table-cell table:style-name="ce1023"/>
          <table:table-cell table:number-columns-repeated="978"/>
        </table:table-row>
        <table:table-row table:style-name="ro44" table:number-rows-repeated="3">
          <table:table-cell table:number-columns-repeated="10"/>
          <table:table-cell table:style-name="ce1023"/>
          <table:table-cell table:style-name="ce1034"/>
          <table:table-cell table:style-name="ce1047"/>
          <table:table-cell table:number-columns-repeated="978"/>
        </table:table-row>
        <table:table-row table:style-name="ro44">
          <table:table-cell table:number-columns-repeated="10"/>
          <table:table-cell table:style-name="ce1023"/>
          <table:table-cell table:style-name="ce1034"/>
          <table:table-cell table:style-name="ce1023"/>
          <table:table-cell table:number-columns-repeated="978"/>
        </table:table-row>
        <table:table-row table:style-name="ro44" table:number-rows-repeated="3">
          <table:table-cell table:number-columns-repeated="10"/>
          <table:table-cell table:style-name="ce1023"/>
          <table:table-cell table:style-name="ce1034"/>
          <table:table-cell table:style-name="ce1047"/>
          <table:table-cell table:number-columns-repeated="978"/>
        </table:table-row>
        <table:table-row table:style-name="ro44">
          <table:table-cell table:number-columns-repeated="10"/>
          <table:table-cell table:style-name="ce1024" table:number-columns-repeated="3"/>
          <table:table-cell table:number-columns-repeated="978"/>
        </table:table-row>
        <table:table-row table:style-name="ro44" table:number-rows-repeated="11">
          <table:table-cell table:number-columns-repeated="10"/>
          <table:table-cell table:style-name="ce1023" table:number-columns-repeated="3"/>
          <table:table-cell table:number-columns-repeated="978"/>
        </table:table-row>
        <table:table-row table:style-name="ro44">
          <table:table-cell table:number-columns-repeated="10"/>
          <table:table-cell table:style-name="ce1024" table:number-columns-repeated="3"/>
          <table:table-cell table:number-columns-repeated="978"/>
        </table:table-row>
        <table:table-row table:style-name="ro44" table:number-rows-repeated="18">
          <table:table-cell table:number-columns-repeated="10"/>
          <table:table-cell table:style-name="ce1023" table:number-columns-repeated="3"/>
          <table:table-cell table:number-columns-repeated="978"/>
        </table:table-row>
        <table:table-row table:style-name="ro44">
          <table:table-cell table:number-columns-repeated="10"/>
          <table:table-cell table:style-name="ce1029" table:number-columns-repeated="3"/>
          <table:table-cell table:number-columns-repeated="978"/>
        </table:table-row>
        <table:table-row table:style-name="ro44" table:number-rows-repeated="14">
          <table:table-cell table:number-columns-repeated="10"/>
          <table:table-cell table:style-name="ce1023"/>
          <table:table-cell table:style-name="ce1034" table:number-columns-repeated="2"/>
          <table:table-cell table:number-columns-repeated="978"/>
        </table:table-row>
        <table:table-row table:style-name="ro44">
          <table:table-cell table:number-columns-repeated="10"/>
          <table:table-cell table:style-name="ce1029" table:number-columns-repeated="3"/>
          <table:table-cell table:number-columns-repeated="978"/>
        </table:table-row>
        <table:table-row table:style-name="ro44">
          <table:table-cell table:number-columns-repeated="10"/>
          <table:table-cell table:style-name="ce1034" table:number-columns-repeated="3"/>
          <table:table-cell table:number-columns-repeated="978"/>
        </table:table-row>
        <table:table-row table:style-name="ro44">
          <table:table-cell table:number-columns-repeated="10"/>
          <table:table-cell table:style-name="ce1034" table:number-columns-repeated="2"/>
          <table:table-cell table:style-name="ce1047"/>
          <table:table-cell table:number-columns-repeated="978"/>
        </table:table-row>
        <table:table-row table:style-name="ro44">
          <table:table-cell table:number-columns-repeated="10"/>
          <table:table-cell table:style-name="ce1034" table:number-columns-repeated="2"/>
          <table:table-cell table:style-name="ce1023"/>
          <table:table-cell table:number-columns-repeated="978"/>
        </table:table-row>
        <table:table-row table:style-name="ro44">
          <table:table-cell table:number-columns-repeated="10"/>
          <table:table-cell table:style-name="ce1034" table:number-columns-repeated="2"/>
          <table:table-cell table:style-name="ce1035"/>
          <table:table-cell table:number-columns-repeated="978"/>
        </table:table-row>
        <table:table-row table:style-name="ro44">
          <table:table-cell table:number-columns-repeated="10"/>
          <table:table-cell table:style-name="ce1023"/>
          <table:table-cell table:style-name="ce1034" table:number-columns-repeated="2"/>
          <table:table-cell table:number-columns-repeated="978"/>
        </table:table-row>
        <table:table-row table:style-name="ro44">
          <table:table-cell table:number-columns-repeated="10"/>
          <table:table-cell table:style-name="ce1023"/>
          <table:table-cell table:style-name="ce1034"/>
          <table:table-cell table:style-name="ce1023"/>
          <table:table-cell table:number-columns-repeated="978"/>
        </table:table-row>
        <table:table-row table:style-name="ro44">
          <table:table-cell table:number-columns-repeated="10"/>
          <table:table-cell table:style-name="ce1023"/>
          <table:table-cell table:style-name="ce1047"/>
          <table:table-cell table:style-name="ce1023"/>
          <table:table-cell table:number-columns-repeated="978"/>
        </table:table-row>
        <table:table-row table:style-name="ro44" table:number-rows-repeated="2">
          <table:table-cell table:number-columns-repeated="10"/>
          <table:table-cell table:style-name="ce1023"/>
          <table:table-cell table:style-name="ce1034" table:number-columns-repeated="2"/>
          <table:table-cell table:number-columns-repeated="978"/>
        </table:table-row>
        <table:table-row table:style-name="ro44">
          <table:table-cell table:number-columns-repeated="10"/>
          <table:table-cell table:style-name="ce1023"/>
          <table:table-cell table:style-name="ce1047"/>
          <table:table-cell table:style-name="ce1023"/>
          <table:table-cell table:number-columns-repeated="978"/>
        </table:table-row>
        <table:table-row table:style-name="ro44">
          <table:table-cell table:number-columns-repeated="10"/>
          <table:table-cell table:style-name="ce1035" table:number-columns-repeated="2"/>
          <table:table-cell table:style-name="ce1034"/>
          <table:table-cell table:number-columns-repeated="978"/>
        </table:table-row>
        <table:table-row table:style-name="ro44">
          <table:table-cell table:number-columns-repeated="10"/>
          <table:table-cell table:style-name="ce1036" table:number-columns-repeated="2"/>
          <table:table-cell table:style-name="ce1029"/>
          <table:table-cell table:number-columns-repeated="978"/>
        </table:table-row>
        <table:table-row table:style-name="ro44">
          <table:table-cell table:number-columns-repeated="10"/>
          <table:table-cell table:style-name="ce1023" table:number-columns-repeated="3"/>
          <table:table-cell table:number-columns-repeated="978"/>
        </table:table-row>
        <table:table-row table:style-name="ro44">
          <table:table-cell table:number-columns-repeated="10"/>
          <table:table-cell table:style-name="ce1023"/>
          <table:table-cell table:style-name="ce1034"/>
          <table:table-cell table:style-name="ce1023"/>
          <table:table-cell table:number-columns-repeated="978"/>
        </table:table-row>
        <table:table-row table:style-name="ro44">
          <table:table-cell table:number-columns-repeated="10"/>
          <table:table-cell table:style-name="ce1023" table:number-columns-repeated="3"/>
          <table:table-cell table:number-columns-repeated="978"/>
        </table:table-row>
        <table:table-row table:style-name="ro44">
          <table:table-cell table:number-columns-repeated="10"/>
          <table:table-cell table:style-name="ce1023"/>
          <table:table-cell table:style-name="ce1034"/>
          <table:table-cell table:style-name="ce1023"/>
          <table:table-cell table:number-columns-repeated="978"/>
        </table:table-row>
        <table:table-row table:style-name="ro44" table:number-rows-repeated="7">
          <table:table-cell table:number-columns-repeated="10"/>
          <table:table-cell table:style-name="ce1023" table:number-columns-repeated="3"/>
          <table:table-cell table:number-columns-repeated="978"/>
        </table:table-row>
        <table:table-row table:style-name="ro44">
          <table:table-cell table:number-columns-repeated="10"/>
          <table:table-cell table:style-name="ce1023"/>
          <table:table-cell table:style-name="ce1034"/>
          <table:table-cell table:style-name="ce1023"/>
          <table:table-cell table:number-columns-repeated="978"/>
        </table:table-row>
        <table:table-row table:style-name="ro44" table:number-rows-repeated="2">
          <table:table-cell table:number-columns-repeated="10"/>
          <table:table-cell table:style-name="ce1023" table:number-columns-repeated="3"/>
          <table:table-cell table:number-columns-repeated="978"/>
        </table:table-row>
        <table:table-row table:style-name="ro44">
          <table:table-cell table:number-columns-repeated="10"/>
          <table:table-cell table:style-name="ce1024" table:number-columns-repeated="3"/>
          <table:table-cell table:number-columns-repeated="978"/>
        </table:table-row>
        <table:table-row table:style-name="ro44" table:number-rows-repeated="19">
          <table:table-cell table:number-columns-repeated="10"/>
          <table:table-cell table:style-name="ce1023"/>
          <table:table-cell table:style-name="ce1034" table:number-columns-repeated="2"/>
          <table:table-cell table:number-columns-repeated="978"/>
        </table:table-row>
        <table:table-row table:style-name="ro44">
          <table:table-cell table:number-columns-repeated="10"/>
          <table:table-cell table:style-name="ce1029" table:number-columns-repeated="3"/>
          <table:table-cell table:number-columns-repeated="978"/>
        </table:table-row>
        <table:table-row table:style-name="ro44" table:number-rows-repeated="12">
          <table:table-cell table:number-columns-repeated="10"/>
          <table:table-cell table:style-name="ce1023" table:number-columns-repeated="3"/>
          <table:table-cell table:number-columns-repeated="978"/>
        </table:table-row>
        <table:table-row table:style-name="ro44">
          <table:table-cell table:number-columns-repeated="10"/>
          <table:table-cell table:style-name="ce1024" table:number-columns-repeated="3"/>
          <table:table-cell table:number-columns-repeated="978"/>
        </table:table-row>
        <table:table-row table:style-name="ro44" table:number-rows-repeated="11">
          <table:table-cell table:number-columns-repeated="10"/>
          <table:table-cell table:style-name="ce1023" table:number-columns-repeated="3"/>
          <table:table-cell table:number-columns-repeated="978"/>
        </table:table-row>
        <table:table-row table:style-name="ro44">
          <table:table-cell table:number-columns-repeated="10"/>
          <table:table-cell table:style-name="ce1029" table:number-columns-repeated="3"/>
          <table:table-cell table:number-columns-repeated="978"/>
        </table:table-row>
        <table:table-row table:style-name="ro44">
          <table:table-cell table:number-columns-repeated="10"/>
          <table:table-cell table:style-name="ce1023" table:number-columns-repeated="2"/>
          <table:table-cell table:style-name="ce1034"/>
          <table:table-cell table:number-columns-repeated="978"/>
        </table:table-row>
        <table:table-row table:style-name="ro44">
          <table:table-cell table:number-columns-repeated="10"/>
          <table:table-cell table:style-name="ce1023" table:number-columns-repeated="2"/>
          <table:table-cell table:style-name="ce1047"/>
          <table:table-cell table:number-columns-repeated="978"/>
        </table:table-row>
        <table:table-row table:style-name="ro44">
          <table:table-cell table:number-columns-repeated="10"/>
          <table:table-cell table:style-name="ce1023"/>
          <table:table-cell table:style-name="ce1034"/>
          <table:table-cell table:style-name="ce1023"/>
          <table:table-cell table:number-columns-repeated="978"/>
        </table:table-row>
        <table:table-row table:style-name="ro44">
          <table:table-cell table:number-columns-repeated="10"/>
          <table:table-cell table:style-name="ce1023"/>
          <table:table-cell table:style-name="ce1047"/>
          <table:table-cell table:style-name="ce1035"/>
          <table:table-cell table:number-columns-repeated="978"/>
        </table:table-row>
        <table:table-row table:style-name="ro44">
          <table:table-cell table:number-columns-repeated="10"/>
          <table:table-cell table:style-name="ce1023"/>
          <table:table-cell table:style-name="ce1034" table:number-columns-repeated="2"/>
          <table:table-cell table:number-columns-repeated="978"/>
        </table:table-row>
        <table:table-row table:style-name="ro44" table:number-rows-repeated="3">
          <table:table-cell table:number-columns-repeated="10"/>
          <table:table-cell table:style-name="ce1023"/>
          <table:table-cell table:style-name="ce1047"/>
          <table:table-cell table:style-name="ce1023"/>
          <table:table-cell table:number-columns-repeated="978"/>
        </table:table-row>
        <table:table-row table:style-name="ro44" table:number-rows-repeated="3">
          <table:table-cell table:number-columns-repeated="10"/>
          <table:table-cell table:style-name="ce1023"/>
          <table:table-cell table:style-name="ce1034" table:number-columns-repeated="2"/>
          <table:table-cell table:number-columns-repeated="978"/>
        </table:table-row>
        <table:table-row table:style-name="ro44">
          <table:table-cell table:number-columns-repeated="10"/>
          <table:table-cell table:style-name="ce1023"/>
          <table:table-cell table:style-name="ce1047"/>
          <table:table-cell table:style-name="ce1023"/>
          <table:table-cell table:number-columns-repeated="978"/>
        </table:table-row>
        <table:table-row table:style-name="ro44">
          <table:table-cell table:number-columns-repeated="10"/>
          <table:table-cell table:style-name="ce1029" table:number-columns-repeated="3"/>
          <table:table-cell table:number-columns-repeated="978"/>
        </table:table-row>
        <table:table-row table:style-name="ro44" table:number-rows-repeated="10">
          <table:table-cell table:number-columns-repeated="10"/>
          <table:table-cell table:style-name="ce1023" table:number-columns-repeated="3"/>
          <table:table-cell table:number-columns-repeated="978"/>
        </table:table-row>
        <table:table-row table:style-name="ro44">
          <table:table-cell table:number-columns-repeated="10"/>
          <table:table-cell table:style-name="ce1024" table:number-columns-repeated="3"/>
          <table:table-cell table:number-columns-repeated="978"/>
        </table:table-row>
        <table:table-row table:style-name="ro44" table:number-rows-repeated="17">
          <table:table-cell table:number-columns-repeated="10"/>
          <table:table-cell table:style-name="ce1023" table:number-columns-repeated="3"/>
          <table:table-cell table:number-columns-repeated="978"/>
        </table:table-row>
        <table:table-row table:style-name="ro44">
          <table:table-cell table:number-columns-repeated="10"/>
          <table:table-cell table:style-name="ce1024" table:number-columns-repeated="3"/>
          <table:table-cell table:number-columns-repeated="978"/>
        </table:table-row>
        <table:table-row table:style-name="ro44" table:number-rows-repeated="1048241">
          <table:table-cell table:number-columns-repeated="991"/>
        </table:table-row>
        <table:table-row table:style-name="ro44">
          <table:table-cell table:number-columns-repeated="991"/>
        </table:table-row>
      </table:table>
      <table:table table:name="Gràfics_català" table:style-name="ta4">
        <table:table-column table:style-name="co54" table:default-cell-style-name="ce1131"/>
        <table:table-column table:style-name="co55" table:default-cell-style-name="ce1131"/>
        <table:table-column table:style-name="co56" table:number-columns-repeated="1021" table:default-cell-style-name="ce1131"/>
        <table:table-column table:style-name="co29" table:default-cell-style-name="ce1131"/>
        <table:table-row table:style-name="ro17" table:number-rows-repeated="1048575">
          <table:table-cell table:number-columns-repeated="1024"/>
        </table:table-row>
        <table:table-row table:style-name="ro17">
          <table:table-cell table:number-columns-repeated="1024"/>
        </table:table-row>
      </table:table>
      <table:table table:name="Gráficos castellano" table:style-name="ta5">
        <table:table-column table:style-name="co56" table:number-columns-repeated="1023" table:default-cell-style-name="ce1131"/>
        <table:table-column table:style-name="co29" table:default-cell-style-name="ce1131"/>
        <table:table-row table:style-name="ro17" table:number-rows-repeated="1048575">
          <table:table-cell table:number-columns-repeated="1024"/>
        </table:table-row>
        <table:table-row table:style-name="ro17">
          <table:table-cell table:number-columns-repeated="1024"/>
        </table:table-row>
      </table:table>
      <table:table table:name="datos_xa_grafico_ocultar" table:style-name="ta5">
        <table:table-column table:style-name="co57" table:default-cell-style-name="ce1131"/>
        <table:table-column table:style-name="co58" table:default-cell-style-name="ce449"/>
        <table:table-column table:style-name="co59" table:default-cell-style-name="ce1131"/>
        <table:table-column table:style-name="co60" table:default-cell-style-name="ce1131"/>
        <table:table-column table:style-name="co28" table:number-columns-repeated="2" table:default-cell-style-name="ce1131"/>
        <table:table-column table:style-name="co56" table:number-columns-repeated="1017" table:default-cell-style-name="ce1131"/>
        <table:table-column table:style-name="co29" table:default-cell-style-name="ce1131"/>
        <table:table-row table:style-name="ro17">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67">
          <table:table-cell table:style-name="ce446"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446" office:value-type="string" calcext:value-type="string" table:number-columns-spanned="5" table:number-rows-spanned="1">
            <text:p>Distribució per gènere</text:p>
          </table:table-cell>
          <table:covered-table-cell table:number-columns-repeated="4" table:style-name="ce213"/>
          <table:table-cell table:number-columns-repeated="1012"/>
        </table:table-row>
        <table:table-row table:style-name="ro68">
          <table:table-cell table:style-name="ce1264" office:value-type="string" calcext:value-type="string">
            <text:p>Presidencia</text:p>
          </table:table-cell>
          <table:table-cell table:style-name="ce1267" table:formula="of:=[$GOIB.$G$13]"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5.7mm" svg:y="9.92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17">
          <table:table-cell table:style-name="ce1264" office:value-type="string" calcext:value-type="string">
            <text:p>Consejería de Agricultura, Pesca y Medio Natural</text:p>
          </table:table-cell>
          <table:table-cell table:style-name="ce1267" table:formula="of:=[$GOIB.$G$153]" office:value-type="float" office:value="636103.92" calcext:value-type="float">
            <text:p><text:s/>636.103,92 € </text:p>
          </table:table-cell>
          <table:table-cell table:number-columns-repeated="4"/>
          <table:table-cell table:style-name="ce1270" office:value-type="string" calcext:value-type="string">
            <text:p>Dona</text:p>
          </table:table-cell>
          <table:table-cell table:style-name="ce456" table:formula="of:=COUNTIFS([GOIB.I$3:.I$153];1;[GOIB.K$3:.K$153];&quot;a&quot;)" office:value-type="float" office:value="32" calcext:value-type="float">
            <text:p>32</text:p>
          </table:table-cell>
          <table:table-cell table:style-name="ce456" table:formula="of:=COUNTIFS([GOIB.I$3:.I$153];1;[GOIB.K$3:.K$153];&quot;e&quot;)" office:value-type="float" office:value="33" calcext:value-type="float">
            <text:p>33</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5" calcext:value-type="float">
            <text:p>15</text:p>
          </table:table-cell>
          <table:table-cell table:number-columns-repeated="1012"/>
        </table:table-row>
        <table:table-row table:style-name="ro17">
          <table:table-cell table:style-name="ce1264" office:value-type="string" calcext:value-type="string">
            <text:p>Consejería del Mar y del Ciclo del Agua</text:p>
          </table:table-cell>
          <table:table-cell table:style-name="ce1267" table:formula="of:=[$GOIB.$G$142]" office:value-type="float" office:value="617635" calcext:value-type="float">
            <text:p><text:s/>617.635,00 € </text:p>
          </table:table-cell>
          <table:table-cell table:number-columns-repeated="4"/>
          <table:table-cell table:style-name="ce1270" office:value-type="string" calcext:value-type="string">
            <text:p>Home</text:p>
          </table:table-cell>
          <table:table-cell table:style-name="ce456" table:formula="of:=COUNTIFS([GOIB.J$3:.J$153];1;[GOIB.K$3:.K$153];&quot;a&quot;)" office:value-type="float" office:value="39" calcext:value-type="float">
            <text:p>39</text:p>
          </table:table-cell>
          <table:table-cell table:style-name="ce456" table:formula="of:=COUNTIFS([GOIB.J$3:.J$153];1;[GOIB.K$3:.K$153];&quot;e&quot;)" office:value-type="float" office:value="28" calcext:value-type="float">
            <text:p>28</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9" calcext:value-type="float">
            <text:p>29</text:p>
          </table:table-cell>
          <table:table-cell table:number-columns-repeated="1012"/>
        </table:table-row>
        <table:table-row table:style-name="ro17">
          <table:table-cell table:style-name="ce1264" office:value-type="string" calcext:value-type="string">
            <text:p>Consejería de Familias y Asuntos Sociales</text:p>
          </table:table-cell>
          <table:table-cell table:style-name="ce1267" table:formula="of:=[$GOIB.$G$131]" office:value-type="float" office:value="643091.57" calcext:value-type="float">
            <text:p><text:s/>643.091,57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61" calcext:value-type="float">
            <text:p>61</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44" calcext:value-type="float">
            <text:p>44</text:p>
          </table:table-cell>
          <table:table-cell table:number-columns-repeated="1012"/>
        </table:table-row>
        <table:table-row table:style-name="ro17">
          <table:table-cell table:style-name="ce1264" office:value-type="string" calcext:value-type="string">
            <text:p>Consejería de Turismo, Cultura y Deportes</text:p>
          </table:table-cell>
          <table:table-cell table:style-name="ce1267" table:formula="of:=[$GOIB.$G$119]" office:value-type="float" office:value="731487.59" calcext:value-type="float">
            <text:p><text:s/>731.487,59 € </text:p>
          </table:table-cell>
          <table:table-cell table:number-columns-repeated="1022"/>
        </table:table-row>
        <table:table-row table:style-name="ro17">
          <table:table-cell table:style-name="ce1264" office:value-type="string" calcext:value-type="string">
            <text:p>Consejería de Vivienda, Territorio y Movilidad</text:p>
          </table:table-cell>
          <table:table-cell table:style-name="ce1267" table:formula="of:=[$GOIB.$G$105]" office:value-type="float" office:value="630382.8" calcext:value-type="float">
            <text:p><text:s/>630.382,80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17">
          <table:table-cell table:style-name="ce1264" office:value-type="string" calcext:value-type="string">
            <text:p>Consejería de Educación y Universidades</text:p>
          </table:table-cell>
          <table:table-cell table:style-name="ce1267" table:formula="of:=[$GOIB.$G$94]" office:value-type="float" office:value="996127.31" calcext:value-type="float">
            <text:p><text:s/>996.127,31 € </text:p>
          </table:table-cell>
          <table:table-cell table:number-columns-repeated="5"/>
          <table:table-cell table:style-name="ce446" office:value-type="string" calcext:value-type="string" table:number-columns-spanned="5" table:number-rows-spanned="1">
            <text:p>Distribución per género</text:p>
          </table:table-cell>
          <table:covered-table-cell table:number-columns-repeated="4" table:style-name="ce213"/>
          <table:table-cell table:number-columns-repeated="1012"/>
        </table:table-row>
        <table:table-row table:style-name="ro69">
          <table:table-cell table:style-name="ce1264" office:value-type="string" calcext:value-type="string">
            <text:p>Consejeria de Salud</text:p>
          </table:table-cell>
          <table:table-cell table:style-name="ce1267" table:formula="of:=[$GOIB.$G$76]" office:value-type="float" office:value="804259.99" calcext:value-type="float">
            <text:p><text:s/>804.259,9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17">
          <table:table-cell table:style-name="ce1264" office:value-type="string" calcext:value-type="string">
            <text:p>Consejería de Empresa, Empleo y Energía</text:p>
          </table:table-cell>
          <table:table-cell table:style-name="ce1267" table:formula="of:=[$GOIB.$G$63]" office:value-type="float" office:value="687914.41" calcext:value-type="float">
            <text:p><text:s/>687.914,41 € </text:p>
          </table:table-cell>
          <table:table-cell table:number-columns-repeated="4"/>
          <table:table-cell table:style-name="ce1270" office:value-type="string" calcext:value-type="string">
            <text:p>Mujer</text:p>
          </table:table-cell>
          <table:table-cell table:style-name="ce456" table:formula="of:=COUNTIFS([GOIB.I$3:.I$153];1;[GOIB.K$3:.K$153];&quot;a&quot;)" office:value-type="float" office:value="32" calcext:value-type="float">
            <text:p>32</text:p>
          </table:table-cell>
          <table:table-cell table:style-name="ce1272" table:formula="of:=COUNTIFS([GOIB.I$3:.I$153];1;[GOIB.K$3:.K$153];&quot;e&quot;)" office:value-type="float" office:value="33" calcext:value-type="float">
            <text:p>33</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5" calcext:value-type="float">
            <text:p>15</text:p>
          </table:table-cell>
          <table:table-cell table:number-columns-repeated="1012"/>
        </table:table-row>
        <table:table-row table:style-name="ro17">
          <table:table-cell table:style-name="ce1264" office:value-type="string" calcext:value-type="string">
            <text:p>Consejería de Presidencia y Administraciones Públicas</text:p>
          </table:table-cell>
          <table:table-cell table:style-name="ce1267" table:formula="of:=[$GOIB.$G$49]" office:value-type="float" office:value="977856.16" calcext:value-type="float">
            <text:p><text:s/>977.856,16 € </text:p>
          </table:table-cell>
          <table:table-cell table:number-columns-repeated="4"/>
          <table:table-cell table:style-name="ce1270" office:value-type="string" calcext:value-type="string">
            <text:p>Hombre</text:p>
          </table:table-cell>
          <table:table-cell table:style-name="ce456" table:formula="of:=COUNTIFS([GOIB.J$3:.J$153];1;[GOIB.K$3:.K$153];&quot;a&quot;)" office:value-type="float" office:value="39" calcext:value-type="float">
            <text:p>39</text:p>
          </table:table-cell>
          <table:table-cell table:style-name="ce1272" table:formula="of:=COUNTIFS([GOIB.J$3:.J$153];1;[GOIB.K$3:.K$153];&quot;e&quot;)" office:value-type="float" office:value="28" calcext:value-type="float">
            <text:p>28</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9" calcext:value-type="float">
            <text:p>29</text:p>
          </table:table-cell>
          <table:table-cell table:number-columns-repeated="1012"/>
        </table:table-row>
        <table:table-row table:style-name="ro17">
          <table:table-cell table:style-name="ce1264" office:value-type="string" calcext:value-type="string">
            <text:p>Consejería de Economía, Hacienda e Innovación</text:p>
          </table:table-cell>
          <table:table-cell table:style-name="ce1267" table:formula="of:=[$GOIB.$G$30]" office:value-type="float" office:value="1031906.92" calcext:value-type="float">
            <text:p><text:s/>1.031.906,92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61" calcext:value-type="float">
            <text:p>61</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table:formula="of:=SUM([.L11:.L12])" office:value-type="float" office:value="44" calcext:value-type="float">
            <text:p>44</text:p>
          </table:table-cell>
          <table:table-cell table:number-columns-repeated="1012"/>
        </table:table-row>
        <table:table-row table:style-name="ro17">
          <table:table-cell table:style-name="ce1264"/>
          <table:table-cell table:style-name="ce1267"/>
          <table:table-cell table:number-columns-repeated="1022"/>
        </table:table-row>
        <table:table-row table:style-name="ro17">
          <table:table-cell table:style-name="ce1265" office:value-type="string" calcext:value-type="string">
            <text:p>Total</text:p>
          </table:table-cell>
          <table:table-cell table:style-name="ce1268" table:formula="of:=SUM([.B3:.B14])" office:value-type="float" office:value="8293175.18" calcext:value-type="float">
            <text:p><text:s/>8.293.175,18 € </text:p>
          </table:table-cell>
          <table:table-cell table:number-columns-repeated="1022"/>
        </table:table-row>
        <table:table-row table:style-name="ro17">
          <table:table-cell table:number-columns-repeated="7"/>
          <table:table-cell table:style-name="ce1273" table:number-columns-repeated="2"/>
          <table:table-cell table:number-columns-repeated="1015"/>
        </table:table-row>
        <table:table-row table:style-name="ro17">
          <table:table-cell table:style-name="ce446"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7">
          <table:table-cell table:style-name="ce1264" office:value-type="string" calcext:value-type="string">
            <text:p>Presidència</text:p>
          </table:table-cell>
          <table:table-cell table:style-name="ce1267" table:formula="of:=[$GOIB.$G$13]" office:value-type="float" office:value="536409.51" calcext:value-type="float">
            <text:p><text:s/>536.409,51 € </text:p>
          </table:table-cell>
          <table:table-cell table:number-columns-repeated="1022"/>
        </table:table-row>
        <table:table-row table:style-name="ro17">
          <table:table-cell table:style-name="ce1264" office:value-type="string" calcext:value-type="string">
            <text:p>Conselleria d’Agricultura, Pesca i Medi Natural</text:p>
          </table:table-cell>
          <table:table-cell table:style-name="ce1267" table:formula="of:=[$GOIB.$G$153]" office:value-type="float" office:value="636103.92" calcext:value-type="float">
            <text:p><text:s/>636.103,92 € </text:p>
          </table:table-cell>
          <table:table-cell table:number-columns-repeated="10"/>
          <table:table-cell>
            <draw:frame draw:z-index="1" draw:name="Gráfico 3" draw:style-name="gr1" svg:width="333.3mm" svg:height="83.37mm" svg:x="16.66mm" svg:y="3.32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17">
          <table:table-cell table:style-name="ce1264" office:value-type="string" calcext:value-type="string">
            <text:p>Conselleria de la Mar i del Cicle de l'Aigua</text:p>
          </table:table-cell>
          <table:table-cell table:style-name="ce1267" table:formula="of:=[$GOIB.$G$142]" office:value-type="float" office:value="617635" calcext:value-type="float">
            <text:p><text:s/>617.635,00 € </text:p>
          </table:table-cell>
          <table:table-cell table:number-columns-repeated="1022"/>
        </table:table-row>
        <table:table-row table:style-name="ro17">
          <table:table-cell table:style-name="ce1264" office:value-type="string" calcext:value-type="string">
            <text:p>Conselleria de Famílies i Afers Socials</text:p>
          </table:table-cell>
          <table:table-cell table:style-name="ce1267" table:formula="of:=[$GOIB.$G$131]" office:value-type="float" office:value="643091.57" calcext:value-type="float">
            <text:p><text:s/>643.091,57 € </text:p>
          </table:table-cell>
          <table:table-cell table:number-columns-repeated="1022"/>
        </table:table-row>
        <table:table-row table:style-name="ro17">
          <table:table-cell table:style-name="ce1264" office:value-type="string" calcext:value-type="string">
            <text:p>Conselleria de Turisme, Cultura i Esports</text:p>
          </table:table-cell>
          <table:table-cell table:style-name="ce1267" table:formula="of:=[$GOIB.$G$119]" office:value-type="float" office:value="731487.59" calcext:value-type="float">
            <text:p><text:s/>731.487,59 € </text:p>
          </table:table-cell>
          <table:table-cell table:number-columns-repeated="1022"/>
        </table:table-row>
        <table:table-row table:style-name="ro17">
          <table:table-cell table:style-name="ce1264" office:value-type="string" calcext:value-type="string">
            <text:p>Conselleria d’Habitatge, Territori i Mobilitat</text:p>
          </table:table-cell>
          <table:table-cell table:style-name="ce1267" table:formula="of:=[$GOIB.$G$105]" office:value-type="float" office:value="630382.8" calcext:value-type="float">
            <text:p><text:s/>630.382,80 € </text:p>
          </table:table-cell>
          <table:table-cell table:number-columns-repeated="1022"/>
        </table:table-row>
        <table:table-row table:style-name="ro17">
          <table:table-cell table:style-name="ce1264" office:value-type="string" calcext:value-type="string">
            <text:p>Conselleria d’Educació i Universitats</text:p>
          </table:table-cell>
          <table:table-cell table:style-name="ce1267" table:formula="of:=[$GOIB.$G$94]" office:value-type="float" office:value="996127.31" calcext:value-type="float">
            <text:p><text:s/>996.127,31 € </text:p>
          </table:table-cell>
          <table:table-cell table:number-columns-repeated="1022"/>
        </table:table-row>
        <table:table-row table:style-name="ro17">
          <table:table-cell table:style-name="ce1264" office:value-type="string" calcext:value-type="string">
            <text:p>Conselleria de Salut</text:p>
          </table:table-cell>
          <table:table-cell table:style-name="ce1267" table:formula="of:=[$GOIB.$G$76]" office:value-type="float" office:value="804259.99" calcext:value-type="float">
            <text:p><text:s/>804.259,99 € </text:p>
          </table:table-cell>
          <table:table-cell table:number-columns-repeated="1022"/>
        </table:table-row>
        <table:table-row table:style-name="ro17">
          <table:table-cell table:style-name="ce1264" office:value-type="string" calcext:value-type="string">
            <text:p>Conselleria d’Empresa, Ocupació i Energia</text:p>
          </table:table-cell>
          <table:table-cell table:style-name="ce1267" table:formula="of:=[$GOIB.$G$63]" office:value-type="float" office:value="687914.41" calcext:value-type="float">
            <text:p><text:s/>687.914,41 € </text:p>
          </table:table-cell>
          <table:table-cell table:number-columns-repeated="1022"/>
        </table:table-row>
        <table:table-row table:style-name="ro17">
          <table:table-cell table:style-name="ce1264" office:value-type="string" calcext:value-type="string">
            <text:p>Conselleria de Presidència i Administracions Públiques</text:p>
          </table:table-cell>
          <table:table-cell table:style-name="ce1267" table:formula="of:=[$GOIB.$G$49]" office:value-type="float" office:value="977856.16" calcext:value-type="float">
            <text:p><text:s/>977.856,16 € </text:p>
          </table:table-cell>
          <table:table-cell table:number-columns-repeated="1022"/>
        </table:table-row>
        <table:table-row table:style-name="ro17">
          <table:table-cell table:style-name="ce1264" office:value-type="string" calcext:value-type="string">
            <text:p>Conselleria d’Economia, Hisenda i Innovació</text:p>
          </table:table-cell>
          <table:table-cell table:style-name="ce1267" table:formula="of:=[$GOIB.$G$30]" office:value-type="float" office:value="1031906.92" calcext:value-type="float">
            <text:p><text:s/>1.031.906,92 € </text:p>
          </table:table-cell>
          <table:table-cell table:number-columns-repeated="1022"/>
        </table:table-row>
        <table:table-row table:style-name="ro17">
          <table:table-cell table:style-name="ce1264"/>
          <table:table-cell table:style-name="ce1267"/>
          <table:table-cell table:number-columns-repeated="1022"/>
        </table:table-row>
        <table:table-row table:style-name="ro17">
          <table:table-cell table:style-name="ce1265" office:value-type="string" calcext:value-type="string">
            <text:p>Total</text:p>
          </table:table-cell>
          <table:table-cell table:style-name="ce1268" table:formula="of:=SUM([.B18:.B29])" office:value-type="float" office:value="8293175.18" calcext:value-type="float">
            <text:p><text:s/>8.293.175,18 € </text:p>
          </table:table-cell>
          <table:table-cell table:number-columns-repeated="1022"/>
        </table:table-row>
        <table:table-row table:style-name="ro17" table:number-rows-repeated="15">
          <table:table-cell table:number-columns-repeated="1024"/>
        </table:table-row>
        <table:table-row table:style-name="ro17">
          <table:table-cell table:number-columns-repeated="13"/>
          <table:table-cell>
            <draw:frame draw:z-index="2" draw:name="Gráfico 1" draw:style-name="gr2" draw:text-style-name="P1" svg:width="328.73mm" svg:height="92.55mm" svg:x="1.21mm" svg:y="5.58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17" table:number-rows-repeated="18">
          <table:table-cell table:number-columns-repeated="1024"/>
        </table:table-row>
        <table:table-row table:style-name="ro17">
          <table:table-cell table:number-columns-repeated="13"/>
          <table:table-cell>
            <draw:frame draw:z-index="3" draw:name="Gráfico 1" draw:style-name="gr2" draw:text-style-name="P1" svg:width="328.73mm" svg:height="92.55mm" svg:x="0.91mm" svg:y="5.58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17" table:number-rows-repeated="21">
          <table:table-cell table:number-columns-repeated="1024"/>
        </table:table-row>
        <table:table-row table:style-name="ro17">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17">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17" table:number-rows-repeated="1048487">
          <table:table-cell table:number-columns-repeated="1024"/>
        </table:table-row>
        <table:table-row table:style-name="ro17">
          <table:table-cell table:number-columns-repeated="1024"/>
        </table:table-row>
      </table:table>
      <table:table table:name="gràfics català" table:style-name="ta3">
        <office:forms form:automatic-focus="false" form:apply-design-mode="false"/>
        <table:table-column table:style-name="co16" table:number-columns-repeated="2" table:default-cell-style-name="Default"/>
        <table:table-row table:style-name="ro17" table:number-rows-repeated="2">
          <table:table-cell table:number-columns-repeated="2"/>
        </table:table-row>
        <table:table-row table:style-name="ro17">
          <table:table-cell/>
          <table:table-cell>
            <draw:frame draw:z-index="0" draw:name="Gráfico 1_0" draw:style-name="gr2" draw:text-style-name="P1" svg:width="328.73mm" svg:height="92.55mm" svg:x="9.94mm" svg:y="1.34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17" table:number-rows-repeated="21">
          <table:table-cell table:number-columns-repeated="2"/>
        </table:table-row>
        <table:table-row table:style-name="ro17">
          <table:table-cell/>
          <table:table-cell>
            <draw:frame draw:z-index="1" draw:name="Gráfico 3_1" draw:style-name="gr1" svg:width="310.61mm" svg:height="85.84mm" svg:x="11.81mm" svg:y="3.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17" table:number-rows-repeated="6">
          <table:table-cell table:number-columns-repeated="2"/>
        </table:table-row>
        <table:table-row table:style-name="ro17">
          <table:table-cell table:number-columns-repeated="2"/>
        </table:table-row>
      </table:table>
      <table:table table:name="Gráficos castella" table:style-name="ta3">
        <table:table-column table:style-name="co16" table:number-columns-repeated="2" table:default-cell-style-name="Default"/>
        <table:table-column table:style-name="co16" table:number-columns-repeated="11" table:default-cell-style-name="ce422"/>
        <table:table-row table:style-name="ro17">
          <table:table-cell table:style-name="ce1131"/>
          <table:table-cell/>
          <table:table-cell table:style-name="Default" table:number-columns-repeated="11"/>
        </table:table-row>
        <table:table-row table:style-name="ro17">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17" table:number-rows-repeated="14">
          <table:table-cell table:number-columns-repeated="13"/>
        </table:table-row>
        <table:table-row table:style-name="ro17" table:number-rows-repeated="3">
          <table:table-cell table:number-columns-repeated="2"/>
          <table:table-cell table:style-name="Default" table:number-columns-repeated="11"/>
        </table:table-row>
        <table:table-row table:style-name="ro17">
          <table:table-cell table:number-columns-repeated="2"/>
          <table:table-cell table:style-name="Default"/>
          <table:table-cell table:style-name="ce1131"/>
          <table:table-cell table:style-name="Default" table:number-columns-repeated="9"/>
        </table:table-row>
        <table:table-row table:style-name="ro17" table:number-rows-repeated="3">
          <table:table-cell table:number-columns-repeated="2"/>
          <table:table-cell table:style-name="Default" table:number-columns-repeated="11"/>
        </table:table-row>
        <table:table-row table:style-name="ro17">
          <table:table-cell table:number-columns-repeated="2"/>
          <table:table-cell table:style-name="Default">
            <draw:frame draw:z-index="1" draw:name="Gráfico 3" draw:style-name="gr1" svg:width="333.3mm" svg:height="83.37mm" svg:x="22mm" svg:y="5.33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1:GOIB.M158" table:orientation="column"/>
        <table:database-range table:name="__Anonymous_Sheet_DB__3" table:target-range-address="'Sector_Públic-no_OOAA NOU'.A1:'Sector_Públic-no_OOAA NOU'.M67"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loext:scale-to-X="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3">00/00/0000</text:date>, <text:time style:data-style-name="N2" text:time-value="11:45:39.13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5-07-03T11:47:39.133000000</dc:date>
    <meta:editing-cycles>841</meta:editing-cycles>
    <meta:editing-duration>P13DT17H47M23S</meta:editing-duration>
    <meta:document-statistic meta:table-count="9" meta:cell-count="2431"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9">
                <text:p>39</text:p>
                <draw:g>
                  <svg:desc>datos_xa_grafico_ocultar.H12:datos_xa_grafico_ocultar.L12</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9">
                <text:p>29</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61">
                <text:p>61</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43091.57">
                <text:p>643091.57</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43091.57">
                <text:p>643091.57</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62cm" svg:height="8.585cm" xlink:href=".." xlink:type="simple" chart:class="chart:bar" chart:style-name="ch1">
        <chart:title svg:x="10.879cm" svg:y="0.376cm" chart:style-name="ch2">
          <text:p>Distribució per gènere</text:p>
        </chart:title>
        <chart:legend svg:x="12.671cm" svg:y="7.342cm" style:legend-expansion="custom" chartooo:width="5.711cm" chartooo:height="0.619cm" style:legend-expansion-aspect-ratio="9.22617124394184" chart:style-name="ch3"/>
        <chart:plot-area chart:style-name="ch4" table:cell-range-address="datos_xa_grafico_ocultar.G3:datos_xa_grafico_ocultar.L6" chart:data-source-has-labels="both" svg:x="0.84cm" svg:y="1.555cm" svg:width="29.591cm" svg:height="4.857cm">
          <chartooo:coordinate-region svg:x="1.259cm" svg:y="1.715cm" svg:width="29.172cm" svg:height="4.103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9">
                <text:p>39</text:p>
                <draw:g>
                  <svg:desc>datos_xa_grafico_ocultar.H5:datos_xa_grafico_ocultar.L5</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9">
                <text:p>29</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61">
                <text:p>61</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9">
                <text:p>39</text:p>
                <draw:g>
                  <svg:desc>datos_xa_grafico_ocultar.H5:datos_xa_grafico_ocultar.L5</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9">
                <text:p>29</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61">
                <text:p>61</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9">
                <text:p>39</text:p>
                <draw:g>
                  <svg:desc>datos_xa_grafico_ocultar.H12:datos_xa_grafico_ocultar.L12</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9">
                <text:p>29</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61">
                <text:p>61</text:p>
              </table:table-cell>
              <table:table-cell office:value-type="float" office:value="6">
                <text:p>6</text:p>
              </table:table-cell>
              <table:table-cell office:value-type="float" office:value="14">
                <text:p>14</text:p>
              </table:table-cell>
              <table:table-cell office:value-type="float" office:value="44">
                <text:p>4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43091.57">
                <text:p>643091.57</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43091.57">
                <text:p>643091.57</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