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style:style style:name="columnCabeceraODS5" style:family="table-column">
      <style:table-column-properties fo:break-before="auto" style:column-width="4.89cm"/>
    </style:style>
    <style:style style:name="cellCabecera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lumnCabeceraODS1" style:family="table-column">
      <style:table-column-properties fo:break-before="auto" style:column-width="4.11cm"/>
    </style:style>
    <style:style style:name="columnCabeceraODS2" style:family="table-column">
      <style:table-column-properties fo:break-before="auto" style:column-width="19.58cm"/>
    </style:style>
    <style:style style:name="columnCabeceraODS3" style:family="table-column">
      <style:table-column-properties fo:break-before="auto" style:column-width="2.15cm"/>
    </style:style>
    <style:style style:name="columnCabeceraODS4" style:family="table-column">
      <style:table-column-properties fo:break-before="auto" style:column-width="3.33cm"/>
    </style:style>
    <style:style style:name="rowCabeceraODS" style:family="table-row">
      <style:table-row-properties style:row-height="1.02cm" fo:break-before="auto"/>
    </style:style>
    <style:style style:name="rowFila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  <style:style style:name="cellNoBoldODS-_-currency-data" style:family="table-cell" style:parent-style-name="cellNoBoldODS" style:data-style-name="currency-data"/>
  </office:automatic-styles>
  <office:body>
    <office:spreadsheet>
      <table:table table:name="Adjudicataris d'obres" table:style-name="ta1" table:print="false">
        <table:table-column table:style-name="columnCabeceraODS1" table:default-cell-style-name="Default"/>
        <table:table-column table:style-name="columnCabeceraODS2" table:default-cell-style-name="Default"/>
        <table:table-column table:style-name="columnCabeceraODS3" table:default-cell-style-name="Default"/>
        <table:table-column table:style-name="columnCabeceraODS4" table:default-cell-style-name="Default"/>
        <table:table-column table:style-name="columnCabeceraODS5" table:default-cell-style-name="Default"/>
        <table:table-column table:style-name="co1" table:number-columns-repeated="1019" table:default-cell-style-name="Default"/>
        <table:table-row table:style-name="rowCabeceraODS">
          <table:table-cell table:style-name="cellCabeceraODS" office:value-type="string" office:string-value="CIF"/>
          <table:table-cell table:style-name="cellCabeceraODS" office:value-type="string" office:string-value="NOM"/>
          <table:table-cell table:style-name="cellCabeceraODS" office:value-type="string" office:string-value="ÉS PIME"/>
          <table:table-cell table:style-name="cellCabeceraODS" office:value-type="string" office:string-value="IMPORT TOTAL"/>
          <table:table-cell table:style-name="cellCabeceraODS" office:value-type="string" office:string-value="NOMBRE ADJUDICACIONS"/>
        </table:table-row>
        <table:table-row table:style-name="rowFila">
          <table:table-cell table:style-name="cellNoBoldODS" office:value-type="string" office:string-value="B57063232"/>
          <table:table-cell table:style-name="cellNoBoldODS" office:value-type="string" office:string-value="FINQUES LA TRAPA, SL"/>
          <table:table-cell table:style-name="cellNoBoldODS" office:value-type="string" office:string-value="Sí"/>
          <table:table-cell table:style-name="cellNoBoldODS-_-monedaODS" office:value-type="currency" office:value="8610585.85" office:currency="EUR"/>
          <table:table-cell table:style-name="cellBoldODS" office:value-type="float" office:value="118"/>
        </table:table-row>
        <table:table-row table:style-name="rowFila">
          <table:table-cell table:style-name="cellNoBoldODS" office:value-type="string" office:string-value="A80241789"/>
          <table:table-cell table:style-name="cellNoBoldODS" office:value-type="string" office:string-value="SERVEO SERVICIOS SAU"/>
          <table:table-cell table:style-name="cellNoBoldODS" office:value-type="string" office:string-value="No"/>
          <table:table-cell table:style-name="cellNoBoldODS-_-monedaODS" office:value-type="currency" office:value="2310740.2700000005" office:currency="EUR"/>
          <table:table-cell table:style-name="cellBoldODS" office:value-type="float" office:value="63"/>
        </table:table-row>
        <table:table-row table:style-name="rowFila">
          <table:table-cell table:style-name="cellNoBoldODS" office:value-type="string" office:string-value="A12000022"/>
          <table:table-cell table:style-name="cellNoBoldODS" office:value-type="string" office:string-value="SOCIEDAD DE FOMENTO AGRÍCOLA CASTELLONENSE, S.A."/>
          <table:table-cell table:style-name="cellNoBoldODS" office:value-type="string" office:string-value="No"/>
          <table:table-cell table:style-name="cellNoBoldODS-_-monedaODS" office:value-type="currency" office:value="1.0280314529999997E7" office:currency="EUR"/>
          <table:table-cell table:style-name="cellBoldODS" office:value-type="float" office:value="57"/>
        </table:table-row>
        <table:table-row table:style-name="rowFila">
          <table:table-cell table:style-name="cellNoBoldODS" office:value-type="string" office:string-value="A07045248"/>
          <table:table-cell table:style-name="cellNoBoldODS" office:value-type="string" office:string-value="MELCHOR MASCARO, S.A."/>
          <table:table-cell table:style-name="cellNoBoldODS" office:value-type="string" office:string-value="Sí"/>
          <table:table-cell table:style-name="cellNoBoldODS-_-monedaODS" office:value-type="currency" office:value="2.1681883E7" office:currency="EUR"/>
          <table:table-cell table:style-name="cellBoldODS" office:value-type="float" office:value="56"/>
        </table:table-row>
        <table:table-row table:style-name="rowFila">
          <table:table-cell table:style-name="cellNoBoldODS" office:value-type="string" office:string-value="A57464570"/>
          <table:table-cell table:style-name="cellNoBoldODS" office:value-type="string" office:string-value="Concesionaria Hospital Universitario Son Espases"/>
          <table:table-cell table:style-name="cellNoBoldODS" office:value-type="string" office:string-value="Sí"/>
          <table:table-cell table:style-name="cellNoBoldODS-_-monedaODS" office:value-type="currency" office:value="2929347.2900000005" office:currency="EUR"/>
          <table:table-cell table:style-name="cellBoldODS" office:value-type="float" office:value="55"/>
        </table:table-row>
        <table:table-row table:style-name="rowFila">
          <table:table-cell table:style-name="cellNoBoldODS" office:value-type="string" office:string-value="B57188583"/>
          <table:table-cell table:style-name="cellNoBoldODS" office:value-type="string" office:string-value="DECORACIÓN MARTÍ OSORIO, S.L."/>
          <table:table-cell table:style-name="cellNoBoldODS" office:value-type="string" office:string-value="Sí"/>
          <table:table-cell table:style-name="cellNoBoldODS-_-monedaODS" office:value-type="currency" office:value="1291168.41" office:currency="EUR"/>
          <table:table-cell table:style-name="cellBoldODS" office:value-type="float" office:value="51"/>
        </table:table-row>
        <table:table-row table:style-name="rowFila">
          <table:table-cell table:style-name="cellNoBoldODS" office:value-type="string" office:string-value="A48062277"/>
          <table:table-cell table:style-name="cellNoBoldODS" office:value-type="string" office:string-value="CADAGUA, S.A."/>
          <table:table-cell table:style-name="cellNoBoldODS" office:value-type="string" office:string-value="No"/>
          <table:table-cell table:style-name="cellNoBoldODS-_-monedaODS" office:value-type="currency" office:value="2512605.09" office:currency="EUR"/>
          <table:table-cell table:style-name="cellBoldODS" office:value-type="float" office:value="48"/>
        </table:table-row>
        <table:table-row table:style-name="rowFila">
          <table:table-cell table:style-name="cellNoBoldODS" office:value-type="string" office:string-value="B07478548"/>
          <table:table-cell table:style-name="cellNoBoldODS" office:value-type="string" office:string-value="ELECTRO ALOMAR, S.L."/>
          <table:table-cell table:style-name="cellNoBoldODS" office:value-type="string" office:string-value="Sí"/>
          <table:table-cell table:style-name="cellNoBoldODS-_-monedaODS" office:value-type="currency" office:value="266326.0899999999" office:currency="EUR"/>
          <table:table-cell table:style-name="cellBoldODS" office:value-type="float" office:value="46"/>
        </table:table-row>
        <table:table-row table:style-name="rowFila">
          <table:table-cell table:style-name="cellNoBoldODS" office:value-type="string" office:string-value="B57224313"/>
          <table:table-cell table:style-name="cellNoBoldODS" office:value-type="string" office:string-value="OBRES I CONSTRUCCIONS TOMEU ROSSELLÓ SL"/>
          <table:table-cell table:style-name="cellNoBoldODS" office:value-type="string" office:string-value="Sí"/>
          <table:table-cell table:style-name="cellNoBoldODS-_-monedaODS" office:value-type="currency" office:value="9995244.859999998" office:currency="EUR"/>
          <table:table-cell table:style-name="cellBoldODS" office:value-type="float" office:value="38"/>
        </table:table-row>
        <table:table-row table:style-name="rowFila">
          <table:table-cell table:style-name="cellNoBoldODS" office:value-type="string" office:string-value="A07296536"/>
          <table:table-cell table:style-name="cellNoBoldODS" office:value-type="string" office:string-value="AMER E HIJOS, S.A."/>
          <table:table-cell table:style-name="cellNoBoldODS" office:value-type="string" office:string-value="Sí"/>
          <table:table-cell table:style-name="cellNoBoldODS-_-monedaODS" office:value-type="currency" office:value="1.044834175E7" office:currency="EUR"/>
          <table:table-cell table:style-name="cellBoldODS" office:value-type="float" office:value="37"/>
        </table:table-row>
        <table:table-row table:style-name="rowFila">
          <table:table-cell table:style-name="cellNoBoldODS" office:value-type="string" office:string-value="B57275653"/>
          <table:table-cell table:style-name="cellNoBoldODS" office:value-type="string" office:string-value="Sort D'Enfora S.L"/>
          <table:table-cell table:style-name="cellNoBoldODS" office:value-type="string" office:string-value="Sí"/>
          <table:table-cell table:style-name="cellNoBoldODS-_-monedaODS" office:value-type="currency" office:value="2909523.8000000003" office:currency="EUR"/>
          <table:table-cell table:style-name="cellBoldODS" office:value-type="float" office:value="30"/>
        </table:table-row>
        <table:table-row table:style-name="rowFila">
          <table:table-cell table:style-name="cellNoBoldODS" office:value-type="string" office:string-value="A07474117"/>
          <table:table-cell table:style-name="cellNoBoldODS" office:value-type="string" office:string-value="OBRAS Y PROMOCIONES COMAS S.A."/>
          <table:table-cell table:style-name="cellNoBoldODS" office:value-type="string" office:string-value="Sí"/>
          <table:table-cell table:style-name="cellNoBoldODS-_-monedaODS" office:value-type="currency" office:value="3.320854326E7" office:currency="EUR"/>
          <table:table-cell table:style-name="cellBoldODS" office:value-type="float" office:value="29"/>
        </table:table-row>
        <table:table-row table:style-name="rowFila">
          <table:table-cell table:style-name="cellNoBoldODS" office:value-type="string" office:string-value="B57099939"/>
          <table:table-cell table:style-name="cellNoBoldODS" office:value-type="string" office:string-value="GAVINA SERVEIS I GESTIÓ, SL"/>
          <table:table-cell table:style-name="cellNoBoldODS" office:value-type="string" office:string-value="Sí"/>
          <table:table-cell table:style-name="cellNoBoldODS-_-monedaODS" office:value-type="currency" office:value="748397.1099999999" office:currency="EUR"/>
          <table:table-cell table:style-name="cellBoldODS" office:value-type="float" office:value="26"/>
        </table:table-row>
        <table:table-row table:style-name="rowFila">
          <table:table-cell table:style-name="cellNoBoldODS" office:value-type="string" office:string-value="A95113361"/>
          <table:table-cell table:style-name="cellNoBoldODS" office:value-type="string" office:string-value="ACCIONA AGUA, S.A.U."/>
          <table:table-cell table:style-name="cellNoBoldODS" office:value-type="string" office:string-value="No"/>
          <table:table-cell table:style-name="cellNoBoldODS-_-monedaODS" office:value-type="currency" office:value="462778.27" office:currency="EUR"/>
          <table:table-cell table:style-name="cellBoldODS" office:value-type="float" office:value="26"/>
        </table:table-row>
        <table:table-row table:style-name="rowFila">
          <table:table-cell table:style-name="cellNoBoldODS" office:value-type="string" office:string-value="B07152978"/>
          <table:table-cell table:style-name="cellNoBoldODS" office:value-type="string" office:string-value="CABOT ASOCIADOS, S.L."/>
          <table:table-cell table:style-name="cellNoBoldODS" office:value-type="string" office:string-value="Sí"/>
          <table:table-cell table:style-name="cellNoBoldODS-_-monedaODS" office:value-type="currency" office:value="230743.84" office:currency="EUR"/>
          <table:table-cell table:style-name="cellBoldODS" office:value-type="float" office:value="26"/>
        </table:table-row>
        <table:table-row table:style-name="rowFila">
          <table:table-cell table:style-name="cellNoBoldODS" office:value-type="string" office:string-value="A07017874"/>
          <table:table-cell table:style-name="cellNoBoldODS" office:value-type="string" office:string-value="OBRAS Y PAVIMENTACIONES MAN SAU"/>
          <table:table-cell table:style-name="cellNoBoldODS" office:value-type="string" office:string-value="Sí"/>
          <table:table-cell table:style-name="cellNoBoldODS-_-monedaODS" office:value-type="currency" office:value="8032326.409999999" office:currency="EUR"/>
          <table:table-cell table:style-name="cellBoldODS" office:value-type="float" office:value="24"/>
        </table:table-row>
        <table:table-row table:style-name="rowFila">
          <table:table-cell table:style-name="cellNoBoldODS" office:value-type="string" office:string-value="B30850838"/>
          <table:table-cell table:style-name="cellNoBoldODS" office:value-type="string" office:string-value="URGACÉN VIENA 25 SL"/>
          <table:table-cell table:style-name="cellNoBoldODS" office:value-type="string" office:string-value="Sí"/>
          <table:table-cell table:style-name="cellNoBoldODS-_-monedaODS" office:value-type="currency" office:value="2421084.1199999996" office:currency="EUR"/>
          <table:table-cell table:style-name="cellBoldODS" office:value-type="float" office:value="24"/>
        </table:table-row>
        <table:table-row table:style-name="rowFila">
          <table:table-cell table:style-name="cellNoBoldODS" office:value-type="string" office:string-value="A07088206"/>
          <table:table-cell table:style-name="cellNoBoldODS" office:value-type="string" office:string-value="SAMPOL INGENIERIA Y OBRAS, S.A."/>
          <table:table-cell table:style-name="cellNoBoldODS" office:value-type="string" office:string-value="Sí"/>
          <table:table-cell table:style-name="cellNoBoldODS-_-monedaODS" office:value-type="currency" office:value="1.2727756350000001E7" office:currency="EUR"/>
          <table:table-cell table:style-name="cellBoldODS" office:value-type="float" office:value="23"/>
        </table:table-row>
        <table:table-row table:style-name="rowFila">
          <table:table-cell table:style-name="cellNoBoldODS" office:value-type="string" office:string-value="B73544819"/>
          <table:table-cell table:style-name="cellNoBoldODS" office:value-type="string" office:string-value="ZIMA DESARROLLOS INTEGRALES, S.L."/>
          <table:table-cell table:style-name="cellNoBoldODS" office:value-type="string" office:string-value="Sí"/>
          <table:table-cell table:style-name="cellNoBoldODS-_-monedaODS" office:value-type="currency" office:value="1.0741949389999999E7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A07115934"/>
          <table:table-cell table:style-name="cellNoBoldODS" office:value-type="string" office:string-value="AGLOMERADOS MALLORCA, S.A."/>
          <table:table-cell table:style-name="cellNoBoldODS" office:value-type="string" office:string-value="No"/>
          <table:table-cell table:style-name="cellNoBoldODS-_-monedaODS" office:value-type="currency" office:value="933110.09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B57128696"/>
          <table:table-cell table:style-name="cellNoBoldODS" office:value-type="string" office:string-value="COMERCIAL DISBANY 1965 S.L."/>
          <table:table-cell table:style-name="cellNoBoldODS" office:value-type="string" office:string-value="Sí"/>
          <table:table-cell table:style-name="cellNoBoldODS-_-monedaODS" office:value-type="currency" office:value="700350.53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A57689994"/>
          <table:table-cell table:style-name="cellNoBoldODS" office:value-type="string" office:string-value="INBLAU, S.A."/>
          <table:table-cell table:style-name="cellNoBoldODS" office:value-type="string" office:string-value="Sí"/>
          <table:table-cell table:style-name="cellNoBoldODS-_-monedaODS" office:value-type="currency" office:value="518063.82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B07695695"/>
          <table:table-cell table:style-name="cellNoBoldODS" office:value-type="string" office:string-value="CONSTRUCCIONS FONS-ESTEL, SL"/>
          <table:table-cell table:style-name="cellNoBoldODS" office:value-type="string" office:string-value="Sí"/>
          <table:table-cell table:style-name="cellNoBoldODS-_-monedaODS" office:value-type="currency" office:value="494534.86999999994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B57982522"/>
          <table:table-cell table:style-name="cellNoBoldODS" office:value-type="string" office:string-value="RENT MODUL S.L.U."/>
          <table:table-cell table:style-name="cellNoBoldODS" office:value-type="string" office:string-value="No"/>
          <table:table-cell table:style-name="cellNoBoldODS-_-monedaODS" office:value-type="currency" office:value="149467.13999999998" office:currency="EUR"/>
          <table:table-cell table:style-name="cellBoldODS" office:value-type="float" office:value="21"/>
        </table:table-row>
        <table:table-row table:style-name="rowFila">
          <table:table-cell table:style-name="cellNoBoldODS" office:value-type="string" office:string-value="A79486833"/>
          <table:table-cell table:style-name="cellNoBoldODS" office:value-type="string" office:string-value="ELECNOR SERVICIOS Y PROYECTOS, S.A.U."/>
          <table:table-cell table:style-name="cellNoBoldODS" office:value-type="string" office:string-value="No"/>
          <table:table-cell table:style-name="cellNoBoldODS-_-monedaODS" office:value-type="currency" office:value="1.1157866939999996E7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B57550816"/>
          <table:table-cell table:style-name="cellNoBoldODS" office:value-type="string" office:string-value="Construcciones y Mejoras Sa Torre S.L"/>
          <table:table-cell table:style-name="cellNoBoldODS" office:value-type="string" office:string-value="Sí"/>
          <table:table-cell table:style-name="cellNoBoldODS-_-monedaODS" office:value-type="currency" office:value="4332863.33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A07178130"/>
          <table:table-cell table:style-name="cellNoBoldODS" office:value-type="string" office:string-value="INSTALADORA CARDELL, S.A."/>
          <table:table-cell table:style-name="cellNoBoldODS" office:value-type="string" office:string-value="Sí"/>
          <table:table-cell table:style-name="cellNoBoldODS-_-monedaODS" office:value-type="currency" office:value="519156.08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B07602279"/>
          <table:table-cell table:style-name="cellNoBoldODS" office:value-type="string" office:string-value="Miae, SL"/>
          <table:table-cell table:style-name="cellNoBoldODS" office:value-type="string" office:string-value="Sí"/>
          <table:table-cell table:style-name="cellNoBoldODS-_-monedaODS" office:value-type="currency" office:value="269583.99000000005" office:currency="EUR"/>
          <table:table-cell table:style-name="cellBoldODS" office:value-type="float" office:value="20"/>
        </table:table-row>
        <table:table-row table:style-name="rowFila">
          <table:table-cell table:style-name="cellNoBoldODS" office:value-type="string" office:string-value="A48027056"/>
          <table:table-cell table:style-name="cellNoBoldODS" office:value-type="string" office:string-value="ELECNOR SA"/>
          <table:table-cell table:style-name="cellNoBoldODS" office:value-type="string" office:string-value="Sí"/>
          <table:table-cell table:style-name="cellNoBoldODS-_-monedaODS" office:value-type="currency" office:value="5892264.2700000005" office:currency="EUR"/>
          <table:table-cell table:style-name="cellBoldODS" office:value-type="float" office:value="19"/>
        </table:table-row>
        <table:table-row table:style-name="rowFila">
          <table:table-cell table:style-name="cellNoBoldODS" office:value-type="string" office:string-value="B60108214"/>
          <table:table-cell table:style-name="cellNoBoldODS" office:value-type="string" office:string-value="UTE CENTRO DE DIA ALAIOR"/>
          <table:table-cell table:style-name="cellNoBoldODS" office:value-type="string" office:string-value="Sí"/>
          <table:table-cell table:style-name="cellNoBoldODS-_-monedaODS" office:value-type="currency" office:value="2407971.8500000006" office:currency="EUR"/>
          <table:table-cell table:style-name="cellBoldODS" office:value-type="float" office:value="18"/>
        </table:table-row>
        <table:table-row table:style-name="rowFila">
          <table:table-cell table:style-name="cellNoBoldODS" office:value-type="string" office:string-value="B10645430"/>
          <table:table-cell table:style-name="cellNoBoldODS" office:value-type="string" office:string-value="GCH Construcciones e instalaciones SLU"/>
          <table:table-cell table:style-name="cellNoBoldODS" office:value-type="string" office:string-value="Sí"/>
          <table:table-cell table:style-name="cellNoBoldODS-_-monedaODS" office:value-type="currency" office:value="430513.32000000007" office:currency="EUR"/>
          <table:table-cell table:style-name="cellBoldODS" office:value-type="float" office:value="18"/>
        </table:table-row>
        <table:table-row table:style-name="rowFila">
          <table:table-cell table:style-name="cellNoBoldODS" office:value-type="string" office:string-value="B57275257"/>
          <table:table-cell table:style-name="cellNoBoldODS" office:value-type="string" office:string-value="ONA I MAR SERVEIS MARÍTIMS, S.L."/>
          <table:table-cell table:style-name="cellNoBoldODS" office:value-type="string" office:string-value="Sí"/>
          <table:table-cell table:style-name="cellNoBoldODS-_-monedaODS" office:value-type="currency" office:value="776910.76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A07151855"/>
          <table:table-cell table:style-name="cellNoBoldODS" office:value-type="string" office:string-value="INSTALACIONES TÉCNICAS DE MALLORCA SA"/>
          <table:table-cell table:style-name="cellNoBoldODS" office:value-type="string" office:string-value="No"/>
          <table:table-cell table:style-name="cellNoBoldODS-_-monedaODS" office:value-type="currency" office:value="338492.94000000006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A57675589"/>
          <table:table-cell table:style-name="cellNoBoldODS" office:value-type="string" office:string-value="ELECTRO HIDRÁULICA LLEVANT, SA"/>
          <table:table-cell table:style-name="cellNoBoldODS" office:value-type="string" office:string-value="No"/>
          <table:table-cell table:style-name="cellNoBoldODS-_-monedaODS" office:value-type="currency" office:value="133062.23" office:currency="EUR"/>
          <table:table-cell table:style-name="cellBoldODS" office:value-type="float" office:value="17"/>
        </table:table-row>
        <table:table-row table:style-name="rowFila">
          <table:table-cell table:style-name="cellNoBoldODS" office:value-type="string" office:string-value="A07405681"/>
          <table:table-cell table:style-name="cellNoBoldODS" office:value-type="string" office:string-value="ANTONIO GOMILA S.A."/>
          <table:table-cell table:style-name="cellNoBoldODS" office:value-type="string" office:string-value="Sí"/>
          <table:table-cell table:style-name="cellNoBoldODS-_-monedaODS" office:value-type="currency" office:value="2.8600043E7" office:currency="EUR"/>
          <table:table-cell table:style-name="cellBoldODS" office:value-type="float" office:value="16"/>
        </table:table-row>
        <table:table-row table:style-name="rowFila">
          <table:table-cell table:style-name="cellNoBoldODS" office:value-type="string" office:string-value="B18470799"/>
          <table:table-cell table:style-name="cellNoBoldODS" office:value-type="string" office:string-value="Construcciones Uxcar 97 SL"/>
          <table:table-cell table:style-name="cellNoBoldODS" office:value-type="string" office:string-value="Sí"/>
          <table:table-cell table:style-name="cellNoBoldODS-_-monedaODS" office:value-type="currency" office:value="8240122.980000001" office:currency="EUR"/>
          <table:table-cell table:style-name="cellBoldODS" office:value-type="float" office:value="16"/>
        </table:table-row>
        <table:table-row table:style-name="rowFila">
          <table:table-cell table:style-name="cellNoBoldODS" office:value-type="string" office:string-value="B57879868"/>
          <table:table-cell table:style-name="cellNoBoldODS" office:value-type="string" office:string-value="PROYECTOS CLIMA Y CALEF. BALEARES S.L."/>
          <table:table-cell table:style-name="cellNoBoldODS" office:value-type="string" office:string-value="No"/>
          <table:table-cell table:style-name="cellNoBoldODS-_-monedaODS" office:value-type="currency" office:value="511815.1499999999" office:currency="EUR"/>
          <table:table-cell table:style-name="cellBoldODS" office:value-type="float" office:value="16"/>
        </table:table-row>
        <table:table-row table:style-name="rowFila">
          <table:table-cell table:style-name="cellNoBoldODS" office:value-type="string" office:string-value="A28517308"/>
          <table:table-cell table:style-name="cellNoBoldODS" office:value-type="string" office:string-value="EULEN, S.A"/>
          <table:table-cell table:style-name="cellNoBoldODS" office:value-type="string" office:string-value="No"/>
          <table:table-cell table:style-name="cellNoBoldODS-_-monedaODS" office:value-type="currency" office:value="1259092.5400000003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***5022**"/>
          <table:table-cell table:style-name="cellNoBoldODS" office:value-type="string" office:string-value="VICTOR CROITORU"/>
          <table:table-cell table:style-name="cellNoBoldODS" office:value-type="string" office:string-value="No"/>
          <table:table-cell table:style-name="cellNoBoldODS-_-monedaODS" office:value-type="currency" office:value="519464.23000000004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***4536**"/>
          <table:table-cell table:style-name="cellNoBoldODS" office:value-type="string" office:string-value="Antonio Bergas Gelabert"/>
          <table:table-cell table:style-name="cellNoBoldODS" office:value-type="string" office:string-value="Sí"/>
          <table:table-cell table:style-name="cellNoBoldODS-_-monedaODS" office:value-type="currency" office:value="33608.63" office:currency="EUR"/>
          <table:table-cell table:style-name="cellBoldODS" office:value-type="float" office:value="15"/>
        </table:table-row>
        <table:table-row table:style-name="rowFila">
          <table:table-cell table:style-name="cellNoBoldODS" office:value-type="string" office:string-value="B46001897"/>
          <table:table-cell table:style-name="cellNoBoldODS" office:value-type="string" office:string-value="TK ELEVADORES ESPAÑA SLU"/>
          <table:table-cell table:style-name="cellNoBoldODS" office:value-type="string" office:string-value="Sí"/>
          <table:table-cell table:style-name="cellNoBoldODS-_-monedaODS" office:value-type="currency" office:value="622568.1799999999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***8812**"/>
          <table:table-cell table:style-name="cellNoBoldODS" office:value-type="string" office:string-value="ÁLVARO FRANCO FERNÁNDEZ"/>
          <table:table-cell table:style-name="cellNoBoldODS" office:value-type="string" office:string-value="Sí"/>
          <table:table-cell table:style-name="cellNoBoldODS-_-monedaODS" office:value-type="currency" office:value="116230.79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***1495**"/>
          <table:table-cell table:style-name="cellNoBoldODS" office:value-type="string" office:string-value="TOMÁS PASQUAL GARCÍA"/>
          <table:table-cell table:style-name="cellNoBoldODS" office:value-type="string" office:string-value="Sí"/>
          <table:table-cell table:style-name="cellNoBoldODS-_-monedaODS" office:value-type="currency" office:value="77481.17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07695141"/>
          <table:table-cell table:style-name="cellNoBoldODS" office:value-type="string" office:string-value="LLUM SALAS, S.L."/>
          <table:table-cell table:style-name="cellNoBoldODS" office:value-type="string" office:string-value="Sí"/>
          <table:table-cell table:style-name="cellNoBoldODS-_-monedaODS" office:value-type="currency" office:value="31585.410000000003" office:currency="EUR"/>
          <table:table-cell table:style-name="cellBoldODS" office:value-type="float" office:value="14"/>
        </table:table-row>
        <table:table-row table:style-name="rowFila">
          <table:table-cell table:style-name="cellNoBoldODS" office:value-type="string" office:string-value="B07948672"/>
          <table:table-cell table:style-name="cellNoBoldODS" office:value-type="string" office:string-value="BALIZAMIENTOS COSTEROS Y TRABAJOS SUBMARINO SL"/>
          <table:table-cell table:style-name="cellNoBoldODS" office:value-type="string" office:string-value="Sí"/>
          <table:table-cell table:style-name="cellNoBoldODS-_-monedaODS" office:value-type="currency" office:value="590714.66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U88474978"/>
          <table:table-cell table:style-name="cellNoBoldODS" office:value-type="string" office:string-value="UTE EIFFAGE ENERGIA S.L.U."/>
          <table:table-cell table:style-name="cellNoBoldODS" office:value-type="string" office:string-value="No"/>
          <table:table-cell table:style-name="cellNoBoldODS-_-monedaODS" office:value-type="currency" office:value="377283.24000000005" office:currency="EUR"/>
          <table:table-cell table:style-name="cellBoldODS" office:value-type="float" office:value="13"/>
        </table:table-row>
        <table:table-row table:style-name="rowFila">
          <table:table-cell table:style-name="cellNoBoldODS" office:value-type="string" office:string-value="A13303763"/>
          <table:table-cell table:style-name="cellNoBoldODS" office:value-type="string" office:string-value="TECNOLOGIA DE LA CONSTRUCCION Y OBRAS PUBLICAS, S.A."/>
          <table:table-cell table:style-name="cellNoBoldODS" office:value-type="string" office:string-value="No"/>
          <table:table-cell table:style-name="cellNoBoldODS-_-monedaODS" office:value-type="currency" office:value="2.999739605E7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57962771"/>
          <table:table-cell table:style-name="cellNoBoldODS" office:value-type="string" office:string-value="Todo Reformas 2001, SL"/>
          <table:table-cell table:style-name="cellNoBoldODS" office:value-type="string" office:string-value="Sí"/>
          <table:table-cell table:style-name="cellNoBoldODS-_-monedaODS" office:value-type="currency" office:value="821751.68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16544926"/>
          <table:table-cell table:style-name="cellNoBoldODS" office:value-type="string" office:string-value="CALIDAD CROMÁTICA, S.L."/>
          <table:table-cell table:style-name="cellNoBoldODS" office:value-type="string" office:string-value="Sí"/>
          <table:table-cell table:style-name="cellNoBoldODS-_-monedaODS" office:value-type="currency" office:value="754301.82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07528672"/>
          <table:table-cell table:style-name="cellNoBoldODS" office:value-type="string" office:string-value="GASIFREDSAC, S.L"/>
          <table:table-cell table:style-name="cellNoBoldODS" office:value-type="string" office:string-value="Sí"/>
          <table:table-cell table:style-name="cellNoBoldODS-_-monedaODS" office:value-type="currency" office:value="551503.96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B57786907"/>
          <table:table-cell table:style-name="cellNoBoldODS" office:value-type="string" office:string-value="Instalaciones Mecánicas Muñoz SLU"/>
          <table:table-cell table:style-name="cellNoBoldODS" office:value-type="string" office:string-value="Sí"/>
          <table:table-cell table:style-name="cellNoBoldODS-_-monedaODS" office:value-type="currency" office:value="456520.88000000006" office:currency="EUR"/>
          <table:table-cell table:style-name="cellBoldODS" office:value-type="float" office:value="12"/>
        </table:table-row>
        <table:table-row table:style-name="rowFila">
          <table:table-cell table:style-name="cellNoBoldODS" office:value-type="string" office:string-value="A81638108"/>
          <table:table-cell table:style-name="cellNoBoldODS" office:value-type="string" office:string-value="ACCIONA CONSTRUCCION, S.A."/>
          <table:table-cell table:style-name="cellNoBoldODS" office:value-type="string" office:string-value="No"/>
          <table:table-cell table:style-name="cellNoBoldODS-_-monedaODS" office:value-type="currency" office:value="3.0066978899999995E7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A07030778"/>
          <table:table-cell table:style-name="cellNoBoldODS" office:value-type="string" office:string-value="HERMANOS PARROT  S.A."/>
          <table:table-cell table:style-name="cellNoBoldODS" office:value-type="string" office:string-value="Sí"/>
          <table:table-cell table:style-name="cellNoBoldODS-_-monedaODS" office:value-type="currency" office:value="1.411202083E7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722985"/>
          <table:table-cell table:style-name="cellNoBoldODS" office:value-type="string" office:string-value="BONFILL INGENIERÍA, ARQUITECTURA Y PAISAJE S.L."/>
          <table:table-cell table:style-name="cellNoBoldODS" office:value-type="string" office:string-value="Sí"/>
          <table:table-cell table:style-name="cellNoBoldODS-_-monedaODS" office:value-type="currency" office:value="1987223.8800000006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874620"/>
          <table:table-cell table:style-name="cellNoBoldODS" office:value-type="string" office:string-value="GOET BUILDING AND SERVICES S.L"/>
          <table:table-cell table:style-name="cellNoBoldODS" office:value-type="string" office:string-value="Sí"/>
          <table:table-cell table:style-name="cellNoBoldODS-_-monedaODS" office:value-type="currency" office:value="432828.93999999994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07508914"/>
          <table:table-cell table:style-name="cellNoBoldODS" office:value-type="string" office:string-value="TELMA TELECOMUNICACIONES Y ELECTRICIDAD DE MALLORCA S.L."/>
          <table:table-cell table:style-name="cellNoBoldODS" office:value-type="string" office:string-value="No"/>
          <table:table-cell table:style-name="cellNoBoldODS-_-monedaODS" office:value-type="currency" office:value="376945.72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A07077969"/>
          <table:table-cell table:style-name="cellNoBoldODS" office:value-type="string" office:string-value="URBIA INTERMEDIACION INGEN Y SERVIC, S.A."/>
          <table:table-cell table:style-name="cellNoBoldODS" office:value-type="string" office:string-value="Sí"/>
          <table:table-cell table:style-name="cellNoBoldODS-_-monedaODS" office:value-type="currency" office:value="247530.96000000002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57518516"/>
          <table:table-cell table:style-name="cellNoBoldODS" office:value-type="string" office:string-value="INTEGRAL DE INSTALACIONES MECÁNICAS SL"/>
          <table:table-cell table:style-name="cellNoBoldODS" office:value-type="string" office:string-value="Sí"/>
          <table:table-cell table:style-name="cellNoBoldODS-_-monedaODS" office:value-type="currency" office:value="194877.69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B96341193"/>
          <table:table-cell table:style-name="cellNoBoldODS" office:value-type="string" office:string-value="ABC Arquitectura modular, S.L"/>
          <table:table-cell table:style-name="cellNoBoldODS" office:value-type="string" office:string-value="Sí"/>
          <table:table-cell table:style-name="cellNoBoldODS-_-monedaODS" office:value-type="currency" office:value="96520.47" office:currency="EUR"/>
          <table:table-cell table:style-name="cellBoldODS" office:value-type="float" office:value="11"/>
        </table:table-row>
        <table:table-row table:style-name="rowFila">
          <table:table-cell table:style-name="cellNoBoldODS" office:value-type="string" office:string-value="A60470127"/>
          <table:table-cell table:style-name="cellNoBoldODS" office:value-type="string" office:string-value="COMSA SERVICE FACILITY MANAGEMENT, S.A.U"/>
          <table:table-cell table:style-name="cellNoBoldODS" office:value-type="string" office:string-value="Sí"/>
          <table:table-cell table:style-name="cellNoBoldODS-_-monedaODS" office:value-type="currency" office:value="2116840.6299999994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96456553"/>
          <table:table-cell table:style-name="cellNoBoldODS" office:value-type="string" office:string-value="DAM, S.L."/>
          <table:table-cell table:style-name="cellNoBoldODS" office:value-type="string" office:string-value="Sí"/>
          <table:table-cell table:style-name="cellNoBoldODS-_-monedaODS" office:value-type="currency" office:value="148164.8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57103095"/>
          <table:table-cell table:style-name="cellNoBoldODS" office:value-type="string" office:string-value="Urbanizaciones Formentera SL"/>
          <table:table-cell table:style-name="cellNoBoldODS" office:value-type="string" office:string-value="Sí"/>
          <table:table-cell table:style-name="cellNoBoldODS-_-monedaODS" office:value-type="currency" office:value="82007.65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57807182"/>
          <table:table-cell table:style-name="cellNoBoldODS" office:value-type="string" office:string-value="CONSTRUMAR ILLES SL"/>
          <table:table-cell table:style-name="cellNoBoldODS" office:value-type="string" office:string-value="No"/>
          <table:table-cell table:style-name="cellNoBoldODS-_-monedaODS" office:value-type="currency" office:value="27089.89" office:currency="EUR"/>
          <table:table-cell table:style-name="cellBoldODS" office:value-type="float" office:value="10"/>
        </table:table-row>
        <table:table-row table:style-name="rowFila">
          <table:table-cell table:style-name="cellNoBoldODS" office:value-type="string" office:string-value="B97400626"/>
          <table:table-cell table:style-name="cellNoBoldODS" office:value-type="string" office:string-value="VILOR INFRAESTRUCTURAS, S.L."/>
          <table:table-cell table:style-name="cellNoBoldODS" office:value-type="string" office:string-value="Sí"/>
          <table:table-cell table:style-name="cellNoBoldODS-_-monedaODS" office:value-type="currency" office:value="1.9084548880000003E7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159676"/>
          <table:table-cell table:style-name="cellNoBoldODS" office:value-type="string" office:string-value="CONSTRUCCIONES OLIVES S.L."/>
          <table:table-cell table:style-name="cellNoBoldODS" office:value-type="string" office:string-value="Sí"/>
          <table:table-cell table:style-name="cellNoBoldODS-_-monedaODS" office:value-type="currency" office:value="9196117.61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636202"/>
          <table:table-cell table:style-name="cellNoBoldODS" office:value-type="string" office:string-value="CONSTRUCCIONES AGUSTÍN MASCARÓ, S.L."/>
          <table:table-cell table:style-name="cellNoBoldODS" office:value-type="string" office:string-value="Sí"/>
          <table:table-cell table:style-name="cellNoBoldODS-_-monedaODS" office:value-type="currency" office:value="2320065.3800000004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911182"/>
          <table:table-cell table:style-name="cellNoBoldODS" office:value-type="string" office:string-value="CLAUDIO OLMEDO CONSTRUCCIONES Y SERVICIOS SL"/>
          <table:table-cell table:style-name="cellNoBoldODS" office:value-type="string" office:string-value="Sí"/>
          <table:table-cell table:style-name="cellNoBoldODS-_-monedaODS" office:value-type="currency" office:value="368803.1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164253"/>
          <table:table-cell table:style-name="cellNoBoldODS" office:value-type="string" office:string-value="INPOROGAS-BIBILONI SL"/>
          <table:table-cell table:style-name="cellNoBoldODS" office:value-type="string" office:string-value="Sí"/>
          <table:table-cell table:style-name="cellNoBoldODS-_-monedaODS" office:value-type="currency" office:value="246095.85000000003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66262296"/>
          <table:table-cell table:style-name="cellNoBoldODS" office:value-type="string" office:string-value="PROMOCIONES Y REFORMAS BAYSER SLU"/>
          <table:table-cell table:style-name="cellNoBoldODS" office:value-type="string" office:string-value="No"/>
          <table:table-cell table:style-name="cellNoBoldODS-_-monedaODS" office:value-type="currency" office:value="192097.47000000003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***5141**"/>
          <table:table-cell table:style-name="cellNoBoldODS" office:value-type="string" office:string-value="HÉCTOR MARÍ PUIG"/>
          <table:table-cell table:style-name="cellNoBoldODS" office:value-type="string" office:string-value="No"/>
          <table:table-cell table:style-name="cellNoBoldODS-_-monedaODS" office:value-type="currency" office:value="173047.68999999997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830060"/>
          <table:table-cell table:style-name="cellNoBoldODS" office:value-type="string" office:string-value="Roscam instalaciones eléctricas"/>
          <table:table-cell table:style-name="cellNoBoldODS" office:value-type="string" office:string-value="Sí"/>
          <table:table-cell table:style-name="cellNoBoldODS-_-monedaODS" office:value-type="currency" office:value="125720.47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920290"/>
          <table:table-cell table:style-name="cellNoBoldODS" office:value-type="string" office:string-value="TERRES AMUNT SL"/>
          <table:table-cell table:style-name="cellNoBoldODS" office:value-type="string" office:string-value="Sí"/>
          <table:table-cell table:style-name="cellNoBoldODS-_-monedaODS" office:value-type="currency" office:value="70009.0999999999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57198418"/>
          <table:table-cell table:style-name="cellNoBoldODS" office:value-type="string" office:string-value="VESTALIA TRABAJOS DE ALTURA SL"/>
          <table:table-cell table:style-name="cellNoBoldODS" office:value-type="string" office:string-value="Sí"/>
          <table:table-cell table:style-name="cellNoBoldODS-_-monedaODS" office:value-type="currency" office:value="59752.0399999999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07529878"/>
          <table:table-cell table:style-name="cellNoBoldODS" office:value-type="string" office:string-value="PROMOCIONS SINIUM S.L."/>
          <table:table-cell table:style-name="cellNoBoldODS" office:value-type="string" office:string-value="No"/>
          <table:table-cell table:style-name="cellNoBoldODS-_-monedaODS" office:value-type="currency" office:value="15012.439999999999" office:currency="EUR"/>
          <table:table-cell table:style-name="cellBoldODS" office:value-type="float" office:value="9"/>
        </table:table-row>
        <table:table-row table:style-name="rowFila">
          <table:table-cell table:style-name="cellNoBoldODS" office:value-type="string" office:string-value="B32001687"/>
          <table:table-cell table:style-name="cellNoBoldODS" office:value-type="string" office:string-value="ALEA CONSTRUCCIONES S.L."/>
          <table:table-cell table:style-name="cellNoBoldODS" office:value-type="string" office:string-value="Sí"/>
          <table:table-cell table:style-name="cellNoBoldODS-_-monedaODS" office:value-type="currency" office:value="3.455915452E7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61826392"/>
          <table:table-cell table:style-name="cellNoBoldODS" office:value-type="string" office:string-value="BIGAS GRUP, S.L."/>
          <table:table-cell table:style-name="cellNoBoldODS" office:value-type="string" office:string-value="Sí"/>
          <table:table-cell table:style-name="cellNoBoldODS-_-monedaODS" office:value-type="currency" office:value="2.7865676590000004E7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32032039"/>
          <table:table-cell table:style-name="cellNoBoldODS" office:value-type="string" office:string-value="PROYECON GALICIA,S.A."/>
          <table:table-cell table:style-name="cellNoBoldODS" office:value-type="string" office:string-value="Sí"/>
          <table:table-cell table:style-name="cellNoBoldODS-_-monedaODS" office:value-type="currency" office:value="1.6930179409999996E7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7053374"/>
          <table:table-cell table:style-name="cellNoBoldODS" office:value-type="string" office:string-value="VIAS Y OBRAS PUBLICAS S.A."/>
          <table:table-cell table:style-name="cellNoBoldODS" office:value-type="string" office:string-value="Sí"/>
          <table:table-cell table:style-name="cellNoBoldODS-_-monedaODS" office:value-type="currency" office:value="8021216.169999999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7042435"/>
          <table:table-cell table:style-name="cellNoBoldODS" office:value-type="string" office:string-value="CONSTRUCCIONES, EXCAVACIONES Y ASFALTOS, S.A."/>
          <table:table-cell table:style-name="cellNoBoldODS" office:value-type="string" office:string-value="No"/>
          <table:table-cell table:style-name="cellNoBoldODS-_-monedaODS" office:value-type="currency" office:value="1055234.5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424954"/>
          <table:table-cell table:style-name="cellNoBoldODS" office:value-type="string" office:string-value="PROMOCIONS I EDIFICACIONS TELDANA 2007 S.L."/>
          <table:table-cell table:style-name="cellNoBoldODS" office:value-type="string" office:string-value="No"/>
          <table:table-cell table:style-name="cellNoBoldODS-_-monedaODS" office:value-type="currency" office:value="336006.86000000004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66140724"/>
          <table:table-cell table:style-name="cellNoBoldODS" office:value-type="string" office:string-value="HIDROBAL, S.A."/>
          <table:table-cell table:style-name="cellNoBoldODS" office:value-type="string" office:string-value="No"/>
          <table:table-cell table:style-name="cellNoBoldODS-_-monedaODS" office:value-type="currency" office:value="152362.03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615700"/>
          <table:table-cell table:style-name="cellNoBoldODS" office:value-type="string" office:string-value="IBICENCA DE BOMBAS SLU"/>
          <table:table-cell table:style-name="cellNoBoldODS" office:value-type="string" office:string-value="Sí"/>
          <table:table-cell table:style-name="cellNoBoldODS-_-monedaODS" office:value-type="currency" office:value="143148.00999999998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950743"/>
          <table:table-cell table:style-name="cellNoBoldODS" office:value-type="string" office:string-value="Icinco  servicios y proyectos empresariales, SL"/>
          <table:table-cell table:style-name="cellNoBoldODS" office:value-type="string" office:string-value="No"/>
          <table:table-cell table:style-name="cellNoBoldODS-_-monedaODS" office:value-type="currency" office:value="103905.12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8015646"/>
          <table:table-cell table:style-name="cellNoBoldODS" office:value-type="string" office:string-value="Sociedad Española de Carburos Metálicos, S.A."/>
          <table:table-cell table:style-name="cellNoBoldODS" office:value-type="string" office:string-value="Sí"/>
          <table:table-cell table:style-name="cellNoBoldODS-_-monedaODS" office:value-type="currency" office:value="94280.29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502387"/>
          <table:table-cell table:style-name="cellNoBoldODS" office:value-type="string" office:string-value="JAIME SERRA INSTALACIONES ELÉCTRICAS SL"/>
          <table:table-cell table:style-name="cellNoBoldODS" office:value-type="string" office:string-value="Sí"/>
          <table:table-cell table:style-name="cellNoBoldODS-_-monedaODS" office:value-type="currency" office:value="47246.75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B57684839"/>
          <table:table-cell table:style-name="cellNoBoldODS" office:value-type="string" office:string-value="NOVALLEVANT GRUP MANACOR SL"/>
          <table:table-cell table:style-name="cellNoBoldODS" office:value-type="string" office:string-value="Sí"/>
          <table:table-cell table:style-name="cellNoBoldODS-_-monedaODS" office:value-type="currency" office:value="34211.299999999996" office:currency="EUR"/>
          <table:table-cell table:style-name="cellBoldODS" office:value-type="float" office:value="8"/>
        </table:table-row>
        <table:table-row table:style-name="rowFila">
          <table:table-cell table:style-name="cellNoBoldODS" office:value-type="string" office:string-value="A07116122"/>
          <table:table-cell table:style-name="cellNoBoldODS" office:value-type="string" office:string-value="ANTONIO Y DIEGO, S.A."/>
          <table:table-cell table:style-name="cellNoBoldODS" office:value-type="string" office:string-value="Sí"/>
          <table:table-cell table:style-name="cellNoBoldODS-_-monedaODS" office:value-type="currency" office:value="3686735.9899999998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828502"/>
          <table:table-cell table:style-name="cellNoBoldODS" office:value-type="string" office:string-value="SERVICIOS PROFESIONALES SUBMARINOS, S.L."/>
          <table:table-cell table:style-name="cellNoBoldODS" office:value-type="string" office:string-value="Sí"/>
          <table:table-cell table:style-name="cellNoBoldODS-_-monedaODS" office:value-type="currency" office:value="1821631.0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86783628"/>
          <table:table-cell table:style-name="cellNoBoldODS" office:value-type="string" office:string-value="GIMSA OBRAS E INSTALACIONES S.L."/>
          <table:table-cell table:style-name="cellNoBoldODS" office:value-type="string" office:string-value="Sí"/>
          <table:table-cell table:style-name="cellNoBoldODS-_-monedaODS" office:value-type="currency" office:value="1053448.1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73927022"/>
          <table:table-cell table:style-name="cellNoBoldODS" office:value-type="string" office:string-value="FERSITEC PROYECTOS Y TECNOLOGIAS S.L.L."/>
          <table:table-cell table:style-name="cellNoBoldODS" office:value-type="string" office:string-value="No"/>
          <table:table-cell table:style-name="cellNoBoldODS-_-monedaODS" office:value-type="currency" office:value="843570.86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6285092"/>
          <table:table-cell table:style-name="cellNoBoldODS" office:value-type="string" office:string-value="Sacyr Agua S.L."/>
          <table:table-cell table:style-name="cellNoBoldODS" office:value-type="string" office:string-value="No"/>
          <table:table-cell table:style-name="cellNoBoldODS-_-monedaODS" office:value-type="currency" office:value="765290.299999999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28791069"/>
          <table:table-cell table:style-name="cellNoBoldODS" office:value-type="string" office:string-value="KONE ELEVADORES, S.A."/>
          <table:table-cell table:style-name="cellNoBoldODS" office:value-type="string" office:string-value="Sí"/>
          <table:table-cell table:style-name="cellNoBoldODS-_-monedaODS" office:value-type="currency" office:value="471247.9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28368132"/>
          <table:table-cell table:style-name="cellNoBoldODS" office:value-type="string" office:string-value="Cofely España, SA"/>
          <table:table-cell table:style-name="cellNoBoldODS" office:value-type="string" office:string-value="No"/>
          <table:table-cell table:style-name="cellNoBoldODS-_-monedaODS" office:value-type="currency" office:value="467205.26999999996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572712"/>
          <table:table-cell table:style-name="cellNoBoldODS" office:value-type="string" office:string-value="ELECTRIFICACIONES Y MONTAJES DE BALEARES, S.L."/>
          <table:table-cell table:style-name="cellNoBoldODS" office:value-type="string" office:string-value="Sí"/>
          <table:table-cell table:style-name="cellNoBoldODS-_-monedaODS" office:value-type="currency" office:value="420001.9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688930"/>
          <table:table-cell table:style-name="cellNoBoldODS" office:value-type="string" office:string-value="CLIMATIZACIÓN Y GAS S.L."/>
          <table:table-cell table:style-name="cellNoBoldODS" office:value-type="string" office:string-value="No"/>
          <table:table-cell table:style-name="cellNoBoldODS-_-monedaODS" office:value-type="currency" office:value="277769.7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30932214"/>
          <table:table-cell table:style-name="cellNoBoldODS" office:value-type="string" office:string-value="DRAYOI CONSTRUCCION S.L"/>
          <table:table-cell table:style-name="cellNoBoldODS" office:value-type="string" office:string-value="Sí"/>
          <table:table-cell table:style-name="cellNoBoldODS-_-monedaODS" office:value-type="currency" office:value="263257.9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424210"/>
          <table:table-cell table:style-name="cellNoBoldODS" office:value-type="string" office:string-value="Balear d'Oficines 2006 SL"/>
          <table:table-cell table:style-name="cellNoBoldODS" office:value-type="string" office:string-value="Sí"/>
          <table:table-cell table:style-name="cellNoBoldODS-_-monedaODS" office:value-type="currency" office:value="214787.8600000000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16638355"/>
          <table:table-cell table:style-name="cellNoBoldODS" office:value-type="string" office:string-value="GLMR Instalaciones y Mantenimientos Insulares, SL"/>
          <table:table-cell table:style-name="cellNoBoldODS" office:value-type="string" office:string-value="No"/>
          <table:table-cell table:style-name="cellNoBoldODS-_-monedaODS" office:value-type="currency" office:value="159732.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588395"/>
          <table:table-cell table:style-name="cellNoBoldODS" office:value-type="string" office:string-value="NCLIMA NOVEDADES DEL CLIMA SL"/>
          <table:table-cell table:style-name="cellNoBoldODS" office:value-type="string" office:string-value="Sí"/>
          <table:table-cell table:style-name="cellNoBoldODS-_-monedaODS" office:value-type="currency" office:value="151844.87999999998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07050586"/>
          <table:table-cell table:style-name="cellNoBoldODS" office:value-type="string" office:string-value="Humiclima SAC"/>
          <table:table-cell table:style-name="cellNoBoldODS" office:value-type="string" office:string-value="No"/>
          <table:table-cell table:style-name="cellNoBoldODS-_-monedaODS" office:value-type="currency" office:value="144190.46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9355**"/>
          <table:table-cell table:style-name="cellNoBoldODS" office:value-type="string" office:string-value="ANTONIO CARVAJAL ESPIGARES"/>
          <table:table-cell table:style-name="cellNoBoldODS" office:value-type="string" office:string-value="No"/>
          <table:table-cell table:style-name="cellNoBoldODS-_-monedaODS" office:value-type="currency" office:value="133951.83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281792"/>
          <table:table-cell table:style-name="cellNoBoldODS" office:value-type="string" office:string-value="PERSILUX SL"/>
          <table:table-cell table:style-name="cellNoBoldODS" office:value-type="string" office:string-value="No"/>
          <table:table-cell table:style-name="cellNoBoldODS-_-monedaODS" office:value-type="currency" office:value="119559.3199999999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218282"/>
          <table:table-cell table:style-name="cellNoBoldODS" office:value-type="string" office:string-value="CONSTRUCCIONS FONS-ESTEL SL"/>
          <table:table-cell table:style-name="cellNoBoldODS" office:value-type="string" office:string-value="No"/>
          <table:table-cell table:style-name="cellNoBoldODS-_-monedaODS" office:value-type="currency" office:value="93978.34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3413**"/>
          <table:table-cell table:style-name="cellNoBoldODS" office:value-type="string" office:string-value="Alexandre Nadal Ripoll"/>
          <table:table-cell table:style-name="cellNoBoldODS" office:value-type="string" office:string-value="Sí"/>
          <table:table-cell table:style-name="cellNoBoldODS-_-monedaODS" office:value-type="currency" office:value="86721.45999999999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353278"/>
          <table:table-cell table:style-name="cellNoBoldODS" office:value-type="string" office:string-value="INGENIERIA 1982 SL"/>
          <table:table-cell table:style-name="cellNoBoldODS" office:value-type="string" office:string-value="Sí"/>
          <table:table-cell table:style-name="cellNoBoldODS-_-monedaODS" office:value-type="currency" office:value="85286.42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07769771"/>
          <table:table-cell table:style-name="cellNoBoldODS" office:value-type="string" office:string-value="Sistemes Elèctrics de Mallorca S.L."/>
          <table:table-cell table:style-name="cellNoBoldODS" office:value-type="string" office:string-value="Sí"/>
          <table:table-cell table:style-name="cellNoBoldODS-_-monedaODS" office:value-type="currency" office:value="83284.51000000001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774903"/>
          <table:table-cell table:style-name="cellNoBoldODS" office:value-type="string" office:string-value="INSTALACIONES RESTEC S.L"/>
          <table:table-cell table:style-name="cellNoBoldODS" office:value-type="string" office:string-value="Sí"/>
          <table:table-cell table:style-name="cellNoBoldODS-_-monedaODS" office:value-type="currency" office:value="68853.14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82846817"/>
          <table:table-cell table:style-name="cellNoBoldODS" office:value-type="string" office:string-value="EDISTRIBUCION REDES DIGITALES SLU"/>
          <table:table-cell table:style-name="cellNoBoldODS" office:value-type="string" office:string-value="No"/>
          <table:table-cell table:style-name="cellNoBoldODS-_-monedaODS" office:value-type="currency" office:value="62712.33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164154"/>
          <table:table-cell table:style-name="cellNoBoldODS" office:value-type="string" office:string-value="PETROSERVEIS INSULARS SL"/>
          <table:table-cell table:style-name="cellNoBoldODS" office:value-type="string" office:string-value="Sí"/>
          <table:table-cell table:style-name="cellNoBoldODS-_-monedaODS" office:value-type="currency" office:value="58977.2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***4662**"/>
          <table:table-cell table:style-name="cellNoBoldODS" office:value-type="string" office:string-value="MIGUEL AMENGUAL PIZÀ"/>
          <table:table-cell table:style-name="cellNoBoldODS" office:value-type="string" office:string-value="No"/>
          <table:table-cell table:style-name="cellNoBoldODS-_-monedaODS" office:value-type="currency" office:value="48428.97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831950"/>
          <table:table-cell table:style-name="cellNoBoldODS" office:value-type="string" office:string-value="DINAMO ELÈCTRIC SL"/>
          <table:table-cell table:style-name="cellNoBoldODS" office:value-type="string" office:string-value="Sí"/>
          <table:table-cell table:style-name="cellNoBoldODS-_-monedaODS" office:value-type="currency" office:value="46962.149999999994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B57464083"/>
          <table:table-cell table:style-name="cellNoBoldODS" office:value-type="string" office:string-value="VIBUR A SESA SL"/>
          <table:table-cell table:style-name="cellNoBoldODS" office:value-type="string" office:string-value="No"/>
          <table:table-cell table:style-name="cellNoBoldODS-_-monedaODS" office:value-type="currency" office:value="23861.22" office:currency="EUR"/>
          <table:table-cell table:style-name="cellBoldODS" office:value-type="float" office:value="7"/>
        </table:table-row>
        <table:table-row table:style-name="rowFila">
          <table:table-cell table:style-name="cellNoBoldODS" office:value-type="string" office:string-value="A08112716"/>
          <table:table-cell table:style-name="cellNoBoldODS" office:value-type="string" office:string-value="Acsa, Obras e Infraestructuras, S.A.U. y Servicios Profesionales Submarinos, S.L."/>
          <table:table-cell table:style-name="cellNoBoldODS" office:value-type="string" office:string-value="No"/>
          <table:table-cell table:style-name="cellNoBoldODS-_-monedaODS" office:value-type="currency" office:value="1.9676503209999997E7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08332975"/>
          <table:table-cell table:style-name="cellNoBoldODS" office:value-type="string" office:string-value="Aquambiente-Obras y pavimentaciones Man"/>
          <table:table-cell table:style-name="cellNoBoldODS" office:value-type="string" office:string-value="No"/>
          <table:table-cell table:style-name="cellNoBoldODS-_-monedaODS" office:value-type="currency" office:value="1.3697090850000001E7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97016125"/>
          <table:table-cell table:style-name="cellNoBoldODS" office:value-type="string" office:string-value="Levantina Ingenieria y Construcción SL"/>
          <table:table-cell table:style-name="cellNoBoldODS" office:value-type="string" office:string-value="Sí"/>
          <table:table-cell table:style-name="cellNoBoldODS-_-monedaODS" office:value-type="currency" office:value="9448239.4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465213"/>
          <table:table-cell table:style-name="cellNoBoldODS" office:value-type="string" office:string-value="MATIAS ARROM BIBILONI,S.L."/>
          <table:table-cell table:style-name="cellNoBoldODS" office:value-type="string" office:string-value="Sí"/>
          <table:table-cell table:style-name="cellNoBoldODS-_-monedaODS" office:value-type="currency" office:value="7297312.75000000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577587"/>
          <table:table-cell table:style-name="cellNoBoldODS" office:value-type="string" office:string-value="SINCRONIZACION TECNICA S L"/>
          <table:table-cell table:style-name="cellNoBoldODS" office:value-type="string" office:string-value="No"/>
          <table:table-cell table:style-name="cellNoBoldODS-_-monedaODS" office:value-type="currency" office:value="2305203.25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08190696"/>
          <table:table-cell table:style-name="cellNoBoldODS" office:value-type="string" office:string-value="COPCISA, S.A."/>
          <table:table-cell table:style-name="cellNoBoldODS" office:value-type="string" office:string-value="No"/>
          <table:table-cell table:style-name="cellNoBoldODS-_-monedaODS" office:value-type="currency" office:value="1752197.8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9084534"/>
          <table:table-cell table:style-name="cellNoBoldODS" office:value-type="string" office:string-value="CONSTRUCCIONES JAVIER HERRAN SLU"/>
          <table:table-cell table:style-name="cellNoBoldODS" office:value-type="string" office:string-value="Sí"/>
          <table:table-cell table:style-name="cellNoBoldODS-_-monedaODS" office:value-type="currency" office:value="1568364.74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07017866"/>
          <table:table-cell table:style-name="cellNoBoldODS" office:value-type="string" office:string-value="CONTRATISTAS MALLORQUINES ASOCIADOS, S.A."/>
          <table:table-cell table:style-name="cellNoBoldODS" office:value-type="string" office:string-value="No"/>
          <table:table-cell table:style-name="cellNoBoldODS-_-monedaODS" office:value-type="currency" office:value="1142190.6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A28476208"/>
          <table:table-cell table:style-name="cellNoBoldODS" office:value-type="string" office:string-value="Empresa de Transformación Agraria, S.A., S.M.E., M.P. (TRAGSA)"/>
          <table:table-cell table:style-name="cellNoBoldODS" office:value-type="string" office:string-value="No"/>
          <table:table-cell table:style-name="cellNoBoldODS-_-monedaODS" office:value-type="currency" office:value="1053741.02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950735"/>
          <table:table-cell table:style-name="cellNoBoldODS" office:value-type="string" office:string-value="Vip property integral services SL"/>
          <table:table-cell table:style-name="cellNoBoldODS" office:value-type="string" office:string-value="No"/>
          <table:table-cell table:style-name="cellNoBoldODS-_-monedaODS" office:value-type="currency" office:value="592751.1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732067"/>
          <table:table-cell table:style-name="cellNoBoldODS" office:value-type="string" office:string-value="AYC SA SERRA, S.L."/>
          <table:table-cell table:style-name="cellNoBoldODS" office:value-type="string" office:string-value="Sí"/>
          <table:table-cell table:style-name="cellNoBoldODS-_-monedaODS" office:value-type="currency" office:value="176554.3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7088826"/>
          <table:table-cell table:style-name="cellNoBoldODS" office:value-type="string" office:string-value="BALEAR DE ASCENSORES S.L.U"/>
          <table:table-cell table:style-name="cellNoBoldODS" office:value-type="string" office:string-value="Sí"/>
          <table:table-cell table:style-name="cellNoBoldODS-_-monedaODS" office:value-type="currency" office:value="169573.53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61579348"/>
          <table:table-cell table:style-name="cellNoBoldODS" office:value-type="string" office:string-value="MANUSA DOOR SYSTEMS S.L."/>
          <table:table-cell table:style-name="cellNoBoldODS" office:value-type="string" office:string-value="No"/>
          <table:table-cell table:style-name="cellNoBoldODS-_-monedaODS" office:value-type="currency" office:value="154758.44000000003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595514"/>
          <table:table-cell table:style-name="cellNoBoldODS" office:value-type="string" office:string-value="ISB INSTALACIONES, S.L."/>
          <table:table-cell table:style-name="cellNoBoldODS" office:value-type="string" office:string-value="Sí"/>
          <table:table-cell table:style-name="cellNoBoldODS-_-monedaODS" office:value-type="currency" office:value="127270.02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7763740"/>
          <table:table-cell table:style-name="cellNoBoldODS" office:value-type="string" office:string-value="OMS LLEVANT SL"/>
          <table:table-cell table:style-name="cellNoBoldODS" office:value-type="string" office:string-value="No"/>
          <table:table-cell table:style-name="cellNoBoldODS-_-monedaODS" office:value-type="currency" office:value="105923.09999999999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J57895492"/>
          <table:table-cell table:style-name="cellNoBoldODS" office:value-type="string" office:string-value="JOSE CARRERAS SC"/>
          <table:table-cell table:style-name="cellNoBoldODS" office:value-type="string" office:string-value="Sí"/>
          <table:table-cell table:style-name="cellNoBoldODS-_-monedaODS" office:value-type="currency" office:value="86661.15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***1853**"/>
          <table:table-cell table:style-name="cellNoBoldODS" office:value-type="string" office:string-value="JUAN TIBURCIO PÉREZ MARIN"/>
          <table:table-cell table:style-name="cellNoBoldODS" office:value-type="string" office:string-value="No"/>
          <table:table-cell table:style-name="cellNoBoldODS-_-monedaODS" office:value-type="currency" office:value="18373.85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07594708"/>
          <table:table-cell table:style-name="cellNoBoldODS" office:value-type="string" office:string-value="INSTAL·LACIONS ELÈCTRIQUES NAVARRO SL"/>
          <table:table-cell table:style-name="cellNoBoldODS" office:value-type="string" office:string-value="Sí"/>
          <table:table-cell table:style-name="cellNoBoldODS-_-monedaODS" office:value-type="currency" office:value="9873.060000000001" office:currency="EUR"/>
          <table:table-cell table:style-name="cellBoldODS" office:value-type="float" office:value="6"/>
        </table:table-row>
        <table:table-row table:style-name="rowFila">
          <table:table-cell table:style-name="cellNoBoldODS" office:value-type="string" office:string-value="B54593504"/>
          <table:table-cell table:style-name="cellNoBoldODS" office:value-type="string" office:string-value="AITANA ACTIVIDADES DE CONSTRUCCION Y SERVICIOS, S.L."/>
          <table:table-cell table:style-name="cellNoBoldODS" office:value-type="string" office:string-value="Sí"/>
          <table:table-cell table:style-name="cellNoBoldODS-_-monedaODS" office:value-type="currency" office:value="1.4302388430000002E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28019206"/>
          <table:table-cell table:style-name="cellNoBoldODS" office:value-type="string" office:string-value="FERROVIAL CONSTRUCCIÓN, SA"/>
          <table:table-cell table:style-name="cellNoBoldODS" office:value-type="string" office:string-value="No"/>
          <table:table-cell table:style-name="cellNoBoldODS-_-monedaODS" office:value-type="currency" office:value="5649685.14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207714"/>
          <table:table-cell table:style-name="cellNoBoldODS" office:value-type="string" office:string-value="Vitrac Obra Pública S.L."/>
          <table:table-cell table:style-name="cellNoBoldODS" office:value-type="string" office:string-value="No"/>
          <table:table-cell table:style-name="cellNoBoldODS-_-monedaODS" office:value-type="currency" office:value="2914890.0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4219142"/>
          <table:table-cell table:style-name="cellNoBoldODS" office:value-type="string" office:string-value="ROUTE PONT SL"/>
          <table:table-cell table:style-name="cellNoBoldODS" office:value-type="string" office:string-value="Sí"/>
          <table:table-cell table:style-name="cellNoBoldODS-_-monedaODS" office:value-type="currency" office:value="1725647.0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16658783"/>
          <table:table-cell table:style-name="cellNoBoldODS" office:value-type="string" office:string-value="EI-TECH ENERGY &amp; ENGINEERING, S.L."/>
          <table:table-cell table:style-name="cellNoBoldODS" office:value-type="string" office:string-value="Sí"/>
          <table:table-cell table:style-name="cellNoBoldODS-_-monedaODS" office:value-type="currency" office:value="931988.8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861122"/>
          <table:table-cell table:style-name="cellNoBoldODS" office:value-type="string" office:string-value="PAVIMENTOS ESPECIALES MALLORCA, S.L."/>
          <table:table-cell table:style-name="cellNoBoldODS" office:value-type="string" office:string-value="Sí"/>
          <table:table-cell table:style-name="cellNoBoldODS-_-monedaODS" office:value-type="currency" office:value="566596.5399999999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915183"/>
          <table:table-cell table:style-name="cellNoBoldODS" office:value-type="string" office:string-value="CONSTRUCCIONS BEN MARQUES TRIAY, S.L.U."/>
          <table:table-cell table:style-name="cellNoBoldODS" office:value-type="string" office:string-value="Sí"/>
          <table:table-cell table:style-name="cellNoBoldODS-_-monedaODS" office:value-type="currency" office:value="519255.8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A78990413"/>
          <table:table-cell table:style-name="cellNoBoldODS" office:value-type="string" office:string-value="MONCOBRA SA"/>
          <table:table-cell table:style-name="cellNoBoldODS" office:value-type="string" office:string-value="No"/>
          <table:table-cell table:style-name="cellNoBoldODS-_-monedaODS" office:value-type="currency" office:value="339597.2799999999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699168"/>
          <table:table-cell table:style-name="cellNoBoldODS" office:value-type="string" office:string-value="MARIN LLADO CONSTRUCCIONS, S.L."/>
          <table:table-cell table:style-name="cellNoBoldODS" office:value-type="string" office:string-value="Sí"/>
          <table:table-cell table:style-name="cellNoBoldODS-_-monedaODS" office:value-type="currency" office:value="332527.47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505471"/>
          <table:table-cell table:style-name="cellNoBoldODS" office:value-type="string" office:string-value="IMPERMEABILIZACIONS CARRETERO, S.L.U."/>
          <table:table-cell table:style-name="cellNoBoldODS" office:value-type="string" office:string-value="No"/>
          <table:table-cell table:style-name="cellNoBoldODS-_-monedaODS" office:value-type="currency" office:value="166225.15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07375"/>
          <table:table-cell table:style-name="cellNoBoldODS" office:value-type="string" office:string-value="Excavaciones Guiem, SL"/>
          <table:table-cell table:style-name="cellNoBoldODS" office:value-type="string" office:string-value="Sí"/>
          <table:table-cell table:style-name="cellNoBoldODS-_-monedaODS" office:value-type="currency" office:value="163242.54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164063"/>
          <table:table-cell table:style-name="cellNoBoldODS" office:value-type="string" office:string-value="CONSTRUCCIONES Y REFORMAS JOSE Y DANI S.L."/>
          <table:table-cell table:style-name="cellNoBoldODS" office:value-type="string" office:string-value="Sí"/>
          <table:table-cell table:style-name="cellNoBoldODS-_-monedaODS" office:value-type="currency" office:value="161461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491806"/>
          <table:table-cell table:style-name="cellNoBoldODS" office:value-type="string" office:string-value="ALOPA, S.L."/>
          <table:table-cell table:style-name="cellNoBoldODS" office:value-type="string" office:string-value="Sí"/>
          <table:table-cell table:style-name="cellNoBoldODS-_-monedaODS" office:value-type="currency" office:value="160732.59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715931"/>
          <table:table-cell table:style-name="cellNoBoldODS" office:value-type="string" office:string-value="CONSTRUCCIONES VILLANUEVA E HIJOS, S.L.U."/>
          <table:table-cell table:style-name="cellNoBoldODS" office:value-type="string" office:string-value="No"/>
          <table:table-cell table:style-name="cellNoBoldODS-_-monedaODS" office:value-type="currency" office:value="159741.83000000002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812423"/>
          <table:table-cell table:style-name="cellNoBoldODS" office:value-type="string" office:string-value="GASIFRED SL"/>
          <table:table-cell table:style-name="cellNoBoldODS" office:value-type="string" office:string-value="Sí"/>
          <table:table-cell table:style-name="cellNoBoldODS-_-monedaODS" office:value-type="currency" office:value="136288.32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084030"/>
          <table:table-cell table:style-name="cellNoBoldODS" office:value-type="string" office:string-value="SEBASTIÁN GOMILA E HIJO SL"/>
          <table:table-cell table:style-name="cellNoBoldODS" office:value-type="string" office:string-value="No"/>
          <table:table-cell table:style-name="cellNoBoldODS-_-monedaODS" office:value-type="currency" office:value="116028.5900000000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0228**"/>
          <table:table-cell table:style-name="cellNoBoldODS" office:value-type="string" office:string-value="JAVIER MULERO FEMENIAS"/>
          <table:table-cell table:style-name="cellNoBoldODS" office:value-type="string" office:string-value="Sí"/>
          <table:table-cell table:style-name="cellNoBoldODS-_-monedaODS" office:value-type="currency" office:value="115291.5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8589**"/>
          <table:table-cell table:style-name="cellNoBoldODS" office:value-type="string" office:string-value="GERÓNIMO MARTÍNEZ"/>
          <table:table-cell table:style-name="cellNoBoldODS" office:value-type="string" office:string-value="No"/>
          <table:table-cell table:style-name="cellNoBoldODS-_-monedaODS" office:value-type="currency" office:value="105766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07815988"/>
          <table:table-cell table:style-name="cellNoBoldODS" office:value-type="string" office:string-value="REFOART, SL"/>
          <table:table-cell table:style-name="cellNoBoldODS" office:value-type="string" office:string-value="No"/>
          <table:table-cell table:style-name="cellNoBoldODS-_-monedaODS" office:value-type="currency" office:value="66148.66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309015"/>
          <table:table-cell table:style-name="cellNoBoldODS" office:value-type="string" office:string-value="Colors Integral SL"/>
          <table:table-cell table:style-name="cellNoBoldODS" office:value-type="string" office:string-value="No"/>
          <table:table-cell table:style-name="cellNoBoldODS-_-monedaODS" office:value-type="currency" office:value="48919.369999999995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***3677**"/>
          <table:table-cell table:style-name="cellNoBoldODS" office:value-type="string" office:string-value="Jose Antonio García Castaño"/>
          <table:table-cell table:style-name="cellNoBoldODS" office:value-type="string" office:string-value="Sí"/>
          <table:table-cell table:style-name="cellNoBoldODS-_-monedaODS" office:value-type="currency" office:value="44083.13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947384"/>
          <table:table-cell table:style-name="cellNoBoldODS" office:value-type="string" office:string-value="AMPERVOL INSTALACIONES S.L"/>
          <table:table-cell table:style-name="cellNoBoldODS" office:value-type="string" office:string-value="Sí"/>
          <table:table-cell table:style-name="cellNoBoldODS-_-monedaODS" office:value-type="currency" office:value="17608.38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57724486"/>
          <table:table-cell table:style-name="cellNoBoldODS" office:value-type="string" office:string-value="TLINK SISTEMES I TELECOMUNICACIONS SL"/>
          <table:table-cell table:style-name="cellNoBoldODS" office:value-type="string" office:string-value="No"/>
          <table:table-cell table:style-name="cellNoBoldODS-_-monedaODS" office:value-type="currency" office:value="5060.1" office:currency="EUR"/>
          <table:table-cell table:style-name="cellBoldODS" office:value-type="float" office:value="5"/>
        </table:table-row>
        <table:table-row table:style-name="rowFila">
          <table:table-cell table:style-name="cellNoBoldODS" office:value-type="string" office:string-value="B28357069"/>
          <table:table-cell table:style-name="cellNoBoldODS" office:value-type="string" office:string-value="CEICA S.L."/>
          <table:table-cell table:style-name="cellNoBoldODS" office:value-type="string" office:string-value="Sí"/>
          <table:table-cell table:style-name="cellNoBoldODS-_-monedaODS" office:value-type="currency" office:value="2409726.1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07175458"/>
          <table:table-cell table:style-name="cellNoBoldODS" office:value-type="string" office:string-value="CONRADO Y ASOCIADOS, S.A."/>
          <table:table-cell table:style-name="cellNoBoldODS" office:value-type="string" office:string-value="Sí"/>
          <table:table-cell table:style-name="cellNoBoldODS-_-monedaODS" office:value-type="currency" office:value="1001352.3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90050980"/>
          <table:table-cell table:style-name="cellNoBoldODS" office:value-type="string" office:string-value="Insae Infraestructuras SA"/>
          <table:table-cell table:style-name="cellNoBoldODS" office:value-type="string" office:string-value="No"/>
          <table:table-cell table:style-name="cellNoBoldODS-_-monedaODS" office:value-type="currency" office:value="936884.3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F18417238"/>
          <table:table-cell table:style-name="cellNoBoldODS" office:value-type="string" office:string-value="CONSTRUCCIONES Y CONDUCCIONES HIDRÁULICAS MOTRIL, S.C.A."/>
          <table:table-cell table:style-name="cellNoBoldODS" office:value-type="string" office:string-value="No"/>
          <table:table-cell table:style-name="cellNoBoldODS-_-monedaODS" office:value-type="currency" office:value="411421.31999999995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67117168"/>
          <table:table-cell table:style-name="cellNoBoldODS" office:value-type="string" office:string-value="ASDARS PARNERS, S.L."/>
          <table:table-cell table:style-name="cellNoBoldODS" office:value-type="string" office:string-value="No"/>
          <table:table-cell table:style-name="cellNoBoldODS-_-monedaODS" office:value-type="currency" office:value="383444.9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28504728"/>
          <table:table-cell table:style-name="cellNoBoldODS" office:value-type="string" office:string-value="ELSAMEX"/>
          <table:table-cell table:style-name="cellNoBoldODS" office:value-type="string" office:string-value="No"/>
          <table:table-cell table:style-name="cellNoBoldODS-_-monedaODS" office:value-type="currency" office:value="382964.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46146387"/>
          <table:table-cell table:style-name="cellNoBoldODS" office:value-type="string" office:string-value="COBRA INSTALACIONES Y SERVICIOS SA"/>
          <table:table-cell table:style-name="cellNoBoldODS" office:value-type="string" office:string-value="Sí"/>
          <table:table-cell table:style-name="cellNoBoldODS-_-monedaODS" office:value-type="currency" office:value="355233.8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377731"/>
          <table:table-cell table:style-name="cellNoBoldODS" office:value-type="string" office:string-value="MOVIMIENTOS URBANÍSTICOS AGRUPADOS SL"/>
          <table:table-cell table:style-name="cellNoBoldODS" office:value-type="string" office:string-value="No"/>
          <table:table-cell table:style-name="cellNoBoldODS-_-monedaODS" office:value-type="currency" office:value="311204.2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2536125"/>
          <table:table-cell table:style-name="cellNoBoldODS" office:value-type="string" office:string-value="DATA&amp;POWER SERVICIOS TECNOLÓGICOS S.L"/>
          <table:table-cell table:style-name="cellNoBoldODS" office:value-type="string" office:string-value="Sí"/>
          <table:table-cell table:style-name="cellNoBoldODS-_-monedaODS" office:value-type="currency" office:value="214127.8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16624371"/>
          <table:table-cell table:style-name="cellNoBoldODS" office:value-type="string" office:string-value="FRICATEM BALEAR SL"/>
          <table:table-cell table:style-name="cellNoBoldODS" office:value-type="string" office:string-value="Sí"/>
          <table:table-cell table:style-name="cellNoBoldODS-_-monedaODS" office:value-type="currency" office:value="131307.1399999999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947228"/>
          <table:table-cell table:style-name="cellNoBoldODS" office:value-type="string" office:string-value="ACCESO SOLUCIONES EN ALTURA, S.L."/>
          <table:table-cell table:style-name="cellNoBoldODS" office:value-type="string" office:string-value="Sí"/>
          <table:table-cell table:style-name="cellNoBoldODS-_-monedaODS" office:value-type="currency" office:value="123218.09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698839"/>
          <table:table-cell table:style-name="cellNoBoldODS" office:value-type="string" office:string-value="Control Clima Palma SLU"/>
          <table:table-cell table:style-name="cellNoBoldODS" office:value-type="string" office:string-value="Sí"/>
          <table:table-cell table:style-name="cellNoBoldODS-_-monedaODS" office:value-type="currency" office:value="122338.0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121469"/>
          <table:table-cell table:style-name="cellNoBoldODS" office:value-type="string" office:string-value="Friosat Equipamiento Hostelero"/>
          <table:table-cell table:style-name="cellNoBoldODS" office:value-type="string" office:string-value="No"/>
          <table:table-cell table:style-name="cellNoBoldODS-_-monedaODS" office:value-type="currency" office:value="118235.9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051690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NoBoldODS-_-monedaODS" office:value-type="currency" office:value="102692.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480626"/>
          <table:table-cell table:style-name="cellNoBoldODS" office:value-type="string" office:string-value="Comunicaciones Cuarta Evolución SL"/>
          <table:table-cell table:style-name="cellNoBoldODS" office:value-type="string" office:string-value="Sí"/>
          <table:table-cell table:style-name="cellNoBoldODS-_-monedaODS" office:value-type="currency" office:value="101896.4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016354"/>
          <table:table-cell table:style-name="cellNoBoldODS" office:value-type="string" office:string-value="PROMOCIONES S'ESTALO SL"/>
          <table:table-cell table:style-name="cellNoBoldODS" office:value-type="string" office:string-value="No"/>
          <table:table-cell table:style-name="cellNoBoldODS-_-monedaODS" office:value-type="currency" office:value="101343.54000000001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030919"/>
          <table:table-cell table:style-name="cellNoBoldODS" office:value-type="string" office:string-value="CONSTRUCCIONES LLABRÉS FELIU, S.L.U."/>
          <table:table-cell table:style-name="cellNoBoldODS" office:value-type="string" office:string-value="No"/>
          <table:table-cell table:style-name="cellNoBoldODS-_-monedaODS" office:value-type="currency" office:value="100861.59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50001726"/>
          <table:table-cell table:style-name="cellNoBoldODS" office:value-type="string" office:string-value="SCHINDLER, S.A."/>
          <table:table-cell table:style-name="cellNoBoldODS" office:value-type="string" office:string-value="Sí"/>
          <table:table-cell table:style-name="cellNoBoldODS-_-monedaODS" office:value-type="currency" office:value="98270.87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857633"/>
          <table:table-cell table:style-name="cellNoBoldODS" office:value-type="string" office:string-value="CONSTRUCTEC ILLES, S.L."/>
          <table:table-cell table:style-name="cellNoBoldODS" office:value-type="string" office:string-value="Sí"/>
          <table:table-cell table:style-name="cellNoBoldODS-_-monedaODS" office:value-type="currency" office:value="97988.3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228322"/>
          <table:table-cell table:style-name="cellNoBoldODS" office:value-type="string" office:string-value="CONSTRUCCIONES GUIMURA, S.L."/>
          <table:table-cell table:style-name="cellNoBoldODS" office:value-type="string" office:string-value="No"/>
          <table:table-cell table:style-name="cellNoBoldODS-_-monedaODS" office:value-type="currency" office:value="91498.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731192"/>
          <table:table-cell table:style-name="cellNoBoldODS" office:value-type="string" office:string-value="RIOS POL TRINITY, SL"/>
          <table:table-cell table:style-name="cellNoBoldODS" office:value-type="string" office:string-value="No"/>
          <table:table-cell table:style-name="cellNoBoldODS-_-monedaODS" office:value-type="currency" office:value="88185.4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273302"/>
          <table:table-cell table:style-name="cellNoBoldODS" office:value-type="string" office:string-value="DE BAT A BAT INTERIORISMO, SL"/>
          <table:table-cell table:style-name="cellNoBoldODS" office:value-type="string" office:string-value="Sí"/>
          <table:table-cell table:style-name="cellNoBoldODS-_-monedaODS" office:value-type="currency" office:value="65672.8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717234"/>
          <table:table-cell table:style-name="cellNoBoldODS" office:value-type="string" office:string-value="GCH CONSTRUCCIONES E INSTALACIONES, SL"/>
          <table:table-cell table:style-name="cellNoBoldODS" office:value-type="string" office:string-value="Sí"/>
          <table:table-cell table:style-name="cellNoBoldODS-_-monedaODS" office:value-type="currency" office:value="47327.229999999996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G07815905"/>
          <table:table-cell table:style-name="cellNoBoldODS" office:value-type="string" office:string-value="Fundació Estel de Llevant Salut Mental"/>
          <table:table-cell table:style-name="cellNoBoldODS" office:value-type="string" office:string-value="Sí"/>
          <table:table-cell table:style-name="cellNoBoldODS-_-monedaODS" office:value-type="currency" office:value="39120.340000000004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095457"/>
          <table:table-cell table:style-name="cellNoBoldODS" office:value-type="string" office:string-value="CAPELLET IMPERMEABILIZACIONES S.L."/>
          <table:table-cell table:style-name="cellNoBoldODS" office:value-type="string" office:string-value="Sí"/>
          <table:table-cell table:style-name="cellNoBoldODS-_-monedaODS" office:value-type="currency" office:value="26123.899999999998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118788"/>
          <table:table-cell table:style-name="cellNoBoldODS" office:value-type="string" office:string-value="AISMA EURO MALLORCA SL"/>
          <table:table-cell table:style-name="cellNoBoldODS" office:value-type="string" office:string-value="No"/>
          <table:table-cell table:style-name="cellNoBoldODS-_-monedaODS" office:value-type="currency" office:value="24135.37000000000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818379"/>
          <table:table-cell table:style-name="cellNoBoldODS" office:value-type="string" office:string-value="MULTISERVICES DECO-TORRES SL"/>
          <table:table-cell table:style-name="cellNoBoldODS" office:value-type="string" office:string-value="No"/>
          <table:table-cell table:style-name="cellNoBoldODS-_-monedaODS" office:value-type="currency" office:value="19180.6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875510"/>
          <table:table-cell table:style-name="cellNoBoldODS" office:value-type="string" office:string-value="CANALIZACIONES Y SERVICIOS OSANOMA, S.L"/>
          <table:table-cell table:style-name="cellNoBoldODS" office:value-type="string" office:string-value="Sí"/>
          <table:table-cell table:style-name="cellNoBoldODS-_-monedaODS" office:value-type="currency" office:value="15126.27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57939175"/>
          <table:table-cell table:style-name="cellNoBoldODS" office:value-type="string" office:string-value="CONTRUCCIONES PVG 2015 S.L"/>
          <table:table-cell table:style-name="cellNoBoldODS" office:value-type="string" office:string-value="Sí"/>
          <table:table-cell table:style-name="cellNoBoldODS-_-monedaODS" office:value-type="currency" office:value="14508.43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***2596**"/>
          <table:table-cell table:style-name="cellNoBoldODS" office:value-type="string" office:string-value="Ricardo Gómez Ávila"/>
          <table:table-cell table:style-name="cellNoBoldODS" office:value-type="string" office:string-value="Sí"/>
          <table:table-cell table:style-name="cellNoBoldODS-_-monedaODS" office:value-type="currency" office:value="14290.099999999999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B07554074"/>
          <table:table-cell table:style-name="cellNoBoldODS" office:value-type="string" office:string-value="INSTALACIONES BERGAS GELABERT SL"/>
          <table:table-cell table:style-name="cellNoBoldODS" office:value-type="string" office:string-value="Sí"/>
          <table:table-cell table:style-name="cellNoBoldODS-_-monedaODS" office:value-type="currency" office:value="6164.95" office:currency="EUR"/>
          <table:table-cell table:style-name="cellBoldODS" office:value-type="float" office:value="4"/>
        </table:table-row>
        <table:table-row table:style-name="rowFila">
          <table:table-cell table:style-name="cellNoBoldODS" office:value-type="string" office:string-value="A48059208"/>
          <table:table-cell table:style-name="cellNoBoldODS" office:value-type="string" office:string-value="UTE TECSA - DRAGADOS - COEXA"/>
          <table:table-cell table:style-name="cellNoBoldODS" office:value-type="string" office:string-value="No"/>
          <table:table-cell table:style-name="cellNoBoldODS-_-monedaODS" office:value-type="currency" office:value="2.525560715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83050"/>
          <table:table-cell table:style-name="cellNoBoldODS" office:value-type="string" office:string-value="Construye Capital SLU"/>
          <table:table-cell table:style-name="cellNoBoldODS" office:value-type="string" office:string-value="Sí"/>
          <table:table-cell table:style-name="cellNoBoldODS-_-monedaODS" office:value-type="currency" office:value="1.203170982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5675515"/>
          <table:table-cell table:style-name="cellNoBoldODS" office:value-type="string" office:string-value="CITANIAS OBRAS Y SERVICIOS, S.L.U."/>
          <table:table-cell table:style-name="cellNoBoldODS" office:value-type="string" office:string-value="Sí"/>
          <table:table-cell table:style-name="cellNoBoldODS-_-monedaODS" office:value-type="currency" office:value="1.13085807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19001205"/>
          <table:table-cell table:style-name="cellNoBoldODS" office:value-type="string" office:string-value="ORTIZ CONSTRUCCIONES Y PROYECTOS SA"/>
          <table:table-cell table:style-name="cellNoBoldODS" office:value-type="string" office:string-value="No"/>
          <table:table-cell table:style-name="cellNoBoldODS-_-monedaODS" office:value-type="currency" office:value="1.109890249E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8436107"/>
          <table:table-cell table:style-name="cellNoBoldODS" office:value-type="string" office:string-value="COPISA CONSTRUCTORA PIRENAICA SA"/>
          <table:table-cell table:style-name="cellNoBoldODS" office:value-type="string" office:string-value="No"/>
          <table:table-cell table:style-name="cellNoBoldODS-_-monedaODS" office:value-type="currency" office:value="7922710.3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2272490"/>
          <table:table-cell table:style-name="cellNoBoldODS" office:value-type="string" office:string-value="EIFFAGE ENERGÍA, S.L.U."/>
          <table:table-cell table:style-name="cellNoBoldODS" office:value-type="string" office:string-value="No"/>
          <table:table-cell table:style-name="cellNoBoldODS-_-monedaODS" office:value-type="currency" office:value="3052123.94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06619"/>
          <table:table-cell table:style-name="cellNoBoldODS" office:value-type="string" office:string-value="ANTONIO GOST SOCIAS SL"/>
          <table:table-cell table:style-name="cellNoBoldODS" office:value-type="string" office:string-value="No"/>
          <table:table-cell table:style-name="cellNoBoldODS-_-monedaODS" office:value-type="currency" office:value="1108988.5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124134"/>
          <table:table-cell table:style-name="cellNoBoldODS" office:value-type="string" office:string-value="juan mora, s.a."/>
          <table:table-cell table:style-name="cellNoBoldODS" office:value-type="string" office:string-value="No"/>
          <table:table-cell table:style-name="cellNoBoldODS-_-monedaODS" office:value-type="currency" office:value="494750.2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88586920"/>
          <table:table-cell table:style-name="cellNoBoldODS" office:value-type="string" office:string-value="Elsamex Gestión de Infraestructuras, S.L."/>
          <table:table-cell table:style-name="cellNoBoldODS" office:value-type="string" office:string-value="Sí"/>
          <table:table-cell table:style-name="cellNoBoldODS-_-monedaODS" office:value-type="currency" office:value="440316.2399999999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66156"/>
          <table:table-cell table:style-name="cellNoBoldODS" office:value-type="string" office:string-value="REFORMA MALLORCA 2012, S.L."/>
          <table:table-cell table:style-name="cellNoBoldODS" office:value-type="string" office:string-value="Sí"/>
          <table:table-cell table:style-name="cellNoBoldODS-_-monedaODS" office:value-type="currency" office:value="410346.610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062367"/>
          <table:table-cell table:style-name="cellNoBoldODS" office:value-type="string" office:string-value="AFEX OBRAS &amp; SERVICIOS 2013, S.A."/>
          <table:table-cell table:style-name="cellNoBoldODS" office:value-type="string" office:string-value="Sí"/>
          <table:table-cell table:style-name="cellNoBoldODS-_-monedaODS" office:value-type="currency" office:value="402071.0600000000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48022461"/>
          <table:table-cell table:style-name="cellNoBoldODS" office:value-type="string" office:string-value="SUEZ TREATMENT SOLUTIONS, S.A.U."/>
          <table:table-cell table:style-name="cellNoBoldODS" office:value-type="string" office:string-value="No"/>
          <table:table-cell table:style-name="cellNoBoldODS-_-monedaODS" office:value-type="currency" office:value="350395.4599999999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219743"/>
          <table:table-cell table:style-name="cellNoBoldODS" office:value-type="string" office:string-value="SESA MEDITERRANEO S.L."/>
          <table:table-cell table:style-name="cellNoBoldODS" office:value-type="string" office:string-value="Sí"/>
          <table:table-cell table:style-name="cellNoBoldODS-_-monedaODS" office:value-type="currency" office:value="196345.7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23952"/>
          <table:table-cell table:style-name="cellNoBoldODS" office:value-type="string" office:string-value="Obres Comas Beltrán SL"/>
          <table:table-cell table:style-name="cellNoBoldODS" office:value-type="string" office:string-value="Sí"/>
          <table:table-cell table:style-name="cellNoBoldODS-_-monedaODS" office:value-type="currency" office:value="180927.7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8000234"/>
          <table:table-cell table:style-name="cellNoBoldODS" office:value-type="string" office:string-value="SOCIEDAD GENERAL DE AGUAS DE BARCELONA, S.A.U."/>
          <table:table-cell table:style-name="cellNoBoldODS" office:value-type="string" office:string-value="No"/>
          <table:table-cell table:style-name="cellNoBoldODS-_-monedaODS" office:value-type="currency" office:value="171820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387714"/>
          <table:table-cell table:style-name="cellNoBoldODS" office:value-type="string" office:string-value="METAL.LURGIQUES GERMANS BALLESTER SL"/>
          <table:table-cell table:style-name="cellNoBoldODS" office:value-type="string" office:string-value="No"/>
          <table:table-cell table:style-name="cellNoBoldODS-_-monedaODS" office:value-type="currency" office:value="143464.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57115701"/>
          <table:table-cell table:style-name="cellNoBoldODS" office:value-type="string" office:string-value="CONSTRUCCIONES BARTOLOMÉ RAMÓN , S.A."/>
          <table:table-cell table:style-name="cellNoBoldODS" office:value-type="string" office:string-value="No"/>
          <table:table-cell table:style-name="cellNoBoldODS-_-monedaODS" office:value-type="currency" office:value="138181.5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06738"/>
          <table:table-cell table:style-name="cellNoBoldODS" office:value-type="string" office:string-value="TRANSPORTES JUAN BUFÍ RIERA, S.L."/>
          <table:table-cell table:style-name="cellNoBoldODS" office:value-type="string" office:string-value="Sí"/>
          <table:table-cell table:style-name="cellNoBoldODS-_-monedaODS" office:value-type="currency" office:value="137548.8300000000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018848"/>
          <table:table-cell table:style-name="cellNoBoldODS" office:value-type="string" office:string-value="NICEPRICE SL"/>
          <table:table-cell table:style-name="cellNoBoldODS" office:value-type="string" office:string-value="Sí"/>
          <table:table-cell table:style-name="cellNoBoldODS-_-monedaODS" office:value-type="currency" office:value="128068.6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0786416"/>
          <table:table-cell table:style-name="cellNoBoldODS" office:value-type="string" office:string-value="Baleares Fontille, SL"/>
          <table:table-cell table:style-name="cellNoBoldODS" office:value-type="string" office:string-value="Sí"/>
          <table:table-cell table:style-name="cellNoBoldODS-_-monedaODS" office:value-type="currency" office:value="106676.7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83045039"/>
          <table:table-cell table:style-name="cellNoBoldODS" office:value-type="string" office:string-value="ESTUDIO M-30 VERDE, S.L."/>
          <table:table-cell table:style-name="cellNoBoldODS" office:value-type="string" office:string-value="No"/>
          <table:table-cell table:style-name="cellNoBoldODS-_-monedaODS" office:value-type="currency" office:value="94900.7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843790"/>
          <table:table-cell table:style-name="cellNoBoldODS" office:value-type="string" office:string-value="Grupo Royal Telecom SL"/>
          <table:table-cell table:style-name="cellNoBoldODS" office:value-type="string" office:string-value="No"/>
          <table:table-cell table:style-name="cellNoBoldODS-_-monedaODS" office:value-type="currency" office:value="91957.54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03194"/>
          <table:table-cell table:style-name="cellNoBoldODS" office:value-type="string" office:string-value="INTEGRA T.A.P SL"/>
          <table:table-cell table:style-name="cellNoBoldODS" office:value-type="string" office:string-value="No"/>
          <table:table-cell table:style-name="cellNoBoldODS-_-monedaODS" office:value-type="currency" office:value="87294.1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472095"/>
          <table:table-cell table:style-name="cellNoBoldODS" office:value-type="string" office:string-value="Gregorio Guerrero, S.L."/>
          <table:table-cell table:style-name="cellNoBoldODS" office:value-type="string" office:string-value="No"/>
          <table:table-cell table:style-name="cellNoBoldODS-_-monedaODS" office:value-type="currency" office:value="86413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8364960"/>
          <table:table-cell table:style-name="cellNoBoldODS" office:value-type="string" office:string-value="LOTUM, S.A."/>
          <table:table-cell table:style-name="cellNoBoldODS" office:value-type="string" office:string-value="Sí"/>
          <table:table-cell table:style-name="cellNoBoldODS-_-monedaODS" office:value-type="currency" office:value="86097.59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78544"/>
          <table:table-cell table:style-name="cellNoBoldODS" office:value-type="string" office:string-value="TRESPOL EDIFICACIÓ I SERVEIS, S.L."/>
          <table:table-cell table:style-name="cellNoBoldODS" office:value-type="string" office:string-value="No"/>
          <table:table-cell table:style-name="cellNoBoldODS-_-monedaODS" office:value-type="currency" office:value="85187.95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J57907586"/>
          <table:table-cell table:style-name="cellNoBoldODS" office:value-type="string" office:string-value="POLIUREA BALEAR"/>
          <table:table-cell table:style-name="cellNoBoldODS" office:value-type="string" office:string-value="Sí"/>
          <table:table-cell table:style-name="cellNoBoldODS-_-monedaODS" office:value-type="currency" office:value="84923.3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67472"/>
          <table:table-cell table:style-name="cellNoBoldODS" office:value-type="string" office:string-value="HIDROMENORQUINA, S.L."/>
          <table:table-cell table:style-name="cellNoBoldODS" office:value-type="string" office:string-value="Sí"/>
          <table:table-cell table:style-name="cellNoBoldODS-_-monedaODS" office:value-type="currency" office:value="74751.26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89822"/>
          <table:table-cell table:style-name="cellNoBoldODS" office:value-type="string" office:string-value="MATIES AMER SLU"/>
          <table:table-cell table:style-name="cellNoBoldODS" office:value-type="string" office:string-value="No"/>
          <table:table-cell table:style-name="cellNoBoldODS-_-monedaODS" office:value-type="currency" office:value="74219.3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1769454"/>
          <table:table-cell table:style-name="cellNoBoldODS" office:value-type="string" office:string-value="CONSTRUCCIONES TORRES &amp; EMIL, S.L."/>
          <table:table-cell table:style-name="cellNoBoldODS" office:value-type="string" office:string-value="No"/>
          <table:table-cell table:style-name="cellNoBoldODS-_-monedaODS" office:value-type="currency" office:value="70935.7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82404"/>
          <table:table-cell table:style-name="cellNoBoldODS" office:value-type="string" office:string-value="SERAFIN ORELLANA SL UNIPERSONAL"/>
          <table:table-cell table:style-name="cellNoBoldODS" office:value-type="string" office:string-value="No"/>
          <table:table-cell table:style-name="cellNoBoldODS-_-monedaODS" office:value-type="currency" office:value="67150.42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347437"/>
          <table:table-cell table:style-name="cellNoBoldODS" office:value-type="string" office:string-value="GUIXOS SOLER VALLESPIR, SL"/>
          <table:table-cell table:style-name="cellNoBoldODS" office:value-type="string" office:string-value="Sí"/>
          <table:table-cell table:style-name="cellNoBoldODS-_-monedaODS" office:value-type="currency" office:value="63359.3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893597"/>
          <table:table-cell table:style-name="cellNoBoldODS" office:value-type="string" office:string-value="EXCAVACIONES COTXU SL"/>
          <table:table-cell table:style-name="cellNoBoldODS" office:value-type="string" office:string-value="No"/>
          <table:table-cell table:style-name="cellNoBoldODS-_-monedaODS" office:value-type="currency" office:value="63025.6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044530"/>
          <table:table-cell table:style-name="cellNoBoldODS" office:value-type="string" office:string-value="TRANSPORTES BLINDADOS, S.A."/>
          <table:table-cell table:style-name="cellNoBoldODS" office:value-type="string" office:string-value="No"/>
          <table:table-cell table:style-name="cellNoBoldODS-_-monedaODS" office:value-type="currency" office:value="61720.1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405458"/>
          <table:table-cell table:style-name="cellNoBoldODS" office:value-type="string" office:string-value="ZAID INSTALADORA SL"/>
          <table:table-cell table:style-name="cellNoBoldODS" office:value-type="string" office:string-value="No"/>
          <table:table-cell table:style-name="cellNoBoldODS-_-monedaODS" office:value-type="currency" office:value="53842.2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43656"/>
          <table:table-cell table:style-name="cellNoBoldODS" office:value-type="string" office:string-value="ISLATEC 2013, S.L."/>
          <table:table-cell table:style-name="cellNoBoldODS" office:value-type="string" office:string-value="No"/>
          <table:table-cell table:style-name="cellNoBoldODS-_-monedaODS" office:value-type="currency" office:value="53346.65999999999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47573"/>
          <table:table-cell table:style-name="cellNoBoldODS" office:value-type="string" office:string-value="CONSTRUCCIONES MATUGE S.L."/>
          <table:table-cell table:style-name="cellNoBoldODS" office:value-type="string" office:string-value="Sí"/>
          <table:table-cell table:style-name="cellNoBoldODS-_-monedaODS" office:value-type="currency" office:value="52499.1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4272**"/>
          <table:table-cell table:style-name="cellNoBoldODS" office:value-type="string" office:string-value="EMIL PETKOV VRESKOV"/>
          <table:table-cell table:style-name="cellNoBoldODS" office:value-type="string" office:string-value="No"/>
          <table:table-cell table:style-name="cellNoBoldODS-_-monedaODS" office:value-type="currency" office:value="52395.770000000004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662935"/>
          <table:table-cell table:style-name="cellNoBoldODS" office:value-type="string" office:string-value="ELECTRICIDAD BOBINAJES Y SANEAMIENTO SL"/>
          <table:table-cell table:style-name="cellNoBoldODS" office:value-type="string" office:string-value="No"/>
          <table:table-cell table:style-name="cellNoBoldODS-_-monedaODS" office:value-type="currency" office:value="51612.2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64470"/>
          <table:table-cell table:style-name="cellNoBoldODS" office:value-type="string" office:string-value="RECONS ILLES, S.L."/>
          <table:table-cell table:style-name="cellNoBoldODS" office:value-type="string" office:string-value="No"/>
          <table:table-cell table:style-name="cellNoBoldODS-_-monedaODS" office:value-type="currency" office:value="51122.9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65823650"/>
          <table:table-cell table:style-name="cellNoBoldODS" office:value-type="string" office:string-value="ELITE PERFORMANCE S.L."/>
          <table:table-cell table:style-name="cellNoBoldODS" office:value-type="string" office:string-value="No"/>
          <table:table-cell table:style-name="cellNoBoldODS-_-monedaODS" office:value-type="currency" office:value="50101.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655896"/>
          <table:table-cell table:style-name="cellNoBoldODS" office:value-type="string" office:string-value="G-ENER ENERGIES RENOVABLES DE LES ILLES BALEARS"/>
          <table:table-cell table:style-name="cellNoBoldODS" office:value-type="string" office:string-value="Sí"/>
          <table:table-cell table:style-name="cellNoBoldODS-_-monedaODS" office:value-type="currency" office:value="48628.1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25230"/>
          <table:table-cell table:style-name="cellNoBoldODS" office:value-type="string" office:string-value="Natdan Projects, SL"/>
          <table:table-cell table:style-name="cellNoBoldODS" office:value-type="string" office:string-value="Sí"/>
          <table:table-cell table:style-name="cellNoBoldODS-_-monedaODS" office:value-type="currency" office:value="48216.1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28261"/>
          <table:table-cell table:style-name="cellNoBoldODS" office:value-type="string" office:string-value="Suvicar, SL"/>
          <table:table-cell table:style-name="cellNoBoldODS" office:value-type="string" office:string-value="No"/>
          <table:table-cell table:style-name="cellNoBoldODS-_-monedaODS" office:value-type="currency" office:value="41926.0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2006649"/>
          <table:table-cell table:style-name="cellNoBoldODS" office:value-type="string" office:string-value="GIMECONS CONSTRUCCIONES Y CONTRATAS, S.L."/>
          <table:table-cell table:style-name="cellNoBoldODS" office:value-type="string" office:string-value="No"/>
          <table:table-cell table:style-name="cellNoBoldODS-_-monedaODS" office:value-type="currency" office:value="40150.0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2767**"/>
          <table:table-cell table:style-name="cellNoBoldODS" office:value-type="string" office:string-value="XIBING WANG"/>
          <table:table-cell table:style-name="cellNoBoldODS" office:value-type="string" office:string-value="No"/>
          <table:table-cell table:style-name="cellNoBoldODS-_-monedaODS" office:value-type="currency" office:value="31820.3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857625"/>
          <table:table-cell table:style-name="cellNoBoldODS" office:value-type="string" office:string-value="PUERTAS METÁLICAS MALLORCA, S.L."/>
          <table:table-cell table:style-name="cellNoBoldODS" office:value-type="string" office:string-value="No"/>
          <table:table-cell table:style-name="cellNoBoldODS-_-monedaODS" office:value-type="currency" office:value="26981.7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058084"/>
          <table:table-cell table:style-name="cellNoBoldODS" office:value-type="string" office:string-value="SEGURIDAD Y LIMPIEZAS SA"/>
          <table:table-cell table:style-name="cellNoBoldODS" office:value-type="string" office:string-value="No"/>
          <table:table-cell table:style-name="cellNoBoldODS-_-monedaODS" office:value-type="currency" office:value="23885.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92571"/>
          <table:table-cell table:style-name="cellNoBoldODS" office:value-type="string" office:string-value="INSTALADORA IMABER SL"/>
          <table:table-cell table:style-name="cellNoBoldODS" office:value-type="string" office:string-value="Sí"/>
          <table:table-cell table:style-name="cellNoBoldODS-_-monedaODS" office:value-type="currency" office:value="23267.0899999999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19327"/>
          <table:table-cell table:style-name="cellNoBoldODS" office:value-type="string" office:string-value="Instalaciones Balansat S.L."/>
          <table:table-cell table:style-name="cellNoBoldODS" office:value-type="string" office:string-value="Sí"/>
          <table:table-cell table:style-name="cellNoBoldODS-_-monedaODS" office:value-type="currency" office:value="22179.8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43648"/>
          <table:table-cell table:style-name="cellNoBoldODS" office:value-type="string" office:string-value="EHISA SL"/>
          <table:table-cell table:style-name="cellNoBoldODS" office:value-type="string" office:string-value="Sí"/>
          <table:table-cell table:style-name="cellNoBoldODS-_-monedaODS" office:value-type="currency" office:value="20471.7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928038"/>
          <table:table-cell table:style-name="cellNoBoldODS" office:value-type="string" office:string-value="GRADUAL INGENIEROS S.L."/>
          <table:table-cell table:style-name="cellNoBoldODS" office:value-type="string" office:string-value="No"/>
          <table:table-cell table:style-name="cellNoBoldODS-_-monedaODS" office:value-type="currency" office:value="19904.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07109556"/>
          <table:table-cell table:style-name="cellNoBoldODS" office:value-type="string" office:string-value="INSTALACIONES ELÉCTRICAS VICENTE GUASCH SA"/>
          <table:table-cell table:style-name="cellNoBoldODS" office:value-type="string" office:string-value="No"/>
          <table:table-cell table:style-name="cellNoBoldODS-_-monedaODS" office:value-type="currency" office:value="17941.66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16510331"/>
          <table:table-cell table:style-name="cellNoBoldODS" office:value-type="string" office:string-value="CONSTRUCTORA PUIG PONENT SL"/>
          <table:table-cell table:style-name="cellNoBoldODS" office:value-type="string" office:string-value="No"/>
          <table:table-cell table:style-name="cellNoBoldODS-_-monedaODS" office:value-type="currency" office:value="17716.559999999998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910342"/>
          <table:table-cell table:style-name="cellNoBoldODS" office:value-type="string" office:string-value="CONSTRUCCIONS XESC MANDEU SL"/>
          <table:table-cell table:style-name="cellNoBoldODS" office:value-type="string" office:string-value="Sí"/>
          <table:table-cell table:style-name="cellNoBoldODS-_-monedaODS" office:value-type="currency" office:value="16244.2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27380"/>
          <table:table-cell table:style-name="cellNoBoldODS" office:value-type="string" office:string-value="CLIMAIGAS MENORCA SL"/>
          <table:table-cell table:style-name="cellNoBoldODS" office:value-type="string" office:string-value="Sí"/>
          <table:table-cell table:style-name="cellNoBoldODS-_-monedaODS" office:value-type="currency" office:value="11412.15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787459"/>
          <table:table-cell table:style-name="cellNoBoldODS" office:value-type="string" office:string-value="FMC 2013 SL"/>
          <table:table-cell table:style-name="cellNoBoldODS" office:value-type="string" office:string-value="No"/>
          <table:table-cell table:style-name="cellNoBoldODS-_-monedaODS" office:value-type="currency" office:value="9530.939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07587595"/>
          <table:table-cell table:style-name="cellNoBoldODS" office:value-type="string" office:string-value="MONTATGES INSTANT SL"/>
          <table:table-cell table:style-name="cellNoBoldODS" office:value-type="string" office:string-value="Sí"/>
          <table:table-cell table:style-name="cellNoBoldODS-_-monedaODS" office:value-type="currency" office:value="9091.62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158172"/>
          <table:table-cell table:style-name="cellNoBoldODS" office:value-type="string" office:string-value="INSTALACIONES ES PLA SLU"/>
          <table:table-cell table:style-name="cellNoBoldODS" office:value-type="string" office:string-value="Sí"/>
          <table:table-cell table:style-name="cellNoBoldODS-_-monedaODS" office:value-type="currency" office:value="7097.860000000001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B57404162"/>
          <table:table-cell table:style-name="cellNoBoldODS" office:value-type="string" office:string-value="INSTAL·LACIONS ELÈCTRIQUES GERMANS NADAL SL"/>
          <table:table-cell table:style-name="cellNoBoldODS" office:value-type="string" office:string-value="Sí"/>
          <table:table-cell table:style-name="cellNoBoldODS-_-monedaODS" office:value-type="currency" office:value="6791.709999999999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***1427**"/>
          <table:table-cell table:style-name="cellNoBoldODS" office:value-type="string" office:string-value="JAUME GÓMEZ MARQUÉS"/>
          <table:table-cell table:style-name="cellNoBoldODS" office:value-type="string" office:string-value="Sí"/>
          <table:table-cell table:style-name="cellNoBoldODS-_-monedaODS" office:value-type="currency" office:value="2078.7799999999997" office:currency="EUR"/>
          <table:table-cell table:style-name="cellBoldODS" office:value-type="float" office:value="3"/>
        </table:table-row>
        <table:table-row table:style-name="rowFila">
          <table:table-cell table:style-name="cellNoBoldODS" office:value-type="string" office:string-value="A48010573"/>
          <table:table-cell table:style-name="cellNoBoldODS" office:value-type="string" office:string-value="OBRASCON HUARTE LAIN, S.A."/>
          <table:table-cell table:style-name="cellNoBoldODS" office:value-type="string" office:string-value="No"/>
          <table:table-cell table:style-name="cellNoBoldODS-_-monedaODS" office:value-type="currency" office:value="6.482275283E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203321"/>
          <table:table-cell table:style-name="cellNoBoldODS" office:value-type="string" office:string-value="COBRA INFRAESTRUCTURAS HIDRAULICAS S.A."/>
          <table:table-cell table:style-name="cellNoBoldODS" office:value-type="string" office:string-value="Sí"/>
          <table:table-cell table:style-name="cellNoBoldODS-_-monedaODS" office:value-type="currency" office:value="1.811020052E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16246"/>
          <table:table-cell table:style-name="cellNoBoldODS" office:value-type="string" office:string-value="OBRAS Y CONSTRUCCIONES SILES SL"/>
          <table:table-cell table:style-name="cellNoBoldODS" office:value-type="string" office:string-value="Sí"/>
          <table:table-cell table:style-name="cellNoBoldODS-_-monedaODS" office:value-type="currency" office:value="6224063.0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8031098"/>
          <table:table-cell table:style-name="cellNoBoldODS" office:value-type="string" office:string-value="COMSA, S.A.U."/>
          <table:table-cell table:style-name="cellNoBoldODS" office:value-type="string" office:string-value="No"/>
          <table:table-cell table:style-name="cellNoBoldODS-_-monedaODS" office:value-type="currency" office:value="4603119.5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57612715"/>
          <table:table-cell table:style-name="cellNoBoldODS" office:value-type="string" office:string-value="CONCESIONARIA DE DESALACIÓN DE IBIZA, S.A."/>
          <table:table-cell table:style-name="cellNoBoldODS" office:value-type="string" office:string-value="Sí"/>
          <table:table-cell table:style-name="cellNoBoldODS-_-monedaODS" office:value-type="currency" office:value="4501687.1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20093068"/>
          <table:table-cell table:style-name="cellNoBoldODS" office:value-type="string" office:string-value="ASTILLEROS AMILIBIA U., S.L."/>
          <table:table-cell table:style-name="cellNoBoldODS" office:value-type="string" office:string-value="Sí"/>
          <table:table-cell table:style-name="cellNoBoldODS-_-monedaODS" office:value-type="currency" office:value="240185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84119"/>
          <table:table-cell table:style-name="cellNoBoldODS" office:value-type="string" office:string-value="ISLASFALTO, S.L."/>
          <table:table-cell table:style-name="cellNoBoldODS" office:value-type="string" office:string-value="Sí"/>
          <table:table-cell table:style-name="cellNoBoldODS-_-monedaODS" office:value-type="currency" office:value="1683197.2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4337309"/>
          <table:table-cell table:style-name="cellNoBoldODS" office:value-type="string" office:string-value="Albaida Infraestructuras, S.A."/>
          <table:table-cell table:style-name="cellNoBoldODS" office:value-type="string" office:string-value="No"/>
          <table:table-cell table:style-name="cellNoBoldODS-_-monedaODS" office:value-type="currency" office:value="1559971.5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41017088"/>
          <table:table-cell table:style-name="cellNoBoldODS" office:value-type="string" office:string-value="AZVI S.A"/>
          <table:table-cell table:style-name="cellNoBoldODS" office:value-type="string" office:string-value="No"/>
          <table:table-cell table:style-name="cellNoBoldODS-_-monedaODS" office:value-type="currency" office:value="1172949.7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94110624"/>
          <table:table-cell table:style-name="cellNoBoldODS" office:value-type="string" office:string-value="RONAUTICA QUALITY MARINAS, S.L.U"/>
          <table:table-cell table:style-name="cellNoBoldODS" office:value-type="string" office:string-value="Sí"/>
          <table:table-cell table:style-name="cellNoBoldODS-_-monedaODS" office:value-type="currency" office:value="1051673.2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41365834"/>
          <table:table-cell table:style-name="cellNoBoldODS" office:value-type="string" office:string-value="APIMOSA, S.L."/>
          <table:table-cell table:style-name="cellNoBoldODS" office:value-type="string" office:string-value="Sí"/>
          <table:table-cell table:style-name="cellNoBoldODS-_-monedaODS" office:value-type="currency" office:value="961078.7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94764"/>
          <table:table-cell table:style-name="cellNoBoldODS" office:value-type="string" office:string-value="Different Design, S.L."/>
          <table:table-cell table:style-name="cellNoBoldODS" office:value-type="string" office:string-value="Sí"/>
          <table:table-cell table:style-name="cellNoBoldODS-_-monedaODS" office:value-type="currency" office:value="312082.8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3545991"/>
          <table:table-cell table:style-name="cellNoBoldODS" office:value-type="string" office:string-value="OMNIA WATER, S.L."/>
          <table:table-cell table:style-name="cellNoBoldODS" office:value-type="string" office:string-value="Sí"/>
          <table:table-cell table:style-name="cellNoBoldODS-_-monedaODS" office:value-type="currency" office:value="236633.8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50493"/>
          <table:table-cell table:style-name="cellNoBoldODS" office:value-type="string" office:string-value="ESSEX MAINTENANCE"/>
          <table:table-cell table:style-name="cellNoBoldODS" office:value-type="string" office:string-value="No"/>
          <table:table-cell table:style-name="cellNoBoldODS-_-monedaODS" office:value-type="currency" office:value="23474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15535"/>
          <table:table-cell table:style-name="cellNoBoldODS" office:value-type="string" office:string-value="PROYECTOS PAISAJISTICOS DE BALEARTES SL"/>
          <table:table-cell table:style-name="cellNoBoldODS" office:value-type="string" office:string-value="No"/>
          <table:table-cell table:style-name="cellNoBoldODS-_-monedaODS" office:value-type="currency" office:value="216669.8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29751740"/>
          <table:table-cell table:style-name="cellNoBoldODS" office:value-type="string" office:string-value="Malagueña Forestal, SL"/>
          <table:table-cell table:style-name="cellNoBoldODS" office:value-type="string" office:string-value="No"/>
          <table:table-cell table:style-name="cellNoBoldODS-_-monedaODS" office:value-type="currency" office:value="210946.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64358"/>
          <table:table-cell table:style-name="cellNoBoldODS" office:value-type="string" office:string-value="Construcciones hijos de Jaime Salvador, S.L."/>
          <table:table-cell table:style-name="cellNoBoldODS" office:value-type="string" office:string-value="Sí"/>
          <table:table-cell table:style-name="cellNoBoldODS-_-monedaODS" office:value-type="currency" office:value="159710.5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28010478"/>
          <table:table-cell table:style-name="cellNoBoldODS" office:value-type="string" office:string-value="Imesapi S.A."/>
          <table:table-cell table:style-name="cellNoBoldODS" office:value-type="string" office:string-value="No"/>
          <table:table-cell table:style-name="cellNoBoldODS-_-monedaODS" office:value-type="currency" office:value="153634.3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12873"/>
          <table:table-cell table:style-name="cellNoBoldODS" office:value-type="string" office:string-value="URBAN ILLES SLU"/>
          <table:table-cell table:style-name="cellNoBoldODS" office:value-type="string" office:string-value="Sí"/>
          <table:table-cell table:style-name="cellNoBoldODS-_-monedaODS" office:value-type="currency" office:value="14705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245517"/>
          <table:table-cell table:style-name="cellNoBoldODS" office:value-type="string" office:string-value="HERMANOS GOST SIMÓ,S.A"/>
          <table:table-cell table:style-name="cellNoBoldODS" office:value-type="string" office:string-value="No"/>
          <table:table-cell table:style-name="cellNoBoldODS-_-monedaODS" office:value-type="currency" office:value="128993.4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0305125"/>
          <table:table-cell table:style-name="cellNoBoldODS" office:value-type="string" office:string-value="INACCÉS GEOTÉCNICA VERTICAL, SL"/>
          <table:table-cell table:style-name="cellNoBoldODS" office:value-type="string" office:string-value="No"/>
          <table:table-cell table:style-name="cellNoBoldODS-_-monedaODS" office:value-type="currency" office:value="116615.3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8779018"/>
          <table:table-cell table:style-name="cellNoBoldODS" office:value-type="string" office:string-value="ELECTROMECÀNICA SOLER,S.L."/>
          <table:table-cell table:style-name="cellNoBoldODS" office:value-type="string" office:string-value="No"/>
          <table:table-cell table:style-name="cellNoBoldODS-_-monedaODS" office:value-type="currency" office:value="112135.3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84974"/>
          <table:table-cell table:style-name="cellNoBoldODS" office:value-type="string" office:string-value="VILLALONGA &amp; SINTES CLIMA SLU"/>
          <table:table-cell table:style-name="cellNoBoldODS" office:value-type="string" office:string-value="Sí"/>
          <table:table-cell table:style-name="cellNoBoldODS-_-monedaODS" office:value-type="currency" office:value="100945.4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J57643363"/>
          <table:table-cell table:style-name="cellNoBoldODS" office:value-type="string" office:string-value="MENORCA VENTANA SC"/>
          <table:table-cell table:style-name="cellNoBoldODS" office:value-type="string" office:string-value="No"/>
          <table:table-cell table:style-name="cellNoBoldODS-_-monedaODS" office:value-type="currency" office:value="98519.010000000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72726078"/>
          <table:table-cell table:style-name="cellNoBoldODS" office:value-type="string" office:string-value="OBRAS BONMAT S.L."/>
          <table:table-cell table:style-name="cellNoBoldODS" office:value-type="string" office:string-value="No"/>
          <table:table-cell table:style-name="cellNoBoldODS-_-monedaODS" office:value-type="currency" office:value="96338.9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44209047"/>
          <table:table-cell table:style-name="cellNoBoldODS" office:value-type="string" office:string-value="TRANSFORMACIONES GAS TERUEL S.L."/>
          <table:table-cell table:style-name="cellNoBoldODS" office:value-type="string" office:string-value="Sí"/>
          <table:table-cell table:style-name="cellNoBoldODS-_-monedaODS" office:value-type="currency" office:value="96197.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18112"/>
          <table:table-cell table:style-name="cellNoBoldODS" office:value-type="string" office:string-value="Llull Sastre, SA"/>
          <table:table-cell table:style-name="cellNoBoldODS" office:value-type="string" office:string-value="No"/>
          <table:table-cell table:style-name="cellNoBoldODS-_-monedaODS" office:value-type="currency" office:value="90614.3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5770547"/>
          <table:table-cell table:style-name="cellNoBoldODS" office:value-type="string" office:string-value="SPORTAN"/>
          <table:table-cell table:style-name="cellNoBoldODS" office:value-type="string" office:string-value="No"/>
          <table:table-cell table:style-name="cellNoBoldODS-_-monedaODS" office:value-type="currency" office:value="88681.6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36790"/>
          <table:table-cell table:style-name="cellNoBoldODS" office:value-type="string" office:string-value="SHAT BALEAR SL"/>
          <table:table-cell table:style-name="cellNoBoldODS" office:value-type="string" office:string-value="No"/>
          <table:table-cell table:style-name="cellNoBoldODS-_-monedaODS" office:value-type="currency" office:value="85547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89196"/>
          <table:table-cell table:style-name="cellNoBoldODS" office:value-type="string" office:string-value="JOAN DE SALORT SERVEIS SLU"/>
          <table:table-cell table:style-name="cellNoBoldODS" office:value-type="string" office:string-value="No"/>
          <table:table-cell table:style-name="cellNoBoldODS-_-monedaODS" office:value-type="currency" office:value="83191.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53437"/>
          <table:table-cell table:style-name="cellNoBoldODS" office:value-type="string" office:string-value="Servicios Subacuáticos Ibiza, SL"/>
          <table:table-cell table:style-name="cellNoBoldODS" office:value-type="string" office:string-value="Sí"/>
          <table:table-cell table:style-name="cellNoBoldODS-_-monedaODS" office:value-type="currency" office:value="79194.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84777"/>
          <table:table-cell table:style-name="cellNoBoldODS" office:value-type="string" office:string-value="TRABAJOS VERTICALES Y MULTISERVICIOS SL"/>
          <table:table-cell table:style-name="cellNoBoldODS" office:value-type="string" office:string-value="Sí"/>
          <table:table-cell table:style-name="cellNoBoldODS-_-monedaODS" office:value-type="currency" office:value="78800.2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410020"/>
          <table:table-cell table:style-name="cellNoBoldODS" office:value-type="string" office:string-value="INMOBILIARIA MONTAURA SL"/>
          <table:table-cell table:style-name="cellNoBoldODS" office:value-type="string" office:string-value="No"/>
          <table:table-cell table:style-name="cellNoBoldODS-_-monedaODS" office:value-type="currency" office:value="77988.730000000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16974"/>
          <table:table-cell table:style-name="cellNoBoldODS" office:value-type="string" office:string-value="INAY ENERGIAS S.L."/>
          <table:table-cell table:style-name="cellNoBoldODS" office:value-type="string" office:string-value="No"/>
          <table:table-cell table:style-name="cellNoBoldODS-_-monedaODS" office:value-type="currency" office:value="74854.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4800**"/>
          <table:table-cell table:style-name="cellNoBoldODS" office:value-type="string" office:string-value="OSCAR ANTONIO ROMERO ECHEVARRIA"/>
          <table:table-cell table:style-name="cellNoBoldODS" office:value-type="string" office:string-value="No"/>
          <table:table-cell table:style-name="cellNoBoldODS-_-monedaODS" office:value-type="currency" office:value="73486.959999999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53433"/>
          <table:table-cell table:style-name="cellNoBoldODS" office:value-type="string" office:string-value="AIRCONCEPT, S.L.U."/>
          <table:table-cell table:style-name="cellNoBoldODS" office:value-type="string" office:string-value="Sí"/>
          <table:table-cell table:style-name="cellNoBoldODS-_-monedaODS" office:value-type="currency" office:value="71023.8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442668"/>
          <table:table-cell table:style-name="cellNoBoldODS" office:value-type="string" office:string-value="EXCAVACIONES S'HORTA S.A."/>
          <table:table-cell table:style-name="cellNoBoldODS" office:value-type="string" office:string-value="No"/>
          <table:table-cell table:style-name="cellNoBoldODS-_-monedaODS" office:value-type="currency" office:value="69795.6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90033"/>
          <table:table-cell table:style-name="cellNoBoldODS" office:value-type="string" office:string-value="Vimp-96, SL"/>
          <table:table-cell table:style-name="cellNoBoldODS" office:value-type="string" office:string-value="No"/>
          <table:table-cell table:style-name="cellNoBoldODS-_-monedaODS" office:value-type="currency" office:value="69531.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454291"/>
          <table:table-cell table:style-name="cellNoBoldODS" office:value-type="string" office:string-value="Benejam Refrigeración sl"/>
          <table:table-cell table:style-name="cellNoBoldODS" office:value-type="string" office:string-value="Sí"/>
          <table:table-cell table:style-name="cellNoBoldODS-_-monedaODS" office:value-type="currency" office:value="68931.2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95011"/>
          <table:table-cell table:style-name="cellNoBoldODS" office:value-type="string" office:string-value="AGLOMERADOS MENORCA SA"/>
          <table:table-cell table:style-name="cellNoBoldODS" office:value-type="string" office:string-value="No"/>
          <table:table-cell table:style-name="cellNoBoldODS-_-monedaODS" office:value-type="currency" office:value="66365.5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455041"/>
          <table:table-cell table:style-name="cellNoBoldODS" office:value-type="string" office:string-value="Amengual Dolç S.A."/>
          <table:table-cell table:style-name="cellNoBoldODS" office:value-type="string" office:string-value="No"/>
          <table:table-cell table:style-name="cellNoBoldODS-_-monedaODS" office:value-type="currency" office:value="64283.97999999999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30610"/>
          <table:table-cell table:style-name="cellNoBoldODS" office:value-type="string" office:string-value="PROJECTES I OBRES REM, SLU,"/>
          <table:table-cell table:style-name="cellNoBoldODS" office:value-type="string" office:string-value="Sí"/>
          <table:table-cell table:style-name="cellNoBoldODS-_-monedaODS" office:value-type="currency" office:value="60308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43480"/>
          <table:table-cell table:style-name="cellNoBoldODS" office:value-type="string" office:string-value="MAYANS INSTAL·LADORS I SERVEIS"/>
          <table:table-cell table:style-name="cellNoBoldODS" office:value-type="string" office:string-value="No"/>
          <table:table-cell table:style-name="cellNoBoldODS-_-monedaODS" office:value-type="currency" office:value="59680.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16009"/>
          <table:table-cell table:style-name="cellNoBoldODS" office:value-type="string" office:string-value="MONTAJES ELECTRICOS MALLORQUINES, SAU"/>
          <table:table-cell table:style-name="cellNoBoldODS" office:value-type="string" office:string-value="No"/>
          <table:table-cell table:style-name="cellNoBoldODS-_-monedaODS" office:value-type="currency" office:value="59352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36401"/>
          <table:table-cell table:style-name="cellNoBoldODS" office:value-type="string" office:string-value="CIMENT FLUID SL"/>
          <table:table-cell table:style-name="cellNoBoldODS" office:value-type="string" office:string-value="Sí"/>
          <table:table-cell table:style-name="cellNoBoldODS-_-monedaODS" office:value-type="currency" office:value="59208.9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529729"/>
          <table:table-cell table:style-name="cellNoBoldODS" office:value-type="string" office:string-value="EXTINT NORD, S.L."/>
          <table:table-cell table:style-name="cellNoBoldODS" office:value-type="string" office:string-value="No"/>
          <table:table-cell table:style-name="cellNoBoldODS-_-monedaODS" office:value-type="currency" office:value="56290.9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03278"/>
          <table:table-cell table:style-name="cellNoBoldODS" office:value-type="string" office:string-value="Reparació de Teulada, SL"/>
          <table:table-cell table:style-name="cellNoBoldODS" office:value-type="string" office:string-value="Sí"/>
          <table:table-cell table:style-name="cellNoBoldODS-_-monedaODS" office:value-type="currency" office:value="55380.49000000000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941883"/>
          <table:table-cell table:style-name="cellNoBoldODS" office:value-type="string" office:string-value="Albañilería J. Lopez, S.L."/>
          <table:table-cell table:style-name="cellNoBoldODS" office:value-type="string" office:string-value="No"/>
          <table:table-cell table:style-name="cellNoBoldODS-_-monedaODS" office:value-type="currency" office:value="54962.88000000000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62200"/>
          <table:table-cell table:style-name="cellNoBoldODS" office:value-type="string" office:string-value="TECNOAGRIN SITO S.L.U."/>
          <table:table-cell table:style-name="cellNoBoldODS" office:value-type="string" office:string-value="No"/>
          <table:table-cell table:style-name="cellNoBoldODS-_-monedaODS" office:value-type="currency" office:value="53712.1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061138"/>
          <table:table-cell table:style-name="cellNoBoldODS" office:value-type="string" office:string-value="Construcciones Osa, SL"/>
          <table:table-cell table:style-name="cellNoBoldODS" office:value-type="string" office:string-value="Sí"/>
          <table:table-cell table:style-name="cellNoBoldODS-_-monedaODS" office:value-type="currency" office:value="53106.7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614877"/>
          <table:table-cell table:style-name="cellNoBoldODS" office:value-type="string" office:string-value="TALTAVULL I ANGLADA, S.L."/>
          <table:table-cell table:style-name="cellNoBoldODS" office:value-type="string" office:string-value="No"/>
          <table:table-cell table:style-name="cellNoBoldODS-_-monedaODS" office:value-type="currency" office:value="52652.4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39425"/>
          <table:table-cell table:style-name="cellNoBoldODS" office:value-type="string" office:string-value="REFORMA MALLORCA MAS OLIVA S.L."/>
          <table:table-cell table:style-name="cellNoBoldODS" office:value-type="string" office:string-value="No"/>
          <table:table-cell table:style-name="cellNoBoldODS-_-monedaODS" office:value-type="currency" office:value="51580.8699999999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38484"/>
          <table:table-cell table:style-name="cellNoBoldODS" office:value-type="string" office:string-value="CLIMAMUT S.L."/>
          <table:table-cell table:style-name="cellNoBoldODS" office:value-type="string" office:string-value="No"/>
          <table:table-cell table:style-name="cellNoBoldODS-_-monedaODS" office:value-type="currency" office:value="51241.0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45142"/>
          <table:table-cell table:style-name="cellNoBoldODS" office:value-type="string" office:string-value="RECAMBIOS Y ACCESORIOS MENORCA S.L."/>
          <table:table-cell table:style-name="cellNoBoldODS" office:value-type="string" office:string-value="No"/>
          <table:table-cell table:style-name="cellNoBoldODS-_-monedaODS" office:value-type="currency" office:value="50830.4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277**"/>
          <table:table-cell table:style-name="cellNoBoldODS" office:value-type="string" office:string-value="GUIEM MULET REBASSA"/>
          <table:table-cell table:style-name="cellNoBoldODS" office:value-type="string" office:string-value="No"/>
          <table:table-cell table:style-name="cellNoBoldODS-_-monedaODS" office:value-type="currency" office:value="5082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669**"/>
          <table:table-cell table:style-name="cellNoBoldODS" office:value-type="string" office:string-value="Oscar Pons Sáez"/>
          <table:table-cell table:style-name="cellNoBoldODS" office:value-type="string" office:string-value="No"/>
          <table:table-cell table:style-name="cellNoBoldODS-_-monedaODS" office:value-type="currency" office:value="49501.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91991"/>
          <table:table-cell table:style-name="cellNoBoldODS" office:value-type="string" office:string-value="INSTALACIONES BASSA FLORIT SL"/>
          <table:table-cell table:style-name="cellNoBoldODS" office:value-type="string" office:string-value="No"/>
          <table:table-cell table:style-name="cellNoBoldODS-_-monedaODS" office:value-type="currency" office:value="49274.4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40688"/>
          <table:table-cell table:style-name="cellNoBoldODS" office:value-type="string" office:string-value="SALAS, REHABILITACIÓN DE FACHADAS S.L."/>
          <table:table-cell table:style-name="cellNoBoldODS" office:value-type="string" office:string-value="No"/>
          <table:table-cell table:style-name="cellNoBoldODS-_-monedaODS" office:value-type="currency" office:value="49198.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21563"/>
          <table:table-cell table:style-name="cellNoBoldODS" office:value-type="string" office:string-value="Mayurca Diseño y Construcciones SLU"/>
          <table:table-cell table:style-name="cellNoBoldODS" office:value-type="string" office:string-value="No"/>
          <table:table-cell table:style-name="cellNoBoldODS-_-monedaODS" office:value-type="currency" office:value="47864.24000000000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199235"/>
          <table:table-cell table:style-name="cellNoBoldODS" office:value-type="string" office:string-value="TECPROIM, S.L."/>
          <table:table-cell table:style-name="cellNoBoldODS" office:value-type="string" office:string-value="No"/>
          <table:table-cell table:style-name="cellNoBoldODS-_-monedaODS" office:value-type="currency" office:value="45840.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56047"/>
          <table:table-cell table:style-name="cellNoBoldODS" office:value-type="string" office:string-value="SERVEIS MARÍTIMS EIVISUB, S.L."/>
          <table:table-cell table:style-name="cellNoBoldODS" office:value-type="string" office:string-value="Sí"/>
          <table:table-cell table:style-name="cellNoBoldODS-_-monedaODS" office:value-type="currency" office:value="45776.7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54593"/>
          <table:table-cell table:style-name="cellNoBoldODS" office:value-type="string" office:string-value="RAMON BENNASSAR SL"/>
          <table:table-cell table:style-name="cellNoBoldODS" office:value-type="string" office:string-value="Sí"/>
          <table:table-cell table:style-name="cellNoBoldODS-_-monedaODS" office:value-type="currency" office:value="45360.2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43300"/>
          <table:table-cell table:style-name="cellNoBoldODS" office:value-type="string" office:string-value="BMO GROUP MALLORCA SL"/>
          <table:table-cell table:style-name="cellNoBoldODS" office:value-type="string" office:string-value="No"/>
          <table:table-cell table:style-name="cellNoBoldODS-_-monedaODS" office:value-type="currency" office:value="43416.93999999999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36867"/>
          <table:table-cell table:style-name="cellNoBoldODS" office:value-type="string" office:string-value="IBIZA HOUSE 2006 SL"/>
          <table:table-cell table:style-name="cellNoBoldODS" office:value-type="string" office:string-value="No"/>
          <table:table-cell table:style-name="cellNoBoldODS-_-monedaODS" office:value-type="currency" office:value="41945.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36764"/>
          <table:table-cell table:style-name="cellNoBoldODS" office:value-type="string" office:string-value="Disnet Balear"/>
          <table:table-cell table:style-name="cellNoBoldODS" office:value-type="string" office:string-value="No"/>
          <table:table-cell table:style-name="cellNoBoldODS-_-monedaODS" office:value-type="currency" office:value="40863.8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67828889"/>
          <table:table-cell table:style-name="cellNoBoldODS" office:value-type="string" office:string-value="IB Security S.L."/>
          <table:table-cell table:style-name="cellNoBoldODS" office:value-type="string" office:string-value="Sí"/>
          <table:table-cell table:style-name="cellNoBoldODS-_-monedaODS" office:value-type="currency" office:value="40360.6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573040"/>
          <table:table-cell table:style-name="cellNoBoldODS" office:value-type="string" office:string-value="INSTALACIONES IBLIMA 2008 SL"/>
          <table:table-cell table:style-name="cellNoBoldODS" office:value-type="string" office:string-value="No"/>
          <table:table-cell table:style-name="cellNoBoldODS-_-monedaODS" office:value-type="currency" office:value="39844.9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161**"/>
          <table:table-cell table:style-name="cellNoBoldODS" office:value-type="string" office:string-value="FERRETERIA FRANCISCO MAS"/>
          <table:table-cell table:style-name="cellNoBoldODS" office:value-type="string" office:string-value="No"/>
          <table:table-cell table:style-name="cellNoBoldODS-_-monedaODS" office:value-type="currency" office:value="37014.0200000000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621674"/>
          <table:table-cell table:style-name="cellNoBoldODS" office:value-type="string" office:string-value="EXCAVACIONES Y OBRA PÚBLICA BOU"/>
          <table:table-cell table:style-name="cellNoBoldODS" office:value-type="string" office:string-value="Sí"/>
          <table:table-cell table:style-name="cellNoBoldODS-_-monedaODS" office:value-type="currency" office:value="36431.0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48782"/>
          <table:table-cell table:style-name="cellNoBoldODS" office:value-type="string" office:string-value="H2O2 SPORT GLOBAL SL"/>
          <table:table-cell table:style-name="cellNoBoldODS" office:value-type="string" office:string-value="No"/>
          <table:table-cell table:style-name="cellNoBoldODS-_-monedaODS" office:value-type="currency" office:value="34793.0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89100"/>
          <table:table-cell table:style-name="cellNoBoldODS" office:value-type="string" office:string-value="FERRERIA PONS I MESTRES SL"/>
          <table:table-cell table:style-name="cellNoBoldODS" office:value-type="string" office:string-value="No"/>
          <table:table-cell table:style-name="cellNoBoldODS-_-monedaODS" office:value-type="currency" office:value="34172.8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716863"/>
          <table:table-cell table:style-name="cellNoBoldODS" office:value-type="string" office:string-value="Treballs del Bosc SL"/>
          <table:table-cell table:style-name="cellNoBoldODS" office:value-type="string" office:string-value="No"/>
          <table:table-cell table:style-name="cellNoBoldODS-_-monedaODS" office:value-type="currency" office:value="33746.5200000000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3870050"/>
          <table:table-cell table:style-name="cellNoBoldODS" office:value-type="string" office:string-value="NP PAINTING SL"/>
          <table:table-cell table:style-name="cellNoBoldODS" office:value-type="string" office:string-value="Sí"/>
          <table:table-cell table:style-name="cellNoBoldODS-_-monedaODS" office:value-type="currency" office:value="33719.6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00604"/>
          <table:table-cell table:style-name="cellNoBoldODS" office:value-type="string" office:string-value="MENORCA OBRES LOGA, S.L."/>
          <table:table-cell table:style-name="cellNoBoldODS" office:value-type="string" office:string-value="No"/>
          <table:table-cell table:style-name="cellNoBoldODS-_-monedaODS" office:value-type="currency" office:value="33718.1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1984590"/>
          <table:table-cell table:style-name="cellNoBoldODS" office:value-type="string" office:string-value="INVERSIÓN BALEAR 2020 SL"/>
          <table:table-cell table:style-name="cellNoBoldODS" office:value-type="string" office:string-value="No"/>
          <table:table-cell table:style-name="cellNoBoldODS-_-monedaODS" office:value-type="currency" office:value="33501.3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334**"/>
          <table:table-cell table:style-name="cellNoBoldODS" office:value-type="string" office:string-value="BEATRIZ MAGDALENA GUERRA PEREZ"/>
          <table:table-cell table:style-name="cellNoBoldODS" office:value-type="string" office:string-value="No"/>
          <table:table-cell table:style-name="cellNoBoldODS-_-monedaODS" office:value-type="currency" office:value="33238.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49023"/>
          <table:table-cell table:style-name="cellNoBoldODS" office:value-type="string" office:string-value="CRISTAL.LERIA TOT VIDRE S.L."/>
          <table:table-cell table:style-name="cellNoBoldODS" office:value-type="string" office:string-value="No"/>
          <table:table-cell table:style-name="cellNoBoldODS-_-monedaODS" office:value-type="currency" office:value="32482.0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59543"/>
          <table:table-cell table:style-name="cellNoBoldODS" office:value-type="string" office:string-value="SUR-OESTE DE MALLORCA SL"/>
          <table:table-cell table:style-name="cellNoBoldODS" office:value-type="string" office:string-value="No"/>
          <table:table-cell table:style-name="cellNoBoldODS-_-monedaODS" office:value-type="currency" office:value="32365.9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07000029"/>
          <table:table-cell table:style-name="cellNoBoldODS" office:value-type="string" office:string-value="EMAYA"/>
          <table:table-cell table:style-name="cellNoBoldODS" office:value-type="string" office:string-value="No"/>
          <table:table-cell table:style-name="cellNoBoldODS-_-monedaODS" office:value-type="currency" office:value="32133.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43734"/>
          <table:table-cell table:style-name="cellNoBoldODS" office:value-type="string" office:string-value="DITANA SERVICIOS, SL"/>
          <table:table-cell table:style-name="cellNoBoldODS" office:value-type="string" office:string-value="No"/>
          <table:table-cell table:style-name="cellNoBoldODS-_-monedaODS" office:value-type="currency" office:value="31851.6200000000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J57649824"/>
          <table:table-cell table:style-name="cellNoBoldODS" office:value-type="string" office:string-value="ROCASA SCP"/>
          <table:table-cell table:style-name="cellNoBoldODS" office:value-type="string" office:string-value="No"/>
          <table:table-cell table:style-name="cellNoBoldODS-_-monedaODS" office:value-type="currency" office:value="30177.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61921"/>
          <table:table-cell table:style-name="cellNoBoldODS" office:value-type="string" office:string-value="FRANCISCO PONS TRUYOL S.L."/>
          <table:table-cell table:style-name="cellNoBoldODS" office:value-type="string" office:string-value="No"/>
          <table:table-cell table:style-name="cellNoBoldODS-_-monedaODS" office:value-type="currency" office:value="28957.71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715**"/>
          <table:table-cell table:style-name="cellNoBoldODS" office:value-type="string" office:string-value="ALBERTO MORENO MUÑOZ"/>
          <table:table-cell table:style-name="cellNoBoldODS" office:value-type="string" office:string-value="No"/>
          <table:table-cell table:style-name="cellNoBoldODS-_-monedaODS" office:value-type="currency" office:value="28641.6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489304"/>
          <table:table-cell table:style-name="cellNoBoldODS" office:value-type="string" office:string-value="ASCENSORES EXCEL S.L."/>
          <table:table-cell table:style-name="cellNoBoldODS" office:value-type="string" office:string-value="No"/>
          <table:table-cell table:style-name="cellNoBoldODS-_-monedaODS" office:value-type="currency" office:value="28457.9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8251**"/>
          <table:table-cell table:style-name="cellNoBoldODS" office:value-type="string" office:string-value="MIGUEL ANGEL MATEU GIMENO (CIUTAT VERTICAL)"/>
          <table:table-cell table:style-name="cellNoBoldODS" office:value-type="string" office:string-value="No"/>
          <table:table-cell table:style-name="cellNoBoldODS-_-monedaODS" office:value-type="currency" office:value="28395.800000000003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350787"/>
          <table:table-cell table:style-name="cellNoBoldODS" office:value-type="string" office:string-value="Frit Tot Obra SL"/>
          <table:table-cell table:style-name="cellNoBoldODS" office:value-type="string" office:string-value="No"/>
          <table:table-cell table:style-name="cellNoBoldODS-_-monedaODS" office:value-type="currency" office:value="27542.3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26925"/>
          <table:table-cell table:style-name="cellNoBoldODS" office:value-type="string" office:string-value="ESTROI MALLORCA SL"/>
          <table:table-cell table:style-name="cellNoBoldODS" office:value-type="string" office:string-value="No"/>
          <table:table-cell table:style-name="cellNoBoldODS-_-monedaODS" office:value-type="currency" office:value="26873.8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8325482"/>
          <table:table-cell table:style-name="cellNoBoldODS" office:value-type="string" office:string-value="QUIBAC SL"/>
          <table:table-cell table:style-name="cellNoBoldODS" office:value-type="string" office:string-value="Sí"/>
          <table:table-cell table:style-name="cellNoBoldODS-_-monedaODS" office:value-type="currency" office:value="25211.69999999999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504475"/>
          <table:table-cell table:style-name="cellNoBoldODS" office:value-type="string" office:string-value="MARCAS VIALES MENORCA"/>
          <table:table-cell table:style-name="cellNoBoldODS" office:value-type="string" office:string-value="Sí"/>
          <table:table-cell table:style-name="cellNoBoldODS-_-monedaODS" office:value-type="currency" office:value="24108.48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6129**"/>
          <table:table-cell table:style-name="cellNoBoldODS" office:value-type="string" office:string-value="CARLOS LLULL RIERA"/>
          <table:table-cell table:style-name="cellNoBoldODS" office:value-type="string" office:string-value="No"/>
          <table:table-cell table:style-name="cellNoBoldODS-_-monedaODS" office:value-type="currency" office:value="23645.2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8481**"/>
          <table:table-cell table:style-name="cellNoBoldODS" office:value-type="string" office:string-value="JOSÉ ECHEVERRÍA CURA (FENÓLICOS MALLORCA)"/>
          <table:table-cell table:style-name="cellNoBoldODS" office:value-type="string" office:string-value="No"/>
          <table:table-cell table:style-name="cellNoBoldODS-_-monedaODS" office:value-type="currency" office:value="2057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16532954"/>
          <table:table-cell table:style-name="cellNoBoldODS" office:value-type="string" office:string-value="Metalmesherreria S.L."/>
          <table:table-cell table:style-name="cellNoBoldODS" office:value-type="string" office:string-value="Sí"/>
          <table:table-cell table:style-name="cellNoBoldODS-_-monedaODS" office:value-type="currency" office:value="20204.76000000000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09962"/>
          <table:table-cell table:style-name="cellNoBoldODS" office:value-type="string" office:string-value="COOPER SERVICIOS ELÉCTRICOS SL"/>
          <table:table-cell table:style-name="cellNoBoldODS" office:value-type="string" office:string-value="Sí"/>
          <table:table-cell table:style-name="cellNoBoldODS-_-monedaODS" office:value-type="currency" office:value="19947.08999999999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2784**"/>
          <table:table-cell table:style-name="cellNoBoldODS" office:value-type="string" office:string-value="ANTONIO PUIGSERVER BIBILONI"/>
          <table:table-cell table:style-name="cellNoBoldODS" office:value-type="string" office:string-value="No"/>
          <table:table-cell table:style-name="cellNoBoldODS-_-monedaODS" office:value-type="currency" office:value="19235.2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697378"/>
          <table:table-cell table:style-name="cellNoBoldODS" office:value-type="string" office:string-value="Bartolomé Adrover e Hijos"/>
          <table:table-cell table:style-name="cellNoBoldODS" office:value-type="string" office:string-value="No"/>
          <table:table-cell table:style-name="cellNoBoldODS-_-monedaODS" office:value-type="currency" office:value="18420.5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0838**"/>
          <table:table-cell table:style-name="cellNoBoldODS" office:value-type="string" office:string-value="CONSTANTINO GALLARDO MARTINEZ"/>
          <table:table-cell table:style-name="cellNoBoldODS" office:value-type="string" office:string-value="Sí"/>
          <table:table-cell table:style-name="cellNoBoldODS-_-monedaODS" office:value-type="currency" office:value="18071.3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48117881"/>
          <table:table-cell table:style-name="cellNoBoldODS" office:value-type="string" office:string-value="ELECTRICIDAD N OSES SA"/>
          <table:table-cell table:style-name="cellNoBoldODS" office:value-type="string" office:string-value="No"/>
          <table:table-cell table:style-name="cellNoBoldODS-_-monedaODS" office:value-type="currency" office:value="17557.7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82625021"/>
          <table:table-cell table:style-name="cellNoBoldODS" office:value-type="string" office:string-value="REDEXIS GAS"/>
          <table:table-cell table:style-name="cellNoBoldODS" office:value-type="string" office:string-value="No"/>
          <table:table-cell table:style-name="cellNoBoldODS-_-monedaODS" office:value-type="currency" office:value="17504.6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32781"/>
          <table:table-cell table:style-name="cellNoBoldODS" office:value-type="string" office:string-value="CONSTRUCCIONES CONTRACORRIENTE SL"/>
          <table:table-cell table:style-name="cellNoBoldODS" office:value-type="string" office:string-value="No"/>
          <table:table-cell table:style-name="cellNoBoldODS-_-monedaODS" office:value-type="currency" office:value="15065.1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052631"/>
          <table:table-cell table:style-name="cellNoBoldODS" office:value-type="string" office:string-value="COMERCIAL MUNAR Y TEJEDOR SL"/>
          <table:table-cell table:style-name="cellNoBoldODS" office:value-type="string" office:string-value="No"/>
          <table:table-cell table:style-name="cellNoBoldODS-_-monedaODS" office:value-type="currency" office:value="14913.2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72725542"/>
          <table:table-cell table:style-name="cellNoBoldODS" office:value-type="string" office:string-value="CAPTEL INSTAL·LACIONS &amp; PROJECTES S.L"/>
          <table:table-cell table:style-name="cellNoBoldODS" office:value-type="string" office:string-value="Sí"/>
          <table:table-cell table:style-name="cellNoBoldODS-_-monedaODS" office:value-type="currency" office:value="14866.5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512**"/>
          <table:table-cell table:style-name="cellNoBoldODS" office:value-type="string" office:string-value="MIQUEL NIELL COLL"/>
          <table:table-cell table:style-name="cellNoBoldODS" office:value-type="string" office:string-value="No"/>
          <table:table-cell table:style-name="cellNoBoldODS-_-monedaODS" office:value-type="currency" office:value="14036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410061"/>
          <table:table-cell table:style-name="cellNoBoldODS" office:value-type="string" office:string-value="BALTYC OBRAS Y SERVICIOS SLU"/>
          <table:table-cell table:style-name="cellNoBoldODS" office:value-type="string" office:string-value="No"/>
          <table:table-cell table:style-name="cellNoBoldODS-_-monedaODS" office:value-type="currency" office:value="13667.69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78958964"/>
          <table:table-cell table:style-name="cellNoBoldODS" office:value-type="string" office:string-value="ASSA ABLOY ENTRANCE SYSTEMS SPAIN SAU"/>
          <table:table-cell table:style-name="cellNoBoldODS" office:value-type="string" office:string-value="No"/>
          <table:table-cell table:style-name="cellNoBoldODS-_-monedaODS" office:value-type="currency" office:value="12584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795080"/>
          <table:table-cell table:style-name="cellNoBoldODS" office:value-type="string" office:string-value="QUATRE LLAMPS DE VERGA BLANCA SLU"/>
          <table:table-cell table:style-name="cellNoBoldODS" office:value-type="string" office:string-value="No"/>
          <table:table-cell table:style-name="cellNoBoldODS-_-monedaODS" office:value-type="currency" office:value="10951.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634933"/>
          <table:table-cell table:style-name="cellNoBoldODS" office:value-type="string" office:string-value="Llitherma S.L."/>
          <table:table-cell table:style-name="cellNoBoldODS" office:value-type="string" office:string-value="No"/>
          <table:table-cell table:style-name="cellNoBoldODS-_-monedaODS" office:value-type="currency" office:value="10273.00999999999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4341**"/>
          <table:table-cell table:style-name="cellNoBoldODS" office:value-type="string" office:string-value="Francisco Javier Lorenzo Cano"/>
          <table:table-cell table:style-name="cellNoBoldODS" office:value-type="string" office:string-value="Sí"/>
          <table:table-cell table:style-name="cellNoBoldODS-_-monedaODS" office:value-type="currency" office:value="8618.0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890949"/>
          <table:table-cell table:style-name="cellNoBoldODS" office:value-type="string" office:string-value="BONET GERMANS DOORDS S.L."/>
          <table:table-cell table:style-name="cellNoBoldODS" office:value-type="string" office:string-value="Sí"/>
          <table:table-cell table:style-name="cellNoBoldODS-_-monedaODS" office:value-type="currency" office:value="7678.18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813**"/>
          <table:table-cell table:style-name="cellNoBoldODS" office:value-type="string" office:string-value="Nadal Vallespir Frau"/>
          <table:table-cell table:style-name="cellNoBoldODS" office:value-type="string" office:string-value="Sí"/>
          <table:table-cell table:style-name="cellNoBoldODS-_-monedaODS" office:value-type="currency" office:value="4947.76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7356**"/>
          <table:table-cell table:style-name="cellNoBoldODS" office:value-type="string" office:string-value="ISIDRO LLOBET PÉREZ"/>
          <table:table-cell table:style-name="cellNoBoldODS" office:value-type="string" office:string-value="No"/>
          <table:table-cell table:style-name="cellNoBoldODS-_-monedaODS" office:value-type="currency" office:value="4391.2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1649**"/>
          <table:table-cell table:style-name="cellNoBoldODS" office:value-type="string" office:string-value="FRANCISCO MELIS TOUS"/>
          <table:table-cell table:style-name="cellNoBoldODS" office:value-type="string" office:string-value="No"/>
          <table:table-cell table:style-name="cellNoBoldODS-_-monedaODS" office:value-type="currency" office:value="4368.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5301155"/>
          <table:table-cell table:style-name="cellNoBoldODS" office:value-type="string" office:string-value="INSTAL·LACIONS I SERVEIS BIT SL"/>
          <table:table-cell table:style-name="cellNoBoldODS" office:value-type="string" office:string-value="Sí"/>
          <table:table-cell table:style-name="cellNoBoldODS-_-monedaODS" office:value-type="currency" office:value="4226.81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07850290"/>
          <table:table-cell table:style-name="cellNoBoldODS" office:value-type="string" office:string-value="IMPERDECO BALEAR SL"/>
          <table:table-cell table:style-name="cellNoBoldODS" office:value-type="string" office:string-value="Sí"/>
          <table:table-cell table:style-name="cellNoBoldODS-_-monedaODS" office:value-type="currency" office:value="3206.7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155806"/>
          <table:table-cell table:style-name="cellNoBoldODS" office:value-type="string" office:string-value="ALOU BARCELO SL"/>
          <table:table-cell table:style-name="cellNoBoldODS" office:value-type="string" office:string-value="Sí"/>
          <table:table-cell table:style-name="cellNoBoldODS-_-monedaODS" office:value-type="currency" office:value="2330.85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6480**"/>
          <table:table-cell table:style-name="cellNoBoldODS" office:value-type="string" office:string-value="JUAN BERNAT SERRA PICORNELL"/>
          <table:table-cell table:style-name="cellNoBoldODS" office:value-type="string" office:string-value="No"/>
          <table:table-cell table:style-name="cellNoBoldODS-_-monedaODS" office:value-type="currency" office:value="1723.04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***5788**"/>
          <table:table-cell table:style-name="cellNoBoldODS" office:value-type="string" office:string-value="Pau Mora Carretero"/>
          <table:table-cell table:style-name="cellNoBoldODS" office:value-type="string" office:string-value="Sí"/>
          <table:table-cell table:style-name="cellNoBoldODS-_-monedaODS" office:value-type="currency" office:value="1603.52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B57942245"/>
          <table:table-cell table:style-name="cellNoBoldODS" office:value-type="string" office:string-value="OBRA SECA TECHOS Y TABIQUES SLU"/>
          <table:table-cell table:style-name="cellNoBoldODS" office:value-type="string" office:string-value="No"/>
          <table:table-cell table:style-name="cellNoBoldODS-_-monedaODS" office:value-type="currency" office:value="1036.67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U16551863"/>
          <table:table-cell table:style-name="cellNoBoldODS" office:value-type="string" office:string-value="UTE OBRA EDAR CAMP DE MAR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2"/>
        </table:table-row>
        <table:table-row table:style-name="rowFila">
          <table:table-cell table:style-name="cellNoBoldODS" office:value-type="string" office:string-value="A57648388"/>
          <table:table-cell table:style-name="cellNoBoldODS" office:value-type="string" office:string-value="Concesionaria Gran Hospital Can Misses"/>
          <table:table-cell table:style-name="cellNoBoldODS" office:value-type="string" office:string-value="No"/>
          <table:table-cell table:style-name="cellNoBoldODS-_-monedaODS" office:value-type="currency" office:value="3.798813397E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44812667"/>
          <table:table-cell table:style-name="cellNoBoldODS" office:value-type="string" office:string-value="UTE METRO PARC BIT"/>
          <table:table-cell table:style-name="cellNoBoldODS" office:value-type="string" office:string-value="No"/>
          <table:table-cell table:style-name="cellNoBoldODS-_-monedaODS" office:value-type="currency" office:value="3.496909479E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67097"/>
          <table:table-cell table:style-name="cellNoBoldODS" office:value-type="string" office:string-value="TECNOLOGIA DE LA CONSTRUCCION Y OBRAS PUBLICAS, S.A. -  ANTONIO Y DIEGO, S.A."/>
          <table:table-cell table:style-name="cellNoBoldODS" office:value-type="string" office:string-value="Sí"/>
          <table:table-cell table:style-name="cellNoBoldODS-_-monedaODS" office:value-type="currency" office:value="9368413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2119166"/>
          <table:table-cell table:style-name="cellNoBoldODS" office:value-type="string" office:string-value="UTE EMERGIS CONSTRUCCION S.L.- CONSTRUCCIONES ALEA,S.L."/>
          <table:table-cell table:style-name="cellNoBoldODS" office:value-type="string" office:string-value="No"/>
          <table:table-cell table:style-name="cellNoBoldODS-_-monedaODS" office:value-type="currency" office:value="81089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017986"/>
          <table:table-cell table:style-name="cellNoBoldODS" office:value-type="string" office:string-value="VIAS Y CONSTRUCCIONES, S.A."/>
          <table:table-cell table:style-name="cellNoBoldODS" office:value-type="string" office:string-value="No"/>
          <table:table-cell table:style-name="cellNoBoldODS-_-monedaODS" office:value-type="currency" office:value="8000372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6557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NoBoldODS-_-monedaODS" office:value-type="currency" office:value="7030950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05730"/>
          <table:table-cell table:style-name="cellNoBoldODS" office:value-type="string" office:string-value="UTE FACSA-MASCARÓ"/>
          <table:table-cell table:style-name="cellNoBoldODS" office:value-type="string" office:string-value="No"/>
          <table:table-cell table:style-name="cellNoBoldODS-_-monedaODS" office:value-type="currency" office:value="5358129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3907185"/>
          <table:table-cell table:style-name="cellNoBoldODS" office:value-type="string" office:string-value="SERRANO AZNAR OBRAS PÚBLICAS SLU"/>
          <table:table-cell table:style-name="cellNoBoldODS" office:value-type="string" office:string-value="No"/>
          <table:table-cell table:style-name="cellNoBoldODS-_-monedaODS" office:value-type="currency" office:value="4999870.8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92557"/>
          <table:table-cell table:style-name="cellNoBoldODS" office:value-type="string" office:string-value="Acsa, Obras e Infraestructuras, S.A.U. y DEPURACIÓN DE AGUAS DEL MEDITERRÁNEO, S.L."/>
          <table:table-cell table:style-name="cellNoBoldODS" office:value-type="string" office:string-value="No"/>
          <table:table-cell table:style-name="cellNoBoldODS-_-monedaODS" office:value-type="currency" office:value="4490230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467622"/>
          <table:table-cell table:style-name="cellNoBoldODS" office:value-type="string" office:string-value="CONSTRUCTORA DEL CARDONER, S.A."/>
          <table:table-cell table:style-name="cellNoBoldODS" office:value-type="string" office:string-value="Sí"/>
          <table:table-cell table:style-name="cellNoBoldODS-_-monedaODS" office:value-type="currency" office:value="4414755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4079"/>
          <table:table-cell table:style-name="cellNoBoldODS" office:value-type="string" office:string-value="UTE ZIMA DESARROLLOS INTEGRALES, S.L. - CONSTRUCCIONES LA VID, S.A"/>
          <table:table-cell table:style-name="cellNoBoldODS" office:value-type="string" office:string-value="No"/>
          <table:table-cell table:style-name="cellNoBoldODS-_-monedaODS" office:value-type="currency" office:value="3392133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9536"/>
          <table:table-cell table:style-name="cellNoBoldODS" office:value-type="string" office:string-value="TECNOLOGIA DE LA CONSTRUCCION Y OBRAS PUBLICAS, S.A. - ANTONIO Y DIEGO, S.A."/>
          <table:table-cell table:style-name="cellNoBoldODS" office:value-type="string" office:string-value="Sí"/>
          <table:table-cell table:style-name="cellNoBoldODS-_-monedaODS" office:value-type="currency" office:value="2882917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335347"/>
          <table:table-cell table:style-name="cellNoBoldODS" office:value-type="string" office:string-value="CONSCYTEC, S.L.U."/>
          <table:table-cell table:style-name="cellNoBoldODS" office:value-type="string" office:string-value="Sí"/>
          <table:table-cell table:style-name="cellNoBoldODS-_-monedaODS" office:value-type="currency" office:value="2407733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55592"/>
          <table:table-cell table:style-name="cellNoBoldODS" office:value-type="string" office:string-value="UTE CEIP ESCOLA NOVA LLULL SASTRE – ESTEL."/>
          <table:table-cell table:style-name="cellNoBoldODS" office:value-type="string" office:string-value="No"/>
          <table:table-cell table:style-name="cellNoBoldODS-_-monedaODS" office:value-type="currency" office:value="2229523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078516"/>
          <table:table-cell table:style-name="cellNoBoldODS" office:value-type="string" office:string-value="BAUEN EMPRESA CONSTRUCTORA, S.A.U."/>
          <table:table-cell table:style-name="cellNoBoldODS" office:value-type="string" office:string-value="Sí"/>
          <table:table-cell table:style-name="cellNoBoldODS-_-monedaODS" office:value-type="currency" office:value="2199470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199287"/>
          <table:table-cell table:style-name="cellNoBoldODS" office:value-type="string" office:string-value="UTE COPCISA SA - CONSTRUCCIONES OLIVES SL"/>
          <table:table-cell table:style-name="cellNoBoldODS" office:value-type="string" office:string-value="No"/>
          <table:table-cell table:style-name="cellNoBoldODS-_-monedaODS" office:value-type="currency" office:value="2104553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49926"/>
          <table:table-cell table:style-name="cellNoBoldODS" office:value-type="string" office:string-value="CONSTRUCCIONS ARTIGUES TRUYOLS, S.L."/>
          <table:table-cell table:style-name="cellNoBoldODS" office:value-type="string" office:string-value="Sí"/>
          <table:table-cell table:style-name="cellNoBoldODS-_-monedaODS" office:value-type="currency" office:value="2043799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1839523"/>
          <table:table-cell table:style-name="cellNoBoldODS" office:value-type="string" office:string-value="FONSAN GESTIÓN Y CONSTRUCCIÓN, S.L."/>
          <table:table-cell table:style-name="cellNoBoldODS" office:value-type="string" office:string-value="Sí"/>
          <table:table-cell table:style-name="cellNoBoldODS-_-monedaODS" office:value-type="currency" office:value="1967039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42962977"/>
          <table:table-cell table:style-name="cellNoBoldODS" office:value-type="string" office:string-value="UTE ZIMA DESARROLLOS INTEGRALES, S.L., PEGIRO, S.L. EXPEDIENTE 036/21"/>
          <table:table-cell table:style-name="cellNoBoldODS" office:value-type="string" office:string-value="No"/>
          <table:table-cell table:style-name="cellNoBoldODS-_-monedaODS" office:value-type="currency" office:value="1730178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138921"/>
          <table:table-cell table:style-name="cellNoBoldODS" office:value-type="string" office:string-value="ELECTRONIC TRAFIC, S.A."/>
          <table:table-cell table:style-name="cellNoBoldODS" office:value-type="string" office:string-value="No"/>
          <table:table-cell table:style-name="cellNoBoldODS-_-monedaODS" office:value-type="currency" office:value="1643861.8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27573"/>
          <table:table-cell table:style-name="cellNoBoldODS" office:value-type="string" office:string-value="UTE EXCAVACIONES MEDINA Y MELCHOR MASCARO SAU"/>
          <table:table-cell table:style-name="cellNoBoldODS" office:value-type="string" office:string-value="No"/>
          <table:table-cell table:style-name="cellNoBoldODS-_-monedaODS" office:value-type="currency" office:value="1570967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1788041"/>
          <table:table-cell table:style-name="cellNoBoldODS" office:value-type="string" office:string-value="ENDESA X SERVICIOS, S.L."/>
          <table:table-cell table:style-name="cellNoBoldODS" office:value-type="string" office:string-value="No"/>
          <table:table-cell table:style-name="cellNoBoldODS-_-monedaODS" office:value-type="currency" office:value="1520522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312544"/>
          <table:table-cell table:style-name="cellNoBoldODS" office:value-type="string" office:string-value="POLYTECH SYSTEMS, S.L. Y VICTOR TORMO, S.L. EN UTE"/>
          <table:table-cell table:style-name="cellNoBoldODS" office:value-type="string" office:string-value="Sí"/>
          <table:table-cell table:style-name="cellNoBoldODS-_-monedaODS" office:value-type="currency" office:value="1414264.1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6589991"/>
          <table:table-cell table:style-name="cellNoBoldODS" office:value-type="string" office:string-value="SOLUCIONES SOLURBAN, S.L."/>
          <table:table-cell table:style-name="cellNoBoldODS" office:value-type="string" office:string-value="No"/>
          <table:table-cell table:style-name="cellNoBoldODS-_-monedaODS" office:value-type="currency" office:value="1195567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1324"/>
          <table:table-cell table:style-name="cellNoBoldODS" office:value-type="string" office:string-value="UTE ROVER -VIAS Y OBRAS PUBLICAS S.A."/>
          <table:table-cell table:style-name="cellNoBoldODS" office:value-type="string" office:string-value="No"/>
          <table:table-cell table:style-name="cellNoBoldODS-_-monedaODS" office:value-type="currency" office:value="891046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03746"/>
          <table:table-cell table:style-name="cellNoBoldODS" office:value-type="string" office:string-value="UTE ALBAIDA INFRAESTRUCTURAS SA-TALLERES Y GRUAS GONZÁLEZ SL"/>
          <table:table-cell table:style-name="cellNoBoldODS" office:value-type="string" office:string-value="No"/>
          <table:table-cell table:style-name="cellNoBoldODS-_-monedaODS" office:value-type="currency" office:value="877319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8037592"/>
          <table:table-cell table:style-name="cellNoBoldODS" office:value-type="string" office:string-value="FREYSSINET, SAU"/>
          <table:table-cell table:style-name="cellNoBoldODS" office:value-type="string" office:string-value="Sí"/>
          <table:table-cell table:style-name="cellNoBoldODS-_-monedaODS" office:value-type="currency" office:value="741695.0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3611451"/>
          <table:table-cell table:style-name="cellNoBoldODS" office:value-type="string" office:string-value="CONSTRUCCIONES Y DESARROLLOS TUDMIR SL"/>
          <table:table-cell table:style-name="cellNoBoldODS" office:value-type="string" office:string-value="No"/>
          <table:table-cell table:style-name="cellNoBoldODS-_-monedaODS" office:value-type="currency" office:value="660852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198844"/>
          <table:table-cell table:style-name="cellNoBoldODS" office:value-type="string" office:string-value="UTE COPCISA SA / CONSTRUCCIONES OLIVES SL"/>
          <table:table-cell table:style-name="cellNoBoldODS" office:value-type="string" office:string-value="No"/>
          <table:table-cell table:style-name="cellNoBoldODS-_-monedaODS" office:value-type="currency" office:value="635756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4968056"/>
          <table:table-cell table:style-name="cellNoBoldODS" office:value-type="string" office:string-value="CONSTRUCTIA, OBRAS E INGENIERÍA, SL"/>
          <table:table-cell table:style-name="cellNoBoldODS" office:value-type="string" office:string-value="No"/>
          <table:table-cell table:style-name="cellNoBoldODS-_-monedaODS" office:value-type="currency" office:value="634866.3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344430"/>
          <table:table-cell table:style-name="cellNoBoldODS" office:value-type="string" office:string-value="Urbialba, S.L."/>
          <table:table-cell table:style-name="cellNoBoldODS" office:value-type="string" office:string-value="No"/>
          <table:table-cell table:style-name="cellNoBoldODS-_-monedaODS" office:value-type="currency" office:value="489551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366382"/>
          <table:table-cell table:style-name="cellNoBoldODS" office:value-type="string" office:string-value="SACYR CONSTRUCCIÓN SA"/>
          <table:table-cell table:style-name="cellNoBoldODS" office:value-type="string" office:string-value="No"/>
          <table:table-cell table:style-name="cellNoBoldODS-_-monedaODS" office:value-type="currency" office:value="484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581661"/>
          <table:table-cell table:style-name="cellNoBoldODS" office:value-type="string" office:string-value="ENFORCED LABORATORY UNIVERSAL,S.L."/>
          <table:table-cell table:style-name="cellNoBoldODS" office:value-type="string" office:string-value="No"/>
          <table:table-cell table:style-name="cellNoBoldODS-_-monedaODS" office:value-type="currency" office:value="422237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12846"/>
          <table:table-cell table:style-name="cellNoBoldODS" office:value-type="string" office:string-value="UTE COPCISA, SA - CONSTRUCCIONES OLIVES, SL"/>
          <table:table-cell table:style-name="cellNoBoldODS" office:value-type="string" office:string-value="No"/>
          <table:table-cell table:style-name="cellNoBoldODS-_-monedaODS" office:value-type="currency" office:value="408877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926606"/>
          <table:table-cell table:style-name="cellNoBoldODS" office:value-type="string" office:string-value="NERCO INFRAESTRUCTURAS SL"/>
          <table:table-cell table:style-name="cellNoBoldODS" office:value-type="string" office:string-value="No"/>
          <table:table-cell table:style-name="cellNoBoldODS-_-monedaODS" office:value-type="currency" office:value="406293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775542"/>
          <table:table-cell table:style-name="cellNoBoldODS" office:value-type="string" office:string-value="Ingeniería MASRED S.L."/>
          <table:table-cell table:style-name="cellNoBoldODS" office:value-type="string" office:string-value="Sí"/>
          <table:table-cell table:style-name="cellNoBoldODS-_-monedaODS" office:value-type="currency" office:value="395919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54387"/>
          <table:table-cell table:style-name="cellNoBoldODS" office:value-type="string" office:string-value="COPCISA, S.A.-CONSTRUCCIONES OLIVES S.L."/>
          <table:table-cell table:style-name="cellNoBoldODS" office:value-type="string" office:string-value="No"/>
          <table:table-cell table:style-name="cellNoBoldODS-_-monedaODS" office:value-type="currency" office:value="376521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102883"/>
          <table:table-cell table:style-name="cellNoBoldODS" office:value-type="string" office:string-value="2DOS calor &amp; energia SL"/>
          <table:table-cell table:style-name="cellNoBoldODS" office:value-type="string" office:string-value="Sí"/>
          <table:table-cell table:style-name="cellNoBoldODS-_-monedaODS" office:value-type="currency" office:value="355065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84355"/>
          <table:table-cell table:style-name="cellNoBoldODS" office:value-type="string" office:string-value="MOTECAL S.L."/>
          <table:table-cell table:style-name="cellNoBoldODS" office:value-type="string" office:string-value="No"/>
          <table:table-cell table:style-name="cellNoBoldODS-_-monedaODS" office:value-type="currency" office:value="355036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451684"/>
          <table:table-cell table:style-name="cellNoBoldODS" office:value-type="string" office:string-value="UTE BOMBAS DE CALOR HOSPITAL FORMENTERA"/>
          <table:table-cell table:style-name="cellNoBoldODS" office:value-type="string" office:string-value="Sí"/>
          <table:table-cell table:style-name="cellNoBoldODS-_-monedaODS" office:value-type="currency" office:value="308533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410850"/>
          <table:table-cell table:style-name="cellNoBoldODS" office:value-type="string" office:string-value="OBRAS Y PAVIMENTOS ESPECIALES, S.A"/>
          <table:table-cell table:style-name="cellNoBoldODS" office:value-type="string" office:string-value="Sí"/>
          <table:table-cell table:style-name="cellNoBoldODS-_-monedaODS" office:value-type="currency" office:value="288617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5526674"/>
          <table:table-cell table:style-name="cellNoBoldODS" office:value-type="string" office:string-value="Imuntanya"/>
          <table:table-cell table:style-name="cellNoBoldODS" office:value-type="string" office:string-value="No"/>
          <table:table-cell table:style-name="cellNoBoldODS-_-monedaODS" office:value-type="currency" office:value="282071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19413"/>
          <table:table-cell table:style-name="cellNoBoldODS" office:value-type="string" office:string-value="TECNIC INVERSIONES Y CONTRATAS, S.L."/>
          <table:table-cell table:style-name="cellNoBoldODS" office:value-type="string" office:string-value="Sí"/>
          <table:table-cell table:style-name="cellNoBoldODS-_-monedaODS" office:value-type="currency" office:value="252515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95113361  A26019992"/>
          <table:table-cell table:style-name="cellNoBoldODS" office:value-type="string" office:string-value="UTE. Acciona Agua S.A. FCC Aqualia"/>
          <table:table-cell table:style-name="cellNoBoldODS" office:value-type="string" office:string-value="No"/>
          <table:table-cell table:style-name="cellNoBoldODS-_-monedaODS" office:value-type="currency" office:value="233837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151244"/>
          <table:table-cell table:style-name="cellNoBoldODS" office:value-type="string" office:string-value="MEJORAS, SERVICIOS Y PROYECTOS INTEGRALES, S.A"/>
          <table:table-cell table:style-name="cellNoBoldODS" office:value-type="string" office:string-value="No"/>
          <table:table-cell table:style-name="cellNoBoldODS-_-monedaODS" office:value-type="currency" office:value="214695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912273"/>
          <table:table-cell table:style-name="cellNoBoldODS" office:value-type="string" office:string-value="URSA INFRAESTRUCTURAS, S.L."/>
          <table:table-cell table:style-name="cellNoBoldODS" office:value-type="string" office:string-value="Sí"/>
          <table:table-cell table:style-name="cellNoBoldODS-_-monedaODS" office:value-type="currency" office:value="205203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93278"/>
          <table:table-cell table:style-name="cellNoBoldODS" office:value-type="string" office:string-value="SIE Balear SLP"/>
          <table:table-cell table:style-name="cellNoBoldODS" office:value-type="string" office:string-value="No"/>
          <table:table-cell table:style-name="cellNoBoldODS-_-monedaODS" office:value-type="currency" office:value="149017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3260020"/>
          <table:table-cell table:style-name="cellNoBoldODS" office:value-type="string" office:string-value="SOLER GLOBAL SERVICE,S.L."/>
          <table:table-cell table:style-name="cellNoBoldODS" office:value-type="string" office:string-value="No"/>
          <table:table-cell table:style-name="cellNoBoldODS-_-monedaODS" office:value-type="currency" office:value="136970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522955"/>
          <table:table-cell table:style-name="cellNoBoldODS" office:value-type="string" office:string-value="ETRA BONAL, S.A."/>
          <table:table-cell table:style-name="cellNoBoldODS" office:value-type="string" office:string-value="No"/>
          <table:table-cell table:style-name="cellNoBoldODS-_-monedaODS" office:value-type="currency" office:value="123616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2202029"/>
          <table:table-cell table:style-name="cellNoBoldODS" office:value-type="string" office:string-value="UTE   Electricidad Ferysan y Fersitec Proyectos y Tecnologías."/>
          <table:table-cell table:style-name="cellNoBoldODS" office:value-type="string" office:string-value="No"/>
          <table:table-cell table:style-name="cellNoBoldODS-_-monedaODS" office:value-type="currency" office:value="11979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W0021332B"/>
          <table:table-cell table:style-name="cellNoBoldODS" office:value-type="string" office:string-value="NIPRO EUROPE, S.A. SUC. EN ESPAÑA"/>
          <table:table-cell table:style-name="cellNoBoldODS" office:value-type="string" office:string-value="No"/>
          <table:table-cell table:style-name="cellNoBoldODS-_-monedaODS" office:value-type="currency" office:value="119324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7057253"/>
          <table:table-cell table:style-name="cellNoBoldODS" office:value-type="string" office:string-value="PICUADRADO, S.L."/>
          <table:table-cell table:style-name="cellNoBoldODS" office:value-type="string" office:string-value="No"/>
          <table:table-cell table:style-name="cellNoBoldODS-_-monedaODS" office:value-type="currency" office:value="112664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73729"/>
          <table:table-cell table:style-name="cellNoBoldODS" office:value-type="string" office:string-value="CONSTRUCCIONS 9 FUTUR BALEAR SL"/>
          <table:table-cell table:style-name="cellNoBoldODS" office:value-type="string" office:string-value="No"/>
          <table:table-cell table:style-name="cellNoBoldODS-_-monedaODS" office:value-type="currency" office:value="106755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17387"/>
          <table:table-cell table:style-name="cellNoBoldODS" office:value-type="string" office:string-value="EXCAVACIONES Y CONSTRUCCIONES BRISCAR S.L."/>
          <table:table-cell table:style-name="cellNoBoldODS" office:value-type="string" office:string-value="No"/>
          <table:table-cell table:style-name="cellNoBoldODS-_-monedaODS" office:value-type="currency" office:value="105821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7600001"/>
          <table:table-cell table:style-name="cellNoBoldODS" office:value-type="string" office:string-value="Assistacasa 2005 SL"/>
          <table:table-cell table:style-name="cellNoBoldODS" office:value-type="string" office:string-value="No"/>
          <table:table-cell table:style-name="cellNoBoldODS-_-monedaODS" office:value-type="currency" office:value="92852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95367"/>
          <table:table-cell table:style-name="cellNoBoldODS" office:value-type="string" office:string-value="Aglomerados Ibiza S.A."/>
          <table:table-cell table:style-name="cellNoBoldODS" office:value-type="string" office:string-value="Sí"/>
          <table:table-cell table:style-name="cellNoBoldODS-_-monedaODS" office:value-type="currency" office:value="8425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531638"/>
          <table:table-cell table:style-name="cellNoBoldODS" office:value-type="string" office:string-value="FRIO CORTES, S.L."/>
          <table:table-cell table:style-name="cellNoBoldODS" office:value-type="string" office:string-value="Sí"/>
          <table:table-cell table:style-name="cellNoBoldODS-_-monedaODS" office:value-type="currency" office:value="80607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89987"/>
          <table:table-cell table:style-name="cellNoBoldODS" office:value-type="string" office:string-value="EXCAVACIONS PELDEMEL, S.L."/>
          <table:table-cell table:style-name="cellNoBoldODS" office:value-type="string" office:string-value="Sí"/>
          <table:table-cell table:style-name="cellNoBoldODS-_-monedaODS" office:value-type="currency" office:value="77118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4821206"/>
          <table:table-cell table:style-name="cellNoBoldODS" office:value-type="string" office:string-value="BUGAR Ingeniería y Proyectos, S.L."/>
          <table:table-cell table:style-name="cellNoBoldODS" office:value-type="string" office:string-value="No"/>
          <table:table-cell table:style-name="cellNoBoldODS-_-monedaODS" office:value-type="currency" office:value="75009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76438"/>
          <table:table-cell table:style-name="cellNoBoldODS" office:value-type="string" office:string-value="HIMAR CONSTRUCCIONS I CONTRACTES SL"/>
          <table:table-cell table:style-name="cellNoBoldODS" office:value-type="string" office:string-value="No"/>
          <table:table-cell table:style-name="cellNoBoldODS-_-monedaODS" office:value-type="currency" office:value="67488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4705458"/>
          <table:table-cell table:style-name="cellNoBoldODS" office:value-type="string" office:string-value="ZAID INSTALADORA S.L."/>
          <table:table-cell table:style-name="cellNoBoldODS" office:value-type="string" office:string-value="Sí"/>
          <table:table-cell table:style-name="cellNoBoldODS-_-monedaODS" office:value-type="currency" office:value="67263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72911"/>
          <table:table-cell table:style-name="cellNoBoldODS" office:value-type="string" office:string-value="ELECTRICA PUIGCERCOS SAU"/>
          <table:table-cell table:style-name="cellNoBoldODS" office:value-type="string" office:string-value="No"/>
          <table:table-cell table:style-name="cellNoBoldODS-_-monedaODS" office:value-type="currency" office:value="65699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701676"/>
          <table:table-cell table:style-name="cellNoBoldODS" office:value-type="string" office:string-value="SEALAND ON OFFSHRORE SERVICES, SL."/>
          <table:table-cell table:style-name="cellNoBoldODS" office:value-type="string" office:string-value="Sí"/>
          <table:table-cell table:style-name="cellNoBoldODS-_-monedaODS" office:value-type="currency" office:value="62224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899636"/>
          <table:table-cell table:style-name="cellNoBoldODS" office:value-type="string" office:string-value="Ferreteria Can Seguina"/>
          <table:table-cell table:style-name="cellNoBoldODS" office:value-type="string" office:string-value="No"/>
          <table:table-cell table:style-name="cellNoBoldODS-_-monedaODS" office:value-type="currency" office:value="6043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62411"/>
          <table:table-cell table:style-name="cellNoBoldODS" office:value-type="string" office:string-value="HERO TECNO CONSTRUCCIÓ SL"/>
          <table:table-cell table:style-name="cellNoBoldODS" office:value-type="string" office:string-value="No"/>
          <table:table-cell table:style-name="cellNoBoldODS-_-monedaODS" office:value-type="currency" office:value="60330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253**"/>
          <table:table-cell table:style-name="cellNoBoldODS" office:value-type="string" office:string-value="GASIFREDSAC SL"/>
          <table:table-cell table:style-name="cellNoBoldODS" office:value-type="string" office:string-value="No"/>
          <table:table-cell table:style-name="cellNoBoldODS-_-monedaODS" office:value-type="currency" office:value="60090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4200A"/>
          <table:table-cell table:style-name="cellNoBoldODS" office:value-type="string" office:string-value="Llodrà Pascual Obres S.L"/>
          <table:table-cell table:style-name="cellNoBoldODS" office:value-type="string" office:string-value="No"/>
          <table:table-cell table:style-name="cellNoBoldODS-_-monedaODS" office:value-type="currency" office:value="59867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691411"/>
          <table:table-cell table:style-name="cellNoBoldODS" office:value-type="string" office:string-value="DECOR VALLES 2000, S.L."/>
          <table:table-cell table:style-name="cellNoBoldODS" office:value-type="string" office:string-value="Sí"/>
          <table:table-cell table:style-name="cellNoBoldODS-_-monedaODS" office:value-type="currency" office:value="59224.5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8213220"/>
          <table:table-cell table:style-name="cellNoBoldODS" office:value-type="string" office:string-value="TH MANTENIMIENTO, S.L.U."/>
          <table:table-cell table:style-name="cellNoBoldODS" office:value-type="string" office:string-value="Sí"/>
          <table:table-cell table:style-name="cellNoBoldODS-_-monedaODS" office:value-type="currency" office:value="57751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31554"/>
          <table:table-cell table:style-name="cellNoBoldODS" office:value-type="string" office:string-value="JARDINERIA MALLORQUINA, S.L.  (JARMA)"/>
          <table:table-cell table:style-name="cellNoBoldODS" office:value-type="string" office:string-value="Sí"/>
          <table:table-cell table:style-name="cellNoBoldODS-_-monedaODS" office:value-type="currency" office:value="5772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677**"/>
          <table:table-cell table:style-name="cellNoBoldODS" office:value-type="string" office:string-value="casado"/>
          <table:table-cell table:style-name="cellNoBoldODS" office:value-type="string" office:string-value="No"/>
          <table:table-cell table:style-name="cellNoBoldODS-_-monedaODS" office:value-type="currency" office:value="5538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47951"/>
          <table:table-cell table:style-name="cellNoBoldODS" office:value-type="string" office:string-value="Port Dock Balear, S.L."/>
          <table:table-cell table:style-name="cellNoBoldODS" office:value-type="string" office:string-value="No"/>
          <table:table-cell table:style-name="cellNoBoldODS-_-monedaODS" office:value-type="currency" office:value="53611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2376"/>
          <table:table-cell table:style-name="cellNoBoldODS" office:value-type="string" office:string-value="Promansub S.L."/>
          <table:table-cell table:style-name="cellNoBoldODS" office:value-type="string" office:string-value="No"/>
          <table:table-cell table:style-name="cellNoBoldODS-_-monedaODS" office:value-type="currency" office:value="51215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39864"/>
          <table:table-cell table:style-name="cellNoBoldODS" office:value-type="string" office:string-value="Tritur Palm, SL"/>
          <table:table-cell table:style-name="cellNoBoldODS" office:value-type="string" office:string-value="No"/>
          <table:table-cell table:style-name="cellNoBoldODS-_-monedaODS" office:value-type="currency" office:value="49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83814"/>
          <table:table-cell table:style-name="cellNoBoldODS" office:value-type="string" office:string-value="Savia Proyectos y Mantenimientos, S.L."/>
          <table:table-cell table:style-name="cellNoBoldODS" office:value-type="string" office:string-value="No"/>
          <table:table-cell table:style-name="cellNoBoldODS-_-monedaODS" office:value-type="currency" office:value="48395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353335"/>
          <table:table-cell table:style-name="cellNoBoldODS" office:value-type="string" office:string-value="WASHINTON INTERNACIONAL SA"/>
          <table:table-cell table:style-name="cellNoBoldODS" office:value-type="string" office:string-value="No"/>
          <table:table-cell table:style-name="cellNoBoldODS-_-monedaODS" office:value-type="currency" office:value="48393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9121612"/>
          <table:table-cell table:style-name="cellNoBoldODS" office:value-type="string" office:string-value="JOHNSON CONTROLS ESPAÑA S.L."/>
          <table:table-cell table:style-name="cellNoBoldODS" office:value-type="string" office:string-value="No"/>
          <table:table-cell table:style-name="cellNoBoldODS-_-monedaODS" office:value-type="currency" office:value="48393.7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69053"/>
          <table:table-cell table:style-name="cellNoBoldODS" office:value-type="string" office:string-value="TANCANT ESPAIS SL"/>
          <table:table-cell table:style-name="cellNoBoldODS" office:value-type="string" office:string-value="No"/>
          <table:table-cell table:style-name="cellNoBoldODS-_-monedaODS" office:value-type="currency" office:value="48383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2631"/>
          <table:table-cell table:style-name="cellNoBoldODS" office:value-type="string" office:string-value="GESTIÓN Y PROYECTOS IBDISSENY SL"/>
          <table:table-cell table:style-name="cellNoBoldODS" office:value-type="string" office:string-value="No"/>
          <table:table-cell table:style-name="cellNoBoldODS-_-monedaODS" office:value-type="currency" office:value="48378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99807"/>
          <table:table-cell table:style-name="cellNoBoldODS" office:value-type="string" office:string-value="Perforaciones Joan des Gall, SL"/>
          <table:table-cell table:style-name="cellNoBoldODS" office:value-type="string" office:string-value="Sí"/>
          <table:table-cell table:style-name="cellNoBoldODS-_-monedaODS" office:value-type="currency" office:value="48375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2536835"/>
          <table:table-cell table:style-name="cellNoBoldODS" office:value-type="string" office:string-value="Soluciones Industriales y Tratamientos Ambientales, S.L."/>
          <table:table-cell table:style-name="cellNoBoldODS" office:value-type="string" office:string-value="No"/>
          <table:table-cell table:style-name="cellNoBoldODS-_-monedaODS" office:value-type="currency" office:value="4836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1382816"/>
          <table:table-cell table:style-name="cellNoBoldODS" office:value-type="string" office:string-value="ENERPARKING, S.L."/>
          <table:table-cell table:style-name="cellNoBoldODS" office:value-type="string" office:string-value="Sí"/>
          <table:table-cell table:style-name="cellNoBoldODS-_-monedaODS" office:value-type="currency" office:value="4836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885096"/>
          <table:table-cell table:style-name="cellNoBoldODS" office:value-type="string" office:string-value="FAW Logistics Solutions, SL"/>
          <table:table-cell table:style-name="cellNoBoldODS" office:value-type="string" office:string-value="No"/>
          <table:table-cell table:style-name="cellNoBoldODS-_-monedaODS" office:value-type="currency" office:value="48352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76405"/>
          <table:table-cell table:style-name="cellNoBoldODS" office:value-type="string" office:string-value="TÉCNICAS DE SEGURIDAD Y CONTROL S.L."/>
          <table:table-cell table:style-name="cellNoBoldODS" office:value-type="string" office:string-value="No"/>
          <table:table-cell table:style-name="cellNoBoldODS-_-monedaODS" office:value-type="currency" office:value="4833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70412"/>
          <table:table-cell table:style-name="cellNoBoldODS" office:value-type="string" office:string-value="NORTH SAT 2.0. S.L."/>
          <table:table-cell table:style-name="cellNoBoldODS" office:value-type="string" office:string-value="Sí"/>
          <table:table-cell table:style-name="cellNoBoldODS-_-monedaODS" office:value-type="currency" office:value="48278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52331"/>
          <table:table-cell table:style-name="cellNoBoldODS" office:value-type="string" office:string-value="Fibrotec, SL"/>
          <table:table-cell table:style-name="cellNoBoldODS" office:value-type="string" office:string-value="Sí"/>
          <table:table-cell table:style-name="cellNoBoldODS-_-monedaODS" office:value-type="currency" office:value="48206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4242613"/>
          <table:table-cell table:style-name="cellNoBoldODS" office:value-type="string" office:string-value="MIRAY CONSULTING, S.L."/>
          <table:table-cell table:style-name="cellNoBoldODS" office:value-type="string" office:string-value="No"/>
          <table:table-cell table:style-name="cellNoBoldODS-_-monedaODS" office:value-type="currency" office:value="48205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168698"/>
          <table:table-cell table:style-name="cellNoBoldODS" office:value-type="string" office:string-value="NITLUX, S.A."/>
          <table:table-cell table:style-name="cellNoBoldODS" office:value-type="string" office:string-value="No"/>
          <table:table-cell table:style-name="cellNoBoldODS-_-monedaODS" office:value-type="currency" office:value="48203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2412586"/>
          <table:table-cell table:style-name="cellNoBoldODS" office:value-type="string" office:string-value="Sistrol SA"/>
          <table:table-cell table:style-name="cellNoBoldODS" office:value-type="string" office:string-value="No"/>
          <table:table-cell table:style-name="cellNoBoldODS-_-monedaODS" office:value-type="currency" office:value="48176.8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6019992"/>
          <table:table-cell table:style-name="cellNoBoldODS" office:value-type="string" office:string-value="FCC Aqualia, S.A."/>
          <table:table-cell table:style-name="cellNoBoldODS" office:value-type="string" office:string-value="No"/>
          <table:table-cell table:style-name="cellNoBoldODS-_-monedaODS" office:value-type="currency" office:value="48145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4200"/>
          <table:table-cell table:style-name="cellNoBoldODS" office:value-type="string" office:string-value="Llodrà Pascual Obres, SL"/>
          <table:table-cell table:style-name="cellNoBoldODS" office:value-type="string" office:string-value="No"/>
          <table:table-cell table:style-name="cellNoBoldODS-_-monedaODS" office:value-type="currency" office:value="48009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56151"/>
          <table:table-cell table:style-name="cellNoBoldODS" office:value-type="string" office:string-value="CONSTRUCCIONES GARMADIA SL"/>
          <table:table-cell table:style-name="cellNoBoldODS" office:value-type="string" office:string-value="Sí"/>
          <table:table-cell table:style-name="cellNoBoldODS-_-monedaODS" office:value-type="currency" office:value="47983.2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Juan Francisco Macarro Ferrer"/>
          <table:table-cell table:style-name="cellNoBoldODS" office:value-type="string" office:string-value="Sí"/>
          <table:table-cell table:style-name="cellNoBoldODS-_-monedaODS" office:value-type="currency" office:value="47955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86245"/>
          <table:table-cell table:style-name="cellNoBoldODS" office:value-type="string" office:string-value="CALVIÀ BALEAR DE FACHADAS"/>
          <table:table-cell table:style-name="cellNoBoldODS" office:value-type="string" office:string-value="No"/>
          <table:table-cell table:style-name="cellNoBoldODS-_-monedaODS" office:value-type="currency" office:value="47943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51393"/>
          <table:table-cell table:style-name="cellNoBoldODS" office:value-type="string" office:string-value="Fusteria G. Mir Pons S.L"/>
          <table:table-cell table:style-name="cellNoBoldODS" office:value-type="string" office:string-value="No"/>
          <table:table-cell table:style-name="cellNoBoldODS-_-monedaODS" office:value-type="currency" office:value="47879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18949"/>
          <table:table-cell table:style-name="cellNoBoldODS" office:value-type="string" office:string-value="Acústica Industrial de Tecnologias Medioambientales, SL"/>
          <table:table-cell table:style-name="cellNoBoldODS" office:value-type="string" office:string-value="No"/>
          <table:table-cell table:style-name="cellNoBoldODS-_-monedaODS" office:value-type="currency" office:value="47831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Vicente Marí Marí"/>
          <table:table-cell table:style-name="cellNoBoldODS" office:value-type="string" office:string-value="No"/>
          <table:table-cell table:style-name="cellNoBoldODS-_-monedaODS" office:value-type="currency" office:value="4779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0133"/>
          <table:table-cell table:style-name="cellNoBoldODS" office:value-type="string" office:string-value="CONSTRUCCIONES HNOS MORAGUES FONT SL"/>
          <table:table-cell table:style-name="cellNoBoldODS" office:value-type="string" office:string-value="Sí"/>
          <table:table-cell table:style-name="cellNoBoldODS-_-monedaODS" office:value-type="currency" office:value="47709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9072"/>
          <table:table-cell table:style-name="cellNoBoldODS" office:value-type="string" office:string-value="MIQUEL Instalaciones Sanitarias y Calefacción, S.L."/>
          <table:table-cell table:style-name="cellNoBoldODS" office:value-type="string" office:string-value="No"/>
          <table:table-cell table:style-name="cellNoBoldODS-_-monedaODS" office:value-type="currency" office:value="47663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28652"/>
          <table:table-cell table:style-name="cellNoBoldODS" office:value-type="string" office:string-value="VALERTO CONSTRUCCIONES S.L."/>
          <table:table-cell table:style-name="cellNoBoldODS" office:value-type="string" office:string-value="No"/>
          <table:table-cell table:style-name="cellNoBoldODS-_-monedaODS" office:value-type="currency" office:value="47525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55434"/>
          <table:table-cell table:style-name="cellNoBoldODS" office:value-type="string" office:string-value="IMPERMEABILIZACIONES PETRUS SL"/>
          <table:table-cell table:style-name="cellNoBoldODS" office:value-type="string" office:string-value="No"/>
          <table:table-cell table:style-name="cellNoBoldODS-_-monedaODS" office:value-type="currency" office:value="47144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250**"/>
          <table:table-cell table:style-name="cellNoBoldODS" office:value-type="string" office:string-value="COSTEL PINDEA"/>
          <table:table-cell table:style-name="cellNoBoldODS" office:value-type="string" office:string-value="No"/>
          <table:table-cell table:style-name="cellNoBoldODS-_-monedaODS" office:value-type="currency" office:value="47116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1878819D"/>
          <table:table-cell table:style-name="cellNoBoldODS" office:value-type="string" office:string-value="OSCAR MOISÉS ROMERO LEIVA"/>
          <table:table-cell table:style-name="cellNoBoldODS" office:value-type="string" office:string-value="Sí"/>
          <table:table-cell table:style-name="cellNoBoldODS-_-monedaODS" office:value-type="currency" office:value="47096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329436"/>
          <table:table-cell table:style-name="cellNoBoldODS" office:value-type="string" office:string-value="EXCAVACIONES GINARD, SL"/>
          <table:table-cell table:style-name="cellNoBoldODS" office:value-type="string" office:string-value="No"/>
          <table:table-cell table:style-name="cellNoBoldODS-_-monedaODS" office:value-type="currency" office:value="46736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52966"/>
          <table:table-cell table:style-name="cellNoBoldODS" office:value-type="string" office:string-value="Odraisi Construcciones, S.L.U"/>
          <table:table-cell table:style-name="cellNoBoldODS" office:value-type="string" office:string-value="No"/>
          <table:table-cell table:style-name="cellNoBoldODS-_-monedaODS" office:value-type="currency" office:value="46431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74032"/>
          <table:table-cell table:style-name="cellNoBoldODS" office:value-type="string" office:string-value="GOET ARQUITECTURA I INTERIORISME, S.L.P."/>
          <table:table-cell table:style-name="cellNoBoldODS" office:value-type="string" office:string-value="No"/>
          <table:table-cell table:style-name="cellNoBoldODS-_-monedaODS" office:value-type="currency" office:value="46321.8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8354"/>
          <table:table-cell table:style-name="cellNoBoldODS" office:value-type="string" office:string-value="SEGURIDAD PONENT, S.L."/>
          <table:table-cell table:style-name="cellNoBoldODS" office:value-type="string" office:string-value="Sí"/>
          <table:table-cell table:style-name="cellNoBoldODS-_-monedaODS" office:value-type="currency" office:value="46266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3262"/>
          <table:table-cell table:style-name="cellNoBoldODS" office:value-type="string" office:string-value="CONSTRUCTEC en edificios S.L"/>
          <table:table-cell table:style-name="cellNoBoldODS" office:value-type="string" office:string-value="No"/>
          <table:table-cell table:style-name="cellNoBoldODS-_-monedaODS" office:value-type="currency" office:value="46258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33768"/>
          <table:table-cell table:style-name="cellNoBoldODS" office:value-type="string" office:string-value="Construcciones y Reformas Ramos Mateo SL"/>
          <table:table-cell table:style-name="cellNoBoldODS" office:value-type="string" office:string-value="No"/>
          <table:table-cell table:style-name="cellNoBoldODS-_-monedaODS" office:value-type="currency" office:value="45846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40471"/>
          <table:table-cell table:style-name="cellNoBoldODS" office:value-type="string" office:string-value="TECMAN-LLUCMAJOR S.L."/>
          <table:table-cell table:style-name="cellNoBoldODS" office:value-type="string" office:string-value="Sí"/>
          <table:table-cell table:style-name="cellNoBoldODS-_-monedaODS" office:value-type="currency" office:value="45463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835334"/>
          <table:table-cell table:style-name="cellNoBoldODS" office:value-type="string" office:string-value="UNIDAD TÉCNICA DE INNOVACIÓN Y DESARROLLO, S.L."/>
          <table:table-cell table:style-name="cellNoBoldODS" office:value-type="string" office:string-value="No"/>
          <table:table-cell table:style-name="cellNoBoldODS-_-monedaODS" office:value-type="currency" office:value="45422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6773550"/>
          <table:table-cell table:style-name="cellNoBoldODS" office:value-type="string" office:string-value="PIONEROS 5120 SL"/>
          <table:table-cell table:style-name="cellNoBoldODS" office:value-type="string" office:string-value="Sí"/>
          <table:table-cell table:style-name="cellNoBoldODS-_-monedaODS" office:value-type="currency" office:value="45267.4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37923"/>
          <table:table-cell table:style-name="cellNoBoldODS" office:value-type="string" office:string-value="CONSTRUCCIONES GRAN VIOBRA SL"/>
          <table:table-cell table:style-name="cellNoBoldODS" office:value-type="string" office:string-value="No"/>
          <table:table-cell table:style-name="cellNoBoldODS-_-monedaODS" office:value-type="currency" office:value="45160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74293"/>
          <table:table-cell table:style-name="cellNoBoldODS" office:value-type="string" office:string-value="ICLIMA S.L."/>
          <table:table-cell table:style-name="cellNoBoldODS" office:value-type="string" office:string-value="Sí"/>
          <table:table-cell table:style-name="cellNoBoldODS-_-monedaODS" office:value-type="currency" office:value="45003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92**"/>
          <table:table-cell table:style-name="cellNoBoldODS" office:value-type="string" office:string-value="PAREJA BURITICA ARGENIS"/>
          <table:table-cell table:style-name="cellNoBoldODS" office:value-type="string" office:string-value="Sí"/>
          <table:table-cell table:style-name="cellNoBoldODS-_-monedaODS" office:value-type="currency" office:value="44766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66808"/>
          <table:table-cell table:style-name="cellNoBoldODS" office:value-type="string" office:string-value="Imperciutadella S.L.U."/>
          <table:table-cell table:style-name="cellNoBoldODS" office:value-type="string" office:string-value="Sí"/>
          <table:table-cell table:style-name="cellNoBoldODS-_-monedaODS" office:value-type="currency" office:value="44577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31859"/>
          <table:table-cell table:style-name="cellNoBoldODS" office:value-type="string" office:string-value="SOLID INGECON, SLU"/>
          <table:table-cell table:style-name="cellNoBoldODS" office:value-type="string" office:string-value="Sí"/>
          <table:table-cell table:style-name="cellNoBoldODS-_-monedaODS" office:value-type="currency" office:value="44544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03691"/>
          <table:table-cell table:style-name="cellNoBoldODS" office:value-type="string" office:string-value="Excavaciones Moll, S.L."/>
          <table:table-cell table:style-name="cellNoBoldODS" office:value-type="string" office:string-value="No"/>
          <table:table-cell table:style-name="cellNoBoldODS-_-monedaODS" office:value-type="currency" office:value="4383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501**"/>
          <table:table-cell table:style-name="cellNoBoldODS" office:value-type="string" office:string-value="David Ruiz Sanemeterio"/>
          <table:table-cell table:style-name="cellNoBoldODS" office:value-type="string" office:string-value="Sí"/>
          <table:table-cell table:style-name="cellNoBoldODS-_-monedaODS" office:value-type="currency" office:value="43680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78939576"/>
          <table:table-cell table:style-name="cellNoBoldODS" office:value-type="string" office:string-value="Af Steelcase, SA"/>
          <table:table-cell table:style-name="cellNoBoldODS" office:value-type="string" office:string-value="No"/>
          <table:table-cell table:style-name="cellNoBoldODS-_-monedaODS" office:value-type="currency" office:value="43648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4109097"/>
          <table:table-cell table:style-name="cellNoBoldODS" office:value-type="string" office:string-value="Ecogalaico Innovación, SL"/>
          <table:table-cell table:style-name="cellNoBoldODS" office:value-type="string" office:string-value="No"/>
          <table:table-cell table:style-name="cellNoBoldODS-_-monedaODS" office:value-type="currency" office:value="434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97655"/>
          <table:table-cell table:style-name="cellNoBoldODS" office:value-type="string" office:string-value="Tecnimac Maquinaria S.L"/>
          <table:table-cell table:style-name="cellNoBoldODS" office:value-type="string" office:string-value="No"/>
          <table:table-cell table:style-name="cellNoBoldODS-_-monedaODS" office:value-type="currency" office:value="43319.8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285**"/>
          <table:table-cell table:style-name="cellNoBoldODS" office:value-type="string" office:string-value="RAFAEL DE SANTIAGO NICOLAU"/>
          <table:table-cell table:style-name="cellNoBoldODS" office:value-type="string" office:string-value="Sí"/>
          <table:table-cell table:style-name="cellNoBoldODS-_-monedaODS" office:value-type="currency" office:value="43229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248354"/>
          <table:table-cell table:style-name="cellNoBoldODS" office:value-type="string" office:string-value="Servicios y Construcciones Madeira, S.A"/>
          <table:table-cell table:style-name="cellNoBoldODS" office:value-type="string" office:string-value="No"/>
          <table:table-cell table:style-name="cellNoBoldODS-_-monedaODS" office:value-type="currency" office:value="43197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60567"/>
          <table:table-cell table:style-name="cellNoBoldODS" office:value-type="string" office:string-value="PROINSER 2008, S.L."/>
          <table:table-cell table:style-name="cellNoBoldODS" office:value-type="string" office:string-value="No"/>
          <table:table-cell table:style-name="cellNoBoldODS-_-monedaODS" office:value-type="currency" office:value="42213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4388"/>
          <table:table-cell table:style-name="cellNoBoldODS" office:value-type="string" office:string-value="CASAL CONSTRUCCIONS, S.L"/>
          <table:table-cell table:style-name="cellNoBoldODS" office:value-type="string" office:string-value="No"/>
          <table:table-cell table:style-name="cellNoBoldODS-_-monedaODS" office:value-type="currency" office:value="41797.3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966**"/>
          <table:table-cell table:style-name="cellNoBoldODS" office:value-type="string" office:string-value="CONSTRUCCIONS PASCUAL DARDER MAYOL"/>
          <table:table-cell table:style-name="cellNoBoldODS" office:value-type="string" office:string-value="No"/>
          <table:table-cell table:style-name="cellNoBoldODS-_-monedaODS" office:value-type="currency" office:value="41724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07710"/>
          <table:table-cell table:style-name="cellNoBoldODS" office:value-type="string" office:string-value="CONSTRUCCIONES FERNÁNDEZ NÁJERA SL"/>
          <table:table-cell table:style-name="cellNoBoldODS" office:value-type="string" office:string-value="No"/>
          <table:table-cell table:style-name="cellNoBoldODS-_-monedaODS" office:value-type="currency" office:value="4151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8290"/>
          <table:table-cell table:style-name="cellNoBoldODS" office:value-type="string" office:string-value="MAESTRE OBRAS Y SERVICIOS, SL"/>
          <table:table-cell table:style-name="cellNoBoldODS" office:value-type="string" office:string-value="Sí"/>
          <table:table-cell table:style-name="cellNoBoldODS-_-monedaODS" office:value-type="currency" office:value="41100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963517"/>
          <table:table-cell table:style-name="cellNoBoldODS" office:value-type="string" office:string-value="Croma Desarrolla S.L."/>
          <table:table-cell table:style-name="cellNoBoldODS" office:value-type="string" office:string-value="Sí"/>
          <table:table-cell table:style-name="cellNoBoldODS-_-monedaODS" office:value-type="currency" office:value="41000.7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47689"/>
          <table:table-cell table:style-name="cellNoBoldODS" office:value-type="string" office:string-value="Claudio y Manuel Proyectos S.L."/>
          <table:table-cell table:style-name="cellNoBoldODS" office:value-type="string" office:string-value="Sí"/>
          <table:table-cell table:style-name="cellNoBoldODS-_-monedaODS" office:value-type="currency" office:value="40664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910341"/>
          <table:table-cell table:style-name="cellNoBoldODS" office:value-type="string" office:string-value="FESOCA, C.B."/>
          <table:table-cell table:style-name="cellNoBoldODS" office:value-type="string" office:string-value="No"/>
          <table:table-cell table:style-name="cellNoBoldODS-_-monedaODS" office:value-type="currency" office:value="39687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785**"/>
          <table:table-cell table:style-name="cellNoBoldODS" office:value-type="string" office:string-value="Rafel Guardiola Pascual"/>
          <table:table-cell table:style-name="cellNoBoldODS" office:value-type="string" office:string-value="No"/>
          <table:table-cell table:style-name="cellNoBoldODS-_-monedaODS" office:value-type="currency" office:value="38680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99524"/>
          <table:table-cell table:style-name="cellNoBoldODS" office:value-type="string" office:string-value="PLASTIC SILLER, S.L."/>
          <table:table-cell table:style-name="cellNoBoldODS" office:value-type="string" office:string-value="No"/>
          <table:table-cell table:style-name="cellNoBoldODS-_-monedaODS" office:value-type="currency" office:value="38655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601781"/>
          <table:table-cell table:style-name="cellNoBoldODS" office:value-type="string" office:string-value="IBÉRIKA DE MONTAJES INDUSTRIALES 2018 SL"/>
          <table:table-cell table:style-name="cellNoBoldODS" office:value-type="string" office:string-value="No"/>
          <table:table-cell table:style-name="cellNoBoldODS-_-monedaODS" office:value-type="currency" office:value="38166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38824"/>
          <table:table-cell table:style-name="cellNoBoldODS" office:value-type="string" office:string-value="SOCIEDAD GESTORA CETIS, SL"/>
          <table:table-cell table:style-name="cellNoBoldODS" office:value-type="string" office:string-value="No"/>
          <table:table-cell table:style-name="cellNoBoldODS-_-monedaODS" office:value-type="currency" office:value="38123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7680806"/>
          <table:table-cell table:style-name="cellNoBoldODS" office:value-type="string" office:string-value="AL LADO CONSULTORES S.L."/>
          <table:table-cell table:style-name="cellNoBoldODS" office:value-type="string" office:string-value="Sí"/>
          <table:table-cell table:style-name="cellNoBoldODS-_-monedaODS" office:value-type="currency" office:value="38004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37901"/>
          <table:table-cell table:style-name="cellNoBoldODS" office:value-type="string" office:string-value="BLANC I BLANC PROMOCIONS SL"/>
          <table:table-cell table:style-name="cellNoBoldODS" office:value-type="string" office:string-value="No"/>
          <table:table-cell table:style-name="cellNoBoldODS-_-monedaODS" office:value-type="currency" office:value="37752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407471"/>
          <table:table-cell table:style-name="cellNoBoldODS" office:value-type="string" office:string-value="HUMICLIMA SAC, S.A"/>
          <table:table-cell table:style-name="cellNoBoldODS" office:value-type="string" office:string-value="No"/>
          <table:table-cell table:style-name="cellNoBoldODS-_-monedaODS" office:value-type="currency" office:value="37307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3779815"/>
          <table:table-cell table:style-name="cellNoBoldODS" office:value-type="string" office:string-value="Zaragoza 2012 grupo constructor S.L.U"/>
          <table:table-cell table:style-name="cellNoBoldODS" office:value-type="string" office:string-value="No"/>
          <table:table-cell table:style-name="cellNoBoldODS-_-monedaODS" office:value-type="currency" office:value="37186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871192"/>
          <table:table-cell table:style-name="cellNoBoldODS" office:value-type="string" office:string-value="ALGECO CONSTRUCCIONES MODULARES SL"/>
          <table:table-cell table:style-name="cellNoBoldODS" office:value-type="string" office:string-value="No"/>
          <table:table-cell table:style-name="cellNoBoldODS-_-monedaODS" office:value-type="currency" office:value="37110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46093"/>
          <table:table-cell table:style-name="cellNoBoldODS" office:value-type="string" office:string-value="Egos International Works SLU"/>
          <table:table-cell table:style-name="cellNoBoldODS" office:value-type="string" office:string-value="No"/>
          <table:table-cell table:style-name="cellNoBoldODS-_-monedaODS" office:value-type="currency" office:value="36420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2949597"/>
          <table:table-cell table:style-name="cellNoBoldODS" office:value-type="string" office:string-value="RM TOT SERVEIS SL"/>
          <table:table-cell table:style-name="cellNoBoldODS" office:value-type="string" office:string-value="No"/>
          <table:table-cell table:style-name="cellNoBoldODS-_-monedaODS" office:value-type="currency" office:value="35617.8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455**"/>
          <table:table-cell table:style-name="cellNoBoldODS" office:value-type="string" office:string-value="JOSÉ ANTONIO CARRERAS BENEJAM"/>
          <table:table-cell table:style-name="cellNoBoldODS" office:value-type="string" office:string-value="No"/>
          <table:table-cell table:style-name="cellNoBoldODS-_-monedaODS" office:value-type="currency" office:value="35525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88605"/>
          <table:table-cell table:style-name="cellNoBoldODS" office:value-type="string" office:string-value="Puertas Automáticas Vicente Sarrion, SLL"/>
          <table:table-cell table:style-name="cellNoBoldODS" office:value-type="string" office:string-value="Sí"/>
          <table:table-cell table:style-name="cellNoBoldODS-_-monedaODS" office:value-type="currency" office:value="35361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610552"/>
          <table:table-cell table:style-name="cellNoBoldODS" office:value-type="string" office:string-value="UTE REFORMA PORT DE FORNELLS FASE I"/>
          <table:table-cell table:style-name="cellNoBoldODS" office:value-type="string" office:string-value="No"/>
          <table:table-cell table:style-name="cellNoBoldODS-_-monedaODS" office:value-type="currency" office:value="35348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70**"/>
          <table:table-cell table:style-name="cellNoBoldODS" office:value-type="string" office:string-value="CRISTIAN CAZALLAS MAURICIO"/>
          <table:table-cell table:style-name="cellNoBoldODS" office:value-type="string" office:string-value="No"/>
          <table:table-cell table:style-name="cellNoBoldODS-_-monedaODS" office:value-type="currency" office:value="35271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3254"/>
          <table:table-cell table:style-name="cellNoBoldODS" office:value-type="string" office:string-value="Serveis Ginard Garcias, SL"/>
          <table:table-cell table:style-name="cellNoBoldODS" office:value-type="string" office:string-value="No"/>
          <table:table-cell table:style-name="cellNoBoldODS-_-monedaODS" office:value-type="currency" office:value="35187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117**"/>
          <table:table-cell table:style-name="cellNoBoldODS" office:value-type="string" office:string-value="CARMEN ACUÑA ACUÑA"/>
          <table:table-cell table:style-name="cellNoBoldODS" office:value-type="string" office:string-value="No"/>
          <table:table-cell table:style-name="cellNoBoldODS-_-monedaODS" office:value-type="currency" office:value="34849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1948077"/>
          <table:table-cell table:style-name="cellNoBoldODS" office:value-type="string" office:string-value="Endesa Energia, SA"/>
          <table:table-cell table:style-name="cellNoBoldODS" office:value-type="string" office:string-value="No"/>
          <table:table-cell table:style-name="cellNoBoldODS-_-monedaODS" office:value-type="currency" office:value="34658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6040"/>
          <table:table-cell table:style-name="cellNoBoldODS" office:value-type="string" office:string-value="BOSCH GOMILA CONSTRUCCIONS, SL"/>
          <table:table-cell table:style-name="cellNoBoldODS" office:value-type="string" office:string-value="No"/>
          <table:table-cell table:style-name="cellNoBoldODS-_-monedaODS" office:value-type="currency" office:value="33661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104**"/>
          <table:table-cell table:style-name="cellNoBoldODS" office:value-type="string" office:string-value="MIGUEL ANGEL GILI FERRER"/>
          <table:table-cell table:style-name="cellNoBoldODS" office:value-type="string" office:string-value="Sí"/>
          <table:table-cell table:style-name="cellNoBoldODS-_-monedaODS" office:value-type="currency" office:value="32927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44990"/>
          <table:table-cell table:style-name="cellNoBoldODS" office:value-type="string" office:string-value="JUAN CUADROS SL"/>
          <table:table-cell table:style-name="cellNoBoldODS" office:value-type="string" office:string-value="No"/>
          <table:table-cell table:style-name="cellNoBoldODS-_-monedaODS" office:value-type="currency" office:value="32193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2844358"/>
          <table:table-cell table:style-name="cellNoBoldODS" office:value-type="string" office:string-value="Chubb Iberia, S.L."/>
          <table:table-cell table:style-name="cellNoBoldODS" office:value-type="string" office:string-value="No"/>
          <table:table-cell table:style-name="cellNoBoldODS-_-monedaODS" office:value-type="currency" office:value="32183.1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478290"/>
          <table:table-cell table:style-name="cellNoBoldODS" office:value-type="string" office:string-value="HAGS SWELEK, S.A."/>
          <table:table-cell table:style-name="cellNoBoldODS" office:value-type="string" office:string-value="No"/>
          <table:table-cell table:style-name="cellNoBoldODS-_-monedaODS" office:value-type="currency" office:value="31908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2018474"/>
          <table:table-cell table:style-name="cellNoBoldODS" office:value-type="string" office:string-value="TELEFONICA DE ESPAÑA, S.A.U."/>
          <table:table-cell table:style-name="cellNoBoldODS" office:value-type="string" office:string-value="No"/>
          <table:table-cell table:style-name="cellNoBoldODS-_-monedaODS" office:value-type="currency" office:value="31853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141914"/>
          <table:table-cell table:style-name="cellNoBoldODS" office:value-type="string" office:string-value="DECORFER, SA"/>
          <table:table-cell table:style-name="cellNoBoldODS" office:value-type="string" office:string-value="No"/>
          <table:table-cell table:style-name="cellNoBoldODS-_-monedaODS" office:value-type="currency" office:value="31841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93794"/>
          <table:table-cell table:style-name="cellNoBoldODS" office:value-type="string" office:string-value="Rotulación Balear, S.L."/>
          <table:table-cell table:style-name="cellNoBoldODS" office:value-type="string" office:string-value="No"/>
          <table:table-cell table:style-name="cellNoBoldODS-_-monedaODS" office:value-type="currency" office:value="31677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840638"/>
          <table:table-cell table:style-name="cellNoBoldODS" office:value-type="string" office:string-value="DARRERA,  S.A."/>
          <table:table-cell table:style-name="cellNoBoldODS" office:value-type="string" office:string-value="Sí"/>
          <table:table-cell table:style-name="cellNoBoldODS-_-monedaODS" office:value-type="currency" office:value="3164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933**"/>
          <table:table-cell table:style-name="cellNoBoldODS" office:value-type="string" office:string-value="Luis Pérez Moncayo"/>
          <table:table-cell table:style-name="cellNoBoldODS" office:value-type="string" office:string-value="Sí"/>
          <table:table-cell table:style-name="cellNoBoldODS-_-monedaODS" office:value-type="currency" office:value="31575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1454"/>
          <table:table-cell table:style-name="cellNoBoldODS" office:value-type="string" office:string-value="CENTRE BALEAR DE BIOLOGIA APLICADA, SRL"/>
          <table:table-cell table:style-name="cellNoBoldODS" office:value-type="string" office:string-value="No"/>
          <table:table-cell table:style-name="cellNoBoldODS-_-monedaODS" office:value-type="currency" office:value="30740.0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327**"/>
          <table:table-cell table:style-name="cellNoBoldODS" office:value-type="string" office:string-value="INSTALACIONES ELECTRICAS PEDRO LOPEZ"/>
          <table:table-cell table:style-name="cellNoBoldODS" office:value-type="string" office:string-value="No"/>
          <table:table-cell table:style-name="cellNoBoldODS-_-monedaODS" office:value-type="currency" office:value="30532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4546"/>
          <table:table-cell table:style-name="cellNoBoldODS" office:value-type="string" office:string-value="INDABER CONTRATISTA, SL"/>
          <table:table-cell table:style-name="cellNoBoldODS" office:value-type="string" office:string-value="No"/>
          <table:table-cell table:style-name="cellNoBoldODS-_-monedaODS" office:value-type="currency" office:value="30313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792010"/>
          <table:table-cell table:style-name="cellNoBoldODS" office:value-type="string" office:string-value="Tecta Construcción y Servicios, SL"/>
          <table:table-cell table:style-name="cellNoBoldODS" office:value-type="string" office:string-value="No"/>
          <table:table-cell table:style-name="cellNoBoldODS-_-monedaODS" office:value-type="currency" office:value="30130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35005"/>
          <table:table-cell table:style-name="cellNoBoldODS" office:value-type="string" office:string-value="INGENIERIA EN OBRAS, REFORMAS E INSTALACIONES, S.L."/>
          <table:table-cell table:style-name="cellNoBoldODS" office:value-type="string" office:string-value="No"/>
          <table:table-cell table:style-name="cellNoBoldODS-_-monedaODS" office:value-type="currency" office:value="30116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7407"/>
          <table:table-cell table:style-name="cellNoBoldODS" office:value-type="string" office:string-value="World Teknika House S.L."/>
          <table:table-cell table:style-name="cellNoBoldODS" office:value-type="string" office:string-value="No"/>
          <table:table-cell table:style-name="cellNoBoldODS-_-monedaODS" office:value-type="currency" office:value="3009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05845"/>
          <table:table-cell table:style-name="cellNoBoldODS" office:value-type="string" office:string-value="BALEAR DE PORTES I AUTOMATISMES S.L."/>
          <table:table-cell table:style-name="cellNoBoldODS" office:value-type="string" office:string-value="No"/>
          <table:table-cell table:style-name="cellNoBoldODS-_-monedaODS" office:value-type="currency" office:value="28885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38**"/>
          <table:table-cell table:style-name="cellNoBoldODS" office:value-type="string" office:string-value="PEP TONI SUAU"/>
          <table:table-cell table:style-name="cellNoBoldODS" office:value-type="string" office:string-value="No"/>
          <table:table-cell table:style-name="cellNoBoldODS-_-monedaODS" office:value-type="currency" office:value="28693.7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8949"/>
          <table:table-cell table:style-name="cellNoBoldODS" office:value-type="string" office:string-value="HOGRUP INSTALACIONES INTEGRALES SL"/>
          <table:table-cell table:style-name="cellNoBoldODS" office:value-type="string" office:string-value="No"/>
          <table:table-cell table:style-name="cellNoBoldODS-_-monedaODS" office:value-type="currency" office:value="28597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52491"/>
          <table:table-cell table:style-name="cellNoBoldODS" office:value-type="string" office:string-value="CMC CAÑELLAS PALMA S.L."/>
          <table:table-cell table:style-name="cellNoBoldODS" office:value-type="string" office:string-value="No"/>
          <table:table-cell table:style-name="cellNoBoldODS-_-monedaODS" office:value-type="currency" office:value="28444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623**"/>
          <table:table-cell table:style-name="cellNoBoldODS" office:value-type="string" office:string-value="ALBERT VIDAL EGEA"/>
          <table:table-cell table:style-name="cellNoBoldODS" office:value-type="string" office:string-value="No"/>
          <table:table-cell table:style-name="cellNoBoldODS-_-monedaODS" office:value-type="currency" office:value="27663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654204"/>
          <table:table-cell table:style-name="cellNoBoldODS" office:value-type="string" office:string-value="ARIAS DORADO CB"/>
          <table:table-cell table:style-name="cellNoBoldODS" office:value-type="string" office:string-value="Sí"/>
          <table:table-cell table:style-name="cellNoBoldODS-_-monedaODS" office:value-type="currency" office:value="27537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685729"/>
          <table:table-cell table:style-name="cellNoBoldODS" office:value-type="string" office:string-value="CONSTRUCCIONES SOCIAS SEGUI"/>
          <table:table-cell table:style-name="cellNoBoldODS" office:value-type="string" office:string-value="No"/>
          <table:table-cell table:style-name="cellNoBoldODS-_-monedaODS" office:value-type="currency" office:value="27261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28242"/>
          <table:table-cell table:style-name="cellNoBoldODS" office:value-type="string" office:string-value="Grup Ignasi Serra SLU"/>
          <table:table-cell table:style-name="cellNoBoldODS" office:value-type="string" office:string-value="Sí"/>
          <table:table-cell table:style-name="cellNoBoldODS-_-monedaODS" office:value-type="currency" office:value="26968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2912"/>
          <table:table-cell table:style-name="cellNoBoldODS" office:value-type="string" office:string-value="cut&amp;go"/>
          <table:table-cell table:style-name="cellNoBoldODS" office:value-type="string" office:string-value="No"/>
          <table:table-cell table:style-name="cellNoBoldODS-_-monedaODS" office:value-type="currency" office:value="26888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60382561"/>
          <table:table-cell table:style-name="cellNoBoldODS" office:value-type="string" office:string-value="DIVISIÓN INDUSTRIAL ARTISTERIL S.A."/>
          <table:table-cell table:style-name="cellNoBoldODS" office:value-type="string" office:string-value="No"/>
          <table:table-cell table:style-name="cellNoBoldODS-_-monedaODS" office:value-type="currency" office:value="2686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67932"/>
          <table:table-cell table:style-name="cellNoBoldODS" office:value-type="string" office:string-value="Promocions construccions i reformas Riera"/>
          <table:table-cell table:style-name="cellNoBoldODS" office:value-type="string" office:string-value="Sí"/>
          <table:table-cell table:style-name="cellNoBoldODS-_-monedaODS" office:value-type="currency" office:value="26626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5137"/>
          <table:table-cell table:style-name="cellNoBoldODS" office:value-type="string" office:string-value="METALISTERIA FERMAC, S.L"/>
          <table:table-cell table:style-name="cellNoBoldODS" office:value-type="string" office:string-value="No"/>
          <table:table-cell table:style-name="cellNoBoldODS-_-monedaODS" office:value-type="currency" office:value="26438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451965"/>
          <table:table-cell table:style-name="cellNoBoldODS" office:value-type="string" office:string-value="PIROBLOC, S.A."/>
          <table:table-cell table:style-name="cellNoBoldODS" office:value-type="string" office:string-value="No"/>
          <table:table-cell table:style-name="cellNoBoldODS-_-monedaODS" office:value-type="currency" office:value="26433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45035"/>
          <table:table-cell table:style-name="cellNoBoldODS" office:value-type="string" office:string-value="Urcoisa Obras y Servicios, S.L."/>
          <table:table-cell table:style-name="cellNoBoldODS" office:value-type="string" office:string-value="No"/>
          <table:table-cell table:style-name="cellNoBoldODS-_-monedaODS" office:value-type="currency" office:value="26429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95925"/>
          <table:table-cell table:style-name="cellNoBoldODS" office:value-type="string" office:string-value="EIX 114, SL"/>
          <table:table-cell table:style-name="cellNoBoldODS" office:value-type="string" office:string-value="Sí"/>
          <table:table-cell table:style-name="cellNoBoldODS-_-monedaODS" office:value-type="currency" office:value="26165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19929"/>
          <table:table-cell table:style-name="cellNoBoldODS" office:value-type="string" office:string-value="Manosub Trabajos Submarinos"/>
          <table:table-cell table:style-name="cellNoBoldODS" office:value-type="string" office:string-value="No"/>
          <table:table-cell table:style-name="cellNoBoldODS-_-monedaODS" office:value-type="currency" office:value="25968.4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1794"/>
          <table:table-cell table:style-name="cellNoBoldODS" office:value-type="string" office:string-value="APAGAFOC, S.L."/>
          <table:table-cell table:style-name="cellNoBoldODS" office:value-type="string" office:string-value="No"/>
          <table:table-cell table:style-name="cellNoBoldODS-_-monedaODS" office:value-type="currency" office:value="25967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54255"/>
          <table:table-cell table:style-name="cellNoBoldODS" office:value-type="string" office:string-value="MP6 Construccions Santanyí, SL"/>
          <table:table-cell table:style-name="cellNoBoldODS" office:value-type="string" office:string-value="No"/>
          <table:table-cell table:style-name="cellNoBoldODS-_-monedaODS" office:value-type="currency" office:value="25401.2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91810"/>
          <table:table-cell table:style-name="cellNoBoldODS" office:value-type="string" office:string-value="Burmir picapedrer SL"/>
          <table:table-cell table:style-name="cellNoBoldODS" office:value-type="string" office:string-value="Sí"/>
          <table:table-cell table:style-name="cellNoBoldODS-_-monedaODS" office:value-type="currency" office:value="25218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31224"/>
          <table:table-cell table:style-name="cellNoBoldODS" office:value-type="string" office:string-value="REformas y Servicios Garben SL"/>
          <table:table-cell table:style-name="cellNoBoldODS" office:value-type="string" office:string-value="No"/>
          <table:table-cell table:style-name="cellNoBoldODS-_-monedaODS" office:value-type="currency" office:value="24974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81**"/>
          <table:table-cell table:style-name="cellNoBoldODS" office:value-type="string" office:string-value="JORGE ROMULO ZEVALLOS BALLESTEROS"/>
          <table:table-cell table:style-name="cellNoBoldODS" office:value-type="string" office:string-value="No"/>
          <table:table-cell table:style-name="cellNoBoldODS-_-monedaODS" office:value-type="currency" office:value="24802.7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8545842"/>
          <table:table-cell table:style-name="cellNoBoldODS" office:value-type="string" office:string-value="ONDOAN SERVICIOS S.A."/>
          <table:table-cell table:style-name="cellNoBoldODS" office:value-type="string" office:string-value="No"/>
          <table:table-cell table:style-name="cellNoBoldODS-_-monedaODS" office:value-type="currency" office:value="24750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52430"/>
          <table:table-cell table:style-name="cellNoBoldODS" office:value-type="string" office:string-value="PINTURAS MOYA LLOMPART SL"/>
          <table:table-cell table:style-name="cellNoBoldODS" office:value-type="string" office:string-value="No"/>
          <table:table-cell table:style-name="cellNoBoldODS-_-monedaODS" office:value-type="currency" office:value="24508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32628"/>
          <table:table-cell table:style-name="cellNoBoldODS" office:value-type="string" office:string-value="20 DE GENER CONSTRUCCIONES SL"/>
          <table:table-cell table:style-name="cellNoBoldODS" office:value-type="string" office:string-value="No"/>
          <table:table-cell table:style-name="cellNoBoldODS-_-monedaODS" office:value-type="currency" office:value="242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442875"/>
          <table:table-cell table:style-name="cellNoBoldODS" office:value-type="string" office:string-value="NAVARRO ARTERO, S.L."/>
          <table:table-cell table:style-name="cellNoBoldODS" office:value-type="string" office:string-value="Sí"/>
          <table:table-cell table:style-name="cellNoBoldODS-_-monedaODS" office:value-type="currency" office:value="24199.5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5606638"/>
          <table:table-cell table:style-name="cellNoBoldODS" office:value-type="string" office:string-value="SOLUCIONES DEPORTIVAS IBAIZABAL SL"/>
          <table:table-cell table:style-name="cellNoBoldODS" office:value-type="string" office:string-value="Sí"/>
          <table:table-cell table:style-name="cellNoBoldODS-_-monedaODS" office:value-type="currency" office:value="24141.0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77**"/>
          <table:table-cell table:style-name="cellNoBoldODS" office:value-type="string" office:string-value="JUAN ANTONIO CALERO ARAUJO"/>
          <table:table-cell table:style-name="cellNoBoldODS" office:value-type="string" office:string-value="Sí"/>
          <table:table-cell table:style-name="cellNoBoldODS-_-monedaODS" office:value-type="currency" office:value="23874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71**"/>
          <table:table-cell table:style-name="cellNoBoldODS" office:value-type="string" office:string-value="ANTONIO LLOBERA ESTRANY"/>
          <table:table-cell table:style-name="cellNoBoldODS" office:value-type="string" office:string-value="Sí"/>
          <table:table-cell table:style-name="cellNoBoldODS-_-monedaODS" office:value-type="currency" office:value="23810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42286"/>
          <table:table-cell table:style-name="cellNoBoldODS" office:value-type="string" office:string-value="VIALSA ALUMINI I VIDRE SL"/>
          <table:table-cell table:style-name="cellNoBoldODS" office:value-type="string" office:string-value="Sí"/>
          <table:table-cell table:style-name="cellNoBoldODS-_-monedaODS" office:value-type="currency" office:value="23520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48859"/>
          <table:table-cell table:style-name="cellNoBoldODS" office:value-type="string" office:string-value="BALCLIMO INSTALACIONES Y MANTENIMIENTO SLU"/>
          <table:table-cell table:style-name="cellNoBoldODS" office:value-type="string" office:string-value="No"/>
          <table:table-cell table:style-name="cellNoBoldODS-_-monedaODS" office:value-type="currency" office:value="23262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34492"/>
          <table:table-cell table:style-name="cellNoBoldODS" office:value-type="string" office:string-value="J.M.C AIRE SL"/>
          <table:table-cell table:style-name="cellNoBoldODS" office:value-type="string" office:string-value="No"/>
          <table:table-cell table:style-name="cellNoBoldODS-_-monedaODS" office:value-type="currency" office:value="23168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0398641L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NoBoldODS-_-monedaODS" office:value-type="currency" office:value="23146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26549"/>
          <table:table-cell table:style-name="cellNoBoldODS" office:value-type="string" office:string-value="SERVICIOS GENERALES SERVILIS, SLU"/>
          <table:table-cell table:style-name="cellNoBoldODS" office:value-type="string" office:string-value="Sí"/>
          <table:table-cell table:style-name="cellNoBoldODS-_-monedaODS" office:value-type="currency" office:value="22834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20330"/>
          <table:table-cell table:style-name="cellNoBoldODS" office:value-type="string" office:string-value="Pinturas Pinazo, SL"/>
          <table:table-cell table:style-name="cellNoBoldODS" office:value-type="string" office:string-value="No"/>
          <table:table-cell table:style-name="cellNoBoldODS-_-monedaODS" office:value-type="currency" office:value="22728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55435"/>
          <table:table-cell table:style-name="cellNoBoldODS" office:value-type="string" office:string-value="TUBOSA BALEAR, S.L."/>
          <table:table-cell table:style-name="cellNoBoldODS" office:value-type="string" office:string-value="Sí"/>
          <table:table-cell table:style-name="cellNoBoldODS-_-monedaODS" office:value-type="currency" office:value="22577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34034"/>
          <table:table-cell table:style-name="cellNoBoldODS" office:value-type="string" office:string-value="VALLADOS IBIZA S.L"/>
          <table:table-cell table:style-name="cellNoBoldODS" office:value-type="string" office:string-value="Sí"/>
          <table:table-cell table:style-name="cellNoBoldODS-_-monedaODS" office:value-type="currency" office:value="22333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215**"/>
          <table:table-cell table:style-name="cellNoBoldODS" office:value-type="string" office:string-value="Bartolome Garcia Sureda"/>
          <table:table-cell table:style-name="cellNoBoldODS" office:value-type="string" office:string-value="Sí"/>
          <table:table-cell table:style-name="cellNoBoldODS-_-monedaODS" office:value-type="currency" office:value="22204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551798"/>
          <table:table-cell table:style-name="cellNoBoldODS" office:value-type="string" office:string-value="UTE IDAM SANTA EULÀRIA"/>
          <table:table-cell table:style-name="cellNoBoldODS" office:value-type="string" office:string-value="No"/>
          <table:table-cell table:style-name="cellNoBoldODS-_-monedaODS" office:value-type="currency" office:value="21987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316**"/>
          <table:table-cell table:style-name="cellNoBoldODS" office:value-type="string" office:string-value="ALEJANDRO FERRER AGUILÓ"/>
          <table:table-cell table:style-name="cellNoBoldODS" office:value-type="string" office:string-value="Sí"/>
          <table:table-cell table:style-name="cellNoBoldODS-_-monedaODS" office:value-type="currency" office:value="21821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542**"/>
          <table:table-cell table:style-name="cellNoBoldODS" office:value-type="string" office:string-value="PINTURA DECORATIVA MANUEL TRIGUERO"/>
          <table:table-cell table:style-name="cellNoBoldODS" office:value-type="string" office:string-value="No"/>
          <table:table-cell table:style-name="cellNoBoldODS-_-monedaODS" office:value-type="currency" office:value="2178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09214"/>
          <table:table-cell table:style-name="cellNoBoldODS" office:value-type="string" office:string-value="JV3, SA"/>
          <table:table-cell table:style-name="cellNoBoldODS" office:value-type="string" office:string-value="No"/>
          <table:table-cell table:style-name="cellNoBoldODS-_-monedaODS" office:value-type="currency" office:value="21721.3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5508327"/>
          <table:table-cell table:style-name="cellNoBoldODS" office:value-type="string" office:string-value="FALLPROTEC SL"/>
          <table:table-cell table:style-name="cellNoBoldODS" office:value-type="string" office:string-value="No"/>
          <table:table-cell table:style-name="cellNoBoldODS-_-monedaODS" office:value-type="currency" office:value="21663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086**"/>
          <table:table-cell table:style-name="cellNoBoldODS" office:value-type="string" office:string-value="TALLER D'ALUMINI BIEL VANRELL MASCARÓ"/>
          <table:table-cell table:style-name="cellNoBoldODS" office:value-type="string" office:string-value="No"/>
          <table:table-cell table:style-name="cellNoBoldODS-_-monedaODS" office:value-type="currency" office:value="21548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6800"/>
          <table:table-cell table:style-name="cellNoBoldODS" office:value-type="string" office:string-value="PINTURAS FRANCISCO Y JORDI S.L."/>
          <table:table-cell table:style-name="cellNoBoldODS" office:value-type="string" office:string-value="No"/>
          <table:table-cell table:style-name="cellNoBoldODS-_-monedaODS" office:value-type="currency" office:value="2142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03127"/>
          <table:table-cell table:style-name="cellNoBoldODS" office:value-type="string" office:string-value="COLL MARQUÉS MANOBRES, SL"/>
          <table:table-cell table:style-name="cellNoBoldODS" office:value-type="string" office:string-value="No"/>
          <table:table-cell table:style-name="cellNoBoldODS-_-monedaODS" office:value-type="currency" office:value="21263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917180"/>
          <table:table-cell table:style-name="cellNoBoldODS" office:value-type="string" office:string-value="CONSTRUCCIONES GINARD LLABRÉS SL"/>
          <table:table-cell table:style-name="cellNoBoldODS" office:value-type="string" office:string-value="Sí"/>
          <table:table-cell table:style-name="cellNoBoldODS-_-monedaODS" office:value-type="currency" office:value="21095.7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49**"/>
          <table:table-cell table:style-name="cellNoBoldODS" office:value-type="string" office:string-value="Biel Servera Rosselló"/>
          <table:table-cell table:style-name="cellNoBoldODS" office:value-type="string" office:string-value="No"/>
          <table:table-cell table:style-name="cellNoBoldODS-_-monedaODS" office:value-type="currency" office:value="21021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932**"/>
          <table:table-cell table:style-name="cellNoBoldODS" office:value-type="string" office:string-value="Elmer Antezana Soria"/>
          <table:table-cell table:style-name="cellNoBoldODS" office:value-type="string" office:string-value="No"/>
          <table:table-cell table:style-name="cellNoBoldODS-_-monedaODS" office:value-type="currency" office:value="20993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20534"/>
          <table:table-cell table:style-name="cellNoBoldODS" office:value-type="string" office:string-value="ELÉCTRICA MIBESA, SAU"/>
          <table:table-cell table:style-name="cellNoBoldODS" office:value-type="string" office:string-value="No"/>
          <table:table-cell table:style-name="cellNoBoldODS-_-monedaODS" office:value-type="currency" office:value="20964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00858"/>
          <table:table-cell table:style-name="cellNoBoldODS" office:value-type="string" office:string-value="PREFOC COMERCIAL DEL EXTINTOR SA"/>
          <table:table-cell table:style-name="cellNoBoldODS" office:value-type="string" office:string-value="No"/>
          <table:table-cell table:style-name="cellNoBoldODS-_-monedaODS" office:value-type="currency" office:value="20714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8921"/>
          <table:table-cell table:style-name="cellNoBoldODS" office:value-type="string" office:string-value="Excavacions Moll, SL"/>
          <table:table-cell table:style-name="cellNoBoldODS" office:value-type="string" office:string-value="No"/>
          <table:table-cell table:style-name="cellNoBoldODS-_-monedaODS" office:value-type="currency" office:value="20461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4607992"/>
          <table:table-cell table:style-name="cellNoBoldODS" office:value-type="string" office:string-value="LC BALEAR S.L."/>
          <table:table-cell table:style-name="cellNoBoldODS" office:value-type="string" office:string-value="Sí"/>
          <table:table-cell table:style-name="cellNoBoldODS-_-monedaODS" office:value-type="currency" office:value="20232.4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1231011"/>
          <table:table-cell table:style-name="cellNoBoldODS" office:value-type="string" office:string-value="AIR LIQUIDE HEALTHCARE"/>
          <table:table-cell table:style-name="cellNoBoldODS" office:value-type="string" office:string-value="No"/>
          <table:table-cell table:style-name="cellNoBoldODS-_-monedaODS" office:value-type="currency" office:value="20157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12642"/>
          <table:table-cell table:style-name="cellNoBoldODS" office:value-type="string" office:string-value="IBZ CONCEPT OBRAS DE DIMENSIONES ESTÉTICAS SL"/>
          <table:table-cell table:style-name="cellNoBoldODS" office:value-type="string" office:string-value="No"/>
          <table:table-cell table:style-name="cellNoBoldODS-_-monedaODS" office:value-type="currency" office:value="19862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6418867"/>
          <table:table-cell table:style-name="cellNoBoldODS" office:value-type="string" office:string-value="IMPULSA CONSTRUCCIONES Y OBRAS, S.L."/>
          <table:table-cell table:style-name="cellNoBoldODS" office:value-type="string" office:string-value="No"/>
          <table:table-cell table:style-name="cellNoBoldODS-_-monedaODS" office:value-type="currency" office:value="19829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1050"/>
          <table:table-cell table:style-name="cellNoBoldODS" office:value-type="string" office:string-value="CIUTAT VERTICAL 2000, S.L."/>
          <table:table-cell table:style-name="cellNoBoldODS" office:value-type="string" office:string-value="No"/>
          <table:table-cell table:style-name="cellNoBoldODS-_-monedaODS" office:value-type="currency" office:value="19672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458**"/>
          <table:table-cell table:style-name="cellNoBoldODS" office:value-type="string" office:string-value="Domingo Blesa Pérez"/>
          <table:table-cell table:style-name="cellNoBoldODS" office:value-type="string" office:string-value="No"/>
          <table:table-cell table:style-name="cellNoBoldODS-_-monedaODS" office:value-type="currency" office:value="19571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5587202"/>
          <table:table-cell table:style-name="cellNoBoldODS" office:value-type="string" office:string-value="HARLEQUIN FLOORS ESPAÑA SLU"/>
          <table:table-cell table:style-name="cellNoBoldODS" office:value-type="string" office:string-value="No"/>
          <table:table-cell table:style-name="cellNoBoldODS-_-monedaODS" office:value-type="currency" office:value="19481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581439"/>
          <table:table-cell table:style-name="cellNoBoldODS" office:value-type="string" office:string-value="ODEL OBRAS DEL LEVANTE SL"/>
          <table:table-cell table:style-name="cellNoBoldODS" office:value-type="string" office:string-value="No"/>
          <table:table-cell table:style-name="cellNoBoldODS-_-monedaODS" office:value-type="currency" office:value="19423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85690"/>
          <table:table-cell table:style-name="cellNoBoldODS" office:value-type="string" office:string-value="TOLO JORDÁ FUSTERÍA"/>
          <table:table-cell table:style-name="cellNoBoldODS" office:value-type="string" office:string-value="No"/>
          <table:table-cell table:style-name="cellNoBoldODS-_-monedaODS" office:value-type="currency" office:value="19248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66395"/>
          <table:table-cell table:style-name="cellNoBoldODS" office:value-type="string" office:string-value="Fontanería Jordi Pont, S.L."/>
          <table:table-cell table:style-name="cellNoBoldODS" office:value-type="string" office:string-value="Sí"/>
          <table:table-cell table:style-name="cellNoBoldODS-_-monedaODS" office:value-type="currency" office:value="19173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789638"/>
          <table:table-cell table:style-name="cellNoBoldODS" office:value-type="string" office:string-value="NEAN INSTALACIONES Y SERVICIOS"/>
          <table:table-cell table:style-name="cellNoBoldODS" office:value-type="string" office:string-value="No"/>
          <table:table-cell table:style-name="cellNoBoldODS-_-monedaODS" office:value-type="currency" office:value="19156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228**"/>
          <table:table-cell table:style-name="cellNoBoldODS" office:value-type="string" office:string-value="ESTARAS FERRAGUT PEDRO"/>
          <table:table-cell table:style-name="cellNoBoldODS" office:value-type="string" office:string-value="Sí"/>
          <table:table-cell table:style-name="cellNoBoldODS-_-monedaODS" office:value-type="currency" office:value="19064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40158"/>
          <table:table-cell table:style-name="cellNoBoldODS" office:value-type="string" office:string-value="INSTAL·LACIONS 4 FILS, S.L."/>
          <table:table-cell table:style-name="cellNoBoldODS" office:value-type="string" office:string-value="No"/>
          <table:table-cell table:style-name="cellNoBoldODS-_-monedaODS" office:value-type="currency" office:value="18977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6911336"/>
          <table:table-cell table:style-name="cellNoBoldODS" office:value-type="string" office:string-value="TABIEXPERT ESPACIOS MÓVILES SL"/>
          <table:table-cell table:style-name="cellNoBoldODS" office:value-type="string" office:string-value="No"/>
          <table:table-cell table:style-name="cellNoBoldODS-_-monedaODS" office:value-type="currency" office:value="18625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365**"/>
          <table:table-cell table:style-name="cellNoBoldODS" office:value-type="string" office:string-value="BARTOLOME BENNASAR RAMIS"/>
          <table:table-cell table:style-name="cellNoBoldODS" office:value-type="string" office:string-value="Sí"/>
          <table:table-cell table:style-name="cellNoBoldODS-_-monedaODS" office:value-type="currency" office:value="18576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22752"/>
          <table:table-cell table:style-name="cellNoBoldODS" office:value-type="string" office:string-value="PINTURAS RAMIS CIFRE S.R.L"/>
          <table:table-cell table:style-name="cellNoBoldODS" office:value-type="string" office:string-value="No"/>
          <table:table-cell table:style-name="cellNoBoldODS-_-monedaODS" office:value-type="currency" office:value="18520.2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382**"/>
          <table:table-cell table:style-name="cellNoBoldODS" office:value-type="string" office:string-value="Antoni Goñalons Sintes"/>
          <table:table-cell table:style-name="cellNoBoldODS" office:value-type="string" office:string-value="No"/>
          <table:table-cell table:style-name="cellNoBoldODS-_-monedaODS" office:value-type="currency" office:value="18258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775264"/>
          <table:table-cell table:style-name="cellNoBoldODS" office:value-type="string" office:string-value="ALUMINIOS ELITE BALEAR S.L."/>
          <table:table-cell table:style-name="cellNoBoldODS" office:value-type="string" office:string-value="No"/>
          <table:table-cell table:style-name="cellNoBoldODS-_-monedaODS" office:value-type="currency" office:value="18223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69416"/>
          <table:table-cell table:style-name="cellNoBoldODS" office:value-type="string" office:string-value="CONDOMINIO D'ES PUICH 2012, S.L."/>
          <table:table-cell table:style-name="cellNoBoldODS" office:value-type="string" office:string-value="No"/>
          <table:table-cell table:style-name="cellNoBoldODS-_-monedaODS" office:value-type="currency" office:value="1816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J57814949"/>
          <table:table-cell table:style-name="cellNoBoldODS" office:value-type="string" office:string-value="EQUIPAMENTS I SERVEIS 2030 S.C.P."/>
          <table:table-cell table:style-name="cellNoBoldODS" office:value-type="string" office:string-value="No"/>
          <table:table-cell table:style-name="cellNoBoldODS-_-monedaODS" office:value-type="currency" office:value="18094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99636"/>
          <table:table-cell table:style-name="cellNoBoldODS" office:value-type="string" office:string-value="FERRERIA CAN SEGUINA S.L."/>
          <table:table-cell table:style-name="cellNoBoldODS" office:value-type="string" office:string-value="No"/>
          <table:table-cell table:style-name="cellNoBoldODS-_-monedaODS" office:value-type="currency" office:value="18077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788853"/>
          <table:table-cell table:style-name="cellNoBoldODS" office:value-type="string" office:string-value="CONSTRUCCIONES SECANTI, SL"/>
          <table:table-cell table:style-name="cellNoBoldODS" office:value-type="string" office:string-value="No"/>
          <table:table-cell table:style-name="cellNoBoldODS-_-monedaODS" office:value-type="currency" office:value="18027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Q0700546E"/>
          <table:table-cell table:style-name="cellNoBoldODS" office:value-type="string" office:string-value="Eix 114"/>
          <table:table-cell table:style-name="cellNoBoldODS" office:value-type="string" office:string-value="No"/>
          <table:table-cell table:style-name="cellNoBoldODS-_-monedaODS" office:value-type="currency" office:value="17995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1293450J"/>
          <table:table-cell table:style-name="cellNoBoldODS" office:value-type="string" office:string-value="ABDELGHANI NAJMI"/>
          <table:table-cell table:style-name="cellNoBoldODS" office:value-type="string" office:string-value="No"/>
          <table:table-cell table:style-name="cellNoBoldODS-_-monedaODS" office:value-type="currency" office:value="17908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14187"/>
          <table:table-cell table:style-name="cellNoBoldODS" office:value-type="string" office:string-value="BONGRUP BALEARES S.L."/>
          <table:table-cell table:style-name="cellNoBoldODS" office:value-type="string" office:string-value="No"/>
          <table:table-cell table:style-name="cellNoBoldODS-_-monedaODS" office:value-type="currency" office:value="17795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65063"/>
          <table:table-cell table:style-name="cellNoBoldODS" office:value-type="string" office:string-value="GRUPO CIMA, S.L"/>
          <table:table-cell table:style-name="cellNoBoldODS" office:value-type="string" office:string-value="Sí"/>
          <table:table-cell table:style-name="cellNoBoldODS-_-monedaODS" office:value-type="currency" office:value="17623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70631817"/>
          <table:table-cell table:style-name="cellNoBoldODS" office:value-type="string" office:string-value="DG 2003 CONSTRUCCIONES Y REFORMAS, SL"/>
          <table:table-cell table:style-name="cellNoBoldODS" office:value-type="string" office:string-value="Sí"/>
          <table:table-cell table:style-name="cellNoBoldODS-_-monedaODS" office:value-type="currency" office:value="1754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7302267"/>
          <table:table-cell table:style-name="cellNoBoldODS" office:value-type="string" office:string-value="VIABAL, manteniment i conservació S.A."/>
          <table:table-cell table:style-name="cellNoBoldODS" office:value-type="string" office:string-value="No"/>
          <table:table-cell table:style-name="cellNoBoldODS-_-monedaODS" office:value-type="currency" office:value="17495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758"/>
          <table:table-cell table:style-name="cellNoBoldODS" office:value-type="string" office:string-value="Rotulowcost, S.L.U."/>
          <table:table-cell table:style-name="cellNoBoldODS" office:value-type="string" office:string-value="No"/>
          <table:table-cell table:style-name="cellNoBoldODS-_-monedaODS" office:value-type="currency" office:value="17295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18276386"/>
          <table:table-cell table:style-name="cellNoBoldODS" office:value-type="string" office:string-value="INGENIERIA Y CONTROL REMOTO, S.A. (ICR)"/>
          <table:table-cell table:style-name="cellNoBoldODS" office:value-type="string" office:string-value="Sí"/>
          <table:table-cell table:style-name="cellNoBoldODS-_-monedaODS" office:value-type="currency" office:value="17166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325590"/>
          <table:table-cell table:style-name="cellNoBoldODS" office:value-type="string" office:string-value="REFRIGERACIÓN Y CONFORT SA"/>
          <table:table-cell table:style-name="cellNoBoldODS" office:value-type="string" office:string-value="No"/>
          <table:table-cell table:style-name="cellNoBoldODS-_-monedaODS" office:value-type="currency" office:value="1698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440167"/>
          <table:table-cell table:style-name="cellNoBoldODS" office:value-type="string" office:string-value="REFORMAS VIMER MENORCA, SL"/>
          <table:table-cell table:style-name="cellNoBoldODS" office:value-type="string" office:string-value="Sí"/>
          <table:table-cell table:style-name="cellNoBoldODS-_-monedaODS" office:value-type="currency" office:value="16857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6097"/>
          <table:table-cell table:style-name="cellNoBoldODS" office:value-type="string" office:string-value="ALUMIPRACTIC, S.L."/>
          <table:table-cell table:style-name="cellNoBoldODS" office:value-type="string" office:string-value="No"/>
          <table:table-cell table:style-name="cellNoBoldODS-_-monedaODS" office:value-type="currency" office:value="16831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088**"/>
          <table:table-cell table:style-name="cellNoBoldODS" office:value-type="string" office:string-value="Martinez Perez Miguel Angel"/>
          <table:table-cell table:style-name="cellNoBoldODS" office:value-type="string" office:string-value="No"/>
          <table:table-cell table:style-name="cellNoBoldODS-_-monedaODS" office:value-type="currency" office:value="16824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28018083"/>
          <table:table-cell table:style-name="cellNoBoldODS" office:value-type="string" office:string-value="Sociedad Española de Montajes Industriales SA"/>
          <table:table-cell table:style-name="cellNoBoldODS" office:value-type="string" office:string-value="No"/>
          <table:table-cell table:style-name="cellNoBoldODS-_-monedaODS" office:value-type="currency" office:value="16589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629841"/>
          <table:table-cell table:style-name="cellNoBoldODS" office:value-type="string" office:string-value="SMARTMARINAS PROJECTS, S.L."/>
          <table:table-cell table:style-name="cellNoBoldODS" office:value-type="string" office:string-value="No"/>
          <table:table-cell table:style-name="cellNoBoldODS-_-monedaODS" office:value-type="currency" office:value="16574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02842"/>
          <table:table-cell table:style-name="cellNoBoldODS" office:value-type="string" office:string-value="ARC Sistemes Elèctrics, SL"/>
          <table:table-cell table:style-name="cellNoBoldODS" office:value-type="string" office:string-value="No"/>
          <table:table-cell table:style-name="cellNoBoldODS-_-monedaODS" office:value-type="currency" office:value="16560.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80873"/>
          <table:table-cell table:style-name="cellNoBoldODS" office:value-type="string" office:string-value="MONTNOVA 2007 SL"/>
          <table:table-cell table:style-name="cellNoBoldODS" office:value-type="string" office:string-value="No"/>
          <table:table-cell table:style-name="cellNoBoldODS-_-monedaODS" office:value-type="currency" office:value="16419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019**"/>
          <table:table-cell table:style-name="cellNoBoldODS" office:value-type="string" office:string-value="JOSÉ MARÍ TORRES"/>
          <table:table-cell table:style-name="cellNoBoldODS" office:value-type="string" office:string-value="No"/>
          <table:table-cell table:style-name="cellNoBoldODS-_-monedaODS" office:value-type="currency" office:value="16317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926**"/>
          <table:table-cell table:style-name="cellNoBoldODS" office:value-type="string" office:string-value="Mario Vela Fernández"/>
          <table:table-cell table:style-name="cellNoBoldODS" office:value-type="string" office:string-value="No"/>
          <table:table-cell table:style-name="cellNoBoldODS-_-monedaODS" office:value-type="currency" office:value="16295.0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30888"/>
          <table:table-cell table:style-name="cellNoBoldODS" office:value-type="string" office:string-value="ROSAGAR 2005 SL"/>
          <table:table-cell table:style-name="cellNoBoldODS" office:value-type="string" office:string-value="No"/>
          <table:table-cell table:style-name="cellNoBoldODS-_-monedaODS" office:value-type="currency" office:value="16201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97**"/>
          <table:table-cell table:style-name="cellNoBoldODS" office:value-type="string" office:string-value="Alejandro Miró Cladera"/>
          <table:table-cell table:style-name="cellNoBoldODS" office:value-type="string" office:string-value="No"/>
          <table:table-cell table:style-name="cellNoBoldODS-_-monedaODS" office:value-type="currency" office:value="16123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56604"/>
          <table:table-cell table:style-name="cellNoBoldODS" office:value-type="string" office:string-value="Gelabert Aguilar S.L."/>
          <table:table-cell table:style-name="cellNoBoldODS" office:value-type="string" office:string-value="Sí"/>
          <table:table-cell table:style-name="cellNoBoldODS-_-monedaODS" office:value-type="currency" office:value="15929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37**"/>
          <table:table-cell table:style-name="cellNoBoldODS" office:value-type="string" office:string-value="Antonio Segura Sánchez"/>
          <table:table-cell table:style-name="cellNoBoldODS" office:value-type="string" office:string-value="No"/>
          <table:table-cell table:style-name="cellNoBoldODS-_-monedaODS" office:value-type="currency" office:value="15767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8591233"/>
          <table:table-cell table:style-name="cellNoBoldODS" office:value-type="string" office:string-value="Istobal España SLU"/>
          <table:table-cell table:style-name="cellNoBoldODS" office:value-type="string" office:string-value="No"/>
          <table:table-cell table:style-name="cellNoBoldODS-_-monedaODS" office:value-type="currency" office:value="15636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42**"/>
          <table:table-cell table:style-name="cellNoBoldODS" office:value-type="string" office:string-value="MATEU PIÑA, MATÍAS"/>
          <table:table-cell table:style-name="cellNoBoldODS" office:value-type="string" office:string-value="No"/>
          <table:table-cell table:style-name="cellNoBoldODS-_-monedaODS" office:value-type="currency" office:value="15622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220**"/>
          <table:table-cell table:style-name="cellNoBoldODS" office:value-type="string" office:string-value="DANIEL GUARINO CAPÓ"/>
          <table:table-cell table:style-name="cellNoBoldODS" office:value-type="string" office:string-value="Sí"/>
          <table:table-cell table:style-name="cellNoBoldODS-_-monedaODS" office:value-type="currency" office:value="1554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54451"/>
          <table:table-cell table:style-name="cellNoBoldODS" office:value-type="string" office:string-value="ASSEMBLY&amp;POOL, SLU"/>
          <table:table-cell table:style-name="cellNoBoldODS" office:value-type="string" office:string-value="No"/>
          <table:table-cell table:style-name="cellNoBoldODS-_-monedaODS" office:value-type="currency" office:value="15497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7130"/>
          <table:table-cell table:style-name="cellNoBoldODS" office:value-type="string" office:string-value="INSTALADORA ELECTRICA BADI, S.L."/>
          <table:table-cell table:style-name="cellNoBoldODS" office:value-type="string" office:string-value="No"/>
          <table:table-cell table:style-name="cellNoBoldODS-_-monedaODS" office:value-type="currency" office:value="1535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64018"/>
          <table:table-cell table:style-name="cellNoBoldODS" office:value-type="string" office:string-value="TRIMA AMBIENTAL, S.L."/>
          <table:table-cell table:style-name="cellNoBoldODS" office:value-type="string" office:string-value="No"/>
          <table:table-cell table:style-name="cellNoBoldODS-_-monedaODS" office:value-type="currency" office:value="15180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9554"/>
          <table:table-cell table:style-name="cellNoBoldODS" office:value-type="string" office:string-value="TALLER DE PROJECTES I ENGINYERIA, S.L."/>
          <table:table-cell table:style-name="cellNoBoldODS" office:value-type="string" office:string-value="No"/>
          <table:table-cell table:style-name="cellNoBoldODS-_-monedaODS" office:value-type="currency" office:value="1512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41658271S"/>
          <table:table-cell table:style-name="cellNoBoldODS" office:value-type="string" office:string-value="Abdel Karim Yagoubi"/>
          <table:table-cell table:style-name="cellNoBoldODS" office:value-type="string" office:string-value="No"/>
          <table:table-cell table:style-name="cellNoBoldODS-_-monedaODS" office:value-type="currency" office:value="15097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52814"/>
          <table:table-cell table:style-name="cellNoBoldODS" office:value-type="string" office:string-value="INSAFOR, SL"/>
          <table:table-cell table:style-name="cellNoBoldODS" office:value-type="string" office:string-value="No"/>
          <table:table-cell table:style-name="cellNoBoldODS-_-monedaODS" office:value-type="currency" office:value="15016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749**"/>
          <table:table-cell table:style-name="cellNoBoldODS" office:value-type="string" office:string-value="JAUME REYES GALEANO"/>
          <table:table-cell table:style-name="cellNoBoldODS" office:value-type="string" office:string-value="Sí"/>
          <table:table-cell table:style-name="cellNoBoldODS-_-monedaODS" office:value-type="currency" office:value="14870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857490"/>
          <table:table-cell table:style-name="cellNoBoldODS" office:value-type="string" office:string-value="PUNT DE SERVEI ELECTRIC S.L.U."/>
          <table:table-cell table:style-name="cellNoBoldODS" office:value-type="string" office:string-value="No"/>
          <table:table-cell table:style-name="cellNoBoldODS-_-monedaODS" office:value-type="currency" office:value="14827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43714"/>
          <table:table-cell table:style-name="cellNoBoldODS" office:value-type="string" office:string-value="EIVIBLANC PROYECTOS Y OBRAS, S.L."/>
          <table:table-cell table:style-name="cellNoBoldODS" office:value-type="string" office:string-value="No"/>
          <table:table-cell table:style-name="cellNoBoldODS-_-monedaODS" office:value-type="currency" office:value="14774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087**"/>
          <table:table-cell table:style-name="cellNoBoldODS" office:value-type="string" office:string-value="Pedro Betancor Santana"/>
          <table:table-cell table:style-name="cellNoBoldODS" office:value-type="string" office:string-value="Sí"/>
          <table:table-cell table:style-name="cellNoBoldODS-_-monedaODS" office:value-type="currency" office:value="14589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8246"/>
          <table:table-cell table:style-name="cellNoBoldODS" office:value-type="string" office:string-value="Serveis Medi Ambientals de Balears SL"/>
          <table:table-cell table:style-name="cellNoBoldODS" office:value-type="string" office:string-value="Sí"/>
          <table:table-cell table:style-name="cellNoBoldODS-_-monedaODS" office:value-type="currency" office:value="14447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26536"/>
          <table:table-cell table:style-name="cellNoBoldODS" office:value-type="string" office:string-value="MONQUADRAT SL"/>
          <table:table-cell table:style-name="cellNoBoldODS" office:value-type="string" office:string-value="Sí"/>
          <table:table-cell table:style-name="cellNoBoldODS-_-monedaODS" office:value-type="currency" office:value="14436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91147"/>
          <table:table-cell table:style-name="cellNoBoldODS" office:value-type="string" office:string-value="Hermanos Martín Trenas S.L.U."/>
          <table:table-cell table:style-name="cellNoBoldODS" office:value-type="string" office:string-value="No"/>
          <table:table-cell table:style-name="cellNoBoldODS-_-monedaODS" office:value-type="currency" office:value="14416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03237"/>
          <table:table-cell table:style-name="cellNoBoldODS" office:value-type="string" office:string-value="CERRAMIENTOS GRUPO ORELL"/>
          <table:table-cell table:style-name="cellNoBoldODS" office:value-type="string" office:string-value="Sí"/>
          <table:table-cell table:style-name="cellNoBoldODS-_-monedaODS" office:value-type="currency" office:value="14360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58473323"/>
          <table:table-cell table:style-name="cellNoBoldODS" office:value-type="string" office:string-value="REITER SYSTEMS SA"/>
          <table:table-cell table:style-name="cellNoBoldODS" office:value-type="string" office:string-value="No"/>
          <table:table-cell table:style-name="cellNoBoldODS-_-monedaODS" office:value-type="currency" office:value="14278.6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62685"/>
          <table:table-cell table:style-name="cellNoBoldODS" office:value-type="string" office:string-value="EDIBAL FERRO I FORMIGÓ SL"/>
          <table:table-cell table:style-name="cellNoBoldODS" office:value-type="string" office:string-value="No"/>
          <table:table-cell table:style-name="cellNoBoldODS-_-monedaODS" office:value-type="currency" office:value="14261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8444834"/>
          <table:table-cell table:style-name="cellNoBoldODS" office:value-type="string" office:string-value="UTC Clima, Servicio y Controles Iberia, S.L."/>
          <table:table-cell table:style-name="cellNoBoldODS" office:value-type="string" office:string-value="No"/>
          <table:table-cell table:style-name="cellNoBoldODS-_-monedaODS" office:value-type="currency" office:value="14150.9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57181"/>
          <table:table-cell table:style-name="cellNoBoldODS" office:value-type="string" office:string-value="INGEMAN Mantenimiento e Instalaciones"/>
          <table:table-cell table:style-name="cellNoBoldODS" office:value-type="string" office:string-value="No"/>
          <table:table-cell table:style-name="cellNoBoldODS-_-monedaODS" office:value-type="currency" office:value="13922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6550382"/>
          <table:table-cell table:style-name="cellNoBoldODS" office:value-type="string" office:string-value="Vigalco S.L."/>
          <table:table-cell table:style-name="cellNoBoldODS" office:value-type="string" office:string-value="Sí"/>
          <table:table-cell table:style-name="cellNoBoldODS-_-monedaODS" office:value-type="currency" office:value="1391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942469"/>
          <table:table-cell table:style-name="cellNoBoldODS" office:value-type="string" office:string-value="monisbal, s l"/>
          <table:table-cell table:style-name="cellNoBoldODS" office:value-type="string" office:string-value="No"/>
          <table:table-cell table:style-name="cellNoBoldODS-_-monedaODS" office:value-type="currency" office:value="13912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5809725"/>
          <table:table-cell table:style-name="cellNoBoldODS" office:value-type="string" office:string-value="SISTEMA NOU BAU SL"/>
          <table:table-cell table:style-name="cellNoBoldODS" office:value-type="string" office:string-value="Sí"/>
          <table:table-cell table:style-name="cellNoBoldODS-_-monedaODS" office:value-type="currency" office:value="13760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04446"/>
          <table:table-cell table:style-name="cellNoBoldODS" office:value-type="string" office:string-value="FONTANERÍA ARTIGUES, S.L."/>
          <table:table-cell table:style-name="cellNoBoldODS" office:value-type="string" office:string-value="No"/>
          <table:table-cell table:style-name="cellNoBoldODS-_-monedaODS" office:value-type="currency" office:value="13731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770**"/>
          <table:table-cell table:style-name="cellNoBoldODS" office:value-type="string" office:string-value="BITS SERVEIS MALLORCA"/>
          <table:table-cell table:style-name="cellNoBoldODS" office:value-type="string" office:string-value="No"/>
          <table:table-cell table:style-name="cellNoBoldODS-_-monedaODS" office:value-type="currency" office:value="13614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59598"/>
          <table:table-cell table:style-name="cellNoBoldODS" office:value-type="string" office:string-value="Sistema de acceso Baleares, SL"/>
          <table:table-cell table:style-name="cellNoBoldODS" office:value-type="string" office:string-value="No"/>
          <table:table-cell table:style-name="cellNoBoldODS-_-monedaODS" office:value-type="currency" office:value="13464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103459"/>
          <table:table-cell table:style-name="cellNoBoldODS" office:value-type="string" office:string-value="VSL CONSTRUCTION SYSTEMS, S.A.,"/>
          <table:table-cell table:style-name="cellNoBoldODS" office:value-type="string" office:string-value="No"/>
          <table:table-cell table:style-name="cellNoBoldODS-_-monedaODS" office:value-type="currency" office:value="13376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74044"/>
          <table:table-cell table:style-name="cellNoBoldODS" office:value-type="string" office:string-value="NYQUIST ENGINYERIA I SERVEIS, S.L."/>
          <table:table-cell table:style-name="cellNoBoldODS" office:value-type="string" office:string-value="No"/>
          <table:table-cell table:style-name="cellNoBoldODS-_-monedaODS" office:value-type="currency" office:value="12856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SA79486833"/>
          <table:table-cell table:style-name="cellNoBoldODS" office:value-type="string" office:string-value="Elecnor SA"/>
          <table:table-cell table:style-name="cellNoBoldODS" office:value-type="string" office:string-value="No"/>
          <table:table-cell table:style-name="cellNoBoldODS-_-monedaODS" office:value-type="currency" office:value="12853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16**"/>
          <table:table-cell table:style-name="cellNoBoldODS" office:value-type="string" office:string-value="BARTOMEU BOSCH GALMÉS"/>
          <table:table-cell table:style-name="cellNoBoldODS" office:value-type="string" office:string-value="No"/>
          <table:table-cell table:style-name="cellNoBoldODS-_-monedaODS" office:value-type="currency" office:value="12585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229**"/>
          <table:table-cell table:style-name="cellNoBoldODS" office:value-type="string" office:string-value="TONI MAS CONSTRUCCIONES Y REFORMAS S.L."/>
          <table:table-cell table:style-name="cellNoBoldODS" office:value-type="string" office:string-value="No"/>
          <table:table-cell table:style-name="cellNoBoldODS-_-monedaODS" office:value-type="currency" office:value="12511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17**"/>
          <table:table-cell table:style-name="cellNoBoldODS" office:value-type="string" office:string-value="JUAN GALIANO PONS"/>
          <table:table-cell table:style-name="cellNoBoldODS" office:value-type="string" office:string-value="Sí"/>
          <table:table-cell table:style-name="cellNoBoldODS-_-monedaODS" office:value-type="currency" office:value="12485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89**"/>
          <table:table-cell table:style-name="cellNoBoldODS" office:value-type="string" office:string-value="PROJECTES I ACABATS SASTRE SL"/>
          <table:table-cell table:style-name="cellNoBoldODS" office:value-type="string" office:string-value="No"/>
          <table:table-cell table:style-name="cellNoBoldODS-_-monedaODS" office:value-type="currency" office:value="12458.0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0179"/>
          <table:table-cell table:style-name="cellNoBoldODS" office:value-type="string" office:string-value="Wecobol S.L."/>
          <table:table-cell table:style-name="cellNoBoldODS" office:value-type="string" office:string-value="No"/>
          <table:table-cell table:style-name="cellNoBoldODS-_-monedaODS" office:value-type="currency" office:value="12429.9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67134"/>
          <table:table-cell table:style-name="cellNoBoldODS" office:value-type="string" office:string-value="PEDRO SANTANDREU S.L."/>
          <table:table-cell table:style-name="cellNoBoldODS" office:value-type="string" office:string-value="No"/>
          <table:table-cell table:style-name="cellNoBoldODS-_-monedaODS" office:value-type="currency" office:value="12374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61856"/>
          <table:table-cell table:style-name="cellNoBoldODS" office:value-type="string" office:string-value="LEVEL ELECTRONICS, S.L."/>
          <table:table-cell table:style-name="cellNoBoldODS" office:value-type="string" office:string-value="No"/>
          <table:table-cell table:style-name="cellNoBoldODS-_-monedaODS" office:value-type="currency" office:value="12342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8709579"/>
          <table:table-cell table:style-name="cellNoBoldODS" office:value-type="string" office:string-value="AE Service Parts SLU"/>
          <table:table-cell table:style-name="cellNoBoldODS" office:value-type="string" office:string-value="Sí"/>
          <table:table-cell table:style-name="cellNoBoldODS-_-monedaODS" office:value-type="currency" office:value="12339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G57505885"/>
          <table:table-cell table:style-name="cellNoBoldODS" office:value-type="string" office:string-value="FUNDACIÓ PER A PERSONES AMB DISCAPACITAT ILLA DE MENORCA"/>
          <table:table-cell table:style-name="cellNoBoldODS" office:value-type="string" office:string-value="No"/>
          <table:table-cell table:style-name="cellNoBoldODS-_-monedaODS" office:value-type="currency" office:value="12336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8833384"/>
          <table:table-cell table:style-name="cellNoBoldODS" office:value-type="string" office:string-value="GESCOM APLICACIONES TÉCNICAS SL"/>
          <table:table-cell table:style-name="cellNoBoldODS" office:value-type="string" office:string-value="No"/>
          <table:table-cell table:style-name="cellNoBoldODS-_-monedaODS" office:value-type="currency" office:value="12239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449820"/>
          <table:table-cell table:style-name="cellNoBoldODS" office:value-type="string" office:string-value="COMERCIAL FRÍO BALEAR, S.L."/>
          <table:table-cell table:style-name="cellNoBoldODS" office:value-type="string" office:string-value="Sí"/>
          <table:table-cell table:style-name="cellNoBoldODS-_-monedaODS" office:value-type="currency" office:value="12035.4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21618"/>
          <table:table-cell table:style-name="cellNoBoldODS" office:value-type="string" office:string-value="MULTISERVICIOS PERELLO, SLU"/>
          <table:table-cell table:style-name="cellNoBoldODS" office:value-type="string" office:string-value="No"/>
          <table:table-cell table:style-name="cellNoBoldODS-_-monedaODS" office:value-type="currency" office:value="11982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746816"/>
          <table:table-cell table:style-name="cellNoBoldODS" office:value-type="string" office:string-value="Pabera Ombra, SLU"/>
          <table:table-cell table:style-name="cellNoBoldODS" office:value-type="string" office:string-value="Sí"/>
          <table:table-cell table:style-name="cellNoBoldODS-_-monedaODS" office:value-type="currency" office:value="11962.7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579719"/>
          <table:table-cell table:style-name="cellNoBoldODS" office:value-type="string" office:string-value="Construcción Sostenible Balear, SL"/>
          <table:table-cell table:style-name="cellNoBoldODS" office:value-type="string" office:string-value="Sí"/>
          <table:table-cell table:style-name="cellNoBoldODS-_-monedaODS" office:value-type="currency" office:value="11599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84443"/>
          <table:table-cell table:style-name="cellNoBoldODS" office:value-type="string" office:string-value="Mestral Inserció i Medi Ambient, SLU"/>
          <table:table-cell table:style-name="cellNoBoldODS" office:value-type="string" office:string-value="Sí"/>
          <table:table-cell table:style-name="cellNoBoldODS-_-monedaODS" office:value-type="currency" office:value="11504.0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5517585"/>
          <table:table-cell table:style-name="cellNoBoldODS" office:value-type="string" office:string-value="ASSESSORAMENT TÈCNIC OBRES MANTENIMENT SERVEIS"/>
          <table:table-cell table:style-name="cellNoBoldODS" office:value-type="string" office:string-value="No"/>
          <table:table-cell table:style-name="cellNoBoldODS-_-monedaODS" office:value-type="currency" office:value="11374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3697024"/>
          <table:table-cell table:style-name="cellNoBoldODS" office:value-type="string" office:string-value="MENORCA REFORMA S.L."/>
          <table:table-cell table:style-name="cellNoBoldODS" office:value-type="string" office:string-value="Sí"/>
          <table:table-cell table:style-name="cellNoBoldODS-_-monedaODS" office:value-type="currency" office:value="11167.0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33**"/>
          <table:table-cell table:style-name="cellNoBoldODS" office:value-type="string" office:string-value="Jaume Marc Buñola Lladó"/>
          <table:table-cell table:style-name="cellNoBoldODS" office:value-type="string" office:string-value="No"/>
          <table:table-cell table:style-name="cellNoBoldODS-_-monedaODS" office:value-type="currency" office:value="11125.3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6192870"/>
          <table:table-cell table:style-name="cellNoBoldODS" office:value-type="string" office:string-value="Alfer Metal S.L."/>
          <table:table-cell table:style-name="cellNoBoldODS" office:value-type="string" office:string-value="No"/>
          <table:table-cell table:style-name="cellNoBoldODS-_-monedaODS" office:value-type="currency" office:value="11110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11**"/>
          <table:table-cell table:style-name="cellNoBoldODS" office:value-type="string" office:string-value="Antonio Cabello Reina"/>
          <table:table-cell table:style-name="cellNoBoldODS" office:value-type="string" office:string-value="No"/>
          <table:table-cell table:style-name="cellNoBoldODS-_-monedaODS" office:value-type="currency" office:value="11009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84181"/>
          <table:table-cell table:style-name="cellNoBoldODS" office:value-type="string" office:string-value="Lowcost City Group S.L.U"/>
          <table:table-cell table:style-name="cellNoBoldODS" office:value-type="string" office:string-value="No"/>
          <table:table-cell table:style-name="cellNoBoldODS-_-monedaODS" office:value-type="currency" office:value="1089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47525"/>
          <table:table-cell table:style-name="cellNoBoldODS" office:value-type="string" office:string-value="ADALMO"/>
          <table:table-cell table:style-name="cellNoBoldODS" office:value-type="string" office:string-value="No"/>
          <table:table-cell table:style-name="cellNoBoldODS-_-monedaODS" office:value-type="currency" office:value="10648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63**"/>
          <table:table-cell table:style-name="cellNoBoldODS" office:value-type="string" office:string-value="VALLADOS ABRAHAM"/>
          <table:table-cell table:style-name="cellNoBoldODS" office:value-type="string" office:string-value="No"/>
          <table:table-cell table:style-name="cellNoBoldODS-_-monedaODS" office:value-type="currency" office:value="1062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966046"/>
          <table:table-cell table:style-name="cellNoBoldODS" office:value-type="string" office:string-value="GLOBAL DECOR PROJECTS, C.B."/>
          <table:table-cell table:style-name="cellNoBoldODS" office:value-type="string" office:string-value="No"/>
          <table:table-cell table:style-name="cellNoBoldODS-_-monedaODS" office:value-type="currency" office:value="10621.9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90899"/>
          <table:table-cell table:style-name="cellNoBoldODS" office:value-type="string" office:string-value="GARAU INGENIEROS, S.L.U."/>
          <table:table-cell table:style-name="cellNoBoldODS" office:value-type="string" office:string-value="No"/>
          <table:table-cell table:style-name="cellNoBoldODS-_-monedaODS" office:value-type="currency" office:value="1058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32378"/>
          <table:table-cell table:style-name="cellNoBoldODS" office:value-type="string" office:string-value="GESPORTIVA GMB SL"/>
          <table:table-cell table:style-name="cellNoBoldODS" office:value-type="string" office:string-value="No"/>
          <table:table-cell table:style-name="cellNoBoldODS-_-monedaODS" office:value-type="currency" office:value="10548.1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842**"/>
          <table:table-cell table:style-name="cellNoBoldODS" office:value-type="string" office:string-value="Ovidi Pons Triay"/>
          <table:table-cell table:style-name="cellNoBoldODS" office:value-type="string" office:string-value="No"/>
          <table:table-cell table:style-name="cellNoBoldODS-_-monedaODS" office:value-type="currency" office:value="10420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420**"/>
          <table:table-cell table:style-name="cellNoBoldODS" office:value-type="string" office:string-value="Electrica Triac S.L."/>
          <table:table-cell table:style-name="cellNoBoldODS" office:value-type="string" office:string-value="Sí"/>
          <table:table-cell table:style-name="cellNoBoldODS-_-monedaODS" office:value-type="currency" office:value="10294.6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63**"/>
          <table:table-cell table:style-name="cellNoBoldODS" office:value-type="string" office:string-value="José María Gómez Ponce"/>
          <table:table-cell table:style-name="cellNoBoldODS" office:value-type="string" office:string-value="Sí"/>
          <table:table-cell table:style-name="cellNoBoldODS-_-monedaODS" office:value-type="currency" office:value="10288.5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87531"/>
          <table:table-cell table:style-name="cellNoBoldODS" office:value-type="string" office:string-value="Pro-reformas Miguel y Manuel SL"/>
          <table:table-cell table:style-name="cellNoBoldODS" office:value-type="string" office:string-value="No"/>
          <table:table-cell table:style-name="cellNoBoldODS-_-monedaODS" office:value-type="currency" office:value="10286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968**"/>
          <table:table-cell table:style-name="cellNoBoldODS" office:value-type="string" office:string-value="IORGU HODOROABA"/>
          <table:table-cell table:style-name="cellNoBoldODS" office:value-type="string" office:string-value="No"/>
          <table:table-cell table:style-name="cellNoBoldODS-_-monedaODS" office:value-type="currency" office:value="10269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05057"/>
          <table:table-cell table:style-name="cellNoBoldODS" office:value-type="string" office:string-value="Multireparaciones Hucan, SL"/>
          <table:table-cell table:style-name="cellNoBoldODS" office:value-type="string" office:string-value="Sí"/>
          <table:table-cell table:style-name="cellNoBoldODS-_-monedaODS" office:value-type="currency" office:value="10181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83**"/>
          <table:table-cell table:style-name="cellNoBoldODS" office:value-type="string" office:string-value="Juan Manuel Pérez García"/>
          <table:table-cell table:style-name="cellNoBoldODS" office:value-type="string" office:string-value="No"/>
          <table:table-cell table:style-name="cellNoBoldODS-_-monedaODS" office:value-type="currency" office:value="10177.6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E57809881"/>
          <table:table-cell table:style-name="cellNoBoldODS" office:value-type="string" office:string-value="Montajes Gorriz CB"/>
          <table:table-cell table:style-name="cellNoBoldODS" office:value-type="string" office:string-value="No"/>
          <table:table-cell table:style-name="cellNoBoldODS-_-monedaODS" office:value-type="currency" office:value="1014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686**"/>
          <table:table-cell table:style-name="cellNoBoldODS" office:value-type="string" office:string-value="Bartolome Tramullas Pizá"/>
          <table:table-cell table:style-name="cellNoBoldODS" office:value-type="string" office:string-value="No"/>
          <table:table-cell table:style-name="cellNoBoldODS-_-monedaODS" office:value-type="currency" office:value="10123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84557"/>
          <table:table-cell table:style-name="cellNoBoldODS" office:value-type="string" office:string-value="EULOGIC STYLE, S.L."/>
          <table:table-cell table:style-name="cellNoBoldODS" office:value-type="string" office:string-value="No"/>
          <table:table-cell table:style-name="cellNoBoldODS-_-monedaODS" office:value-type="currency" office:value="10096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6371100"/>
          <table:table-cell table:style-name="cellNoBoldODS" office:value-type="string" office:string-value="AU STUDIO SL"/>
          <table:table-cell table:style-name="cellNoBoldODS" office:value-type="string" office:string-value="No"/>
          <table:table-cell table:style-name="cellNoBoldODS-_-monedaODS" office:value-type="currency" office:value="9985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425**"/>
          <table:table-cell table:style-name="cellNoBoldODS" office:value-type="string" office:string-value="VICENT SERRA RIBAS"/>
          <table:table-cell table:style-name="cellNoBoldODS" office:value-type="string" office:string-value="No"/>
          <table:table-cell table:style-name="cellNoBoldODS-_-monedaODS" office:value-type="currency" office:value="9964.3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542723"/>
          <table:table-cell table:style-name="cellNoBoldODS" office:value-type="string" office:string-value="RED GESTIÓN Y PREVENCIÓN DE SEGURIDAD SL"/>
          <table:table-cell table:style-name="cellNoBoldODS" office:value-type="string" office:string-value="No"/>
          <table:table-cell table:style-name="cellNoBoldODS-_-monedaODS" office:value-type="currency" office:value="9914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394**"/>
          <table:table-cell table:style-name="cellNoBoldODS" office:value-type="string" office:string-value="JUAN BELMONTE FERNANDEZ"/>
          <table:table-cell table:style-name="cellNoBoldODS" office:value-type="string" office:string-value="Sí"/>
          <table:table-cell table:style-name="cellNoBoldODS-_-monedaODS" office:value-type="currency" office:value="9734.6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40788"/>
          <table:table-cell table:style-name="cellNoBoldODS" office:value-type="string" office:string-value="INSTALACIONES Y MANTENIMIENTO CLIMA MEDITERRANEO SL"/>
          <table:table-cell table:style-name="cellNoBoldODS" office:value-type="string" office:string-value="No"/>
          <table:table-cell table:style-name="cellNoBoldODS-_-monedaODS" office:value-type="currency" office:value="9675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270259"/>
          <table:table-cell table:style-name="cellNoBoldODS" office:value-type="string" office:string-value="MONTAJES ELECTRICOS B.CAMPINS, SL"/>
          <table:table-cell table:style-name="cellNoBoldODS" office:value-type="string" office:string-value="Sí"/>
          <table:table-cell table:style-name="cellNoBoldODS-_-monedaODS" office:value-type="currency" office:value="9624.3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51253"/>
          <table:table-cell table:style-name="cellNoBoldODS" office:value-type="string" office:string-value="ALMACENES FEMENÍAS S.A"/>
          <table:table-cell table:style-name="cellNoBoldODS" office:value-type="string" office:string-value="No"/>
          <table:table-cell table:style-name="cellNoBoldODS-_-monedaODS" office:value-type="currency" office:value="9516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51990"/>
          <table:table-cell table:style-name="cellNoBoldODS" office:value-type="string" office:string-value="INNOVACIONES DANILU 98 SL"/>
          <table:table-cell table:style-name="cellNoBoldODS" office:value-type="string" office:string-value="No"/>
          <table:table-cell table:style-name="cellNoBoldODS-_-monedaODS" office:value-type="currency" office:value="950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84864941"/>
          <table:table-cell table:style-name="cellNoBoldODS" office:value-type="string" office:string-value="DRACE INFRAESTRUCTURAS, S.A."/>
          <table:table-cell table:style-name="cellNoBoldODS" office:value-type="string" office:string-value="No"/>
          <table:table-cell table:style-name="cellNoBoldODS-_-monedaODS" office:value-type="currency" office:value="9495.8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55428"/>
          <table:table-cell table:style-name="cellNoBoldODS" office:value-type="string" office:string-value="Instalaciones Arévalo, S.L."/>
          <table:table-cell table:style-name="cellNoBoldODS" office:value-type="string" office:string-value="No"/>
          <table:table-cell table:style-name="cellNoBoldODS-_-monedaODS" office:value-type="currency" office:value="945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268444"/>
          <table:table-cell table:style-name="cellNoBoldODS" office:value-type="string" office:string-value="Construcciones Pedro Cruz SA"/>
          <table:table-cell table:style-name="cellNoBoldODS" office:value-type="string" office:string-value="No"/>
          <table:table-cell table:style-name="cellNoBoldODS-_-monedaODS" office:value-type="currency" office:value="9434.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7859975"/>
          <table:table-cell table:style-name="cellNoBoldODS" office:value-type="string" office:string-value="Marvin 2022, SLU"/>
          <table:table-cell table:style-name="cellNoBoldODS" office:value-type="string" office:string-value="No"/>
          <table:table-cell table:style-name="cellNoBoldODS-_-monedaODS" office:value-type="currency" office:value="918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86047"/>
          <table:table-cell table:style-name="cellNoBoldODS" office:value-type="string" office:string-value="TONI COSTA"/>
          <table:table-cell table:style-name="cellNoBoldODS" office:value-type="string" office:string-value="No"/>
          <table:table-cell table:style-name="cellNoBoldODS-_-monedaODS" office:value-type="currency" office:value="9124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09580"/>
          <table:table-cell table:style-name="cellNoBoldODS" office:value-type="string" office:string-value="CONSTRUCCIONS I REFORMES BONA PEDRA SL"/>
          <table:table-cell table:style-name="cellNoBoldODS" office:value-type="string" office:string-value="No"/>
          <table:table-cell table:style-name="cellNoBoldODS-_-monedaODS" office:value-type="currency" office:value="9064.2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83475475"/>
          <table:table-cell table:style-name="cellNoBoldODS" office:value-type="string" office:string-value="Soluciones  Integrales de Acceso, S.L."/>
          <table:table-cell table:style-name="cellNoBoldODS" office:value-type="string" office:string-value="No"/>
          <table:table-cell table:style-name="cellNoBoldODS-_-monedaODS" office:value-type="currency" office:value="9050.1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14252"/>
          <table:table-cell table:style-name="cellNoBoldODS" office:value-type="string" office:string-value="EDIFICACIONES JOYS MALLORCA SL"/>
          <table:table-cell table:style-name="cellNoBoldODS" office:value-type="string" office:string-value="No"/>
          <table:table-cell table:style-name="cellNoBoldODS-_-monedaODS" office:value-type="currency" office:value="8880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901**"/>
          <table:table-cell table:style-name="cellNoBoldODS" office:value-type="string" office:string-value="Guillermo Gomis Caldentey"/>
          <table:table-cell table:style-name="cellNoBoldODS" office:value-type="string" office:string-value="No"/>
          <table:table-cell table:style-name="cellNoBoldODS-_-monedaODS" office:value-type="currency" office:value="8878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160701"/>
          <table:table-cell table:style-name="cellNoBoldODS" office:value-type="string" office:string-value="TECNOLOGIA DE MONTAJES Y MANTENIMIENTOS, S.A."/>
          <table:table-cell table:style-name="cellNoBoldODS" office:value-type="string" office:string-value="No"/>
          <table:table-cell table:style-name="cellNoBoldODS-_-monedaODS" office:value-type="currency" office:value="8811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63053"/>
          <table:table-cell table:style-name="cellNoBoldODS" office:value-type="string" office:string-value="Promocions I Construccions  JAM Sóller"/>
          <table:table-cell table:style-name="cellNoBoldODS" office:value-type="string" office:string-value="Sí"/>
          <table:table-cell table:style-name="cellNoBoldODS-_-monedaODS" office:value-type="currency" office:value="8779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347**"/>
          <table:table-cell table:style-name="cellNoBoldODS" office:value-type="string" office:string-value="JAIME MORGUES FONT"/>
          <table:table-cell table:style-name="cellNoBoldODS" office:value-type="string" office:string-value="Sí"/>
          <table:table-cell table:style-name="cellNoBoldODS-_-monedaODS" office:value-type="currency" office:value="8775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936701"/>
          <table:table-cell table:style-name="cellNoBoldODS" office:value-type="string" office:string-value="ESTOP ESTUDIOS TOPOGRAFÍA , S.A.U."/>
          <table:table-cell table:style-name="cellNoBoldODS" office:value-type="string" office:string-value="No"/>
          <table:table-cell table:style-name="cellNoBoldODS-_-monedaODS" office:value-type="currency" office:value="8712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852**"/>
          <table:table-cell table:style-name="cellNoBoldODS" office:value-type="string" office:string-value="TORRES CAMACHO JOSÉ"/>
          <table:table-cell table:style-name="cellNoBoldODS" office:value-type="string" office:string-value="No"/>
          <table:table-cell table:style-name="cellNoBoldODS-_-monedaODS" office:value-type="currency" office:value="8639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66508763"/>
          <table:table-cell table:style-name="cellNoBoldODS" office:value-type="string" office:string-value="STANNAH INCISA SL"/>
          <table:table-cell table:style-name="cellNoBoldODS" office:value-type="string" office:string-value="No"/>
          <table:table-cell table:style-name="cellNoBoldODS-_-monedaODS" office:value-type="currency" office:value="863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975**"/>
          <table:table-cell table:style-name="cellNoBoldODS" office:value-type="string" office:string-value="RAÚL LÓPEZ BRAULIO"/>
          <table:table-cell table:style-name="cellNoBoldODS" office:value-type="string" office:string-value="No"/>
          <table:table-cell table:style-name="cellNoBoldODS-_-monedaODS" office:value-type="currency" office:value="8431.8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7211214"/>
          <table:table-cell table:style-name="cellNoBoldODS" office:value-type="string" office:string-value="SOCAMEX, S.A"/>
          <table:table-cell table:style-name="cellNoBoldODS" office:value-type="string" office:string-value="No"/>
          <table:table-cell table:style-name="cellNoBoldODS-_-monedaODS" office:value-type="currency" office:value="8424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22658"/>
          <table:table-cell table:style-name="cellNoBoldODS" office:value-type="string" office:string-value="ELECTRICA ASELMA INSTALADORA SL"/>
          <table:table-cell table:style-name="cellNoBoldODS" office:value-type="string" office:string-value="Sí"/>
          <table:table-cell table:style-name="cellNoBoldODS-_-monedaODS" office:value-type="currency" office:value="8220.9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203**"/>
          <table:table-cell table:style-name="cellNoBoldODS" office:value-type="string" office:string-value="PEDRO BOSCH BOSCH"/>
          <table:table-cell table:style-name="cellNoBoldODS" office:value-type="string" office:string-value="No"/>
          <table:table-cell table:style-name="cellNoBoldODS-_-monedaODS" office:value-type="currency" office:value="8215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802**"/>
          <table:table-cell table:style-name="cellNoBoldODS" office:value-type="string" office:string-value="Pablo Miguel López Crespillo"/>
          <table:table-cell table:style-name="cellNoBoldODS" office:value-type="string" office:string-value="No"/>
          <table:table-cell table:style-name="cellNoBoldODS-_-monedaODS" office:value-type="currency" office:value="8194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94206"/>
          <table:table-cell table:style-name="cellNoBoldODS" office:value-type="string" office:string-value="PROYECTOS MEDIOAMBIENTALES EIVINATURA SL"/>
          <table:table-cell table:style-name="cellNoBoldODS" office:value-type="string" office:string-value="No"/>
          <table:table-cell table:style-name="cellNoBoldODS-_-monedaODS" office:value-type="currency" office:value="816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95552"/>
          <table:table-cell table:style-name="cellNoBoldODS" office:value-type="string" office:string-value="CONSTRUCCIONS CERDÀ FIOL, S.L."/>
          <table:table-cell table:style-name="cellNoBoldODS" office:value-type="string" office:string-value="No"/>
          <table:table-cell table:style-name="cellNoBoldODS-_-monedaODS" office:value-type="currency" office:value="8072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98948706"/>
          <table:table-cell table:style-name="cellNoBoldODS" office:value-type="string" office:string-value="SyD AGUAS UTE 99"/>
          <table:table-cell table:style-name="cellNoBoldODS" office:value-type="string" office:string-value="No"/>
          <table:table-cell table:style-name="cellNoBoldODS-_-monedaODS" office:value-type="currency" office:value="800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03043852T"/>
          <table:table-cell table:style-name="cellNoBoldODS" office:value-type="string" office:string-value="YURI OSIPAU"/>
          <table:table-cell table:style-name="cellNoBoldODS" office:value-type="string" office:string-value="No"/>
          <table:table-cell table:style-name="cellNoBoldODS-_-monedaODS" office:value-type="currency" office:value="7988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81216"/>
          <table:table-cell table:style-name="cellNoBoldODS" office:value-type="string" office:string-value="PERSIANA MALLORQUINA SL"/>
          <table:table-cell table:style-name="cellNoBoldODS" office:value-type="string" office:string-value="No"/>
          <table:table-cell table:style-name="cellNoBoldODS-_-monedaODS" office:value-type="currency" office:value="7830.2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65791"/>
          <table:table-cell table:style-name="cellNoBoldODS" office:value-type="string" office:string-value="DOMOELIN SL"/>
          <table:table-cell table:style-name="cellNoBoldODS" office:value-type="string" office:string-value="No"/>
          <table:table-cell table:style-name="cellNoBoldODS-_-monedaODS" office:value-type="currency" office:value="7791.4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13479"/>
          <table:table-cell table:style-name="cellNoBoldODS" office:value-type="string" office:string-value="SISTEMES FERRIOL SL"/>
          <table:table-cell table:style-name="cellNoBoldODS" office:value-type="string" office:string-value="No"/>
          <table:table-cell table:style-name="cellNoBoldODS-_-monedaODS" office:value-type="currency" office:value="7763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506**"/>
          <table:table-cell table:style-name="cellNoBoldODS" office:value-type="string" office:string-value="ELECTRO ALOMAR SL"/>
          <table:table-cell table:style-name="cellNoBoldODS" office:value-type="string" office:string-value="No"/>
          <table:table-cell table:style-name="cellNoBoldODS-_-monedaODS" office:value-type="currency" office:value="7513.1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083**"/>
          <table:table-cell table:style-name="cellNoBoldODS" office:value-type="string" office:string-value="Bernat Olariaga Llompart"/>
          <table:table-cell table:style-name="cellNoBoldODS" office:value-type="string" office:string-value="No"/>
          <table:table-cell table:style-name="cellNoBoldODS-_-monedaODS" office:value-type="currency" office:value="7458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42636"/>
          <table:table-cell table:style-name="cellNoBoldODS" office:value-type="string" office:string-value="HORMI-STAMP, S.L."/>
          <table:table-cell table:style-name="cellNoBoldODS" office:value-type="string" office:string-value="No"/>
          <table:table-cell table:style-name="cellNoBoldODS-_-monedaODS" office:value-type="currency" office:value="7437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330**"/>
          <table:table-cell table:style-name="cellNoBoldODS" office:value-type="string" office:string-value="Llorenç Oliver Mascaró"/>
          <table:table-cell table:style-name="cellNoBoldODS" office:value-type="string" office:string-value="No"/>
          <table:table-cell table:style-name="cellNoBoldODS-_-monedaODS" office:value-type="currency" office:value="7391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91121"/>
          <table:table-cell table:style-name="cellNoBoldODS" office:value-type="string" office:string-value="CANFRED SOLUTIONS SL"/>
          <table:table-cell table:style-name="cellNoBoldODS" office:value-type="string" office:string-value="Sí"/>
          <table:table-cell table:style-name="cellNoBoldODS-_-monedaODS" office:value-type="currency" office:value="7327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92832"/>
          <table:table-cell table:style-name="cellNoBoldODS" office:value-type="string" office:string-value="BALINSEG SL"/>
          <table:table-cell table:style-name="cellNoBoldODS" office:value-type="string" office:string-value="No"/>
          <table:table-cell table:style-name="cellNoBoldODS-_-monedaODS" office:value-type="currency" office:value="7275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83031"/>
          <table:table-cell table:style-name="cellNoBoldODS" office:value-type="string" office:string-value="CA LA CALMA GREEN, S.L."/>
          <table:table-cell table:style-name="cellNoBoldODS" office:value-type="string" office:string-value="No"/>
          <table:table-cell table:style-name="cellNoBoldODS-_-monedaODS" office:value-type="currency" office:value="71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23492"/>
          <table:table-cell table:style-name="cellNoBoldODS" office:value-type="string" office:string-value="LANDINO BERMAN S.A."/>
          <table:table-cell table:style-name="cellNoBoldODS" office:value-type="string" office:string-value="No"/>
          <table:table-cell table:style-name="cellNoBoldODS-_-monedaODS" office:value-type="currency" office:value="7199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03036"/>
          <table:table-cell table:style-name="cellNoBoldODS" office:value-type="string" office:string-value="Arquitectura popular de Mallorca S.L"/>
          <table:table-cell table:style-name="cellNoBoldODS" office:value-type="string" office:string-value="No"/>
          <table:table-cell table:style-name="cellNoBoldODS-_-monedaODS" office:value-type="currency" office:value="7177.6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2968683"/>
          <table:table-cell table:style-name="cellNoBoldODS" office:value-type="string" office:string-value="JBS INSTAL.LACIONS I OBRES SLU"/>
          <table:table-cell table:style-name="cellNoBoldODS" office:value-type="string" office:string-value="No"/>
          <table:table-cell table:style-name="cellNoBoldODS-_-monedaODS" office:value-type="currency" office:value="7168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48724"/>
          <table:table-cell table:style-name="cellNoBoldODS" office:value-type="string" office:string-value="CERRAJERIA RIPOLL"/>
          <table:table-cell table:style-name="cellNoBoldODS" office:value-type="string" office:string-value="No"/>
          <table:table-cell table:style-name="cellNoBoldODS-_-monedaODS" office:value-type="currency" office:value="7151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87839"/>
          <table:table-cell table:style-name="cellNoBoldODS" office:value-type="string" office:string-value="Novallevant Grup Manacor, S.L."/>
          <table:table-cell table:style-name="cellNoBoldODS" office:value-type="string" office:string-value="No"/>
          <table:table-cell table:style-name="cellNoBoldODS-_-monedaODS" office:value-type="currency" office:value="707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5509"/>
          <table:table-cell table:style-name="cellNoBoldODS" office:value-type="string" office:string-value="Hoteles Esplai, SL"/>
          <table:table-cell table:style-name="cellNoBoldODS" office:value-type="string" office:string-value="No"/>
          <table:table-cell table:style-name="cellNoBoldODS-_-monedaODS" office:value-type="currency" office:value="6991.9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896**"/>
          <table:table-cell table:style-name="cellNoBoldODS" office:value-type="string" office:string-value="CARLOS ANSELMO BLANCO CALLEJO"/>
          <table:table-cell table:style-name="cellNoBoldODS" office:value-type="string" office:string-value="No"/>
          <table:table-cell table:style-name="cellNoBoldODS-_-monedaODS" office:value-type="currency" office:value="6969.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32994"/>
          <table:table-cell table:style-name="cellNoBoldODS" office:value-type="string" office:string-value="INSTALADORA JOSEMA LÓPEZ SL"/>
          <table:table-cell table:style-name="cellNoBoldODS" office:value-type="string" office:string-value="No"/>
          <table:table-cell table:style-name="cellNoBoldODS-_-monedaODS" office:value-type="currency" office:value="6939.9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782295"/>
          <table:table-cell table:style-name="cellNoBoldODS" office:value-type="string" office:string-value="TALLER JUAN PALERM, S.L."/>
          <table:table-cell table:style-name="cellNoBoldODS" office:value-type="string" office:string-value="Sí"/>
          <table:table-cell table:style-name="cellNoBoldODS-_-monedaODS" office:value-type="currency" office:value="6921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49683"/>
          <table:table-cell table:style-name="cellNoBoldODS" office:value-type="string" office:string-value="Obras y Reformas Martínez, SL"/>
          <table:table-cell table:style-name="cellNoBoldODS" office:value-type="string" office:string-value="No"/>
          <table:table-cell table:style-name="cellNoBoldODS-_-monedaODS" office:value-type="currency" office:value="6903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19975"/>
          <table:table-cell table:style-name="cellNoBoldODS" office:value-type="string" office:string-value="THESSIS FONTANERS SL"/>
          <table:table-cell table:style-name="cellNoBoldODS" office:value-type="string" office:string-value="No"/>
          <table:table-cell table:style-name="cellNoBoldODS-_-monedaODS" office:value-type="currency" office:value="6834.9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620485"/>
          <table:table-cell table:style-name="cellNoBoldODS" office:value-type="string" office:string-value="Elegant proyectos SL"/>
          <table:table-cell table:style-name="cellNoBoldODS" office:value-type="string" office:string-value="Sí"/>
          <table:table-cell table:style-name="cellNoBoldODS-_-monedaODS" office:value-type="currency" office:value="6809.2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94**"/>
          <table:table-cell table:style-name="cellNoBoldODS" office:value-type="string" office:string-value="Pedro Martínez Llull"/>
          <table:table-cell table:style-name="cellNoBoldODS" office:value-type="string" office:string-value="No"/>
          <table:table-cell table:style-name="cellNoBoldODS-_-monedaODS" office:value-type="currency" office:value="6772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9989419"/>
          <table:table-cell table:style-name="cellNoBoldODS" office:value-type="string" office:string-value="Tecmarine Proyectos SL"/>
          <table:table-cell table:style-name="cellNoBoldODS" office:value-type="string" office:string-value="No"/>
          <table:table-cell table:style-name="cellNoBoldODS-_-monedaODS" office:value-type="currency" office:value="6697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227**"/>
          <table:table-cell table:style-name="cellNoBoldODS" office:value-type="string" office:string-value="Gabriel Nadal Canals"/>
          <table:table-cell table:style-name="cellNoBoldODS" office:value-type="string" office:string-value="No"/>
          <table:table-cell table:style-name="cellNoBoldODS-_-monedaODS" office:value-type="currency" office:value="6694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26**"/>
          <table:table-cell table:style-name="cellNoBoldODS" office:value-type="string" office:string-value="LUIS ADRIAN MESQUIDA"/>
          <table:table-cell table:style-name="cellNoBoldODS" office:value-type="string" office:string-value="No"/>
          <table:table-cell table:style-name="cellNoBoldODS-_-monedaODS" office:value-type="currency" office:value="6662.5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4614**"/>
          <table:table-cell table:style-name="cellNoBoldODS" office:value-type="string" office:string-value="RUBÉN PINO VIDAL"/>
          <table:table-cell table:style-name="cellNoBoldODS" office:value-type="string" office:string-value="Sí"/>
          <table:table-cell table:style-name="cellNoBoldODS-_-monedaODS" office:value-type="currency" office:value="6644.7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629552"/>
          <table:table-cell table:style-name="cellNoBoldODS" office:value-type="string" office:string-value="ALUMETAL MASCARÓ 2019, S.L"/>
          <table:table-cell table:style-name="cellNoBoldODS" office:value-type="string" office:string-value="Sí"/>
          <table:table-cell table:style-name="cellNoBoldODS-_-monedaODS" office:value-type="currency" office:value="6521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95461"/>
          <table:table-cell table:style-name="cellNoBoldODS" office:value-type="string" office:string-value="Obras Salom SL"/>
          <table:table-cell table:style-name="cellNoBoldODS" office:value-type="string" office:string-value="No"/>
          <table:table-cell table:style-name="cellNoBoldODS-_-monedaODS" office:value-type="currency" office:value="6467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459**"/>
          <table:table-cell table:style-name="cellNoBoldODS" office:value-type="string" office:string-value="Martín Mas Vallespir"/>
          <table:table-cell table:style-name="cellNoBoldODS" office:value-type="string" office:string-value="No"/>
          <table:table-cell table:style-name="cellNoBoldODS-_-monedaODS" office:value-type="currency" office:value="6446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192**"/>
          <table:table-cell table:style-name="cellNoBoldODS" office:value-type="string" office:string-value="JUAN EMILIO PIÑEIRO ESCANELLAS"/>
          <table:table-cell table:style-name="cellNoBoldODS" office:value-type="string" office:string-value="No"/>
          <table:table-cell table:style-name="cellNoBoldODS-_-monedaODS" office:value-type="currency" office:value="6388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77623"/>
          <table:table-cell table:style-name="cellNoBoldODS" office:value-type="string" office:string-value="Obras, Asfaltos y Excavaciones, SL"/>
          <table:table-cell table:style-name="cellNoBoldODS" office:value-type="string" office:string-value="No"/>
          <table:table-cell table:style-name="cellNoBoldODS-_-monedaODS" office:value-type="currency" office:value="6308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999732"/>
          <table:table-cell table:style-name="cellNoBoldODS" office:value-type="string" office:string-value="Reciclatges Es Coll, SL"/>
          <table:table-cell table:style-name="cellNoBoldODS" office:value-type="string" office:string-value="Sí"/>
          <table:table-cell table:style-name="cellNoBoldODS-_-monedaODS" office:value-type="currency" office:value="5983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04**"/>
          <table:table-cell table:style-name="cellNoBoldODS" office:value-type="string" office:string-value="Serafí Adrover Llull"/>
          <table:table-cell table:style-name="cellNoBoldODS" office:value-type="string" office:string-value="No"/>
          <table:table-cell table:style-name="cellNoBoldODS-_-monedaODS" office:value-type="currency" office:value="5967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1783"/>
          <table:table-cell table:style-name="cellNoBoldODS" office:value-type="string" office:string-value="OBRAS JOSE RIBAS, S.L."/>
          <table:table-cell table:style-name="cellNoBoldODS" office:value-type="string" office:string-value="No"/>
          <table:table-cell table:style-name="cellNoBoldODS-_-monedaODS" office:value-type="currency" office:value="5819.5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8976177"/>
          <table:table-cell table:style-name="cellNoBoldODS" office:value-type="string" office:string-value="PYCSECA SEGURIDAD S.A."/>
          <table:table-cell table:style-name="cellNoBoldODS" office:value-type="string" office:string-value="No"/>
          <table:table-cell table:style-name="cellNoBoldODS-_-monedaODS" office:value-type="currency" office:value="5759.1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507**"/>
          <table:table-cell table:style-name="cellNoBoldODS" office:value-type="string" office:string-value="PEDRO MONREAL MARZO"/>
          <table:table-cell table:style-name="cellNoBoldODS" office:value-type="string" office:string-value="No"/>
          <table:table-cell table:style-name="cellNoBoldODS-_-monedaODS" office:value-type="currency" office:value="5753.5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61480"/>
          <table:table-cell table:style-name="cellNoBoldODS" office:value-type="string" office:string-value="SUNWATERSPA SL"/>
          <table:table-cell table:style-name="cellNoBoldODS" office:value-type="string" office:string-value="No"/>
          <table:table-cell table:style-name="cellNoBoldODS-_-monedaODS" office:value-type="currency" office:value="5649.4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W0031406B"/>
          <table:table-cell table:style-name="cellNoBoldODS" office:value-type="string" office:string-value="TYCO BUILDING SERVICE"/>
          <table:table-cell table:style-name="cellNoBoldODS" office:value-type="string" office:string-value="No"/>
          <table:table-cell table:style-name="cellNoBoldODS-_-monedaODS" office:value-type="currency" office:value="5586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82097"/>
          <table:table-cell table:style-name="cellNoBoldODS" office:value-type="string" office:string-value="VISUALES E INFORMATICA SL"/>
          <table:table-cell table:style-name="cellNoBoldODS" office:value-type="string" office:string-value="No"/>
          <table:table-cell table:style-name="cellNoBoldODS-_-monedaODS" office:value-type="currency" office:value="5544.8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212**"/>
          <table:table-cell table:style-name="cellNoBoldODS" office:value-type="string" office:string-value="ANDRÉS POL LLINÀS"/>
          <table:table-cell table:style-name="cellNoBoldODS" office:value-type="string" office:string-value="No"/>
          <table:table-cell table:style-name="cellNoBoldODS-_-monedaODS" office:value-type="currency" office:value="5444.6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83063"/>
          <table:table-cell table:style-name="cellNoBoldODS" office:value-type="string" office:string-value="Decoración Martin Osorio SL"/>
          <table:table-cell table:style-name="cellNoBoldODS" office:value-type="string" office:string-value="No"/>
          <table:table-cell table:style-name="cellNoBoldODS-_-monedaODS" office:value-type="currency" office:value="5324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4056"/>
          <table:table-cell table:style-name="cellNoBoldODS" office:value-type="string" office:string-value="EXPAFRED SL"/>
          <table:table-cell table:style-name="cellNoBoldODS" office:value-type="string" office:string-value="No"/>
          <table:table-cell table:style-name="cellNoBoldODS-_-monedaODS" office:value-type="currency" office:value="5123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10430"/>
          <table:table-cell table:style-name="cellNoBoldODS" office:value-type="string" office:string-value="NI FOC NI FUM Contra Incendis 1983, SL"/>
          <table:table-cell table:style-name="cellNoBoldODS" office:value-type="string" office:string-value="No"/>
          <table:table-cell table:style-name="cellNoBoldODS-_-monedaODS" office:value-type="currency" office:value="5116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97527"/>
          <table:table-cell table:style-name="cellNoBoldODS" office:value-type="string" office:string-value="BAIXA TENSIÓ, S.L."/>
          <table:table-cell table:style-name="cellNoBoldODS" office:value-type="string" office:string-value="Sí"/>
          <table:table-cell table:style-name="cellNoBoldODS-_-monedaODS" office:value-type="currency" office:value="5051.1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41**"/>
          <table:table-cell table:style-name="cellNoBoldODS" office:value-type="string" office:string-value="JOSÉ MARÍA GARCÍA-RUIZ GILET"/>
          <table:table-cell table:style-name="cellNoBoldODS" office:value-type="string" office:string-value="No"/>
          <table:table-cell table:style-name="cellNoBoldODS-_-monedaODS" office:value-type="currency" office:value="5047.5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538**"/>
          <table:table-cell table:style-name="cellNoBoldODS" office:value-type="string" office:string-value="ANTONIO BONNIN SOCIAS"/>
          <table:table-cell table:style-name="cellNoBoldODS" office:value-type="string" office:string-value="No"/>
          <table:table-cell table:style-name="cellNoBoldODS-_-monedaODS" office:value-type="currency" office:value="5039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150048"/>
          <table:table-cell table:style-name="cellNoBoldODS" office:value-type="string" office:string-value="Instalaciones Barber Coll sl"/>
          <table:table-cell table:style-name="cellNoBoldODS" office:value-type="string" office:string-value="No"/>
          <table:table-cell table:style-name="cellNoBoldODS-_-monedaODS" office:value-type="currency" office:value="4930.3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16566614"/>
          <table:table-cell table:style-name="cellNoBoldODS" office:value-type="string" office:string-value="RAMÍREZ LÓPEZ REFRIGERACIÓN SL"/>
          <table:table-cell table:style-name="cellNoBoldODS" office:value-type="string" office:string-value="No"/>
          <table:table-cell table:style-name="cellNoBoldODS-_-monedaODS" office:value-type="currency" office:value="4920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44746"/>
          <table:table-cell table:style-name="cellNoBoldODS" office:value-type="string" office:string-value="CARPINTERIA INSULAR DE ALUMINIOS, S.L."/>
          <table:table-cell table:style-name="cellNoBoldODS" office:value-type="string" office:string-value="No"/>
          <table:table-cell table:style-name="cellNoBoldODS-_-monedaODS" office:value-type="currency" office:value="4909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806904"/>
          <table:table-cell table:style-name="cellNoBoldODS" office:value-type="string" office:string-value="EIVITRONIC SERVICIOS TECNICOS S.L."/>
          <table:table-cell table:style-name="cellNoBoldODS" office:value-type="string" office:string-value="Sí"/>
          <table:table-cell table:style-name="cellNoBoldODS-_-monedaODS" office:value-type="currency" office:value="4747.0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628570"/>
          <table:table-cell table:style-name="cellNoBoldODS" office:value-type="string" office:string-value="PINTURAS Y FACHADAS ESCRIBANO, SL"/>
          <table:table-cell table:style-name="cellNoBoldODS" office:value-type="string" office:string-value="No"/>
          <table:table-cell table:style-name="cellNoBoldODS-_-monedaODS" office:value-type="currency" office:value="4723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640**"/>
          <table:table-cell table:style-name="cellNoBoldODS" office:value-type="string" office:string-value="JOSÉ RODRÍGUEZ DIZ"/>
          <table:table-cell table:style-name="cellNoBoldODS" office:value-type="string" office:string-value="No"/>
          <table:table-cell table:style-name="cellNoBoldODS-_-monedaODS" office:value-type="currency" office:value="465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656283"/>
          <table:table-cell table:style-name="cellNoBoldODS" office:value-type="string" office:string-value="Comar, S.L."/>
          <table:table-cell table:style-name="cellNoBoldODS" office:value-type="string" office:string-value="No"/>
          <table:table-cell table:style-name="cellNoBoldODS-_-monedaODS" office:value-type="currency" office:value="4544.7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186**"/>
          <table:table-cell table:style-name="cellNoBoldODS" office:value-type="string" office:string-value="MIQUEL PUIG GARCIAS"/>
          <table:table-cell table:style-name="cellNoBoldODS" office:value-type="string" office:string-value="No"/>
          <table:table-cell table:style-name="cellNoBoldODS-_-monedaODS" office:value-type="currency" office:value="4439.7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Q5750018C"/>
          <table:table-cell table:style-name="cellNoBoldODS" office:value-type="string" office:string-value="Verd Neix S.L"/>
          <table:table-cell table:style-name="cellNoBoldODS" office:value-type="string" office:string-value="No"/>
          <table:table-cell table:style-name="cellNoBoldODS-_-monedaODS" office:value-type="currency" office:value="3887.0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112641"/>
          <table:table-cell table:style-name="cellNoBoldODS" office:value-type="string" office:string-value="Sa Ferrereria Des Mercadal, SL"/>
          <table:table-cell table:style-name="cellNoBoldODS" office:value-type="string" office:string-value="No"/>
          <table:table-cell table:style-name="cellNoBoldODS-_-monedaODS" office:value-type="currency" office:value="3479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6475**"/>
          <table:table-cell table:style-name="cellNoBoldODS" office:value-type="string" office:string-value="OBRASECA TECHOS Y TABIQUES"/>
          <table:table-cell table:style-name="cellNoBoldODS" office:value-type="string" office:string-value="No"/>
          <table:table-cell table:style-name="cellNoBoldODS-_-monedaODS" office:value-type="currency" office:value="3253.4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18202"/>
          <table:table-cell table:style-name="cellNoBoldODS" office:value-type="string" office:string-value="INSTAL·LACIONS ELÈCTRIQUES MAIRATA I FERRER SL"/>
          <table:table-cell table:style-name="cellNoBoldODS" office:value-type="string" office:string-value="No"/>
          <table:table-cell table:style-name="cellNoBoldODS-_-monedaODS" office:value-type="currency" office:value="3158.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46215406"/>
          <table:table-cell table:style-name="cellNoBoldODS" office:value-type="string" office:string-value="Ascensores Domingo S.A."/>
          <table:table-cell table:style-name="cellNoBoldODS" office:value-type="string" office:string-value="Sí"/>
          <table:table-cell table:style-name="cellNoBoldODS-_-monedaODS" office:value-type="currency" office:value="308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2964205"/>
          <table:table-cell table:style-name="cellNoBoldODS" office:value-type="string" office:string-value="EIVICOBERTES I OBRES EN GENERAL SL"/>
          <table:table-cell table:style-name="cellNoBoldODS" office:value-type="string" office:string-value="Sí"/>
          <table:table-cell table:style-name="cellNoBoldODS-_-monedaODS" office:value-type="currency" office:value="3025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27**"/>
          <table:table-cell table:style-name="cellNoBoldODS" office:value-type="string" office:string-value="Miquel Fuster Llull"/>
          <table:table-cell table:style-name="cellNoBoldODS" office:value-type="string" office:string-value="Sí"/>
          <table:table-cell table:style-name="cellNoBoldODS-_-monedaODS" office:value-type="currency" office:value="2971.1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6221443"/>
          <table:table-cell table:style-name="cellNoBoldODS" office:value-type="string" office:string-value="JOSE ANTONIO PASTOR FERRER S.L."/>
          <table:table-cell table:style-name="cellNoBoldODS" office:value-type="string" office:string-value="Sí"/>
          <table:table-cell table:style-name="cellNoBoldODS-_-monedaODS" office:value-type="currency" office:value="2922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877**"/>
          <table:table-cell table:style-name="cellNoBoldODS" office:value-type="string" office:string-value="LUIS FERNANDO NARANJO VALENCIA"/>
          <table:table-cell table:style-name="cellNoBoldODS" office:value-type="string" office:string-value="No"/>
          <table:table-cell table:style-name="cellNoBoldODS-_-monedaODS" office:value-type="currency" office:value="2919.7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169**"/>
          <table:table-cell table:style-name="cellNoBoldODS" office:value-type="string" office:string-value="ULPIMPERIUM IBIZA S.L.U."/>
          <table:table-cell table:style-name="cellNoBoldODS" office:value-type="string" office:string-value="Sí"/>
          <table:table-cell table:style-name="cellNoBoldODS-_-monedaODS" office:value-type="currency" office:value="277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145881"/>
          <table:table-cell table:style-name="cellNoBoldODS" office:value-type="string" office:string-value="ALVAREZ EQUIPAMENT &amp; SOLUTIONS SA"/>
          <table:table-cell table:style-name="cellNoBoldODS" office:value-type="string" office:string-value="Sí"/>
          <table:table-cell table:style-name="cellNoBoldODS-_-monedaODS" office:value-type="currency" office:value="2666.3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5383807"/>
          <table:table-cell table:style-name="cellNoBoldODS" office:value-type="string" office:string-value="SINEU EXCAVACIONS I TRANSPORTS SINEU S.L."/>
          <table:table-cell table:style-name="cellNoBoldODS" office:value-type="string" office:string-value="No"/>
          <table:table-cell table:style-name="cellNoBoldODS-_-monedaODS" office:value-type="currency" office:value="2643.8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50**"/>
          <table:table-cell table:style-name="cellNoBoldODS" office:value-type="string" office:string-value="JOAN MORLÀ VICENS"/>
          <table:table-cell table:style-name="cellNoBoldODS" office:value-type="string" office:string-value="No"/>
          <table:table-cell table:style-name="cellNoBoldODS-_-monedaODS" office:value-type="currency" office:value="2554.6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122**"/>
          <table:table-cell table:style-name="cellNoBoldODS" office:value-type="string" office:string-value="CARLOS PASCUAL GELABERT"/>
          <table:table-cell table:style-name="cellNoBoldODS" office:value-type="string" office:string-value="No"/>
          <table:table-cell table:style-name="cellNoBoldODS-_-monedaODS" office:value-type="currency" office:value="2461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514**"/>
          <table:table-cell table:style-name="cellNoBoldODS" office:value-type="string" office:string-value="ALVARO GUTIERREZ CABELLO"/>
          <table:table-cell table:style-name="cellNoBoldODS" office:value-type="string" office:string-value="No"/>
          <table:table-cell table:style-name="cellNoBoldODS-_-monedaODS" office:value-type="currency" office:value="2434.2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45199"/>
          <table:table-cell table:style-name="cellNoBoldODS" office:value-type="string" office:string-value="FUSTERIA METÀL.LICA EXGEME S.L."/>
          <table:table-cell table:style-name="cellNoBoldODS" office:value-type="string" office:string-value="No"/>
          <table:table-cell table:style-name="cellNoBoldODS-_-monedaODS" office:value-type="currency" office:value="2414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125**"/>
          <table:table-cell table:style-name="cellNoBoldODS" office:value-type="string" office:string-value="GUILLERMO FLORIT PASQUAL"/>
          <table:table-cell table:style-name="cellNoBoldODS" office:value-type="string" office:string-value="No"/>
          <table:table-cell table:style-name="cellNoBoldODS-_-monedaODS" office:value-type="currency" office:value="2303.8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28871192"/>
          <table:table-cell table:style-name="cellNoBoldODS" office:value-type="string" office:string-value="Algeco Construcciones Modulares, SLU"/>
          <table:table-cell table:style-name="cellNoBoldODS" office:value-type="string" office:string-value="Sí"/>
          <table:table-cell table:style-name="cellNoBoldODS-_-monedaODS" office:value-type="currency" office:value="2269.9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566**"/>
          <table:table-cell table:style-name="cellNoBoldODS" office:value-type="string" office:string-value="TONI SASTRE SERVERA"/>
          <table:table-cell table:style-name="cellNoBoldODS" office:value-type="string" office:string-value="No"/>
          <table:table-cell table:style-name="cellNoBoldODS-_-monedaODS" office:value-type="currency" office:value="2255.5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813370"/>
          <table:table-cell table:style-name="cellNoBoldODS" office:value-type="string" office:string-value="SOLUCIONES INTEGRALES IB 360 SL"/>
          <table:table-cell table:style-name="cellNoBoldODS" office:value-type="string" office:string-value="No"/>
          <table:table-cell table:style-name="cellNoBoldODS-_-monedaODS" office:value-type="currency" office:value="2163.2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5760**"/>
          <table:table-cell table:style-name="cellNoBoldODS" office:value-type="string" office:string-value="ROBLES GUERRA, DAVID"/>
          <table:table-cell table:style-name="cellNoBoldODS" office:value-type="string" office:string-value="No"/>
          <table:table-cell table:style-name="cellNoBoldODS-_-monedaODS" office:value-type="currency" office:value="2117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73003"/>
          <table:table-cell table:style-name="cellNoBoldODS" office:value-type="string" office:string-value="FERRO I ALUMINI LA VILA SL"/>
          <table:table-cell table:style-name="cellNoBoldODS" office:value-type="string" office:string-value="No"/>
          <table:table-cell table:style-name="cellNoBoldODS-_-monedaODS" office:value-type="currency" office:value="2044.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30045462"/>
          <table:table-cell table:style-name="cellNoBoldODS" office:value-type="string" office:string-value="FRANCISCO FLORES HERNÁNDEZ SL"/>
          <table:table-cell table:style-name="cellNoBoldODS" office:value-type="string" office:string-value="No"/>
          <table:table-cell table:style-name="cellNoBoldODS-_-monedaODS" office:value-type="currency" office:value="1864.9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3988**"/>
          <table:table-cell table:style-name="cellNoBoldODS" office:value-type="string" office:string-value="ANTONIO CARRERAS FRANCISCO"/>
          <table:table-cell table:style-name="cellNoBoldODS" office:value-type="string" office:string-value="No"/>
          <table:table-cell table:style-name="cellNoBoldODS-_-monedaODS" office:value-type="currency" office:value="182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1966324"/>
          <table:table-cell table:style-name="cellNoBoldODS" office:value-type="string" office:string-value="UTE ZIMA DESARROLLO INTEGRALES SL, PEGIRO SL"/>
          <table:table-cell table:style-name="cellNoBoldODS" office:value-type="string" office:string-value="No"/>
          <table:table-cell table:style-name="cellNoBoldODS-_-monedaODS" office:value-type="currency" office:value="1669.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071"/>
          <table:table-cell table:style-name="cellNoBoldODS" office:value-type="string" office:string-value="Font Multiserveis S.L."/>
          <table:table-cell table:style-name="cellNoBoldODS" office:value-type="string" office:string-value="Sí"/>
          <table:table-cell table:style-name="cellNoBoldODS-_-monedaODS" office:value-type="currency" office:value="1569.3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966**"/>
          <table:table-cell table:style-name="cellNoBoldODS" office:value-type="string" office:string-value="JORGE MARIA MIQUEL GRIMALT"/>
          <table:table-cell table:style-name="cellNoBoldODS" office:value-type="string" office:string-value="No"/>
          <table:table-cell table:style-name="cellNoBoldODS-_-monedaODS" office:value-type="currency" office:value="1522.06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241259"/>
          <table:table-cell table:style-name="cellNoBoldODS" office:value-type="string" office:string-value="GRUP ELECTRIC EUROLUX S.L"/>
          <table:table-cell table:style-name="cellNoBoldODS" office:value-type="string" office:string-value="Sí"/>
          <table:table-cell table:style-name="cellNoBoldODS-_-monedaODS" office:value-type="currency" office:value="1512.4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730**"/>
          <table:table-cell table:style-name="cellNoBoldODS" office:value-type="string" office:string-value="MANUEL ALGABA PASCUAL"/>
          <table:table-cell table:style-name="cellNoBoldODS" office:value-type="string" office:string-value="No"/>
          <table:table-cell table:style-name="cellNoBoldODS-_-monedaODS" office:value-type="currency" office:value="1498.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599375"/>
          <table:table-cell table:style-name="cellNoBoldODS" office:value-type="string" office:string-value="DUO GESTIÓN Y CONTROL DE OBRAS SL"/>
          <table:table-cell table:style-name="cellNoBoldODS" office:value-type="string" office:string-value="No"/>
          <table:table-cell table:style-name="cellNoBoldODS-_-monedaODS" office:value-type="currency" office:value="1385.4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353279"/>
          <table:table-cell table:style-name="cellNoBoldODS" office:value-type="string" office:string-value="INGENIERIA 1982 SL"/>
          <table:table-cell table:style-name="cellNoBoldODS" office:value-type="string" office:string-value="No"/>
          <table:table-cell table:style-name="cellNoBoldODS-_-monedaODS" office:value-type="currency" office:value="1118.0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50322"/>
          <table:table-cell table:style-name="cellNoBoldODS" office:value-type="string" office:string-value="J.BARBER ELECTRICITAT SL"/>
          <table:table-cell table:style-name="cellNoBoldODS" office:value-type="string" office:string-value="No"/>
          <table:table-cell table:style-name="cellNoBoldODS-_-monedaODS" office:value-type="currency" office:value="1080.6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4996435"/>
          <table:table-cell table:style-name="cellNoBoldODS" office:value-type="string" office:string-value="CONSTRUCCIONS I OBRES TGAR SL"/>
          <table:table-cell table:style-name="cellNoBoldODS" office:value-type="string" office:string-value="Sí"/>
          <table:table-cell table:style-name="cellNoBoldODS-_-monedaODS" office:value-type="currency" office:value="1028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197**"/>
          <table:table-cell table:style-name="cellNoBoldODS" office:value-type="string" office:string-value="Salvador Rodríguez Ferriol"/>
          <table:table-cell table:style-name="cellNoBoldODS" office:value-type="string" office:string-value="No"/>
          <table:table-cell table:style-name="cellNoBoldODS-_-monedaODS" office:value-type="currency" office:value="1028.03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030711"/>
          <table:table-cell table:style-name="cellNoBoldODS" office:value-type="string" office:string-value="TANDRISA SL"/>
          <table:table-cell table:style-name="cellNoBoldODS" office:value-type="string" office:string-value="No"/>
          <table:table-cell table:style-name="cellNoBoldODS-_-monedaODS" office:value-type="currency" office:value="1020.6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022**"/>
          <table:table-cell table:style-name="cellNoBoldODS" office:value-type="string" office:string-value="BARCELÓ VICENS, ANDRÉS SEBASTIÁN"/>
          <table:table-cell table:style-name="cellNoBoldODS" office:value-type="string" office:string-value="No"/>
          <table:table-cell table:style-name="cellNoBoldODS-_-monedaODS" office:value-type="currency" office:value="978.7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162**"/>
          <table:table-cell table:style-name="cellNoBoldODS" office:value-type="string" office:string-value="JAIME NICOLAU JULIÀ"/>
          <table:table-cell table:style-name="cellNoBoldODS" office:value-type="string" office:string-value="No"/>
          <table:table-cell table:style-name="cellNoBoldODS-_-monedaODS" office:value-type="currency" office:value="952.8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07329204"/>
          <table:table-cell table:style-name="cellNoBoldODS" office:value-type="string" office:string-value="JV SEGURIDAD PALMA SL"/>
          <table:table-cell table:style-name="cellNoBoldODS" office:value-type="string" office:string-value="Sí"/>
          <table:table-cell table:style-name="cellNoBoldODS-_-monedaODS" office:value-type="currency" office:value="940.1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8530**"/>
          <table:table-cell table:style-name="cellNoBoldODS" office:value-type="string" office:string-value="Mateo Bordoy Vivancos"/>
          <table:table-cell table:style-name="cellNoBoldODS" office:value-type="string" office:string-value="Sí"/>
          <table:table-cell table:style-name="cellNoBoldODS-_-monedaODS" office:value-type="currency" office:value="831.2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435679"/>
          <table:table-cell table:style-name="cellNoBoldODS" office:value-type="string" office:string-value="AIGÜES DE SENCELLES, SL"/>
          <table:table-cell table:style-name="cellNoBoldODS" office:value-type="string" office:string-value="No"/>
          <table:table-cell table:style-name="cellNoBoldODS-_-monedaODS" office:value-type="currency" office:value="423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7778**"/>
          <table:table-cell table:style-name="cellNoBoldODS" office:value-type="string" office:string-value="LUIS MORQUILLAS PUYOL"/>
          <table:table-cell table:style-name="cellNoBoldODS" office:value-type="string" office:string-value="No"/>
          <table:table-cell table:style-name="cellNoBoldODS-_-monedaODS" office:value-type="currency" office:value="381.1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0516**"/>
          <table:table-cell table:style-name="cellNoBoldODS" office:value-type="string" office:string-value="MATEO CAÑELLAS PONS"/>
          <table:table-cell table:style-name="cellNoBoldODS" office:value-type="string" office:string-value="Sí"/>
          <table:table-cell table:style-name="cellNoBoldODS-_-monedaODS" office:value-type="currency" office:value="363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2247**"/>
          <table:table-cell table:style-name="cellNoBoldODS" office:value-type="string" office:string-value="BARTOLOMÉ GAYÀ PERELLÓ"/>
          <table:table-cell table:style-name="cellNoBoldODS" office:value-type="string" office:string-value="No"/>
          <table:table-cell table:style-name="cellNoBoldODS-_-monedaODS" office:value-type="currency" office:value="356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9470**"/>
          <table:table-cell table:style-name="cellNoBoldODS" office:value-type="string" office:string-value="JOAN MIQUEL MASCARÓ JUANICO"/>
          <table:table-cell table:style-name="cellNoBoldODS" office:value-type="string" office:string-value="No"/>
          <table:table-cell table:style-name="cellNoBoldODS-_-monedaODS" office:value-type="currency" office:value="347.71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367**"/>
          <table:table-cell table:style-name="cellNoBoldODS" office:value-type="string" office:string-value="Antoni Martorell Alba"/>
          <table:table-cell table:style-name="cellNoBoldODS" office:value-type="string" office:string-value="Sí"/>
          <table:table-cell table:style-name="cellNoBoldODS-_-monedaODS" office:value-type="currency" office:value="302.5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***1506**"/>
          <table:table-cell table:style-name="cellNoBoldODS" office:value-type="string" office:string-value="GABRIEL REUS PUJADAS"/>
          <table:table-cell table:style-name="cellNoBoldODS" office:value-type="string" office:string-value="No"/>
          <table:table-cell table:style-name="cellNoBoldODS-_-monedaODS" office:value-type="currency" office:value="298.87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003147"/>
          <table:table-cell table:style-name="cellNoBoldODS" office:value-type="string" office:string-value="SERVEIS TÈCNICS DE TOTELSA SL"/>
          <table:table-cell table:style-name="cellNoBoldODS" office:value-type="string" office:string-value="No"/>
          <table:table-cell table:style-name="cellNoBoldODS-_-monedaODS" office:value-type="currency" office:value="291.44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57786908"/>
          <table:table-cell table:style-name="cellNoBoldODS" office:value-type="string" office:string-value="MONTATGE INSTANT SL"/>
          <table:table-cell table:style-name="cellNoBoldODS" office:value-type="string" office:string-value="No"/>
          <table:table-cell table:style-name="cellNoBoldODS-_-monedaODS" office:value-type="currency" office:value="240.58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A07078462"/>
          <table:table-cell table:style-name="cellNoBoldODS" office:value-type="string" office:string-value="ELECTRO HIDRÁULICA SA"/>
          <table:table-cell table:style-name="cellNoBoldODS" office:value-type="string" office:string-value="No"/>
          <table:table-cell table:style-name="cellNoBoldODS-_-monedaODS" office:value-type="currency" office:value="223.39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3815055"/>
          <table:table-cell table:style-name="cellNoBoldODS" office:value-type="string" office:string-value="UTE EDAR SA POBLA FACSA - MELCHOR MASCARO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279945"/>
          <table:table-cell table:style-name="cellNoBoldODS" office:value-type="string" office:string-value="UTE Aglomerados Mallorca, S.A. - Acsa, Obras e Infraestructuras, S.A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16667370"/>
          <table:table-cell table:style-name="cellNoBoldODS" office:value-type="string" office:string-value="Aglomerados Mallorca, s.a. - acsa e infraestructuras, s.a.u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U01972959"/>
          <table:table-cell table:style-name="cellNoBoldODS" office:value-type="string" office:string-value="COPCISA, S.A. - CONSTRUCCIONES OLIVES,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91694588"/>
          <table:table-cell table:style-name="cellNoBoldODS" office:value-type="string" office:string-value="GYDESUR,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  <table:table-row table:style-name="rowFila">
          <table:table-cell table:style-name="cellNoBoldODS" office:value-type="string" office:string-value="B46957817"/>
          <table:table-cell table:style-name="cellNoBoldODS" office:value-type="string" office:string-value="Proemisa s.l."/>
          <table:table-cell table:style-name="cellNoBoldODS" office:value-type="string" office:string-value="No"/>
          <table:table-cell table:style-name="cellNoBoldODS-_-monedaODS" office:value-type="currency" office:value="0.0" office:currency="EUR"/>
          <table:table-cell table:style-name="cellBoldODS" office:value-type="float" office:value="1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NoBoldODS-_-monedaODS" style:family="table-cell" style:parent-style-name="cellNoBoldODS" style:data-style-name="monedaODS"/>
    <style:style style:name="cellNoBoldODS" style:family="table-cell" style:parent-style-name="Default">
      <style:table-cell-properties style:vertical-align="top" fo:border="0.75pt solid #000000" fo:wrap-option="wrap"/>
      <style:paragraph-properties fo:text-align="center"/>
      <style:text-properties style:font-name="Noto Sans" fo:font-size="10pt" style:font-size-asian="10pt" style:font-size-complex="10pt"/>
    </style:style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ellBold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number:currency-style style:name="monedaODS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8321</dc:creator>
    <dc:date>2025-04-22T10:23:52</dc:date>
    <dc:language>es</dc:language>
    <meta:generator>FastOds/0.8.1</meta:generator>
    <meta:editing-cycles>1</meta:editing-cycles>
    <meta:editing-duration>PT1M00S</meta:editing-duration>
  </office:meta>
</office:document-meta>
</file>