
<file path=META-INF/manifest.xml><?xml version="1.0" encoding="utf-8"?>
<manifest:manifest xmlns:manifest="urn:oasis:names:tc:opendocument:xmlns:manifest:1.0" manifest:version="1.2">
  <manifest:file-entry manifest:full-path="/" manifest:media-type="application/vnd.oasis.opendocument.spreadsheet" manifest:version="1.2"/>
  <manifest:file-entry manifest:full-path="Configurations2/" manifest:media-type="application/vnd.sun.xml.ui.configuration"/>
  <manifest:file-entry manifest:full-path="Configurations2/accelerator/" manifest:media-type=""/>
  <manifest:file-entry manifest:full-path="Configurations2/accelerator/current.xml" manifest:media-type=""/>
  <manifest:file-entry manifest:full-path="Configurations2/floater/" manifest:media-type=""/>
  <manifest:file-entry manifest:full-path="Configurations2/images/" manifest:media-type=""/>
  <manifest:file-entry manifest:full-path="Configurations2/images/Bitmaps/" manifest:media-type=""/>
  <manifest:file-entry manifest:full-path="Configurations2/menubar/" manifest:media-type=""/>
  <manifest:file-entry manifest:full-path="Configurations2/popupmenu/" manifest:media-type=""/>
  <manifest:file-entry manifest:full-path="Configurations2/progressbar/" manifest:media-type=""/>
  <manifest:file-entry manifest:full-path="Configurations2/statusbar/" manifest:media-type=""/>
  <manifest:file-entry manifest:full-path="Configurations2/toolbar/" manifest:media-type=""/>
  <manifest:file-entry manifest:full-path="Thumbnails/"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sd="http://www.w3.org/2001/XMLSchema"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dom="http://www.w3.org/2001/xml-events" xmlns:chart="urn:oasis:names:tc:opendocument:xmlns:chart:1.0"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office:font-face-decls>
    <style:font-face style:name="Noto Sans" svg:font-family="Noto Sans"/>
    <style:font-face style:name="Liberation Sans" svg:font-family="Liberation Sans"/>
  </office:font-face-decls>
  <office:automatic-styles>
    <number:currency-style style:name="currency-data" number:language="es" number:country="ES" style:volatile="true">
      <number:number number:decimal-places="2" number:min-integer-digits="1"/>
      <number:text> </number:text>
      <number:currency-symbol>€</number:currency-symbol>
    </number:currency-style>
    <number:date-style style:name="date-data" number:language="es" number:country="ES" style:volatile="true" number:automatic-order="false">
      <number:year number:style="long"/>
      <number:text>-</number:text>
      <number:month number:style="long"/>
      <number:text>-</number:text>
      <number:day number:style="long"/>
    </number:date-style>
    <style:style style:name="cellFilaODS-_-date-data" style:family="table-cell" style:parent-style-name="cellFilaODS" style:data-style-name="date-data"/>
    <style:style style:name="cellCabeceraODS" style:family="table-cell" style:parent-style-name="Default">
      <style:table-cell-properties style:vertical-align="top" fo:border="0.75pt solid #000000" fo:wrap-option="wrap"/>
      <style:paragraph-properties fo:text-align="center"/>
      <style:text-properties fo:font-weight="bold" style:font-weight-asian="bold" style:font-weight-complex="bold" style:font-name="Noto Sans" fo:font-size="10pt" style:font-size-asian="10pt" style:font-size-complex="10pt"/>
    </style:style>
    <style:style style:name="ta1" style:family="table" style:master-page-name="Default">
      <style:table-properties table:display="true" style:writing-mode="lr-tb"/>
    </style:style>
    <style:style style:name="rowFilaODS" style:family="table-row">
      <style:table-row-properties style:row-height="3.84cm" fo:break-before="auto"/>
    </style:style>
    <style:style style:name="rowCabeceraODS" style:family="table-row">
      <style:table-row-properties style:row-height="1.02cm" fo:break-before="auto"/>
    </style:style>
    <style:style style:name="cellFilaODS-_-currency-data" style:family="table-cell" style:parent-style-name="cellFilaODS" style:data-style-name="currency-data"/>
    <style:style style:name="ro1" style:family="table-row">
      <style:table-row-properties style:row-height="0.45cm" fo:break-before="auto"/>
    </style:style>
    <style:style style:name="columnCabeceraODS" style:family="table-column">
      <style:table-column-properties fo:break-before="auto" style:column-width="5.09cm"/>
    </style:style>
    <style:style style:name="Default-_-currency-data" style:family="table-cell" style:parent-style-name="Default" style:data-style-name="currency-data">
      <style:paragraph-properties fo:text-align="end"/>
    </style:style>
    <style:style style:name="co1" style:family="table-column">
      <style:table-column-properties fo:break-before="auto" style:column-width="2.5cm"/>
    </style:style>
    <style:style style:name="Default-_-date-data" style:family="table-cell" style:parent-style-name="Default" style:data-style-name="date-data">
      <style:paragraph-properties fo:text-align="end"/>
    </style:style>
  </office:automatic-styles>
  <office:body>
    <office:spreadsheet>
      <table:table table:name="Contratos de emergencia" table:style-name="ta1" table:print="false">
        <table:table-column table:style-name="columnCabeceraODS" table:number-columns-repeated="27" table:default-cell-style-name="Default"/>
        <table:table-column table:style-name="co1" table:number-columns-repeated="997" table:default-cell-style-name="Default"/>
        <table:table-row table:style-name="rowCabeceraODS">
          <table:table-cell table:style-name="cellCabeceraODS" office:value-type="string" office:string-value="ÓRGANO CONTRATACIÓN"/>
          <table:table-cell table:style-name="cellCabeceraODS" office:value-type="string" office:string-value="FECHA ÚLTIMO ANUNCIO PLATAFORMA"/>
          <table:table-cell table:style-name="cellCabeceraODS" office:value-type="string" office:string-value="EXPEDIENTE"/>
          <table:table-cell table:style-name="cellCabeceraODS" office:value-type="string" office:string-value="ENLACE"/>
          <table:table-cell table:style-name="cellCabeceraODS" office:value-type="string" office:string-value="TÍTULO"/>
          <table:table-cell table:style-name="cellCabeceraODS" office:value-type="string" office:string-value="TIPO CONTRATO"/>
          <table:table-cell table:style-name="cellCabeceraODS" office:value-type="string" office:string-value="PROCEDIMIENTO CONTRATACIÓN"/>
          <table:table-cell table:style-name="cellCabeceraODS" office:value-type="string" office:string-value="PRESUPUESTO EXPEDIENTE"/>
          <table:table-cell table:style-name="cellCabeceraODS" office:value-type="string" office:string-value="PRESUPUESTO EXPEDIENTE SIN IMPUESTOS"/>
          <table:table-cell table:style-name="cellCabeceraODS" office:value-type="string" office:string-value="MODIFICACIONES IMPORTE"/>
          <table:table-cell table:style-name="cellCabeceraODS" office:value-type="string" office:string-value="MODIFICACIONES PLAZO"/>
          <table:table-cell table:style-name="cellCabeceraODS" office:value-type="string" office:string-value="PRÓRROGA DE OTRO EXPEDIENTE"/>
          <table:table-cell table:style-name="cellCabeceraODS" office:value-type="string" office:string-value="LOTE"/>
          <table:table-cell table:style-name="cellCabeceraODS" office:value-type="string" office:string-value="PRESUPUESTO LOTE"/>
          <table:table-cell table:style-name="cellCabeceraODS" office:value-type="string" office:string-value="PRESUPUESTO LOTE SIN IMPUESTOS"/>
          <table:table-cell table:style-name="cellCabeceraODS" office:value-type="string" office:string-value="RESULTADO ADJUDICACIÓN"/>
          <table:table-cell table:style-name="cellCabeceraODS" office:value-type="string" office:string-value="FECHA ACUERDO ADJUDICACIÓN"/>
          <table:table-cell table:style-name="cellCabeceraODS" office:value-type="string" office:string-value="FECHA FORMALIZACIÓN"/>
          <table:table-cell table:style-name="cellCabeceraODS" office:value-type="string" office:string-value="CIF ADJUDICATARIO"/>
          <table:table-cell table:style-name="cellCabeceraODS" office:value-type="string" office:string-value="NOMBRE ADJUDICATARIO"/>
          <table:table-cell table:style-name="cellCabeceraODS" office:value-type="string" office:string-value="ADJUDICATARIO ES PYME"/>
          <table:table-cell table:style-name="cellCabeceraODS" office:value-type="string" office:string-value="IMPORTE ADJUDICACIÓN"/>
          <table:table-cell table:style-name="cellCabeceraODS" office:value-type="string" office:string-value="IMPORTE ADJUDICACIÓN SIN IVA"/>
          <table:table-cell table:style-name="cellCabeceraODS" office:value-type="string" office:string-value="OFERTAS RECIBIDAS"/>
          <table:table-cell table:style-name="cellCabeceraODS" office:value-type="string" office:string-value="TIPO TRAMITACIÓN"/>
          <table:table-cell table:style-name="cellCabeceraODS" office:value-type="string" office:string-value="FINANCIACIÓN UE"/>
          <table:table-cell table:style-name="cellCabeceraODS" office:value-type="string" office:string-value="FONDO QUE LO FINANCIA"/>
        </table:table-row>
        <table:table-row table:style-name="rowFilaODS">
          <table:table-cell table:style-name="cellFilaODS" office:value-type="string" office:string-value="Agencia Balear del Agua y de la Calidad Ambiental"/>
          <table:table-cell table:style-name="cellFilaODS-_-fechaODS" office:value-type="date" office:date-value="2025-02-24T00:00:00.000Z"/>
          <table:table-cell table:style-name="cellFilaODS" office:value-type="string" office:string-value="EM0032025"/>
          <table:table-cell table:style-name="cellFilaODS" office:value-type="string" office:string-value="https://contrataciondelestado.es/wps/poc?uri=deeplink:detalle_licitacion&amp;idEvl=1K5TdEgud%2F836J9Lctlsuw%3D%3D"/>
          <table:table-cell table:style-name="cellFilaODS" office:value-type="string" office:string-value="Obras de reparación del emisario terrestre de la EDAR de Maó-Es Castell (T.M. Es Castell), el mes de febrero de 2025."/>
          <table:table-cell table:style-name="cellFilaODS" office:value-type="string" office:string-value="Obras"/>
          <table:table-cell table:style-name="cellFilaODS" office:value-type="string" office:string-value="Negociado sin publicidad"/>
          <table:table-cell table:style-name="cellFilaODS-_-monedaODS" office:value-type="currency" office:value="72600.0" office:currency="EUR"/>
          <table:table-cell table:style-name="cellFilaODS-_-monedaODS" office:value-type="currency" office:value="6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2-20T00:00:00.000Z"/>
          <table:table-cell table:style-name="cellFilaODS-_-fechaODS" office:value-type="date" office:date-value="2025-02-20T00:00:00.000Z"/>
          <table:table-cell table:style-name="cellFilaODS" office:value-type="string" office:string-value="A08000234"/>
          <table:table-cell table:style-name="cellFilaODS" office:value-type="string" office:string-value="SOCIEDAD GENERAL DE AGUAS DE BARCELONA, S.A.U."/>
          <table:table-cell table:style-name="cellFilaODS" office:value-type="string" office:string-value="No"/>
          <table:table-cell table:style-name="cellFilaODS-_-monedaODS" office:value-type="currency" office:value="72600.0" office:currency="EUR"/>
          <table:table-cell table:style-name="cellFilaODS-_-monedaODS" office:value-type="currency" office:value="60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2-24T00:00:00.000Z"/>
          <table:table-cell table:style-name="cellFilaODS" office:value-type="string" office:string-value="EM0022025"/>
          <table:table-cell table:style-name="cellFilaODS" office:value-type="string" office:string-value="https://contrataciondelestado.es/wps/poc?uri=deeplink:detalle_licitacion&amp;idEvl=0cHf05JWzg7kY6rls5tG9A%3D%3D"/>
          <table:table-cell table:style-name="cellFilaODS" office:value-type="string" office:string-value="Rotura de la tubería de impulsión que comunica la estación de bombeo de Cala Santanyí con la depuradora de Santanyí en el mes de enero de 2025."/>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2-20T00:00:00.000Z"/>
          <table:table-cell table:style-name="cellFilaODS-_-fechaODS" office:value-type="date" office:date-value="2025-02-20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l Mar y del Ciclo del Agua de la Comunidad Autónoma de las Illes Balears"/>
          <table:table-cell table:style-name="cellFilaODS-_-fechaODS" office:value-type="date" office:date-value="2025-02-10T00:00:00.000Z"/>
          <table:table-cell table:style-name="cellFilaODS" office:value-type="string" office:string-value="EMG22 14772/2024"/>
          <table:table-cell table:style-name="cellFilaODS" office:value-type="string" office:string-value="https://contrataciondelestado.es/wps/poc?uri=deeplink:detalle_licitacion&amp;idEvl=kSpV7%2FyQVL8%2B1TMyIiZmzw%3D%3D"/>
          <table:table-cell table:style-name="cellFilaODS" office:value-type="string" office:string-value="Servicios de emergencia para la coordinación de seguridad y salud de las obras y servicios de emergencia para recuperar la funcionalidad de los cauces y restaurar las zonas afectadas por las inundaciones y desbordamientos del 15 de agosto de 2024 en los municipios de Alaior y Es Mercadal en Menorca"/>
          <table:table-cell table:style-name="cellFilaODS" office:value-type="string" office:string-value="Servicios"/>
          <table:table-cell table:style-name="cellFilaODS" office:value-type="string" office:string-value="Abierto"/>
          <table:table-cell table:style-name="cellFilaODS-_-monedaODS" office:value-type="currency" office:value="8470.0" office:currency="EUR"/>
          <table:table-cell table:style-name="cellFilaODS-_-monedaODS" office:value-type="currency" office:value="7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9-04T00:00:00.000Z"/>
          <table:table-cell table:style-name="cellFilaODS-_-fechaODS" office:value-type="date" office:date-value="2024-10-18T00:00:00.000Z"/>
          <table:table-cell table:style-name="cellFilaODS" office:value-type="string" office:string-value="***0708**"/>
          <table:table-cell table:style-name="cellFilaODS" office:value-type="string" office:string-value="Alberto Correa Rodríguez de la Torre"/>
          <table:table-cell table:style-name="cellFilaODS" office:value-type="string" office:string-value="No"/>
          <table:table-cell table:style-name="cellFilaODS-_-monedaODS" office:value-type="currency" office:value="8470.0" office:currency="EUR"/>
          <table:table-cell table:style-name="cellFilaODS-_-monedaODS" office:value-type="currency" office:value="7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l Mar y del Ciclo del Agua de la Comunidad Autónoma de las Illes Balears"/>
          <table:table-cell table:style-name="cellFilaODS-_-fechaODS" office:value-type="date" office:date-value="2025-02-10T00:00:00.000Z"/>
          <table:table-cell table:style-name="cellFilaODS" office:value-type="string" office:string-value="EMG22 14771/2024"/>
          <table:table-cell table:style-name="cellFilaODS" office:value-type="string" office:string-value="https://contrataciondelestado.es/wps/poc?uri=deeplink:detalle_licitacion&amp;idEvl=%2FiX68ZBrI2nE6P%2FuLemXRw%3D%3D"/>
          <table:table-cell table:style-name="cellFilaODS" office:value-type="string" office:string-value="Servicios de emergencia para la asistencia técnica a la dirección de las obras de emergencia para recuperar la funcionalidad de los cauces y restaurar las zonas afectadas por las inundaciones y desbordamientos del 15 de agosto de 2024 en los municipios de Alaior y Es Mercadal en Menorca"/>
          <table:table-cell table:style-name="cellFilaODS" office:value-type="string" office:string-value="Servicios"/>
          <table:table-cell table:style-name="cellFilaODS" office:value-type="string" office:string-value="Abierto"/>
          <table:table-cell table:style-name="cellFilaODS-_-monedaODS" office:value-type="currency" office:value="18059.25" office:currency="EUR"/>
          <table:table-cell table:style-name="cellFilaODS-_-monedaODS" office:value-type="currency" office:value="149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9-04T00:00:00.000Z"/>
          <table:table-cell table:style-name="cellFilaODS-_-fechaODS" office:value-type="date" office:date-value="2024-10-18T00:00:00.000Z"/>
          <table:table-cell table:style-name="cellFilaODS" office:value-type="string" office:string-value="B16516981"/>
          <table:table-cell table:style-name="cellFilaODS" office:value-type="string" office:string-value="ARTTERRA SIMETRICA, SL"/>
          <table:table-cell table:style-name="cellFilaODS" office:value-type="string" office:string-value="Sí"/>
          <table:table-cell table:style-name="cellFilaODS-_-monedaODS" office:value-type="currency" office:value="18059.25" office:currency="EUR"/>
          <table:table-cell table:style-name="cellFilaODS-_-monedaODS" office:value-type="currency" office:value="14925.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1-30T00:00:00.000Z"/>
          <table:table-cell table:style-name="cellFilaODS" office:value-type="string" office:string-value="EM0142024"/>
          <table:table-cell table:style-name="cellFilaODS" office:value-type="string" office:string-value="https://contrataciondelestado.es/wps/poc?uri=deeplink:detalle_licitacion&amp;idEvl=ByBTV38MWw1QFSeKCRun4Q%3D%3D"/>
          <table:table-cell table:style-name="cellFilaODS" office:value-type="string" office:string-value="Obras reparación de la tubería de impulsión de la EBAR de Cala Tropicana (Calas de Mallorca), producida el 15 de noviembre de 2024."/>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1-30T00:00:00.000Z"/>
          <table:table-cell table:style-name="cellFilaODS-_-fechaODS" office:value-type="date" office:date-value="2025-01-30T00:00:00.000Z"/>
          <table:table-cell table:style-name="cellFilaODS" office:value-type="string" office:string-value="A07045248"/>
          <table:table-cell table:style-name="cellFilaODS" office:value-type="string" office:string-value="MELCHOR MASCARO, S.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1-30T00:00:00.000Z"/>
          <table:table-cell table:style-name="cellFilaODS" office:value-type="string" office:string-value="EM0132024"/>
          <table:table-cell table:style-name="cellFilaODS" office:value-type="string" office:string-value="https://contrataciondelestado.es/wps/poc?uri=deeplink:detalle_licitacion&amp;idEvl=H%2FNK%2B%2FCK4dqcTfjQf3USOg%3D%3D"/>
          <table:table-cell table:style-name="cellFilaODS" office:value-type="string" office:string-value="Obras de reparación de la tubería del emisario terrestre de la EDAR de Font de Sa Cala (TM Capdpera. Mallorca), producida el día 5 de noviembre de 2024."/>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1-14T00:00:00.000Z"/>
          <table:table-cell table:style-name="cellFilaODS-_-fechaODS" office:value-type="date" office:date-value="2025-01-14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1-27T00:00:00.000Z"/>
          <table:table-cell table:style-name="cellFilaODS" office:value-type="string" office:string-value="EM0112024"/>
          <table:table-cell table:style-name="cellFilaODS" office:value-type="string" office:string-value="https://contrataciondelestado.es/wps/poc?uri=deeplink:detalle_licitacion&amp;idEvl=WcGJH4OPmpGFQ%2FlhRK79lA%3D%3D"/>
          <table:table-cell table:style-name="cellFilaODS" office:value-type="string" office:string-value="Obres de reparació dels desperfectes i incidències produïts a les EDAR d'Alaior, Cala en Porter, Es Mercdal, i Addaia, causade per la DANA que ha afectat Menorca el mes d'agost de 2024."/>
          <table:table-cell table:style-name="cellFilaODS" office:value-type="string" office:string-value="Obras"/>
          <table:table-cell table:style-name="cellFilaODS" office:value-type="string" office:string-value="Negociado sin publicidad"/>
          <table:table-cell table:style-name="cellFilaODS-_-monedaODS" office:value-type="currency" office:value="90750.0" office:currency="EUR"/>
          <table:table-cell table:style-name="cellFilaODS-_-monedaODS" office:value-type="currency" office:value="7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10-10T00:00:00.000Z"/>
          <table:table-cell table:style-name="cellFilaODS-_-fechaODS" office:value-type="date" office:date-value="2024-10-10T00:00:00.000Z"/>
          <table:table-cell table:style-name="cellFilaODS" office:value-type="string" office:string-value="A08000234"/>
          <table:table-cell table:style-name="cellFilaODS" office:value-type="string" office:string-value="SOCIEDAD GENERAL DE AGUAS DE BARCELONA, S.A.U."/>
          <table:table-cell table:style-name="cellFilaODS" office:value-type="string" office:string-value="No"/>
          <table:table-cell table:style-name="cellFilaODS-_-monedaODS" office:value-type="currency" office:value="90750.0" office:currency="EUR"/>
          <table:table-cell table:style-name="cellFilaODS-_-monedaODS" office:value-type="currency" office:value="75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l Mar y del Ciclo del Agua de la Comunidad Autónoma de las Illes Balears"/>
          <table:table-cell table:style-name="cellFilaODS-_-fechaODS" office:value-type="date" office:date-value="2025-01-24T00:00:00.000Z"/>
          <table:table-cell table:style-name="cellFilaODS" office:value-type="string" office:string-value="EMG22 14770/2024"/>
          <table:table-cell table:style-name="cellFilaODS" office:value-type="string" office:string-value="https://contrataciondelestado.es/wps/poc?uri=deeplink:detalle_licitacion&amp;idEvl=lc481EXVW1OIzo3LHNPGcQ%3D%3D"/>
          <table:table-cell table:style-name="cellFilaODS" office:value-type="string" office:string-value="Obras y servicios de emergencia para recuperar la funcionalidad de los cauces y restaurar las zonas afectadas por las inundaciones y desbordamientos del 15 de agosto de 2024 en los municipios de Alaior y Es Mercadal en Menorca"/>
          <table:table-cell table:style-name="cellFilaODS" office:value-type="string" office:string-value="Obras"/>
          <table:table-cell table:style-name="cellFilaODS" office:value-type="string" office:string-value="Abierto"/>
          <table:table-cell table:style-name="cellFilaODS-_-monedaODS" office:value-type="currency" office:value="3395544.29" office:currency="EUR"/>
          <table:table-cell table:style-name="cellFilaODS-_-monedaODS" office:value-type="currency" office:value="2806234.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9-04T00:00:00.000Z"/>
          <table:table-cell table:style-name="cellFilaODS-_-fechaODS" office:value-type="date" office:date-value="2024-10-29T00:00:00.000Z"/>
          <table:table-cell table:style-name="cellFilaODS" office:value-type="string" office:string-value="A07116122"/>
          <table:table-cell table:style-name="cellFilaODS" office:value-type="string" office:string-value="ANTONIO Y DIEGO, SA"/>
          <table:table-cell table:style-name="cellFilaODS" office:value-type="string" office:string-value="Sí"/>
          <table:table-cell table:style-name="cellFilaODS-_-monedaODS" office:value-type="currency" office:value="3395544.29" office:currency="EUR"/>
          <table:table-cell table:style-name="cellFilaODS-_-monedaODS" office:value-type="currency" office:value="2806234.95"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1-14T00:00:00.000Z"/>
          <table:table-cell table:style-name="cellFilaODS" office:value-type="string" office:string-value="EM0012024"/>
          <table:table-cell table:style-name="cellFilaODS" office:value-type="string" office:string-value="https://contrataciondelestado.es/wps/poc?uri=deeplink:detalle_licitacion&amp;idEvl=BlrzWwG8S6U%2FbjW6njtWLw%3D%3D"/>
          <table:table-cell table:style-name="cellFilaODS" office:value-type="string" office:string-value="Obres de reparació de la canonada d'impulsió de l'estació de bombament de Son Real."/>
          <table:table-cell table:style-name="cellFilaODS" office:value-type="string" office:string-value="Obras"/>
          <table:table-cell table:style-name="cellFilaODS" office:value-type="string" office:string-value="Negociado sin publicidad"/>
          <table:table-cell table:style-name="cellFilaODS-_-monedaODS" office:value-type="currency" office:value="21000.0" office:currency="EUR"/>
          <table:table-cell table:style-name="cellFilaODS-_-monedaODS" office:value-type="currency" office:value="17355.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3-26T00:00:00.000Z"/>
          <table:table-cell table:style-name="cellFilaODS-_-fechaODS" office:value-type="date" office:date-value="2024-03-26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21000.0" office:currency="EUR"/>
          <table:table-cell table:style-name="cellFilaODS-_-monedaODS" office:value-type="currency" office:value="17355.37"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1-13T00:00:00.000Z"/>
          <table:table-cell table:style-name="cellFilaODS" office:value-type="string" office:string-value="EM0012025"/>
          <table:table-cell table:style-name="cellFilaODS" office:value-type="string" office:string-value="https://contrataciondelestado.es/wps/poc?uri=deeplink:detalle_licitacion&amp;idEvl=uHWsk9PWIynECtSnloz%2BZQ%3D%3D"/>
          <table:table-cell table:style-name="cellFilaODS" office:value-type="string" office:string-value="Obras de reparación del colector de la EBAR de Santandria (sistema Ciutadella Sud) en el mes de diciembre de 2024 (TM Ciutadella de Men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36300.0" office:currency="EUR"/>
          <table:table-cell table:style-name="cellFilaODS-_-monedaODS" office:value-type="currency" office:value="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1-10T00:00:00.000Z"/>
          <table:table-cell table:style-name="cellFilaODS-_-fechaODS" office:value-type="date" office:date-value="2025-01-10T00:00:00.000Z"/>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36300.0" office:currency="EUR"/>
          <table:table-cell table:style-name="cellFilaODS-_-monedaODS" office:value-type="currency" office:value="30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11-08T00:00:00.000Z"/>
          <table:table-cell table:style-name="cellFilaODS" office:value-type="string" office:string-value="EM0102024"/>
          <table:table-cell table:style-name="cellFilaODS" office:value-type="string" office:string-value="https://contrataciondelestado.es/wps/poc?uri=deeplink:detalle_licitacion&amp;idEvl=5tHEpE9x4ucl5NjlNci%2BtA%3D%3D"/>
          <table:table-cell table:style-name="cellFilaODS" office:value-type="string" office:string-value="Obras de reparación de la tubería de impulsión de la EBAR de Xinxó en la avenida de Sant Agustí - Sant Josep de Sa Talaia (Eivissa), en la ubicación 38º58'02'N/1º17'06'E."/>
          <table:table-cell table:style-name="cellFilaODS" office:value-type="string" office:string-value="Obras"/>
          <table:table-cell table:style-name="cellFilaODS" office:value-type="string" office:string-value="Negociado sin publicidad"/>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10-23T00:00:00.000Z"/>
          <table:table-cell table:style-name="cellFilaODS-_-fechaODS" office:value-type="date" office:date-value="2024-10-23T00:00:00.000Z"/>
          <table:table-cell table:style-name="cellFilaODS" office:value-type="string" office:string-value="A07030778"/>
          <table:table-cell table:style-name="cellFilaODS" office:value-type="string" office:string-value="HERMANOS PARROT, S.A."/>
          <table:table-cell table:style-name="cellFilaODS" office:value-type="string" office:string-value="Sí"/>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10-08T00:00:00.000Z"/>
          <table:table-cell table:style-name="cellFilaODS" office:value-type="string" office:string-value="EM0122024"/>
          <table:table-cell table:style-name="cellFilaODS" office:value-type="string" office:string-value="https://contrataciondelestado.es/wps/poc?uri=deeplink:detalle_licitacion&amp;idEvl=Xy16ARkc1AEl5NjlNci%2BtA%3D%3D"/>
          <table:table-cell table:style-name="cellFilaODS" office:value-type="string" office:string-value="Obras de reparación de una nueva fuga en la tubería de impulsión de la EBAR de Canyamel a la depuradora de Canyamel producida el 13 de agosto de 2024."/>
          <table:table-cell table:style-name="cellFilaODS" office:value-type="string" office:string-value="Obras"/>
          <table:table-cell table:style-name="cellFilaODS" office:value-type="string" office:string-value="Negociado sin publicidad"/>
          <table:table-cell table:style-name="cellFilaODS-_-monedaODS" office:value-type="currency" office:value="28000.0" office:currency="EUR"/>
          <table:table-cell table:style-name="cellFilaODS-_-monedaODS" office:value-type="currency" office:value="2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9-19T00:00:00.000Z"/>
          <table:table-cell table:style-name="cellFilaODS-_-fechaODS" office:value-type="date" office:date-value="2024-09-19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28000.0" office:currency="EUR"/>
          <table:table-cell table:style-name="cellFilaODS-_-monedaODS" office:value-type="currency" office:value="23140.5"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10-08T00:00:00.000Z"/>
          <table:table-cell table:style-name="cellFilaODS" office:value-type="string" office:string-value="EM0092024"/>
          <table:table-cell table:style-name="cellFilaODS" office:value-type="string" office:string-value="https://contrataciondelestado.es/wps/poc?uri=deeplink:detalle_licitacion&amp;idEvl=1he8t%2BxHcJfs%2BnLj3vAg5A%3D%3D"/>
          <table:table-cell table:style-name="cellFilaODS" office:value-type="string" office:string-value="Obras de reparación de la tubería de impulsión que comunica la estación de bombeo del Puerto de Andratx a Saluet con la depuradora de Andratx (TM Andratx) en la ubicación 39º32'49.2'N/2º23'29.4'E."/>
          <table:table-cell table:style-name="cellFilaODS" office:value-type="string" office:string-value="Obras"/>
          <table:table-cell table:style-name="cellFilaODS" office:value-type="string" office:string-value="Negociado sin publicidad"/>
          <table:table-cell table:style-name="cellFilaODS-_-monedaODS" office:value-type="currency" office:value="24200.0" office:currency="EUR"/>
          <table:table-cell table:style-name="cellFilaODS-_-monedaODS" office:value-type="currency" office:value="2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8-20T00:00:00.000Z"/>
          <table:table-cell table:style-name="cellFilaODS-_-fechaODS" office:value-type="date" office:date-value="2024-08-20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4200.0" office:currency="EUR"/>
          <table:table-cell table:style-name="cellFilaODS-_-monedaODS" office:value-type="currency" office:value="20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9-18T00:00:00.000Z"/>
          <table:table-cell table:style-name="cellFilaODS" office:value-type="string" office:string-value="EM0052024"/>
          <table:table-cell table:style-name="cellFilaODS" office:value-type="string" office:string-value="https://contrataciondelestado.es/wps/poc?uri=deeplink:detalle_licitacion&amp;idEvl=ywasfuyEiBEmMOlAXxDEjw%3D%3D"/>
          <table:table-cell table:style-name="cellFilaODS" office:value-type="string" office:string-value="Obras de reparación de la tubería de impulsión que comunica la estación de bombeo del núcleo urbano de Ses Salines con la depuradora (TM Ses Salines.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1000.0" office:currency="EUR"/>
          <table:table-cell table:style-name="cellFilaODS-_-monedaODS" office:value-type="currency" office:value="17355.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6-28T00:00:00.000Z"/>
          <table:table-cell table:style-name="cellFilaODS-_-fechaODS" office:value-type="date" office:date-value="2024-06-28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21000.0" office:currency="EUR"/>
          <table:table-cell table:style-name="cellFilaODS-_-monedaODS" office:value-type="currency" office:value="17355.37"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8-21T00:00:00.000Z"/>
          <table:table-cell table:style-name="cellFilaODS" office:value-type="string" office:string-value="EM0082024"/>
          <table:table-cell table:style-name="cellFilaODS" office:value-type="string" office:string-value="https://contrataciondelestado.es/wps/poc?uri=deeplink:detalle_licitacion&amp;idEvl=RCFdESR3mKD%2Fa9DgO%2BoYKQ%3D%3D"/>
          <table:table-cell table:style-name="cellFilaODS" office:value-type="string" office:string-value="Obres de reparació de la canonada d'impulsió que comunica l'estació de bombament del nucli urbà de Ses Salines amb la depuradora en el mes d'agost de 2024 (TM Ses Salines), a la ubicació (39º20'10'N/3º03'20'E)."/>
          <table:table-cell table:style-name="cellFilaODS" office:value-type="string" office:string-value="Obras"/>
          <table:table-cell table:style-name="cellFilaODS" office:value-type="string" office:string-value="Negociado sin publicidad"/>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8-13T00:00:00.000Z"/>
          <table:table-cell table:style-name="cellFilaODS-_-fechaODS" office:value-type="date" office:date-value="2024-08-13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6-28T00:00:00.000Z"/>
          <table:table-cell table:style-name="cellFilaODS" office:value-type="string" office:string-value="EM0062024"/>
          <table:table-cell table:style-name="cellFilaODS" office:value-type="string" office:string-value="https://contrataciondelestado.es/wps/poc?uri=deeplink:detalle_licitacion&amp;idEvl=wHeWZO8kOZ%2BP%2Bo96UAV7cQ%3D%3D"/>
          <table:table-cell table:style-name="cellFilaODS" office:value-type="string" office:string-value="Obres de reparació de la canonada d'impulsió que comunica l'estació de bombament del Port d'Andratx a Saluet amb la depuradora d'Andratx (TM Andratx.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4200.0" office:currency="EUR"/>
          <table:table-cell table:style-name="cellFilaODS-_-monedaODS" office:value-type="currency" office:value="2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6-28T00:00:00.000Z"/>
          <table:table-cell table:style-name="cellFilaODS-_-fechaODS" office:value-type="date" office:date-value="2024-06-28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4200.0" office:currency="EUR"/>
          <table:table-cell table:style-name="cellFilaODS-_-monedaODS" office:value-type="currency" office:value="20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6-19T00:00:00.000Z"/>
          <table:table-cell table:style-name="cellFilaODS" office:value-type="string" office:string-value="EM0032024"/>
          <table:table-cell table:style-name="cellFilaODS" office:value-type="string" office:string-value="https://contrataciondelestado.es/wps/poc?uri=deeplink:detalle_licitacion&amp;idEvl=0fkPE6jSZqNrSd8H4b2soA%3D%3D"/>
          <table:table-cell table:style-name="cellFilaODS" office:value-type="string" office:string-value="Obras de reparación de la tubería de impulsión de la EBAR de Canyamel a la EDAR de Canyamel."/>
          <table:table-cell table:style-name="cellFilaODS" office:value-type="string" office:string-value="Obras"/>
          <table:table-cell table:style-name="cellFilaODS" office:value-type="string" office:string-value="Negociado sin publicidad"/>
          <table:table-cell table:style-name="cellFilaODS-_-monedaODS" office:value-type="currency" office:value="28000.0" office:currency="EUR"/>
          <table:table-cell table:style-name="cellFilaODS-_-monedaODS" office:value-type="currency" office:value="2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5-31T00:00:00.000Z"/>
          <table:table-cell table:style-name="cellFilaODS-_-fechaODS" office:value-type="date" office:date-value="2024-05-31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28000.0" office:currency="EUR"/>
          <table:table-cell table:style-name="cellFilaODS-_-monedaODS" office:value-type="currency" office:value="23140.5"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6-14T00:00:00.000Z"/>
          <table:table-cell table:style-name="cellFilaODS" office:value-type="string" office:string-value="EM0042024"/>
          <table:table-cell table:style-name="cellFilaODS" office:value-type="string" office:string-value="https://contrataciondelestado.es/wps/poc?uri=deeplink:detalle_licitacion&amp;idEvl=A%2F2Q8cLi2zydkQsA7ROvsg%3D%3D"/>
          <table:table-cell table:style-name="cellFilaODS" office:value-type="string" office:string-value="Obras de reparación de la tubería de impulsión de la estación de bombeo de Ses Salines (TM Muro)."/>
          <table:table-cell table:style-name="cellFilaODS" office:value-type="string" office:string-value="Obras"/>
          <table:table-cell table:style-name="cellFilaODS" office:value-type="string" office:string-value="Negociado sin publicidad"/>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6-04T00:00:00.000Z"/>
          <table:table-cell table:style-name="cellFilaODS-_-fechaODS" office:value-type="date" office:date-value="2024-06-04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Familias y Asuntos Sociales de las Illes Balears"/>
          <table:table-cell table:style-name="cellFilaODS-_-fechaODS" office:value-type="date" office:date-value="2024-05-16T00:00:00.000Z"/>
          <table:table-cell table:style-name="cellFilaODS" office:value-type="string" office:string-value="EMG22 2024 120"/>
          <table:table-cell table:style-name="cellFilaODS" office:value-type="string" office:string-value="https://contrataciondelestado.es/wps/poc?uri=deeplink:detalle_licitacion&amp;idEvl=3usJUhmscK5rhBlEHQFSKA%3D%3D"/>
          <table:table-cell table:style-name="cellFilaODS" office:value-type="string" office:string-value="Tramitación por emergencia de la contratación de los servicios postales de la Conselleria de Famílias y Asuntos Social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50000.0" office:currency="EUR"/>
          <table:table-cell table:style-name="cellFilaODS-_-monedaODS" office:value-type="currency" office:value="20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1-02T00:00:00.000Z"/>
          <table:table-cell table:style-name="cellFilaODS-_-fechaODS"/>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250000.0" office:currency="EUR"/>
          <table:table-cell table:style-name="cellFilaODS-_-monedaODS" office:value-type="currency" office:value="206611.57"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4-11T00:00:00.000Z"/>
          <table:table-cell table:style-name="cellFilaODS" office:value-type="string" office:string-value="EM0022024"/>
          <table:table-cell table:style-name="cellFilaODS" office:value-type="string" office:string-value="https://contrataciondelestado.es/wps/poc?uri=deeplink:detalle_licitacion&amp;idEvl=%2BeUogTwZYXAZDGvgaZEVxQ%3D%3D"/>
          <table:table-cell table:style-name="cellFilaODS" office:value-type="string" office:string-value="Obras de emergencia causada por la rotura de la tubería de impulsión de la EBAR La Antigua de Sant Antoni de Portmany en el camino de Ses Tanques."/>
          <table:table-cell table:style-name="cellFilaODS" office:value-type="string" office:string-value="Obras"/>
          <table:table-cell table:style-name="cellFilaODS" office:value-type="string" office:string-value="Negociado sin publicidad"/>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4-11T00:00:00.000Z"/>
          <table:table-cell table:style-name="cellFilaODS-_-fechaODS" office:value-type="date" office:date-value="2024-04-1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1-30T00:00:00.000Z"/>
          <table:table-cell table:style-name="cellFilaODS" office:value-type="string" office:string-value="EM0232023"/>
          <table:table-cell table:style-name="cellFilaODS" office:value-type="string" office:string-value="https://contrataciondelestado.es/wps/poc?uri=deeplink:detalle_licitacion&amp;idEvl=hfpQgojTM%2B43vLk2DU2Ddg%3D%3D"/>
          <table:table-cell table:style-name="cellFilaODS" office:value-type="string" office:string-value="Obras de reparación del emisario terrestre de la depuradora de Playa de Muro."/>
          <table:table-cell table:style-name="cellFilaODS" office:value-type="string" office:string-value="Obras"/>
          <table:table-cell table:style-name="cellFilaODS" office:value-type="string" office:string-value="Negociado sin publicidad"/>
          <table:table-cell table:style-name="cellFilaODS-_-monedaODS" office:value-type="currency" office:value="16000.0" office:currency="EUR"/>
          <table:table-cell table:style-name="cellFilaODS-_-monedaODS" office:value-type="currency" office:value="13223.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12-05T00:00:00.000Z"/>
          <table:table-cell table:style-name="cellFilaODS-_-fechaODS" office:value-type="date" office:date-value="2023-12-07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16000.0" office:currency="EUR"/>
          <table:table-cell table:style-name="cellFilaODS-_-monedaODS" office:value-type="currency" office:value="13223.14"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1-09T00:00:00.000Z"/>
          <table:table-cell table:style-name="cellFilaODS" office:value-type="string" office:string-value="EM0222023"/>
          <table:table-cell table:style-name="cellFilaODS" office:value-type="string" office:string-value="https://contrataciondelestado.es/wps/poc?uri=deeplink:detalle_licitacion&amp;idEvl=IEC6tR9W6rZPpzdqOdhuWg%3D%3D"/>
          <table:table-cell table:style-name="cellFilaODS" office:value-type="string" office:string-value="Obres de reparació de la canonada d'impulsió de l'estació de bombament de Son Real (39º46'11,1'N/3º098'16,4E)."/>
          <table:table-cell table:style-name="cellFilaODS" office:value-type="string" office:string-value="Obras"/>
          <table:table-cell table:style-name="cellFilaODS" office:value-type="string" office:string-value="Negociado sin publicidad"/>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11-17T00:00:00.000Z"/>
          <table:table-cell table:style-name="cellFilaODS-_-fechaODS" office:value-type="date" office:date-value="2023-11-17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12-18T00:00:00.000Z"/>
          <table:table-cell table:style-name="cellFilaODS" office:value-type="string" office:string-value="EM0242023"/>
          <table:table-cell table:style-name="cellFilaODS" office:value-type="string" office:string-value="https://contrataciondelestado.es/wps/poc?uri=deeplink:detalle_licitacion&amp;idEvl=%2FFwKunFPApvkY6rls5tG9A%3D%3D"/>
          <table:table-cell table:style-name="cellFilaODS" office:value-type="string" office:string-value="Obres de reparació de la canonada d'impulsió de l'estació de bombament del Port d'Andratx."/>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12-18T00:00:00.000Z"/>
          <table:table-cell table:style-name="cellFilaODS-_-fechaODS" office:value-type="date" office:date-value="2023-12-18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12-13T00:00:00.000Z"/>
          <table:table-cell table:style-name="cellFilaODS" office:value-type="string" office:string-value="9140/2023 MAREOGRAFO"/>
          <table:table-cell table:style-name="cellFilaODS" office:value-type="string" office:string-value="https://contrataciondelestado.es/wps/poc?uri=deeplink:detalle_licitacion&amp;idEvl=%2FMgkJ2VM4lSzz8fXU2i3eQ%3D%3D"/>
          <table:table-cell table:style-name="cellFilaODS" office:value-type="string" office:string-value="Contrato de emergencia para el suministro de un mareógrafo en el muelle de poniente del puerto exterior de Ciutadella a causa de la rotura de amarras del buque Abel Matutes el 20/09/2023"/>
          <table:table-cell table:style-name="cellFilaODS" office:value-type="string" office:string-value="Obras"/>
          <table:table-cell table:style-name="cellFilaODS" office:value-type="string" office:string-value="Abierto simplificado"/>
          <table:table-cell table:style-name="cellFilaODS-_-monedaODS" office:value-type="currency" office:value="31649.97" office:currency="EUR"/>
          <table:table-cell table:style-name="cellFilaODS-_-monedaODS" office:value-type="currency" office:value="2615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12-11T00:00:00.000Z"/>
          <table:table-cell table:style-name="cellFilaODS-_-fechaODS" office:value-type="date" office:date-value="2023-12-11T00:00:00.000Z"/>
          <table:table-cell table:style-name="cellFilaODS" office:value-type="string" office:string-value="A58840638"/>
          <table:table-cell table:style-name="cellFilaODS" office:value-type="string" office:string-value="DARRERA,  S.A."/>
          <table:table-cell table:style-name="cellFilaODS" office:value-type="string" office:string-value="Sí"/>
          <table:table-cell table:style-name="cellFilaODS-_-monedaODS" office:value-type="currency" office:value="31649.97" office:currency="EUR"/>
          <table:table-cell table:style-name="cellFilaODS-_-monedaODS" office:value-type="currency" office:value="26157.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12-12T00:00:00.000Z"/>
          <table:table-cell table:style-name="cellFilaODS" office:value-type="string" office:string-value="9140/2023 PASARELA"/>
          <table:table-cell table:style-name="cellFilaODS" office:value-type="string" office:string-value="https://contrataciondelestado.es/wps/poc?uri=deeplink:detalle_licitacion&amp;idEvl=LKCtLp4iy2teKgd8LfVV9g%3D%3D"/>
          <table:table-cell table:style-name="cellFilaODS" office:value-type="string" office:string-value="Contrato de emergencia para el suministro, transporte e instalación de la pasarela entre los duques de alba en el muelle de levante del puerto exterior de Ciutadella a causa de la rotura de amarras del buque Abel Matutes el 20/09/2023"/>
          <table:table-cell table:style-name="cellFilaODS" office:value-type="string" office:string-value="Obras"/>
          <table:table-cell table:style-name="cellFilaODS" office:value-type="string" office:string-value="Restringido"/>
          <table:table-cell table:style-name="cellFilaODS-_-monedaODS" office:value-type="currency" office:value="373646.89" office:currency="EUR"/>
          <table:table-cell table:style-name="cellFilaODS-_-monedaODS" office:value-type="currency" office:value="308799.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2-12T00:00:00.000Z"/>
          <table:table-cell table:style-name="cellFilaODS-_-fechaODS"/>
          <table:table-cell table:style-name="cellFilaODS" office:value-type="string" office:string-value="A28019206"/>
          <table:table-cell table:style-name="cellFilaODS" office:value-type="string" office:string-value="FERROVIAL CONSTRUCCIÓN, SA"/>
          <table:table-cell table:style-name="cellFilaODS" office:value-type="string" office:string-value="No"/>
          <table:table-cell table:style-name="cellFilaODS-_-monedaODS" office:value-type="currency" office:value="373646.89" office:currency="EUR"/>
          <table:table-cell table:style-name="cellFilaODS-_-monedaODS" office:value-type="currency" office:value="308799.08"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12-07T00:00:00.000Z"/>
          <table:table-cell table:style-name="cellFilaODS" office:value-type="string" office:string-value="EM0012023"/>
          <table:table-cell table:style-name="cellFilaODS" office:value-type="string" office:string-value="https://contrataciondelestado.es/wps/poc?uri=deeplink:detalle_licitacion&amp;idEvl=tFuiNEmknv2rz3GQd5r6SQ%3D%3D"/>
          <table:table-cell table:style-name="cellFilaODS" office:value-type="string" office:string-value="Obra de reparación colector aguas residuales (38º 53´10 2' N / 1º 23' 50' E)"/>
          <table:table-cell table:style-name="cellFilaODS" office:value-type="string" office:string-value="Obras"/>
          <table:table-cell table:style-name="cellFilaODS" office:value-type="string" office:string-value="Negociado sin publicidad"/>
          <table:table-cell table:style-name="cellFilaODS-_-monedaODS" office:value-type="currency" office:value="45000.0" office:currency="EUR"/>
          <table:table-cell table:style-name="cellFilaODS-_-monedaODS" office:value-type="currency" office:value="37190.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2-09T00:00:00.000Z"/>
          <table:table-cell table:style-name="cellFilaODS-_-fechaODS" office:value-type="date" office:date-value="2023-02-1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45000.0" office:currency="EUR"/>
          <table:table-cell table:style-name="cellFilaODS-_-monedaODS" office:value-type="currency" office:value="37190.08"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8-08T00:00:00.000Z"/>
          <table:table-cell table:style-name="cellFilaODS" office:value-type="string" office:string-value="SSCC EM 2/23"/>
          <table:table-cell table:style-name="cellFilaODS" office:value-type="string" office:string-value="https://contrataciondelestado.es/wps/poc?uri=deeplink:detalle_licitacion&amp;idEvl=Sd6PM1Y1pqJxseVhcqrkhw%3D%3D"/>
          <table:table-cell table:style-name="cellFilaODS" office:value-type="string" office:string-value="Limpieza en los puntos de vacunación habilitados en Palma y  Manacor (SARS-COV-2)"/>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701.45" office:currency="EUR"/>
          <table:table-cell table:style-name="cellFilaODS-_-monedaODS" office:value-type="currency" office:value="15445.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1-03T00:00:00.000Z"/>
          <table:table-cell table:style-name="cellFilaODS-_-fechaODS"/>
          <table:table-cell table:style-name="cellFilaODS" office:value-type="string" office:string-value="A07980352"/>
          <table:table-cell table:style-name="cellFilaODS" office:value-type="string" office:string-value="Contratación Integral de Servicios de Limpieza (CISNSA)"/>
          <table:table-cell table:style-name="cellFilaODS" office:value-type="string" office:string-value="No"/>
          <table:table-cell table:style-name="cellFilaODS-_-monedaODS" office:value-type="currency" office:value="18701.45" office:currency="EUR"/>
          <table:table-cell table:style-name="cellFilaODS-_-monedaODS" office:value-type="currency" office:value="15455.74"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8-08T00:00:00.000Z"/>
          <table:table-cell table:style-name="cellFilaODS" office:value-type="string" office:string-value="SSCC EM 10/23"/>
          <table:table-cell table:style-name="cellFilaODS" office:value-type="string" office:string-value="https://contrataciondelestado.es/wps/poc?uri=deeplink:detalle_licitacion&amp;idEvl=QnpgjvtrfaKHCIsjvJ3rhQ%3D%3D"/>
          <table:table-cell table:style-name="cellFilaODS" office:value-type="string" office:string-value="Servicio de suministro eléctrico en locales vacunación Covid"/>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605.8" office:currency="EUR"/>
          <table:table-cell table:style-name="cellFilaODS-_-monedaODS" office:value-type="currency" office:value="2153.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1-03T00:00:00.000Z"/>
          <table:table-cell table:style-name="cellFilaODS-_-fechaODS"/>
          <table:table-cell table:style-name="cellFilaODS" office:value-type="string" office:string-value="A81948077"/>
          <table:table-cell table:style-name="cellFilaODS" office:value-type="string" office:string-value="Endesa Energía S.A"/>
          <table:table-cell table:style-name="cellFilaODS" office:value-type="string" office:string-value="No"/>
          <table:table-cell table:style-name="cellFilaODS-_-monedaODS" office:value-type="currency" office:value="2605.8" office:currency="EUR"/>
          <table:table-cell table:style-name="cellFilaODS-_-monedaODS" office:value-type="currency" office:value="2153.55"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8-08T00:00:00.000Z"/>
          <table:table-cell table:style-name="cellFilaODS" office:value-type="string" office:string-value="SSCC EM 587/22"/>
          <table:table-cell table:style-name="cellFilaODS" office:value-type="string" office:string-value="https://contrataciondelestado.es/wps/poc?uri=deeplink:detalle_licitacion&amp;idEvl=cmp1uUc4uXTLIx6q1oPaMg%3D%3D"/>
          <table:table-cell table:style-name="cellFilaODS" office:value-type="string" office:string-value="Servicios de auxiliares de seguridad en locales vacunación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5986.78" office:currency="EUR"/>
          <table:table-cell table:style-name="cellFilaODS-_-monedaODS" office:value-type="currency" office:value="29741.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1-03T00:00:00.000Z"/>
          <table:table-cell table:style-name="cellFilaODS-_-fechaODS"/>
          <table:table-cell table:style-name="cellFilaODS" office:value-type="string" office:string-value="B57040172"/>
          <table:table-cell table:style-name="cellFilaODS" office:value-type="string" office:string-value="TOURISTIC ADVICE SERVICES, SL (TASP Servicios)"/>
          <table:table-cell table:style-name="cellFilaODS" office:value-type="string" office:string-value="No"/>
          <table:table-cell table:style-name="cellFilaODS-_-monedaODS" office:value-type="currency" office:value="35986.78" office:currency="EUR"/>
          <table:table-cell table:style-name="cellFilaODS-_-monedaODS" office:value-type="currency" office:value="29741.14"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8-08T00:00:00.000Z"/>
          <table:table-cell table:style-name="cellFilaODS" office:value-type="string" office:string-value="SSCC EM 588/22"/>
          <table:table-cell table:style-name="cellFilaODS" office:value-type="string" office:string-value="https://contrataciondelestado.es/wps/poc?uri=deeplink:detalle_licitacion&amp;idEvl=IH%2BsmtI%2Bke7%2Fa9DgO%2BoYKQ%3D%3D"/>
          <table:table-cell table:style-name="cellFilaODS" office:value-type="string" office:string-value="Servicios de vigilantes de seguridad en locales de vacunación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1193.68" office:currency="EUR"/>
          <table:table-cell table:style-name="cellFilaODS-_-monedaODS" office:value-type="currency" office:value="17515.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1-03T00:00:00.000Z"/>
          <table:table-cell table:style-name="cellFilaODS-_-fechaODS"/>
          <table:table-cell table:style-name="cellFilaODS" office:value-type="string" office:string-value="B07755796"/>
          <table:table-cell table:style-name="cellFilaODS" office:value-type="string" office:string-value="TÉCNICOS AUDITORES DE SEGURIDAD Y PROTECCIÓN BALEARES, SL (TASP)"/>
          <table:table-cell table:style-name="cellFilaODS" office:value-type="string" office:string-value="No"/>
          <table:table-cell table:style-name="cellFilaODS-_-monedaODS" office:value-type="currency" office:value="21193.68" office:currency="EUR"/>
          <table:table-cell table:style-name="cellFilaODS-_-monedaODS" office:value-type="currency" office:value="17515.44"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8-08T00:00:00.000Z"/>
          <table:table-cell table:style-name="cellFilaODS" office:value-type="string" office:string-value="SSCC EM 589/22"/>
          <table:table-cell table:style-name="cellFilaODS" office:value-type="string" office:string-value="https://contrataciondelestado.es/wps/poc?uri=deeplink:detalle_licitacion&amp;idEvl=jKp0otzZ2fM%2Bk2oCbDosIw%3D%3D"/>
          <table:table-cell table:style-name="cellFilaODS" office:value-type="string" office:string-value="Servicios de telefonía en los puntos de vacunación habilitados en Palma y Manacor (SARS-COV-2),"/>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98.6" office:currency="EUR"/>
          <table:table-cell table:style-name="cellFilaODS-_-monedaODS" office:value-type="currency" office:value="1073.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1-03T00:00:00.000Z"/>
          <table:table-cell table:style-name="cellFilaODS-_-fechaODS"/>
          <table:table-cell table:style-name="cellFilaODS" office:value-type="string" office:string-value="U87172052"/>
          <table:table-cell table:style-name="cellFilaODS" office:value-type="string" office:string-value="UTE CCCXCI TELEFONICA DE ESPAÑA, SAU –TELEFÓNICA MÓVILES, SAU"/>
          <table:table-cell table:style-name="cellFilaODS" office:value-type="string" office:string-value="No"/>
          <table:table-cell table:style-name="cellFilaODS-_-monedaODS" office:value-type="currency" office:value="1298.6" office:currency="EUR"/>
          <table:table-cell table:style-name="cellFilaODS-_-monedaODS" office:value-type="currency" office:value="1073.2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8-07T00:00:00.000Z"/>
          <table:table-cell table:style-name="cellFilaODS" office:value-type="string" office:string-value="EM0142022"/>
          <table:table-cell table:style-name="cellFilaODS" office:value-type="string" office:string-value="https://contrataciondelestado.es/wps/poc?uri=deeplink:detalle_licitacion&amp;idEvl=9hSHqFDtii6XQV0WE7lYPw%3D%3D"/>
          <table:table-cell table:style-name="cellFilaODS" office:value-type="string" office:string-value="Obra de reparación de los cuadro eléctricos de baja tensión y automatismos de la EBAR del Puerto de Ibiz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00000.0" office:currency="EUR"/>
          <table:table-cell table:style-name="cellFilaODS-_-monedaODS" office:value-type="currency" office:value="82644.6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8-03T00:00:00.000Z"/>
          <table:table-cell table:style-name="cellFilaODS-_-fechaODS" office:value-type="date" office:date-value="2022-08-23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00000.0" office:currency="EUR"/>
          <table:table-cell table:style-name="cellFilaODS-_-monedaODS" office:value-type="currency" office:value="82644.6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7-12T00:00:00.000Z"/>
          <table:table-cell table:style-name="cellFilaODS" office:value-type="string" office:string-value="EM0212022"/>
          <table:table-cell table:style-name="cellFilaODS" office:value-type="string" office:string-value="https://contrataciondelestado.es/wps/poc?uri=deeplink:detalle_licitacion&amp;idEvl=8xNif1GUQhUuf4aBO%2BvQlQ%3D%3D"/>
          <table:table-cell table:style-name="cellFilaODS" office:value-type="string" office:string-value="Obra de reparación de la rotura en el colector de impulsión de la estación de bombeo de aguas residuales del puerto de Ibiza"/>
          <table:table-cell table:style-name="cellFilaODS" office:value-type="string" office:string-value="Obras"/>
          <table:table-cell table:style-name="cellFilaODS" office:value-type="string" office:string-value="Negociado sin publicidad"/>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2-21T00:00:00.000Z"/>
          <table:table-cell table:style-name="cellFilaODS-_-fechaODS" office:value-type="date" office:date-value="2022-12-22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7-10T00:00:00.000Z"/>
          <table:table-cell table:style-name="cellFilaODS" office:value-type="string" office:string-value="SSCC EM 209/20"/>
          <table:table-cell table:style-name="cellFilaODS" office:value-type="string" office:string-value="https://contrataciondelestado.es/wps/poc?uri=deeplink:detalle_licitacion&amp;idEvl=pIp7AGQXdTkBPRBxZ4nJ%2Fg%3D%3D"/>
          <table:table-cell table:style-name="cellFilaODS" office:value-type="string" office:string-value="Suministro equipamiento COVID19: respiradores de ventilación mecánica invasiv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90414.14" office:currency="EUR"/>
          <table:table-cell table:style-name="cellFilaODS-_-monedaODS" office:value-type="currency" office:value="57059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38353900"/>
          <table:table-cell table:style-name="cellFilaODS" office:value-type="string" office:string-value="DISTRIBUCIONES Y REPRESENTACIONES BIOMÉDICAS DIREX SL"/>
          <table:table-cell table:style-name="cellFilaODS" office:value-type="string" office:string-value="No"/>
          <table:table-cell table:style-name="cellFilaODS-_-monedaODS" office:value-type="currency" office:value="690414.14" office:currency="EUR"/>
          <table:table-cell table:style-name="cellFilaODS-_-monedaODS" office:value-type="currency" office:value="570590.2"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Agencia Balear del Agua y de la Calidad Ambiental"/>
          <table:table-cell table:style-name="cellFilaODS-_-fechaODS" office:value-type="date" office:date-value="2023-06-08T00:00:00.000Z"/>
          <table:table-cell table:style-name="cellFilaODS" office:value-type="string" office:string-value="EM0052023"/>
          <table:table-cell table:style-name="cellFilaODS" office:value-type="string" office:string-value="https://contrataciondelestado.es/wps/poc?uri=deeplink:detalle_licitacion&amp;idEvl=yyXim75FHh%2FnSoTX3z%2F7wA%3D%3D"/>
          <table:table-cell table:style-name="cellFilaODS" office:value-type="string" office:string-value="Obres de reparació del trencament de la canonada de comunicació entre el primari i el reactor biològic de l'EDAR de Pollença."/>
          <table:table-cell table:style-name="cellFilaODS" office:value-type="string" office:string-value="Obras"/>
          <table:table-cell table:style-name="cellFilaODS" office:value-type="string" office:string-value="Negociado sin publicidad"/>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3-16T00:00:00.000Z"/>
          <table:table-cell table:style-name="cellFilaODS-_-fechaODS" office:value-type="date" office:date-value="2023-03-16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4-27T00:00:00.000Z"/>
          <table:table-cell table:style-name="cellFilaODS" office:value-type="string" office:string-value="MEMSE 2023/31788"/>
          <table:table-cell table:style-name="cellFilaODS" office:value-type="string" office:string-value="https://contrataciondelestado.es/wps/poc?uri=deeplink:detalle_licitacion&amp;idEvl=iYIHalrxpvc3vLk2DU2Ddg%3D%3D"/>
          <table:table-cell table:style-name="cellFilaODS" office:value-type="string" office:string-value="Alquiler de una unidad móvil de resonancia magnética nuclear 1.5 Teslas para el Hospital Mateu Orfila d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73460.0" office:currency="EUR"/>
          <table:table-cell table:style-name="cellFilaODS-_-monedaODS" office:value-type="currency" office:value="22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3-31T00:00:00.000Z"/>
          <table:table-cell table:style-name="cellFilaODS-_-fechaODS" office:value-type="date" office:date-value="2023-03-31T00:00:00.000Z"/>
          <table:table-cell table:style-name="cellFilaODS" office:value-type="string" office:string-value="B59174839"/>
          <table:table-cell table:style-name="cellFilaODS" office:value-type="string" office:string-value="NAGO ESPAÑA, S.L."/>
          <table:table-cell table:style-name="cellFilaODS" office:value-type="string" office:string-value="Sí"/>
          <table:table-cell table:style-name="cellFilaODS-_-monedaODS" office:value-type="currency" office:value="273460.0" office:currency="EUR"/>
          <table:table-cell table:style-name="cellFilaODS-_-monedaODS" office:value-type="currency" office:value="226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4-25T00:00:00.000Z"/>
          <table:table-cell table:style-name="cellFilaODS" office:value-type="string" office:string-value="EM0072023"/>
          <table:table-cell table:style-name="cellFilaODS" office:value-type="string" office:string-value="https://contrataciondelestado.es/wps/poc?uri=deeplink:detalle_licitacion&amp;idEvl=KP1C6pVE6XV9Zh%2FyRJgM8w%3D%3D"/>
          <table:table-cell table:style-name="cellFilaODS" office:value-type="string" office:string-value="Obres de reparació del trencament de la canonada d'impulsió de l'estació de bombament de Maria de la Salut en el camí cap a la depurado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4-19T00:00:00.000Z"/>
          <table:table-cell table:style-name="cellFilaODS-_-fechaODS" office:value-type="date" office:date-value="2023-04-2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4-20T00:00:00.000Z"/>
          <table:table-cell table:style-name="cellFilaODS" office:value-type="string" office:string-value="EM0062023"/>
          <table:table-cell table:style-name="cellFilaODS" office:value-type="string" office:string-value="https://contrataciondelestado.es/wps/poc?uri=deeplink:detalle_licitacion&amp;idEvl=qgaU10On8YZ7h85%2Fpmmsfw%3D%3D"/>
          <table:table-cell table:style-name="cellFilaODS" office:value-type="string" office:string-value="Obres de reparació del trencament de la canonada d'impulsió de l'estació de bombament del club nàutic de Colònia de Sant Pere a la depuradora de Colònia de Sant Pere (TM Artà)."/>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3-20T00:00:00.000Z"/>
          <table:table-cell table:style-name="cellFilaODS-_-fechaODS" office:value-type="date" office:date-value="2023-03-20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3-28T00:00:00.000Z"/>
          <table:table-cell table:style-name="cellFilaODS" office:value-type="string" office:string-value="EM0022023"/>
          <table:table-cell table:style-name="cellFilaODS" office:value-type="string" office:string-value="https://contrataciondelestado.es/wps/poc?uri=deeplink:detalle_licitacion&amp;idEvl=QH9%2BHVpfdvkuf4aBO%2BvQlQ%3D%3D"/>
          <table:table-cell table:style-name="cellFilaODS" office:value-type="string" office:string-value="Obra de reparación de la rotura en la tubería de impulsión de aguas residuales de la EBAR de Canyamel.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2-20T00:00:00.000Z"/>
          <table:table-cell table:style-name="cellFilaODS-_-fechaODS" office:value-type="date" office:date-value="2023-02-20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3-23T00:00:00.000Z"/>
          <table:table-cell table:style-name="cellFilaODS" office:value-type="string" office:string-value="EM0042023"/>
          <table:table-cell table:style-name="cellFilaODS" office:value-type="string" office:string-value="https://contrataciondelestado.es/wps/poc?uri=deeplink:detalle_licitacion&amp;idEvl=pl9fIOVaFf8uf4aBO%2BvQlQ%3D%3D"/>
          <table:table-cell table:style-name="cellFilaODS" office:value-type="string" office:string-value="Obres reparació de la canonada d'impulsió d'aigües residuals des del bombament del Port de Cala Figuera cap a la depuradora de Santanyí."/>
          <table:table-cell table:style-name="cellFilaODS" office:value-type="string" office:string-value="Obras"/>
          <table:table-cell table:style-name="cellFilaODS" office:value-type="string" office:string-value="Negociado sin publicidad"/>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3-13T00:00:00.000Z"/>
          <table:table-cell table:style-name="cellFilaODS-_-fechaODS" office:value-type="date" office:date-value="2023-03-13T00:00:00.000Z"/>
          <table:table-cell table:style-name="cellFilaODS" office:value-type="string" office:string-value="B96456553"/>
          <table:table-cell table:style-name="cellFilaODS" office:value-type="string" office:string-value="DAM, S.L."/>
          <table:table-cell table:style-name="cellFilaODS" office:value-type="string" office:string-value="Sí"/>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3-20T00:00:00.000Z"/>
          <table:table-cell table:style-name="cellFilaODS" office:value-type="string" office:string-value="MEMSE 2023/31405"/>
          <table:table-cell table:style-name="cellFilaODS" office:value-type="string" office:string-value="https://contrataciondelestado.es/wps/poc?uri=deeplink:detalle_licitacion&amp;idEvl=scij7dru1tMBPRBxZ4nJ%2Fg%3D%3D"/>
          <table:table-cell table:style-name="cellFilaODS" office:value-type="string" office:string-value="Alquiler de una unidad móvil de RMN 1.5 Teslas para el Hospital General Mateu Orfila,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273460.0" office:currency="EUR"/>
          <table:table-cell table:style-name="cellFilaODS-_-monedaODS" office:value-type="currency" office:value="22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2-22T00:00:00.000Z"/>
          <table:table-cell table:style-name="cellFilaODS-_-fechaODS" office:value-type="date" office:date-value="2023-02-22T00:00:00.000Z"/>
          <table:table-cell table:style-name="cellFilaODS" office:value-type="string" office:string-value="B57591513"/>
          <table:table-cell table:style-name="cellFilaODS" office:value-type="string" office:string-value="CENTRE MEDIC DIAGNOSTIC ALOMAR BALEARS"/>
          <table:table-cell table:style-name="cellFilaODS" office:value-type="string" office:string-value="Sí"/>
          <table:table-cell table:style-name="cellFilaODS-_-monedaODS" office:value-type="currency" office:value="273460.0" office:currency="EUR"/>
          <table:table-cell table:style-name="cellFilaODS-_-monedaODS" office:value-type="currency" office:value="226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3-03T00:00:00.000Z"/>
          <table:table-cell table:style-name="cellFilaODS" office:value-type="string" office:string-value="EM0032023"/>
          <table:table-cell table:style-name="cellFilaODS" office:value-type="string" office:string-value="https://contrataciondelestado.es/wps/poc?uri=deeplink:detalle_licitacion&amp;idEvl=j1ezlrPIBLMBPRBxZ4nJ%2Fg%3D%3D"/>
          <table:table-cell table:style-name="cellFilaODS" office:value-type="string" office:string-value="Obra reparación impulsión aguas residuales EBAR de María de la Salud.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2-24T00:00:00.000Z"/>
          <table:table-cell table:style-name="cellFilaODS-_-fechaODS" office:value-type="date" office:date-value="2023-02-27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2-17T00:00:00.000Z"/>
          <table:table-cell table:style-name="cellFilaODS" office:value-type="string" office:string-value="004-2023"/>
          <table:table-cell table:style-name="cellFilaODS" office:value-type="string" office:string-value="https://contrataciondelestado.es/wps/poc?uri=deeplink:detalle_licitacion&amp;idEvl=f6JlZkVVHbJ7h85%2Fpmmsfw%3D%3D"/>
          <table:table-cell table:style-name="cellFilaODS" office:value-type="string" office:string-value="Reparación de emergencia de parte de la cubierta del CEPA Llevant, TM Manacor"/>
          <table:table-cell table:style-name="cellFilaODS" office:value-type="string" office:string-value="Obras"/>
          <table:table-cell table:style-name="cellFilaODS" office:value-type="string" office:string-value="Negociado sin publicidad"/>
          <table:table-cell table:style-name="cellFilaODS-_-monedaODS" office:value-type="currency" office:value="165322.12" office:currency="EUR"/>
          <table:table-cell table:style-name="cellFilaODS-_-monedaODS" office:value-type="currency" office:value="136629.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2-07T00:00:00.000Z"/>
          <table:table-cell table:style-name="cellFilaODS-_-fechaODS"/>
          <table:table-cell table:style-name="cellFilaODS" office:value-type="string" office:string-value="A07045248"/>
          <table:table-cell table:style-name="cellFilaODS" office:value-type="string" office:string-value="CLAUDIO OLMEDO CONSTRUCCIONES Y SERVICIOS SL"/>
          <table:table-cell table:style-name="cellFilaODS" office:value-type="string" office:string-value="Sí"/>
          <table:table-cell table:style-name="cellFilaODS-_-monedaODS" office:value-type="currency" office:value="165322.12" office:currency="EUR"/>
          <table:table-cell table:style-name="cellFilaODS-_-monedaODS" office:value-type="currency" office:value="136629.85"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2-07T00:00:00.000Z"/>
          <table:table-cell table:style-name="cellFilaODS" office:value-type="string" office:string-value="EM0172022"/>
          <table:table-cell table:style-name="cellFilaODS" office:value-type="string" office:string-value="https://contrataciondelestado.es/wps/poc?uri=deeplink:detalle_licitacion&amp;idEvl=RvB6qMizMCwBPRBxZ4nJ%2Fg%3D%3D"/>
          <table:table-cell table:style-name="cellFilaODS" office:value-type="string" office:string-value="Obras de reparación de la tubería de impulsión de la EBAR de Punta Xinxó en el Auditorio del Caló de s'Oli de Ibiza"/>
          <table:table-cell table:style-name="cellFilaODS" office:value-type="string" office:string-value="Obras"/>
          <table:table-cell table:style-name="cellFilaODS" office:value-type="string" office:string-value="Negociado sin publicidad"/>
          <table:table-cell table:style-name="cellFilaODS-_-monedaODS" office:value-type="currency" office:value="484000.0" office:currency="EUR"/>
          <table:table-cell table:style-name="cellFilaODS-_-monedaODS" office:value-type="currency" office:value="4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0-05T00:00:00.000Z"/>
          <table:table-cell table:style-name="cellFilaODS-_-fechaODS" office:value-type="date" office:date-value="2022-10-05T00:00:00.000Z"/>
          <table:table-cell table:style-name="cellFilaODS" office:value-type="string" office:string-value="A78366382"/>
          <table:table-cell table:style-name="cellFilaODS" office:value-type="string" office:string-value="SACYR CONSTRUCCIÓN SA"/>
          <table:table-cell table:style-name="cellFilaODS" office:value-type="string" office:string-value="No"/>
          <table:table-cell table:style-name="cellFilaODS-_-monedaODS" office:value-type="currency" office:value="484000.0" office:currency="EUR"/>
          <table:table-cell table:style-name="cellFilaODS-_-monedaODS" office:value-type="currency" office:value="400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1-18T00:00:00.000Z"/>
          <table:table-cell table:style-name="cellFilaODS" office:value-type="string" office:string-value="SSCC EM 126/22"/>
          <table:table-cell table:style-name="cellFilaODS" office:value-type="string" office:string-value="https://contrataciondelestado.es/wps/poc?uri=deeplink:detalle_licitacion&amp;idEvl=z49nXgzC1Vguf4aBO%2BvQlQ%3D%3D"/>
          <table:table-cell table:style-name="cellFilaODS" office:value-type="string" office:string-value="dotación de mamparas para el local, que incluye instalación, montaje y desmontaje de los citados elementos para el local Covid exprés de Manaco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761.35" office:currency="EUR"/>
          <table:table-cell table:style-name="cellFilaODS-_-monedaODS" office:value-type="currency" office:value="393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4-07T00:00:00.000Z"/>
          <table:table-cell table:style-name="cellFilaODS-_-fechaODS"/>
          <table:table-cell table:style-name="cellFilaODS" office:value-type="string" office:string-value="B57634131"/>
          <table:table-cell table:style-name="cellFilaODS" office:value-type="string" office:string-value="GRUP TRUI MALLORCA, SL"/>
          <table:table-cell table:style-name="cellFilaODS" office:value-type="string" office:string-value="Sí"/>
          <table:table-cell table:style-name="cellFilaODS-_-monedaODS" office:value-type="currency" office:value="4761.35" office:currency="EUR"/>
          <table:table-cell table:style-name="cellFilaODS-_-monedaODS" office:value-type="currency" office:value="3935.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Servicio de Salud de las Illes Balears"/>
          <table:table-cell table:style-name="cellFilaODS-_-fechaODS" office:value-type="date" office:date-value="2023-01-18T00:00:00.000Z"/>
          <table:table-cell table:style-name="cellFilaODS" office:value-type="string" office:string-value="SSCC EM 12/22"/>
          <table:table-cell table:style-name="cellFilaODS" office:value-type="string" office:string-value="https://contrataciondelestado.es/wps/poc?uri=deeplink:detalle_licitacion&amp;idEvl=1wf9zKv%2BKyaiEJrVRqloyA%3D%3D"/>
          <table:table-cell table:style-name="cellFilaODS" office:value-type="string" office:string-value="auxiliares de seguridad en los puntos habilitados de vacunación y diagnóstico de COVID"/>
          <table:table-cell table:style-name="cellFilaODS" office:value-type="string" office:string-value="Servicios"/>
          <table:table-cell table:style-name="cellFilaODS" office:value-type="string" office:string-value="Abierto"/>
          <table:table-cell table:style-name="cellFilaODS-_-monedaODS" office:value-type="currency" office:value="227105.66" office:currency="EUR"/>
          <table:table-cell table:style-name="cellFilaODS-_-monedaODS" office:value-type="currency" office:value="187690.6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1-03T00:00:00.000Z"/>
          <table:table-cell table:style-name="cellFilaODS-_-fechaODS"/>
          <table:table-cell table:style-name="cellFilaODS" office:value-type="string" office:string-value="B57040172"/>
          <table:table-cell table:style-name="cellFilaODS" office:value-type="string" office:string-value="Touristic Advice Services S.L. (TASP Servicios)"/>
          <table:table-cell table:style-name="cellFilaODS" office:value-type="string" office:string-value="Sí"/>
          <table:table-cell table:style-name="cellFilaODS-_-monedaODS" office:value-type="currency" office:value="227105.66" office:currency="EUR"/>
          <table:table-cell table:style-name="cellFilaODS-_-monedaODS" office:value-type="currency" office:value="187690.63"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Servicio de Salud de las Illes Balears"/>
          <table:table-cell table:style-name="cellFilaODS-_-fechaODS" office:value-type="date" office:date-value="2023-01-18T00:00:00.000Z"/>
          <table:table-cell table:style-name="cellFilaODS" office:value-type="string" office:string-value="SSCC EM 11/22"/>
          <table:table-cell table:style-name="cellFilaODS" office:value-type="string" office:string-value="https://contrataciondelestado.es/wps/poc?uri=deeplink:detalle_licitacion&amp;idEvl=BtM6GP1tESurz3GQd5r6SQ%3D%3D"/>
          <table:table-cell table:style-name="cellFilaODS" office:value-type="string" office:string-value="dotación de líneas telefónicas y datos para personal del Servei de Salut asociado a atender la situación de crisis sanitaria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667.82" office:currency="EUR"/>
          <table:table-cell table:style-name="cellFilaODS-_-monedaODS" office:value-type="currency" office:value="7989.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1-03T00:00:00.000Z"/>
          <table:table-cell table:style-name="cellFilaODS-_-fechaODS"/>
          <table:table-cell table:style-name="cellFilaODS" office:value-type="string" office:string-value="U87172052"/>
          <table:table-cell table:style-name="cellFilaODS" office:value-type="string" office:string-value="CCCXCI TELEFÓNICA DE ESPAÑA, SAU –TELEFÓNICA MÓVILES, SAU"/>
          <table:table-cell table:style-name="cellFilaODS" office:value-type="string" office:string-value="No"/>
          <table:table-cell table:style-name="cellFilaODS-_-monedaODS" office:value-type="currency" office:value="9667.82" office:currency="EUR"/>
          <table:table-cell table:style-name="cellFilaODS-_-monedaODS" office:value-type="currency" office:value="7989.93"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Servicio de Salud de las Illes Balears"/>
          <table:table-cell table:style-name="cellFilaODS-_-fechaODS" office:value-type="date" office:date-value="2023-01-18T00:00:00.000Z"/>
          <table:table-cell table:style-name="cellFilaODS" office:value-type="string" office:string-value="SSCC EM 10/22"/>
          <table:table-cell table:style-name="cellFilaODS" office:value-type="string" office:string-value="https://contrataciondelestado.es/wps/poc?uri=deeplink:detalle_licitacion&amp;idEvl=tFTHS7cwN7l7h85%2Fpmmsfw%3D%3D"/>
          <table:table-cell table:style-name="cellFilaODS" office:value-type="string" office:string-value="Servicios de limpieza en los puntos habilitados de vacunación y diagnóstico de COVID de Mall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8257.98" office:currency="EUR"/>
          <table:table-cell table:style-name="cellFilaODS-_-monedaODS" office:value-type="currency" office:value="139056.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1-03T00:00:00.000Z"/>
          <table:table-cell table:style-name="cellFilaODS-_-fechaODS"/>
          <table:table-cell table:style-name="cellFilaODS" office:value-type="string" office:string-value="A07980352"/>
          <table:table-cell table:style-name="cellFilaODS" office:value-type="string" office:string-value="Contractació Integral de Serveis de Neteja S.A. (CISNSA)"/>
          <table:table-cell table:style-name="cellFilaODS" office:value-type="string" office:string-value="Sí"/>
          <table:table-cell table:style-name="cellFilaODS-_-monedaODS" office:value-type="currency" office:value="168257.98" office:currency="EUR"/>
          <table:table-cell table:style-name="cellFilaODS-_-monedaODS" office:value-type="currency" office:value="139056.18"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Agencia Balear del Agua y de la Calidad Ambiental"/>
          <table:table-cell table:style-name="cellFilaODS-_-fechaODS" office:value-type="date" office:date-value="2023-01-16T00:00:00.000Z"/>
          <table:table-cell table:style-name="cellFilaODS" office:value-type="string" office:string-value="EM0152022"/>
          <table:table-cell table:style-name="cellFilaODS" office:value-type="string" office:string-value="https://contrataciondelestado.es/wps/poc?uri=deeplink:detalle_licitacion&amp;idEvl=7nKxBpEto4WXQV0WE7lYPw%3D%3D"/>
          <table:table-cell table:style-name="cellFilaODS" office:value-type="string" office:string-value="Obra de reparación de la tubería de impulsión de la EBAR La Antigua de Sant Antoni de Portmany."/>
          <table:table-cell table:style-name="cellFilaODS" office:value-type="string" office:string-value="Obras"/>
          <table:table-cell table:style-name="cellFilaODS" office:value-type="string" office:string-value="Negociado sin publicidad"/>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8-30T00:00:00.000Z"/>
          <table:table-cell table:style-name="cellFilaODS-_-fechaODS" office:value-type="date" office:date-value="2022-08-3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1-11T00:00:00.000Z"/>
          <table:table-cell table:style-name="cellFilaODS" office:value-type="string" office:string-value="EM0182022"/>
          <table:table-cell table:style-name="cellFilaODS" office:value-type="string" office:string-value="https://contrataciondelestado.es/wps/poc?uri=deeplink:detalle_licitacion&amp;idEvl=Pu8k%2FepINReiEJrVRqloyA%3D%3D"/>
          <table:table-cell table:style-name="cellFilaODS" office:value-type="string" office:string-value="Obras de reparación de la rotura del colector de impulsión que va de la EBAR Son Xoriguer a la EDAR de Ciudadela. Men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5000.0" office:currency="EUR"/>
          <table:table-cell table:style-name="cellFilaODS-_-monedaODS" office:value-type="currency" office:value="41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0-31T00:00:00.000Z"/>
          <table:table-cell table:style-name="cellFilaODS-_-fechaODS" office:value-type="date" office:date-value="2022-11-02T00:00:00.000Z"/>
          <table:table-cell table:style-name="cellFilaODS" office:value-type="string" office:string-value="A95113361"/>
          <table:table-cell table:style-name="cellFilaODS" office:value-type="string" office:string-value="ACCIONA AGUA SAU"/>
          <table:table-cell table:style-name="cellFilaODS" office:value-type="string" office:string-value="No"/>
          <table:table-cell table:style-name="cellFilaODS-_-monedaODS" office:value-type="currency" office:value="5000.0" office:currency="EUR"/>
          <table:table-cell table:style-name="cellFilaODS-_-monedaODS" office:value-type="currency" office:value="4132.2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1-11T00:00:00.000Z"/>
          <table:table-cell table:style-name="cellFilaODS" office:value-type="string" office:string-value="EM0202022"/>
          <table:table-cell table:style-name="cellFilaODS" office:value-type="string" office:string-value="https://contrataciondelestado.es/wps/poc?uri=deeplink:detalle_licitacion&amp;idEvl=ZpEckPfZJtoBPRBxZ4nJ%2Fg%3D%3D"/>
          <table:table-cell table:style-name="cellFilaODS" office:value-type="string" office:string-value="Obra de reparación de la tubería de impulsión que conecta la EBAR del Puerto de Andratx con la EDAR de Andratx"/>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250.0" office:currency="EUR"/>
          <table:table-cell table:style-name="cellFilaODS-_-monedaODS" office:value-type="currency" office:value="2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1-23T00:00:00.000Z"/>
          <table:table-cell table:style-name="cellFilaODS-_-fechaODS" office:value-type="date" office:date-value="2022-11-24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30250.0" office:currency="EUR"/>
          <table:table-cell table:style-name="cellFilaODS-_-monedaODS" office:value-type="currency" office:value="25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12-02T00:00:00.000Z"/>
          <table:table-cell table:style-name="cellFilaODS" office:value-type="string" office:string-value="EM0162022"/>
          <table:table-cell table:style-name="cellFilaODS" office:value-type="string" office:string-value="https://contrataciondelestado.es/wps/poc?uri=deeplink:detalle_licitacion&amp;idEvl=PTLwEKDFHeirz3GQd5r6SQ%3D%3D"/>
          <table:table-cell table:style-name="cellFilaODS" office:value-type="string" office:string-value="Obra de actuaciones necesarias para la extinción de la combustión interna de la parcela Es Verder. Sa Pobla.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0-05T00:00:00.000Z"/>
          <table:table-cell table:style-name="cellFilaODS-_-fechaODS" office:value-type="date" office:date-value="2022-10-06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11-24T00:00:00.000Z"/>
          <table:table-cell table:style-name="cellFilaODS" office:value-type="string" office:string-value="EM0192022"/>
          <table:table-cell table:style-name="cellFilaODS" office:value-type="string" office:string-value="https://contrataciondelestado.es/wps/poc?uri=deeplink:detalle_licitacion&amp;idEvl=ovJTIX9aULOiEJrVRqloyA%3D%3D"/>
          <table:table-cell table:style-name="cellFilaODS" office:value-type="string" office:string-value="Obra reparación emisario EDAR Cala Porter ( 39º 52´28,3' N - 4º 7´57,9' E)"/>
          <table:table-cell table:style-name="cellFilaODS" office:value-type="string" office:string-value="Obras"/>
          <table:table-cell table:style-name="cellFilaODS" office:value-type="string" office:string-value="Negociado sin publicidad"/>
          <table:table-cell table:style-name="cellFilaODS-_-monedaODS" office:value-type="currency" office:value="8470.0" office:currency="EUR"/>
          <table:table-cell table:style-name="cellFilaODS-_-monedaODS" office:value-type="currency" office:value="7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0-31T00:00:00.000Z"/>
          <table:table-cell table:style-name="cellFilaODS-_-fechaODS" office:value-type="date" office:date-value="2022-11-02T00:00:00.000Z"/>
          <table:table-cell table:style-name="cellFilaODS" office:value-type="string" office:string-value="A08000234"/>
          <table:table-cell table:style-name="cellFilaODS" office:value-type="string" office:string-value="SOCIEDAD GENERAL DE AGUAS DE BARCELONA SAU"/>
          <table:table-cell table:style-name="cellFilaODS" office:value-type="string" office:string-value="No"/>
          <table:table-cell table:style-name="cellFilaODS-_-monedaODS" office:value-type="currency" office:value="8470.0" office:currency="EUR"/>
          <table:table-cell table:style-name="cellFilaODS-_-monedaODS" office:value-type="currency" office:value="7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2-10-17T00:00:00.000Z"/>
          <table:table-cell table:style-name="cellFilaODS" office:value-type="string" office:string-value="EMG22 2022/15466"/>
          <table:table-cell table:style-name="cellFilaODS" office:value-type="string" office:string-value="https://contrataciondelestado.es/wps/poc?uri=deeplink:detalle_licitacion&amp;idEvl=lXP0stWnyF%2BiEJrVRqloyA%3D%3D"/>
          <table:table-cell table:style-name="cellFilaODS" office:value-type="string" office:string-value="servicio de dos alojamientos de pre-emancipación para un máximo de 10 menores extranjeros no acompañados, en la localidad de Santa Margalid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2767.04" office:currency="EUR"/>
          <table:table-cell table:style-name="cellFilaODS-_-monedaODS" office:value-type="currency" office:value="142767.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9-30T00:00:00.000Z"/>
          <table:table-cell table:style-name="cellFilaODS-_-fechaODS" office:value-type="date" office:date-value="2022-10-13T00:00:00.000Z"/>
          <table:table-cell table:style-name="cellFilaODS" office:value-type="string" office:string-value="G57320012"/>
          <table:table-cell table:style-name="cellFilaODS" office:value-type="string" office:string-value="Fundació AMÉS"/>
          <table:table-cell table:style-name="cellFilaODS" office:value-type="string" office:string-value="No"/>
          <table:table-cell table:style-name="cellFilaODS-_-monedaODS" office:value-type="currency" office:value="142767.04" office:currency="EUR"/>
          <table:table-cell table:style-name="cellFilaODS-_-monedaODS" office:value-type="currency" office:value="142767.04"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Instituto Socioeducativo s'Estel"/>
          <table:table-cell table:style-name="cellFilaODS-_-fechaODS" office:value-type="date" office:date-value="2022-10-13T00:00:00.000Z"/>
          <table:table-cell table:style-name="cellFilaODS" office:value-type="string" office:string-value="DR4-2022"/>
          <table:table-cell table:style-name="cellFilaODS" office:value-type="string" office:string-value="https://contrataciondelestado.es/wps/poc?uri=deeplink:detalle_licitacion&amp;idEvl=EppD2wK19DSiEJrVRqloyA%3D%3D"/>
          <table:table-cell table:style-name="cellFilaODS" office:value-type="string" office:string-value="suministro gasolina"/>
          <table:table-cell table:style-name="cellFilaODS" office:value-type="string" office:string-value="Suministros"/>
          <table:table-cell table:style-name="cellFilaODS" office:value-type="string" office:string-value="Abierto"/>
          <table:table-cell table:style-name="cellFilaODS-_-monedaODS" office:value-type="currency" office:value="12060.0" office:currency="EUR"/>
          <table:table-cell table:style-name="cellFilaODS-_-monedaODS" office:value-type="currency" office:value="996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0-10T00:00:00.000Z"/>
          <table:table-cell table:style-name="cellFilaODS-_-fechaODS"/>
          <table:table-cell table:style-name="cellFilaODS" office:value-type="string" office:string-value="A79707345"/>
          <table:table-cell table:style-name="cellFilaODS" office:value-type="string" office:string-value="SOLRED SA"/>
          <table:table-cell table:style-name="cellFilaODS" office:value-type="string" office:string-value="No"/>
          <table:table-cell table:style-name="cellFilaODS-_-monedaODS" office:value-type="currency" office:value="12060.0" office:currency="EUR"/>
          <table:table-cell table:style-name="cellFilaODS-_-monedaODS" office:value-type="currency" office:value="9967.0" office:currency="EUR"/>
          <table:table-cell table:style-name="cellFilaODS" office:value-type="float" office:value="3"/>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8-11T00:00:00.000Z"/>
          <table:table-cell table:style-name="cellFilaODS" office:value-type="string" office:string-value="EM0132022"/>
          <table:table-cell table:style-name="cellFilaODS" office:value-type="string" office:string-value="https://contrataciondelestado.es/wps/poc?uri=deeplink:detalle_licitacion&amp;idEvl=9fpJAyCAHPSiEJrVRqloyA%3D%3D"/>
          <table:table-cell table:style-name="cellFilaODS" office:value-type="string" office:string-value="Reparación del emisario submarino de la depuradora de Sant Elm. Mallorca. Islas Baleares"/>
          <table:table-cell table:style-name="cellFilaODS" office:value-type="string" office:string-value="Obras"/>
          <table:table-cell table:style-name="cellFilaODS" office:value-type="string" office:string-value="Negociado sin publicidad"/>
          <table:table-cell table:style-name="cellFilaODS-_-monedaODS" office:value-type="currency" office:value="43560.0" office:currency="EUR"/>
          <table:table-cell table:style-name="cellFilaODS-_-monedaODS" office:value-type="currency" office:value="3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8-11T00:00:00.000Z"/>
          <table:table-cell table:style-name="cellFilaODS-_-fechaODS" office:value-type="date" office:date-value="2022-08-11T00:00:00.000Z"/>
          <table:table-cell table:style-name="cellFilaODS" office:value-type="string" office:string-value="B07948672"/>
          <table:table-cell table:style-name="cellFilaODS" office:value-type="string" office:string-value="BACOSUB, S.L."/>
          <table:table-cell table:style-name="cellFilaODS" office:value-type="string" office:string-value="No"/>
          <table:table-cell table:style-name="cellFilaODS-_-monedaODS" office:value-type="currency" office:value="43560.0" office:currency="EUR"/>
          <table:table-cell table:style-name="cellFilaODS-_-monedaODS" office:value-type="currency" office:value="36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2-08-03T00:00:00.000Z"/>
          <table:table-cell table:style-name="cellFilaODS" office:value-type="string" office:string-value="CONTR 2022/10653"/>
          <table:table-cell table:style-name="cellFilaODS" office:value-type="string" office:string-value="https://contrataciondelestado.es/wps/poc?uri=deeplink:detalle_licitacion&amp;idEvl=JEewPy46tAeXQV0WE7lYPw%3D%3D"/>
          <table:table-cell table:style-name="cellFilaODS" office:value-type="string" office:string-value="Contracte d’obres d’apuntalament en l’interior de l’edifici ubicat al carrer Cecili Metel, 18, de Palma"/>
          <table:table-cell table:style-name="cellFilaODS" office:value-type="string" office:string-value="Obras"/>
          <table:table-cell table:style-name="cellFilaODS" office:value-type="string" office:string-value="Negociado sin publicidad"/>
          <table:table-cell table:style-name="cellFilaODS-_-monedaODS" office:value-type="currency" office:value="76442.64" office:currency="EUR"/>
          <table:table-cell table:style-name="cellFilaODS-_-monedaODS" office:value-type="currency" office:value="63358.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7-11T00:00:00.000Z"/>
          <table:table-cell table:style-name="cellFilaODS-_-fechaODS"/>
          <table:table-cell table:style-name="cellFilaODS" office:value-type="string" office:string-value="A57115701"/>
          <table:table-cell table:style-name="cellFilaODS" office:value-type="string" office:string-value="CONSTRUCCIONES BARTOLOMÉ RAMÓN , S.A."/>
          <table:table-cell table:style-name="cellFilaODS" office:value-type="string" office:string-value="No"/>
          <table:table-cell table:style-name="cellFilaODS-_-monedaODS" office:value-type="currency" office:value="76442.64" office:currency="EUR"/>
          <table:table-cell table:style-name="cellFilaODS-_-monedaODS" office:value-type="currency" office:value="63358.24"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8-01T00:00:00.000Z"/>
          <table:table-cell table:style-name="cellFilaODS" office:value-type="string" office:string-value="EM0122022"/>
          <table:table-cell table:style-name="cellFilaODS" office:value-type="string" office:string-value="https://contrataciondelestado.es/wps/poc?uri=deeplink:detalle_licitacion&amp;idEvl=gtxAoXpT%2FZdvYnTkQN0%2FZA%3D%3D"/>
          <table:table-cell table:style-name="cellFilaODS" office:value-type="string" office:string-value="Obra de reparación de la rotura en la tubería de impulsión de la EBAR de Son Real.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7-26T00:00:00.000Z"/>
          <table:table-cell table:style-name="cellFilaODS-_-fechaODS" office:value-type="date" office:date-value="2022-07-27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8-01T00:00:00.000Z"/>
          <table:table-cell table:style-name="cellFilaODS" office:value-type="string" office:string-value="EM0112022"/>
          <table:table-cell table:style-name="cellFilaODS" office:value-type="string" office:string-value="https://contrataciondelestado.es/wps/poc?uri=deeplink:detalle_licitacion&amp;idEvl=ny16W7AUB9%2Bmq21uxhbaVQ%3D%3D"/>
          <table:table-cell table:style-name="cellFilaODS" office:value-type="string" office:string-value="Obra de reparación de la tubería de impulsión de la EBAR de Cala Figuera al bombeo intermedio de Cala Figu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7-26T00:00:00.000Z"/>
          <table:table-cell table:style-name="cellFilaODS-_-fechaODS" office:value-type="date" office:date-value="2022-07-27T00:00:00.000Z"/>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8-01T00:00:00.000Z"/>
          <table:table-cell table:style-name="cellFilaODS" office:value-type="string" office:string-value="EM0102022"/>
          <table:table-cell table:style-name="cellFilaODS" office:value-type="string" office:string-value="https://contrataciondelestado.es/wps/poc?uri=deeplink:detalle_licitacion&amp;idEvl=cfoNo2dSiDurz3GQd5r6SQ%3D%3D"/>
          <table:table-cell table:style-name="cellFilaODS" office:value-type="string" office:string-value="Obra de reparación de la rotura de la tubería de impulsión que va de la EBAR de Las Salinas a la EDAR de Playa de Muro.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7-26T00:00:00.000Z"/>
          <table:table-cell table:style-name="cellFilaODS-_-fechaODS" office:value-type="date" office:date-value="2022-07-27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7-06T00:00:00.000Z"/>
          <table:table-cell table:style-name="cellFilaODS" office:value-type="string" office:string-value="EM0092022"/>
          <table:table-cell table:style-name="cellFilaODS" office:value-type="string" office:string-value="https://contrataciondelestado.es/wps/poc?uri=deeplink:detalle_licitacion&amp;idEvl=YhZLuS6tbv7nSoTX3z%2F7wA%3D%3D"/>
          <table:table-cell table:style-name="cellFilaODS" office:value-type="string" office:string-value="Obras de reparación del emisario submarino de la EDAR de Capdepara.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7-01T00:00:00.000Z"/>
          <table:table-cell table:style-name="cellFilaODS-_-fechaODS" office:value-type="date" office:date-value="2022-07-04T00:00:00.000Z"/>
          <table:table-cell table:style-name="cellFilaODS" office:value-type="string" office:string-value="B07948672"/>
          <table:table-cell table:style-name="cellFilaODS" office:value-type="string" office:string-value="BACOSUB, S.L."/>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6-17T00:00:00.000Z"/>
          <table:table-cell table:style-name="cellFilaODS" office:value-type="string" office:string-value="SSCC EM 271/22"/>
          <table:table-cell table:style-name="cellFilaODS" office:value-type="string" office:string-value="https://contrataciondelestado.es/wps/poc?uri=deeplink:detalle_licitacion&amp;idEvl=GJee0vGJjo%2BiEJrVRqloyA%3D%3D"/>
          <table:table-cell table:style-name="cellFilaODS" office:value-type="string" office:string-value="servicio de transporte sanitario aéreo mediante avión y helicóptero en la Comunidad Autónoma de las Illes Balear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899706.0" office:currency="EUR"/>
          <table:table-cell table:style-name="cellFilaODS-_-monedaODS" office:value-type="currency" office:value="589970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06T00:00:00.000Z"/>
          <table:table-cell table:style-name="cellFilaODS-_-fechaODS"/>
          <table:table-cell table:style-name="cellFilaODS" office:value-type="string" office:string-value="A03125010"/>
          <table:table-cell table:style-name="cellFilaODS" office:value-type="string" office:string-value="Babcock Mission Critical Services España SAU"/>
          <table:table-cell table:style-name="cellFilaODS" office:value-type="string" office:string-value="No"/>
          <table:table-cell table:style-name="cellFilaODS-_-monedaODS" office:value-type="currency" office:value="5899706.0" office:currency="EUR"/>
          <table:table-cell table:style-name="cellFilaODS-_-monedaODS" office:value-type="currency" office:value="5899706.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6-13T00:00:00.000Z"/>
          <table:table-cell table:style-name="cellFilaODS" office:value-type="string" office:string-value="EM0082022"/>
          <table:table-cell table:style-name="cellFilaODS" office:value-type="string" office:string-value="https://contrataciondelestado.es/wps/poc?uri=deeplink:detalle_licitacion&amp;idEvl=7zn%2BKdzuudirz3GQd5r6SQ%3D%3D"/>
          <table:table-cell table:style-name="cellFilaODS" office:value-type="string" office:string-value="Reparación de la impulsión de aguas residuales de la EBAR de Cala San Vicente.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3000.0" office:currency="EUR"/>
          <table:table-cell table:style-name="cellFilaODS-_-monedaODS" office:value-type="currency" office:value="1074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09T00:00:00.000Z"/>
          <table:table-cell table:style-name="cellFilaODS-_-fechaODS" office:value-type="date" office:date-value="2022-06-10T00:00:00.000Z"/>
          <table:table-cell table:style-name="cellFilaODS" office:value-type="string" office:string-value="B12006649"/>
          <table:table-cell table:style-name="cellFilaODS" office:value-type="string" office:string-value="GIMECONS CONSTRUCCIONES Y CONTRATAS, S.L."/>
          <table:table-cell table:style-name="cellFilaODS" office:value-type="string" office:string-value="No"/>
          <table:table-cell table:style-name="cellFilaODS-_-monedaODS" office:value-type="currency" office:value="13000.0" office:currency="EUR"/>
          <table:table-cell table:style-name="cellFilaODS-_-monedaODS" office:value-type="currency" office:value="10743.8"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6-03T00:00:00.000Z"/>
          <table:table-cell table:style-name="cellFilaODS" office:value-type="string" office:string-value="SSCC EM 139/22"/>
          <table:table-cell table:style-name="cellFilaODS" office:value-type="string" office:string-value="https://contrataciondelestado.es/wps/poc?uri=deeplink:detalle_licitacion&amp;idEvl=akBlPr3T%2B%2BsSugstABGr5A%3D%3D"/>
          <table:table-cell table:style-name="cellFilaODS" office:value-type="string" office:string-value="adquisición de material sanitario y medicamentos para hacer frente a la COVID-19 durante el periodo comprendido entre el 20 de marzo de 2020 y el 14 de febrero de 2022"/>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078350.66" office:currency="EUR"/>
          <table:table-cell table:style-name="cellFilaODS-_-monedaODS" office:value-type="currency" office:value="7078350.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4-07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7078350.66" office:currency="EUR"/>
          <table:table-cell table:style-name="cellFilaODS-_-monedaODS" office:value-type="currency" office:value="7078350.66"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6-01T00:00:00.000Z"/>
          <table:table-cell table:style-name="cellFilaODS" office:value-type="string" office:string-value="SSCC EM 589/20"/>
          <table:table-cell table:style-name="cellFilaODS" office:value-type="string" office:string-value="https://contrataciondelestado.es/wps/poc?uri=deeplink:detalle_licitacion&amp;idEvl=80m%2BgrPw3wKmq21uxhbaVQ%3D%3D"/>
          <table:table-cell table:style-name="cellFilaODS" office:value-type="string" office:string-value="servicio de puesta en marcha de las líneas de teléfono 900 de información COVID y servicios de alta, activación y conexión de todos los puntos primarios adicionales necesarios, así como su gestión, mantenimiento y consumo telefónic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8675.68" office:currency="EUR"/>
          <table:table-cell table:style-name="cellFilaODS-_-monedaODS" office:value-type="currency" office:value="139401.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18T00:00:00.000Z"/>
          <table:table-cell table:style-name="cellFilaODS-_-fechaODS"/>
          <table:table-cell table:style-name="cellFilaODS" office:value-type="string" office:string-value="U87172052"/>
          <table:table-cell table:style-name="cellFilaODS" office:value-type="string" office:string-value="UTE CCCXCI Telefónica de España, SAU –Telefónica Móviles, SAU"/>
          <table:table-cell table:style-name="cellFilaODS" office:value-type="string" office:string-value="No"/>
          <table:table-cell table:style-name="cellFilaODS-_-monedaODS" office:value-type="currency" office:value="168675.68" office:currency="EUR"/>
          <table:table-cell table:style-name="cellFilaODS-_-monedaODS" office:value-type="currency" office:value="139401.3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5-19T00:00:00.000Z"/>
          <table:table-cell table:style-name="cellFilaODS" office:value-type="string" office:string-value="EM0062022"/>
          <table:table-cell table:style-name="cellFilaODS" office:value-type="string" office:string-value="https://contrataciondelestado.es/wps/poc?uri=deeplink:detalle_licitacion&amp;idEvl=X%2FhThZ6xecbnSoTX3z%2F7wA%3D%3D"/>
          <table:table-cell table:style-name="cellFilaODS" office:value-type="string" office:string-value="Obra de reparación de la tubería de impulsión de aguas residuales de la EBAR de Son Real.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19T00:00:00.000Z"/>
          <table:table-cell table:style-name="cellFilaODS-_-fechaODS" office:value-type="date" office:date-value="2022-05-19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5-17T00:00:00.000Z"/>
          <table:table-cell table:style-name="cellFilaODS" office:value-type="string" office:string-value="EM0052022"/>
          <table:table-cell table:style-name="cellFilaODS" office:value-type="string" office:string-value="https://contrataciondelestado.es/wps/poc?uri=deeplink:detalle_licitacion&amp;idEvl=5mlxJjNKw1kuf4aBO%2BvQlQ%3D%3D"/>
          <table:table-cell table:style-name="cellFilaODS" office:value-type="string" office:string-value="Obras de reparación de la impulsión de aguas residuales de la EBAR de Can Mací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16T00:00:00.000Z"/>
          <table:table-cell table:style-name="cellFilaODS-_-fechaODS" office:value-type="date" office:date-value="2022-05-17T00:00:00.000Z"/>
          <table:table-cell table:style-name="cellFilaODS" office:value-type="string" office:string-value="A12000022"/>
          <table:table-cell table:style-name="cellFilaODS" office:value-type="string" office:string-value="SOCIEDAD DE FOMENTO AGRÍCOLA CASTELLONENSE"/>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6"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4-28T00:00:00.000Z"/>
          <table:table-cell table:style-name="cellFilaODS" office:value-type="string" office:string-value="EM0042022"/>
          <table:table-cell table:style-name="cellFilaODS" office:value-type="string" office:string-value="https://contrataciondelestado.es/wps/poc?uri=deeplink:detalle_licitacion&amp;idEvl=8WYIk%2FdvvbPnSoTX3z%2F7wA%3D%3D"/>
          <table:table-cell table:style-name="cellFilaODS" office:value-type="string" office:string-value="Reparación de la rotura en la tubería de impulsión de la EBAR de Punta Xinxó. Ibiza (38º 58´17,60 ' N   1º 26´54,22 ' E)"/>
          <table:table-cell table:style-name="cellFilaODS" office:value-type="string" office:string-value="Obras"/>
          <table:table-cell table:style-name="cellFilaODS" office:value-type="string" office:string-value="Negociado sin publicidad"/>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4-27T00:00:00.000Z"/>
          <table:table-cell table:style-name="cellFilaODS-_-fechaODS" office:value-type="date" office:date-value="2022-04-27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3-31T00:00:00.000Z"/>
          <table:table-cell table:style-name="cellFilaODS" office:value-type="string" office:string-value="EM0032022"/>
          <table:table-cell table:style-name="cellFilaODS" office:value-type="string" office:string-value="https://contrataciondelestado.es/wps/poc?uri=deeplink:detalle_licitacion&amp;idEvl=4SMBuAdIxlGmq21uxhbaVQ%3D%3D"/>
          <table:table-cell table:style-name="cellFilaODS" office:value-type="string" office:string-value="Obras de reparación de la rotura de la tubería de impulsión de aguas residuales de la EBAR de Canyamel (a 236 m EBAR)."/>
          <table:table-cell table:style-name="cellFilaODS" office:value-type="string" office:string-value="Obras"/>
          <table:table-cell table:style-name="cellFilaODS" office:value-type="string" office:string-value="Negociado sin publicidad"/>
          <table:table-cell table:style-name="cellFilaODS-_-monedaODS" office:value-type="currency" office:value="17000.0" office:currency="EUR"/>
          <table:table-cell table:style-name="cellFilaODS-_-monedaODS" office:value-type="currency" office:value="14049.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3-30T00:00:00.000Z"/>
          <table:table-cell table:style-name="cellFilaODS-_-fechaODS" office:value-type="date" office:date-value="2022-03-31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17000.0" office:currency="EUR"/>
          <table:table-cell table:style-name="cellFilaODS-_-monedaODS" office:value-type="currency" office:value="14049.5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3-10T00:00:00.000Z"/>
          <table:table-cell table:style-name="cellFilaODS" office:value-type="string" office:string-value="EM0022022"/>
          <table:table-cell table:style-name="cellFilaODS" office:value-type="string" office:string-value="https://contrataciondelestado.es/wps/poc?uri=deeplink:detalle_licitacion&amp;idEvl=mJSrJex0zLGmq21uxhbaVQ%3D%3D"/>
          <table:table-cell table:style-name="cellFilaODS" office:value-type="string" office:string-value="Obra de reparación de la tubería de impulsión de aguas residuales que conecta las estaciones de bombeo de aguas residuales de Es Repic y Sa Torre al puerto de Soller"/>
          <table:table-cell table:style-name="cellFilaODS" office:value-type="string" office:string-value="Obras"/>
          <table:table-cell table:style-name="cellFilaODS" office:value-type="string" office:string-value="Negociado sin publicidad"/>
          <table:table-cell table:style-name="cellFilaODS-_-monedaODS" office:value-type="currency" office:value="17000.0" office:currency="EUR"/>
          <table:table-cell table:style-name="cellFilaODS-_-monedaODS" office:value-type="currency" office:value="14049.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3-10T00:00:00.000Z"/>
          <table:table-cell table:style-name="cellFilaODS-_-fechaODS" office:value-type="date" office:date-value="2022-03-10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17000.0" office:currency="EUR"/>
          <table:table-cell table:style-name="cellFilaODS-_-monedaODS" office:value-type="currency" office:value="14049.5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3-08T00:00:00.000Z"/>
          <table:table-cell table:style-name="cellFilaODS" office:value-type="string" office:string-value="SSCC EM 90/22"/>
          <table:table-cell table:style-name="cellFilaODS" office:value-type="string" office:string-value="https://contrataciondelestado.es/wps/poc?uri=deeplink:detalle_licitacion&amp;idEvl=bXN6ZGbRaIGmq21uxhbaVQ%3D%3D"/>
          <table:table-cell table:style-name="cellFilaODS" office:value-type="string" office:string-value="Servicios de transporte, almacenamiento y logística de vacunas contra la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6000.0" office:currency="EUR"/>
          <table:table-cell table:style-name="cellFilaODS-_-monedaODS" office:value-type="currency" office:value="9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3-03T00:00:00.000Z"/>
          <table:table-cell table:style-name="cellFilaODS-_-fechaODS"/>
          <table:table-cell table:style-name="cellFilaODS" office:value-type="string" office:string-value="A61674347"/>
          <table:table-cell table:style-name="cellFilaODS" office:value-type="string" office:string-value="LOGISTA PHARMA, S.A"/>
          <table:table-cell table:style-name="cellFilaODS" office:value-type="string" office:string-value="No"/>
          <table:table-cell table:style-name="cellFilaODS-_-monedaODS" office:value-type="currency" office:value="96000.0" office:currency="EUR"/>
          <table:table-cell table:style-name="cellFilaODS-_-monedaODS" office:value-type="currency" office:value="96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2-24T00:00:00.000Z"/>
          <table:table-cell table:style-name="cellFilaODS" office:value-type="string" office:string-value="EM0012022"/>
          <table:table-cell table:style-name="cellFilaODS" office:value-type="string" office:string-value="https://contrataciondelestado.es/wps/poc?uri=deeplink:detalle_licitacion&amp;idEvl=HaxCt0Pglb97h85%2Fpmmsfw%3D%3D"/>
          <table:table-cell table:style-name="cellFilaODS" office:value-type="string" office:string-value="obras de reparación de la rotura en la impulsión de la EBAR de Es Pujols de Forment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2-23T00:00:00.000Z"/>
          <table:table-cell table:style-name="cellFilaODS-_-fechaODS" office:value-type="date" office:date-value="2022-02-24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2-21T00:00:00.000Z"/>
          <table:table-cell table:style-name="cellFilaODS" office:value-type="string" office:string-value="SSCC EM 364/21"/>
          <table:table-cell table:style-name="cellFilaODS" office:value-type="string" office:string-value="https://contrataciondelestado.es/wps/poc?uri=deeplink:detalle_licitacion&amp;idEvl=EQ%2FSTyMxH2QSugstABGr5A%3D%3D"/>
          <table:table-cell table:style-name="cellFilaODS" office:value-type="string" office:string-value="servicio de alojamiento y servicios complementarios del Hotel Playa Azul en Cala en Porter destinados a visitantes asintomáticos o con sintomatología leve de COVID-19 sin residencia en Menorca o residentes en Menorca por condiciones familiares o características de su vivienda, así como contactos estrechos de personas afectadas a efectos de mantenerlos en aislamient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73762.0" office:currency="EUR"/>
          <table:table-cell table:style-name="cellFilaODS-_-monedaODS" office:value-type="currency" office:value="27376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30T00:00:00.000Z"/>
          <table:table-cell table:style-name="cellFilaODS-_-fechaODS"/>
          <table:table-cell table:style-name="cellFilaODS" office:value-type="string" office:string-value="B07757552"/>
          <table:table-cell table:style-name="cellFilaODS" office:value-type="string" office:string-value="Set Hotels, SL"/>
          <table:table-cell table:style-name="cellFilaODS" office:value-type="string" office:string-value="No"/>
          <table:table-cell table:style-name="cellFilaODS-_-monedaODS" office:value-type="currency" office:value="273762.0" office:currency="EUR"/>
          <table:table-cell table:style-name="cellFilaODS-_-monedaODS" office:value-type="currency" office:value="273762.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2-21T00:00:00.000Z"/>
          <table:table-cell table:style-name="cellFilaODS" office:value-type="string" office:string-value="SSCC EM 349/21"/>
          <table:table-cell table:style-name="cellFilaODS" office:value-type="string" office:string-value="https://contrataciondelestado.es/wps/poc?uri=deeplink:detalle_licitacion&amp;idEvl=fLHWQbKBxviiEJrVRqloyA%3D%3D"/>
          <table:table-cell table:style-name="cellFilaODS" office:value-type="string" office:string-value="servicio de alojamiento y servicios complementarios del Hotel Pabisa Sofia destinados a visitantes asintomáticos o con sintomatología leve de COVID-19 sin residencia en Mallorca, así como contactos estrechos de personas afectadas a efectos de mantenerlos en aislamient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14252.0" office:currency="EUR"/>
          <table:table-cell table:style-name="cellFilaODS-_-monedaODS" office:value-type="currency" office:value="1649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16T00:00:00.000Z"/>
          <table:table-cell table:style-name="cellFilaODS-_-fechaODS"/>
          <table:table-cell table:style-name="cellFilaODS" office:value-type="string" office:string-value="B57358202"/>
          <table:table-cell table:style-name="cellFilaODS" office:value-type="string" office:string-value="HOTELES PABISA SL"/>
          <table:table-cell table:style-name="cellFilaODS" office:value-type="string" office:string-value="No"/>
          <table:table-cell table:style-name="cellFilaODS-_-monedaODS" office:value-type="currency" office:value="1814252.0" office:currency="EUR"/>
          <table:table-cell table:style-name="cellFilaODS-_-monedaODS" office:value-type="currency" office:value="164932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2-21T00:00:00.000Z"/>
          <table:table-cell table:style-name="cellFilaODS" office:value-type="string" office:string-value="SSCC EM 350/21"/>
          <table:table-cell table:style-name="cellFilaODS" office:value-type="string" office:string-value="https://contrataciondelestado.es/wps/poc?uri=deeplink:detalle_licitacion&amp;idEvl=HnlkUyhTiLimq21uxhbaVQ%3D%3D"/>
          <table:table-cell table:style-name="cellFilaODS" office:value-type="string" office:string-value="servicio de alojamiento y servicios complementarios del Aparthotel Rosamar destinados a visitantes asintomáticos o con sintomatología leve de COVID-19 sin residencia en Ibiza, así como contactos estrechos de personas afectadas a efectos de mantenerlos en aislamient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18344.15" office:currency="EUR"/>
          <table:table-cell table:style-name="cellFilaODS-_-monedaODS" office:value-type="currency" office:value="101667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16T00:00:00.000Z"/>
          <table:table-cell table:style-name="cellFilaODS-_-fechaODS"/>
          <table:table-cell table:style-name="cellFilaODS" office:value-type="string" office:string-value="B57339129"/>
          <table:table-cell table:style-name="cellFilaODS" office:value-type="string" office:string-value="AZULTO SL"/>
          <table:table-cell table:style-name="cellFilaODS" office:value-type="string" office:string-value="No"/>
          <table:table-cell table:style-name="cellFilaODS-_-monedaODS" office:value-type="currency" office:value="1118344.15" office:currency="EUR"/>
          <table:table-cell table:style-name="cellFilaODS-_-monedaODS" office:value-type="currency" office:value="1016676.5"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2-21T00:00:00.000Z"/>
          <table:table-cell table:style-name="cellFilaODS" office:value-type="string" office:string-value="SSCC EM 028/22"/>
          <table:table-cell table:style-name="cellFilaODS" office:value-type="string" office:string-value="https://contrataciondelestado.es/wps/poc?uri=deeplink:detalle_licitacion&amp;idEvl=FISAWwtHDUSiEJrVRqloyA%3D%3D"/>
          <table:table-cell table:style-name="cellFilaODS" office:value-type="string" office:string-value="adquisición de 200.000 test de detección de antígenos de SARS-CoV-2 para el diagnóstico de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800000.0" office:currency="EUR"/>
          <table:table-cell table:style-name="cellFilaODS-_-monedaODS" office:value-type="currency" office:value="8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1-30T00:00:00.000Z"/>
          <table:table-cell table:style-name="cellFilaODS-_-fechaODS"/>
          <table:table-cell table:style-name="cellFilaODS" office:value-type="string" office:string-value="B07284227"/>
          <table:table-cell table:style-name="cellFilaODS" office:value-type="string" office:string-value="Biolinea SL"/>
          <table:table-cell table:style-name="cellFilaODS" office:value-type="string" office:string-value="No"/>
          <table:table-cell table:style-name="cellFilaODS-_-monedaODS" office:value-type="currency" office:value="800000.0" office:currency="EUR"/>
          <table:table-cell table:style-name="cellFilaODS-_-monedaODS" office:value-type="currency" office:value="80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2-02-16T00:00:00.000Z"/>
          <table:table-cell table:style-name="cellFilaODS" office:value-type="string" office:string-value="SSCC EM 110/21"/>
          <table:table-cell table:style-name="cellFilaODS" office:value-type="string" office:string-value="https://contrataciondelestado.es/wps/poc?uri=deeplink:detalle_licitacion&amp;idEvl=rkE8b9AN7%2Bqmq21uxhbaVQ%3D%3D"/>
          <table:table-cell table:style-name="cellFilaODS" office:value-type="string" office:string-value="ampliación de la central de telefonía de la Central Covid para dar información telefónica a través de los puntos de información de InfoCovid e InfoVacuna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9271.25" office:currency="EUR"/>
          <table:table-cell table:style-name="cellFilaODS-_-monedaODS" office:value-type="currency" office:value="6551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25T00:00:00.000Z"/>
          <table:table-cell table:style-name="cellFilaODS-_-fechaODS"/>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79271.25" office:currency="EUR"/>
          <table:table-cell table:style-name="cellFilaODS-_-monedaODS" office:value-type="currency" office:value="65513.4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2-02-16T00:00:00.000Z"/>
          <table:table-cell table:style-name="cellFilaODS" office:value-type="string" office:string-value="GSAIB EM 001/22"/>
          <table:table-cell table:style-name="cellFilaODS" office:value-type="string" office:string-value="https://contrataciondelestado.es/wps/poc?uri=deeplink:detalle_licitacion&amp;idEvl=hKtnNRMKpAHnSoTX3z%2F7wA%3D%3D"/>
          <table:table-cell table:style-name="cellFilaODS" office:value-type="string" office:string-value="servicio de telefonía para la realización de las funciones administrativas del Plan de vacunación masiva COVID-19 en las Islas Balear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3701.48" office:currency="EUR"/>
          <table:table-cell table:style-name="cellFilaODS-_-monedaODS" office:value-type="currency" office:value="1958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1-03T00:00:00.000Z"/>
          <table:table-cell table:style-name="cellFilaODS-_-fechaODS"/>
          <table:table-cell table:style-name="cellFilaODS" office:value-type="string" office:string-value="A78923125"/>
          <table:table-cell table:style-name="cellFilaODS" office:value-type="string" office:string-value="Telefónica Móviles España, S.A.U."/>
          <table:table-cell table:style-name="cellFilaODS" office:value-type="string" office:string-value="No"/>
          <table:table-cell table:style-name="cellFilaODS-_-monedaODS" office:value-type="currency" office:value="23701.48" office:currency="EUR"/>
          <table:table-cell table:style-name="cellFilaODS-_-monedaODS" office:value-type="currency" office:value="19588.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2-02-16T00:00:00.000Z"/>
          <table:table-cell table:style-name="cellFilaODS" office:value-type="string" office:string-value="SSCC EM 574/21"/>
          <table:table-cell table:style-name="cellFilaODS" office:value-type="string" office:string-value="https://contrataciondelestado.es/wps/poc?uri=deeplink:detalle_licitacion&amp;idEvl=WY9wieiHhNkuf4aBO%2BvQlQ%3D%3D"/>
          <table:table-cell table:style-name="cellFilaODS" office:value-type="string" office:string-value="servicio de asistencia sanitaria a pacientes derivados por el Servicio de Salud de las Islas Balear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6697.0" office:currency="EUR"/>
          <table:table-cell table:style-name="cellFilaODS-_-monedaODS" office:value-type="currency" office:value="3669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30T00:00:00.000Z"/>
          <table:table-cell table:style-name="cellFilaODS-_-fechaODS"/>
          <table:table-cell table:style-name="cellFilaODS" office:value-type="string" office:string-value="B57074510"/>
          <table:table-cell table:style-name="cellFilaODS" office:value-type="string" office:string-value="Servicios Integrales de Sanidad, SL"/>
          <table:table-cell table:style-name="cellFilaODS" office:value-type="string" office:string-value="No"/>
          <table:table-cell table:style-name="cellFilaODS-_-monedaODS" office:value-type="currency" office:value="36697.0" office:currency="EUR"/>
          <table:table-cell table:style-name="cellFilaODS-_-monedaODS" office:value-type="currency" office:value="36697.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2-07T00:00:00.000Z"/>
          <table:table-cell table:style-name="cellFilaODS" office:value-type="string" office:string-value="HUSE 2/22 EM"/>
          <table:table-cell table:style-name="cellFilaODS" office:value-type="string" office:string-value="https://contrataciondelestado.es/wps/poc?uri=deeplink:detalle_licitacion&amp;idEvl=ARZywpjRxparz3GQd5r6SQ%3D%3D"/>
          <table:table-cell table:style-name="cellFilaODS" office:value-type="string" office:string-value="Derivación de pacientes quirúrgicos de la especialidad de cirugía cardíaca en casos urgentes a un centro sanitario privad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1-28T00:00:00.000Z"/>
          <table:table-cell table:style-name="cellFilaODS-_-fechaODS"/>
          <table:table-cell table:style-name="cellFilaODS" office:value-type="string" office:string-value="B57916371"/>
          <table:table-cell table:style-name="cellFilaODS" office:value-type="string" office:string-value="INTEGRACIÓN SANITARIA BALEAR, S.L."/>
          <table:table-cell table:style-name="cellFilaODS" office:value-type="string" office:string-value="No"/>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2-04T00:00:00.000Z"/>
          <table:table-cell table:style-name="cellFilaODS" office:value-type="string" office:string-value="HUSE 3/22 EM"/>
          <table:table-cell table:style-name="cellFilaODS" office:value-type="string" office:string-value="https://contrataciondelestado.es/wps/poc?uri=deeplink:detalle_licitacion&amp;idEvl=e0Lq6IuGQoQBPRBxZ4nJ%2Fg%3D%3D"/>
          <table:table-cell table:style-name="cellFilaODS" office:value-type="string" office:string-value="Derivación de pacientes quirúrgicos de la especialidad de cirugía cardíaca en casos urgentes a un centro sanitario privad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1-28T00:00:00.000Z"/>
          <table:table-cell table:style-name="cellFilaODS-_-fechaODS"/>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1-18T00:00:00.000Z"/>
          <table:table-cell table:style-name="cellFilaODS" office:value-type="string" office:string-value="SSCC EM 570/21"/>
          <table:table-cell table:style-name="cellFilaODS" office:value-type="string" office:string-value="https://contrataciondelestado.es/wps/poc?uri=deeplink:detalle_licitacion&amp;idEvl=iHXjf5q4OHVvYnTkQN0%2FZA%3D%3D"/>
          <table:table-cell table:style-name="cellFilaODS" office:value-type="string" office:string-value="Servicios de seguridad en los puntos de vacunación del Espai Francesc Quetgla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569.27" office:currency="EUR"/>
          <table:table-cell table:style-name="cellFilaODS-_-monedaODS" office:value-type="currency" office:value="2123.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20T00:00:00.000Z"/>
          <table:table-cell table:style-name="cellFilaODS-_-fechaODS"/>
          <table:table-cell table:style-name="cellFilaODS" office:value-type="string" office:string-value="B57040172"/>
          <table:table-cell table:style-name="cellFilaODS" office:value-type="string" office:string-value="Touristic Advice Services S.L. (TASP Servicios),"/>
          <table:table-cell table:style-name="cellFilaODS" office:value-type="string" office:string-value="No"/>
          <table:table-cell table:style-name="cellFilaODS-_-monedaODS" office:value-type="currency" office:value="2569.27" office:currency="EUR"/>
          <table:table-cell table:style-name="cellFilaODS-_-monedaODS" office:value-type="currency" office:value="2123.36"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212021"/>
          <table:table-cell table:style-name="cellFilaODS" office:value-type="string" office:string-value="https://contrataciondelestado.es/wps/poc?uri=deeplink:detalle_licitacion&amp;idEvl=HsS3cfGesf0uf4aBO%2BvQlQ%3D%3D"/>
          <table:table-cell table:style-name="cellFilaODS" office:value-type="string" office:string-value="Reparación de la impulsión de la EBAR de Punta Xinxó . Ibiz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01T00:00:00.000Z"/>
          <table:table-cell table:style-name="cellFilaODS-_-fechaODS" office:value-type="date" office:date-value="2021-12-0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062021"/>
          <table:table-cell table:style-name="cellFilaODS" office:value-type="string" office:string-value="https://contrataciondelestado.es/wps/poc?uri=deeplink:detalle_licitacion&amp;idEvl=m7EbnBZcQQFvYnTkQN0%2FZA%3D%3D"/>
          <table:table-cell table:style-name="cellFilaODS" office:value-type="string" office:string-value="Obras de reparación del emisario terrestre de la EDAR de Forment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10T00:00:00.000Z"/>
          <table:table-cell table:style-name="cellFilaODS-_-fechaODS" office:value-type="date" office:date-value="2021-06-1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232021"/>
          <table:table-cell table:style-name="cellFilaODS" office:value-type="string" office:string-value="https://contrataciondelestado.es/wps/poc?uri=deeplink:detalle_licitacion&amp;idEvl=kselLxdhevYuf4aBO%2BvQlQ%3D%3D"/>
          <table:table-cell table:style-name="cellFilaODS" office:value-type="string" office:string-value="Obra de reparación del colector de impulsión de la EBAR Son Xoriguer-EDAR Ciutadella Sud"/>
          <table:table-cell table:style-name="cellFilaODS" office:value-type="string" office:string-value="Obras"/>
          <table:table-cell table:style-name="cellFilaODS" office:value-type="string" office:string-value="Negociado sin publicidad"/>
          <table:table-cell table:style-name="cellFilaODS-_-monedaODS" office:value-type="currency" office:value="5000.0" office:currency="EUR"/>
          <table:table-cell table:style-name="cellFilaODS-_-monedaODS" office:value-type="currency" office:value="41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16T00:00:00.000Z"/>
          <table:table-cell table:style-name="cellFilaODS-_-fechaODS" office:value-type="date" office:date-value="2021-12-16T00:00:00.000Z"/>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5000.0" office:currency="EUR"/>
          <table:table-cell table:style-name="cellFilaODS-_-monedaODS" office:value-type="currency" office:value="4132.2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222021"/>
          <table:table-cell table:style-name="cellFilaODS" office:value-type="string" office:string-value="https://contrataciondelestado.es/wps/poc?uri=deeplink:detalle_licitacion&amp;idEvl=LAbp%2Brgul%2B7nSoTX3z%2F7wA%3D%3D"/>
          <table:table-cell table:style-name="cellFilaODS" office:value-type="string" office:string-value="Obra de reparación de la tubería de gravedad de la estación de bombeo de Ariany a la depuradora mancomunada (Sineu-Ariany-Petra-María de la Salud)"/>
          <table:table-cell table:style-name="cellFilaODS" office:value-type="string" office:string-value="Obras"/>
          <table:table-cell table:style-name="cellFilaODS" office:value-type="string" office:string-value="Negociado sin publicidad"/>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30T00:00:00.000Z"/>
          <table:table-cell table:style-name="cellFilaODS-_-fechaODS" office:value-type="date" office:date-value="2021-11-3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202021"/>
          <table:table-cell table:style-name="cellFilaODS" office:value-type="string" office:string-value="https://contrataciondelestado.es/wps/poc?uri=deeplink:detalle_licitacion&amp;idEvl=CuSXO%2Bu9wawSugstABGr5A%3D%3D"/>
          <table:table-cell table:style-name="cellFilaODS" office:value-type="string" office:string-value="obra de reparación de la tubería de impulsión de la EBAR a la EDAR de Santañí."/>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24T00:00:00.000Z"/>
          <table:table-cell table:style-name="cellFilaODS-_-fechaODS" office:value-type="date" office:date-value="2021-11-24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192021"/>
          <table:table-cell table:style-name="cellFilaODS" office:value-type="string" office:string-value="https://contrataciondelestado.es/wps/poc?uri=deeplink:detalle_licitacion&amp;idEvl=06TBJAOegNtvYnTkQN0%2FZA%3D%3D"/>
          <table:table-cell table:style-name="cellFilaODS" office:value-type="string" office:string-value="Obra de reparación de la tubería de impulsión de la estación de bombeo de la depuradora de Ses Salines."/>
          <table:table-cell table:style-name="cellFilaODS" office:value-type="string" office:string-value="Obras"/>
          <table:table-cell table:style-name="cellFilaODS" office:value-type="string" office:string-value="Negociado sin publicidad"/>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24T00:00:00.000Z"/>
          <table:table-cell table:style-name="cellFilaODS-_-fechaODS" office:value-type="date" office:date-value="2021-11-24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182021"/>
          <table:table-cell table:style-name="cellFilaODS" office:value-type="string" office:string-value="https://contrataciondelestado.es/wps/poc?uri=deeplink:detalle_licitacion&amp;idEvl=Q9cmJjZoPzZ7h85%2Fpmmsfw%3D%3D"/>
          <table:table-cell table:style-name="cellFilaODS" office:value-type="string" office:string-value="Obra de reparación de la tubería de impulsión de la estación de bombeo de Son Real"/>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17T00:00:00.000Z"/>
          <table:table-cell table:style-name="cellFilaODS-_-fechaODS" office:value-type="date" office:date-value="2021-11-17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172021"/>
          <table:table-cell table:style-name="cellFilaODS" office:value-type="string" office:string-value="https://contrataciondelestado.es/wps/poc?uri=deeplink:detalle_licitacion&amp;idEvl=EgsMrMbUcDumq21uxhbaVQ%3D%3D"/>
          <table:table-cell table:style-name="cellFilaODS" office:value-type="string" office:string-value="Reparación de la tubería de impulsión de aguas residuales que conecta la EBAR del Puerto de Andratx y la EDAR de Andratx"/>
          <table:table-cell table:style-name="cellFilaODS" office:value-type="string" office:string-value="Obras"/>
          <table:table-cell table:style-name="cellFilaODS" office:value-type="string" office:string-value="Negociado sin publicidad"/>
          <table:table-cell table:style-name="cellFilaODS-_-monedaODS" office:value-type="currency" office:value="22000.0" office:currency="EUR"/>
          <table:table-cell table:style-name="cellFilaODS-_-monedaODS" office:value-type="currency" office:value="18181.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0-04T00:00:00.000Z"/>
          <table:table-cell table:style-name="cellFilaODS-_-fechaODS" office:value-type="date" office:date-value="2021-10-04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2000.0" office:currency="EUR"/>
          <table:table-cell table:style-name="cellFilaODS-_-monedaODS" office:value-type="currency" office:value="18181.8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162021"/>
          <table:table-cell table:style-name="cellFilaODS" office:value-type="string" office:string-value="https://contrataciondelestado.es/wps/poc?uri=deeplink:detalle_licitacion&amp;idEvl=1cIXPLwI2lcuf4aBO%2BvQlQ%3D%3D"/>
          <table:table-cell table:style-name="cellFilaODS" office:value-type="string" office:string-value="Reparación de la tubería de impulsión de la estación de bombeo a la depurador de Ses Salines"/>
          <table:table-cell table:style-name="cellFilaODS" office:value-type="string" office:string-value="Obras"/>
          <table:table-cell table:style-name="cellFilaODS" office:value-type="string" office:string-value="Negociado sin publicidad"/>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0-25T00:00:00.000Z"/>
          <table:table-cell table:style-name="cellFilaODS-_-fechaODS" office:value-type="date" office:date-value="2021-10-25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152021"/>
          <table:table-cell table:style-name="cellFilaODS" office:value-type="string" office:string-value="https://contrataciondelestado.es/wps/poc?uri=deeplink:detalle_licitacion&amp;idEvl=g77Bd29DiBcuf4aBO%2BvQlQ%3D%3D"/>
          <table:table-cell table:style-name="cellFilaODS" office:value-type="string" office:string-value="Obras de reparación de la tubería de impulsión de aguas residuales de la depuradora de Cala Tropicana en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0-04T00:00:00.000Z"/>
          <table:table-cell table:style-name="cellFilaODS-_-fechaODS" office:value-type="date" office:date-value="2021-10-04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6"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142021"/>
          <table:table-cell table:style-name="cellFilaODS" office:value-type="string" office:string-value="https://contrataciondelestado.es/wps/poc?uri=deeplink:detalle_licitacion&amp;idEvl=7zZgluztlpYuf4aBO%2BvQlQ%3D%3D"/>
          <table:table-cell table:style-name="cellFilaODS" office:value-type="string" office:string-value="Obras de reparación de la tubería de impulsión que une la EBAR con la EDAR del Puerto de Andratx"/>
          <table:table-cell table:style-name="cellFilaODS" office:value-type="string" office:string-value="Obras"/>
          <table:table-cell table:style-name="cellFilaODS" office:value-type="string" office:string-value="Negociado sin publicidad"/>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24T00:00:00.000Z"/>
          <table:table-cell table:style-name="cellFilaODS-_-fechaODS" office:value-type="date" office:date-value="2021-08-24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132021"/>
          <table:table-cell table:style-name="cellFilaODS" office:value-type="string" office:string-value="https://contrataciondelestado.es/wps/poc?uri=deeplink:detalle_licitacion&amp;idEvl=4hbz45jeYfwBPRBxZ4nJ%2Fg%3D%3D"/>
          <table:table-cell table:style-name="cellFilaODS" office:value-type="string" office:string-value="Obra de reparación de la impulsión de la EBAR de La Savina en Forment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13T00:00:00.000Z"/>
          <table:table-cell table:style-name="cellFilaODS-_-fechaODS" office:value-type="date" office:date-value="2021-08-13T00:00:00.000Z"/>
          <table:table-cell table:style-name="cellFilaODS" office:value-type="string" office:string-value="A07045248"/>
          <table:table-cell table:style-name="cellFilaODS" office:value-type="string" office:string-value="CAD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122021"/>
          <table:table-cell table:style-name="cellFilaODS" office:value-type="string" office:string-value="https://contrataciondelestado.es/wps/poc?uri=deeplink:detalle_licitacion&amp;idEvl=6MDNkPQiUNkSugstABGr5A%3D%3D"/>
          <table:table-cell table:style-name="cellFilaODS" office:value-type="string" office:string-value="Obra de reparación  del emisario, tramo terrestre, de la EDAR de Can Boss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25T00:00:00.000Z"/>
          <table:table-cell table:style-name="cellFilaODS-_-fechaODS" office:value-type="date" office:date-value="2021-06-25T00:00:00.000Z"/>
          <table:table-cell table:style-name="cellFilaODS" office:value-type="string" office:string-value="A07045248"/>
          <table:table-cell table:style-name="cellFilaODS" office:value-type="string" office:string-value="CAD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112021"/>
          <table:table-cell table:style-name="cellFilaODS" office:value-type="string" office:string-value="https://contrataciondelestado.es/wps/poc?uri=deeplink:detalle_licitacion&amp;idEvl=%2F%2B7E2JGmpG1vYnTkQN0%2FZA%3D%3D"/>
          <table:table-cell table:style-name="cellFilaODS" office:value-type="string" office:string-value="obra de reparación del emisario de la EDAR de Cala Ferrera (Mallorca)"/>
          <table:table-cell table:style-name="cellFilaODS" office:value-type="string" office:string-value="Obras"/>
          <table:table-cell table:style-name="cellFilaODS" office:value-type="string" office:string-value="Abiert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03T00:00:00.000Z"/>
          <table:table-cell table:style-name="cellFilaODS-_-fechaODS" office:value-type="date" office:date-value="2021-08-03T00:00:00.000Z"/>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102021"/>
          <table:table-cell table:style-name="cellFilaODS" office:value-type="string" office:string-value="https://contrataciondelestado.es/wps/poc?uri=deeplink:detalle_licitacion&amp;idEvl=ToJR5z6gAKtvYnTkQN0%2FZA%3D%3D"/>
          <table:table-cell table:style-name="cellFilaODS" office:value-type="string" office:string-value="Reparación de la tubería de impulsión de aguas residuales entre la EBAR Nº5 y la EDAR de Calas de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26T00:00:00.000Z"/>
          <table:table-cell table:style-name="cellFilaODS-_-fechaODS" office:value-type="date" office:date-value="2021-07-26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052021"/>
          <table:table-cell table:style-name="cellFilaODS" office:value-type="string" office:string-value="https://contrataciondelestado.es/wps/poc?uri=deeplink:detalle_licitacion&amp;idEvl=wHSs%2FN1wWOUSugstABGr5A%3D%3D"/>
          <table:table-cell table:style-name="cellFilaODS" office:value-type="string" office:string-value="Obras de reparación de la rotura de la tubería de impulsión de la EBAR de Sa Cala de Sant Vicent"/>
          <table:table-cell table:style-name="cellFilaODS" office:value-type="string" office:string-value="Obras"/>
          <table:table-cell table:style-name="cellFilaODS" office:value-type="string" office:string-value="Negociado sin publicidad"/>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10T00:00:00.000Z"/>
          <table:table-cell table:style-name="cellFilaODS-_-fechaODS" office:value-type="date" office:date-value="2021-06-1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022021"/>
          <table:table-cell table:style-name="cellFilaODS" office:value-type="string" office:string-value="https://contrataciondelestado.es/wps/poc?uri=deeplink:detalle_licitacion&amp;idEvl=06Nic2kEuZqiEJrVRqloyA%3D%3D"/>
          <table:table-cell table:style-name="cellFilaODS" office:value-type="string" office:string-value="Reparación de la tubería de impulsión de aguas residuales de la EBAR de Cala Figuera a la depuradora de Santañí"/>
          <table:table-cell table:style-name="cellFilaODS" office:value-type="string" office:string-value="Obras"/>
          <table:table-cell table:style-name="cellFilaODS" office:value-type="string" office:string-value="Negociado sin publicidad"/>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01T00:00:00.000Z"/>
          <table:table-cell table:style-name="cellFilaODS-_-fechaODS" office:value-type="date" office:date-value="2021-02-01T00:00:00.000Z"/>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012021"/>
          <table:table-cell table:style-name="cellFilaODS" office:value-type="string" office:string-value="https://contrataciondelestado.es/wps/poc?uri=deeplink:detalle_licitacion&amp;idEvl=OXHnJc9VDu7nSoTX3z%2F7wA%3D%3D"/>
          <table:table-cell table:style-name="cellFilaODS" office:value-type="string" office:string-value="Reparación de la tubería de impulsión de aguas residuales que va la EBAR a la EDAR de Algaida"/>
          <table:table-cell table:style-name="cellFilaODS" office:value-type="string" office:string-value="Obras"/>
          <table:table-cell table:style-name="cellFilaODS" office:value-type="string" office:string-value="Negociado sin publicidad"/>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29T00:00:00.000Z"/>
          <table:table-cell table:style-name="cellFilaODS-_-fechaODS" office:value-type="date" office:date-value="2021-01-29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042021"/>
          <table:table-cell table:style-name="cellFilaODS" office:value-type="string" office:string-value="https://contrataciondelestado.es/wps/poc?uri=deeplink:detalle_licitacion&amp;idEvl=3PW6NtX5s6EBPRBxZ4nJ%2Fg%3D%3D"/>
          <table:table-cell table:style-name="cellFilaODS" office:value-type="string" office:string-value="Obras de reparación del emisario submarino de la depuradora de Ciudadela Sur (Men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3-31T00:00:00.000Z"/>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032021"/>
          <table:table-cell table:style-name="cellFilaODS" office:value-type="string" office:string-value="https://contrataciondelestado.es/wps/poc?uri=deeplink:detalle_licitacion&amp;idEvl=6zWb0s0vO68SugstABGr5A%3D%3D"/>
          <table:table-cell table:style-name="cellFilaODS" office:value-type="string" office:string-value="Reparación del emisario submarino de la depuradora de Font de Sa Cala en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70000.0" office:currency="EUR"/>
          <table:table-cell table:style-name="cellFilaODS-_-monedaODS" office:value-type="currency" office:value="578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23T00:00:00.000Z"/>
          <table:table-cell table:style-name="cellFilaODS-_-fechaODS" office:value-type="date" office:date-value="2021-03-23T00:00:00.000Z"/>
          <table:table-cell table:style-name="cellFilaODS" office:value-type="string" office:string-value="B57275257"/>
          <table:table-cell table:style-name="cellFilaODS" office:value-type="string" office:string-value="Serveis Maritims Ona i Mar"/>
          <table:table-cell table:style-name="cellFilaODS" office:value-type="string" office:string-value="No"/>
          <table:table-cell table:style-name="cellFilaODS-_-monedaODS" office:value-type="currency" office:value="70000.0" office:currency="EUR"/>
          <table:table-cell table:style-name="cellFilaODS-_-monedaODS" office:value-type="currency" office:value="57851.24"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1-10T00:00:00.000Z"/>
          <table:table-cell table:style-name="cellFilaODS" office:value-type="string" office:string-value="HMAN EM 22/21"/>
          <table:table-cell table:style-name="cellFilaODS" office:value-type="string" office:string-value="https://contrataciondelestado.es/wps/poc?uri=deeplink:detalle_licitacion&amp;idEvl=TydrIESVY48SugstABGr5A%3D%3D"/>
          <table:table-cell table:style-name="cellFilaODS" office:value-type="string" office:string-value="Suministro por vía de emergencia de cuatro humidificadores de alto flujo en el Hospital de Manacor"/>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0400.0" office:currency="EUR"/>
          <table:table-cell table:style-name="cellFilaODS-_-monedaODS" office:value-type="currency" office:value="20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30T00:00:00.000Z"/>
          <table:table-cell table:style-name="cellFilaODS-_-fechaODS" office:value-type="date" office:date-value="2021-12-28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20400.0" office:currency="EUR"/>
          <table:table-cell table:style-name="cellFilaODS-_-monedaODS" office:value-type="currency" office:value="204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2-24T00:00:00.000Z"/>
          <table:table-cell table:style-name="cellFilaODS" office:value-type="string" office:string-value="SSCC EM 561/21"/>
          <table:table-cell table:style-name="cellFilaODS" office:value-type="string" office:string-value="https://contrataciondelestado.es/wps/poc?uri=deeplink:detalle_licitacion&amp;idEvl=%2FY93WsgfSaTnSoTX3z%2F7wA%3D%3D"/>
          <table:table-cell table:style-name="cellFilaODS" office:value-type="string" office:string-value="adquisición de material sanitario, material no sanitario y medicamentos para hacer frente a la COVID-19 durante el periodo comprendido entre el 8 de abril de 2020 y el 29 de noviembre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213782.65" office:currency="EUR"/>
          <table:table-cell table:style-name="cellFilaODS-_-monedaODS" office:value-type="currency" office:value="2213782.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17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2213782.65" office:currency="EUR"/>
          <table:table-cell table:style-name="cellFilaODS-_-monedaODS" office:value-type="currency" office:value="2213782.65"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2-21T00:00:00.000Z"/>
          <table:table-cell table:style-name="cellFilaODS" office:value-type="string" office:string-value="SSCC EM 551/21"/>
          <table:table-cell table:style-name="cellFilaODS" office:value-type="string" office:string-value="https://contrataciondelestado.es/wps/poc?uri=deeplink:detalle_licitacion&amp;idEvl=pyMjorSToLKiEJrVRqloyA%3D%3D"/>
          <table:table-cell table:style-name="cellFilaODS" office:value-type="string" office:string-value="adquisición de 265.500 mascarillas FFP2 para hacer frente a l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33380.0" office:currency="EUR"/>
          <table:table-cell table:style-name="cellFilaODS-_-monedaODS" office:value-type="currency" office:value="1333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10T00:00:00.000Z"/>
          <table:table-cell table:style-name="cellFilaODS-_-fechaODS"/>
          <table:table-cell table:style-name="cellFilaODS" office:value-type="string" office:string-value="B07722655"/>
          <table:table-cell table:style-name="cellFilaODS" office:value-type="string" office:string-value="Sanitary Services Balear SL"/>
          <table:table-cell table:style-name="cellFilaODS" office:value-type="string" office:string-value="No"/>
          <table:table-cell table:style-name="cellFilaODS-_-monedaODS" office:value-type="currency" office:value="133380.0" office:currency="EUR"/>
          <table:table-cell table:style-name="cellFilaODS-_-monedaODS" office:value-type="currency" office:value="13338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11-30T00:00:00.000Z"/>
          <table:table-cell table:style-name="cellFilaODS" office:value-type="string" office:string-value="SSCC EM 509/21"/>
          <table:table-cell table:style-name="cellFilaODS" office:value-type="string" office:string-value="https://contrataciondelestado.es/wps/poc?uri=deeplink:detalle_licitacion&amp;idEvl=n9BRbykudOgSugstABGr5A%3D%3D"/>
          <table:table-cell table:style-name="cellFilaODS" office:value-type="string" office:string-value="adquisición de material sanitario, material no sanitario y medicamentos para hacer frente a la COVID-19 durante el periodo comprendido entre el 27 marzo de 2020 y el 13 de octubre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994464.01" office:currency="EUR"/>
          <table:table-cell table:style-name="cellFilaODS-_-monedaODS" office:value-type="currency" office:value="1994464.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14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1994464.01" office:currency="EUR"/>
          <table:table-cell table:style-name="cellFilaODS-_-monedaODS" office:value-type="currency" office:value="1994464.01"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1-23T00:00:00.000Z"/>
          <table:table-cell table:style-name="cellFilaODS" office:value-type="string" office:string-value="SSCC EM 473/21"/>
          <table:table-cell table:style-name="cellFilaODS" office:value-type="string" office:string-value="https://contrataciondelestado.es/wps/poc?uri=deeplink:detalle_licitacion&amp;idEvl=zzwwKV2LOCISugstABGr5A%3D%3D"/>
          <table:table-cell table:style-name="cellFilaODS" office:value-type="string" office:string-value="servicio de realización de pruebas diagnósticas COVID-19 a los residentes baleares que vuelvan a las islas procedentes de la península durante los meses de septiembre a octubre de 2021"/>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00000.0" office:currency="EUR"/>
          <table:table-cell table:style-name="cellFilaODS-_-monedaODS" office:value-type="currency" office:value="4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0-21T00:00:00.000Z"/>
          <table:table-cell table:style-name="cellFilaODS-_-fechaODS"/>
          <table:table-cell table:style-name="cellFilaODS" office:value-type="string" office:string-value="B64076482"/>
          <table:table-cell table:style-name="cellFilaODS" office:value-type="string" office:string-value="QUIRÓN PREVENCIÓN, SLU"/>
          <table:table-cell table:style-name="cellFilaODS" office:value-type="string" office:string-value="No"/>
          <table:table-cell table:style-name="cellFilaODS-_-monedaODS" office:value-type="currency" office:value="400000.0" office:currency="EUR"/>
          <table:table-cell table:style-name="cellFilaODS-_-monedaODS" office:value-type="currency" office:value="40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1-18T00:00:00.000Z"/>
          <table:table-cell table:style-name="cellFilaODS" office:value-type="string" office:string-value="SSCC EM 493/21"/>
          <table:table-cell table:style-name="cellFilaODS" office:value-type="string" office:string-value="https://contrataciondelestado.es/wps/poc?uri=deeplink:detalle_licitacion&amp;idEvl=nh9Ay2ckCCemq21uxhbaVQ%3D%3D"/>
          <table:table-cell table:style-name="cellFilaODS" office:value-type="string" office:string-value="asistencia sanitaria a pacientes afectados por el virus SARS-CoV-2 derivados por el Servei de Salut de las Illes Balears a la Policlínica Nuestra Señora del Rosario durante los meses de agosto y septiembre de 2021"/>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3375.0" office:currency="EUR"/>
          <table:table-cell table:style-name="cellFilaODS-_-monedaODS" office:value-type="currency" office:value="633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02T00:00:00.000Z"/>
          <table:table-cell table:style-name="cellFilaODS-_-fechaODS"/>
          <table:table-cell table:style-name="cellFilaODS" office:value-type="string" office:string-value="B07266265"/>
          <table:table-cell table:style-name="cellFilaODS" office:value-type="string" office:string-value="Policlínica Nuestra Señora del Rosario, S.L."/>
          <table:table-cell table:style-name="cellFilaODS" office:value-type="string" office:string-value="No"/>
          <table:table-cell table:style-name="cellFilaODS-_-monedaODS" office:value-type="currency" office:value="63375.0" office:currency="EUR"/>
          <table:table-cell table:style-name="cellFilaODS-_-monedaODS" office:value-type="currency" office:value="63375.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11-08T00:00:00.000Z"/>
          <table:table-cell table:style-name="cellFilaODS" office:value-type="string" office:string-value="MEMSE 2021/ 29632"/>
          <table:table-cell table:style-name="cellFilaODS" office:value-type="string" office:string-value="https://contrataciondelestado.es/wps/poc?uri=deeplink:detalle_licitacion&amp;idEvl=IBTWk%2BRaUiCrz3GQd5r6SQ%3D%3D"/>
          <table:table-cell table:style-name="cellFilaODS" office:value-type="string" office:string-value="Servicio de auxiliar de vigilancia para el apartotel Sa Mirada frente al COVID-19 para el Área de Salud de Menorca"/>
          <table:table-cell table:style-name="cellFilaODS" office:value-type="string" office:string-value="Servicios"/>
          <table:table-cell table:style-name="cellFilaODS" office:value-type="string" office:string-value="Negociado con publicidad"/>
          <table:table-cell table:style-name="cellFilaODS-_-monedaODS" office:value-type="currency" office:value="26929.76" office:currency="EUR"/>
          <table:table-cell table:style-name="cellFilaODS-_-monedaODS" office:value-type="currency" office:value="19127.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15T00:00:00.000Z"/>
          <table:table-cell table:style-name="cellFilaODS-_-fechaODS" office:value-type="date" office:date-value="2021-09-15T00:00:00.000Z"/>
          <table:table-cell table:style-name="cellFilaODS" office:value-type="string" office:string-value="B07607278"/>
          <table:table-cell table:style-name="cellFilaODS" office:value-type="string" office:string-value="ATESE ATENCION Y SERVICIOS SL"/>
          <table:table-cell table:style-name="cellFilaODS" office:value-type="string" office:string-value="No"/>
          <table:table-cell table:style-name="cellFilaODS-_-monedaODS" office:value-type="currency" office:value="26929.76" office:currency="EUR"/>
          <table:table-cell table:style-name="cellFilaODS-_-monedaODS" office:value-type="currency" office:value="19127.68"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29T00:00:00.000Z"/>
          <table:table-cell table:style-name="cellFilaODS" office:value-type="string" office:string-value="SSCC EM 425/21"/>
          <table:table-cell table:style-name="cellFilaODS" office:value-type="string" office:string-value="https://contrataciondelestado.es/wps/poc?uri=deeplink:detalle_licitacion&amp;idEvl=WUbvTXuYt0%2BXQV0WE7lYPw%3D%3D"/>
          <table:table-cell table:style-name="cellFilaODS" office:value-type="string" office:string-value="adquisición de material sanitario, material no sanitario y medicamentos para hacer frente a la COVID-19 durante el periodo comprendido entre el 26 marzo de 2020 y el 14 de septiembre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783040.87" office:currency="EUR"/>
          <table:table-cell table:style-name="cellFilaODS-_-monedaODS" office:value-type="currency" office:value="3783040.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27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3783040.87" office:currency="EUR"/>
          <table:table-cell table:style-name="cellFilaODS-_-monedaODS" office:value-type="currency" office:value="3783040.87"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10-19T00:00:00.000Z"/>
          <table:table-cell table:style-name="cellFilaODS" office:value-type="string" office:string-value="8241/2021"/>
          <table:table-cell table:style-name="cellFilaODS" office:value-type="string" office:string-value="https://contrataciondelestado.es/wps/poc?uri=deeplink:detalle_licitacion&amp;idEvl=Xr%2BR4l%2BJDVamq21uxhbaVQ%3D%3D"/>
          <table:table-cell table:style-name="cellFilaODS" office:value-type="string" office:string-value="Contrato de servicio de controles sanitarios a los pasajeros internacionales al puerto exterior de Ciutadella"/>
          <table:table-cell table:style-name="cellFilaODS" office:value-type="string" office:string-value="Servicios"/>
          <table:table-cell table:style-name="cellFilaODS" office:value-type="string" office:string-value="Abierto simplificado"/>
          <table:table-cell table:style-name="cellFilaODS-_-monedaODS" office:value-type="currency" office:value="20751.6" office:currency="EUR"/>
          <table:table-cell table:style-name="cellFilaODS-_-monedaODS" office:value-type="currency" office:value="2075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16T00:00:00.000Z"/>
          <table:table-cell table:style-name="cellFilaODS-_-fechaODS" office:value-type="date" office:date-value="2021-10-18T00:00:00.000Z"/>
          <table:table-cell table:style-name="cellFilaODS" office:value-type="string" office:string-value="Q2866001G"/>
          <table:table-cell table:style-name="cellFilaODS" office:value-type="string" office:string-value="Cruz Roja Illes Balears"/>
          <table:table-cell table:style-name="cellFilaODS" office:value-type="string" office:string-value="No"/>
          <table:table-cell table:style-name="cellFilaODS-_-monedaODS" office:value-type="currency" office:value="20751.6" office:currency="EUR"/>
          <table:table-cell table:style-name="cellFilaODS-_-monedaODS" office:value-type="currency" office:value="20751.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11T00:00:00.000Z"/>
          <table:table-cell table:style-name="cellFilaODS" office:value-type="string" office:string-value="SSCC EM 393/21"/>
          <table:table-cell table:style-name="cellFilaODS" office:value-type="string" office:string-value="https://contrataciondelestado.es/wps/poc?uri=deeplink:detalle_licitacion&amp;idEvl=TlBq8Q7Jvbouf4aBO%2BvQlQ%3D%3D"/>
          <table:table-cell table:style-name="cellFilaODS" office:value-type="string" office:string-value="Traslado de extranjeros comunitarios temporales con diagnóstico positivo del virus SARS-CoV-2 así como contactos estrechos de personas afectadas desde sus lugares de estancia temporal hasta los hoteles concertados por el Servei de Salut para su aislamient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21920.0" office:currency="EUR"/>
          <table:table-cell table:style-name="cellFilaODS-_-monedaODS" office:value-type="currency" office:value="6219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27T00:00:00.000Z"/>
          <table:table-cell table:style-name="cellFilaODS-_-fechaODS"/>
          <table:table-cell table:style-name="cellFilaODS" office:value-type="string" office:string-value="B90469735"/>
          <table:table-cell table:style-name="cellFilaODS" office:value-type="string" office:string-value="Servicios Socio Sanitarios Generales Baleares, SL"/>
          <table:table-cell table:style-name="cellFilaODS" office:value-type="string" office:string-value="No"/>
          <table:table-cell table:style-name="cellFilaODS-_-monedaODS" office:value-type="currency" office:value="621920.0" office:currency="EUR"/>
          <table:table-cell table:style-name="cellFilaODS-_-monedaODS" office:value-type="currency" office:value="62192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1-10-06T00:00:00.000Z"/>
          <table:table-cell table:style-name="cellFilaODS" office:value-type="string" office:string-value="GSAIB EM 033/21"/>
          <table:table-cell table:style-name="cellFilaODS" office:value-type="string" office:string-value="https://contrataciondelestado.es/wps/poc?uri=deeplink:detalle_licitacion&amp;idEvl=EExIVVNhBP4BPRBxZ4nJ%2Fg%3D%3D"/>
          <table:table-cell table:style-name="cellFilaODS" office:value-type="string" office:string-value="servicio de envío postal certificado del certificado COVID digital de la UE"/>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9123.72" office:currency="EUR"/>
          <table:table-cell table:style-name="cellFilaODS-_-monedaODS" office:value-type="currency" office:value="11989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28T00:00:00.000Z"/>
          <table:table-cell table:style-name="cellFilaODS-_-fechaODS"/>
          <table:table-cell table:style-name="cellFilaODS" office:value-type="string" office:string-value="A83052407"/>
          <table:table-cell table:style-name="cellFilaODS" office:value-type="string" office:string-value="Sociedad Estatal Correos y Telégrafos, S.A. SME"/>
          <table:table-cell table:style-name="cellFilaODS" office:value-type="string" office:string-value="No"/>
          <table:table-cell table:style-name="cellFilaODS-_-monedaODS" office:value-type="currency" office:value="129123.72" office:currency="EUR"/>
          <table:table-cell table:style-name="cellFilaODS-_-monedaODS" office:value-type="currency" office:value="119899.2"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10-06T00:00:00.000Z"/>
          <table:table-cell table:style-name="cellFilaODS" office:value-type="string" office:string-value="SSCC EM 397/21"/>
          <table:table-cell table:style-name="cellFilaODS" office:value-type="string" office:string-value="https://contrataciondelestado.es/wps/poc?uri=deeplink:detalle_licitacion&amp;idEvl=3ez3g9%2BhQK8BPRBxZ4nJ%2Fg%3D%3D"/>
          <table:table-cell table:style-name="cellFilaODS" office:value-type="string" office:string-value="servicio de centralita telefónica para la gestión de todos los aspectos logísticos vinculados al traslado de turistas nacionales y extranjeros con diagnóstico positivo de virus SARS-CoV-2 o que resulten contactos estrechos de personas afectadas, desde sus lugares de estancia temporal hasta los hoteles concertados por el Servei de Salut para su aislamient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3028.19" office:currency="EUR"/>
          <table:table-cell table:style-name="cellFilaODS-_-monedaODS" office:value-type="currency" office:value="63028.1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01T00:00:00.000Z"/>
          <table:table-cell table:style-name="cellFilaODS-_-fechaODS"/>
          <table:table-cell table:style-name="cellFilaODS" office:value-type="string" office:string-value="B90469735"/>
          <table:table-cell table:style-name="cellFilaODS" office:value-type="string" office:string-value="Servicios Socio Sanitarios Generales Baleares, SL"/>
          <table:table-cell table:style-name="cellFilaODS" office:value-type="string" office:string-value="No"/>
          <table:table-cell table:style-name="cellFilaODS-_-monedaODS" office:value-type="currency" office:value="63028.19" office:currency="EUR"/>
          <table:table-cell table:style-name="cellFilaODS-_-monedaODS" office:value-type="currency" office:value="63028.19"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10-05T00:00:00.000Z"/>
          <table:table-cell table:style-name="cellFilaODS" office:value-type="string" office:string-value="MEMSE 2021/ 28535"/>
          <table:table-cell table:style-name="cellFilaODS" office:value-type="string" office:string-value="https://contrataciondelestado.es/wps/poc?uri=deeplink:detalle_licitacion&amp;idEvl=SM4p0KpPI1p7h85%2Fpmmsfw%3D%3D"/>
          <table:table-cell table:style-name="cellFilaODS" office:value-type="string" office:string-value="Servicio de vigilancia de los dos centros de vacunación masiva frente a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914.85" office:currency="EUR"/>
          <table:table-cell table:style-name="cellFilaODS-_-monedaODS" office:value-type="currency" office:value="654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29T00:00:00.000Z"/>
          <table:table-cell table:style-name="cellFilaODS-_-fechaODS" office:value-type="date" office:date-value="2021-09-29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7914.85" office:currency="EUR"/>
          <table:table-cell table:style-name="cellFilaODS-_-monedaODS" office:value-type="currency" office:value="6541.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5T00:00:00.000Z"/>
          <table:table-cell table:style-name="cellFilaODS" office:value-type="string" office:string-value="MEMSE 2021/28477"/>
          <table:table-cell table:style-name="cellFilaODS" office:value-type="string" office:string-value="https://contrataciondelestado.es/wps/poc?uri=deeplink:detalle_licitacion&amp;idEvl=CoFp4nZ01V8BPRBxZ4nJ%2Fg%3D%3D"/>
          <table:table-cell table:style-name="cellFilaODS" office:value-type="string" office:string-value="Servicio de refuerzo de limpieza y desinfección frente a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0685.12" office:currency="EUR"/>
          <table:table-cell table:style-name="cellFilaODS-_-monedaODS" office:value-type="currency" office:value="2535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28T00:00:00.000Z"/>
          <table:table-cell table:style-name="cellFilaODS-_-fechaODS" office:value-type="date" office:date-value="2021-09-28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30685.12" office:currency="EUR"/>
          <table:table-cell table:style-name="cellFilaODS-_-monedaODS" office:value-type="currency" office:value="25359.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1-09-24T00:00:00.000Z"/>
          <table:table-cell table:style-name="cellFilaODS" office:value-type="string" office:string-value="EMG22 2021/16448"/>
          <table:table-cell table:style-name="cellFilaODS" office:value-type="string" office:string-value="https://contrataciondelestado.es/wps/poc?uri=deeplink:detalle_licitacion&amp;idEvl=zDpAdSmUDt7nSoTX3z%2F7wA%3D%3D"/>
          <table:table-cell table:style-name="cellFilaODS" office:value-type="string" office:string-value="Contrato de servicio de transporte escolar para centros educativos de la zona Raiguer Pla de la isla de Mallorca."/>
          <table:table-cell table:style-name="cellFilaODS" office:value-type="string" office:string-value="Servicios"/>
          <table:table-cell table:style-name="cellFilaODS" office:value-type="string" office:string-value="Abierto"/>
          <table:table-cell table:style-name="cellFilaODS-_-monedaODS" office:value-type="currency" office:value="100318.4" office:currency="EUR"/>
          <table:table-cell table:style-name="cellFilaODS-_-monedaODS" office:value-type="currency" office:value="91198.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08T00:00:00.000Z"/>
          <table:table-cell table:style-name="cellFilaODS-_-fechaODS" office:value-type="date" office:date-value="2021-09-09T00:00:00.000Z"/>
          <table:table-cell table:style-name="cellFilaODS" office:value-type="string" office:string-value="B07635790"/>
          <table:table-cell table:style-name="cellFilaODS" office:value-type="string" office:string-value="SANCHEZ BUS, SL"/>
          <table:table-cell table:style-name="cellFilaODS" office:value-type="string" office:string-value="No"/>
          <table:table-cell table:style-name="cellFilaODS-_-monedaODS" office:value-type="currency" office:value="100318.4" office:currency="EUR"/>
          <table:table-cell table:style-name="cellFilaODS-_-monedaODS" office:value-type="currency" office:value="91198.5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9-24T00:00:00.000Z"/>
          <table:table-cell table:style-name="cellFilaODS" office:value-type="string" office:string-value="MEMSE 2021/28313"/>
          <table:table-cell table:style-name="cellFilaODS" office:value-type="string" office:string-value="https://contrataciondelestado.es/wps/poc?uri=deeplink:detalle_licitacion&amp;idEvl=JjajvHraEaqmq21uxhbaVQ%3D%3D"/>
          <table:table-cell table:style-name="cellFilaODS" office:value-type="string" office:string-value="Servicio de transporte de catering en hotel-COVID, habilitado al efecto,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498.35" office:currency="EUR"/>
          <table:table-cell table:style-name="cellFilaODS-_-monedaODS" office:value-type="currency" office:value="1363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20T00:00:00.000Z"/>
          <table:table-cell table:style-name="cellFilaODS-_-fechaODS" office:value-type="date" office:date-value="2021-09-20T00:00:00.000Z"/>
          <table:table-cell table:style-name="cellFilaODS" office:value-type="string" office:string-value="B07729163"/>
          <table:table-cell table:style-name="cellFilaODS" office:value-type="string" office:string-value="MASCARÓ MORERA, S.L."/>
          <table:table-cell table:style-name="cellFilaODS" office:value-type="string" office:string-value="No"/>
          <table:table-cell table:style-name="cellFilaODS-_-monedaODS" office:value-type="currency" office:value="16498.35" office:currency="EUR"/>
          <table:table-cell table:style-name="cellFilaODS-_-monedaODS" office:value-type="currency" office:value="1363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9-24T00:00:00.000Z"/>
          <table:table-cell table:style-name="cellFilaODS" office:value-type="string" office:string-value="MEMSE 2021/28312"/>
          <table:table-cell table:style-name="cellFilaODS" office:value-type="string" office:string-value="https://contrataciondelestado.es/wps/poc?uri=deeplink:detalle_licitacion&amp;idEvl=noNs7LMiquIBPRBxZ4nJ%2Fg%3D%3D"/>
          <table:table-cell table:style-name="cellFilaODS" office:value-type="string" office:string-value="Servicio de catering en hotel-COVID-19, habilitado al efecto,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665.0" office:currency="EUR"/>
          <table:table-cell table:style-name="cellFilaODS-_-monedaODS" office:value-type="currency" office:value="151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20T00:00:00.000Z"/>
          <table:table-cell table:style-name="cellFilaODS-_-fechaODS" office:value-type="date" office:date-value="2021-09-20T00:00:00.000Z"/>
          <table:table-cell table:style-name="cellFilaODS" office:value-type="string" office:string-value="B07752967"/>
          <table:table-cell table:style-name="cellFilaODS" office:value-type="string" office:string-value="Hostal Restaurante Jeni, S.L."/>
          <table:table-cell table:style-name="cellFilaODS" office:value-type="string" office:string-value="No"/>
          <table:table-cell table:style-name="cellFilaODS-_-monedaODS" office:value-type="currency" office:value="16665.0" office:currency="EUR"/>
          <table:table-cell table:style-name="cellFilaODS-_-monedaODS" office:value-type="currency" office:value="151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9-20T00:00:00.000Z"/>
          <table:table-cell table:style-name="cellFilaODS" office:value-type="string" office:string-value="SSCC EM 406/21"/>
          <table:table-cell table:style-name="cellFilaODS" office:value-type="string" office:string-value="https://contrataciondelestado.es/wps/poc?uri=deeplink:detalle_licitacion&amp;idEvl=KrcgUhMyyxMBPRBxZ4nJ%2Fg%3D%3D"/>
          <table:table-cell table:style-name="cellFilaODS" office:value-type="string" office:string-value="Dotación de líneas móviles para la comunicación entre distintos servicios e infraestructuras a raíz de la emergencia ocasionada por el SARS-CoV-2."/>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16T00:00:00.000Z"/>
          <table:table-cell table:style-name="cellFilaODS-_-fechaODS"/>
          <table:table-cell table:style-name="cellFilaODS" office:value-type="string" office:string-value="U87172052"/>
          <table:table-cell table:style-name="cellFilaODS" office:value-type="string" office:string-value="UTE CCCXCI TELEFONICA DE ESPAÑA, SAU –TELEFÓNICA MÓVILES, SAU"/>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9-17T00:00:00.000Z"/>
          <table:table-cell table:style-name="cellFilaODS" office:value-type="string" office:string-value="MEMSE 2021/27518"/>
          <table:table-cell table:style-name="cellFilaODS" office:value-type="string" office:string-value="https://contrataciondelestado.es/wps/poc?uri=deeplink:detalle_licitacion&amp;idEvl=NYkZW3hQ6QMuf4aBO%2BvQlQ%3D%3D"/>
          <table:table-cell table:style-name="cellFilaODS" office:value-type="string" office:string-value="Servicio de refuerzo de limpieza y desinfección frente a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2255.22" office:currency="EUR"/>
          <table:table-cell table:style-name="cellFilaODS-_-monedaODS" office:value-type="currency" office:value="26657.2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27T00:00:00.000Z"/>
          <table:table-cell table:style-name="cellFilaODS-_-fechaODS" office:value-type="date" office:date-value="2021-08-27T00:00:00.000Z"/>
          <table:table-cell table:style-name="cellFilaODS" office:value-type="string" office:string-value="A80241789"/>
          <table:table-cell table:style-name="cellFilaODS" office:value-type="string" office:string-value="FERROVIAL SERVICIO SA"/>
          <table:table-cell table:style-name="cellFilaODS" office:value-type="string" office:string-value="No"/>
          <table:table-cell table:style-name="cellFilaODS-_-monedaODS" office:value-type="currency" office:value="32255.22" office:currency="EUR"/>
          <table:table-cell table:style-name="cellFilaODS-_-monedaODS" office:value-type="currency" office:value="26657.2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9-17T00:00:00.000Z"/>
          <table:table-cell table:style-name="cellFilaODS" office:value-type="string" office:string-value="MEMSU 2021/27240"/>
          <table:table-cell table:style-name="cellFilaODS" office:value-type="string" office:string-value="https://contrataciondelestado.es/wps/poc?uri=deeplink:detalle_licitacion&amp;idEvl=GrpTixF5%2BYsSugstABGr5A%3D%3D"/>
          <table:table-cell table:style-name="cellFilaODS" office:value-type="string" office:string-value="Material para extracción de ácidos nucleicos para el Área de Salud de Menorc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395.52" office:currency="EUR"/>
          <table:table-cell table:style-name="cellFilaODS-_-monedaODS" office:value-type="currency" office:value="611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12T00:00:00.000Z"/>
          <table:table-cell table:style-name="cellFilaODS-_-fechaODS" office:value-type="date" office:date-value="2021-08-12T00:00:00.000Z"/>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7395.52" office:currency="EUR"/>
          <table:table-cell table:style-name="cellFilaODS-_-monedaODS" office:value-type="currency" office:value="6112.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9-08T00:00:00.000Z"/>
          <table:table-cell table:style-name="cellFilaODS" office:value-type="string" office:string-value="SSCC EM 399/21"/>
          <table:table-cell table:style-name="cellFilaODS" office:value-type="string" office:string-value="https://contrataciondelestado.es/wps/poc?uri=deeplink:detalle_licitacion&amp;idEvl=cicrmpQ35I6iEJrVRqloyA%3D%3D"/>
          <table:table-cell table:style-name="cellFilaODS" office:value-type="string" office:string-value="suministro de folletos informativos relativos a los efectos secundarios de la vacunación contra el SARS-CoV-2 y a la realización de pruebas de antígenos a los viajeros nacionales en puertos y aeropuerto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3876.89" office:currency="EUR"/>
          <table:table-cell table:style-name="cellFilaODS-_-monedaODS" office:value-type="currency" office:value="1146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02T00:00:00.000Z"/>
          <table:table-cell table:style-name="cellFilaODS-_-fechaODS"/>
          <table:table-cell table:style-name="cellFilaODS" office:value-type="string" office:string-value="B57838997"/>
          <table:table-cell table:style-name="cellFilaODS" office:value-type="string" office:string-value="AGN Jeloucom, SL"/>
          <table:table-cell table:style-name="cellFilaODS" office:value-type="string" office:string-value="No"/>
          <table:table-cell table:style-name="cellFilaODS-_-monedaODS" office:value-type="currency" office:value="13876.89" office:currency="EUR"/>
          <table:table-cell table:style-name="cellFilaODS-_-monedaODS" office:value-type="currency" office:value="11468.5"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8-30T00:00:00.000Z"/>
          <table:table-cell table:style-name="cellFilaODS" office:value-type="string" office:string-value="SSCC EM 374/21"/>
          <table:table-cell table:style-name="cellFilaODS" office:value-type="string" office:string-value="https://contrataciondelestado.es/wps/poc?uri=deeplink:detalle_licitacion&amp;idEvl=%2BhUvFryOk8bnSoTX3z%2F7wA%3D%3D"/>
          <table:table-cell table:style-name="cellFilaODS" office:value-type="string" office:string-value="Limpieza nave material Covid Son Malferit"/>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395.04" office:currency="EUR"/>
          <table:table-cell table:style-name="cellFilaODS-_-monedaODS" office:value-type="currency" office:value="61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12T00:00:00.000Z"/>
          <table:table-cell table:style-name="cellFilaODS-_-fechaODS"/>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7395.04" office:currency="EUR"/>
          <table:table-cell table:style-name="cellFilaODS-_-monedaODS" office:value-type="currency" office:value="6111.6"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8-30T00:00:00.000Z"/>
          <table:table-cell table:style-name="cellFilaODS" office:value-type="string" office:string-value="SSCC EM 368/21"/>
          <table:table-cell table:style-name="cellFilaODS" office:value-type="string" office:string-value="https://contrataciondelestado.es/wps/poc?uri=deeplink:detalle_licitacion&amp;idEvl=DUww%2BE9p1TWiEJrVRqloyA%3D%3D"/>
          <table:table-cell table:style-name="cellFilaODS" office:value-type="string" office:string-value="Desmontaje de los equipos de oxígeno del hospital de campaña covid del Palacio de Congresos de Palm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392.0" office:currency="EUR"/>
          <table:table-cell table:style-name="cellFilaODS-_-monedaODS" office:value-type="currency" office:value="15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09T00:00:00.000Z"/>
          <table:table-cell table:style-name="cellFilaODS-_-fechaODS"/>
          <table:table-cell table:style-name="cellFilaODS" office:value-type="string" office:string-value="A08015646"/>
          <table:table-cell table:style-name="cellFilaODS" office:value-type="string" office:string-value="S.E. de Carburos Metálicos, S.A"/>
          <table:table-cell table:style-name="cellFilaODS" office:value-type="string" office:string-value="No"/>
          <table:table-cell table:style-name="cellFilaODS-_-monedaODS" office:value-type="currency" office:value="18392.0" office:currency="EUR"/>
          <table:table-cell table:style-name="cellFilaODS-_-monedaODS" office:value-type="currency" office:value="152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1-08-27T00:00:00.000Z"/>
          <table:table-cell table:style-name="cellFilaODS" office:value-type="string" office:string-value="GSAIB EM 029/21"/>
          <table:table-cell table:style-name="cellFilaODS" office:value-type="string" office:string-value="https://contrataciondelestado.es/wps/poc?uri=deeplink:detalle_licitacion&amp;idEvl=QA5tNo7Zt0ZvYnTkQN0%2FZA%3D%3D"/>
          <table:table-cell table:style-name="cellFilaODS" office:value-type="string" office:string-value="servicio extraordinario de limpieza integral y desinfección de los vehículos de transporte sanitario terrestre urgente de las Islas Baleares destinados a la cobertura de servicios correspondientes a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028.59" office:currency="EUR"/>
          <table:table-cell table:style-name="cellFilaODS-_-monedaODS" office:value-type="currency" office:value="5808.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26T00:00:00.000Z"/>
          <table:table-cell table:style-name="cellFilaODS-_-fechaODS"/>
          <table:table-cell table:style-name="cellFilaODS" office:value-type="string" office:string-value="A08175994"/>
          <table:table-cell table:style-name="cellFilaODS" office:value-type="string" office:string-value="ACCIONA FACILITY SERVICES SA"/>
          <table:table-cell table:style-name="cellFilaODS" office:value-type="string" office:string-value="No"/>
          <table:table-cell table:style-name="cellFilaODS-_-monedaODS" office:value-type="currency" office:value="7028.59" office:currency="EUR"/>
          <table:table-cell table:style-name="cellFilaODS-_-monedaODS" office:value-type="currency" office:value="5808.75"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1-08-27T00:00:00.000Z"/>
          <table:table-cell table:style-name="cellFilaODS" office:value-type="string" office:string-value="GSAIB EM 028/21"/>
          <table:table-cell table:style-name="cellFilaODS" office:value-type="string" office:string-value="https://contrataciondelestado.es/wps/poc?uri=deeplink:detalle_licitacion&amp;idEvl=ndDqXsDU%2BcWiEJrVRqloyA%3D%3D"/>
          <table:table-cell table:style-name="cellFilaODS" office:value-type="string" office:string-value="servicio de limpieza de las dependencias del control sanitario de pasajeros realizado en el aeropuerto de Palm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755.0" office:currency="EUR"/>
          <table:table-cell table:style-name="cellFilaODS-_-monedaODS" office:value-type="currency" office:value="15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12T00:00:00.000Z"/>
          <table:table-cell table:style-name="cellFilaODS-_-fechaODS"/>
          <table:table-cell table:style-name="cellFilaODS" office:value-type="string" office:string-value="A80886401"/>
          <table:table-cell table:style-name="cellFilaODS" office:value-type="string" office:string-value="Translimp Contract Services SA"/>
          <table:table-cell table:style-name="cellFilaODS" office:value-type="string" office:string-value="No"/>
          <table:table-cell table:style-name="cellFilaODS-_-monedaODS" office:value-type="currency" office:value="18755.0" office:currency="EUR"/>
          <table:table-cell table:style-name="cellFilaODS-_-monedaODS" office:value-type="currency" office:value="155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8-18T00:00:00.000Z"/>
          <table:table-cell table:style-name="cellFilaODS" office:value-type="string" office:string-value="MEMSE 2021/27059"/>
          <table:table-cell table:style-name="cellFilaODS" office:value-type="string" office:string-value="https://contrataciondelestado.es/wps/poc?uri=deeplink:detalle_licitacion&amp;idEvl=R8mJ%2Fh%2FHwQkBPRBxZ4nJ%2Fg%3D%3D"/>
          <table:table-cell table:style-name="cellFilaODS" office:value-type="string" office:string-value="Auxiliar de servicio de vigilancia para el complejo Hotel Playa Azul frente al COVID-19 para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597.44" office:currency="EUR"/>
          <table:table-cell table:style-name="cellFilaODS-_-monedaODS" office:value-type="currency" office:value="120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04T00:00:00.000Z"/>
          <table:table-cell table:style-name="cellFilaODS-_-fechaODS" office:value-type="date" office:date-value="2021-08-04T00:00:00.000Z"/>
          <table:table-cell table:style-name="cellFilaODS" office:value-type="string" office:string-value="B07607278"/>
          <table:table-cell table:style-name="cellFilaODS" office:value-type="string" office:string-value="ATESE ATENCION Y SERVICIOS SL"/>
          <table:table-cell table:style-name="cellFilaODS" office:value-type="string" office:string-value="No"/>
          <table:table-cell table:style-name="cellFilaODS-_-monedaODS" office:value-type="currency" office:value="14597.44" office:currency="EUR"/>
          <table:table-cell table:style-name="cellFilaODS-_-monedaODS" office:value-type="currency" office:value="1206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18T00:00:00.000Z"/>
          <table:table-cell table:style-name="cellFilaODS" office:value-type="string" office:string-value="MEMSE 2021/27057"/>
          <table:table-cell table:style-name="cellFilaODS" office:value-type="string" office:string-value="https://contrataciondelestado.es/wps/poc?uri=deeplink:detalle_licitacion&amp;idEvl=gwdysTUCxJ0BPRBxZ4nJ%2Fg%3D%3D"/>
          <table:table-cell table:style-name="cellFilaODS" office:value-type="string" office:string-value="Vigilancia nocturna para el complejo Hotel Playa Azul frente al COVID-19 para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207.56" office:currency="EUR"/>
          <table:table-cell table:style-name="cellFilaODS-_-monedaODS" office:value-type="currency" office:value="843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04T00:00:00.000Z"/>
          <table:table-cell table:style-name="cellFilaODS-_-fechaODS" office:value-type="date" office:date-value="2021-08-04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0207.56" office:currency="EUR"/>
          <table:table-cell table:style-name="cellFilaODS-_-monedaODS" office:value-type="currency" office:value="8436.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18T00:00:00.000Z"/>
          <table:table-cell table:style-name="cellFilaODS" office:value-type="string" office:string-value="MEMSE 2021/27073"/>
          <table:table-cell table:style-name="cellFilaODS" office:value-type="string" office:string-value="https://contrataciondelestado.es/wps/poc?uri=deeplink:detalle_licitacion&amp;idEvl=OCrjOErCaYmiEJrVRqloyA%3D%3D"/>
          <table:table-cell table:style-name="cellFilaODS" office:value-type="string" office:string-value="Preparación de comidas para personas aisladas por COVID-19 en apartotel Sa Mirada para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563.02" office:currency="EUR"/>
          <table:table-cell table:style-name="cellFilaODS-_-monedaODS" office:value-type="currency" office:value="10511.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05T00:00:00.000Z"/>
          <table:table-cell table:style-name="cellFilaODS-_-fechaODS" office:value-type="date" office:date-value="2021-07-05T00:00:00.000Z"/>
          <table:table-cell table:style-name="cellFilaODS" office:value-type="string" office:string-value="B07752967"/>
          <table:table-cell table:style-name="cellFilaODS" office:value-type="string" office:string-value="Hostal Restaurante Jeni, S.L."/>
          <table:table-cell table:style-name="cellFilaODS" office:value-type="string" office:string-value="No"/>
          <table:table-cell table:style-name="cellFilaODS-_-monedaODS" office:value-type="currency" office:value="11563.02" office:currency="EUR"/>
          <table:table-cell table:style-name="cellFilaODS-_-monedaODS" office:value-type="currency" office:value="10511.8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13T00:00:00.000Z"/>
          <table:table-cell table:style-name="cellFilaODS" office:value-type="string" office:string-value="SSCC EM 369/21"/>
          <table:table-cell table:style-name="cellFilaODS" office:value-type="string" office:string-value="https://contrataciondelestado.es/wps/poc?uri=deeplink:detalle_licitacion&amp;idEvl=gbiFCvIDbpWmq21uxhbaVQ%3D%3D"/>
          <table:table-cell table:style-name="cellFilaODS" office:value-type="string" office:string-value="suministro de 550.000 folletos informativos relativos a los efectos secundarios de la vacunación contra el SARS-CoV-2"/>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0980.75" office:currency="EUR"/>
          <table:table-cell table:style-name="cellFilaODS-_-monedaODS" office:value-type="currency" office:value="90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10T00:00:00.000Z"/>
          <table:table-cell table:style-name="cellFilaODS-_-fechaODS"/>
          <table:table-cell table:style-name="cellFilaODS" office:value-type="string" office:string-value="B57838997"/>
          <table:table-cell table:style-name="cellFilaODS" office:value-type="string" office:string-value="AGN Jeloucom, SL"/>
          <table:table-cell table:style-name="cellFilaODS" office:value-type="string" office:string-value="No"/>
          <table:table-cell table:style-name="cellFilaODS-_-monedaODS" office:value-type="currency" office:value="10980.75" office:currency="EUR"/>
          <table:table-cell table:style-name="cellFilaODS-_-monedaODS" office:value-type="currency" office:value="9075.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8-13T00:00:00.000Z"/>
          <table:table-cell table:style-name="cellFilaODS" office:value-type="string" office:string-value="SSCC EM 357/21"/>
          <table:table-cell table:style-name="cellFilaODS" office:value-type="string" office:string-value="https://contrataciondelestado.es/wps/poc?uri=deeplink:detalle_licitacion&amp;idEvl=os61rXro%2BgsSugstABGr5A%3D%3D"/>
          <table:table-cell table:style-name="cellFilaODS" office:value-type="string" office:string-value="adquisición de cuatro monitores hemodinámicos para las unidades Kid Covid habilitadas en Palma e Inc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0824.0" office:currency="EUR"/>
          <table:table-cell table:style-name="cellFilaODS-_-monedaODS" office:value-type="currency" office:value="2082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27T00:00:00.000Z"/>
          <table:table-cell table:style-name="cellFilaODS-_-fechaODS"/>
          <table:table-cell table:style-name="cellFilaODS" office:value-type="string" office:string-value="B46149555"/>
          <table:table-cell table:style-name="cellFilaODS" office:value-type="string" office:string-value="Dextromédica SL"/>
          <table:table-cell table:style-name="cellFilaODS" office:value-type="string" office:string-value="No"/>
          <table:table-cell table:style-name="cellFilaODS-_-monedaODS" office:value-type="currency" office:value="20824.0" office:currency="EUR"/>
          <table:table-cell table:style-name="cellFilaODS-_-monedaODS" office:value-type="currency" office:value="20824.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8-06T00:00:00.000Z"/>
          <table:table-cell table:style-name="cellFilaODS" office:value-type="string" office:string-value="HUSE 60/21 EM"/>
          <table:table-cell table:style-name="cellFilaODS" office:value-type="string" office:string-value="https://contrataciondelestado.es/wps/poc?uri=deeplink:detalle_licitacion&amp;idEvl=kCt%2FlB%2BmNvgBPRBxZ4nJ%2Fg%3D%3D"/>
          <table:table-cell table:style-name="cellFilaODS" office:value-type="string" office:string-value="Instalación y puesta en marcha de dos respiradores de transporte, dos respiradores con terapia de alto flujo y dos humificadores para el Hospital Universitario Son Espas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2680.76" office:currency="EUR"/>
          <table:table-cell table:style-name="cellFilaODS-_-monedaODS" office:value-type="currency" office:value="62680.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Respiradores de Transporte"/>
          <table:table-cell table:style-name="cellFilaODS-_-monedaODS" office:value-type="currency" office:value="27901.78" office:currency="EUR"/>
          <table:table-cell table:style-name="cellFilaODS-_-monedaODS" office:value-type="currency" office:value="27901.78" office:currency="EUR"/>
          <table:table-cell table:style-name="cellFilaODS" office:value-type="string" office:string-value="Adjudicado"/>
          <table:table-cell table:style-name="cellFilaODS-_-fechaODS" office:value-type="date" office:date-value="2021-08-06T00:00:00.000Z"/>
          <table:table-cell table:style-name="cellFilaODS-_-fechaODS"/>
          <table:table-cell table:style-name="cellFilaODS" office:value-type="string" office:string-value="B07285299"/>
          <table:table-cell table:style-name="cellFilaODS" office:value-type="string" office:string-value="Comercial médica Remex, S.L"/>
          <table:table-cell table:style-name="cellFilaODS" office:value-type="string" office:string-value="Sí"/>
          <table:table-cell table:style-name="cellFilaODS-_-monedaODS" office:value-type="currency" office:value="27901.78" office:currency="EUR"/>
          <table:table-cell table:style-name="cellFilaODS-_-monedaODS" office:value-type="currency" office:value="27901.7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6T00:00:00.000Z"/>
          <table:table-cell table:style-name="cellFilaODS" office:value-type="string" office:string-value="HUSE 60/21 EM"/>
          <table:table-cell table:style-name="cellFilaODS" office:value-type="string" office:string-value="https://contrataciondelestado.es/wps/poc?uri=deeplink:detalle_licitacion&amp;idEvl=kCt%2FlB%2BmNvgBPRBxZ4nJ%2Fg%3D%3D"/>
          <table:table-cell table:style-name="cellFilaODS" office:value-type="string" office:string-value="Instalación y puesta en marcha de dos respiradores de transporte, dos respiradores con terapia de alto flujo y dos humificadores para el Hospital Universitario Son Espas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2680.76" office:currency="EUR"/>
          <table:table-cell table:style-name="cellFilaODS-_-monedaODS" office:value-type="currency" office:value="62680.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Respiradores con terapia de alto flujo y humidificadores"/>
          <table:table-cell table:style-name="cellFilaODS-_-monedaODS" office:value-type="currency" office:value="34778.98" office:currency="EUR"/>
          <table:table-cell table:style-name="cellFilaODS-_-monedaODS" office:value-type="currency" office:value="34778.98" office:currency="EUR"/>
          <table:table-cell table:style-name="cellFilaODS" office:value-type="string" office:string-value="Adjudicado"/>
          <table:table-cell table:style-name="cellFilaODS-_-fechaODS" office:value-type="date" office:date-value="2021-08-06T00:00:00.000Z"/>
          <table:table-cell table:style-name="cellFilaODS-_-fechaODS"/>
          <table:table-cell table:style-name="cellFilaODS" office:value-type="string" office:string-value="B46149555"/>
          <table:table-cell table:style-name="cellFilaODS" office:value-type="string" office:string-value="Dextromédica S.L."/>
          <table:table-cell table:style-name="cellFilaODS" office:value-type="string" office:string-value="No"/>
          <table:table-cell table:style-name="cellFilaODS-_-monedaODS" office:value-type="currency" office:value="34778.98" office:currency="EUR"/>
          <table:table-cell table:style-name="cellFilaODS-_-monedaODS" office:value-type="currency" office:value="34778.9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6T00:00:00.000Z"/>
          <table:table-cell table:style-name="cellFilaODS" office:value-type="string" office:string-value="HUSE  55/21 EM"/>
          <table:table-cell table:style-name="cellFilaODS" office:value-type="string" office:string-value="https://contrataciondelestado.es/wps/poc?uri=deeplink:detalle_licitacion&amp;idEvl=zr2NFIBmB9Cmq21uxhbaVQ%3D%3D"/>
          <table:table-cell table:style-name="cellFilaODS" office:value-type="string" office:string-value="Instalación y puesta en marcha de cuatro respiradores no invasivos y cuatro humificadores respiratorios para el Hospital Universitario Son Espas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9557.96" office:currency="EUR"/>
          <table:table-cell table:style-name="cellFilaODS-_-monedaODS" office:value-type="currency" office:value="69557.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26T00:00:00.000Z"/>
          <table:table-cell table:style-name="cellFilaODS-_-fechaODS"/>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69557.96" office:currency="EUR"/>
          <table:table-cell table:style-name="cellFilaODS-_-monedaODS" office:value-type="currency" office:value="69557.9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6T00:00:00.000Z"/>
          <table:table-cell table:style-name="cellFilaODS" office:value-type="string" office:string-value="SSCC EM 207/20"/>
          <table:table-cell table:style-name="cellFilaODS" office:value-type="string" office:string-value="https://contrataciondelestado.es/wps/poc?uri=deeplink:detalle_licitacion&amp;idEvl=4BEb8wH9fIIuf4aBO%2BvQlQ%3D%3D"/>
          <table:table-cell table:style-name="cellFilaODS" office:value-type="string" office:string-value="Avión para transporte material COVID19 provisto por la empresa RAYAN HOLDINGS PTE L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10062.13" office:currency="EUR"/>
          <table:table-cell table:style-name="cellFilaODS-_-monedaODS" office:value-type="currency" office:value="510062.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7T00:00:00.000Z"/>
          <table:table-cell table:style-name="cellFilaODS-_-fechaODS"/>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510062.13" office:currency="EUR"/>
          <table:table-cell table:style-name="cellFilaODS-_-monedaODS" office:value-type="currency" office:value="510062.13"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8-05T00:00:00.000Z"/>
          <table:table-cell table:style-name="cellFilaODS" office:value-type="string" office:string-value="MEMSE 2021/26643"/>
          <table:table-cell table:style-name="cellFilaODS" office:value-type="string" office:string-value="https://contrataciondelestado.es/wps/poc?uri=deeplink:detalle_licitacion&amp;idEvl=WoUexSAB47%2Brz3GQd5r6SQ%3D%3D"/>
          <table:table-cell table:style-name="cellFilaODS" office:value-type="string" office:string-value="Servicio de refuerzo de limpieza y desinfección frente a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9566.13" office:currency="EUR"/>
          <table:table-cell table:style-name="cellFilaODS-_-monedaODS" office:value-type="currency" office:value="24434.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29T00:00:00.000Z"/>
          <table:table-cell table:style-name="cellFilaODS-_-fechaODS" office:value-type="date" office:date-value="2021-07-29T00:00:00.000Z"/>
          <table:table-cell table:style-name="cellFilaODS" office:value-type="string" office:string-value="A80241789"/>
          <table:table-cell table:style-name="cellFilaODS" office:value-type="string" office:string-value="FERROVIAL SERVICIO SA"/>
          <table:table-cell table:style-name="cellFilaODS" office:value-type="string" office:string-value="No"/>
          <table:table-cell table:style-name="cellFilaODS-_-monedaODS" office:value-type="currency" office:value="29566.13" office:currency="EUR"/>
          <table:table-cell table:style-name="cellFilaODS-_-monedaODS" office:value-type="currency" office:value="24434.8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4T00:00:00.000Z"/>
          <table:table-cell table:style-name="cellFilaODS" office:value-type="string" office:string-value="SSCC EM 320/20"/>
          <table:table-cell table:style-name="cellFilaODS" office:value-type="string" office:string-value="https://contrataciondelestado.es/wps/poc?uri=deeplink:detalle_licitacion&amp;idEvl=vzqKpQYsE2OiEJrVRqloyA%3D%3D"/>
          <table:table-cell table:style-name="cellFilaODS" office:value-type="string" office:string-value="Emergencia transporte sanitario en avión"/>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133173.38" office:currency="EUR"/>
          <table:table-cell table:style-name="cellFilaODS-_-monedaODS" office:value-type="currency" office:value="2133173.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7T00:00:00.000Z"/>
          <table:table-cell table:style-name="cellFilaODS-_-fechaODS"/>
          <table:table-cell table:style-name="cellFilaODS" office:value-type="string" office:string-value="270025"/>
          <table:table-cell table:style-name="cellFilaODS" office:value-type="string" office:string-value="UTE HABOCK AVIATION EMS BALEARES"/>
          <table:table-cell table:style-name="cellFilaODS" office:value-type="string" office:string-value="No"/>
          <table:table-cell table:style-name="cellFilaODS-_-monedaODS" office:value-type="currency" office:value="2133173.38" office:currency="EUR"/>
          <table:table-cell table:style-name="cellFilaODS-_-monedaODS" office:value-type="currency" office:value="2133173.3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3T00:00:00.000Z"/>
          <table:table-cell table:style-name="cellFilaODS" office:value-type="string" office:string-value="MEMSE 2021/26531"/>
          <table:table-cell table:style-name="cellFilaODS" office:value-type="string" office:string-value="https://contrataciondelestado.es/wps/poc?uri=deeplink:detalle_licitacion&amp;idEvl=60uo3NvLCf4SugstABGr5A%3D%3D"/>
          <table:table-cell table:style-name="cellFilaODS" office:value-type="string" office:string-value="Servicio de auxiliar de servicio de vigilancia en apartotel Sa Mirada frente al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094.08" office:currency="EUR"/>
          <table:table-cell table:style-name="cellFilaODS-_-monedaODS" office:value-type="currency" office:value="1164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28T00:00:00.000Z"/>
          <table:table-cell table:style-name="cellFilaODS-_-fechaODS" office:value-type="date" office:date-value="2021-07-28T00:00:00.000Z"/>
          <table:table-cell table:style-name="cellFilaODS" office:value-type="string" office:string-value="B07607278"/>
          <table:table-cell table:style-name="cellFilaODS" office:value-type="string" office:string-value="ATESE ATENCION Y SERVICIOS SL"/>
          <table:table-cell table:style-name="cellFilaODS" office:value-type="string" office:string-value="No"/>
          <table:table-cell table:style-name="cellFilaODS-_-monedaODS" office:value-type="currency" office:value="14094.08" office:currency="EUR"/>
          <table:table-cell table:style-name="cellFilaODS-_-monedaODS" office:value-type="currency" office:value="11648.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3T00:00:00.000Z"/>
          <table:table-cell table:style-name="cellFilaODS" office:value-type="string" office:string-value="MEMSE 2021/26530"/>
          <table:table-cell table:style-name="cellFilaODS" office:value-type="string" office:string-value="https://contrataciondelestado.es/wps/poc?uri=deeplink:detalle_licitacion&amp;idEvl=93y20SLNx3erz3GQd5r6SQ%3D%3D"/>
          <table:table-cell table:style-name="cellFilaODS" office:value-type="string" office:string-value="Servicio de vigilancia y seguridad en el apartotel Sa Mirada frente al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034.77" office:currency="EUR"/>
          <table:table-cell table:style-name="cellFilaODS-_-monedaODS" office:value-type="currency" office:value="829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28T00:00:00.000Z"/>
          <table:table-cell table:style-name="cellFilaODS-_-fechaODS" office:value-type="date" office:date-value="2021-07-28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0034.77" office:currency="EUR"/>
          <table:table-cell table:style-name="cellFilaODS-_-monedaODS" office:value-type="currency" office:value="8293.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HSLL161/2021"/>
          <table:table-cell table:style-name="cellFilaODS" office:value-type="string" office:string-value="https://contrataciondelestado.es/wps/poc?uri=deeplink:detalle_licitacion&amp;idEvl=a6ahWeLiuJ0SugstABGr5A%3D%3D"/>
          <table:table-cell table:style-name="cellFilaODS" office:value-type="string" office:string-value="Servicio de limpieza para centros sanitarios Hotel Melià Bellv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8924.4" office:currency="EUR"/>
          <table:table-cell table:style-name="cellFilaODS-_-monedaODS" office:value-type="currency" office:value="156135.8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8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88924.4" office:currency="EUR"/>
          <table:table-cell table:style-name="cellFilaODS-_-monedaODS" office:value-type="currency" office:value="156135.8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HSLL159/2021"/>
          <table:table-cell table:style-name="cellFilaODS" office:value-type="string" office:string-value="https://contrataciondelestado.es/wps/poc?uri=deeplink:detalle_licitacion&amp;idEvl=9p9RdaH4WgqiEJrVRqloyA%3D%3D"/>
          <table:table-cell table:style-name="cellFilaODS" office:value-type="string" office:string-value="Servicio de alimentación de pacientes para centros sanitarios (Hotel Melià Bellv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60865.0" office:currency="EUR"/>
          <table:table-cell table:style-name="cellFilaODS-_-monedaODS" office:value-type="currency" office:value="23715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8T00:00:00.000Z"/>
          <table:table-cell table:style-name="cellFilaODS-_-fechaODS"/>
          <table:table-cell table:style-name="cellFilaODS" office:value-type="string" office:string-value="B30145775"/>
          <table:table-cell table:style-name="cellFilaODS" office:value-type="string" office:string-value="MEDITERRANEA DE CATERING SL"/>
          <table:table-cell table:style-name="cellFilaODS" office:value-type="string" office:string-value="No"/>
          <table:table-cell table:style-name="cellFilaODS-_-monedaODS" office:value-type="currency" office:value="260865.0" office:currency="EUR"/>
          <table:table-cell table:style-name="cellFilaODS-_-monedaODS" office:value-type="currency" office:value="2371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HSLL158/2021"/>
          <table:table-cell table:style-name="cellFilaODS" office:value-type="string" office:string-value="https://contrataciondelestado.es/wps/poc?uri=deeplink:detalle_licitacion&amp;idEvl=xVuDRgsgZxCrz3GQd5r6SQ%3D%3D"/>
          <table:table-cell table:style-name="cellFilaODS" office:value-type="string" office:string-value="Servicio de vigilancia de centros sanitarios (Hotel Melià Bellv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4425.24" office:currency="EUR"/>
          <table:table-cell table:style-name="cellFilaODS-_-monedaODS" office:value-type="currency" office:value="53244.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8T00:00:00.000Z"/>
          <table:table-cell table:style-name="cellFilaODS-_-fechaODS"/>
          <table:table-cell table:style-name="cellFilaODS" office:value-type="string" office:string-value="A07739337"/>
          <table:table-cell table:style-name="cellFilaODS" office:value-type="string" office:string-value="SECURI SOL SA &quot;UNIPERSONAL&quot;"/>
          <table:table-cell table:style-name="cellFilaODS" office:value-type="string" office:string-value="No"/>
          <table:table-cell table:style-name="cellFilaODS-_-monedaODS" office:value-type="currency" office:value="64425.24" office:currency="EUR"/>
          <table:table-cell table:style-name="cellFilaODS-_-monedaODS" office:value-type="currency" office:value="5324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HSLL157/2021"/>
          <table:table-cell table:style-name="cellFilaODS" office:value-type="string" office:string-value="https://contrataciondelestado.es/wps/poc?uri=deeplink:detalle_licitacion&amp;idEvl=Ey4G2WWZvCaXQV0WE7lYPw%3D%3D"/>
          <table:table-cell table:style-name="cellFilaODS" office:value-type="string" office:string-value="Servicio de lavandería para centros sanitarios (Hotel Melià Bellv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271.0" office:currency="EUR"/>
          <table:table-cell table:style-name="cellFilaODS-_-monedaODS" office:value-type="currency" office:value="151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8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8271.0" office:currency="EUR"/>
          <table:table-cell table:style-name="cellFilaODS-_-monedaODS" office:value-type="currency" office:value="151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SSCC PE 192/20"/>
          <table:table-cell table:style-name="cellFilaODS" office:value-type="string" office:string-value="https://contrataciondelestado.es/wps/poc?uri=deeplink:detalle_licitacion&amp;idEvl=Za3IW6%2BWVHcSugstABGr5A%3D%3D"/>
          <table:table-cell table:style-name="cellFilaODS" office:value-type="string" office:string-value="Arrendamiento avión para transporte de mercancías para COVID19 adquiridas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10062.13" office:currency="EUR"/>
          <table:table-cell table:style-name="cellFilaODS-_-monedaODS" office:value-type="currency" office:value="510062.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27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510062.13" office:currency="EUR"/>
          <table:table-cell table:style-name="cellFilaODS-_-monedaODS" office:value-type="currency" office:value="510062.13"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SSCC EM 220/20"/>
          <table:table-cell table:style-name="cellFilaODS" office:value-type="string" office:string-value="https://contrataciondelestado.es/wps/poc?uri=deeplink:detalle_licitacion&amp;idEvl=OwTY6%2BaCyFOmq21uxhbaVQ%3D%3D"/>
          <table:table-cell table:style-name="cellFilaODS" office:value-type="string" office:string-value="Arrendamiento avión transporte material COVID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65000.0" office:currency="EUR"/>
          <table:table-cell table:style-name="cellFilaODS-_-monedaODS" office:value-type="currency" office:value="46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913302063405469903"/>
          <table:table-cell table:style-name="cellFilaODS" office:value-type="string" office:string-value="Ningbo T&amp;Q Ligthting Co. Ltd."/>
          <table:table-cell table:style-name="cellFilaODS" office:value-type="string" office:string-value="No"/>
          <table:table-cell table:style-name="cellFilaODS-_-monedaODS" office:value-type="currency" office:value="465000.0" office:currency="EUR"/>
          <table:table-cell table:style-name="cellFilaODS-_-monedaODS" office:value-type="currency" office:value="465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SSCC EM 199/20"/>
          <table:table-cell table:style-name="cellFilaODS" office:value-type="string" office:string-value="https://contrataciondelestado.es/wps/poc?uri=deeplink:detalle_licitacion&amp;idEvl=83zvtnY5fq9vYnTkQN0%2FZA%3D%3D"/>
          <table:table-cell table:style-name="cellFilaODS" office:value-type="string" office:string-value="Suministro equipamiento COVID19: respirado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53755.67" office:currency="EUR"/>
          <table:table-cell table:style-name="cellFilaODS-_-monedaODS" office:value-type="currency" office:value="375004.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A28063485"/>
          <table:table-cell table:style-name="cellFilaODS" office:value-type="string" office:string-value="DRÄGER MEDICAL HISPANIA S.A."/>
          <table:table-cell table:style-name="cellFilaODS" office:value-type="string" office:string-value="No"/>
          <table:table-cell table:style-name="cellFilaODS-_-monedaODS" office:value-type="currency" office:value="453755.67" office:currency="EUR"/>
          <table:table-cell table:style-name="cellFilaODS-_-monedaODS" office:value-type="currency" office:value="375004.69"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SSCC EM 233/20"/>
          <table:table-cell table:style-name="cellFilaODS" office:value-type="string" office:string-value="https://contrataciondelestado.es/wps/poc?uri=deeplink:detalle_licitacion&amp;idEvl=kipaG2Bbl6t7h85%2Fpmmsfw%3D%3D"/>
          <table:table-cell table:style-name="cellFilaODS" office:value-type="string" office:string-value="Suministro material sanitario COVID19: trajes de protección completo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396000.0" office:currency="EUR"/>
          <table:table-cell table:style-name="cellFilaODS-_-monedaODS" office:value-type="currency" office:value="239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2396000.0" office:currency="EUR"/>
          <table:table-cell table:style-name="cellFilaODS-_-monedaODS" office:value-type="currency" office:value="2396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7-30T00:00:00.000Z"/>
          <table:table-cell table:style-name="cellFilaODS" office:value-type="string" office:string-value="MEMSE 2021/26578"/>
          <table:table-cell table:style-name="cellFilaODS" office:value-type="string" office:string-value="https://contrataciondelestado.es/wps/poc?uri=deeplink:detalle_licitacion&amp;idEvl=%2FqoLLMYgmg%2FnSoTX3z%2F7wA%3D%3D"/>
          <table:table-cell table:style-name="cellFilaODS" office:value-type="string" office:string-value="Servicio de refuerzo de limpieza y desinfección frente a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0196.0" office:currency="EUR"/>
          <table:table-cell table:style-name="cellFilaODS-_-monedaODS" office:value-type="currency" office:value="4148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05T00:00:00.000Z"/>
          <table:table-cell table:style-name="cellFilaODS-_-fechaODS" office:value-type="date" office:date-value="2021-07-05T00:00:00.000Z"/>
          <table:table-cell table:style-name="cellFilaODS" office:value-type="string" office:string-value="A80241789"/>
          <table:table-cell table:style-name="cellFilaODS" office:value-type="string" office:string-value="FERROVIAL SERVICIO SA"/>
          <table:table-cell table:style-name="cellFilaODS" office:value-type="string" office:string-value="No"/>
          <table:table-cell table:style-name="cellFilaODS-_-monedaODS" office:value-type="currency" office:value="50196.0" office:currency="EUR"/>
          <table:table-cell table:style-name="cellFilaODS-_-monedaODS" office:value-type="currency" office:value="41484.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30T00:00:00.000Z"/>
          <table:table-cell table:style-name="cellFilaODS" office:value-type="string" office:string-value="MEMSE 2021/26483"/>
          <table:table-cell table:style-name="cellFilaODS" office:value-type="string" office:string-value="https://contrataciondelestado.es/wps/poc?uri=deeplink:detalle_licitacion&amp;idEvl=kjsvCMu3uSvnSoTX3z%2F7wA%3D%3D"/>
          <table:table-cell table:style-name="cellFilaODS" office:value-type="string" office:string-value="Refuerzo de vigilancia de auxiliar de servicio en el Hospital General Mateu Orfila por Emergencia, para control de acceso de familiares para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498.48" office:currency="EUR"/>
          <table:table-cell table:style-name="cellFilaODS-_-monedaODS" office:value-type="currency" office:value="1528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13T00:00:00.000Z"/>
          <table:table-cell table:style-name="cellFilaODS-_-fechaODS" office:value-type="date" office:date-value="2021-07-13T00:00:00.000Z"/>
          <table:table-cell table:style-name="cellFilaODS" office:value-type="string" office:string-value="B07607278"/>
          <table:table-cell table:style-name="cellFilaODS" office:value-type="string" office:string-value="ATESE ATENCION Y SERVICIOS SL"/>
          <table:table-cell table:style-name="cellFilaODS" office:value-type="string" office:string-value="No"/>
          <table:table-cell table:style-name="cellFilaODS-_-monedaODS" office:value-type="currency" office:value="18498.48" office:currency="EUR"/>
          <table:table-cell table:style-name="cellFilaODS-_-monedaODS" office:value-type="currency" office:value="15288.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30T00:00:00.000Z"/>
          <table:table-cell table:style-name="cellFilaODS" office:value-type="string" office:string-value="SSCC EM 326/21"/>
          <table:table-cell table:style-name="cellFilaODS" office:value-type="string" office:string-value="https://contrataciondelestado.es/wps/poc?uri=deeplink:detalle_licitacion&amp;idEvl=w%2FUK6eH2XAymq21uxhbaVQ%3D%3D"/>
          <table:table-cell table:style-name="cellFilaODS" office:value-type="string" office:string-value="Instalación y dotación del panelado en el local Covid Exprés de Manaco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237.94" office:currency="EUR"/>
          <table:table-cell table:style-name="cellFilaODS-_-monedaODS" office:value-type="currency" office:value="1011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08T00:00:00.000Z"/>
          <table:table-cell table:style-name="cellFilaODS-_-fechaODS"/>
          <table:table-cell table:style-name="cellFilaODS" office:value-type="string" office:string-value="B57634131"/>
          <table:table-cell table:style-name="cellFilaODS" office:value-type="string" office:string-value="GRUP TRUI MALLORCA, SL"/>
          <table:table-cell table:style-name="cellFilaODS" office:value-type="string" office:string-value="No"/>
          <table:table-cell table:style-name="cellFilaODS-_-monedaODS" office:value-type="currency" office:value="12237.94" office:currency="EUR"/>
          <table:table-cell table:style-name="cellFilaODS-_-monedaODS" office:value-type="currency" office:value="10114.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7-27T00:00:00.000Z"/>
          <table:table-cell table:style-name="cellFilaODS" office:value-type="string" office:string-value="SSCC EM 340/21"/>
          <table:table-cell table:style-name="cellFilaODS" office:value-type="string" office:string-value="https://contrataciondelestado.es/wps/poc?uri=deeplink:detalle_licitacion&amp;idEvl=1RMpnjDRqhYBPRBxZ4nJ%2Fg%3D%3D"/>
          <table:table-cell table:style-name="cellFilaODS" office:value-type="string" office:string-value="adquisición de material sanitario, material no sanitario y medicamentos para hacer frente a la COVID-19 durante el periodo comprendido entre el 31 marzo de 2020 y el 28 de juni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493584.07" office:currency="EUR"/>
          <table:table-cell table:style-name="cellFilaODS-_-monedaODS" office:value-type="currency" office:value="2493584.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21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2493584.07" office:currency="EUR"/>
          <table:table-cell table:style-name="cellFilaODS-_-monedaODS" office:value-type="currency" office:value="2493584.0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table:table-cell table:style-name="cellFilaODS-_-monedaODS" office:value-type="currency" office:value="74500.0" office:currency="EUR"/>
          <table:table-cell table:style-name="cellFilaODS-_-monedaODS" office:value-type="currency" office:value="74500.0" office:currency="EUR"/>
          <table:table-cell table:style-name="cellFilaODS" office:value-type="string" office:string-value="Adjudicado"/>
          <table:table-cell table:style-name="cellFilaODS-_-fechaODS" office:value-type="date" office:date-value="2021-07-14T00:00:00.000Z"/>
          <table:table-cell table:style-name="cellFilaODS-_-fechaODS"/>
          <table:table-cell table:style-name="cellFilaODS" office:value-type="string" office:string-value="B07285299"/>
          <table:table-cell table:style-name="cellFilaODS" office:value-type="string" office:string-value="Comercial Medica Remex, SL"/>
          <table:table-cell table:style-name="cellFilaODS" office:value-type="string" office:string-value="Sí"/>
          <table:table-cell table:style-name="cellFilaODS-_-monedaODS" office:value-type="currency" office:value="74500.0" office:currency="EUR"/>
          <table:table-cell table:style-name="cellFilaODS-_-monedaODS" office:value-type="currency" office:value="745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table:table-cell table:style-name="cellFilaODS-_-monedaODS" office:value-type="currency" office:value="58000.0" office:currency="EUR"/>
          <table:table-cell table:style-name="cellFilaODS-_-monedaODS" office:value-type="currency" office:value="58000.0" office:currency="EUR"/>
          <table:table-cell table:style-name="cellFilaODS" office:value-type="string" office:string-value="Adjudicado"/>
          <table:table-cell table:style-name="cellFilaODS-_-fechaODS" office:value-type="date" office:date-value="2021-07-14T00:00:00.000Z"/>
          <table:table-cell table:style-name="cellFilaODS-_-fechaODS"/>
          <table:table-cell table:style-name="cellFilaODS" office:value-type="string" office:string-value="B57433112"/>
          <table:table-cell table:style-name="cellFilaODS" office:value-type="string" office:string-value="Farmadosis SL"/>
          <table:table-cell table:style-name="cellFilaODS" office:value-type="string" office:string-value="Sí"/>
          <table:table-cell table:style-name="cellFilaODS-_-monedaODS" office:value-type="currency" office:value="58000.0" office:currency="EUR"/>
          <table:table-cell table:style-name="cellFilaODS-_-monedaODS" office:value-type="currency" office:value="58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table:table-cell table:style-name="cellFilaODS-_-monedaODS" office:value-type="currency" office:value="570927.0" office:currency="EUR"/>
          <table:table-cell table:style-name="cellFilaODS-_-monedaODS" office:value-type="currency" office:value="570927.0" office:currency="EUR"/>
          <table:table-cell table:style-name="cellFilaODS" office:value-type="string" office:string-value="Adjudicado"/>
          <table:table-cell table:style-name="cellFilaODS-_-fechaODS" office:value-type="date" office:date-value="2021-07-14T00:00:00.000Z"/>
          <table:table-cell table:style-name="cellFilaODS-_-fechaODS"/>
          <table:table-cell table:style-name="cellFilaODS" office:value-type="string" office:string-value="B86030723"/>
          <table:table-cell table:style-name="cellFilaODS" office:value-type="string" office:string-value="Medline Internacional Iberia SL"/>
          <table:table-cell table:style-name="cellFilaODS" office:value-type="string" office:string-value="Sí"/>
          <table:table-cell table:style-name="cellFilaODS-_-monedaODS" office:value-type="currency" office:value="570927.0" office:currency="EUR"/>
          <table:table-cell table:style-name="cellFilaODS-_-monedaODS" office:value-type="currency" office:value="570927.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table:table-cell table:style-name="cellFilaODS-_-monedaODS" office:value-type="currency" office:value="163358.95" office:currency="EUR"/>
          <table:table-cell table:style-name="cellFilaODS-_-monedaODS" office:value-type="currency" office:value="163358.95" office:currency="EUR"/>
          <table:table-cell table:style-name="cellFilaODS" office:value-type="string" office:string-value="Adjudicado"/>
          <table:table-cell table:style-name="cellFilaODS-_-fechaODS" office:value-type="date" office:date-value="2021-07-14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Sí"/>
          <table:table-cell table:style-name="cellFilaODS-_-monedaODS" office:value-type="currency" office:value="163358.95" office:currency="EUR"/>
          <table:table-cell table:style-name="cellFilaODS-_-monedaODS" office:value-type="currency" office:value="163358.9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table:table-cell table:style-name="cellFilaODS-_-monedaODS" office:value-type="currency" office:value="143640.0" office:currency="EUR"/>
          <table:table-cell table:style-name="cellFilaODS-_-monedaODS" office:value-type="currency" office:value="143640.0" office:currency="EUR"/>
          <table:table-cell table:style-name="cellFilaODS" office:value-type="string" office:string-value="Adjudicado"/>
          <table:table-cell table:style-name="cellFilaODS-_-fechaODS" office:value-type="date" office:date-value="2021-07-14T00:00:00.000Z"/>
          <table:table-cell table:style-name="cellFilaODS-_-fechaODS"/>
          <table:table-cell table:style-name="cellFilaODS" office:value-type="string" office:string-value="B07722655"/>
          <table:table-cell table:style-name="cellFilaODS" office:value-type="string" office:string-value="Sanitary Services Balear SL"/>
          <table:table-cell table:style-name="cellFilaODS" office:value-type="string" office:string-value="Sí"/>
          <table:table-cell table:style-name="cellFilaODS-_-monedaODS" office:value-type="currency" office:value="143640.0" office:currency="EUR"/>
          <table:table-cell table:style-name="cellFilaODS-_-monedaODS" office:value-type="currency" office:value="14364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27T00:00:00.000Z"/>
          <table:table-cell table:style-name="cellFilaODS" office:value-type="string" office:string-value="SSCC EM 338/21"/>
          <table:table-cell table:style-name="cellFilaODS" office:value-type="string" office:string-value="https://contrataciondelestado.es/wps/poc?uri=deeplink:detalle_licitacion&amp;idEvl=o610%2FlNjFiuXQV0WE7lYPw%3D%3D"/>
          <table:table-cell table:style-name="cellFilaODS" office:value-type="string" office:string-value="asistencia sanitaria a pacientes afectados por el virus SARS-CoV-2 derivados por el Servei de Salut de las Illes Balears al Hospital Sant Joan de Déu durante el período comprendido entre el 29 de junio y el 31 de julio de 2021"/>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08945.1" office:currency="EUR"/>
          <table:table-cell table:style-name="cellFilaODS-_-monedaODS" office:value-type="currency" office:value="30894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13T00:00:00.000Z"/>
          <table:table-cell table:style-name="cellFilaODS-_-fechaODS"/>
          <table:table-cell table:style-name="cellFilaODS" office:value-type="string" office:string-value="R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308945.1" office:currency="EUR"/>
          <table:table-cell table:style-name="cellFilaODS-_-monedaODS" office:value-type="currency" office:value="308945.1"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7-22T00:00:00.000Z"/>
          <table:table-cell table:style-name="cellFilaODS" office:value-type="string" office:string-value="MEMSE 2021/26472"/>
          <table:table-cell table:style-name="cellFilaODS" office:value-type="string" office:string-value="https://contrataciondelestado.es/wps/poc?uri=deeplink:detalle_licitacion&amp;idEvl=%2BBLQ1OqsC5hvYnTkQN0%2FZA%3D%3D"/>
          <table:table-cell table:style-name="cellFilaODS" office:value-type="string" office:string-value="Servicio de catering para personas afectadas por COVID-19 leves o asintomáticos y de personas que hayan tenido contacto con ellos, en el alojamiento habilitado para tal efecto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8000.0" office:currency="EUR"/>
          <table:table-cell table:style-name="cellFilaODS-_-monedaODS" office:value-type="currency" office:value="98181.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20T00:00:00.000Z"/>
          <table:table-cell table:style-name="cellFilaODS-_-fechaODS" office:value-type="date" office:date-value="2021-07-20T00:00:00.000Z"/>
          <table:table-cell table:style-name="cellFilaODS" office:value-type="string" office:string-value="B07757552"/>
          <table:table-cell table:style-name="cellFilaODS" office:value-type="string" office:string-value="SET HOTELS S.L."/>
          <table:table-cell table:style-name="cellFilaODS" office:value-type="string" office:string-value="No"/>
          <table:table-cell table:style-name="cellFilaODS-_-monedaODS" office:value-type="currency" office:value="108000.0" office:currency="EUR"/>
          <table:table-cell table:style-name="cellFilaODS-_-monedaODS" office:value-type="currency" office:value="98181.8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19T00:00:00.000Z"/>
          <table:table-cell table:style-name="cellFilaODS" office:value-type="string" office:string-value="HSLL243/2021"/>
          <table:table-cell table:style-name="cellFilaODS" office:value-type="string" office:string-value="https://contrataciondelestado.es/wps/poc?uri=deeplink:detalle_licitacion&amp;idEvl=7EfjmGPfyzWrz3GQd5r6SQ%3D%3D"/>
          <table:table-cell table:style-name="cellFilaODS" office:value-type="string" office:string-value="Servicio de derivación de pacientes de hospitalización del Sector Migjorn"/>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7170.0" office:currency="EUR"/>
          <table:table-cell table:style-name="cellFilaODS-_-monedaODS" office:value-type="currency" office:value="9717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16T00:00:00.000Z"/>
          <table:table-cell table:style-name="cellFilaODS-_-fechaODS"/>
          <table:table-cell table:style-name="cellFilaODS" office:value-type="string" office:string-value="A07009574"/>
          <table:table-cell table:style-name="cellFilaODS" office:value-type="string" office:string-value="AGRUPACION MEDICA BALEAR SA"/>
          <table:table-cell table:style-name="cellFilaODS" office:value-type="string" office:string-value="No"/>
          <table:table-cell table:style-name="cellFilaODS-_-monedaODS" office:value-type="currency" office:value="97170.0" office:currency="EUR"/>
          <table:table-cell table:style-name="cellFilaODS-_-monedaODS" office:value-type="currency" office:value="9717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1-07-16T00:00:00.000Z"/>
          <table:table-cell table:style-name="cellFilaODS" office:value-type="string" office:string-value="GSAIB EM 024/21"/>
          <table:table-cell table:style-name="cellFilaODS" office:value-type="string" office:string-value="https://contrataciondelestado.es/wps/poc?uri=deeplink:detalle_licitacion&amp;idEvl=rB0BzuCeRKmrz3GQd5r6SQ%3D%3D"/>
          <table:table-cell table:style-name="cellFilaODS" office:value-type="string" office:string-value="realización del control sanitario en los puertos y aeropuertos de las Islas Baleares desde el 1 de enero al 31 de mayo de 2021"/>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97054.5" office:currency="EUR"/>
          <table:table-cell table:style-name="cellFilaODS-_-monedaODS" office:value-type="currency" office:value="189705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4T00:00:00.000Z"/>
          <table:table-cell table:style-name="cellFilaODS-_-fechaODS"/>
          <table:table-cell table:style-name="cellFilaODS" office:value-type="string" office:string-value="Q2866001G"/>
          <table:table-cell table:style-name="cellFilaODS" office:value-type="string" office:string-value="Hospital Cruz Roja (Cruz Roja Española en las Islas Baleares)"/>
          <table:table-cell table:style-name="cellFilaODS" office:value-type="string" office:string-value="No"/>
          <table:table-cell table:style-name="cellFilaODS-_-monedaODS" office:value-type="currency" office:value="1897054.5" office:currency="EUR"/>
          <table:table-cell table:style-name="cellFilaODS-_-monedaODS" office:value-type="currency" office:value="1897054.5"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7-16T00:00:00.000Z"/>
          <table:table-cell table:style-name="cellFilaODS" office:value-type="string" office:string-value="SSCC EM 264/21"/>
          <table:table-cell table:style-name="cellFilaODS" office:value-type="string" office:string-value="https://contrataciondelestado.es/wps/poc?uri=deeplink:detalle_licitacion&amp;idEvl=0RTsvxxo01kSugstABGr5A%3D%3D"/>
          <table:table-cell table:style-name="cellFilaODS" office:value-type="string" office:string-value="servicio de alojamiento y servicios complementarios del Hotel Melià Bellver destinados a visitantes asintomáticos o con sintomatología leve de COVID-19 sin residencia en Mallorca, así como contactos estrechos de personas afectadas a efectos de mantenerlos en aislamiento, para el período comprendido entre el 31 de mayo y el 30 de octubre de 2021"/>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73551.0" office:currency="EUR"/>
          <table:table-cell table:style-name="cellFilaODS-_-monedaODS" office:value-type="currency" office:value="1383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07T00:00:00.000Z"/>
          <table:table-cell table:style-name="cellFilaODS-_-fechaODS"/>
          <table:table-cell table:style-name="cellFilaODS" office:value-type="string" office:string-value="A78304516"/>
          <table:table-cell table:style-name="cellFilaODS" office:value-type="string" office:string-value="Melià Hotels International, SA"/>
          <table:table-cell table:style-name="cellFilaODS" office:value-type="string" office:string-value="No"/>
          <table:table-cell table:style-name="cellFilaODS-_-monedaODS" office:value-type="currency" office:value="1673551.0" office:currency="EUR"/>
          <table:table-cell table:style-name="cellFilaODS-_-monedaODS" office:value-type="currency" office:value="13831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7-15T00:00:00.000Z"/>
          <table:table-cell table:style-name="cellFilaODS" office:value-type="string" office:string-value="HUSE 46/21 PR"/>
          <table:table-cell table:style-name="cellFilaODS" office:value-type="string" office:string-value="https://contrataciondelestado.es/wps/poc?uri=deeplink:detalle_licitacion&amp;idEvl=M1nZithikgYSugstABGr5A%3D%3D"/>
          <table:table-cell table:style-name="cellFilaODS" office:value-type="string" office:string-value="Prórroga extraordinaria servicio de lavado, higienización y desinfección de la ropa sucia de los centros del sector Ponent"/>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73820.43" office:currency="EUR"/>
          <table:table-cell table:style-name="cellFilaODS-_-monedaODS" office:value-type="currency" office:value="143653.25"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14T00:00:00.000Z"/>
          <table:table-cell table:style-name="cellFilaODS-_-fechaODS"/>
          <table:table-cell table:style-name="cellFilaODS" office:value-type="string" office:string-value="A08205056"/>
          <table:table-cell table:style-name="cellFilaODS" office:value-type="string" office:string-value="ELIS MANOMATIC, S.A.U."/>
          <table:table-cell table:style-name="cellFilaODS" office:value-type="string" office:string-value="No"/>
          <table:table-cell table:style-name="cellFilaODS-_-monedaODS" office:value-type="currency" office:value="173820.43" office:currency="EUR"/>
          <table:table-cell table:style-name="cellFilaODS-_-monedaODS" office:value-type="currency" office:value="143653.2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1-07-13T00:00:00.000Z"/>
          <table:table-cell table:style-name="cellFilaODS" office:value-type="string" office:string-value="GSAIB EM 021/21"/>
          <table:table-cell table:style-name="cellFilaODS" office:value-type="string" office:string-value="https://contrataciondelestado.es/wps/poc?uri=deeplink:detalle_licitacion&amp;idEvl=LXjJel6OPL%2FnSoTX3z%2F7wA%3D%3D"/>
          <table:table-cell table:style-name="cellFilaODS" office:value-type="string" office:string-value="servicio de gestión de residuos sanitarios de grupo III generados en el control sanitario de pasajeros nacionales en el puerto y aeropuerto de Ibiz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3496.0" office:currency="EUR"/>
          <table:table-cell table:style-name="cellFilaODS-_-monedaODS" office:value-type="currency" office:value="213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04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23496.0" office:currency="EUR"/>
          <table:table-cell table:style-name="cellFilaODS-_-monedaODS" office:value-type="currency" office:value="2136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6-30T00:00:00.000Z"/>
          <table:table-cell table:style-name="cellFilaODS" office:value-type="string" office:string-value="AEMSE 2021/25285"/>
          <table:table-cell table:style-name="cellFilaODS" office:value-type="string" office:string-value="https://contrataciondelestado.es/wps/poc?uri=deeplink:detalle_licitacion&amp;idEvl=89dgotMzDylvYnTkQN0%2FZA%3D%3D"/>
          <table:table-cell table:style-name="cellFilaODS" office:value-type="string" office:string-value="Servicio extraordinario limpieza centros COVID-19 HUSD e In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8000.0" office:currency="EUR"/>
          <table:table-cell table:style-name="cellFilaODS-_-monedaODS" office:value-type="currency" office:value="64462.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18T00:00:00.000Z"/>
          <table:table-cell table:style-name="cellFilaODS-_-fechaODS" office:value-type="date" office:date-value="2021-06-18T00:00:00.000Z"/>
          <table:table-cell table:style-name="cellFilaODS" office:value-type="string" office:string-value="A80241789"/>
          <table:table-cell table:style-name="cellFilaODS" office:value-type="string" office:string-value="Ferrovial Servicios"/>
          <table:table-cell table:style-name="cellFilaODS" office:value-type="string" office:string-value="No"/>
          <table:table-cell table:style-name="cellFilaODS-_-monedaODS" office:value-type="currency" office:value="78000.0" office:currency="EUR"/>
          <table:table-cell table:style-name="cellFilaODS-_-monedaODS" office:value-type="currency" office:value="64462.8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6-17T00:00:00.000Z"/>
          <table:table-cell table:style-name="cellFilaODS" office:value-type="string" office:string-value="SSCC EM 304/21"/>
          <table:table-cell table:style-name="cellFilaODS" office:value-type="string" office:string-value="https://contrataciondelestado.es/wps/poc?uri=deeplink:detalle_licitacion&amp;idEvl=7gWDDhT%2BtQDnSoTX3z%2F7wA%3D%3D"/>
          <table:table-cell table:style-name="cellFilaODS" office:value-type="string" office:string-value="Suministro de mamparas para puntos de vacunación Covid"/>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421.47" office:currency="EUR"/>
          <table:table-cell table:style-name="cellFilaODS-_-monedaODS" office:value-type="currency" office:value="530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07T00:00:00.000Z"/>
          <table:table-cell table:style-name="cellFilaODS-_-fechaODS"/>
          <table:table-cell table:style-name="cellFilaODS" office:value-type="string" office:string-value="***9630**"/>
          <table:table-cell table:style-name="cellFilaODS" office:value-type="string" office:string-value="GONZALO DE LA VEGA LLOMPART"/>
          <table:table-cell table:style-name="cellFilaODS" office:value-type="string" office:string-value="No"/>
          <table:table-cell table:style-name="cellFilaODS-_-monedaODS" office:value-type="currency" office:value="6421.47" office:currency="EUR"/>
          <table:table-cell table:style-name="cellFilaODS-_-monedaODS" office:value-type="currency" office:value="5307.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6-14T00:00:00.000Z"/>
          <table:table-cell table:style-name="cellFilaODS" office:value-type="string" office:string-value="SSCC EM 295/21"/>
          <table:table-cell table:style-name="cellFilaODS" office:value-type="string" office:string-value="https://contrataciondelestado.es/wps/poc?uri=deeplink:detalle_licitacion&amp;idEvl=gCsPQqbWXOWrz3GQd5r6SQ%3D%3D"/>
          <table:table-cell table:style-name="cellFilaODS" office:value-type="string" office:string-value="Dotación de mobiliario para puestos de trabajo de información del proceso de vacunación Covid"/>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8150.26" office:currency="EUR"/>
          <table:table-cell table:style-name="cellFilaODS-_-monedaODS" office:value-type="currency" office:value="3979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07T00:00:00.000Z"/>
          <table:table-cell table:style-name="cellFilaODS-_-fechaODS"/>
          <table:table-cell table:style-name="cellFilaODS" office:value-type="string" office:string-value="A78939576"/>
          <table:table-cell table:style-name="cellFilaODS" office:value-type="string" office:string-value="AF Steelcase S.A"/>
          <table:table-cell table:style-name="cellFilaODS" office:value-type="string" office:string-value="No"/>
          <table:table-cell table:style-name="cellFilaODS-_-monedaODS" office:value-type="currency" office:value="48150.26" office:currency="EUR"/>
          <table:table-cell table:style-name="cellFilaODS-_-monedaODS" office:value-type="currency" office:value="39793.6"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6-14T00:00:00.000Z"/>
          <table:table-cell table:style-name="cellFilaODS" office:value-type="string" office:string-value="SSCC EM 294/21"/>
          <table:table-cell table:style-name="cellFilaODS" office:value-type="string" office:string-value="https://contrataciondelestado.es/wps/poc?uri=deeplink:detalle_licitacion&amp;idEvl=JtdywTZD1NWmq21uxhbaVQ%3D%3D"/>
          <table:table-cell table:style-name="cellFilaODS" office:value-type="string" office:string-value="Dotación de biombos para puntos de vacunación Covid"/>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07T00:00:00.000Z"/>
          <table:table-cell table:style-name="cellFilaODS-_-fechaODS"/>
          <table:table-cell table:style-name="cellFilaODS" office:value-type="string" office:string-value="B57479206"/>
          <table:table-cell table:style-name="cellFilaODS" office:value-type="string" office:string-value="SISTEMES I AJUDES, S.L"/>
          <table:table-cell table:style-name="cellFilaODS" office:value-type="string" office:string-value="No"/>
          <table:table-cell table:style-name="cellFilaODS-_-monedaODS" office:value-type="currency" office:value="7260.0" office:currency="EUR"/>
          <table:table-cell table:style-name="cellFilaODS-_-monedaODS" office:value-type="currency" office:value="6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6-14T00:00:00.000Z"/>
          <table:table-cell table:style-name="cellFilaODS" office:value-type="string" office:string-value="HSLL199/2021"/>
          <table:table-cell table:style-name="cellFilaODS" office:value-type="string" office:string-value="https://contrataciondelestado.es/wps/poc?uri=deeplink:detalle_licitacion&amp;idEvl=FFYIauO84fNvYnTkQN0%2FZA%3D%3D"/>
          <table:table-cell table:style-name="cellFilaODS" office:value-type="string" office:string-value="Servicio de seguridad extra para centros sanitarios (Hotel Melià Bellv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9987.8" office:currency="EUR"/>
          <table:table-cell table:style-name="cellFilaODS-_-monedaODS" office:value-type="currency" office:value="82634.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11T00:00:00.000Z"/>
          <table:table-cell table:style-name="cellFilaODS-_-fechaODS"/>
          <table:table-cell table:style-name="cellFilaODS" office:value-type="string" office:string-value="A08976177"/>
          <table:table-cell table:style-name="cellFilaODS" office:value-type="string" office:string-value="PYCSECA SEGURUIDAD, SA"/>
          <table:table-cell table:style-name="cellFilaODS" office:value-type="string" office:string-value="No"/>
          <table:table-cell table:style-name="cellFilaODS-_-monedaODS" office:value-type="currency" office:value="99987.8" office:currency="EUR"/>
          <table:table-cell table:style-name="cellFilaODS-_-monedaODS" office:value-type="currency" office:value="82634.5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6-11T00:00:00.000Z"/>
          <table:table-cell table:style-name="cellFilaODS" office:value-type="string" office:string-value="EM 270/21"/>
          <table:table-cell table:style-name="cellFilaODS" office:value-type="string" office:string-value="https://contrataciondelestado.es/wps/poc?uri=deeplink:detalle_licitacion&amp;idEvl=33TiRhZ%2BsZaiEJrVRqloyA%3D%3D"/>
          <table:table-cell table:style-name="cellFilaODS" office:value-type="string" office:string-value="Contrato de emergencias para la compensación económica de la asistencia sanitaria a pacientes afectados por el virus SARS-CoV-2 derivados por el Servei de Salut de les Illes Balear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15747.1" office:currency="EUR"/>
          <table:table-cell table:style-name="cellFilaODS-_-monedaODS" office:value-type="currency" office:value="51574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08T00:00:00.000Z"/>
          <table:table-cell table:style-name="cellFilaODS-_-fechaODS" office:value-type="date" office:date-value="2021-05-08T00:00:00.000Z"/>
          <table:table-cell table:style-name="cellFilaODS" office:value-type="string" office:string-value="R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515747.1" office:currency="EUR"/>
          <table:table-cell table:style-name="cellFilaODS-_-monedaODS" office:value-type="currency" office:value="515747.1"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5-31T00:00:00.000Z"/>
          <table:table-cell table:style-name="cellFilaODS" office:value-type="string" office:string-value="SSCC EM 249/21"/>
          <table:table-cell table:style-name="cellFilaODS" office:value-type="string" office:string-value="https://contrataciondelestado.es/wps/poc?uri=deeplink:detalle_licitacion&amp;idEvl=EBPwMd0meUkSugstABGr5A%3D%3D"/>
          <table:table-cell table:style-name="cellFilaODS" office:value-type="string" office:string-value="Suministro eléctrico de diversas instalaciones asociadas a la atención de la pandemi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7545.0" office:currency="EUR"/>
          <table:table-cell table:style-name="cellFilaODS-_-monedaODS" office:value-type="currency" office:value="14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07T00:00:00.000Z"/>
          <table:table-cell table:style-name="cellFilaODS-_-fechaODS"/>
          <table:table-cell table:style-name="cellFilaODS" office:value-type="string" office:string-value="A81948077"/>
          <table:table-cell table:style-name="cellFilaODS" office:value-type="string" office:string-value="Endesa Energía S.A.,"/>
          <table:table-cell table:style-name="cellFilaODS" office:value-type="string" office:string-value="No"/>
          <table:table-cell table:style-name="cellFilaODS-_-monedaODS" office:value-type="currency" office:value="17545.0" office:currency="EUR"/>
          <table:table-cell table:style-name="cellFilaODS-_-monedaODS" office:value-type="currency" office:value="145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5-21T00:00:00.000Z"/>
          <table:table-cell table:style-name="cellFilaODS" office:value-type="string" office:string-value="AEMSE 2021/24108"/>
          <table:table-cell table:style-name="cellFilaODS" office:value-type="string" office:string-value="https://contrataciondelestado.es/wps/poc?uri=deeplink:detalle_licitacion&amp;idEvl=4EJq%2Fl%2BUSPkuf4aBO%2BvQlQ%3D%3D"/>
          <table:table-cell table:style-name="cellFilaODS" office:value-type="string" office:string-value="limpieza extraordiinaria de los Centros de Coordinación COVID-19 Ca'n Valero y Manacor. Atención Primaria Mall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6707.86" office:currency="EUR"/>
          <table:table-cell table:style-name="cellFilaODS-_-monedaODS" office:value-type="currency" office:value="4686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9T00:00:00.000Z"/>
          <table:table-cell table:style-name="cellFilaODS-_-fechaODS"/>
          <table:table-cell table:style-name="cellFilaODS" office:value-type="string" office:string-value="B57596314"/>
          <table:table-cell table:style-name="cellFilaODS" office:value-type="string" office:string-value="Trebol Servicios Globales S.L.U."/>
          <table:table-cell table:style-name="cellFilaODS" office:value-type="string" office:string-value="No"/>
          <table:table-cell table:style-name="cellFilaODS-_-monedaODS" office:value-type="currency" office:value="56707.86" office:currency="EUR"/>
          <table:table-cell table:style-name="cellFilaODS-_-monedaODS" office:value-type="currency" office:value="46866.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5-19T00:00:00.000Z"/>
          <table:table-cell table:style-name="cellFilaODS" office:value-type="string" office:string-value="HSLL160/2021"/>
          <table:table-cell table:style-name="cellFilaODS" office:value-type="string" office:string-value="https://contrataciondelestado.es/wps/poc?uri=deeplink:detalle_licitacion&amp;idEvl=mZdnSqky3damq21uxhbaVQ%3D%3D"/>
          <table:table-cell table:style-name="cellFilaODS" office:value-type="string" office:string-value="Servicio de gestión de residuos para centros sanitarios Hotel Melià Bellv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4321.63" office:currency="EUR"/>
          <table:table-cell table:style-name="cellFilaODS-_-monedaODS" office:value-type="currency" office:value="4938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8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54321.63" office:currency="EUR"/>
          <table:table-cell table:style-name="cellFilaODS-_-monedaODS" office:value-type="currency" office:value="49383.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5-19T00:00:00.000Z"/>
          <table:table-cell table:style-name="cellFilaODS" office:value-type="string" office:string-value="SSCC EM 221/21"/>
          <table:table-cell table:style-name="cellFilaODS" office:value-type="string" office:string-value="https://contrataciondelestado.es/wps/poc?uri=deeplink:detalle_licitacion&amp;idEvl=WMnkcPaOpmirz3GQd5r6SQ%3D%3D"/>
          <table:table-cell table:style-name="cellFilaODS" office:value-type="string" office:string-value="Suministro de equipos de aislamiento y protección de los operadores telefónicos encargados de la realización de llamadas para avisar a los ciudadanos de su turno en el proceso de vacuna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4693.2" office:currency="EUR"/>
          <table:table-cell table:style-name="cellFilaODS-_-monedaODS" office:value-type="currency" office:value="2040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07T00:00:00.000Z"/>
          <table:table-cell table:style-name="cellFilaODS-_-fechaODS"/>
          <table:table-cell table:style-name="cellFilaODS" office:value-type="string" office:string-value="B57962912"/>
          <table:table-cell table:style-name="cellFilaODS" office:value-type="string" office:string-value="Nothing Is Easy S.L.U"/>
          <table:table-cell table:style-name="cellFilaODS" office:value-type="string" office:string-value="No"/>
          <table:table-cell table:style-name="cellFilaODS-_-monedaODS" office:value-type="currency" office:value="24693.2" office:currency="EUR"/>
          <table:table-cell table:style-name="cellFilaODS-_-monedaODS" office:value-type="currency" office:value="20407.6"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1-05-17T00:00:00.000Z"/>
          <table:table-cell table:style-name="cellFilaODS" office:value-type="string" office:string-value="25/2020 EM/SUBM"/>
          <table:table-cell table:style-name="cellFilaODS" office:value-type="string" office:string-value="https://contrataciondelestado.es/wps/poc?uri=deeplink:detalle_licitacion&amp;idEvl=rUNTgmBo3Mt7h85%2Fpmmsfw%3D%3D"/>
          <table:table-cell table:style-name="cellFilaODS" office:value-type="string" office:string-value="Suministro de dos mil test de anticuerpos SARS-CoV-2"/>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8600.0" office:currency="EUR"/>
          <table:table-cell table:style-name="cellFilaODS-_-monedaODS" office:value-type="currency" office:value="28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9T00:00:00.000Z"/>
          <table:table-cell table:style-name="cellFilaODS-_-fechaODS" office:value-type="date" office:date-value="2020-05-19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28600.0" office:currency="EUR"/>
          <table:table-cell table:style-name="cellFilaODS-_-monedaODS" office:value-type="currency" office:value="286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1-05-14T00:00:00.000Z"/>
          <table:table-cell table:style-name="cellFilaODS" office:value-type="string" office:string-value="28/2020 EM/SUBM"/>
          <table:table-cell table:style-name="cellFilaODS" office:value-type="string" office:string-value="https://contrataciondelestado.es/wps/poc?uri=deeplink:detalle_licitacion&amp;idEvl=pR3TAPfOSiqXQV0WE7lYPw%3D%3D"/>
          <table:table-cell table:style-name="cellFilaODS" office:value-type="string" office:string-value="Suministro de diez mil batas desechables y quinientas pantallas faciales protectora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6575.0" office:currency="EUR"/>
          <table:table-cell table:style-name="cellFilaODS-_-monedaODS" office:value-type="currency" office:value="465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3T00:00:00.000Z"/>
          <table:table-cell table:style-name="cellFilaODS-_-fechaODS" office:value-type="date" office:date-value="2020-06-04T00:00:00.000Z"/>
          <table:table-cell table:style-name="cellFilaODS" office:value-type="string" office:string-value="B57897449"/>
          <table:table-cell table:style-name="cellFilaODS" office:value-type="string" office:string-value="OSIMPLANT DIVISÍÓN ESPAÑA SA"/>
          <table:table-cell table:style-name="cellFilaODS" office:value-type="string" office:string-value="No"/>
          <table:table-cell table:style-name="cellFilaODS-_-monedaODS" office:value-type="currency" office:value="46575.0" office:currency="EUR"/>
          <table:table-cell table:style-name="cellFilaODS-_-monedaODS" office:value-type="currency" office:value="4657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5-14T00:00:00.000Z"/>
          <table:table-cell table:style-name="cellFilaODS" office:value-type="string" office:string-value="SSCC EM 204/21"/>
          <table:table-cell table:style-name="cellFilaODS" office:value-type="string" office:string-value="https://contrataciondelestado.es/wps/poc?uri=deeplink:detalle_licitacion&amp;idEvl=QgPSwE5KXl8uf4aBO%2BvQlQ%3D%3D"/>
          <table:table-cell table:style-name="cellFilaODS" office:value-type="string" office:string-value="adquisición de material sanitario, material no sanitario y medicamentos para hacer frente a la COVID-19 durante el periodo comprendido entre el 31 marzo de 2020 y el 12 de abril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611964.15" office:currency="EUR"/>
          <table:table-cell table:style-name="cellFilaODS-_-monedaODS" office:value-type="currency" office:value="3611964.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0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3611964.15" office:currency="EUR"/>
          <table:table-cell table:style-name="cellFilaODS-_-monedaODS" office:value-type="currency" office:value="3611964.1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5-14T00:00:00.000Z"/>
          <table:table-cell table:style-name="cellFilaODS" office:value-type="string" office:string-value="SSCC EM 209/21"/>
          <table:table-cell table:style-name="cellFilaODS" office:value-type="string" office:string-value="https://contrataciondelestado.es/wps/poc?uri=deeplink:detalle_licitacion&amp;idEvl=E0dltb2wsq%2FnSoTX3z%2F7wA%3D%3D"/>
          <table:table-cell table:style-name="cellFilaODS" office:value-type="string" office:string-value="adquisición de material sanitario y de protección contra la COVID-19 consistente en batas, trajes, mascarillas y jeringa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49900.0" office:currency="EUR"/>
          <table:table-cell table:style-name="cellFilaODS-_-monedaODS" office:value-type="currency" office:value="549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0T00:00:00.000Z"/>
          <table:table-cell table:style-name="cellFilaODS-_-fechaODS"/>
          <table:table-cell table:style-name="cellFilaODS" office:value-type="string" office:string-value="B57433112"/>
          <table:table-cell table:style-name="cellFilaODS" office:value-type="string" office:string-value="FARMADOSIS SL"/>
          <table:table-cell table:style-name="cellFilaODS" office:value-type="string" office:string-value="No"/>
          <table:table-cell table:style-name="cellFilaODS-_-monedaODS" office:value-type="currency" office:value="549900.0" office:currency="EUR"/>
          <table:table-cell table:style-name="cellFilaODS-_-monedaODS" office:value-type="currency" office:value="5499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5-14T00:00:00.000Z"/>
          <table:table-cell table:style-name="cellFilaODS" office:value-type="string" office:string-value="SSCC EM 208/21"/>
          <table:table-cell table:style-name="cellFilaODS" office:value-type="string" office:string-value="https://contrataciondelestado.es/wps/poc?uri=deeplink:detalle_licitacion&amp;idEvl=Bp2wQlm1WNCrz3GQd5r6SQ%3D%3D"/>
          <table:table-cell table:style-name="cellFilaODS" office:value-type="string" office:string-value="suministro de material de laboratorio para pruebas COVID-19 consistente en placas para cultivo, film sellador, reactivos, soluciones, cubiertas ópticas y kits de aislamient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668790.08" office:currency="EUR"/>
          <table:table-cell table:style-name="cellFilaODS-_-monedaODS" office:value-type="currency" office:value="1668790.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0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1668790.08" office:currency="EUR"/>
          <table:table-cell table:style-name="cellFilaODS-_-monedaODS" office:value-type="currency" office:value="1668790.08"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5-14T00:00:00.000Z"/>
          <table:table-cell table:style-name="cellFilaODS" office:value-type="string" office:string-value="SSCC EM 206/21"/>
          <table:table-cell table:style-name="cellFilaODS" office:value-type="string" office:string-value="https://contrataciondelestado.es/wps/poc?uri=deeplink:detalle_licitacion&amp;idEvl=XOhwE2vB18Grz3GQd5r6SQ%3D%3D"/>
          <table:table-cell table:style-name="cellFilaODS" office:value-type="string" office:string-value="Adquisición material COVID-19 consistente en 11.461.200 guantes de nitril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203426.0" office:currency="EUR"/>
          <table:table-cell table:style-name="cellFilaODS-_-monedaODS" office:value-type="currency" office:value="120342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0T00:00:00.000Z"/>
          <table:table-cell table:style-name="cellFilaODS-_-fechaODS"/>
          <table:table-cell table:style-name="cellFilaODS" office:value-type="string" office:string-value="B86030723"/>
          <table:table-cell table:style-name="cellFilaODS" office:value-type="string" office:string-value="MEDLINE INTERNATIONAL IBERIA SL"/>
          <table:table-cell table:style-name="cellFilaODS" office:value-type="string" office:string-value="No"/>
          <table:table-cell table:style-name="cellFilaODS-_-monedaODS" office:value-type="currency" office:value="1203426.0" office:currency="EUR"/>
          <table:table-cell table:style-name="cellFilaODS-_-monedaODS" office:value-type="currency" office:value="1203426.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5-14T00:00:00.000Z"/>
          <table:table-cell table:style-name="cellFilaODS" office:value-type="string" office:string-value="SSCC EM 218/21"/>
          <table:table-cell table:style-name="cellFilaODS" office:value-type="string" office:string-value="https://contrataciondelestado.es/wps/poc?uri=deeplink:detalle_licitacion&amp;idEvl=H4KQUdOd6DXnSoTX3z%2F7wA%3D%3D"/>
          <table:table-cell table:style-name="cellFilaODS" office:value-type="string" office:string-value="servicio de realización de pruebas diagnósticas COVID-19 a los residentes baleares que vuelvan a las Islas procedentes de la Península durante los meses de abril a octubre de 2021"/>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60576.0" office:currency="EUR"/>
          <table:table-cell table:style-name="cellFilaODS-_-monedaODS" office:value-type="currency" office:value="66057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0T00:00:00.000Z"/>
          <table:table-cell table:style-name="cellFilaODS-_-fechaODS"/>
          <table:table-cell table:style-name="cellFilaODS" office:value-type="string" office:string-value="A78873973"/>
          <table:table-cell table:style-name="cellFilaODS" office:value-type="string" office:string-value="EUROFINS MEGALAB SA"/>
          <table:table-cell table:style-name="cellFilaODS" office:value-type="string" office:string-value="No"/>
          <table:table-cell table:style-name="cellFilaODS-_-monedaODS" office:value-type="currency" office:value="660576.0" office:currency="EUR"/>
          <table:table-cell table:style-name="cellFilaODS-_-monedaODS" office:value-type="currency" office:value="660576.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5-12T00:00:00.000Z"/>
          <table:table-cell table:style-name="cellFilaODS" office:value-type="string" office:string-value="SSCC EM 213/21"/>
          <table:table-cell table:style-name="cellFilaODS" office:value-type="string" office:string-value="https://contrataciondelestado.es/wps/poc?uri=deeplink:detalle_licitacion&amp;idEvl=6SYni6VHk9xvYnTkQN0%2FZA%3D%3D"/>
          <table:table-cell table:style-name="cellFilaODS" office:value-type="string" office:string-value="servicio de realización de pruebas diagnósticas COVID-19 a los residentes baleares que vuelvan a las Islas procedentes de la Península durante los meses de febrero a octubre de 2021"/>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79584.0" office:currency="EUR"/>
          <table:table-cell table:style-name="cellFilaODS-_-monedaODS" office:value-type="currency" office:value="11795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03T00:00:00.000Z"/>
          <table:table-cell table:style-name="cellFilaODS-_-fechaODS"/>
          <table:table-cell table:style-name="cellFilaODS" office:value-type="string" office:string-value="B64076482"/>
          <table:table-cell table:style-name="cellFilaODS" office:value-type="string" office:string-value="QUIRÓN PREVENCIÓN, SLU"/>
          <table:table-cell table:style-name="cellFilaODS" office:value-type="string" office:string-value="No"/>
          <table:table-cell table:style-name="cellFilaODS-_-monedaODS" office:value-type="currency" office:value="1179584.0" office:currency="EUR"/>
          <table:table-cell table:style-name="cellFilaODS-_-monedaODS" office:value-type="currency" office:value="1179584.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5-11T00:00:00.000Z"/>
          <table:table-cell table:style-name="cellFilaODS" office:value-type="string" office:string-value="Huse 37/21 EM"/>
          <table:table-cell table:style-name="cellFilaODS" office:value-type="string" office:string-value="https://contrataciondelestado.es/wps/poc?uri=deeplink:detalle_licitacion&amp;idEvl=Iz10853SO%2Bmrz3GQd5r6SQ%3D%3D"/>
          <table:table-cell table:style-name="cellFilaODS" office:value-type="string" office:string-value="Servicio de Laboratorio externo para realizar la determinación interleucina-2 receptor soluble suero en pacientes SARS-COVID para el servicio de Inmunología de HUSE"/>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9600.0" office:currency="EUR"/>
          <table:table-cell table:style-name="cellFilaODS-_-monedaODS" office:value-type="currency" office:value="59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07T00:00:00.000Z"/>
          <table:table-cell table:style-name="cellFilaODS-_-fechaODS"/>
          <table:table-cell table:style-name="cellFilaODS" office:value-type="string" office:string-value="A08514986"/>
          <table:table-cell table:style-name="cellFilaODS" office:value-type="string" office:string-value="Reference Laboratory"/>
          <table:table-cell table:style-name="cellFilaODS" office:value-type="string" office:string-value="No"/>
          <table:table-cell table:style-name="cellFilaODS-_-monedaODS" office:value-type="currency" office:value="59600.0" office:currency="EUR"/>
          <table:table-cell table:style-name="cellFilaODS-_-monedaODS" office:value-type="currency" office:value="596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5-07T00:00:00.000Z"/>
          <table:table-cell table:style-name="cellFilaODS" office:value-type="string" office:string-value="SSCC EM 214/21"/>
          <table:table-cell table:style-name="cellFilaODS" office:value-type="string" office:string-value="https://contrataciondelestado.es/wps/poc?uri=deeplink:detalle_licitacion&amp;idEvl=wtwt4%2FK2EjWmq21uxhbaVQ%3D%3D"/>
          <table:table-cell table:style-name="cellFilaODS" office:value-type="string" office:string-value="servicio de realización de pruebas diagnósticas COVID-19 a los residentes baleares que vuelvan a las Islas procedentes de la Península durante los meses de febrero a octubre de 2021"/>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7952.0" office:currency="EUR"/>
          <table:table-cell table:style-name="cellFilaODS-_-monedaODS" office:value-type="currency" office:value="10795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29T00:00:00.000Z"/>
          <table:table-cell table:style-name="cellFilaODS-_-fechaODS"/>
          <table:table-cell table:style-name="cellFilaODS" office:value-type="string" office:string-value="B98059314"/>
          <table:table-cell table:style-name="cellFilaODS" office:value-type="string" office:string-value="Gestion Hospidos SL (IMED Hospitales)"/>
          <table:table-cell table:style-name="cellFilaODS" office:value-type="string" office:string-value="No"/>
          <table:table-cell table:style-name="cellFilaODS-_-monedaODS" office:value-type="currency" office:value="107952.0" office:currency="EUR"/>
          <table:table-cell table:style-name="cellFilaODS-_-monedaODS" office:value-type="currency" office:value="107952.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5-03T00:00:00.000Z"/>
          <table:table-cell table:style-name="cellFilaODS" office:value-type="string" office:string-value="SSCC EM 211/21"/>
          <table:table-cell table:style-name="cellFilaODS" office:value-type="string" office:string-value="https://contrataciondelestado.es/wps/poc?uri=deeplink:detalle_licitacion&amp;idEvl=P74qMMWrXtKrz3GQd5r6SQ%3D%3D"/>
          <table:table-cell table:style-name="cellFilaODS" office:value-type="string" office:string-value="Servicios de auxiliares de servicio de seguridad en los puntos de vacunación habilitados en el recinto del antiguo Hospital Universitario de Son Duret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28T00:00:00.000Z"/>
          <table:table-cell table:style-name="cellFilaODS-_-fechaODS"/>
          <table:table-cell table:style-name="cellFilaODS" office:value-type="string" office:string-value="B57040172"/>
          <table:table-cell table:style-name="cellFilaODS" office:value-type="string" office:string-value="Touristic Advice Services S.L. (TASP Servicios)"/>
          <table:table-cell table:style-name="cellFilaODS" office:value-type="string" office:string-value="No"/>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5-03T00:00:00.000Z"/>
          <table:table-cell table:style-name="cellFilaODS" office:value-type="string" office:string-value="SSCC EM 210/21"/>
          <table:table-cell table:style-name="cellFilaODS" office:value-type="string" office:string-value="https://contrataciondelestado.es/wps/poc?uri=deeplink:detalle_licitacion&amp;idEvl=9DPEK03pTWIBPRBxZ4nJ%2Fg%3D%3D"/>
          <table:table-cell table:style-name="cellFilaODS" office:value-type="string" office:string-value="Servicios de limpieza en los puntos de vacunación habilitados en el recinto del antiguo Hospital Universitario de Son Espas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4000.0" office:currency="EUR"/>
          <table:table-cell table:style-name="cellFilaODS-_-monedaODS" office:value-type="currency" office:value="4462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28T00:00:00.000Z"/>
          <table:table-cell table:style-name="cellFilaODS-_-fechaODS"/>
          <table:table-cell table:style-name="cellFilaODS" office:value-type="string" office:string-value="A07980352"/>
          <table:table-cell table:style-name="cellFilaODS" office:value-type="string" office:string-value="Contratación Integral de Servicios (CISNA), SA"/>
          <table:table-cell table:style-name="cellFilaODS" office:value-type="string" office:string-value="No"/>
          <table:table-cell table:style-name="cellFilaODS-_-monedaODS" office:value-type="currency" office:value="54000.0" office:currency="EUR"/>
          <table:table-cell table:style-name="cellFilaODS-_-monedaODS" office:value-type="currency" office:value="44628.1"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4-30T00:00:00.000Z"/>
          <table:table-cell table:style-name="cellFilaODS" office:value-type="string" office:string-value="SSCC EM 183/21"/>
          <table:table-cell table:style-name="cellFilaODS" office:value-type="string" office:string-value="https://contrataciondelestado.es/wps/poc?uri=deeplink:detalle_licitacion&amp;idEvl=i48VQtbXFGUSugstABGr5A%3D%3D"/>
          <table:table-cell table:style-name="cellFilaODS" office:value-type="string" office:string-value="Limpieza en puntos de vacunación masiva del polideportivo Germans Escalas, de Inca y de Manaco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00000.0" office:currency="EUR"/>
          <table:table-cell table:style-name="cellFilaODS-_-monedaODS" office:value-type="currency" office:value="247933.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15T00:00:00.000Z"/>
          <table:table-cell table:style-name="cellFilaODS-_-fechaODS"/>
          <table:table-cell table:style-name="cellFilaODS" office:value-type="string" office:string-value="A07980352"/>
          <table:table-cell table:style-name="cellFilaODS" office:value-type="string" office:string-value="Contratación Integral de Servicios (CISNA) SA"/>
          <table:table-cell table:style-name="cellFilaODS" office:value-type="string" office:string-value="No"/>
          <table:table-cell table:style-name="cellFilaODS-_-monedaODS" office:value-type="currency" office:value="300000.0" office:currency="EUR"/>
          <table:table-cell table:style-name="cellFilaODS-_-monedaODS" office:value-type="currency" office:value="247933.88"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1-04-29T00:00:00.000Z"/>
          <table:table-cell table:style-name="cellFilaODS" office:value-type="string" office:string-value="GSAIB EM 017/21"/>
          <table:table-cell table:style-name="cellFilaODS" office:value-type="string" office:string-value="https://contrataciondelestado.es/wps/poc?uri=deeplink:detalle_licitacion&amp;idEvl=mCqiBMoo46EBPRBxZ4nJ%2Fg%3D%3D"/>
          <table:table-cell table:style-name="cellFilaODS" office:value-type="string" office:string-value="servicio de telefonía para la realización de las funciones administrativas del Plan de vacunación masiva COVID-19 en las Islas Balear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850.74" office:currency="EUR"/>
          <table:table-cell table:style-name="cellFilaODS-_-monedaODS" office:value-type="currency" office:value="979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19T00:00:00.000Z"/>
          <table:table-cell table:style-name="cellFilaODS-_-fechaODS"/>
          <table:table-cell table:style-name="cellFilaODS" office:value-type="string" office:string-value="A78923125"/>
          <table:table-cell table:style-name="cellFilaODS" office:value-type="string" office:string-value="Telefónica Móviles España, S.A.U."/>
          <table:table-cell table:style-name="cellFilaODS" office:value-type="string" office:string-value="No"/>
          <table:table-cell table:style-name="cellFilaODS-_-monedaODS" office:value-type="currency" office:value="11850.74" office:currency="EUR"/>
          <table:table-cell table:style-name="cellFilaODS-_-monedaODS" office:value-type="currency" office:value="9794.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1-04-29T00:00:00.000Z"/>
          <table:table-cell table:style-name="cellFilaODS" office:value-type="string" office:string-value="GSAIB 016/21"/>
          <table:table-cell table:style-name="cellFilaODS" office:value-type="string" office:string-value="https://contrataciondelestado.es/wps/poc?uri=deeplink:detalle_licitacion&amp;idEvl=vmcvODU4Vwkuf4aBO%2BvQlQ%3D%3D"/>
          <table:table-cell table:style-name="cellFilaODS" office:value-type="string" office:string-value="servicio de telefonía para la realización del control sanitario en puertos y aeropuertos de las Islas Balear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0133.47" office:currency="EUR"/>
          <table:table-cell table:style-name="cellFilaODS-_-monedaODS" office:value-type="currency" office:value="910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19T00:00:00.000Z"/>
          <table:table-cell table:style-name="cellFilaODS-_-fechaODS"/>
          <table:table-cell table:style-name="cellFilaODS" office:value-type="string" office:string-value="A78923125"/>
          <table:table-cell table:style-name="cellFilaODS" office:value-type="string" office:string-value="Telefónica Móviles España, S.A.U."/>
          <table:table-cell table:style-name="cellFilaODS" office:value-type="string" office:string-value="No"/>
          <table:table-cell table:style-name="cellFilaODS-_-monedaODS" office:value-type="currency" office:value="110133.47" office:currency="EUR"/>
          <table:table-cell table:style-name="cellFilaODS-_-monedaODS" office:value-type="currency" office:value="9102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1-04-28T00:00:00.000Z"/>
          <table:table-cell table:style-name="cellFilaODS" office:value-type="string" office:string-value="GSAIB EM 25/20"/>
          <table:table-cell table:style-name="cellFilaODS" office:value-type="string" office:string-value="https://contrataciondelestado.es/wps/poc?uri=deeplink:detalle_licitacion&amp;idEvl=4jhjj2fkv2BvYnTkQN0%2FZA%3D%3D"/>
          <table:table-cell table:style-name="cellFilaODS" office:value-type="string" office:string-value="servicio de entrega de burofax para la notificación de las resoluciones de aislamiento o cuarentena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75880.0" office:currency="EUR"/>
          <table:table-cell table:style-name="cellFilaODS-_-monedaODS" office:value-type="currency" office:value="22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4T00:00:00.000Z"/>
          <table:table-cell table:style-name="cellFilaODS-_-fechaODS"/>
          <table:table-cell table:style-name="cellFilaODS" office:value-type="string" office:string-value="A83052407"/>
          <table:table-cell table:style-name="cellFilaODS" office:value-type="string" office:string-value="Sociedad Estatal Correos y Telégrafos, S.A., S.M.E."/>
          <table:table-cell table:style-name="cellFilaODS" office:value-type="string" office:string-value="No"/>
          <table:table-cell table:style-name="cellFilaODS-_-monedaODS" office:value-type="currency" office:value="275880.0" office:currency="EUR"/>
          <table:table-cell table:style-name="cellFilaODS-_-monedaODS" office:value-type="currency" office:value="228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4-28T00:00:00.000Z"/>
          <table:table-cell table:style-name="cellFilaODS" office:value-type="string" office:string-value="SSCC EM 107/21"/>
          <table:table-cell table:style-name="cellFilaODS" office:value-type="string" office:string-value="https://contrataciondelestado.es/wps/poc?uri=deeplink:detalle_licitacion&amp;idEvl=BNFEzX%2FyKdYSugstABGr5A%3D%3D"/>
          <table:table-cell table:style-name="cellFilaODS" office:value-type="string" office:string-value="adquisición de material sanitario, material no sanitario y medicamentos para hacer frente a la COVID-19 durante el periodo comprendido entre el 1 marzo de 2020 y el 15 de febrer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543638.09" office:currency="EUR"/>
          <table:table-cell table:style-name="cellFilaODS-_-monedaODS" office:value-type="currency" office:value="5543638.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25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5543638.09" office:currency="EUR"/>
          <table:table-cell table:style-name="cellFilaODS-_-monedaODS" office:value-type="currency" office:value="5543638.0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4-26T00:00:00.000Z"/>
          <table:table-cell table:style-name="cellFilaODS" office:value-type="string" office:string-value="SSCC EM 186/21"/>
          <table:table-cell table:style-name="cellFilaODS" office:value-type="string" office:string-value="https://contrataciondelestado.es/wps/poc?uri=deeplink:detalle_licitacion&amp;idEvl=s3IDioihH7erz3GQd5r6SQ%3D%3D"/>
          <table:table-cell table:style-name="cellFilaODS" office:value-type="string" office:string-value="Vigilantes de seguridad en puntos de vacunación masiva del polideportivo Germans Escalas, en Inca y en Manaco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5000.0" office:currency="EUR"/>
          <table:table-cell table:style-name="cellFilaODS-_-monedaODS" office:value-type="currency" office:value="103305.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15T00:00:00.000Z"/>
          <table:table-cell table:style-name="cellFilaODS-_-fechaODS"/>
          <table:table-cell table:style-name="cellFilaODS" office:value-type="string" office:string-value="B07755796"/>
          <table:table-cell table:style-name="cellFilaODS" office:value-type="string" office:string-value="Técnicos Auditores de Seguridad y Protección Baleares (TASP Seguridad) SL"/>
          <table:table-cell table:style-name="cellFilaODS" office:value-type="string" office:string-value="No"/>
          <table:table-cell table:style-name="cellFilaODS-_-monedaODS" office:value-type="currency" office:value="125000.0" office:currency="EUR"/>
          <table:table-cell table:style-name="cellFilaODS-_-monedaODS" office:value-type="currency" office:value="103305.79"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4-26T00:00:00.000Z"/>
          <table:table-cell table:style-name="cellFilaODS" office:value-type="string" office:string-value="SSCC EM 185/21"/>
          <table:table-cell table:style-name="cellFilaODS" office:value-type="string" office:string-value="https://contrataciondelestado.es/wps/poc?uri=deeplink:detalle_licitacion&amp;idEvl=%2F2fPV8j9jp6XQV0WE7lYPw%3D%3D"/>
          <table:table-cell table:style-name="cellFilaODS" office:value-type="string" office:string-value="Contratación de auxiliares de servicio de seguridad en los puntos de vacunación masiva del polideportivo Germans Escalas, en Inca y en Manaco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5000.0" office:currency="EUR"/>
          <table:table-cell table:style-name="cellFilaODS-_-monedaODS" office:value-type="currency" office:value="136363.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15T00:00:00.000Z"/>
          <table:table-cell table:style-name="cellFilaODS-_-fechaODS"/>
          <table:table-cell table:style-name="cellFilaODS" office:value-type="string" office:string-value="B57040172"/>
          <table:table-cell table:style-name="cellFilaODS" office:value-type="string" office:string-value="Touristic Advice Services, SL"/>
          <table:table-cell table:style-name="cellFilaODS" office:value-type="string" office:string-value="No"/>
          <table:table-cell table:style-name="cellFilaODS-_-monedaODS" office:value-type="currency" office:value="165000.0" office:currency="EUR"/>
          <table:table-cell table:style-name="cellFilaODS-_-monedaODS" office:value-type="currency" office:value="136363.64"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4-23T00:00:00.000Z"/>
          <table:table-cell table:style-name="cellFilaODS" office:value-type="string" office:string-value="SSCC EM 181/21"/>
          <table:table-cell table:style-name="cellFilaODS" office:value-type="string" office:string-value="https://contrataciondelestado.es/wps/poc?uri=deeplink:detalle_licitacion&amp;idEvl=BuZlu%2BHmV8Iuf4aBO%2BvQlQ%3D%3D"/>
          <table:table-cell table:style-name="cellFilaODS" office:value-type="string" office:string-value="Suministro de mobiliario y material para la atención de posibles reacciones adversas para los puntos de vacunación COVID-19 habilitados en Balea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3589.82" office:currency="EUR"/>
          <table:table-cell table:style-name="cellFilaODS-_-monedaODS" office:value-type="currency" office:value="323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Desfibriladores"/>
          <table:table-cell table:style-name="cellFilaODS-_-monedaODS" office:value-type="currency" office:value="4900.5" office:currency="EUR"/>
          <table:table-cell table:style-name="cellFilaODS-_-monedaODS" office:value-type="currency" office:value="4050.0" office:currency="EUR"/>
          <table:table-cell table:style-name="cellFilaODS" office:value-type="string" office:string-value="Adjudicado"/>
          <table:table-cell table:style-name="cellFilaODS-_-fechaODS" office:value-type="date" office:date-value="2021-04-16T00:00:00.000Z"/>
          <table:table-cell table:style-name="cellFilaODS-_-fechaODS"/>
          <table:table-cell table:style-name="cellFilaODS" office:value-type="string" office:string-value="B07795263"/>
          <table:table-cell table:style-name="cellFilaODS" office:value-type="string" office:string-value="MORANT Y CONTRI MÉDICA SL"/>
          <table:table-cell table:style-name="cellFilaODS" office:value-type="string" office:string-value="Sí"/>
          <table:table-cell table:style-name="cellFilaODS-_-monedaODS" office:value-type="currency" office:value="4900.5" office:currency="EUR"/>
          <table:table-cell table:style-name="cellFilaODS-_-monedaODS" office:value-type="currency" office:value="40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4-23T00:00:00.000Z"/>
          <table:table-cell table:style-name="cellFilaODS" office:value-type="string" office:string-value="SSCC EM 181/21"/>
          <table:table-cell table:style-name="cellFilaODS" office:value-type="string" office:string-value="https://contrataciondelestado.es/wps/poc?uri=deeplink:detalle_licitacion&amp;idEvl=BuZlu%2BHmV8Iuf4aBO%2BvQlQ%3D%3D"/>
          <table:table-cell table:style-name="cellFilaODS" office:value-type="string" office:string-value="Suministro de mobiliario y material para la atención de posibles reacciones adversas para los puntos de vacunación COVID-19 habilitados en Balea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3589.82" office:currency="EUR"/>
          <table:table-cell table:style-name="cellFilaODS-_-monedaODS" office:value-type="currency" office:value="323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illas de ruedas, mochilas para soporte vital básico y aspiradores de secreciones"/>
          <table:table-cell table:style-name="cellFilaODS-_-monedaODS" office:value-type="currency" office:value="7064.32" office:currency="EUR"/>
          <table:table-cell table:style-name="cellFilaODS-_-monedaODS" office:value-type="currency" office:value="6646.0" office:currency="EUR"/>
          <table:table-cell table:style-name="cellFilaODS" office:value-type="string" office:string-value="Adjudicado"/>
          <table:table-cell table:style-name="cellFilaODS-_-fechaODS" office:value-type="date" office:date-value="2021-04-16T00:00:00.000Z"/>
          <table:table-cell table:style-name="cellFilaODS-_-fechaODS"/>
          <table:table-cell table:style-name="cellFilaODS" office:value-type="string" office:string-value="B07285299"/>
          <table:table-cell table:style-name="cellFilaODS" office:value-type="string" office:string-value="COMERCIAL MEDICA REMEX, SL"/>
          <table:table-cell table:style-name="cellFilaODS" office:value-type="string" office:string-value="Sí"/>
          <table:table-cell table:style-name="cellFilaODS-_-monedaODS" office:value-type="currency" office:value="7064.32" office:currency="EUR"/>
          <table:table-cell table:style-name="cellFilaODS-_-monedaODS" office:value-type="currency" office:value="6646.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4-23T00:00:00.000Z"/>
          <table:table-cell table:style-name="cellFilaODS" office:value-type="string" office:string-value="SSCC EM 181/21"/>
          <table:table-cell table:style-name="cellFilaODS" office:value-type="string" office:string-value="https://contrataciondelestado.es/wps/poc?uri=deeplink:detalle_licitacion&amp;idEvl=BuZlu%2BHmV8Iuf4aBO%2BvQlQ%3D%3D"/>
          <table:table-cell table:style-name="cellFilaODS" office:value-type="string" office:string-value="Suministro de mobiliario y material para la atención de posibles reacciones adversas para los puntos de vacunación COVID-19 habilitados en Balea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3589.82" office:currency="EUR"/>
          <table:table-cell table:style-name="cellFilaODS-_-monedaODS" office:value-type="currency" office:value="323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Camillas de traslado"/>
          <table:table-cell table:style-name="cellFilaODS-_-monedaODS" office:value-type="currency" office:value="17600.0" office:currency="EUR"/>
          <table:table-cell table:style-name="cellFilaODS-_-monedaODS" office:value-type="currency" office:value="17600.0" office:currency="EUR"/>
          <table:table-cell table:style-name="cellFilaODS" office:value-type="string" office:string-value="Adjudicado"/>
          <table:table-cell table:style-name="cellFilaODS-_-fechaODS" office:value-type="date" office:date-value="2021-04-16T00:00:00.000Z"/>
          <table:table-cell table:style-name="cellFilaODS-_-fechaODS"/>
          <table:table-cell table:style-name="cellFilaODS" office:value-type="string" office:string-value="B82173451"/>
          <table:table-cell table:style-name="cellFilaODS" office:value-type="string" office:string-value="STRYKER IBERIA SL"/>
          <table:table-cell table:style-name="cellFilaODS" office:value-type="string" office:string-value="Sí"/>
          <table:table-cell table:style-name="cellFilaODS-_-monedaODS" office:value-type="currency" office:value="17600.0" office:currency="EUR"/>
          <table:table-cell table:style-name="cellFilaODS-_-monedaODS" office:value-type="currency" office:value="176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4-23T00:00:00.000Z"/>
          <table:table-cell table:style-name="cellFilaODS" office:value-type="string" office:string-value="SSCC EM 181/21"/>
          <table:table-cell table:style-name="cellFilaODS" office:value-type="string" office:string-value="https://contrataciondelestado.es/wps/poc?uri=deeplink:detalle_licitacion&amp;idEvl=BuZlu%2BHmV8Iuf4aBO%2BvQlQ%3D%3D"/>
          <table:table-cell table:style-name="cellFilaODS" office:value-type="string" office:string-value="Suministro de mobiliario y material para la atención de posibles reacciones adversas para los puntos de vacunación COVID-19 habilitados en Balea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3589.82" office:currency="EUR"/>
          <table:table-cell table:style-name="cellFilaODS-_-monedaODS" office:value-type="currency" office:value="323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Aspiradores de secreciones"/>
          <table:table-cell table:style-name="cellFilaODS-_-monedaODS" office:value-type="currency" office:value="4025.0" office:currency="EUR"/>
          <table:table-cell table:style-name="cellFilaODS-_-monedaODS" office:value-type="currency" office:value="4025.0" office:currency="EUR"/>
          <table:table-cell table:style-name="cellFilaODS" office:value-type="string" office:string-value="Adjudicado"/>
          <table:table-cell table:style-name="cellFilaODS-_-fechaODS" office:value-type="date" office:date-value="2021-04-16T00:00:00.000Z"/>
          <table:table-cell table:style-name="cellFilaODS-_-fechaODS"/>
          <table:table-cell table:style-name="cellFilaODS" office:value-type="string" office:string-value="B82646142"/>
          <table:table-cell table:style-name="cellFilaODS" office:value-type="string" office:string-value="BEMASCE TECNICA SL"/>
          <table:table-cell table:style-name="cellFilaODS" office:value-type="string" office:string-value="Sí"/>
          <table:table-cell table:style-name="cellFilaODS-_-monedaODS" office:value-type="currency" office:value="4025.0" office:currency="EUR"/>
          <table:table-cell table:style-name="cellFilaODS-_-monedaODS" office:value-type="currency" office:value="402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4-23T00:00:00.000Z"/>
          <table:table-cell table:style-name="cellFilaODS" office:value-type="string" office:string-value="SSCC EM 180/21"/>
          <table:table-cell table:style-name="cellFilaODS" office:value-type="string" office:string-value="https://contrataciondelestado.es/wps/poc?uri=deeplink:detalle_licitacion&amp;idEvl=8zQyRc4LfFhvYnTkQN0%2FZA%3D%3D"/>
          <table:table-cell table:style-name="cellFilaODS" office:value-type="string" office:string-value="Suministro de un extractor para diagnóstico COVID-19 mediante PCR en el Hospital Universitario Son Espas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4560.0" office:currency="EUR"/>
          <table:table-cell table:style-name="cellFilaODS-_-monedaODS" office:value-type="currency" office:value="545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16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54560.0" office:currency="EUR"/>
          <table:table-cell table:style-name="cellFilaODS-_-monedaODS" office:value-type="currency" office:value="5456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4-23T00:00:00.000Z"/>
          <table:table-cell table:style-name="cellFilaODS" office:value-type="string" office:string-value="SSCC EM 179/21"/>
          <table:table-cell table:style-name="cellFilaODS" office:value-type="string" office:string-value="https://contrataciondelestado.es/wps/poc?uri=deeplink:detalle_licitacion&amp;idEvl=TXu%2F%2FaGtfNUSugstABGr5A%3D%3D"/>
          <table:table-cell table:style-name="cellFilaODS" office:value-type="string" office:string-value="Suministro, instalación y montaje de 16  neveras de 2 a -8ºC para almacenar las dosis de las vacunas de AstraZeneca y Janssen en los diferentes puntos de vacunación masiva constituidos en Balea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8448.51" office:currency="EUR"/>
          <table:table-cell table:style-name="cellFilaODS-_-monedaODS" office:value-type="currency" office:value="48304.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16T00:00:00.000Z"/>
          <table:table-cell table:style-name="cellFilaODS-_-fechaODS"/>
          <table:table-cell table:style-name="cellFilaODS" office:value-type="string" office:string-value="B58786096"/>
          <table:table-cell table:style-name="cellFilaODS" office:value-type="string" office:string-value="NIRCO SL"/>
          <table:table-cell table:style-name="cellFilaODS" office:value-type="string" office:string-value="No"/>
          <table:table-cell table:style-name="cellFilaODS-_-monedaODS" office:value-type="currency" office:value="58448.51" office:currency="EUR"/>
          <table:table-cell table:style-name="cellFilaODS-_-monedaODS" office:value-type="currency" office:value="48304.51"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4-15T00:00:00.000Z"/>
          <table:table-cell table:style-name="cellFilaODS" office:value-type="string" office:string-value="MEMSE 2021/22569"/>
          <table:table-cell table:style-name="cellFilaODS" office:value-type="string" office:string-value="https://contrataciondelestado.es/wps/poc?uri=deeplink:detalle_licitacion&amp;idEvl=AqhYR0ztJt2mq21uxhbaVQ%3D%3D"/>
          <table:table-cell table:style-name="cellFilaODS" office:value-type="string" office:string-value="Servicio de refuerzo de limpieza y desinfección de los centros habilitados para la vacunación masiva frente a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6659.64" office:currency="EUR"/>
          <table:table-cell table:style-name="cellFilaODS-_-monedaODS" office:value-type="currency" office:value="798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18T00:00:00.000Z"/>
          <table:table-cell table:style-name="cellFilaODS-_-fechaODS" office:value-type="date" office:date-value="2021-03-18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96659.64" office:currency="EUR"/>
          <table:table-cell table:style-name="cellFilaODS-_-monedaODS" office:value-type="currency" office:value="7988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4-15T00:00:00.000Z"/>
          <table:table-cell table:style-name="cellFilaODS" office:value-type="string" office:string-value="MEMSE 2021/22568"/>
          <table:table-cell table:style-name="cellFilaODS" office:value-type="string" office:string-value="https://contrataciondelestado.es/wps/poc?uri=deeplink:detalle_licitacion&amp;idEvl=Lr%2Bib7yxGT8SugstABGr5A%3D%3D"/>
          <table:table-cell table:style-name="cellFilaODS" office:value-type="string" office:string-value="Servicio de vigilancia en los dos centros habilitados para la vacunación masiva frente a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70685.6" office:currency="EUR"/>
          <table:table-cell table:style-name="cellFilaODS-_-monedaODS" office:value-type="currency" office:value="141062.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18T00:00:00.000Z"/>
          <table:table-cell table:style-name="cellFilaODS-_-fechaODS" office:value-type="date" office:date-value="2021-03-18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70685.6" office:currency="EUR"/>
          <table:table-cell table:style-name="cellFilaODS-_-monedaODS" office:value-type="currency" office:value="141062.4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4-12T00:00:00.000Z"/>
          <table:table-cell table:style-name="cellFilaODS" office:value-type="string" office:string-value="MEMSE 2021/22654"/>
          <table:table-cell table:style-name="cellFilaODS" office:value-type="string" office:string-value="https://contrataciondelestado.es/wps/poc?uri=deeplink:detalle_licitacion&amp;idEvl=AdnvIZPQLF%2Brz3GQd5r6SQ%3D%3D"/>
          <table:table-cell table:style-name="cellFilaODS" office:value-type="string" office:string-value="Servicio de transporte de catering en hotel-COVID, habilitado al efecto,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701.5" office:currency="EUR"/>
          <table:table-cell table:style-name="cellFilaODS-_-monedaODS" office:value-type="currency" office:value="121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3-31T00:00:00.000Z"/>
          <table:table-cell table:style-name="cellFilaODS" office:value-type="string" office:string-value="B07729163"/>
          <table:table-cell table:style-name="cellFilaODS" office:value-type="string" office:string-value="MASCARÓ MORERA S.L"/>
          <table:table-cell table:style-name="cellFilaODS" office:value-type="string" office:string-value="No"/>
          <table:table-cell table:style-name="cellFilaODS-_-monedaODS" office:value-type="currency" office:value="14701.5" office:currency="EUR"/>
          <table:table-cell table:style-name="cellFilaODS-_-monedaODS" office:value-type="currency" office:value="121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4-08T00:00:00.000Z"/>
          <table:table-cell table:style-name="cellFilaODS" office:value-type="string" office:string-value="HCICE 0220"/>
          <table:table-cell table:style-name="cellFilaODS" office:value-type="string" office:string-value="https://contrataciondelestado.es/wps/poc?uri=deeplink:detalle_licitacion&amp;idEvl=g70tQuwSJbkBPRBxZ4nJ%2Fg%3D%3D"/>
          <table:table-cell table:style-name="cellFilaODS" office:value-type="string" office:string-value="Equipamiento medico ampliación UCRI"/>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91325.0" office:currency="EUR"/>
          <table:table-cell table:style-name="cellFilaODS-_-monedaODS" office:value-type="currency" office:value="913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9T00:00:00.000Z"/>
          <table:table-cell table:style-name="cellFilaODS-_-fechaODS" office:value-type="date" office:date-value="2020-05-19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91325.0" office:currency="EUR"/>
          <table:table-cell table:style-name="cellFilaODS-_-monedaODS" office:value-type="currency" office:value="91325.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30T00:00:00.000Z"/>
          <table:table-cell table:style-name="cellFilaODS" office:value-type="string" office:string-value="MEMOB 2021/22131"/>
          <table:table-cell table:style-name="cellFilaODS" office:value-type="string" office:string-value="https://contrataciondelestado.es/wps/poc?uri=deeplink:detalle_licitacion&amp;idEvl=5oqM8JAgnh17h85%2Fpmmsfw%3D%3D"/>
          <table:table-cell table:style-name="cellFilaODS" office:value-type="string" office:string-value="Cerramiento de seis boxes de la zona de Hospital de día dentro del Hospital Mateo Orfila para el Área de Salud de Men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1790.24" office:currency="EUR"/>
          <table:table-cell table:style-name="cellFilaODS-_-monedaODS" office:value-type="currency" office:value="974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26T00:00:00.000Z"/>
          <table:table-cell table:style-name="cellFilaODS-_-fechaODS" office:value-type="date" office:date-value="2021-02-26T00:00:00.000Z"/>
          <table:table-cell table:style-name="cellFilaODS" office:value-type="string" office:string-value="J57895492"/>
          <table:table-cell table:style-name="cellFilaODS" office:value-type="string" office:string-value="JOSÉ CARRERAS S.C"/>
          <table:table-cell table:style-name="cellFilaODS" office:value-type="string" office:string-value="No"/>
          <table:table-cell table:style-name="cellFilaODS-_-monedaODS" office:value-type="currency" office:value="11790.24" office:currency="EUR"/>
          <table:table-cell table:style-name="cellFilaODS-_-monedaODS" office:value-type="currency" office:value="974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30T00:00:00.000Z"/>
          <table:table-cell table:style-name="cellFilaODS" office:value-type="string" office:string-value="HSLL099/2021"/>
          <table:table-cell table:style-name="cellFilaODS" office:value-type="string" office:string-value="https://contrataciondelestado.es/wps/poc?uri=deeplink:detalle_licitacion&amp;idEvl=35k6cjzKMnTnSoTX3z%2F7wA%3D%3D"/>
          <table:table-cell table:style-name="cellFilaODS" office:value-type="string" office:string-value="Servicio de seguridad y vigilancia del Hotel Palma Bay"/>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5685.88" office:currency="EUR"/>
          <table:table-cell table:style-name="cellFilaODS-_-monedaODS" office:value-type="currency" office:value="2122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26T00:00:00.000Z"/>
          <table:table-cell table:style-name="cellFilaODS-_-fechaODS"/>
          <table:table-cell table:style-name="cellFilaODS" office:value-type="string" office:string-value="A07739337"/>
          <table:table-cell table:style-name="cellFilaODS" office:value-type="string" office:string-value="SECURI SOL SA &quot;UNIPERSONAL&quot;"/>
          <table:table-cell table:style-name="cellFilaODS" office:value-type="string" office:string-value="No"/>
          <table:table-cell table:style-name="cellFilaODS-_-monedaODS" office:value-type="currency" office:value="25685.88" office:currency="EUR"/>
          <table:table-cell table:style-name="cellFilaODS-_-monedaODS" office:value-type="currency" office:value="21228.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30T00:00:00.000Z"/>
          <table:table-cell table:style-name="cellFilaODS" office:value-type="string" office:string-value="HSLL098/2021"/>
          <table:table-cell table:style-name="cellFilaODS" office:value-type="string" office:string-value="https://contrataciondelestado.es/wps/poc?uri=deeplink:detalle_licitacion&amp;idEvl=3cdir3JqDUamq21uxhbaVQ%3D%3D"/>
          <table:table-cell table:style-name="cellFilaODS" office:value-type="string" office:string-value="Servicio de mantenimiento del Hotel Palma Bay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6296.81" office:currency="EUR"/>
          <table:table-cell table:style-name="cellFilaODS-_-monedaODS" office:value-type="currency" office:value="2999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26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36296.81" office:currency="EUR"/>
          <table:table-cell table:style-name="cellFilaODS-_-monedaODS" office:value-type="currency" office:value="29997.36"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26T00:00:00.000Z"/>
          <table:table-cell table:style-name="cellFilaODS" office:value-type="string" office:string-value="EEMSE 2021/22621"/>
          <table:table-cell table:style-name="cellFilaODS" office:value-type="string" office:string-value="https://contrataciondelestado.es/wps/poc?uri=deeplink:detalle_licitacion&amp;idEvl=yfbzkjYd8QkSugstABGr5A%3D%3D"/>
          <table:table-cell table:style-name="cellFilaODS" office:value-type="string" office:string-value="Servicio de emergencia de vigilancia y seguridad del recinto ferial de Ibiza con motivo de la vacunación masiva de la población"/>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0487.0" office:currency="EUR"/>
          <table:table-cell table:style-name="cellFilaODS-_-monedaODS" office:value-type="currency" office:value="116104.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ervicio de auxiliares de seguridad"/>
          <table:table-cell table:style-name="cellFilaODS-_-monedaODS" office:value-type="currency" office:value="91333.0" office:currency="EUR"/>
          <table:table-cell table:style-name="cellFilaODS-_-monedaODS" office:value-type="currency" office:value="75481.82" office:currency="EUR"/>
          <table:table-cell table:style-name="cellFilaODS" office:value-type="string" office:string-value="Adjudicado"/>
          <table:table-cell table:style-name="cellFilaODS-_-fechaODS" office:value-type="date" office:date-value="2021-03-25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91333.0" office:currency="EUR"/>
          <table:table-cell table:style-name="cellFilaODS-_-monedaODS" office:value-type="currency" office:value="75481.82" office:currency="EUR"/>
          <table:table-cell table:style-name="cellFilaODS" office:value-type="float" office:value="4"/>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26T00:00:00.000Z"/>
          <table:table-cell table:style-name="cellFilaODS" office:value-type="string" office:string-value="EEMSE 2021/22621"/>
          <table:table-cell table:style-name="cellFilaODS" office:value-type="string" office:string-value="https://contrataciondelestado.es/wps/poc?uri=deeplink:detalle_licitacion&amp;idEvl=yfbzkjYd8QkSugstABGr5A%3D%3D"/>
          <table:table-cell table:style-name="cellFilaODS" office:value-type="string" office:string-value="Servicio de emergencia de vigilancia y seguridad del recinto ferial de Ibiza con motivo de la vacunación masiva de la población"/>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0487.0" office:currency="EUR"/>
          <table:table-cell table:style-name="cellFilaODS-_-monedaODS" office:value-type="currency" office:value="116104.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ervicio de vigilante de seguridad"/>
          <table:table-cell table:style-name="cellFilaODS-_-monedaODS" office:value-type="currency" office:value="49154.0" office:currency="EUR"/>
          <table:table-cell table:style-name="cellFilaODS-_-monedaODS" office:value-type="currency" office:value="40623.14" office:currency="EUR"/>
          <table:table-cell table:style-name="cellFilaODS" office:value-type="string" office:string-value="Adjudicado"/>
          <table:table-cell table:style-name="cellFilaODS-_-fechaODS" office:value-type="date" office:date-value="2021-03-25T00:00:00.000Z"/>
          <table:table-cell table:style-name="cellFilaODS-_-fechaODS"/>
          <table:table-cell table:style-name="cellFilaODS" office:value-type="string" office:string-value="A28369395"/>
          <table:table-cell table:style-name="cellFilaODS" office:value-type="string" office:string-value="EULEN SEGURIDAD S.A."/>
          <table:table-cell table:style-name="cellFilaODS" office:value-type="string" office:string-value="No"/>
          <table:table-cell table:style-name="cellFilaODS-_-monedaODS" office:value-type="currency" office:value="49154.0" office:currency="EUR"/>
          <table:table-cell table:style-name="cellFilaODS-_-monedaODS" office:value-type="currency" office:value="40623.14" office:currency="EUR"/>
          <table:table-cell table:style-name="cellFilaODS" office:value-type="float" office:value="4"/>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26T00:00:00.000Z"/>
          <table:table-cell table:style-name="cellFilaODS" office:value-type="string" office:string-value="EEMSE 2021/22632"/>
          <table:table-cell table:style-name="cellFilaODS" office:value-type="string" office:string-value="https://contrataciondelestado.es/wps/poc?uri=deeplink:detalle_licitacion&amp;idEvl=LlxMEde1ZKaXQV0WE7lYPw%3D%3D"/>
          <table:table-cell table:style-name="cellFilaODS" office:value-type="string" office:string-value="Servicio de limpieza de emergencia del recinto ferial de Ibiza para la vacunación masiva de la población"/>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1839.65" office:currency="EUR"/>
          <table:table-cell table:style-name="cellFilaODS-_-monedaODS" office:value-type="currency" office:value="8416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25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01839.65" office:currency="EUR"/>
          <table:table-cell table:style-name="cellFilaODS-_-monedaODS" office:value-type="currency" office:value="84165.0"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24T00:00:00.000Z"/>
          <table:table-cell table:style-name="cellFilaODS" office:value-type="string" office:string-value="SSCC EM 143/21"/>
          <table:table-cell table:style-name="cellFilaODS" office:value-type="string" office:string-value="https://contrataciondelestado.es/wps/poc?uri=deeplink:detalle_licitacion&amp;idEvl=3gghwDijs83nSoTX3z%2F7wA%3D%3D"/>
          <table:table-cell table:style-name="cellFilaODS" office:value-type="string" office:string-value="trabajos para la instalación del cableado y datos para la dotación de los puestos de trabajo adscritos al servicio de información y gestión de la campaña de vacunación del COVID"/>
          <table:table-cell table:style-name="cellFilaODS" office:value-type="string" office:string-value="Obras"/>
          <table:table-cell table:style-name="cellFilaODS" office:value-type="string" office:string-value="Negociado sin publicidad"/>
          <table:table-cell table:style-name="cellFilaODS-_-monedaODS" office:value-type="currency" office:value="37647.12" office:currency="EUR"/>
          <table:table-cell table:style-name="cellFilaODS-_-monedaODS" office:value-type="currency" office:value="31113.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17T00:00:00.000Z"/>
          <table:table-cell table:style-name="cellFilaODS-_-fechaODS"/>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37647.12" office:currency="EUR"/>
          <table:table-cell table:style-name="cellFilaODS-_-monedaODS" office:value-type="currency" office:value="31113.32"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PO Feder 2014-2020 Illes Balears"/>
        </table:table-row>
        <table:table-row table:style-name="rowFilaODS">
          <table:table-cell table:style-name="cellFilaODS" office:value-type="string" office:string-value="Servicio de Salud de las Illes Balears"/>
          <table:table-cell table:style-name="cellFilaODS-_-fechaODS" office:value-type="date" office:date-value="2021-03-24T00:00:00.000Z"/>
          <table:table-cell table:style-name="cellFilaODS" office:value-type="string" office:string-value="SSCC EM 137/21"/>
          <table:table-cell table:style-name="cellFilaODS" office:value-type="string" office:string-value="https://contrataciondelestado.es/wps/poc?uri=deeplink:detalle_licitacion&amp;idEvl=Ibol05O%2B28Uuf4aBO%2BvQlQ%3D%3D"/>
          <table:table-cell table:style-name="cellFilaODS" office:value-type="string" office:string-value="Servicios logísticos para la distribución de vacunas Janssen"/>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5000.0" office:currency="EUR"/>
          <table:table-cell table:style-name="cellFilaODS-_-monedaODS" office:value-type="currency" office:value="3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04T00:00:00.000Z"/>
          <table:table-cell table:style-name="cellFilaODS-_-fechaODS"/>
          <table:table-cell table:style-name="cellFilaODS" office:value-type="string" office:string-value="A61674347"/>
          <table:table-cell table:style-name="cellFilaODS" office:value-type="string" office:string-value="Logista Pharm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35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19T00:00:00.000Z"/>
          <table:table-cell table:style-name="cellFilaODS" office:value-type="string" office:string-value="SSCC EM 564/20"/>
          <table:table-cell table:style-name="cellFilaODS" office:value-type="string" office:string-value="https://contrataciondelestado.es/wps/poc?uri=deeplink:detalle_licitacion&amp;idEvl=%2BqfJOkIDdgXnSoTX3z%2F7wA%3D%3D"/>
          <table:table-cell table:style-name="cellFilaODS" office:value-type="string" office:string-value="Adecuación de espacios para refuerzo de atención primaria a raíz de la emergencia causada por COVID-19"/>
          <table:table-cell table:style-name="cellFilaODS" office:value-type="string" office:string-value="Obras"/>
          <table:table-cell table:style-name="cellFilaODS" office:value-type="string" office:string-value="Negociado sin publicidad"/>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5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19T00:00:00.000Z"/>
          <table:table-cell table:style-name="cellFilaODS" office:value-type="string" office:string-value="SSCC EM 590/20"/>
          <table:table-cell table:style-name="cellFilaODS" office:value-type="string" office:string-value="https://contrataciondelestado.es/wps/poc?uri=deeplink:detalle_licitacion&amp;idEvl=X3D%2FEP2dkR8SugstABGr5A%3D%3D"/>
          <table:table-cell table:style-name="cellFilaODS" office:value-type="string" office:string-value="Montaje, alquiler y desmontaje de las instalaciones del hospital de campaña en el Palau de Congressos de Palma a raíz de la emergencia causada por COVID-19"/>
          <table:table-cell table:style-name="cellFilaODS" office:value-type="string" office:string-value="Obras"/>
          <table:table-cell table:style-name="cellFilaODS" office:value-type="string" office:string-value="Negociado sin publicidad"/>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7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17T00:00:00.000Z"/>
          <table:table-cell table:style-name="cellFilaODS" office:value-type="string" office:string-value="AEMSE 2021/22266"/>
          <table:table-cell table:style-name="cellFilaODS" office:value-type="string" office:string-value="https://contrataciondelestado.es/wps/poc?uri=deeplink:detalle_licitacion&amp;idEvl=X3CsW0xW8cOmq21uxhbaVQ%3D%3D"/>
          <table:table-cell table:style-name="cellFilaODS" office:value-type="string" office:string-value="Alquiler vehículos destinado a la atención domiciliaria por la COVID 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1260.0" office:currency="EUR"/>
          <table:table-cell table:style-name="cellFilaODS-_-monedaODS" office:value-type="currency" office:value="25834.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04T00:00:00.000Z"/>
          <table:table-cell table:style-name="cellFilaODS-_-fechaODS"/>
          <table:table-cell table:style-name="cellFilaODS" office:value-type="string" office:string-value="B57334609"/>
          <table:table-cell table:style-name="cellFilaODS" office:value-type="string" office:string-value="OTHMAN KTIRI CARS MOBILITY S.L.U."/>
          <table:table-cell table:style-name="cellFilaODS" office:value-type="string" office:string-value="No"/>
          <table:table-cell table:style-name="cellFilaODS-_-monedaODS" office:value-type="currency" office:value="31260.0" office:currency="EUR"/>
          <table:table-cell table:style-name="cellFilaODS-_-monedaODS" office:value-type="currency" office:value="25834.7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10T00:00:00.000Z"/>
          <table:table-cell table:style-name="cellFilaODS" office:value-type="string" office:string-value="SSCC EM 018/21"/>
          <table:table-cell table:style-name="cellFilaODS" office:value-type="string" office:string-value="https://contrataciondelestado.es/wps/poc?uri=deeplink:detalle_licitacion&amp;idEvl=FO5p3pt3UjZvYnTkQN0%2FZA%3D%3D"/>
          <table:table-cell table:style-name="cellFilaODS" office:value-type="string" office:string-value="realización de pruebas PCR a los residentes baleares que viajen desde la Penínsul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15320.0" office:currency="EUR"/>
          <table:table-cell table:style-name="cellFilaODS-_-monedaODS" office:value-type="currency" office:value="215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4T00:00:00.000Z"/>
          <table:table-cell table:style-name="cellFilaODS-_-fechaODS"/>
          <table:table-cell table:style-name="cellFilaODS" office:value-type="string" office:string-value="B64076482"/>
          <table:table-cell table:style-name="cellFilaODS" office:value-type="string" office:string-value="QUIRÓN PREVENCIÓN, SLU"/>
          <table:table-cell table:style-name="cellFilaODS" office:value-type="string" office:string-value="No"/>
          <table:table-cell table:style-name="cellFilaODS-_-monedaODS" office:value-type="currency" office:value="215320.0" office:currency="EUR"/>
          <table:table-cell table:style-name="cellFilaODS-_-monedaODS" office:value-type="currency" office:value="21532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09T00:00:00.000Z"/>
          <table:table-cell table:style-name="cellFilaODS" office:value-type="string" office:string-value="AEMSE 2021/21955"/>
          <table:table-cell table:style-name="cellFilaODS" office:value-type="string" office:string-value="https://contrataciondelestado.es/wps/poc?uri=deeplink:detalle_licitacion&amp;idEvl=LZETLEc1J9%2FnSoTX3z%2F7wA%3D%3D"/>
          <table:table-cell table:style-name="cellFilaODS" office:value-type="string" office:string-value="Servicio extraordinario limpieza centros COVID-19 Can Valero , Palau de Congresos y Manaco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4000.0" office:currency="EUR"/>
          <table:table-cell table:style-name="cellFilaODS-_-monedaODS" office:value-type="currency" office:value="4462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01T00:00:00.000Z"/>
          <table:table-cell table:style-name="cellFilaODS-_-fechaODS"/>
          <table:table-cell table:style-name="cellFilaODS" office:value-type="string" office:string-value="B57596314"/>
          <table:table-cell table:style-name="cellFilaODS" office:value-type="string" office:string-value="TREBOL SERVICIOS GLOBALES SLU"/>
          <table:table-cell table:style-name="cellFilaODS" office:value-type="string" office:string-value="No"/>
          <table:table-cell table:style-name="cellFilaODS-_-monedaODS" office:value-type="currency" office:value="54000.0" office:currency="EUR"/>
          <table:table-cell table:style-name="cellFilaODS-_-monedaODS" office:value-type="currency" office:value="44628.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05T00:00:00.000Z"/>
          <table:table-cell table:style-name="cellFilaODS" office:value-type="string" office:string-value="SSCC EM 045/21"/>
          <table:table-cell table:style-name="cellFilaODS" office:value-type="string" office:string-value="https://contrataciondelestado.es/wps/poc?uri=deeplink:detalle_licitacion&amp;idEvl=hrQhf94ZVQdvYnTkQN0%2FZA%3D%3D"/>
          <table:table-cell table:style-name="cellFilaODS" office:value-type="string" office:string-value="realización de pruebas PCR para cribado poblacional en la isla de Ibiza durante el mes de octubre de 2020"/>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791.12" office:currency="EUR"/>
          <table:table-cell table:style-name="cellFilaODS-_-monedaODS" office:value-type="currency" office:value="10791.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22T00:00:00.000Z"/>
          <table:table-cell table:style-name="cellFilaODS-_-fechaODS"/>
          <table:table-cell table:style-name="cellFilaODS" office:value-type="string" office:string-value="Q2866001G"/>
          <table:table-cell table:style-name="cellFilaODS" office:value-type="string" office:string-value="Hospital Cruz Roja (Cruz Roja Española en las Islas Baleares)"/>
          <table:table-cell table:style-name="cellFilaODS" office:value-type="string" office:string-value="No"/>
          <table:table-cell table:style-name="cellFilaODS-_-monedaODS" office:value-type="currency" office:value="10791.12" office:currency="EUR"/>
          <table:table-cell table:style-name="cellFilaODS-_-monedaODS" office:value-type="currency" office:value="10791.12"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1-03-05T00:00:00.000Z"/>
          <table:table-cell table:style-name="cellFilaODS" office:value-type="string" office:string-value="GSAIB EM 002/21"/>
          <table:table-cell table:style-name="cellFilaODS" office:value-type="string" office:string-value="https://contrataciondelestado.es/wps/poc?uri=deeplink:detalle_licitacion&amp;idEvl=42kNZDhdEHSXQV0WE7lYPw%3D%3D"/>
          <table:table-cell table:style-name="cellFilaODS" office:value-type="string" office:string-value="alquiler, montaje y desmontaje de infraestructuras móviles para establecer los puestos de trabajo con motivo del control sanitario de pasajeros nacionales en los puertos de las Islas Balear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4700.0" office:currency="EUR"/>
          <table:table-cell table:style-name="cellFilaODS-_-monedaODS" office:value-type="currency" office:value="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4T00:00:00.000Z"/>
          <table:table-cell table:style-name="cellFilaODS-_-fechaODS"/>
          <table:table-cell table:style-name="cellFilaODS" office:value-type="string" office:string-value="B57634131"/>
          <table:table-cell table:style-name="cellFilaODS" office:value-type="string" office:string-value="GRUP TRUI MALLORCA SL"/>
          <table:table-cell table:style-name="cellFilaODS" office:value-type="string" office:string-value="No"/>
          <table:table-cell table:style-name="cellFilaODS-_-monedaODS" office:value-type="currency" office:value="84700.0" office:currency="EUR"/>
          <table:table-cell table:style-name="cellFilaODS-_-monedaODS" office:value-type="currency" office:value="7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05T00:00:00.000Z"/>
          <table:table-cell table:style-name="cellFilaODS" office:value-type="string" office:string-value="EM 50/21"/>
          <table:table-cell table:style-name="cellFilaODS" office:value-type="string" office:string-value="https://contrataciondelestado.es/wps/poc?uri=deeplink:detalle_licitacion&amp;idEvl=WRQt9uSfIhiiEJrVRqloyA%3D%3D"/>
          <table:table-cell table:style-name="cellFilaODS" office:value-type="string" office:string-value="Contratación de emergencias para la compensación económica de asistencia sanitaria para pacientes afectados por el virus SARS-CoV-2 derivados por el Servei de Salut de les Illes Balears al Hospital Quirón"/>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22250.0" office:currency="EUR"/>
          <table:table-cell table:style-name="cellFilaODS-_-monedaODS" office:value-type="currency" office:value="16222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27T00:00:00.000Z"/>
          <table:table-cell table:style-name="cellFilaODS-_-fechaODS"/>
          <table:table-cell table:style-name="cellFilaODS" office:value-type="string" office:string-value="B57916371"/>
          <table:table-cell table:style-name="cellFilaODS" office:value-type="string" office:string-value="Integración Sanitaria Balear, S.L."/>
          <table:table-cell table:style-name="cellFilaODS" office:value-type="string" office:string-value="No"/>
          <table:table-cell table:style-name="cellFilaODS-_-monedaODS" office:value-type="currency" office:value="1622250.0" office:currency="EUR"/>
          <table:table-cell table:style-name="cellFilaODS-_-monedaODS" office:value-type="currency" office:value="162225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05T00:00:00.000Z"/>
          <table:table-cell table:style-name="cellFilaODS" office:value-type="string" office:string-value="EM 51/21"/>
          <table:table-cell table:style-name="cellFilaODS" office:value-type="string" office:string-value="https://contrataciondelestado.es/wps/poc?uri=deeplink:detalle_licitacion&amp;idEvl=vDDcJxTZUTUuf4aBO%2BvQlQ%3D%3D"/>
          <table:table-cell table:style-name="cellFilaODS" office:value-type="string" office:string-value="Contrato de emergencias para la compensación económica de asistencia sanitaria a pacientes afectados por el virus SARS-CoV-2 derivados por el Servei de Salut de les Illes Balears al Hospital Sant Joan de Déu"/>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54293.8" office:currency="EUR"/>
          <table:table-cell table:style-name="cellFilaODS-_-monedaODS" office:value-type="currency" office:value="145429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27T00:00:00.000Z"/>
          <table:table-cell table:style-name="cellFilaODS-_-fechaODS"/>
          <table:table-cell table:style-name="cellFilaODS" office:value-type="string" office:string-value="R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1454293.8" office:currency="EUR"/>
          <table:table-cell table:style-name="cellFilaODS-_-monedaODS" office:value-type="currency" office:value="1454293.8"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05T00:00:00.000Z"/>
          <table:table-cell table:style-name="cellFilaODS" office:value-type="string" office:string-value="EM 49/21"/>
          <table:table-cell table:style-name="cellFilaODS" office:value-type="string" office:string-value="https://contrataciondelestado.es/wps/poc?uri=deeplink:detalle_licitacion&amp;idEvl=NY78RikhrcuiEJrVRqloyA%3D%3D"/>
          <table:table-cell table:style-name="cellFilaODS" office:value-type="string" office:string-value="Contrato de emergencias para la compensación económica de la asistencia sanitaria a pacientes afectados por el virus SARS-CoV-2 derivados por el Servei de Salut de les Illes Balears al Hospital de Llevant"/>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57607.6" office:currency="EUR"/>
          <table:table-cell table:style-name="cellFilaODS-_-monedaODS" office:value-type="currency" office:value="85760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15T00:00:00.000Z"/>
          <table:table-cell table:style-name="cellFilaODS-_-fechaODS"/>
          <table:table-cell table:style-name="cellFilaODS" office:value-type="string" office:string-value="B86544939"/>
          <table:table-cell table:style-name="cellFilaODS" office:value-type="string" office:string-value="Hospital de Llevant,S.L."/>
          <table:table-cell table:style-name="cellFilaODS" office:value-type="string" office:string-value="No"/>
          <table:table-cell table:style-name="cellFilaODS-_-monedaODS" office:value-type="currency" office:value="857607.6" office:currency="EUR"/>
          <table:table-cell table:style-name="cellFilaODS-_-monedaODS" office:value-type="currency" office:value="857607.6"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03T00:00:00.000Z"/>
          <table:table-cell table:style-name="cellFilaODS" office:value-type="string" office:string-value="SSCC EM 016/21"/>
          <table:table-cell table:style-name="cellFilaODS" office:value-type="string" office:string-value="https://contrataciondelestado.es/wps/poc?uri=deeplink:detalle_licitacion&amp;idEvl=zwzpeEb173d7h85%2Fpmmsfw%3D%3D"/>
          <table:table-cell table:style-name="cellFilaODS" office:value-type="string" office:string-value="realización de pruebas PCR a los residentes baleares que viajen desde la Penínsul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64064.0" office:currency="EUR"/>
          <table:table-cell table:style-name="cellFilaODS-_-monedaODS" office:value-type="currency" office:value="4640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4T00:00:00.000Z"/>
          <table:table-cell table:style-name="cellFilaODS-_-fechaODS"/>
          <table:table-cell table:style-name="cellFilaODS" office:value-type="string" office:string-value="A78873973"/>
          <table:table-cell table:style-name="cellFilaODS" office:value-type="string" office:string-value="EUROFINS MEGALAB SA"/>
          <table:table-cell table:style-name="cellFilaODS" office:value-type="string" office:string-value="No"/>
          <table:table-cell table:style-name="cellFilaODS-_-monedaODS" office:value-type="currency" office:value="464064.0" office:currency="EUR"/>
          <table:table-cell table:style-name="cellFilaODS-_-monedaODS" office:value-type="currency" office:value="464064.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03T00:00:00.000Z"/>
          <table:table-cell table:style-name="cellFilaODS" office:value-type="string" office:string-value="EM 68/21"/>
          <table:table-cell table:style-name="cellFilaODS" office:value-type="string" office:string-value="https://contrataciondelestado.es/wps/poc?uri=deeplink:detalle_licitacion&amp;idEvl=oVS6MKyl0JdvYnTkQN0%2FZA%3D%3D"/>
          <table:table-cell table:style-name="cellFilaODS" office:value-type="string" office:string-value="Contrato de emergencias para la compensación económica de asistencia sanitaria a pacientes afectados por el virus SARS-CoV-2 derivados por el Servei de Salut de les Illes Balears a Servicios Integrales de Sanidad, S.L."/>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76412.4" office:currency="EUR"/>
          <table:table-cell table:style-name="cellFilaODS-_-monedaODS" office:value-type="currency" office:value="3764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16T00:00:00.000Z"/>
          <table:table-cell table:style-name="cellFilaODS-_-fechaODS"/>
          <table:table-cell table:style-name="cellFilaODS" office:value-type="string" office:string-value="B57074510"/>
          <table:table-cell table:style-name="cellFilaODS" office:value-type="string" office:string-value="Servicios Integrales de Sanidad, S.L."/>
          <table:table-cell table:style-name="cellFilaODS" office:value-type="string" office:string-value="No"/>
          <table:table-cell table:style-name="cellFilaODS-_-monedaODS" office:value-type="currency" office:value="376412.4" office:currency="EUR"/>
          <table:table-cell table:style-name="cellFilaODS-_-monedaODS" office:value-type="currency" office:value="376412.4"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03T00:00:00.000Z"/>
          <table:table-cell table:style-name="cellFilaODS" office:value-type="string" office:string-value="EM 069/21"/>
          <table:table-cell table:style-name="cellFilaODS" office:value-type="string" office:string-value="https://contrataciondelestado.es/wps/poc?uri=deeplink:detalle_licitacion&amp;idEvl=8%2BDdwcUNqx4uf4aBO%2BvQlQ%3D%3D"/>
          <table:table-cell table:style-name="cellFilaODS" office:value-type="string" office:string-value="Contrato de emergencias para la compesación económica de asistencia sanitaria a pacientes afectados por el virus SARS-CoV-2 derivados por el Servei de Salut de las Illes Balears al Hospital General de Muro, S.L."/>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87744.6" office:currency="EUR"/>
          <table:table-cell table:style-name="cellFilaODS-_-monedaODS" office:value-type="currency" office:value="8877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16T00:00:00.000Z"/>
          <table:table-cell table:style-name="cellFilaODS-_-fechaODS"/>
          <table:table-cell table:style-name="cellFilaODS" office:value-type="string" office:string-value="B60108578"/>
          <table:table-cell table:style-name="cellFilaODS" office:value-type="string" office:string-value="Hospital General de Muro, S.L."/>
          <table:table-cell table:style-name="cellFilaODS" office:value-type="string" office:string-value="No"/>
          <table:table-cell table:style-name="cellFilaODS-_-monedaODS" office:value-type="currency" office:value="887744.6" office:currency="EUR"/>
          <table:table-cell table:style-name="cellFilaODS-_-monedaODS" office:value-type="currency" office:value="887744.6"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03T00:00:00.000Z"/>
          <table:table-cell table:style-name="cellFilaODS" office:value-type="string" office:string-value="EM 67/21"/>
          <table:table-cell table:style-name="cellFilaODS" office:value-type="string" office:string-value="https://contrataciondelestado.es/wps/poc?uri=deeplink:detalle_licitacion&amp;idEvl=D%2FGHamvi2a4uf4aBO%2BvQlQ%3D%3D"/>
          <table:table-cell table:style-name="cellFilaODS" office:value-type="string" office:string-value="Contrato de emergencias para la compensación económica de asistencia sanitaria a pacientes afectados por el virus SARS-CoV-2 derivados por el Servei de Salut de les Illes Balears a Agrupación Médica Balear, S.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24106.2" office:currency="EUR"/>
          <table:table-cell table:style-name="cellFilaODS-_-monedaODS" office:value-type="currency" office:value="7241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16T00:00:00.000Z"/>
          <table:table-cell table:style-name="cellFilaODS-_-fechaODS"/>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724106.2" office:currency="EUR"/>
          <table:table-cell table:style-name="cellFilaODS-_-monedaODS" office:value-type="currency" office:value="724106.2"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02T00:00:00.000Z"/>
          <table:table-cell table:style-name="cellFilaODS" office:value-type="string" office:string-value="KPNSU 2021/22051"/>
          <table:table-cell table:style-name="cellFilaODS" office:value-type="string" office:string-value="https://contrataciondelestado.es/wps/poc?uri=deeplink:detalle_licitacion&amp;idEvl=y0WODp1QBxarz3GQd5r6SQ%3D%3D"/>
          <table:table-cell table:style-name="cellFilaODS" office:value-type="string" office:string-value="Suministro urgente del fármaco Amikacina liposomal inhalada para el servicio de medicina interna, en el Hospital Mateo Orfila, para ASME."/>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5931.68" office:currency="EUR"/>
          <table:table-cell table:style-name="cellFilaODS-_-monedaODS" office:value-type="currency" office:value="25931.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22T00:00:00.000Z"/>
          <table:table-cell table:style-name="cellFilaODS-_-fechaODS" office:value-type="date" office:date-value="2021-02-25T00:00:00.000Z"/>
          <table:table-cell table:style-name="cellFilaODS" office:value-type="string" office:string-value="DE304150445"/>
          <table:table-cell table:style-name="cellFilaODS" office:value-type="string" office:string-value="UNITED PHARMA PARTNERS"/>
          <table:table-cell table:style-name="cellFilaODS" office:value-type="string" office:string-value="No"/>
          <table:table-cell table:style-name="cellFilaODS-_-monedaODS" office:value-type="currency" office:value="25931.68" office:currency="EUR"/>
          <table:table-cell table:style-name="cellFilaODS-_-monedaODS" office:value-type="currency" office:value="25931.6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02T00:00:00.000Z"/>
          <table:table-cell table:style-name="cellFilaODS" office:value-type="string" office:string-value="EM 101/21"/>
          <table:table-cell table:style-name="cellFilaODS" office:value-type="string" office:string-value="https://contrataciondelestado.es/wps/poc?uri=deeplink:detalle_licitacion&amp;idEvl=iuB1KULo1%2Bx7h85%2Fpmmsfw%3D%3D"/>
          <table:table-cell table:style-name="cellFilaODS" office:value-type="string" office:string-value="Contrato de emergencias para la compensación económica de la asistencia sanitaria a pacientes afectados por el virus SARS-CoV-2 derivados por el Servei de Salut de les Illes Balears a Policlínica Nuestra Sra. del Rosari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4006.1" office:currency="EUR"/>
          <table:table-cell table:style-name="cellFilaODS-_-monedaODS" office:value-type="currency" office:value="164006.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23T00:00:00.000Z"/>
          <table:table-cell table:style-name="cellFilaODS-_-fechaODS"/>
          <table:table-cell table:style-name="cellFilaODS" office:value-type="string" office:string-value="B07266265"/>
          <table:table-cell table:style-name="cellFilaODS" office:value-type="string" office:string-value="Policlínica Nuestra Sra del Rosario, S.L."/>
          <table:table-cell table:style-name="cellFilaODS" office:value-type="string" office:string-value="No"/>
          <table:table-cell table:style-name="cellFilaODS-_-monedaODS" office:value-type="currency" office:value="164006.1" office:currency="EUR"/>
          <table:table-cell table:style-name="cellFilaODS-_-monedaODS" office:value-type="currency" office:value="164006.1"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table:table-cell table:style-name="cellFilaODS-_-monedaODS" office:value-type="currency" office:value="676800.0" office:currency="EUR"/>
          <table:table-cell table:style-name="cellFilaODS-_-monedaODS" office:value-type="currency" office:value="676800.0" office:currency="EUR"/>
          <table:table-cell table:style-name="cellFilaODS" office:value-type="string" office:string-value="Adjudicado"/>
          <table:table-cell table:style-name="cellFilaODS-_-fechaODS" office:value-type="date" office:date-value="2021-02-18T00:00:00.000Z"/>
          <table:table-cell table:style-name="cellFilaODS-_-fechaODS"/>
          <table:table-cell table:style-name="cellFilaODS" office:value-type="string" office:string-value="B58882952"/>
          <table:table-cell table:style-name="cellFilaODS" office:value-type="string" office:string-value="ABBOTT RAPID DIAGNOSTICS HEALTHCARE SL"/>
          <table:table-cell table:style-name="cellFilaODS" office:value-type="string" office:string-value="Sí"/>
          <table:table-cell table:style-name="cellFilaODS-_-monedaODS" office:value-type="currency" office:value="676800.0" office:currency="EUR"/>
          <table:table-cell table:style-name="cellFilaODS-_-monedaODS" office:value-type="currency" office:value="6768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table:table-cell table:style-name="cellFilaODS-_-monedaODS" office:value-type="currency" office:value="134000.0" office:currency="EUR"/>
          <table:table-cell table:style-name="cellFilaODS-_-monedaODS" office:value-type="currency" office:value="134000.0" office:currency="EUR"/>
          <table:table-cell table:style-name="cellFilaODS" office:value-type="string" office:string-value="Adjudicado"/>
          <table:table-cell table:style-name="cellFilaODS-_-fechaODS" office:value-type="date" office:date-value="2021-02-18T00:00:00.000Z"/>
          <table:table-cell table:style-name="cellFilaODS-_-fechaODS"/>
          <table:table-cell table:style-name="cellFilaODS" office:value-type="string" office:string-value="B16612541"/>
          <table:table-cell table:style-name="cellFilaODS" office:value-type="string" office:string-value="CANDA HEALTH SOLUTIONS SL"/>
          <table:table-cell table:style-name="cellFilaODS" office:value-type="string" office:string-value="Sí"/>
          <table:table-cell table:style-name="cellFilaODS-_-monedaODS" office:value-type="currency" office:value="134000.0" office:currency="EUR"/>
          <table:table-cell table:style-name="cellFilaODS-_-monedaODS" office:value-type="currency" office:value="134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table:table-cell table:style-name="cellFilaODS-_-monedaODS" office:value-type="currency" office:value="683637.45" office:currency="EUR"/>
          <table:table-cell table:style-name="cellFilaODS-_-monedaODS" office:value-type="currency" office:value="683637.45" office:currency="EUR"/>
          <table:table-cell table:style-name="cellFilaODS" office:value-type="string" office:string-value="Adjudicado"/>
          <table:table-cell table:style-name="cellFilaODS-_-fechaODS" office:value-type="date" office:date-value="2021-02-18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Sí"/>
          <table:table-cell table:style-name="cellFilaODS-_-monedaODS" office:value-type="currency" office:value="683637.45" office:currency="EUR"/>
          <table:table-cell table:style-name="cellFilaODS-_-monedaODS" office:value-type="currency" office:value="683637.4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table:table-cell table:style-name="cellFilaODS-_-monedaODS" office:value-type="currency" office:value="762600.0" office:currency="EUR"/>
          <table:table-cell table:style-name="cellFilaODS-_-monedaODS" office:value-type="currency" office:value="762600.0" office:currency="EUR"/>
          <table:table-cell table:style-name="cellFilaODS" office:value-type="string" office:string-value="Adjudicado"/>
          <table:table-cell table:style-name="cellFilaODS-_-fechaODS" office:value-type="date" office:date-value="2021-02-18T00:00:00.000Z"/>
          <table:table-cell table:style-name="cellFilaODS-_-fechaODS"/>
          <table:table-cell table:style-name="cellFilaODS" office:value-type="string" office:string-value="B61503355"/>
          <table:table-cell table:style-name="cellFilaODS" office:value-type="string" office:string-value="ROCHE DIAGNOSTICS SL"/>
          <table:table-cell table:style-name="cellFilaODS" office:value-type="string" office:string-value="No"/>
          <table:table-cell table:style-name="cellFilaODS-_-monedaODS" office:value-type="currency" office:value="762600.0" office:currency="EUR"/>
          <table:table-cell table:style-name="cellFilaODS-_-monedaODS" office:value-type="currency" office:value="7626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table:table-cell table:style-name="cellFilaODS-_-monedaODS" office:value-type="currency" office:value="210000.0" office:currency="EUR"/>
          <table:table-cell table:style-name="cellFilaODS-_-monedaODS" office:value-type="currency" office:value="210000.0" office:currency="EUR"/>
          <table:table-cell table:style-name="cellFilaODS" office:value-type="string" office:string-value="Adjudicado"/>
          <table:table-cell table:style-name="cellFilaODS-_-fechaODS" office:value-type="date" office:date-value="2021-02-18T00:00:00.000Z"/>
          <table:table-cell table:style-name="cellFilaODS-_-fechaODS"/>
          <table:table-cell table:style-name="cellFilaODS" office:value-type="string" office:string-value="A41361544"/>
          <table:table-cell table:style-name="cellFilaODS" office:value-type="string" office:string-value="VITRO SA"/>
          <table:table-cell table:style-name="cellFilaODS" office:value-type="string" office:string-value="Sí"/>
          <table:table-cell table:style-name="cellFilaODS-_-monedaODS" office:value-type="currency" office:value="210000.0" office:currency="EUR"/>
          <table:table-cell table:style-name="cellFilaODS-_-monedaODS" office:value-type="currency" office:value="21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6T00:00:00.000Z"/>
          <table:table-cell table:style-name="cellFilaODS" office:value-type="string" office:string-value="SSCC EM 015/21"/>
          <table:table-cell table:style-name="cellFilaODS" office:value-type="string" office:string-value="https://contrataciondelestado.es/wps/poc?uri=deeplink:detalle_licitacion&amp;idEvl=d7hy0y5n8ZcBPRBxZ4nJ%2Fg%3D%3D"/>
          <table:table-cell table:style-name="cellFilaODS" office:value-type="string" office:string-value="Realización de pruebas PCR a los residentes baleares que viajen desde la Penínsul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3232.0" office:currency="EUR"/>
          <table:table-cell table:style-name="cellFilaODS-_-monedaODS" office:value-type="currency" office:value="2323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4T00:00:00.000Z"/>
          <table:table-cell table:style-name="cellFilaODS-_-fechaODS"/>
          <table:table-cell table:style-name="cellFilaODS" office:value-type="string" office:string-value="B98059314"/>
          <table:table-cell table:style-name="cellFilaODS" office:value-type="string" office:string-value="Gestion Hospidos SL"/>
          <table:table-cell table:style-name="cellFilaODS" office:value-type="string" office:string-value="No"/>
          <table:table-cell table:style-name="cellFilaODS-_-monedaODS" office:value-type="currency" office:value="23232.0" office:currency="EUR"/>
          <table:table-cell table:style-name="cellFilaODS-_-monedaODS" office:value-type="currency" office:value="23232.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2-26T00:00:00.000Z"/>
          <table:table-cell table:style-name="cellFilaODS" office:value-type="string" office:string-value="SSCC EM 013/21"/>
          <table:table-cell table:style-name="cellFilaODS" office:value-type="string" office:string-value="https://contrataciondelestado.es/wps/poc?uri=deeplink:detalle_licitacion&amp;idEvl=Vp4xhq4ahfABPRBxZ4nJ%2Fg%3D%3D"/>
          <table:table-cell table:style-name="cellFilaODS" office:value-type="string" office:string-value="servicio de asistencia sanitaria a pacientes de UCI derivados por el Servei de Salut de les Illes Balears al Hospital General de Muro durante los meses de diciembre de 2020 a marzo de 2021"/>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1828.28" office:currency="EUR"/>
          <table:table-cell table:style-name="cellFilaODS-_-monedaODS" office:value-type="currency" office:value="181828.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3T00:00:00.000Z"/>
          <table:table-cell table:style-name="cellFilaODS-_-fechaODS"/>
          <table:table-cell table:style-name="cellFilaODS" office:value-type="string" office:string-value="B60108578"/>
          <table:table-cell table:style-name="cellFilaODS" office:value-type="string" office:string-value="Hospital General de Muro SL"/>
          <table:table-cell table:style-name="cellFilaODS" office:value-type="string" office:string-value="No"/>
          <table:table-cell table:style-name="cellFilaODS-_-monedaODS" office:value-type="currency" office:value="181828.28" office:currency="EUR"/>
          <table:table-cell table:style-name="cellFilaODS-_-monedaODS" office:value-type="currency" office:value="181828.28"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2-26T00:00:00.000Z"/>
          <table:table-cell table:style-name="cellFilaODS" office:value-type="string" office:string-value="SSCC EM 584/20"/>
          <table:table-cell table:style-name="cellFilaODS" office:value-type="string" office:string-value="https://contrataciondelestado.es/wps/poc?uri=deeplink:detalle_licitacion&amp;idEvl=vWnuWVwLkVWmq21uxhbaVQ%3D%3D"/>
          <table:table-cell table:style-name="cellFilaODS" office:value-type="string" office:string-value="servicio de asistencia sanitaria a pacientes afectados por COVID-19 derivados por el Servei de Salut de les Illes Balears al Hospital de Llevant durante los meses de noviembre y diciembre de 2020"/>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30372.0" office:currency="EUR"/>
          <table:table-cell table:style-name="cellFilaODS-_-monedaODS" office:value-type="currency" office:value="13037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3T00:00:00.000Z"/>
          <table:table-cell table:style-name="cellFilaODS-_-fechaODS"/>
          <table:table-cell table:style-name="cellFilaODS" office:value-type="string" office:string-value="B86544939"/>
          <table:table-cell table:style-name="cellFilaODS" office:value-type="string" office:string-value="Hospital de Llevant, S.L."/>
          <table:table-cell table:style-name="cellFilaODS" office:value-type="string" office:string-value="No"/>
          <table:table-cell table:style-name="cellFilaODS-_-monedaODS" office:value-type="currency" office:value="130372.0" office:currency="EUR"/>
          <table:table-cell table:style-name="cellFilaODS-_-monedaODS" office:value-type="currency" office:value="130372.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Cama cuidados críticos"/>
          <table:table-cell table:style-name="cellFilaODS-_-monedaODS" office:value-type="currency" office:value="202446.0" office:currency="EUR"/>
          <table:table-cell table:style-name="cellFilaODS-_-monedaODS" office:value-type="currency" office:value="202446.0" office:currency="EUR"/>
          <table:table-cell table:style-name="cellFilaODS" office:value-type="string" office:string-value="Adjudicado"/>
          <table:table-cell table:style-name="cellFilaODS-_-fechaODS" office:value-type="date" office:date-value="2020-11-20T00:00:00.000Z"/>
          <table:table-cell table:style-name="cellFilaODS-_-fechaODS"/>
          <table:table-cell table:style-name="cellFilaODS" office:value-type="string" office:string-value="B62552732"/>
          <table:table-cell table:style-name="cellFilaODS" office:value-type="string" office:string-value="HILL-ROM IBERIA,SL"/>
          <table:table-cell table:style-name="cellFilaODS" office:value-type="string" office:string-value="Sí"/>
          <table:table-cell table:style-name="cellFilaODS-_-monedaODS" office:value-type="currency" office:value="202446.0" office:currency="EUR"/>
          <table:table-cell table:style-name="cellFilaODS-_-monedaODS" office:value-type="currency" office:value="202446.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Cama hospitalización"/>
          <table:table-cell table:style-name="cellFilaODS-_-monedaODS" office:value-type="currency" office:value="9200.0" office:currency="EUR"/>
          <table:table-cell table:style-name="cellFilaODS-_-monedaODS" office:value-type="currency" office:value="9200.0" office:currency="EUR"/>
          <table:table-cell table:style-name="cellFilaODS" office:value-type="string" office:string-value="Adjudicado"/>
          <table:table-cell table:style-name="cellFilaODS-_-fechaODS" office:value-type="date" office:date-value="2020-11-20T00:00:00.000Z"/>
          <table:table-cell table:style-name="cellFilaODS-_-fechaODS"/>
          <table:table-cell table:style-name="cellFilaODS" office:value-type="string" office:string-value="B62552732"/>
          <table:table-cell table:style-name="cellFilaODS" office:value-type="string" office:string-value="HILL-ROM IBERIA,SL"/>
          <table:table-cell table:style-name="cellFilaODS" office:value-type="string" office:string-value="Sí"/>
          <table:table-cell table:style-name="cellFilaODS-_-monedaODS" office:value-type="currency" office:value="9200.0" office:currency="EUR"/>
          <table:table-cell table:style-name="cellFilaODS-_-monedaODS" office:value-type="currency" office:value="92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Carro de parada cardíaca"/>
          <table:table-cell table:style-name="cellFilaODS-_-monedaODS" office:value-type="currency" office:value="11062.84" office:currency="EUR"/>
          <table:table-cell table:style-name="cellFilaODS-_-monedaODS" office:value-type="currency" office:value="9142.84" office:currency="EUR"/>
          <table:table-cell table:style-name="cellFilaODS" office:value-type="string" office:string-value="Adjudicado"/>
          <table:table-cell table:style-name="cellFilaODS-_-fechaODS" office:value-type="date" office:date-value="2020-11-20T00:00:00.000Z"/>
          <table:table-cell table:style-name="cellFilaODS-_-fechaODS"/>
          <table:table-cell table:style-name="cellFilaODS" office:value-type="string" office:string-value="B57479206"/>
          <table:table-cell table:style-name="cellFilaODS" office:value-type="string" office:string-value="Sistemes i Ajudes ,SLU"/>
          <table:table-cell table:style-name="cellFilaODS" office:value-type="string" office:string-value="Sí"/>
          <table:table-cell table:style-name="cellFilaODS-_-monedaODS" office:value-type="currency" office:value="11062.84" office:currency="EUR"/>
          <table:table-cell table:style-name="cellFilaODS-_-monedaODS" office:value-type="currency" office:value="9142.8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Humidificador respiratorio"/>
          <table:table-cell table:style-name="cellFilaODS-_-monedaODS" office:value-type="currency" office:value="22000.0" office:currency="EUR"/>
          <table:table-cell table:style-name="cellFilaODS-_-monedaODS" office:value-type="currency" office:value="22000.0" office:currency="EUR"/>
          <table:table-cell table:style-name="cellFilaODS" office:value-type="string" office:string-value="Adjudicado"/>
          <table:table-cell table:style-name="cellFilaODS-_-fechaODS" office:value-type="date" office:date-value="2020-11-20T00:00:00.000Z"/>
          <table:table-cell table:style-name="cellFilaODS-_-fechaODS"/>
          <table:table-cell table:style-name="cellFilaODS" office:value-type="string" office:string-value="B46149555"/>
          <table:table-cell table:style-name="cellFilaODS" office:value-type="string" office:string-value="DEXTRO MEDICA, SL"/>
          <table:table-cell table:style-name="cellFilaODS" office:value-type="string" office:string-value="Sí"/>
          <table:table-cell table:style-name="cellFilaODS-_-monedaODS" office:value-type="currency" office:value="22000.0" office:currency="EUR"/>
          <table:table-cell table:style-name="cellFilaODS-_-monedaODS" office:value-type="currency" office:value="22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Monitor multifunción, soporte monitor portátil y central de monitorización"/>
          <table:table-cell table:style-name="cellFilaODS-_-monedaODS" office:value-type="currency" office:value="306221.4" office:currency="EUR"/>
          <table:table-cell table:style-name="cellFilaODS-_-monedaODS" office:value-type="currency" office:value="303840.0" office:currency="EUR"/>
          <table:table-cell table:style-name="cellFilaODS" office:value-type="string" office:string-value="Adjudicado"/>
          <table:table-cell table:style-name="cellFilaODS-_-fechaODS" office:value-type="date" office:date-value="2020-11-20T00:00:00.000Z"/>
          <table:table-cell table:style-name="cellFilaODS-_-fechaODS"/>
          <table:table-cell table:style-name="cellFilaODS" office:value-type="string" office:string-value="A28061737"/>
          <table:table-cell table:style-name="cellFilaODS" office:value-type="string" office:string-value="GENERAL ELECTRIC HEALTHCARE ESPAÑA SA"/>
          <table:table-cell table:style-name="cellFilaODS" office:value-type="string" office:string-value="No"/>
          <table:table-cell table:style-name="cellFilaODS-_-monedaODS" office:value-type="currency" office:value="306221.4" office:currency="EUR"/>
          <table:table-cell table:style-name="cellFilaODS-_-monedaODS" office:value-type="currency" office:value="30384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Lote 6 Ordenador de grado médico"/>
          <table:table-cell table:style-name="cellFilaODS-_-monedaODS" office:value-type="currency" office:value="33025.68" office:currency="EUR"/>
          <table:table-cell table:style-name="cellFilaODS-_-monedaODS" office:value-type="currency" office:value="27293.95" office:currency="EUR"/>
          <table:table-cell table:style-name="cellFilaODS" office:value-type="string" office:string-value="Adjudicado"/>
          <table:table-cell table:style-name="cellFilaODS-_-fechaODS" office:value-type="date" office:date-value="2020-11-20T00:00:00.000Z"/>
          <table:table-cell table:style-name="cellFilaODS-_-fechaODS"/>
          <table:table-cell table:style-name="cellFilaODS" office:value-type="string" office:string-value="B57282097"/>
          <table:table-cell table:style-name="cellFilaODS" office:value-type="string" office:string-value="VISUALES E INFORMATICA SERVICIOS Y SUMINISTROS SL"/>
          <table:table-cell table:style-name="cellFilaODS" office:value-type="string" office:string-value="Sí"/>
          <table:table-cell table:style-name="cellFilaODS-_-monedaODS" office:value-type="currency" office:value="33025.68" office:currency="EUR"/>
          <table:table-cell table:style-name="cellFilaODS-_-monedaODS" office:value-type="currency" office:value="27293.9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Lote 7 Respirador ventilación mecánica invasiva"/>
          <table:table-cell table:style-name="cellFilaODS-_-monedaODS" office:value-type="currency" office:value="450000.0" office:currency="EUR"/>
          <table:table-cell table:style-name="cellFilaODS-_-monedaODS" office:value-type="currency" office:value="450000.0" office:currency="EUR"/>
          <table:table-cell table:style-name="cellFilaODS" office:value-type="string" office:string-value="Adjudicado"/>
          <table:table-cell table:style-name="cellFilaODS-_-fechaODS" office:value-type="date" office:date-value="2020-11-20T00:00:00.000Z"/>
          <table:table-cell table:style-name="cellFilaODS-_-fechaODS"/>
          <table:table-cell table:style-name="cellFilaODS" office:value-type="string" office:string-value="B82736471"/>
          <table:table-cell table:style-name="cellFilaODS" office:value-type="string" office:string-value="GETINGE GROUP SPAIN,SL"/>
          <table:table-cell table:style-name="cellFilaODS" office:value-type="string" office:string-value="Sí"/>
          <table:table-cell table:style-name="cellFilaODS-_-monedaODS" office:value-type="currency" office:value="450000.0" office:currency="EUR"/>
          <table:table-cell table:style-name="cellFilaODS-_-monedaODS" office:value-type="currency" office:value="45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Lote 8 Carro porta elementos p/cabecero"/>
          <table:table-cell table:style-name="cellFilaODS-_-monedaODS" office:value-type="currency" office:value="31041.73" office:currency="EUR"/>
          <table:table-cell table:style-name="cellFilaODS-_-monedaODS" office:value-type="currency" office:value="25654.32" office:currency="EUR"/>
          <table:table-cell table:style-name="cellFilaODS" office:value-type="string" office:string-value="Adjudicado"/>
          <table:table-cell table:style-name="cellFilaODS-_-fechaODS" office:value-type="date" office:date-value="2020-11-20T00:00:00.000Z"/>
          <table:table-cell table:style-name="cellFilaODS-_-fechaODS"/>
          <table:table-cell table:style-name="cellFilaODS" office:value-type="string" office:string-value="B60824554"/>
          <table:table-cell table:style-name="cellFilaODS" office:value-type="string" office:string-value="Tedisel Ibérica, SL"/>
          <table:table-cell table:style-name="cellFilaODS" office:value-type="string" office:string-value="Sí"/>
          <table:table-cell table:style-name="cellFilaODS-_-monedaODS" office:value-type="currency" office:value="31041.73" office:currency="EUR"/>
          <table:table-cell table:style-name="cellFilaODS-_-monedaODS" office:value-type="currency" office:value="25654.3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Lote 9 Obra reacondicionamiento tres espacios ampliación críticos"/>
          <table:table-cell table:style-name="cellFilaODS-_-monedaODS" office:value-type="currency" office:value="59846.83" office:currency="EUR"/>
          <table:table-cell table:style-name="cellFilaODS-_-monedaODS" office:value-type="currency" office:value="49460.2" office:currency="EUR"/>
          <table:table-cell table:style-name="cellFilaODS" office:value-type="string" office:string-value="Adjudicado"/>
          <table:table-cell table:style-name="cellFilaODS-_-fechaODS" office:value-type="date" office:date-value="2020-11-20T00:00:00.000Z"/>
          <table:table-cell table:style-name="cellFilaODS-_-fechaODS"/>
          <table:table-cell table:style-name="cellFilaODS" office:value-type="string" office:string-value="A57464570"/>
          <table:table-cell table:style-name="cellFilaODS" office:value-type="string" office:string-value="CONCESSIONARIA HOSPITAL UNIVERSITARI SON ESPASES SA"/>
          <table:table-cell table:style-name="cellFilaODS" office:value-type="string" office:string-value="Sí"/>
          <table:table-cell table:style-name="cellFilaODS-_-monedaODS" office:value-type="currency" office:value="59846.83" office:currency="EUR"/>
          <table:table-cell table:style-name="cellFilaODS-_-monedaODS" office:value-type="currency" office:value="49460.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4T00:00:00.000Z"/>
          <table:table-cell table:style-name="cellFilaODS" office:value-type="string" office:string-value="SSCC EM 576/20"/>
          <table:table-cell table:style-name="cellFilaODS" office:value-type="string" office:string-value="https://contrataciondelestado.es/wps/poc?uri=deeplink:detalle_licitacion&amp;idEvl=2lgAOEM83%2FR7h85%2Fpmmsfw%3D%3D"/>
          <table:table-cell table:style-name="cellFilaODS" office:value-type="string" office:string-value="Adquisición de material sanitario, no sanitario y medicamentos para hacer frente a la COVID-19 durante el periodo del 1 de septiembre hasta el 10 de diciembre de 2020"/>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098411.12" office:currency="EUR"/>
          <table:table-cell table:style-name="cellFilaODS-_-monedaODS" office:value-type="currency" office:value="5098411.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11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5098411.12" office:currency="EUR"/>
          <table:table-cell table:style-name="cellFilaODS-_-monedaODS" office:value-type="currency" office:value="5098411.1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3T00:00:00.000Z"/>
          <table:table-cell table:style-name="cellFilaODS" office:value-type="string" office:string-value="SSCC EM 594/20"/>
          <table:table-cell table:style-name="cellFilaODS" office:value-type="string" office:string-value="https://contrataciondelestado.es/wps/poc?uri=deeplink:detalle_licitacion&amp;idEvl=HqbK0g2vyuh7h85%2Fpmmsfw%3D%3D"/>
          <table:table-cell table:style-name="cellFilaODS" office:value-type="string" office:string-value="Suministro, instalación y montaje de 15  congeladores verticales de -20º de 601 litros, para asegurar la cadena de frío en el despliegue de las vacunas contra l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3468.1" office:currency="EUR"/>
          <table:table-cell table:style-name="cellFilaODS-_-monedaODS" office:value-type="currency" office:value="4418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1T00:00:00.000Z"/>
          <table:table-cell table:style-name="cellFilaODS-_-fechaODS"/>
          <table:table-cell table:style-name="cellFilaODS" office:value-type="string" office:string-value="B58786096"/>
          <table:table-cell table:style-name="cellFilaODS" office:value-type="string" office:string-value="NIRCO SL"/>
          <table:table-cell table:style-name="cellFilaODS" office:value-type="string" office:string-value="No"/>
          <table:table-cell table:style-name="cellFilaODS-_-monedaODS" office:value-type="currency" office:value="53468.1" office:currency="EUR"/>
          <table:table-cell table:style-name="cellFilaODS-_-monedaODS" office:value-type="currency" office:value="44188.5"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2-22T00:00:00.000Z"/>
          <table:table-cell table:style-name="cellFilaODS" office:value-type="string" office:string-value="SSCC EM 587/20"/>
          <table:table-cell table:style-name="cellFilaODS" office:value-type="string" office:string-value="https://contrataciondelestado.es/wps/poc?uri=deeplink:detalle_licitacion&amp;idEvl=J9MXnnj05uuiEJrVRqloyA%3D%3D"/>
          <table:table-cell table:style-name="cellFilaODS" office:value-type="string" office:string-value="Adquisición de material sanitario: equipamiento de protección individual, mascarillas, guantes y trajes de protección desechabl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05084.0" office:currency="EUR"/>
          <table:table-cell table:style-name="cellFilaODS-_-monedaODS" office:value-type="currency" office:value="6050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table:table-cell table:style-name="cellFilaODS-_-monedaODS" office:value-type="currency" office:value="142500.0" office:currency="EUR"/>
          <table:table-cell table:style-name="cellFilaODS-_-monedaODS" office:value-type="currency" office:value="142500.0" office:currency="EUR"/>
          <table:table-cell table:style-name="cellFilaODS" office:value-type="string" office:string-value="Adjudicado"/>
          <table:table-cell table:style-name="cellFilaODS-_-fechaODS" office:value-type="date" office:date-value="2020-12-18T00:00:00.000Z"/>
          <table:table-cell table:style-name="cellFilaODS-_-fechaODS"/>
          <table:table-cell table:style-name="cellFilaODS" office:value-type="string" office:string-value="B57433112"/>
          <table:table-cell table:style-name="cellFilaODS" office:value-type="string" office:string-value="FARMADOSIS SL"/>
          <table:table-cell table:style-name="cellFilaODS" office:value-type="string" office:string-value="Sí"/>
          <table:table-cell table:style-name="cellFilaODS-_-monedaODS" office:value-type="currency" office:value="142500.0" office:currency="EUR"/>
          <table:table-cell table:style-name="cellFilaODS-_-monedaODS" office:value-type="currency" office:value="1425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2T00:00:00.000Z"/>
          <table:table-cell table:style-name="cellFilaODS" office:value-type="string" office:string-value="SSCC EM 587/20"/>
          <table:table-cell table:style-name="cellFilaODS" office:value-type="string" office:string-value="https://contrataciondelestado.es/wps/poc?uri=deeplink:detalle_licitacion&amp;idEvl=J9MXnnj05uuiEJrVRqloyA%3D%3D"/>
          <table:table-cell table:style-name="cellFilaODS" office:value-type="string" office:string-value="Adquisición de material sanitario: equipamiento de protección individual, mascarillas, guantes y trajes de protección desechabl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05084.0" office:currency="EUR"/>
          <table:table-cell table:style-name="cellFilaODS-_-monedaODS" office:value-type="currency" office:value="6050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table:table-cell table:style-name="cellFilaODS-_-monedaODS" office:value-type="currency" office:value="204584.0" office:currency="EUR"/>
          <table:table-cell table:style-name="cellFilaODS-_-monedaODS" office:value-type="currency" office:value="204584.0" office:currency="EUR"/>
          <table:table-cell table:style-name="cellFilaODS" office:value-type="string" office:string-value="Adjudicado"/>
          <table:table-cell table:style-name="cellFilaODS-_-fechaODS" office:value-type="date" office:date-value="2020-12-18T00:00:00.000Z"/>
          <table:table-cell table:style-name="cellFilaODS-_-fechaODS"/>
          <table:table-cell table:style-name="cellFilaODS" office:value-type="string" office:string-value="B86030723"/>
          <table:table-cell table:style-name="cellFilaODS" office:value-type="string" office:string-value="MEDLINE INTERNACIONAL IBERIA SL"/>
          <table:table-cell table:style-name="cellFilaODS" office:value-type="string" office:string-value="Sí"/>
          <table:table-cell table:style-name="cellFilaODS-_-monedaODS" office:value-type="currency" office:value="204584.0" office:currency="EUR"/>
          <table:table-cell table:style-name="cellFilaODS-_-monedaODS" office:value-type="currency" office:value="20458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2T00:00:00.000Z"/>
          <table:table-cell table:style-name="cellFilaODS" office:value-type="string" office:string-value="SSCC EM 587/20"/>
          <table:table-cell table:style-name="cellFilaODS" office:value-type="string" office:string-value="https://contrataciondelestado.es/wps/poc?uri=deeplink:detalle_licitacion&amp;idEvl=J9MXnnj05uuiEJrVRqloyA%3D%3D"/>
          <table:table-cell table:style-name="cellFilaODS" office:value-type="string" office:string-value="Adquisición de material sanitario: equipamiento de protección individual, mascarillas, guantes y trajes de protección desechabl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05084.0" office:currency="EUR"/>
          <table:table-cell table:style-name="cellFilaODS-_-monedaODS" office:value-type="currency" office:value="6050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table:table-cell table:style-name="cellFilaODS-_-monedaODS" office:value-type="currency" office:value="258000.0" office:currency="EUR"/>
          <table:table-cell table:style-name="cellFilaODS-_-monedaODS" office:value-type="currency" office:value="258000.0" office:currency="EUR"/>
          <table:table-cell table:style-name="cellFilaODS" office:value-type="string" office:string-value="Adjudicado"/>
          <table:table-cell table:style-name="cellFilaODS-_-fechaODS" office:value-type="date" office:date-value="2020-12-18T00:00:00.000Z"/>
          <table:table-cell table:style-name="cellFilaODS-_-fechaODS"/>
          <table:table-cell table:style-name="cellFilaODS" office:value-type="string" office:string-value="B83239335"/>
          <table:table-cell table:style-name="cellFilaODS" office:value-type="string" office:string-value="GAMMA SOLUTIONS, SL"/>
          <table:table-cell table:style-name="cellFilaODS" office:value-type="string" office:string-value="Sí"/>
          <table:table-cell table:style-name="cellFilaODS-_-monedaODS" office:value-type="currency" office:value="258000.0" office:currency="EUR"/>
          <table:table-cell table:style-name="cellFilaODS-_-monedaODS" office:value-type="currency" office:value="258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2T00:00:00.000Z"/>
          <table:table-cell table:style-name="cellFilaODS" office:value-type="string" office:string-value="SSCC EM 575/20"/>
          <table:table-cell table:style-name="cellFilaODS" office:value-type="string" office:string-value="https://contrataciondelestado.es/wps/poc?uri=deeplink:detalle_licitacion&amp;idEvl=%2B8GM5uMow1cBPRBxZ4nJ%2Fg%3D%3D"/>
          <table:table-cell table:style-name="cellFilaODS" office:value-type="string" office:string-value="adquisición de diverso material de laboratorio para la detección del SARS-CoV-2"/>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47500.08" office:currency="EUR"/>
          <table:table-cell table:style-name="cellFilaODS-_-monedaODS" office:value-type="currency" office:value="547500.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03T00:00:00.000Z"/>
          <table:table-cell table:style-name="cellFilaODS-_-fechaODS"/>
          <table:table-cell table:style-name="cellFilaODS" office:value-type="string" office:string-value="A28114742"/>
          <table:table-cell table:style-name="cellFilaODS" office:value-type="string" office:string-value="Werfen España SA"/>
          <table:table-cell table:style-name="cellFilaODS" office:value-type="string" office:string-value="No"/>
          <table:table-cell table:style-name="cellFilaODS-_-monedaODS" office:value-type="currency" office:value="547500.08" office:currency="EUR"/>
          <table:table-cell table:style-name="cellFilaODS-_-monedaODS" office:value-type="currency" office:value="547500.08"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2-22T00:00:00.000Z"/>
          <table:table-cell table:style-name="cellFilaODS" office:value-type="string" office:string-value="SSCC EM 559/20"/>
          <table:table-cell table:style-name="cellFilaODS" office:value-type="string" office:string-value="https://contrataciondelestado.es/wps/poc?uri=deeplink:detalle_licitacion&amp;idEvl=CyO4wYAeg1tvYnTkQN0%2FZA%3D%3D"/>
          <table:table-cell table:style-name="cellFilaODS" office:value-type="string" office:string-value="adquisición de 50.000 kits de test de antígenos para la detección del SARS-CoV-2"/>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25000.0" office:currency="EUR"/>
          <table:table-cell table:style-name="cellFilaODS-_-monedaODS" office:value-type="currency" office:value="32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03T00:00:00.000Z"/>
          <table:table-cell table:style-name="cellFilaODS-_-fechaODS"/>
          <table:table-cell table:style-name="cellFilaODS" office:value-type="string" office:string-value="B61503355"/>
          <table:table-cell table:style-name="cellFilaODS" office:value-type="string" office:string-value="ROCHE DIAGNOSTICS SL"/>
          <table:table-cell table:style-name="cellFilaODS" office:value-type="string" office:string-value="No"/>
          <table:table-cell table:style-name="cellFilaODS-_-monedaODS" office:value-type="currency" office:value="325000.0" office:currency="EUR"/>
          <table:table-cell table:style-name="cellFilaODS-_-monedaODS" office:value-type="currency" office:value="325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2-22T00:00:00.000Z"/>
          <table:table-cell table:style-name="cellFilaODS" office:value-type="string" office:string-value="SSCC EM 558/20"/>
          <table:table-cell table:style-name="cellFilaODS" office:value-type="string" office:string-value="https://contrataciondelestado.es/wps/poc?uri=deeplink:detalle_licitacion&amp;idEvl=v09DUEypE2Omq21uxhbaVQ%3D%3D"/>
          <table:table-cell table:style-name="cellFilaODS" office:value-type="string" office:string-value="Adquisición de 500.000 kits de test de antígenos para la detección del SARS-CoV-2"/>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250000.0" office:currency="EUR"/>
          <table:table-cell table:style-name="cellFilaODS-_-monedaODS" office:value-type="currency" office:value="22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02T00:00:00.000Z"/>
          <table:table-cell table:style-name="cellFilaODS-_-fechaODS"/>
          <table:table-cell table:style-name="cellFilaODS" office:value-type="string" office:string-value="B58882952"/>
          <table:table-cell table:style-name="cellFilaODS" office:value-type="string" office:string-value="Abbott Rapid Diagnostics Healthcare SL"/>
          <table:table-cell table:style-name="cellFilaODS" office:value-type="string" office:string-value="No"/>
          <table:table-cell table:style-name="cellFilaODS-_-monedaODS" office:value-type="currency" office:value="2250000.0" office:currency="EUR"/>
          <table:table-cell table:style-name="cellFilaODS-_-monedaODS" office:value-type="currency" office:value="225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2-22T00:00:00.000Z"/>
          <table:table-cell table:style-name="cellFilaODS" office:value-type="string" office:string-value="SSCC EM 554/20"/>
          <table:table-cell table:style-name="cellFilaODS" office:value-type="string" office:string-value="https://contrataciondelestado.es/wps/poc?uri=deeplink:detalle_licitacion&amp;idEvl=LBjPm%2Bm4dwqXQV0WE7lYPw%3D%3D"/>
          <table:table-cell table:style-name="cellFilaODS" office:value-type="string" office:string-value="suministro de material de laboratorio para pruebas COVID-19 consistente en placas para cultivo, reactivos, soluciones, controles, calibradores y productos químico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774823.44" office:currency="EUR"/>
          <table:table-cell table:style-name="cellFilaODS-_-monedaODS" office:value-type="currency" office:value="1774823.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7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1774823.44" office:currency="EUR"/>
          <table:table-cell table:style-name="cellFilaODS-_-monedaODS" office:value-type="currency" office:value="1774823.44"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2-19T00:00:00.000Z"/>
          <table:table-cell table:style-name="cellFilaODS" office:value-type="string" office:string-value="AEMSE 2021/21951"/>
          <table:table-cell table:style-name="cellFilaODS" office:value-type="string" office:string-value="https://contrataciondelestado.es/wps/poc?uri=deeplink:detalle_licitacion&amp;idEvl=EzGvl5H8FMx7h85%2Fpmmsfw%3D%3D"/>
          <table:table-cell table:style-name="cellFilaODS" office:value-type="string" office:string-value="Servicio extraordinario de limpieza en las instalaciones específicas del Hospital Son Dureta y Municipio de Inca destinadas a hacer frente a la pandemia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8000.0" office:currency="EUR"/>
          <table:table-cell table:style-name="cellFilaODS-_-monedaODS" office:value-type="currency" office:value="64462.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17T00:00:00.000Z"/>
          <table:table-cell table:style-name="cellFilaODS-_-fechaODS"/>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78000.0" office:currency="EUR"/>
          <table:table-cell table:style-name="cellFilaODS-_-monedaODS" office:value-type="currency" office:value="64462.8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19T00:00:00.000Z"/>
          <table:table-cell table:style-name="cellFilaODS" office:value-type="string" office:string-value="SSCC EM 468/20"/>
          <table:table-cell table:style-name="cellFilaODS" office:value-type="string" office:string-value="https://contrataciondelestado.es/wps/poc?uri=deeplink:detalle_licitacion&amp;idEvl=8nqVaRzLpCymq21uxhbaVQ%3D%3D"/>
          <table:table-cell table:style-name="cellFilaODS" office:value-type="string" office:string-value="adquisición de un camión para el reparto de equipos de protección individual desde el almacén centralizado del Servei de Salut hasta las unidades de logística de los centros hospitalarios y de Atención Primari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91536.5" office:currency="EUR"/>
          <table:table-cell table:style-name="cellFilaODS-_-monedaODS" office:value-type="currency" office:value="756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3T00:00:00.000Z"/>
          <table:table-cell table:style-name="cellFilaODS-_-fechaODS"/>
          <table:table-cell table:style-name="cellFilaODS" office:value-type="string" office:string-value="A79842654"/>
          <table:table-cell table:style-name="cellFilaODS" office:value-type="string" office:string-value="VOLVO GROUP ESPAÑA SA"/>
          <table:table-cell table:style-name="cellFilaODS" office:value-type="string" office:string-value="No"/>
          <table:table-cell table:style-name="cellFilaODS-_-monedaODS" office:value-type="currency" office:value="91536.5" office:currency="EUR"/>
          <table:table-cell table:style-name="cellFilaODS-_-monedaODS" office:value-type="currency" office:value="7565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2-16T00:00:00.000Z"/>
          <table:table-cell table:style-name="cellFilaODS" office:value-type="string" office:string-value="SSCC EM 81/21"/>
          <table:table-cell table:style-name="cellFilaODS" office:value-type="string" office:string-value="https://contrataciondelestado.es/wps/poc?uri=deeplink:detalle_licitacion&amp;idEvl=mZL9o%2FiaWHaXQV0WE7lYPw%3D%3D"/>
          <table:table-cell table:style-name="cellFilaODS" office:value-type="string" office:string-value="Servicios logísticos para la distribución de vacunas AstraZeneca en las Illes Balear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6805.7" office:currency="EUR"/>
          <table:table-cell table:style-name="cellFilaODS-_-monedaODS" office:value-type="currency" office:value="4680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09T00:00:00.000Z"/>
          <table:table-cell table:style-name="cellFilaODS-_-fechaODS"/>
          <table:table-cell table:style-name="cellFilaODS" office:value-type="string" office:string-value="A61674347"/>
          <table:table-cell table:style-name="cellFilaODS" office:value-type="string" office:string-value="Logista Pharma, SA"/>
          <table:table-cell table:style-name="cellFilaODS" office:value-type="string" office:string-value="No"/>
          <table:table-cell table:style-name="cellFilaODS-_-monedaODS" office:value-type="currency" office:value="46805.7" office:currency="EUR"/>
          <table:table-cell table:style-name="cellFilaODS-_-monedaODS" office:value-type="currency" office:value="46805.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15T00:00:00.000Z"/>
          <table:table-cell table:style-name="cellFilaODS" office:value-type="string" office:string-value="SSCC EM 549/20"/>
          <table:table-cell table:style-name="cellFilaODS" office:value-type="string" office:string-value="https://contrataciondelestado.es/wps/poc?uri=deeplink:detalle_licitacion&amp;idEvl=uD4FlEHKedOXQV0WE7lYPw%3D%3D"/>
          <table:table-cell table:style-name="cellFilaODS" office:value-type="string" office:string-value="Suministro material COVID-19: 66.000 batas de protec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82160.0" office:currency="EUR"/>
          <table:table-cell table:style-name="cellFilaODS-_-monedaODS" office:value-type="currency" office:value="1821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5T00:00:00.000Z"/>
          <table:table-cell table:style-name="cellFilaODS-_-fechaODS"/>
          <table:table-cell table:style-name="cellFilaODS" office:value-type="string" office:string-value="B23258635"/>
          <table:table-cell table:style-name="cellFilaODS" office:value-type="string" office:string-value="DISEÑO Y APLICACIONES DEL NO TEJIDO SL"/>
          <table:table-cell table:style-name="cellFilaODS" office:value-type="string" office:string-value="No"/>
          <table:table-cell table:style-name="cellFilaODS-_-monedaODS" office:value-type="currency" office:value="182160.0" office:currency="EUR"/>
          <table:table-cell table:style-name="cellFilaODS-_-monedaODS" office:value-type="currency" office:value="18216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2-15T00:00:00.000Z"/>
          <table:table-cell table:style-name="cellFilaODS" office:value-type="string" office:string-value="SSCC EM 541/20"/>
          <table:table-cell table:style-name="cellFilaODS" office:value-type="string" office:string-value="https://contrataciondelestado.es/wps/poc?uri=deeplink:detalle_licitacion&amp;idEvl=cVWqT%2Bw4MhoBPRBxZ4nJ%2Fg%3D%3D"/>
          <table:table-cell table:style-name="cellFilaODS" office:value-type="string" office:string-value="Suministro, instalación y montaje de 15  ultracongeladores -80º, para asegurar la cadena de frío en el despliegue de las vacunas para l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29022.87" office:currency="EUR"/>
          <table:table-cell table:style-name="cellFilaODS-_-monedaODS" office:value-type="currency" office:value="18927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3T00:00:00.000Z"/>
          <table:table-cell table:style-name="cellFilaODS-_-fechaODS"/>
          <table:table-cell table:style-name="cellFilaODS" office:value-type="string" office:string-value="B58786096"/>
          <table:table-cell table:style-name="cellFilaODS" office:value-type="string" office:string-value="NIRCO SL"/>
          <table:table-cell table:style-name="cellFilaODS" office:value-type="string" office:string-value="No"/>
          <table:table-cell table:style-name="cellFilaODS-_-monedaODS" office:value-type="currency" office:value="229022.87" office:currency="EUR"/>
          <table:table-cell table:style-name="cellFilaODS-_-monedaODS" office:value-type="currency" office:value="189275.1"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1-02-12T00:00:00.000Z"/>
          <table:table-cell table:style-name="cellFilaODS" office:value-type="string" office:string-value="34/2020 EM/SUBM"/>
          <table:table-cell table:style-name="cellFilaODS" office:value-type="string" office:string-value="https://contrataciondelestado.es/wps/poc?uri=deeplink:detalle_licitacion&amp;idEvl=nqKo%2BT%2BFruGmq21uxhbaVQ%3D%3D"/>
          <table:table-cell table:style-name="cellFilaODS" office:value-type="string" office:string-value="Suministro de dos mil litros de gel hidroalcohólic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800.0" office:currency="EUR"/>
          <table:table-cell table:style-name="cellFilaODS-_-monedaODS" office:value-type="currency" office:value="78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8T00:00:00.000Z"/>
          <table:table-cell table:style-name="cellFilaODS-_-fechaODS" office:value-type="date" office:date-value="2020-06-19T00:00:00.000Z"/>
          <table:table-cell table:style-name="cellFilaODS" office:value-type="string" office:string-value="B83239335"/>
          <table:table-cell table:style-name="cellFilaODS" office:value-type="string" office:string-value="GAMMA SOLUTIONS SLU"/>
          <table:table-cell table:style-name="cellFilaODS" office:value-type="string" office:string-value="No"/>
          <table:table-cell table:style-name="cellFilaODS-_-monedaODS" office:value-type="currency" office:value="7800.0" office:currency="EUR"/>
          <table:table-cell table:style-name="cellFilaODS-_-monedaODS" office:value-type="currency" office:value="78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11T00:00:00.000Z"/>
          <table:table-cell table:style-name="cellFilaODS" office:value-type="string" office:string-value="MPRSE 2020/26791"/>
          <table:table-cell table:style-name="cellFilaODS" office:value-type="string" office:string-value="https://contrataciondelestado.es/wps/poc?uri=deeplink:detalle_licitacion&amp;idEvl=xgAb9M7tUN0uf4aBO%2BvQlQ%3D%3D"/>
          <table:table-cell table:style-name="cellFilaODS" office:value-type="string" office:string-value="Servicio de aprovisionamiento de carburantes para vehiculos en el Área de Salut de Menorc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6792.84" office:currency="EUR"/>
          <table:table-cell table:style-name="cellFilaODS-_-monedaODS" office:value-type="currency" office:value="13878.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16T00:00:00.000Z"/>
          <table:table-cell table:style-name="cellFilaODS-_-fechaODS" office:value-type="date" office:date-value="2020-12-16T00:00:00.000Z"/>
          <table:table-cell table:style-name="cellFilaODS" office:value-type="string" office:string-value="A25009192"/>
          <table:table-cell table:style-name="cellFilaODS" office:value-type="string" office:string-value="RED ESPAÑOLA DE SERVICIOS S.A.U"/>
          <table:table-cell table:style-name="cellFilaODS" office:value-type="string" office:string-value="No"/>
          <table:table-cell table:style-name="cellFilaODS-_-monedaODS" office:value-type="currency" office:value="16792.84" office:currency="EUR"/>
          <table:table-cell table:style-name="cellFilaODS-_-monedaODS" office:value-type="currency" office:value="13878.3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10T00:00:00.000Z"/>
          <table:table-cell table:style-name="cellFilaODS" office:value-type="string" office:string-value="MEMSE 2021/21692"/>
          <table:table-cell table:style-name="cellFilaODS" office:value-type="string" office:string-value="https://contrataciondelestado.es/wps/poc?uri=deeplink:detalle_licitacion&amp;idEvl=uK55fksMfCerz3GQd5r6SQ%3D%3D"/>
          <table:table-cell table:style-name="cellFilaODS" office:value-type="string" office:string-value="Servicio de refuerzo de limpieza y desinficcón de los centros sanitarios a consecuencia de la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35502.55" office:currency="EUR"/>
          <table:table-cell table:style-name="cellFilaODS-_-monedaODS" office:value-type="currency" office:value="111985.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office:value-type="date" office:date-value="2021-01-07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135502.55" office:currency="EUR"/>
          <table:table-cell table:style-name="cellFilaODS-_-monedaODS" office:value-type="currency" office:value="111985.5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10T00:00:00.000Z"/>
          <table:table-cell table:style-name="cellFilaODS" office:value-type="string" office:string-value="MEMSE 2021/21496"/>
          <table:table-cell table:style-name="cellFilaODS" office:value-type="string" office:string-value="https://contrataciondelestado.es/wps/poc?uri=deeplink:detalle_licitacion&amp;idEvl=4t6tk1FtIpp7h85%2Fpmmsfw%3D%3D"/>
          <table:table-cell table:style-name="cellFilaODS" office:value-type="string" office:string-value="Servicio de transporte de catering para personas afectadas por COVID-19 leves o asintomáticos y de personas que hayan tenido contacto con ellos, en el alojamiento habilitado para tal efect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701.5" office:currency="EUR"/>
          <table:table-cell table:style-name="cellFilaODS-_-monedaODS" office:value-type="currency" office:value="121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3T00:00:00.000Z"/>
          <table:table-cell table:style-name="cellFilaODS-_-fechaODS" office:value-type="date" office:date-value="2020-12-22T00:00:00.000Z"/>
          <table:table-cell table:style-name="cellFilaODS" office:value-type="string" office:string-value="B07729163"/>
          <table:table-cell table:style-name="cellFilaODS" office:value-type="string" office:string-value="MASCARÓ MORERA S.L"/>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10T00:00:00.000Z"/>
          <table:table-cell table:style-name="cellFilaODS" office:value-type="string" office:string-value="MEMSE 2021/21693"/>
          <table:table-cell table:style-name="cellFilaODS" office:value-type="string" office:string-value="https://contrataciondelestado.es/wps/poc?uri=deeplink:detalle_licitacion&amp;idEvl=Qr2KTboaA%2FTnSoTX3z%2F7wA%3D%3D"/>
          <table:table-cell table:style-name="cellFilaODS" office:value-type="string" office:string-value="Servicio de refuerzo de la lavandería a consequeicia de la COVID-19, en el Área de Salut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5437.72" office:currency="EUR"/>
          <table:table-cell table:style-name="cellFilaODS-_-monedaODS" office:value-type="currency" office:value="12758.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office:value-type="date" office:date-value="2020-12-29T00:00:00.000Z"/>
          <table:table-cell table:style-name="cellFilaODS" office:value-type="string" office:string-value="B07928369"/>
          <table:table-cell table:style-name="cellFilaODS" office:value-type="string" office:string-value="LAVANDERIA MENORQUINA SL"/>
          <table:table-cell table:style-name="cellFilaODS" office:value-type="string" office:string-value="No"/>
          <table:table-cell table:style-name="cellFilaODS-_-monedaODS" office:value-type="currency" office:value="15437.72" office:currency="EUR"/>
          <table:table-cell table:style-name="cellFilaODS-_-monedaODS" office:value-type="currency" office:value="12758.4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10T00:00:00.000Z"/>
          <table:table-cell table:style-name="cellFilaODS" office:value-type="string" office:string-value="MEMSE 2021/21607"/>
          <table:table-cell table:style-name="cellFilaODS" office:value-type="string" office:string-value="https://contrataciondelestado.es/wps/poc?uri=deeplink:detalle_licitacion&amp;idEvl=HF2bItUgM1iXQV0WE7lYPw%3D%3D"/>
          <table:table-cell table:style-name="cellFilaODS" office:value-type="string" office:string-value="Servicio de recogida de residuos sanitarios a consequencia de la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535.89" office:currency="EUR"/>
          <table:table-cell table:style-name="cellFilaODS-_-monedaODS" office:value-type="currency" office:value="4123.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office:value-type="date" office:date-value="2021-01-07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4535.89" office:currency="EUR"/>
          <table:table-cell table:style-name="cellFilaODS-_-monedaODS" office:value-type="currency" office:value="4123.5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09T00:00:00.000Z"/>
          <table:table-cell table:style-name="cellFilaODS" office:value-type="string" office:string-value="MEMSE 2021/21487"/>
          <table:table-cell table:style-name="cellFilaODS" office:value-type="string" office:string-value="https://contrataciondelestado.es/wps/poc?uri=deeplink:detalle_licitacion&amp;idEvl=5hTUa3ia67ZvYnTkQN0%2FZA%3D%3D"/>
          <table:table-cell table:style-name="cellFilaODS" office:value-type="string" office:string-value="Servicio de lavandería a consecuencia del COVID-19 para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100.8" office:currency="EUR"/>
          <table:table-cell table:style-name="cellFilaODS-_-monedaODS" office:value-type="currency" office:value="3389.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office:value-type="date" office:date-value="2021-01-07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4100.8" office:currency="EUR"/>
          <table:table-cell table:style-name="cellFilaODS-_-monedaODS" office:value-type="currency" office:value="3389.0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05T00:00:00.000Z"/>
          <table:table-cell table:style-name="cellFilaODS" office:value-type="string" office:string-value="SSCC EM 28/21"/>
          <table:table-cell table:style-name="cellFilaODS" office:value-type="string" office:string-value="https://contrataciondelestado.es/wps/poc?uri=deeplink:detalle_licitacion&amp;idEvl=qj7nBE2zbjSrz3GQd5r6SQ%3D%3D"/>
          <table:table-cell table:style-name="cellFilaODS" office:value-type="string" office:string-value="Elaboración del proyecto básico y de ejecución,  dirección de obra y dirección de ejecución y el estudio de seguridad y salud de la obra para la creación de una Unidad de Cuidados Intermedios (UCIM) en el Hospital de Son Llàtz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31938.4" office:currency="EUR"/>
          <table:table-cell table:style-name="cellFilaODS-_-monedaODS" office:value-type="currency" office:value="10904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31T00:00:00.000Z"/>
          <table:table-cell table:style-name="cellFilaODS-_-fechaODS"/>
          <table:table-cell table:style-name="cellFilaODS" office:value-type="string" office:string-value="***8941**"/>
          <table:table-cell table:style-name="cellFilaODS" office:value-type="string" office:string-value="Vicenç Beneitez Rodríguez"/>
          <table:table-cell table:style-name="cellFilaODS" office:value-type="string" office:string-value="No"/>
          <table:table-cell table:style-name="cellFilaODS-_-monedaODS" office:value-type="currency" office:value="131938.4" office:currency="EUR"/>
          <table:table-cell table:style-name="cellFilaODS-_-monedaODS" office:value-type="currency" office:value="10904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05T00:00:00.000Z"/>
          <table:table-cell table:style-name="cellFilaODS" office:value-type="string" office:string-value="MEMSE 2021/21485"/>
          <table:table-cell table:style-name="cellFilaODS" office:value-type="string" office:string-value="https://contrataciondelestado.es/wps/poc?uri=deeplink:detalle_licitacion&amp;idEvl=rwmLcLMDJkQBPRBxZ4nJ%2Fg%3D%3D"/>
          <table:table-cell table:style-name="cellFilaODS" office:value-type="string" office:string-value="Refuerzo de limpieza a consecuencia del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9264.55" office:currency="EUR"/>
          <table:table-cell table:style-name="cellFilaODS-_-monedaODS" office:value-type="currency" office:value="24185.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2T00:00:00.000Z"/>
          <table:table-cell table:style-name="cellFilaODS-_-fechaODS" office:value-type="date" office:date-value="2020-12-22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29264.55" office:currency="EUR"/>
          <table:table-cell table:style-name="cellFilaODS-_-monedaODS" office:value-type="currency" office:value="24185.5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04T00:00:00.000Z"/>
          <table:table-cell table:style-name="cellFilaODS" office:value-type="string" office:string-value="MEMSU 2020/27377"/>
          <table:table-cell table:style-name="cellFilaODS" office:value-type="string" office:string-value="https://contrataciondelestado.es/wps/poc?uri=deeplink:detalle_licitacion&amp;idEvl=Y0vCTaMsNOeiEJrVRqloyA%3D%3D"/>
          <table:table-cell table:style-name="cellFilaODS" office:value-type="string" office:string-value="Insuflador evacuador de humos para el Hospital Mateu Orfil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3275.0" office:currency="EUR"/>
          <table:table-cell table:style-name="cellFilaODS-_-monedaODS" office:value-type="currency" office:value="27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6T00:00:00.000Z"/>
          <table:table-cell table:style-name="cellFilaODS-_-fechaODS" office:value-type="date" office:date-value="2020-11-26T00:00:00.000Z"/>
          <table:table-cell table:style-name="cellFilaODS" office:value-type="string" office:string-value="A28165587"/>
          <table:table-cell table:style-name="cellFilaODS" office:value-type="string" office:string-value="PRIM S.A."/>
          <table:table-cell table:style-name="cellFilaODS" office:value-type="string" office:string-value="No"/>
          <table:table-cell table:style-name="cellFilaODS-_-monedaODS" office:value-type="currency" office:value="33275.0" office:currency="EUR"/>
          <table:table-cell table:style-name="cellFilaODS-_-monedaODS" office:value-type="currency" office:value="275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03T00:00:00.000Z"/>
          <table:table-cell table:style-name="cellFilaODS" office:value-type="string" office:string-value="EEMSE 2021/21794"/>
          <table:table-cell table:style-name="cellFilaODS" office:value-type="string" office:string-value="https://contrataciondelestado.es/wps/poc?uri=deeplink:detalle_licitacion&amp;idEvl=0hlZIpuKdGKmq21uxhbaVQ%3D%3D"/>
          <table:table-cell table:style-name="cellFilaODS" office:value-type="string" office:string-value="Arrendamiento sin opción a compra de un depósito de oxígeno para el Hospital Can Miss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3837.0" office:currency="EUR"/>
          <table:table-cell table:style-name="cellFilaODS-_-monedaODS" office:value-type="currency" office:value="19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01T00:00:00.000Z"/>
          <table:table-cell table:style-name="cellFilaODS-_-fechaODS"/>
          <table:table-cell table:style-name="cellFilaODS" office:value-type="string" office:string-value="A08015646"/>
          <table:table-cell table:style-name="cellFilaODS" office:value-type="string" office:string-value="SOCIEDAD ESPAÑOLA DE CARBUROS METÁLICOS S.A."/>
          <table:table-cell table:style-name="cellFilaODS" office:value-type="string" office:string-value="No"/>
          <table:table-cell table:style-name="cellFilaODS-_-monedaODS" office:value-type="currency" office:value="23837.0" office:currency="EUR"/>
          <table:table-cell table:style-name="cellFilaODS-_-monedaODS" office:value-type="currency" office:value="197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02T00:00:00.000Z"/>
          <table:table-cell table:style-name="cellFilaODS" office:value-type="string" office:string-value="hcice 0121 iemse 2021/21810"/>
          <table:table-cell table:style-name="cellFilaODS" office:value-type="string" office:string-value="https://contrataciondelestado.es/wps/poc?uri=deeplink:detalle_licitacion&amp;idEvl=JZ%2F9HAh094MSugstABGr5A%3D%3D"/>
          <table:table-cell table:style-name="cellFilaODS" office:value-type="string" office:string-value="servicio hospitalización Miramar COVID"/>
          <table:table-cell table:style-name="cellFilaODS" office:value-type="string" office:string-value="Servicios"/>
          <table:table-cell table:style-name="cellFilaODS" office:value-type="string" office:string-value="Contrato menor"/>
          <table:table-cell table:style-name="cellFilaODS-_-monedaODS" office:value-type="currency" office:value="48005.37" office:currency="EUR"/>
          <table:table-cell table:style-name="cellFilaODS-_-monedaODS" office:value-type="currency" office:value="48005.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01T00:00:00.000Z"/>
          <table:table-cell table:style-name="cellFilaODS-_-fechaODS" office:value-type="date" office:date-value="2021-02-01T00:00:00.000Z"/>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48005.37" office:currency="EUR"/>
          <table:table-cell table:style-name="cellFilaODS-_-monedaODS" office:value-type="currency" office:value="48005.3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01T00:00:00.000Z"/>
          <table:table-cell table:style-name="cellFilaODS" office:value-type="string" office:string-value="HSLL030/2021"/>
          <table:table-cell table:style-name="cellFilaODS" office:value-type="string" office:string-value="https://contrataciondelestado.es/wps/poc?uri=deeplink:detalle_licitacion&amp;idEvl=I1QjqUtgWvQSugstABGr5A%3D%3D"/>
          <table:table-cell table:style-name="cellFilaODS" office:value-type="string" office:string-value="Suministro de un equipo portátil para Radiología del Hospital Universitario Son Llàtzer"/>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88717.2" office:currency="EUR"/>
          <table:table-cell table:style-name="cellFilaODS-_-monedaODS" office:value-type="currency" office:value="73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4T00:00:00.000Z"/>
          <table:table-cell table:style-name="cellFilaODS-_-fechaODS"/>
          <table:table-cell table:style-name="cellFilaODS" office:value-type="string" office:string-value="W0047861J"/>
          <table:table-cell table:style-name="cellFilaODS" office:value-type="string" office:string-value="FUJIFILM EUROPE GMBH SUCURSAL EN ESPAÑA"/>
          <table:table-cell table:style-name="cellFilaODS" office:value-type="string" office:string-value="No"/>
          <table:table-cell table:style-name="cellFilaODS-_-monedaODS" office:value-type="currency" office:value="88717.2" office:currency="EUR"/>
          <table:table-cell table:style-name="cellFilaODS-_-monedaODS" office:value-type="currency" office:value="73320.0" office:currency="EUR"/>
          <table:table-cell table:style-name="cellFilaODS" office:value-type="float" office:value="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28T00:00:00.000Z"/>
          <table:table-cell table:style-name="cellFilaODS" office:value-type="string" office:string-value="HMAN EM 01/21"/>
          <table:table-cell table:style-name="cellFilaODS" office:value-type="string" office:string-value="https://contrataciondelestado.es/wps/poc?uri=deeplink:detalle_licitacion&amp;idEvl=27YRrjFWuIEBPRBxZ4nJ%2Fg%3D%3D"/>
          <table:table-cell table:style-name="cellFilaODS" office:value-type="string" office:string-value="Suministro por vía de emergencia de un respirador volumétrico para la unidad de UCI del Hospital de Manacor"/>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0900.0" office:currency="EUR"/>
          <table:table-cell table:style-name="cellFilaODS-_-monedaODS" office:value-type="currency" office:value="20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4T00:00:00.000Z"/>
          <table:table-cell table:style-name="cellFilaODS-_-fechaODS" office:value-type="date" office:date-value="2021-01-14T00:00:00.000Z"/>
          <table:table-cell table:style-name="cellFilaODS" office:value-type="string" office:string-value="A28389484"/>
          <table:table-cell table:style-name="cellFilaODS" office:value-type="string" office:string-value="Medtronic Iberica, SA"/>
          <table:table-cell table:style-name="cellFilaODS" office:value-type="string" office:string-value="No"/>
          <table:table-cell table:style-name="cellFilaODS-_-monedaODS" office:value-type="currency" office:value="20900.0" office:currency="EUR"/>
          <table:table-cell table:style-name="cellFilaODS-_-monedaODS" office:value-type="currency" office:value="209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25T00:00:00.000Z"/>
          <table:table-cell table:style-name="cellFilaODS" office:value-type="string" office:string-value="AEMSE 2021/21621"/>
          <table:table-cell table:style-name="cellFilaODS" office:value-type="string" office:string-value="https://contrataciondelestado.es/wps/poc?uri=deeplink:detalle_licitacion&amp;idEvl=2CFoMoPDK6cBPRBxZ4nJ%2Fg%3D%3D"/>
          <table:table-cell table:style-name="cellFilaODS" office:value-type="string" office:string-value="Instalación terminales y programación para la ampliación de la red de rastreadores COVID-19 de la Central de CoordinaciónCOVID y traslado de líneas Infocovid al edificio del  061."/>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3642.63" office:currency="EUR"/>
          <table:table-cell table:style-name="cellFilaODS-_-monedaODS" office:value-type="currency" office:value="1127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13642.63" office:currency="EUR"/>
          <table:table-cell table:style-name="cellFilaODS-_-monedaODS" office:value-type="currency" office:value="11274.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21T00:00:00.000Z"/>
          <table:table-cell table:style-name="cellFilaODS" office:value-type="string" office:string-value="AEMSE2021/21630"/>
          <table:table-cell table:style-name="cellFilaODS" office:value-type="string" office:string-value="https://contrataciondelestado.es/wps/poc?uri=deeplink:detalle_licitacion&amp;idEvl=An%2FNKuGXMSWmq21uxhbaVQ%3D%3D"/>
          <table:table-cell table:style-name="cellFilaODS" office:value-type="string" office:string-value="Servicio extraordinario de recogida residuos infecciosos generados por contacto COVID/19 por la asistencia de Atención Primaria de Mall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7800.0" office:currency="EUR"/>
          <table:table-cell table:style-name="cellFilaODS-_-monedaODS" office:value-type="currency" office:value="9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9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07800.0" office:currency="EUR"/>
          <table:table-cell table:style-name="cellFilaODS-_-monedaODS" office:value-type="currency" office:value="98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4T00:00:00.000Z"/>
          <table:table-cell table:style-name="cellFilaODS" office:value-type="string" office:string-value="HUSE 4/21 EM"/>
          <table:table-cell table:style-name="cellFilaODS" office:value-type="string" office:string-value="https://contrataciondelestado.es/wps/poc?uri=deeplink:detalle_licitacion&amp;idEvl=0feDvW%2Barnemq21uxhbaVQ%3D%3D"/>
          <table:table-cell table:style-name="cellFilaODS" office:value-type="string" office:string-value="Derivación II de pacientes quirúrgicos de la especialidad de cirugía cardíaca en casos urgentes a un centro sanitario privad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3T00:00:00.000Z"/>
          <table:table-cell table:style-name="cellFilaODS-_-fechaODS"/>
          <table:table-cell table:style-name="cellFilaODS" office:value-type="string" office:string-value="B57916371"/>
          <table:table-cell table:style-name="cellFilaODS" office:value-type="string" office:string-value="Integración Sanitaria Balear, S.L."/>
          <table:table-cell table:style-name="cellFilaODS" office:value-type="string" office:string-value="No"/>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3T00:00:00.000Z"/>
          <table:table-cell table:style-name="cellFilaODS" office:value-type="string" office:string-value="HSLL026/2021"/>
          <table:table-cell table:style-name="cellFilaODS" office:value-type="string" office:string-value="https://contrataciondelestado.es/wps/poc?uri=deeplink:detalle_licitacion&amp;idEvl=GRkMDjg6V117h85%2Fpmmsfw%3D%3D"/>
          <table:table-cell table:style-name="cellFilaODS" office:value-type="string" office:string-value="Servicio de limpieza del Hospital Son Llàtzer y el Hospital Joan March"/>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0795.78" office:currency="EUR"/>
          <table:table-cell table:style-name="cellFilaODS-_-monedaODS" office:value-type="currency" office:value="99831.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3T00:00:00.000Z"/>
          <table:table-cell table:style-name="cellFilaODS-_-fechaODS"/>
          <table:table-cell table:style-name="cellFilaODS" office:value-type="string" office:string-value="U16643660"/>
          <table:table-cell table:style-name="cellFilaODS" office:value-type="string" office:string-value="UTE LLATZMARCH"/>
          <table:table-cell table:style-name="cellFilaODS" office:value-type="string" office:string-value="No"/>
          <table:table-cell table:style-name="cellFilaODS-_-monedaODS" office:value-type="currency" office:value="120795.78" office:currency="EUR"/>
          <table:table-cell table:style-name="cellFilaODS-_-monedaODS" office:value-type="currency" office:value="99831.2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2T00:00:00.000Z"/>
          <table:table-cell table:style-name="cellFilaODS" office:value-type="string" office:string-value="HUSE 3/21 EM"/>
          <table:table-cell table:style-name="cellFilaODS" office:value-type="string" office:string-value="https://contrataciondelestado.es/wps/poc?uri=deeplink:detalle_licitacion&amp;idEvl=ONuA1oLB4L4SugstABGr5A%3D%3D"/>
          <table:table-cell table:style-name="cellFilaODS" office:value-type="string" office:string-value="Derivación de pacientes quirúrgicos de la especialidad de cirugía cardíaca en casos urgentes a un centro sanitario privad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2T00:00:00.000Z"/>
          <table:table-cell table:style-name="cellFilaODS" office:value-type="string" office:string-value="HSLL006/2021"/>
          <table:table-cell table:style-name="cellFilaODS" office:value-type="string" office:string-value="https://contrataciondelestado.es/wps/poc?uri=deeplink:detalle_licitacion&amp;idEvl=9sp6rpcBovGrz3GQd5r6SQ%3D%3D"/>
          <table:table-cell table:style-name="cellFilaODS" office:value-type="string" office:string-value="Servicio de vigilancia del Hotel Palma Bay"/>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7897.2" office:currency="EUR"/>
          <table:table-cell table:style-name="cellFilaODS-_-monedaODS" office:value-type="currency" office:value="31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table:table-cell table:style-name="cellFilaODS" office:value-type="string" office:string-value="A07739337"/>
          <table:table-cell table:style-name="cellFilaODS" office:value-type="string" office:string-value="SECURI SOL SA &quot;UNIPERSONAL&quot;"/>
          <table:table-cell table:style-name="cellFilaODS" office:value-type="string" office:string-value="No"/>
          <table:table-cell table:style-name="cellFilaODS-_-monedaODS" office:value-type="currency" office:value="37897.2" office:currency="EUR"/>
          <table:table-cell table:style-name="cellFilaODS-_-monedaODS" office:value-type="currency" office:value="3132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2T00:00:00.000Z"/>
          <table:table-cell table:style-name="cellFilaODS" office:value-type="string" office:string-value="HSLL005/2021"/>
          <table:table-cell table:style-name="cellFilaODS" office:value-type="string" office:string-value="https://contrataciondelestado.es/wps/poc?uri=deeplink:detalle_licitacion&amp;idEvl=FFAPgiBAbr0SugstABGr5A%3D%3D"/>
          <table:table-cell table:style-name="cellFilaODS" office:value-type="string" office:string-value="Servicio de gestión de residuos para el Hotel Palma Bay"/>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7686.3" office:currency="EUR"/>
          <table:table-cell table:style-name="cellFilaODS-_-monedaODS" office:value-type="currency" office:value="55939.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67686.3" office:currency="EUR"/>
          <table:table-cell table:style-name="cellFilaODS-_-monedaODS" office:value-type="currency" office:value="55393.0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2T00:00:00.000Z"/>
          <table:table-cell table:style-name="cellFilaODS" office:value-type="string" office:string-value="HSLL004/2021"/>
          <table:table-cell table:style-name="cellFilaODS" office:value-type="string" office:string-value="https://contrataciondelestado.es/wps/poc?uri=deeplink:detalle_licitacion&amp;idEvl=DRt%2BOb1pAi7nSoTX3z%2F7wA%3D%3D"/>
          <table:table-cell table:style-name="cellFilaODS" office:value-type="string" office:string-value="Servicio de mantenimiento del Hotel Palma Bay"/>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8727.59" office:currency="EUR"/>
          <table:table-cell table:style-name="cellFilaODS-_-monedaODS" office:value-type="currency" office:value="48535.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58727.59" office:currency="EUR"/>
          <table:table-cell table:style-name="cellFilaODS-_-monedaODS" office:value-type="currency" office:value="48535.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1T00:00:00.000Z"/>
          <table:table-cell table:style-name="cellFilaODS" office:value-type="string" office:string-value="AEMSE 2020/29315-2"/>
          <table:table-cell table:style-name="cellFilaODS" office:value-type="string" office:string-value="https://contrataciondelestado.es/wps/poc?uri=deeplink:detalle_licitacion&amp;idEvl=WtOTJiXCIpIBPRBxZ4nJ%2Fg%3D%3D"/>
          <table:table-cell table:style-name="cellFilaODS" office:value-type="string" office:string-value="Servicio extraordinario de recogida residuos infecciosos generados por contacto con COVID-19 por la asistencia sanitaria de Atención Primaria de Mall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0000.0" office:currency="EUR"/>
          <table:table-cell table:style-name="cellFilaODS-_-monedaODS" office:value-type="currency" office:value="27272.7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8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7272.7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1T00:00:00.000Z"/>
          <table:table-cell table:style-name="cellFilaODS" office:value-type="string" office:string-value="HSLL003/2020"/>
          <table:table-cell table:style-name="cellFilaODS" office:value-type="string" office:string-value="https://contrataciondelestado.es/wps/poc?uri=deeplink:detalle_licitacion&amp;idEvl=GejBqWQVnxyrz3GQd5r6SQ%3D%3D"/>
          <table:table-cell table:style-name="cellFilaODS" office:value-type="string" office:string-value="Servicio de limpieza del Hotel Palma Bay"/>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1583.64" office:currency="EUR"/>
          <table:table-cell table:style-name="cellFilaODS-_-monedaODS" office:value-type="currency" office:value="100482.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21583.64" office:currency="EUR"/>
          <table:table-cell table:style-name="cellFilaODS-_-monedaODS" office:value-type="currency" office:value="100482.3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1T00:00:00.000Z"/>
          <table:table-cell table:style-name="cellFilaODS" office:value-type="string" office:string-value="HSLL002/2021"/>
          <table:table-cell table:style-name="cellFilaODS" office:value-type="string" office:string-value="https://contrataciondelestado.es/wps/poc?uri=deeplink:detalle_licitacion&amp;idEvl=KgqT%2Ft%2BN5eUSugstABGr5A%3D%3D"/>
          <table:table-cell table:style-name="cellFilaODS" office:value-type="string" office:string-value="Servicio de lavandería para el Hotel Palma Bay"/>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890.0" office:currency="EUR"/>
          <table:table-cell table:style-name="cellFilaODS-_-monedaODS" office:value-type="currency" office:value="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0890.0" office:currency="EUR"/>
          <table:table-cell table:style-name="cellFilaODS-_-monedaODS" office:value-type="currency" office:value="9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1T00:00:00.000Z"/>
          <table:table-cell table:style-name="cellFilaODS" office:value-type="string" office:string-value="HSLL001/2021"/>
          <table:table-cell table:style-name="cellFilaODS" office:value-type="string" office:string-value="https://contrataciondelestado.es/wps/poc?uri=deeplink:detalle_licitacion&amp;idEvl=8VD6QJ7TMP2mq21uxhbaVQ%3D%3D"/>
          <table:table-cell table:style-name="cellFilaODS" office:value-type="string" office:string-value="Servicio de alimentación de pacientes del Hotel Palma Bay"/>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9802.0" office:currency="EUR"/>
          <table:table-cell table:style-name="cellFilaODS-_-monedaODS" office:value-type="currency" office:value="998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table:table-cell table:style-name="cellFilaODS" office:value-type="string" office:string-value="B30145775"/>
          <table:table-cell table:style-name="cellFilaODS" office:value-type="string" office:string-value="MEDITERRANEA DE CATERING SL"/>
          <table:table-cell table:style-name="cellFilaODS" office:value-type="string" office:string-value="No"/>
          <table:table-cell table:style-name="cellFilaODS-_-monedaODS" office:value-type="currency" office:value="109802.0" office:currency="EUR"/>
          <table:table-cell table:style-name="cellFilaODS-_-monedaODS" office:value-type="currency" office:value="9982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1-01-05T00:00:00.000Z"/>
          <table:table-cell table:style-name="cellFilaODS" office:value-type="string" office:string-value="EM0422020"/>
          <table:table-cell table:style-name="cellFilaODS" office:value-type="string" office:string-value="https://contrataciondelestado.es/wps/poc?uri=deeplink:detalle_licitacion&amp;idEvl=yAmUI3gGx%2FNvYnTkQN0%2FZA%3D%3D"/>
          <table:table-cell table:style-name="cellFilaODS" office:value-type="string" office:string-value="Reparación de la tubería de impulsión de aguas residuales que va de la EBAR de Maioris a la EDAR de Llucmajor"/>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4T00:00:00.000Z"/>
          <table:table-cell table:style-name="cellFilaODS-_-fechaODS"/>
          <table:table-cell table:style-name="cellFilaODS" office:value-type="string" office:string-value="A95113361"/>
          <table:table-cell table:style-name="cellFilaODS" office:value-type="string" office:string-value="ACCIONA AGU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29T00:00:00.000Z"/>
          <table:table-cell table:style-name="cellFilaODS" office:value-type="string" office:string-value="HUSE 124/20 EM"/>
          <table:table-cell table:style-name="cellFilaODS" office:value-type="string" office:string-value="https://contrataciondelestado.es/wps/poc?uri=deeplink:detalle_licitacion&amp;idEvl=csQkDYQvtGiXQV0WE7lYPw%3D%3D"/>
          <table:table-cell table:style-name="cellFilaODS" office:value-type="string" office:string-value="Obras de instalación de un sistema de seguridad para la zona de almacenamiento de vacunas COVID-19 en el Hospital Universitario Son Espases"/>
          <table:table-cell table:style-name="cellFilaODS" office:value-type="string" office:string-value="Obras"/>
          <table:table-cell table:style-name="cellFilaODS" office:value-type="string" office:string-value="Negociado sin publicidad"/>
          <table:table-cell table:style-name="cellFilaODS-_-monedaODS" office:value-type="currency" office:value="3921.2" office:currency="EUR"/>
          <table:table-cell table:style-name="cellFilaODS-_-monedaODS" office:value-type="currency" office:value="3240.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8T00:00:00.000Z"/>
          <table:table-cell table:style-name="cellFilaODS-_-fechaODS"/>
          <table:table-cell table:style-name="cellFilaODS" office:value-type="string" office:string-value="A57464570"/>
          <table:table-cell table:style-name="cellFilaODS" office:value-type="string" office:string-value="Concesionaria Hospital Universitario Son Espases, S.A."/>
          <table:table-cell table:style-name="cellFilaODS" office:value-type="string" office:string-value="No"/>
          <table:table-cell table:style-name="cellFilaODS-_-monedaODS" office:value-type="currency" office:value="3921.2" office:currency="EUR"/>
          <table:table-cell table:style-name="cellFilaODS-_-monedaODS" office:value-type="currency" office:value="3240.6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22T00:00:00.000Z"/>
          <table:table-cell table:style-name="cellFilaODS" office:value-type="string" office:string-value="EEMSE 2020/29254"/>
          <table:table-cell table:style-name="cellFilaODS" office:value-type="string" office:string-value="https://contrataciondelestado.es/wps/poc?uri=deeplink:detalle_licitacion&amp;idEvl=Si98ISjOAs%2BiEJrVRqloyA%3D%3D"/>
          <table:table-cell table:style-name="cellFilaODS" office:value-type="string" office:string-value="Servicio de emergencia de transporte marítimo de pasajeros con motivo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180.0" office:currency="EUR"/>
          <table:table-cell table:style-name="cellFilaODS-_-monedaODS" office:value-type="currency" office:value="10477.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2T00:00:00.000Z"/>
          <table:table-cell table:style-name="cellFilaODS-_-fechaODS"/>
          <table:table-cell table:style-name="cellFilaODS" office:value-type="string" office:string-value="A53293213"/>
          <table:table-cell table:style-name="cellFilaODS" office:value-type="string" office:string-value="EUROLÍNEAS MARÍTIMAS S.A."/>
          <table:table-cell table:style-name="cellFilaODS" office:value-type="string" office:string-value="No"/>
          <table:table-cell table:style-name="cellFilaODS-_-monedaODS" office:value-type="currency" office:value="11180.0" office:currency="EUR"/>
          <table:table-cell table:style-name="cellFilaODS-_-monedaODS" office:value-type="currency" office:value="10477.5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18T00:00:00.000Z"/>
          <table:table-cell table:style-name="cellFilaODS" office:value-type="string" office:string-value="SSCC EM 235/20"/>
          <table:table-cell table:style-name="cellFilaODS" office:value-type="string" office:string-value="https://contrataciondelestado.es/wps/poc?uri=deeplink:detalle_licitacion&amp;idEvl=bPzkd4s3rBaiEJrVRqloyA%3D%3D"/>
          <table:table-cell table:style-name="cellFilaODS" office:value-type="string" office:string-value="Suministro material sanitario COVID19: gafas de protección y guant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03720.0" office:currency="EUR"/>
          <table:table-cell table:style-name="cellFilaODS-_-monedaODS" office:value-type="currency" office:value="5037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503720.0" office:currency="EUR"/>
          <table:table-cell table:style-name="cellFilaODS-_-monedaODS" office:value-type="currency" office:value="50372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8T00:00:00.000Z"/>
          <table:table-cell table:style-name="cellFilaODS" office:value-type="string" office:string-value="SSCC EM 206/20"/>
          <table:table-cell table:style-name="cellFilaODS" office:value-type="string" office:string-value="https://contrataciondelestado.es/wps/poc?uri=deeplink:detalle_licitacion&amp;idEvl=I9o1whbAHxkBPRBxZ4nJ%2Fg%3D%3D"/>
          <table:table-cell table:style-name="cellFilaODS" office:value-type="string" office:string-value="Suministro material sanitario COVID19: mascarillas FFP2, mascarillas quirúrgicas, gafas y trajes de protec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21660.0" office:currency="EUR"/>
          <table:table-cell table:style-name="cellFilaODS-_-monedaODS" office:value-type="currency" office:value="7216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7T00:00:00.000Z"/>
          <table:table-cell table:style-name="cellFilaODS-_-fechaODS" office:value-type="date" office:date-value="2020-04-17T00:00:00.000Z"/>
          <table:table-cell table:style-name="cellFilaODS" office:value-type="string" office:string-value="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721660.0" office:currency="EUR"/>
          <table:table-cell table:style-name="cellFilaODS-_-monedaODS" office:value-type="currency" office:value="72166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8T00:00:00.000Z"/>
          <table:table-cell table:style-name="cellFilaODS" office:value-type="string" office:string-value="SSCC EM 231/20"/>
          <table:table-cell table:style-name="cellFilaODS" office:value-type="string" office:string-value="https://contrataciondelestado.es/wps/poc?uri=deeplink:detalle_licitacion&amp;idEvl=Tn7FANx1TrHnSoTX3z%2F7wA%3D%3D"/>
          <table:table-cell table:style-name="cellFilaODS" office:value-type="string" office:string-value="Suministro material sanitario COVID19: mascarillas quirúrgica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870000.0" office:currency="EUR"/>
          <table:table-cell table:style-name="cellFilaODS-_-monedaODS" office:value-type="currency" office:value="18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91310115MA1K"/>
          <table:table-cell table:style-name="cellFilaODS" office:value-type="string" office:string-value="A. Hartrod Shanghai Solutions Co. Ltd."/>
          <table:table-cell table:style-name="cellFilaODS" office:value-type="string" office:string-value="No"/>
          <table:table-cell table:style-name="cellFilaODS-_-monedaODS" office:value-type="currency" office:value="1870000.0" office:currency="EUR"/>
          <table:table-cell table:style-name="cellFilaODS-_-monedaODS" office:value-type="currency" office:value="187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8T00:00:00.000Z"/>
          <table:table-cell table:style-name="cellFilaODS" office:value-type="string" office:string-value="SSCC EM 208/20"/>
          <table:table-cell table:style-name="cellFilaODS" office:value-type="string" office:string-value="https://contrataciondelestado.es/wps/poc?uri=deeplink:detalle_licitacion&amp;idEvl=1ibUM1MJhHirz3GQd5r6SQ%3D%3D"/>
          <table:table-cell table:style-name="cellFilaODS" office:value-type="string" office:string-value="Suministro material COVID19: mascarillas, gafas y trajes de protec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230912.0" office:currency="EUR"/>
          <table:table-cell table:style-name="cellFilaODS-_-monedaODS" office:value-type="currency" office:value="323091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7T00:00:00.000Z"/>
          <table:table-cell table:style-name="cellFilaODS-_-fechaODS" office:value-type="date" office:date-value="2020-04-17T00:00:00.000Z"/>
          <table:table-cell table:style-name="cellFilaODS" office:value-type="string" office:string-value="-"/>
          <table:table-cell table:style-name="cellFilaODS" office:value-type="string" office:string-value="Shanghai Fanrui Industry, Co. Ltd."/>
          <table:table-cell table:style-name="cellFilaODS" office:value-type="string" office:string-value="No"/>
          <table:table-cell table:style-name="cellFilaODS-_-monedaODS" office:value-type="currency" office:value="3230912.0" office:currency="EUR"/>
          <table:table-cell table:style-name="cellFilaODS-_-monedaODS" office:value-type="currency" office:value="3230912.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8T00:00:00.000Z"/>
          <table:table-cell table:style-name="cellFilaODS" office:value-type="string" office:string-value="SSCC EM 247/20"/>
          <table:table-cell table:style-name="cellFilaODS" office:value-type="string" office:string-value="https://contrataciondelestado.es/wps/poc?uri=deeplink:detalle_licitacion&amp;idEvl=VCqJW45RsBtvYnTkQN0%2FZA%3D%3D"/>
          <table:table-cell table:style-name="cellFilaODS" office:value-type="string" office:string-value="Suministro material sanitario COVID19: gafas de protección, mascarillas FFP2, batas de aislamiento, guantes, trajes de protección y tests IgG/IgM"/>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457394.85" office:currency="EUR"/>
          <table:table-cell table:style-name="cellFilaODS-_-monedaODS" office:value-type="currency" office:value="232179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2457394.85" office:currency="EUR"/>
          <table:table-cell table:style-name="cellFilaODS-_-monedaODS" office:value-type="currency" office:value="2321794.2"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7T00:00:00.000Z"/>
          <table:table-cell table:style-name="cellFilaODS" office:value-type="string" office:string-value="HCICE 1020"/>
          <table:table-cell table:style-name="cellFilaODS" office:value-type="string" office:string-value="https://contrataciondelestado.es/wps/poc?uri=deeplink:detalle_licitacion&amp;idEvl=bVM2C3xh2IISugstABGr5A%3D%3D"/>
          <table:table-cell table:style-name="cellFilaODS" office:value-type="string" office:string-value="Refuerzo paquetería COVID"/>
          <table:table-cell table:style-name="cellFilaODS" office:value-type="string" office:string-value="Servicios"/>
          <table:table-cell table:style-name="cellFilaODS" office:value-type="string" office:string-value="Contrato menor"/>
          <table:table-cell table:style-name="cellFilaODS-_-monedaODS" office:value-type="currency" office:value="18997.0" office:currency="EUR"/>
          <table:table-cell table:style-name="cellFilaODS-_-monedaODS" office:value-type="currency" office:value="15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15T00:00:00.000Z"/>
          <table:table-cell table:style-name="cellFilaODS-_-fechaODS" office:value-type="date" office:date-value="2020-12-17T00:00:00.000Z"/>
          <table:table-cell table:style-name="cellFilaODS" office:value-type="string" office:string-value="B57998262"/>
          <table:table-cell table:style-name="cellFilaODS" office:value-type="string" office:string-value="Linea Territorio Balear, S.L."/>
          <table:table-cell table:style-name="cellFilaODS" office:value-type="string" office:string-value="No"/>
          <table:table-cell table:style-name="cellFilaODS-_-monedaODS" office:value-type="currency" office:value="18997.0" office:currency="EUR"/>
          <table:table-cell table:style-name="cellFilaODS-_-monedaODS" office:value-type="currency" office:value="157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16T00:00:00.000Z"/>
          <table:table-cell table:style-name="cellFilaODS" office:value-type="string" office:string-value="SSCC EM 325/20"/>
          <table:table-cell table:style-name="cellFilaODS" office:value-type="string" office:string-value="https://contrataciondelestado.es/wps/poc?uri=deeplink:detalle_licitacion&amp;idEvl=%2BmybG803RZjnSoTX3z%2F7wA%3D%3D"/>
          <table:table-cell table:style-name="cellFilaODS" office:value-type="string" office:string-value="Arrendamiento avión para transporte de material COVID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00000.0" office:currency="EUR"/>
          <table:table-cell table:style-name="cellFilaODS-_-monedaODS" office:value-type="currency" office:value="4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2T00:00:00.000Z"/>
          <table:table-cell table:style-name="cellFilaODS-_-fechaODS" office:value-type="date" office:date-value="2020-06-12T00:00:00.000Z"/>
          <table:table-cell table:style-name="cellFilaODS" office:value-type="string" office:string-value="A57346751"/>
          <table:table-cell table:style-name="cellFilaODS" office:value-type="string" office:string-value="Privilege Style SA"/>
          <table:table-cell table:style-name="cellFilaODS" office:value-type="string" office:string-value="No"/>
          <table:table-cell table:style-name="cellFilaODS-_-monedaODS" office:value-type="currency" office:value="400000.0" office:currency="EUR"/>
          <table:table-cell table:style-name="cellFilaODS-_-monedaODS" office:value-type="currency" office:value="40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MEMSE 2020/28674"/>
          <table:table-cell table:style-name="cellFilaODS" office:value-type="string" office:string-value="https://contrataciondelestado.es/wps/poc?uri=deeplink:detalle_licitacion&amp;idEvl=e5VRSvc%2BNNcuf4aBO%2BvQlQ%3D%3D"/>
          <table:table-cell table:style-name="cellFilaODS" office:value-type="string" office:string-value="Recogida de residuos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8490.46" office:currency="EUR"/>
          <table:table-cell table:style-name="cellFilaODS-_-monedaODS" office:value-type="currency" office:value="7718.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30T00:00:00.000Z"/>
          <table:table-cell table:style-name="cellFilaODS-_-fechaODS" office:value-type="date" office:date-value="2020-11-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8490.46" office:currency="EUR"/>
          <table:table-cell table:style-name="cellFilaODS-_-monedaODS" office:value-type="currency" office:value="7718.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MEMSE 2020/28744"/>
          <table:table-cell table:style-name="cellFilaODS" office:value-type="string" office:string-value="https://contrataciondelestado.es/wps/poc?uri=deeplink:detalle_licitacion&amp;idEvl=SYICajUHheOXQV0WE7lYPw%3D%3D"/>
          <table:table-cell table:style-name="cellFilaODS" office:value-type="string" office:string-value="Refuerzo de lavandería prestado con medios ajenos para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5107.41" office:currency="EUR"/>
          <table:table-cell table:style-name="cellFilaODS-_-monedaODS" office:value-type="currency" office:value="42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30T00:00:00.000Z"/>
          <table:table-cell table:style-name="cellFilaODS-_-fechaODS" office:value-type="date" office:date-value="2020-11-30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5107.41" office:currency="EUR"/>
          <table:table-cell table:style-name="cellFilaODS-_-monedaODS" office:value-type="currency" office:value="4221.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MEMSE 2020/28622"/>
          <table:table-cell table:style-name="cellFilaODS" office:value-type="string" office:string-value="https://contrataciondelestado.es/wps/poc?uri=deeplink:detalle_licitacion&amp;idEvl=%2FjaHS54wDXCiEJrVRqloyA%3D%3D"/>
          <table:table-cell table:style-name="cellFilaODS" office:value-type="string" office:string-value="Refuerzo de limpieza por COVID-19 para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24892.36" office:currency="EUR"/>
          <table:table-cell table:style-name="cellFilaODS-_-monedaODS" office:value-type="currency" office:value="2057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30T00:00:00.000Z"/>
          <table:table-cell table:style-name="cellFilaODS-_-fechaODS" office:value-type="date" office:date-value="2020-11-3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24892.36" office:currency="EUR"/>
          <table:table-cell table:style-name="cellFilaODS-_-monedaODS" office:value-type="currency" office:value="20572.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SSCC EM 278/20"/>
          <table:table-cell table:style-name="cellFilaODS" office:value-type="string" office:string-value="https://contrataciondelestado.es/wps/poc?uri=deeplink:detalle_licitacion&amp;idEvl=2sm5Bf%2BBrAouf4aBO%2BvQlQ%3D%3D"/>
          <table:table-cell table:style-name="cellFilaODS" office:value-type="string" office:string-value="Suministro material sanitario COVID: hisopo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44800.0" office:currency="EUR"/>
          <table:table-cell table:style-name="cellFilaODS-_-monedaODS" office:value-type="currency" office:value="1448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34654732"/>
          <table:table-cell table:style-name="cellFilaODS" office:value-type="string" office:string-value="Asia Manufacturer Supply Ltd"/>
          <table:table-cell table:style-name="cellFilaODS" office:value-type="string" office:string-value="No"/>
          <table:table-cell table:style-name="cellFilaODS-_-monedaODS" office:value-type="currency" office:value="144800.0" office:currency="EUR"/>
          <table:table-cell table:style-name="cellFilaODS-_-monedaODS" office:value-type="currency" office:value="1448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Consejería de Modelo Económico, Turismo y Trabajo del Govern Balear"/>
          <table:table-cell table:style-name="cellFilaODS-_-fechaODS" office:value-type="date" office:date-value="2020-12-14T00:00:00.000Z"/>
          <table:table-cell table:style-name="cellFilaODS" office:value-type="string" office:string-value="CONTR (DER) 2020/12233"/>
          <table:table-cell table:style-name="cellFilaODS" office:value-type="string" office:string-value="https://contrataciondelestado.es/wps/poc?uri=deeplink:detalle_licitacion&amp;idEvl=uQyF4ybpLtgSugstABGr5A%3D%3D"/>
          <table:table-cell table:style-name="cellFilaODS" office:value-type="string" office:string-value="Servicios postales para la Consejería de Modelo Económico, Turismo y Trabajo"/>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08000.0" office:currency="EUR"/>
          <table:table-cell table:style-name="cellFilaODS-_-monedaODS" office:value-type="currency" office:value="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8T00:00:00.000Z"/>
          <table:table-cell table:style-name="cellFilaODS-_-fechaODS" office:value-type="date" office:date-value="2020-11-18T00:00:00.000Z"/>
          <table:table-cell table:style-name="cellFilaODS" office:value-type="string" office:string-value="A83052407"/>
          <table:table-cell table:style-name="cellFilaODS" office:value-type="string" office:string-value="SOCIEDAD ESTATAL CORREOS Y TELEGRAFOS S.A. S.M.E."/>
          <table:table-cell table:style-name="cellFilaODS" office:value-type="string" office:string-value="No"/>
          <table:table-cell table:style-name="cellFilaODS-_-monedaODS" office:value-type="currency" office:value="108000.0" office:currency="EUR"/>
          <table:table-cell table:style-name="cellFilaODS-_-monedaODS" office:value-type="currency" office:value="89256.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SSCC EM 326/20"/>
          <table:table-cell table:style-name="cellFilaODS" office:value-type="string" office:string-value="https://contrataciondelestado.es/wps/poc?uri=deeplink:detalle_licitacion&amp;idEvl=MiPkhYAk4YmXQV0WE7lYPw%3D%3D"/>
          <table:table-cell table:style-name="cellFilaODS" office:value-type="string" office:string-value="Alquiler de un almacén en el aeropuerto de Shanghai para guardar la mercancía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0000.0" office:currency="EUR"/>
          <table:table-cell table:style-name="cellFilaODS-_-monedaODS" office:value-type="currency" office:value="4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6T00:00:00.000Z"/>
          <table:table-cell table:style-name="cellFilaODS-_-fechaODS" office:value-type="date" office:date-value="2020-06-26T00:00:00.000Z"/>
          <table:table-cell table:style-name="cellFilaODS" office:value-type="string" office:string-value="-"/>
          <table:table-cell table:style-name="cellFilaODS" office:value-type="string" office:string-value="Shanghai Fanrui Industry, Co. Ltd."/>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4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SSCC EM 309/20"/>
          <table:table-cell table:style-name="cellFilaODS" office:value-type="string" office:string-value="https://contrataciondelestado.es/wps/poc?uri=deeplink:detalle_licitacion&amp;idEvl=hENHlanS2h6XQV0WE7lYPw%3D%3D"/>
          <table:table-cell table:style-name="cellFilaODS" office:value-type="string" office:string-value="Arrendamiento avión para transporte de material COVID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32764.0" office:currency="EUR"/>
          <table:table-cell table:style-name="cellFilaODS-_-monedaODS" office:value-type="currency" office:value="1327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A86423829"/>
          <table:table-cell table:style-name="cellFilaODS" office:value-type="string" office:string-value="AD AIR CARGO BUSINESS, SA"/>
          <table:table-cell table:style-name="cellFilaODS" office:value-type="string" office:string-value="No"/>
          <table:table-cell table:style-name="cellFilaODS-_-monedaODS" office:value-type="currency" office:value="132764.0" office:currency="EUR"/>
          <table:table-cell table:style-name="cellFilaODS-_-monedaODS" office:value-type="currency" office:value="132764.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SSCC EM 280/20"/>
          <table:table-cell table:style-name="cellFilaODS" office:value-type="string" office:string-value="https://contrataciondelestado.es/wps/poc?uri=deeplink:detalle_licitacion&amp;idEvl=5MFkMlGa5H6XQV0WE7lYPw%3D%3D"/>
          <table:table-cell table:style-name="cellFilaODS" office:value-type="string" office:string-value="Arrendamiento avión para transporte de material COVID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9114.0" office:currency="EUR"/>
          <table:table-cell table:style-name="cellFilaODS-_-monedaODS" office:value-type="currency" office:value="9911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A86423829"/>
          <table:table-cell table:style-name="cellFilaODS" office:value-type="string" office:string-value="AD AIR CARGO BUSINESS, SA"/>
          <table:table-cell table:style-name="cellFilaODS" office:value-type="string" office:string-value="No"/>
          <table:table-cell table:style-name="cellFilaODS-_-monedaODS" office:value-type="currency" office:value="99114.0" office:currency="EUR"/>
          <table:table-cell table:style-name="cellFilaODS-_-monedaODS" office:value-type="currency" office:value="99114.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SSCC EM 264/20"/>
          <table:table-cell table:style-name="cellFilaODS" office:value-type="string" office:string-value="https://contrataciondelestado.es/wps/poc?uri=deeplink:detalle_licitacion&amp;idEvl=7t%2BdPqZ4%2Fh0SugstABGr5A%3D%3D"/>
          <table:table-cell table:style-name="cellFilaODS" office:value-type="string" office:string-value="Alquiler de un almacén en el aeropuerto de Shanghai para guardar la mercancía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2073.67" office:currency="EUR"/>
          <table:table-cell table:style-name="cellFilaODS-_-monedaODS" office:value-type="currency" office:value="42073.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42073.67" office:currency="EUR"/>
          <table:table-cell table:style-name="cellFilaODS-_-monedaODS" office:value-type="currency" office:value="42073.67"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SSCC EM 310/20"/>
          <table:table-cell table:style-name="cellFilaODS" office:value-type="string" office:string-value="https://contrataciondelestado.es/wps/poc?uri=deeplink:detalle_licitacion&amp;idEvl=%2FcaR%2BnzZxUmiEJrVRqloy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6715.24" office:currency="EUR"/>
          <table:table-cell table:style-name="cellFilaODS-_-monedaODS" office:value-type="currency" office:value="46872.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B50760123"/>
          <table:table-cell table:style-name="cellFilaODS" office:value-type="string" office:string-value="Soluciones de Gestión y apoyo a empresas, SL"/>
          <table:table-cell table:style-name="cellFilaODS" office:value-type="string" office:string-value="No"/>
          <table:table-cell table:style-name="cellFilaODS-_-monedaODS" office:value-type="currency" office:value="56715.24" office:currency="EUR"/>
          <table:table-cell table:style-name="cellFilaODS-_-monedaODS" office:value-type="currency" office:value="46872.1"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SSCC EM 212/20"/>
          <table:table-cell table:style-name="cellFilaODS" office:value-type="string" office:string-value="https://contrataciondelestado.es/wps/poc?uri=deeplink:detalle_licitacion&amp;idEvl=uxvKrWA94Imrz3GQd5r6SQ%3D%3D"/>
          <table:table-cell table:style-name="cellFilaODS" office:value-type="string" office:string-value="Suministro material sanitario COVID19: gafas y trajes de protec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26899.2" office:currency="EUR"/>
          <table:table-cell table:style-name="cellFilaODS-_-monedaODS" office:value-type="currency" office:value="1875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226899.2" office:currency="EUR"/>
          <table:table-cell table:style-name="cellFilaODS-_-monedaODS" office:value-type="currency" office:value="18752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SSCC EM 211/20"/>
          <table:table-cell table:style-name="cellFilaODS" office:value-type="string" office:string-value="https://contrataciondelestado.es/wps/poc?uri=deeplink:detalle_licitacion&amp;idEvl=JoUoTh9GSIqXQV0WE7lYPw%3D%3D"/>
          <table:table-cell table:style-name="cellFilaODS" office:value-type="string" office:string-value="Suministro material sanitario COVID19: mascarillas quirúrgica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076900.0" office:currency="EUR"/>
          <table:table-cell table:style-name="cellFilaODS-_-monedaODS" office:value-type="currency" office:value="89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1076900.0" office:currency="EUR"/>
          <table:table-cell table:style-name="cellFilaODS-_-monedaODS" office:value-type="currency" office:value="89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SSCC PE 191/20"/>
          <table:table-cell table:style-name="cellFilaODS" office:value-type="string" office:string-value="https://contrataciondelestado.es/wps/poc?uri=deeplink:detalle_licitacion&amp;idEvl=ZwKYuicHc7RvYnTkQN0%2FZA%3D%3D"/>
          <table:table-cell table:style-name="cellFilaODS" office:value-type="string" office:string-value="Suministro de material sanitario COVID19: mascarillas FFP2, mascarillas quirúrgicas y test anticuerpo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730300.0" office:currency="EUR"/>
          <table:table-cell table:style-name="cellFilaODS-_-monedaODS" office:value-type="currency" office:value="14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27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1730300.0" office:currency="EUR"/>
          <table:table-cell table:style-name="cellFilaODS-_-monedaODS" office:value-type="currency" office:value="143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SSCC EM 210/20"/>
          <table:table-cell table:style-name="cellFilaODS" office:value-type="string" office:string-value="https://contrataciondelestado.es/wps/poc?uri=deeplink:detalle_licitacion&amp;idEvl=dOosCU1UdwCiEJrVRqloyA%3D%3D"/>
          <table:table-cell table:style-name="cellFilaODS" office:value-type="string" office:string-value="Suministro material sanitario COVID19: mascarillas quirúrgicas y pantallas de protección facial"/>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29236.3" office:currency="EUR"/>
          <table:table-cell table:style-name="cellFilaODS-_-monedaODS" office:value-type="currency" office:value="52003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629236.3" office:currency="EUR"/>
          <table:table-cell table:style-name="cellFilaODS-_-monedaODS" office:value-type="currency" office:value="52003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09T00:00:00.000Z"/>
          <table:table-cell table:style-name="cellFilaODS" office:value-type="string" office:string-value="aemse 2020/24822"/>
          <table:table-cell table:style-name="cellFilaODS" office:value-type="string" office:string-value="https://contrataciondelestado.es/wps/poc?uri=deeplink:detalle_licitacion&amp;idEvl=ghSbdTxBW7ymq21uxhbaVQ%3D%3D"/>
          <table:table-cell table:style-name="cellFilaODS" office:value-type="string" office:string-value="Servicio de telefonía Central COVID Can Valero. Atención Primaria de Mall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405.33" office:currency="EUR"/>
          <table:table-cell table:style-name="cellFilaODS-_-monedaODS" office:value-type="currency" office:value="7773.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2T00:00:00.000Z"/>
          <table:table-cell table:style-name="cellFilaODS-_-fechaODS" office:value-type="date" office:date-value="2020-09-02T00:00:00.000Z"/>
          <table:table-cell table:style-name="cellFilaODS" office:value-type="string" office:string-value="B07843790"/>
          <table:table-cell table:style-name="cellFilaODS" office:value-type="string" office:string-value="TBC. GRUPO ROYAL TELECOM"/>
          <table:table-cell table:style-name="cellFilaODS" office:value-type="string" office:string-value="No"/>
          <table:table-cell table:style-name="cellFilaODS-_-monedaODS" office:value-type="currency" office:value="9405.33" office:currency="EUR"/>
          <table:table-cell table:style-name="cellFilaODS-_-monedaODS" office:value-type="currency" office:value="7773.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09T00:00:00.000Z"/>
          <table:table-cell table:style-name="cellFilaODS" office:value-type="string" office:string-value="AEMSE 2020/25098"/>
          <table:table-cell table:style-name="cellFilaODS" office:value-type="string" office:string-value="https://contrataciondelestado.es/wps/poc?uri=deeplink:detalle_licitacion&amp;idEvl=alE9BQM48tuiEJrVRqloyA%3D%3D"/>
          <table:table-cell table:style-name="cellFilaODS" office:value-type="string" office:string-value="Servicio limpieza Centro Covid-19 Can Valero. Atención Primaria de Mall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9281.35" office:currency="EUR"/>
          <table:table-cell table:style-name="cellFilaODS-_-monedaODS" office:value-type="currency" office:value="1593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07T00:00:00.000Z"/>
          <table:table-cell table:style-name="cellFilaODS-_-fechaODS" office:value-type="date" office:date-value="2020-10-07T00:00:00.000Z"/>
          <table:table-cell table:style-name="cellFilaODS" office:value-type="string" office:string-value="B57596314"/>
          <table:table-cell table:style-name="cellFilaODS" office:value-type="string" office:string-value="Trebol Servicios Globales S.L.U"/>
          <table:table-cell table:style-name="cellFilaODS" office:value-type="string" office:string-value="No"/>
          <table:table-cell table:style-name="cellFilaODS-_-monedaODS" office:value-type="currency" office:value="19281.35" office:currency="EUR"/>
          <table:table-cell table:style-name="cellFilaODS-_-monedaODS" office:value-type="currency" office:value="15935.0" office:currency="EUR"/>
          <table:table-cell table:style-name="cellFilaODS" office:value-type="float" office:value="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09T00:00:00.000Z"/>
          <table:table-cell table:style-name="cellFilaODS" office:value-type="string" office:string-value="AEMSE 2020/25605"/>
          <table:table-cell table:style-name="cellFilaODS" office:value-type="string" office:string-value="https://contrataciondelestado.es/wps/poc?uri=deeplink:detalle_licitacion&amp;idEvl=zSht0fXPeJoSugstABGr5A%3D%3D"/>
          <table:table-cell table:style-name="cellFilaODS" office:value-type="string" office:string-value="Servicio auxiliar de vigilancia Centro COVID-19 Hospital Son Dureta. Atención Primaria de Mall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9758.82" office:currency="EUR"/>
          <table:table-cell table:style-name="cellFilaODS-_-monedaODS" office:value-type="currency" office:value="1632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29T00:00:00.000Z"/>
          <table:table-cell table:style-name="cellFilaODS-_-fechaODS" office:value-type="date" office:date-value="2020-09-29T00:00:00.000Z"/>
          <table:table-cell table:style-name="cellFilaODS" office:value-type="string" office:string-value="B41609074"/>
          <table:table-cell table:style-name="cellFilaODS" office:value-type="string" office:string-value="VISABREN S.L."/>
          <table:table-cell table:style-name="cellFilaODS" office:value-type="string" office:string-value="No"/>
          <table:table-cell table:style-name="cellFilaODS-_-monedaODS" office:value-type="currency" office:value="19758.82" office:currency="EUR"/>
          <table:table-cell table:style-name="cellFilaODS-_-monedaODS" office:value-type="currency" office:value="16329.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09T00:00:00.000Z"/>
          <table:table-cell table:style-name="cellFilaODS" office:value-type="string" office:string-value="AEMSE 2020/25962"/>
          <table:table-cell table:style-name="cellFilaODS" office:value-type="string" office:string-value="https://contrataciondelestado.es/wps/poc?uri=deeplink:detalle_licitacion&amp;idEvl=EQK2PnpnB2Grz3GQd5r6SQ%3D%3D"/>
          <table:table-cell table:style-name="cellFilaODS" office:value-type="string" office:string-value="Servicio de limpieza Centro de rastreo COVID-19 Can Valer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256.53" office:currency="EUR"/>
          <table:table-cell table:style-name="cellFilaODS-_-monedaODS" office:value-type="currency" office:value="3517.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27T00:00:00.000Z"/>
          <table:table-cell table:style-name="cellFilaODS-_-fechaODS" office:value-type="date" office:date-value="2020-10-22T00:00:00.000Z"/>
          <table:table-cell table:style-name="cellFilaODS" office:value-type="string" office:string-value="B57596314"/>
          <table:table-cell table:style-name="cellFilaODS" office:value-type="string" office:string-value="VISABREN S.L."/>
          <table:table-cell table:style-name="cellFilaODS" office:value-type="string" office:string-value="No"/>
          <table:table-cell table:style-name="cellFilaODS-_-monedaODS" office:value-type="currency" office:value="4256.52" office:currency="EUR"/>
          <table:table-cell table:style-name="cellFilaODS-_-monedaODS" office:value-type="currency" office:value="3517.7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12-04T00:00:00.000Z"/>
          <table:table-cell table:style-name="cellFilaODS" office:value-type="string" office:string-value="EM0412020"/>
          <table:table-cell table:style-name="cellFilaODS" office:value-type="string" office:string-value="https://contrataciondelestado.es/wps/poc?uri=deeplink:detalle_licitacion&amp;idEvl=tqpIohc8obUBPRBxZ4nJ%2Fg%3D%3D"/>
          <table:table-cell table:style-name="cellFilaODS" office:value-type="string" office:string-value="Obras de reparación de la rotura de la tubería de impulsión de la EBAR de la Antigua de Sant Antoni"/>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04T00:00:00.000Z"/>
          <table:table-cell table:style-name="cellFilaODS-_-fechaODS"/>
          <table:table-cell table:style-name="cellFilaODS" office:value-type="string" office:string-value="A95113361"/>
          <table:table-cell table:style-name="cellFilaODS" office:value-type="string" office:string-value="CADAGUA, S.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04T00:00:00.000Z"/>
          <table:table-cell table:style-name="cellFilaODS" office:value-type="string" office:string-value="SSCC EM 531/20"/>
          <table:table-cell table:style-name="cellFilaODS" office:value-type="string" office:string-value="https://contrataciondelestado.es/wps/poc?uri=deeplink:detalle_licitacion&amp;idEvl=rZ6MGP4SQ5qXQV0WE7lYPw%3D%3D"/>
          <table:table-cell table:style-name="cellFilaODS" office:value-type="string" office:string-value="Suministro material COVID-19: 10.000 pantallas de protección facial, 47.000 mascarillas FFP3, 284.000 mascarillas FFP2, 102.000 mascarillas pediátricas, 140.000 batas de protección impermeable un uso, 20.000 batas de visita no hidrófugas desechabl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96400.0" office:currency="EUR"/>
          <table:table-cell table:style-name="cellFilaODS-_-monedaODS" office:value-type="currency" office:value="596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7T00:00:00.000Z"/>
          <table:table-cell table:style-name="cellFilaODS-_-fechaODS"/>
          <table:table-cell table:style-name="cellFilaODS" office:value-type="string" office:string-value="B57433112"/>
          <table:table-cell table:style-name="cellFilaODS" office:value-type="string" office:string-value="FARMADOSIS, S.L."/>
          <table:table-cell table:style-name="cellFilaODS" office:value-type="string" office:string-value="No"/>
          <table:table-cell table:style-name="cellFilaODS-_-monedaODS" office:value-type="currency" office:value="596400.0" office:currency="EUR"/>
          <table:table-cell table:style-name="cellFilaODS-_-monedaODS" office:value-type="currency" office:value="5964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03T00:00:00.000Z"/>
          <table:table-cell table:style-name="cellFilaODS" office:value-type="string" office:string-value="AEMSU 2020/25069"/>
          <table:table-cell table:style-name="cellFilaODS" office:value-type="string" office:string-value="https://contrataciondelestado.es/wps/poc?uri=deeplink:detalle_licitacion&amp;idEvl=%2BXbYkLw5LhcSugstABGr5A%3D%3D"/>
          <table:table-cell table:style-name="cellFilaODS" office:value-type="string" office:string-value="Instalación Centralita telefónica en Centro de Rastreo COVID-19 Can Valer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9858.65" office:currency="EUR"/>
          <table:table-cell table:style-name="cellFilaODS-_-monedaODS" office:value-type="currency" office:value="49469.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2T00:00:00.000Z"/>
          <table:table-cell table:style-name="cellFilaODS-_-fechaODS" office:value-type="date" office:date-value="2020-12-02T00:00:00.000Z"/>
          <table:table-cell table:style-name="cellFilaODS" office:value-type="string" office:string-value="B07843790"/>
          <table:table-cell table:style-name="cellFilaODS" office:value-type="string" office:string-value="GRUPO ROYAL TELECOM"/>
          <table:table-cell table:style-name="cellFilaODS" office:value-type="string" office:string-value="No"/>
          <table:table-cell table:style-name="cellFilaODS-_-monedaODS" office:value-type="currency" office:value="59858.65" office:currency="EUR"/>
          <table:table-cell table:style-name="cellFilaODS-_-monedaODS" office:value-type="currency" office:value="49469.9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03T00:00:00.000Z"/>
          <table:table-cell table:style-name="cellFilaODS" office:value-type="string" office:string-value="MEMOB 2020/27080"/>
          <table:table-cell table:style-name="cellFilaODS" office:value-type="string" office:string-value="https://contrataciondelestado.es/wps/poc?uri=deeplink:detalle_licitacion&amp;idEvl=mr9N%2BIryGB57h85%2Fpmmsfw%3D%3D"/>
          <table:table-cell table:style-name="cellFilaODS" office:value-type="string" office:string-value="Cerramiento seis boxes en la zona de hospital de día para reconvertir en UCI-2 a consecuencia del COVID-19"/>
          <table:table-cell table:style-name="cellFilaODS" office:value-type="string" office:string-value="Obras"/>
          <table:table-cell table:style-name="cellFilaODS" office:value-type="string" office:string-value="Abierto"/>
          <table:table-cell table:style-name="cellFilaODS-_-monedaODS" office:value-type="currency" office:value="11231.22" office:currency="EUR"/>
          <table:table-cell table:style-name="cellFilaODS-_-monedaODS" office:value-type="currency" office:value="928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3T00:00:00.000Z"/>
          <table:table-cell table:style-name="cellFilaODS-_-fechaODS" office:value-type="date" office:date-value="2020-11-13T00:00:00.000Z"/>
          <table:table-cell table:style-name="cellFilaODS" office:value-type="string" office:string-value="J57895492"/>
          <table:table-cell table:style-name="cellFilaODS" office:value-type="string" office:string-value="JOSE CARRERAS S.C."/>
          <table:table-cell table:style-name="cellFilaODS" office:value-type="string" office:string-value="No"/>
          <table:table-cell table:style-name="cellFilaODS-_-monedaODS" office:value-type="currency" office:value="11231.22" office:currency="EUR"/>
          <table:table-cell table:style-name="cellFilaODS-_-monedaODS" office:value-type="currency" office:value="9282.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03T00:00:00.000Z"/>
          <table:table-cell table:style-name="cellFilaODS" office:value-type="string" office:string-value="MEMSE 2020/26925"/>
          <table:table-cell table:style-name="cellFilaODS" office:value-type="string" office:string-value="https://contrataciondelestado.es/wps/poc?uri=deeplink:detalle_licitacion&amp;idEvl=0jRFaElQLg0uf4aBO%2BvQlQ%3D%3D"/>
          <table:table-cell table:style-name="cellFilaODS" office:value-type="string" office:string-value="Refuerzo de lavandería externa por COVID-19 para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6229.52" office:currency="EUR"/>
          <table:table-cell table:style-name="cellFilaODS-_-monedaODS" office:value-type="currency" office:value="5148.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30T00:00:00.000Z"/>
          <table:table-cell table:style-name="cellFilaODS-_-fechaODS" office:value-type="date" office:date-value="2020-10-30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6229.52" office:currency="EUR"/>
          <table:table-cell table:style-name="cellFilaODS-_-monedaODS" office:value-type="currency" office:value="5148.3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02T00:00:00.000Z"/>
          <table:table-cell table:style-name="cellFilaODS" office:value-type="string" office:string-value="SSCC EM 224/20"/>
          <table:table-cell table:style-name="cellFilaODS" office:value-type="string" office:string-value="https://contrataciondelestado.es/wps/poc?uri=deeplink:detalle_licitacion&amp;idEvl=PUAPZhGd2OCmq21uxhbaVQ%3D%3D"/>
          <table:table-cell table:style-name="cellFilaODS" office:value-type="string" office:string-value="Arrendamiento avión transporte material COVID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55000.0" office:currency="EUR"/>
          <table:table-cell table:style-name="cellFilaODS-_-monedaODS" office:value-type="currency" office:value="145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4-28T00:00:00.000Z"/>
          <table:table-cell table:style-name="cellFilaODS" office:value-type="string" office:string-value="A86423829"/>
          <table:table-cell table:style-name="cellFilaODS" office:value-type="string" office:string-value="Ethiopian Airlines Air Cargo"/>
          <table:table-cell table:style-name="cellFilaODS" office:value-type="string" office:string-value="No"/>
          <table:table-cell table:style-name="cellFilaODS-_-monedaODS" office:value-type="currency" office:value="1455000.0" office:currency="EUR"/>
          <table:table-cell table:style-name="cellFilaODS-_-monedaODS" office:value-type="currency" office:value="1455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1-30T00:00:00.000Z"/>
          <table:table-cell table:style-name="cellFilaODS" office:value-type="string" office:string-value="MEMSU 2020/27026"/>
          <table:table-cell table:style-name="cellFilaODS" office:value-type="string" office:string-value="https://contrataciondelestado.es/wps/poc?uri=deeplink:detalle_licitacion&amp;idEvl=3bOrBmA99V9vYnTkQN0%2FZA%3D%3D"/>
          <table:table-cell table:style-name="cellFilaODS" office:value-type="string" office:string-value="Sistema de monitorización con cinco monitores de paciente para equipar una UCI-2 en el Hospital Mateu Orfila"/>
          <table:table-cell table:style-name="cellFilaODS" office:value-type="string" office:string-value="Suministros"/>
          <table:table-cell table:style-name="cellFilaODS" office:value-type="string" office:string-value="Abierto"/>
          <table:table-cell table:style-name="cellFilaODS-_-monedaODS" office:value-type="currency" office:value="79569.2" office:currency="EUR"/>
          <table:table-cell table:style-name="cellFilaODS-_-monedaODS" office:value-type="currency" office:value="7956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5T00:00:00.000Z"/>
          <table:table-cell table:style-name="cellFilaODS-_-fechaODS" office:value-type="date" office:date-value="2020-11-25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79569.2" office:currency="EUR"/>
          <table:table-cell table:style-name="cellFilaODS-_-monedaODS" office:value-type="currency" office:value="79569.2" office:currency="EUR"/>
          <table:table-cell table:style-name="cellFilaODS" office:value-type="float" office:value="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1-30T00:00:00.000Z"/>
          <table:table-cell table:style-name="cellFilaODS" office:value-type="string" office:string-value="MEMSE 2020/27081"/>
          <table:table-cell table:style-name="cellFilaODS" office:value-type="string" office:string-value="https://contrataciondelestado.es/wps/poc?uri=deeplink:detalle_licitacion&amp;idEvl=SU%2FqQ72UMXp7h85%2Fpmmsfw%3D%3D"/>
          <table:table-cell table:style-name="cellFilaODS" office:value-type="string" office:string-value="Refuerzo de recogida de residuos a consecuencia del COVID-19 para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5695.14" office:currency="EUR"/>
          <table:table-cell table:style-name="cellFilaODS-_-monedaODS" office:value-type="currency" office:value="517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30T00:00:00.000Z"/>
          <table:table-cell table:style-name="cellFilaODS-_-fechaODS" office:value-type="date" office:date-value="2020-10-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5695.14" office:currency="EUR"/>
          <table:table-cell table:style-name="cellFilaODS-_-monedaODS" office:value-type="currency" office:value="5177.4" office:currency="EUR"/>
          <table:table-cell table:style-name="cellFilaODS" office:value-type="float" office:value="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11-30T00:00:00.000Z"/>
          <table:table-cell table:style-name="cellFilaODS" office:value-type="string" office:string-value="EM0402020"/>
          <table:table-cell table:style-name="cellFilaODS" office:value-type="string" office:string-value="https://contrataciondelestado.es/wps/poc?uri=deeplink:detalle_licitacion&amp;idEvl=T0%2F9kveJ5ByXQV0WE7lYPw%3D%3D"/>
          <table:table-cell table:style-name="cellFilaODS" office:value-type="string" office:string-value="Obras de reparación de la tubería de impulsión de aguas residuales de la EBAR nº3 de Can Bossa"/>
          <table:table-cell table:style-name="cellFilaODS" office:value-type="string" office:string-value="Obras"/>
          <table:table-cell table:style-name="cellFilaODS" office:value-type="string" office:string-value="Negociado sin publicidad"/>
          <table:table-cell table:style-name="cellFilaODS-_-monedaODS" office:value-type="currency" office:value="45000.0" office:currency="EUR"/>
          <table:table-cell table:style-name="cellFilaODS-_-monedaODS" office:value-type="currency" office:value="37190.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6T00:00:00.000Z"/>
          <table:table-cell table:style-name="cellFilaODS-_-fechaODS"/>
          <table:table-cell table:style-name="cellFilaODS" office:value-type="string" office:string-value="B07906738"/>
          <table:table-cell table:style-name="cellFilaODS" office:value-type="string" office:string-value="TRANSPORTES JUAN BUFÍ RIERA, S.L."/>
          <table:table-cell table:style-name="cellFilaODS" office:value-type="string" office:string-value="No"/>
          <table:table-cell table:style-name="cellFilaODS-_-monedaODS" office:value-type="currency" office:value="45000.0" office:currency="EUR"/>
          <table:table-cell table:style-name="cellFilaODS-_-monedaODS" office:value-type="currency" office:value="37190.0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1-30T00:00:00.000Z"/>
          <table:table-cell table:style-name="cellFilaODS" office:value-type="string" office:string-value="MEMSU 2020/26619"/>
          <table:table-cell table:style-name="cellFilaODS" office:value-type="string" office:string-value="https://contrataciondelestado.es/wps/poc?uri=deeplink:detalle_licitacion&amp;idEvl=pk7KfqZVMlaXQV0WE7lYPw%3D%3D"/>
          <table:table-cell table:style-name="cellFilaODS" office:value-type="string" office:string-value="Suministro de un termociclador a consecuencia del COVID-19 para el Hospital Mateu Orfila"/>
          <table:table-cell table:style-name="cellFilaODS" office:value-type="string" office:string-value="Suministros"/>
          <table:table-cell table:style-name="cellFilaODS" office:value-type="string" office:string-value="Abierto"/>
          <table:table-cell table:style-name="cellFilaODS-_-monedaODS" office:value-type="currency" office:value="27830.0" office:currency="EUR"/>
          <table:table-cell table:style-name="cellFilaODS-_-monedaODS" office:value-type="currency" office:value="23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29T00:00:00.000Z"/>
          <table:table-cell table:style-name="cellFilaODS-_-fechaODS" office:value-type="date" office:date-value="2020-10-29T00:00:00.000Z"/>
          <table:table-cell table:style-name="cellFilaODS" office:value-type="string" office:string-value="A79389920"/>
          <table:table-cell table:style-name="cellFilaODS" office:value-type="string" office:string-value="BIO-RAD LABORATORIES S.A."/>
          <table:table-cell table:style-name="cellFilaODS" office:value-type="string" office:string-value="No"/>
          <table:table-cell table:style-name="cellFilaODS-_-monedaODS" office:value-type="currency" office:value="27830.0" office:currency="EUR"/>
          <table:table-cell table:style-name="cellFilaODS-_-monedaODS" office:value-type="currency" office:value="23000.0" office:currency="EUR"/>
          <table:table-cell table:style-name="cellFilaODS" office:value-type="float" office:value="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1-30T00:00:00.000Z"/>
          <table:table-cell table:style-name="cellFilaODS" office:value-type="string" office:string-value="MEMSU 2020/27751"/>
          <table:table-cell table:style-name="cellFilaODS" office:value-type="string" office:string-value="https://contrataciondelestado.es/wps/poc?uri=deeplink:detalle_licitacion&amp;idEvl=KPqUcEi2De8BPRBxZ4nJ%2Fg%3D%3D"/>
          <table:table-cell table:style-name="cellFilaODS" office:value-type="string" office:string-value="Sistema de monitorización con tres monitores de paciente para Medicina Interna a consecuencia del COVID-19 para el Hospital Mateu Orfila"/>
          <table:table-cell table:style-name="cellFilaODS" office:value-type="string" office:string-value="Suministros"/>
          <table:table-cell table:style-name="cellFilaODS" office:value-type="string" office:string-value="Abierto"/>
          <table:table-cell table:style-name="cellFilaODS-_-monedaODS" office:value-type="currency" office:value="25128.0" office:currency="EUR"/>
          <table:table-cell table:style-name="cellFilaODS-_-monedaODS" office:value-type="currency" office:value="2512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0T00:00:00.000Z"/>
          <table:table-cell table:style-name="cellFilaODS-_-fechaODS" office:value-type="date" office:date-value="2020-11-20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25128.0" office:currency="EUR"/>
          <table:table-cell table:style-name="cellFilaODS-_-monedaODS" office:value-type="currency" office:value="25128.0" office:currency="EUR"/>
          <table:table-cell table:style-name="cellFilaODS" office:value-type="float" office:value="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1-30T00:00:00.000Z"/>
          <table:table-cell table:style-name="cellFilaODS" office:value-type="string" office:string-value="MEMSE 2020/26941"/>
          <table:table-cell table:style-name="cellFilaODS" office:value-type="string" office:string-value="https://contrataciondelestado.es/wps/poc?uri=deeplink:detalle_licitacion&amp;idEvl=uNPyeHkIJTd7h85%2Fpmmsfw%3D%3D"/>
          <table:table-cell table:style-name="cellFilaODS" office:value-type="string" office:string-value="Refuerzo de limpieza a consecuencia del COVID-19 en el Área de Sa"/>
          <table:table-cell table:style-name="cellFilaODS" office:value-type="string" office:string-value="Servicios"/>
          <table:table-cell table:style-name="cellFilaODS" office:value-type="string" office:string-value="Abierto"/>
          <table:table-cell table:style-name="cellFilaODS-_-monedaODS" office:value-type="currency" office:value="13594.37" office:currency="EUR"/>
          <table:table-cell table:style-name="cellFilaODS-_-monedaODS" office:value-type="currency" office:value="11235.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30T00:00:00.000Z"/>
          <table:table-cell table:style-name="cellFilaODS-_-fechaODS" office:value-type="date" office:date-value="2020-10-3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3594.37" office:currency="EUR"/>
          <table:table-cell table:style-name="cellFilaODS-_-monedaODS" office:value-type="currency" office:value="11235.0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de Mejora Agraria y Pesquera"/>
          <table:table-cell table:style-name="cellFilaODS-_-fechaODS" office:value-type="date" office:date-value="2020-11-26T00:00:00.000Z"/>
          <table:table-cell table:style-name="cellFilaODS" office:value-type="string" office:string-value="CEM 1-2020"/>
          <table:table-cell table:style-name="cellFilaODS" office:value-type="string" office:string-value="https://contrataciondelestado.es/wps/poc?uri=deeplink:detalle_licitacion&amp;idEvl=USlaKU188L%2Bmq21uxhbaVQ%3D%3D"/>
          <table:table-cell table:style-name="cellFilaODS" office:value-type="string" office:string-value="Contrato de emergencia CEM 1/2020, para apoyar a las producciones agrarias y alimentarias de las Islas Baleares con destino a entidades sociales para garantizar el derecho a una alimentación adecuada"/>
          <table:table-cell table:style-name="cellFilaODS" office:value-type="string" office:string-value="Suministros"/>
          <table:table-cell table:style-name="cellFilaODS" office:value-type="string" office:string-value="Abierto"/>
          <table:table-cell table:style-name="cellFilaODS-_-monedaODS" office:value-type="currency" office:value="250000.0" office:currency="EUR"/>
          <table:table-cell table:style-name="cellFilaODS-_-monedaODS" office:value-type="currency" office:value="24038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1T00:00:00.000Z"/>
          <table:table-cell table:style-name="cellFilaODS-_-fechaODS" office:value-type="date" office:date-value="2020-05-22T00:00:00.000Z"/>
          <table:table-cell table:style-name="cellFilaODS" office:value-type="string" office:string-value="V07324213"/>
          <table:table-cell table:style-name="cellFilaODS" office:value-type="string" office:string-value="Agroilla SAT"/>
          <table:table-cell table:style-name="cellFilaODS" office:value-type="string" office:string-value="No"/>
          <table:table-cell table:style-name="cellFilaODS-_-monedaODS" office:value-type="currency" office:value="15018.21" office:currency="EUR"/>
          <table:table-cell table:style-name="cellFilaODS-_-monedaODS" office:value-type="currency" office:value="14440.59" office:currency="EUR"/>
          <table:table-cell table:style-name="cellFilaODS" office:value-type="float" office:value="10"/>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1-24T00:00:00.000Z"/>
          <table:table-cell table:style-name="cellFilaODS" office:value-type="string" office:string-value="SSCC EM 530/20"/>
          <table:table-cell table:style-name="cellFilaODS" office:value-type="string" office:string-value="https://contrataciondelestado.es/wps/poc?uri=deeplink:detalle_licitacion&amp;idEvl=hMLl17U0wFuXQV0WE7lYPw%3D%3D"/>
          <table:table-cell table:style-name="cellFilaODS" office:value-type="string" office:string-value="Suministro kits detección SARS-COV-2 en saliv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800000.0" office:currency="EUR"/>
          <table:table-cell table:style-name="cellFilaODS-_-monedaODS" office:value-type="currency" office:value="18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8T00:00:00.000Z"/>
          <table:table-cell table:style-name="cellFilaODS-_-fechaODS"/>
          <table:table-cell table:style-name="cellFilaODS" office:value-type="string" office:string-value="B58882952"/>
          <table:table-cell table:style-name="cellFilaODS" office:value-type="string" office:string-value="Abbott Rapid Diagnostics Healthcare SL"/>
          <table:table-cell table:style-name="cellFilaODS" office:value-type="string" office:string-value="No"/>
          <table:table-cell table:style-name="cellFilaODS-_-monedaODS" office:value-type="currency" office:value="1800000.0" office:currency="EUR"/>
          <table:table-cell table:style-name="cellFilaODS-_-monedaODS" office:value-type="currency" office:value="180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1-24T00:00:00.000Z"/>
          <table:table-cell table:style-name="cellFilaODS" office:value-type="string" office:string-value="SSCC EM 529/20"/>
          <table:table-cell table:style-name="cellFilaODS" office:value-type="string" office:string-value="https://contrataciondelestado.es/wps/poc?uri=deeplink:detalle_licitacion&amp;idEvl=LCxl43ygjIguf4aBO%2BvQlQ%3D%3D"/>
          <table:table-cell table:style-name="cellFilaODS" office:value-type="string" office:string-value="Suministro material COVID-19: 150.000 escobillones muestras y 8.000 mascarillas pediátrica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48676.96" office:currency="EUR"/>
          <table:table-cell table:style-name="cellFilaODS-_-monedaODS" office:value-type="currency" office:value="448676.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8T00:00:00.000Z"/>
          <table:table-cell table:style-name="cellFilaODS-_-fechaODS"/>
          <table:table-cell table:style-name="cellFilaODS" office:value-type="string" office:string-value="A58710740"/>
          <table:table-cell table:style-name="cellFilaODS" office:value-type="string" office:string-value="PALEX MEDICAL SA"/>
          <table:table-cell table:style-name="cellFilaODS" office:value-type="string" office:string-value="No"/>
          <table:table-cell table:style-name="cellFilaODS-_-monedaODS" office:value-type="currency" office:value="448676.96" office:currency="EUR"/>
          <table:table-cell table:style-name="cellFilaODS-_-monedaODS" office:value-type="currency" office:value="448676.96"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1-24T00:00:00.000Z"/>
          <table:table-cell table:style-name="cellFilaODS" office:value-type="string" office:string-value="SSCC EM 484/20"/>
          <table:table-cell table:style-name="cellFilaODS" office:value-type="string" office:string-value="https://contrataciondelestado.es/wps/poc?uri=deeplink:detalle_licitacion&amp;idEvl=gvrfMiwmoXMSugstABGr5A%3D%3D"/>
          <table:table-cell table:style-name="cellFilaODS" office:value-type="string" office:string-value="Servicio de asistencia sanitaria a pacientes afectados por COVID-19 derivados por el Servicio de Salud de les Illes Balears al Hospital General de Muro durante los meses de octubre a diciembre de 2020"/>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45820.4" office:currency="EUR"/>
          <table:table-cell table:style-name="cellFilaODS-_-monedaODS" office:value-type="currency" office:value="44582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26T00:00:00.000Z"/>
          <table:table-cell table:style-name="cellFilaODS-_-fechaODS"/>
          <table:table-cell table:style-name="cellFilaODS" office:value-type="string" office:string-value="B60108578"/>
          <table:table-cell table:style-name="cellFilaODS" office:value-type="string" office:string-value="HOSPITAL GENERAL DE MURO SL"/>
          <table:table-cell table:style-name="cellFilaODS" office:value-type="string" office:string-value="No"/>
          <table:table-cell table:style-name="cellFilaODS-_-monedaODS" office:value-type="currency" office:value="445820.4" office:currency="EUR"/>
          <table:table-cell table:style-name="cellFilaODS-_-monedaODS" office:value-type="currency" office:value="445820.4"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0-11-24T00:00:00.000Z"/>
          <table:table-cell table:style-name="cellFilaODS" office:value-type="string" office:string-value="GSAIB EM 019/20"/>
          <table:table-cell table:style-name="cellFilaODS" office:value-type="string" office:string-value="https://contrataciondelestado.es/wps/poc?uri=deeplink:detalle_licitacion&amp;idEvl=T5QZ4B51W5ymq21uxhbaVQ%3D%3D"/>
          <table:table-cell table:style-name="cellFilaODS" office:value-type="string" office:string-value="Servicio de entrega de burofax para la notificación de resoluciones de aislamiento o cuarentena a personas diagnosticadas de COVID-19 o contactos estrechos de ésto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67047.45" office:currency="EUR"/>
          <table:table-cell table:style-name="cellFilaODS-_-monedaODS" office:value-type="currency" office:value="30334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14T00:00:00.000Z"/>
          <table:table-cell table:style-name="cellFilaODS-_-fechaODS"/>
          <table:table-cell table:style-name="cellFilaODS" office:value-type="string" office:string-value="A83052407"/>
          <table:table-cell table:style-name="cellFilaODS" office:value-type="string" office:string-value="Sociedad Estatal Correos y Telégrafos, S.A., S.M.E."/>
          <table:table-cell table:style-name="cellFilaODS" office:value-type="string" office:string-value="No"/>
          <table:table-cell table:style-name="cellFilaODS-_-monedaODS" office:value-type="currency" office:value="367047.45" office:currency="EUR"/>
          <table:table-cell table:style-name="cellFilaODS-_-monedaODS" office:value-type="currency" office:value="303345.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1-23T00:00:00.000Z"/>
          <table:table-cell table:style-name="cellFilaODS" office:value-type="string" office:string-value="SSCC EM 535/20"/>
          <table:table-cell table:style-name="cellFilaODS" office:value-type="string" office:string-value="https://contrataciondelestado.es/wps/poc?uri=deeplink:detalle_licitacion&amp;idEvl=He1bk42wbv1vYnTkQN0%2FZA%3D%3D"/>
          <table:table-cell table:style-name="cellFilaODS" office:value-type="string" office:string-value="servicio de seguridad y vigilancia de las instalaciones habilitadas para uso sanitario en el complejo Palau de Congressos de Palm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8739.36" office:currency="EUR"/>
          <table:table-cell table:style-name="cellFilaODS-_-monedaODS" office:value-type="currency" office:value="65073.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8T00:00:00.000Z"/>
          <table:table-cell table:style-name="cellFilaODS-_-fechaODS"/>
          <table:table-cell table:style-name="cellFilaODS" office:value-type="string" office:string-value="A07739337"/>
          <table:table-cell table:style-name="cellFilaODS" office:value-type="string" office:string-value="SECURI SOL SA"/>
          <table:table-cell table:style-name="cellFilaODS" office:value-type="string" office:string-value="No"/>
          <table:table-cell table:style-name="cellFilaODS-_-monedaODS" office:value-type="currency" office:value="78739.36" office:currency="EUR"/>
          <table:table-cell table:style-name="cellFilaODS-_-monedaODS" office:value-type="currency" office:value="65073.85"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1-23T00:00:00.000Z"/>
          <table:table-cell table:style-name="cellFilaODS" office:value-type="string" office:string-value="SSCC EM 534/20"/>
          <table:table-cell table:style-name="cellFilaODS" office:value-type="string" office:string-value="https://contrataciondelestado.es/wps/poc?uri=deeplink:detalle_licitacion&amp;idEvl=tjE84KiaO5qmq21uxhbaVQ%3D%3D"/>
          <table:table-cell table:style-name="cellFilaODS" office:value-type="string" office:string-value="servicio de mantenimiento de las instalaciones habilitadas para uso sanitario en el complejo Palau de Congressos de Palma y suministro de equipos de protección personal para el personal responsable de realizar las tareas encomendada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0188.91" office:currency="EUR"/>
          <table:table-cell table:style-name="cellFilaODS-_-monedaODS" office:value-type="currency" office:value="99329.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8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20188.91" office:currency="EUR"/>
          <table:table-cell table:style-name="cellFilaODS-_-monedaODS" office:value-type="currency" office:value="99329.68"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1-20T00:00:00.000Z"/>
          <table:table-cell table:style-name="cellFilaODS" office:value-type="string" office:string-value="SSCC EM 279/20"/>
          <table:table-cell table:style-name="cellFilaODS" office:value-type="string" office:string-value="https://contrataciondelestado.es/wps/poc?uri=deeplink:detalle_licitacion&amp;idEvl=RQ75O57FYvDnSoTX3z%2F7wA%3D%3D"/>
          <table:table-cell table:style-name="cellFilaODS" office:value-type="string" office:string-value="Arrendamiento avión para transporte de material COVID19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06000.0" office:currency="EUR"/>
          <table:table-cell table:style-name="cellFilaODS-_-monedaODS" office:value-type="currency" office:value="60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5T00:00:00.000Z"/>
          <table:table-cell table:style-name="cellFilaODS-_-fechaODS" office:value-type="date" office:date-value="2020-05-25T00:00:00.000Z"/>
          <table:table-cell table:style-name="cellFilaODS" office:value-type="string" office:string-value="A57346751"/>
          <table:table-cell table:style-name="cellFilaODS" office:value-type="string" office:string-value="Privilege Style SA"/>
          <table:table-cell table:style-name="cellFilaODS" office:value-type="string" office:string-value="No"/>
          <table:table-cell table:style-name="cellFilaODS-_-monedaODS" office:value-type="currency" office:value="606000.0" office:currency="EUR"/>
          <table:table-cell table:style-name="cellFilaODS-_-monedaODS" office:value-type="currency" office:value="606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1-19T00:00:00.000Z"/>
          <table:table-cell table:style-name="cellFilaODS" office:value-type="string" office:string-value="SSCC EM 532/20"/>
          <table:table-cell table:style-name="cellFilaODS" office:value-type="string" office:string-value="https://contrataciondelestado.es/wps/poc?uri=deeplink:detalle_licitacion&amp;idEvl=4ICPtIrEB1yiEJrVRqloyA%3D%3D"/>
          <table:table-cell table:style-name="cellFilaODS" office:value-type="string" office:string-value="Servicio de alojamiento y manutención del personal sanitario desplazado a Ibiza para la atención de pacientes durante la pandemia, consistente en veinte habitaciones dobles de uso individual en régimen de pensión completa del hotel THB Los Molino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98000.0" office:currency="EUR"/>
          <table:table-cell table:style-name="cellFilaODS-_-monedaODS" office:value-type="currency" office:value="19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02T00:00:00.000Z"/>
          <table:table-cell table:style-name="cellFilaODS-_-fechaODS"/>
          <table:table-cell table:style-name="cellFilaODS" office:value-type="string" office:string-value="B57189110"/>
          <table:table-cell table:style-name="cellFilaODS" office:value-type="string" office:string-value="Turismo y Hoteles de Baleares, SL"/>
          <table:table-cell table:style-name="cellFilaODS" office:value-type="string" office:string-value="No"/>
          <table:table-cell table:style-name="cellFilaODS-_-monedaODS" office:value-type="currency" office:value="198000.0" office:currency="EUR"/>
          <table:table-cell table:style-name="cellFilaODS-_-monedaODS" office:value-type="currency" office:value="198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1-19T00:00:00.000Z"/>
          <table:table-cell table:style-name="cellFilaODS" office:value-type="string" office:string-value="SSCC EM 527/20"/>
          <table:table-cell table:style-name="cellFilaODS" office:value-type="string" office:string-value="https://contrataciondelestado.es/wps/poc?uri=deeplink:detalle_licitacion&amp;idEvl=UWGt2lw6Enurz3GQd5r6SQ%3D%3D"/>
          <table:table-cell table:style-name="cellFilaODS" office:value-type="string" office:string-value="servicio de gestiones necesarias para la adquisición y trámites aduaneros de parte del material sanitario COVID-19 adquirido en China a los proveedores Shanghai Fanrui Industry, Co. Ltd., Asia Manufacturer Supply Ltd y Tyrval Import Export, SL"/>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3580.17" office:currency="EUR"/>
          <table:table-cell table:style-name="cellFilaODS-_-monedaODS" office:value-type="currency" office:value="23580.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6T00:00:00.000Z"/>
          <table:table-cell table:style-name="cellFilaODS-_-fechaODS"/>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23580.17" office:currency="EUR"/>
          <table:table-cell table:style-name="cellFilaODS-_-monedaODS" office:value-type="currency" office:value="23580.17"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1-19T00:00:00.000Z"/>
          <table:table-cell table:style-name="cellFilaODS" office:value-type="string" office:string-value="SSCC EM 485/20"/>
          <table:table-cell table:style-name="cellFilaODS" office:value-type="string" office:string-value="https://contrataciondelestado.es/wps/poc?uri=deeplink:detalle_licitacion&amp;idEvl=IJPo%2B%2F%2FH1H4uf4aBO%2BvQlQ%3D%3D"/>
          <table:table-cell table:style-name="cellFilaODS" office:value-type="string" office:string-value="Servicio de transporte aéreo para el traslado de muestras PCR desde ASEF al laboratorio de Microbiología de HUSE para su análisis urgente"/>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021.27" office:currency="EUR"/>
          <table:table-cell table:style-name="cellFilaODS-_-monedaODS" office:value-type="currency" office:value="12021.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23T00:00:00.000Z"/>
          <table:table-cell table:style-name="cellFilaODS-_-fechaODS"/>
          <table:table-cell table:style-name="cellFilaODS" office:value-type="string" office:string-value="A03125010"/>
          <table:table-cell table:style-name="cellFilaODS" office:value-type="string" office:string-value="Babcock Mission Critical Services España SAU"/>
          <table:table-cell table:style-name="cellFilaODS" office:value-type="string" office:string-value="No"/>
          <table:table-cell table:style-name="cellFilaODS-_-monedaODS" office:value-type="currency" office:value="12021.27" office:currency="EUR"/>
          <table:table-cell table:style-name="cellFilaODS-_-monedaODS" office:value-type="currency" office:value="12021.27"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1-19T00:00:00.000Z"/>
          <table:table-cell table:style-name="cellFilaODS" office:value-type="string" office:string-value="EEMSE 2020/27030"/>
          <table:table-cell table:style-name="cellFilaODS" office:value-type="string" office:string-value="https://contrataciondelestado.es/wps/poc?uri=deeplink:detalle_licitacion&amp;idEvl=RErltMqkKOmrz3GQd5r6SQ%3D%3D"/>
          <table:table-cell table:style-name="cellFilaODS" office:value-type="string" office:string-value="Servicio de emergencia de recogida de residuos Covid-19 del Área de Salud de Ibiza y Formenter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0000.0" office:currency="EUR"/>
          <table:table-cell table:style-name="cellFilaODS-_-monedaODS" office:value-type="currency" office:value="7272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8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80000.0" office:currency="EUR"/>
          <table:table-cell table:style-name="cellFilaODS-_-monedaODS" office:value-type="currency" office:value="72727.2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1-18T00:00:00.000Z"/>
          <table:table-cell table:style-name="cellFilaODS" office:value-type="string" office:string-value="AEMSU 2020/25315"/>
          <table:table-cell table:style-name="cellFilaODS" office:value-type="string" office:string-value="https://contrataciondelestado.es/wps/poc?uri=deeplink:detalle_licitacion&amp;idEvl=2hbnRLx9frlvYnTkQN0%2FZA%3D%3D"/>
          <table:table-cell table:style-name="cellFilaODS" office:value-type="string" office:string-value="Adquisición auriculares Centro Covid-19 Can Valero. Atención Primaria Mallorc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858.0" office:currency="EUR"/>
          <table:table-cell table:style-name="cellFilaODS-_-monedaODS" office:value-type="currency" office:value="98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9T00:00:00.000Z"/>
          <table:table-cell table:style-name="cellFilaODS-_-fechaODS"/>
          <table:table-cell table:style-name="cellFilaODS" office:value-type="string" office:string-value="B07508914"/>
          <table:table-cell table:style-name="cellFilaODS" office:value-type="string" office:string-value="TELMA"/>
          <table:table-cell table:style-name="cellFilaODS" office:value-type="string" office:string-value="No"/>
          <table:table-cell table:style-name="cellFilaODS-_-monedaODS" office:value-type="currency" office:value="11858.0" office:currency="EUR"/>
          <table:table-cell table:style-name="cellFilaODS-_-monedaODS" office:value-type="currency" office:value="98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1-17T00:00:00.000Z"/>
          <table:table-cell table:style-name="cellFilaODS" office:value-type="string" office:string-value="EEMSU 2020/26958"/>
          <table:table-cell table:style-name="cellFilaODS" office:value-type="string" office:string-value="https://contrataciondelestado.es/wps/poc?uri=deeplink:detalle_licitacion&amp;idEvl=PTjOg2PMblJ7h85%2Fpmmsfw%3D%3D"/>
          <table:table-cell table:style-name="cellFilaODS" office:value-type="string" office:string-value="Suministro de mobiliario de habitaciones para la Unidad de Media Estancia para acogida de pacientes de COVID del Área de Salud de Ibiza y Formenter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04375.5" office:currency="EUR"/>
          <table:table-cell table:style-name="cellFilaODS-_-monedaODS" office:value-type="currency" office:value="2515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6T00:00:00.000Z"/>
          <table:table-cell table:style-name="cellFilaODS-_-fechaODS" office:value-type="date" office:date-value="2020-11-16T00:00:00.000Z"/>
          <table:table-cell table:style-name="cellFilaODS" office:value-type="string" office:string-value="B62552732"/>
          <table:table-cell table:style-name="cellFilaODS" office:value-type="string" office:string-value="Hill Rom Iberia S.L."/>
          <table:table-cell table:style-name="cellFilaODS" office:value-type="string" office:string-value="No"/>
          <table:table-cell table:style-name="cellFilaODS-_-monedaODS" office:value-type="currency" office:value="304375.5" office:currency="EUR"/>
          <table:table-cell table:style-name="cellFilaODS-_-monedaODS" office:value-type="currency" office:value="2515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11-13T00:00:00.000Z"/>
          <table:table-cell table:style-name="cellFilaODS" office:value-type="string" office:string-value="EM0392020"/>
          <table:table-cell table:style-name="cellFilaODS" office:value-type="string" office:string-value="https://contrataciondelestado.es/wps/poc?uri=deeplink:detalle_licitacion&amp;idEvl=pyu4rcoyZOemq21uxhbaVQ%3D%3D"/>
          <table:table-cell table:style-name="cellFilaODS" office:value-type="string" office:string-value="Obras de reparación de la rotura de la tubería de impulsión de la EBAR de Sineu"/>
          <table:table-cell table:style-name="cellFilaODS" office:value-type="string" office:string-value="Obras"/>
          <table:table-cell table:style-name="cellFilaODS" office:value-type="string" office:string-value="Negociado sin publicidad"/>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3T00:00:00.000Z"/>
          <table:table-cell table:style-name="cellFilaODS-_-fechaODS"/>
          <table:table-cell table:style-name="cellFilaODS" office:value-type="string" office:string-value="A95113361"/>
          <table:table-cell table:style-name="cellFilaODS" office:value-type="string" office:string-value="CADAGUA, S.A."/>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1-12T00:00:00.000Z"/>
          <table:table-cell table:style-name="cellFilaODS" office:value-type="string" office:string-value="EEMSE 2020/26606"/>
          <table:table-cell table:style-name="cellFilaODS" office:value-type="string" office:string-value="https://contrataciondelestado.es/wps/poc?uri=deeplink:detalle_licitacion&amp;idEvl=0X94W74vGlOiEJrVRqloyA%3D%3D"/>
          <table:table-cell table:style-name="cellFilaODS" office:value-type="string" office:string-value="Servicio de asistencia sanitaria de anestesia y reanimación para el Hospital Can Miss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9999.0" office:currency="EUR"/>
          <table:table-cell table:style-name="cellFilaODS-_-monedaODS" office:value-type="currency" office:value="2999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29T00:00:00.000Z"/>
          <table:table-cell table:style-name="cellFilaODS-_-fechaODS" office:value-type="date" office:date-value="2020-10-29T00:00:00.000Z"/>
          <table:table-cell table:style-name="cellFilaODS" office:value-type="string" office:string-value="B67021675"/>
          <table:table-cell table:style-name="cellFilaODS" office:value-type="string" office:string-value="ANESGICAL S.L.P."/>
          <table:table-cell table:style-name="cellFilaODS" office:value-type="string" office:string-value="No"/>
          <table:table-cell table:style-name="cellFilaODS-_-monedaODS" office:value-type="currency" office:value="29999.0" office:currency="EUR"/>
          <table:table-cell table:style-name="cellFilaODS-_-monedaODS" office:value-type="currency" office:value="29999.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11-12T00:00:00.000Z"/>
          <table:table-cell table:style-name="cellFilaODS" office:value-type="string" office:string-value="EM0382020"/>
          <table:table-cell table:style-name="cellFilaODS" office:value-type="string" office:string-value="https://contrataciondelestado.es/wps/poc?uri=deeplink:detalle_licitacion&amp;idEvl=at1rLnD5aSSmq21uxhbaVQ%3D%3D"/>
          <table:table-cell table:style-name="cellFilaODS" office:value-type="string" office:string-value="Obras de reparación de la rotura de la tubería de impulsión de la estación de bombeo de Ses Salines"/>
          <table:table-cell table:style-name="cellFilaODS" office:value-type="string" office:string-value="Obras"/>
          <table:table-cell table:style-name="cellFilaODS" office:value-type="string" office:string-value="Negociado sin publicidad"/>
          <table:table-cell table:style-name="cellFilaODS-_-monedaODS" office:value-type="currency" office:value="6000.0" office:currency="EUR"/>
          <table:table-cell table:style-name="cellFilaODS-_-monedaODS" office:value-type="currency" office:value="4958.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1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6000.0" office:currency="EUR"/>
          <table:table-cell table:style-name="cellFilaODS-_-monedaODS" office:value-type="currency" office:value="4958.6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11-04T00:00:00.000Z"/>
          <table:table-cell table:style-name="cellFilaODS" office:value-type="string" office:string-value="EM0372020"/>
          <table:table-cell table:style-name="cellFilaODS" office:value-type="string" office:string-value="https://contrataciondelestado.es/wps/poc?uri=deeplink:detalle_licitacion&amp;idEvl=ODA5nGYmXbtvYnTkQN0%2FZA%3D%3D"/>
          <table:table-cell table:style-name="cellFilaODS" office:value-type="string" office:string-value="Obras de reparación de la tubería de impulsión de la estación de bombeo María de la Salud"/>
          <table:table-cell table:style-name="cellFilaODS" office:value-type="string" office:string-value="Obras"/>
          <table:table-cell table:style-name="cellFilaODS" office:value-type="string" office:string-value="Negociado sin publicidad"/>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03T00:00:00.000Z"/>
          <table:table-cell table:style-name="cellFilaODS-_-fechaODS"/>
          <table:table-cell table:style-name="cellFilaODS" office:value-type="string" office:string-value="A95113361"/>
          <table:table-cell table:style-name="cellFilaODS" office:value-type="string" office:string-value="CADAGUA,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dministraciones Públicas y Modernización"/>
          <table:table-cell table:style-name="cellFilaODS-_-fechaODS" office:value-type="date" office:date-value="2020-11-02T00:00:00.000Z"/>
          <table:table-cell table:style-name="cellFilaODS" office:value-type="string" office:string-value="EMG22 2020 11650"/>
          <table:table-cell table:style-name="cellFilaODS" office:value-type="string" office:string-value="https://contrataciondelestado.es/wps/poc?uri=deeplink:detalle_licitacion&amp;idEvl=KPoPSvAG2Himq21uxhbaVQ%3D%3D"/>
          <table:table-cell table:style-name="cellFilaODS" office:value-type="string" office:string-value="Contrato de emergencia Activación de emergencia de la empresa TRAGSA para la búsqueda de un ciudadano desaparecido en el Torrent de Na Mora"/>
          <table:table-cell table:style-name="cellFilaODS" office:value-type="string" office:string-value="Servicios"/>
          <table:table-cell table:style-name="cellFilaODS" office:value-type="string" office:string-value="Abierto"/>
          <table:table-cell table:style-name="cellFilaODS-_-monedaODS" office:value-type="currency" office:value="1557.83" office:currency="EUR"/>
          <table:table-cell table:style-name="cellFilaODS-_-monedaODS" office:value-type="currency" office:value="1557.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30T00:00:00.000Z"/>
          <table:table-cell table:style-name="cellFilaODS-_-fechaODS" office:value-type="date" office:date-value="2020-10-30T00:00:00.000Z"/>
          <table:table-cell table:style-name="cellFilaODS" office:value-type="string" office:string-value="A28476208"/>
          <table:table-cell table:style-name="cellFilaODS" office:value-type="string" office:string-value="Transformación Agraria, SA"/>
          <table:table-cell table:style-name="cellFilaODS" office:value-type="string" office:string-value="No"/>
          <table:table-cell table:style-name="cellFilaODS-_-monedaODS" office:value-type="currency" office:value="1557.83" office:currency="EUR"/>
          <table:table-cell table:style-name="cellFilaODS-_-monedaODS" office:value-type="currency" office:value="1557.8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1-02T00:00:00.000Z"/>
          <table:table-cell table:style-name="cellFilaODS" office:value-type="string" office:string-value="EEMSE 2020/26656"/>
          <table:table-cell table:style-name="cellFilaODS" office:value-type="string" office:string-value="https://contrataciondelestado.es/wps/poc?uri=deeplink:detalle_licitacion&amp;idEvl=r5wHJbpWa8FvYnTkQN0%2FZA%3D%3D"/>
          <table:table-cell table:style-name="cellFilaODS" office:value-type="string" office:string-value="Servicio de emergencia de mensajería con motivo COVID-19 meses julio a diciembre del Área de Salud de Ibiza y Formenter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31T00:00:00.000Z"/>
          <table:table-cell table:style-name="cellFilaODS-_-fechaODS"/>
          <table:table-cell table:style-name="cellFilaODS" office:value-type="string" office:string-value="B80585359"/>
          <table:table-cell table:style-name="cellFilaODS" office:value-type="string" office:string-value="Retto Express S.L."/>
          <table:table-cell table:style-name="cellFilaODS" office:value-type="string" office:string-value="No"/>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30T00:00:00.000Z"/>
          <table:table-cell table:style-name="cellFilaODS" office:value-type="string" office:string-value="SSCC MP 473/20"/>
          <table:table-cell table:style-name="cellFilaODS" office:value-type="string" office:string-value="https://contrataciondelestado.es/wps/poc?uri=deeplink:detalle_licitacion&amp;idEvl=vdZGyJ9cI7yiEJrVRqloyA%3D%3D"/>
          <table:table-cell table:style-name="cellFilaODS" office:value-type="string" office:string-value="Encargo a medio propio, mediante tramitación de emergencia, de servicio de entrega de burofax para la notificación de resoluciones de aislamiento o cuarentena a personas diagnosticadas de COVID-19 o contactos estrechos de ésto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67047.45" office:currency="EUR"/>
          <table:table-cell table:style-name="cellFilaODS-_-monedaODS" office:value-type="currency" office:value="36704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15T00:00:00.000Z"/>
          <table:table-cell table:style-name="cellFilaODS-_-fechaODS"/>
          <table:table-cell table:style-name="cellFilaODS" office:value-type="string" office:string-value="Q0700715F"/>
          <table:table-cell table:style-name="cellFilaODS" office:value-type="string" office:string-value="Gestión Sanitaria y Asistencial de las Illes Balears (GSAIB)"/>
          <table:table-cell table:style-name="cellFilaODS" office:value-type="string" office:string-value="No"/>
          <table:table-cell table:style-name="cellFilaODS-_-monedaODS" office:value-type="currency" office:value="367047.45" office:currency="EUR"/>
          <table:table-cell table:style-name="cellFilaODS-_-monedaODS" office:value-type="currency" office:value="367047.4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8T00:00:00.000Z"/>
          <table:table-cell table:style-name="cellFilaODS" office:value-type="string" office:string-value="SSCC EM 338/20"/>
          <table:table-cell table:style-name="cellFilaODS" office:value-type="string" office:string-value="https://contrataciondelestado.es/wps/poc?uri=deeplink:detalle_licitacion&amp;idEvl=Uu%2FAh9vfEQGmq21uxhbaVQ%3D%3D"/>
          <table:table-cell table:style-name="cellFilaODS" office:value-type="string" office:string-value="Adquisición de material sanitario, material no sanitario y medicamentos para la COVID-19 durante el periodo comprendido entre el 14 de marzo y el 31 de agosto de 2020"/>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63193741E7" office:currency="EUR"/>
          <table:table-cell table:style-name="cellFilaODS-_-monedaODS" office:value-type="currency" office:value="1.63193741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05T00:00:00.000Z"/>
          <table:table-cell table:style-name="cellFilaODS-_-fechaODS" office:value-type="date" office:date-value="2020-10-05T00:00:00.000Z"/>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1.63193741E7" office:currency="EUR"/>
          <table:table-cell table:style-name="cellFilaODS-_-monedaODS" office:value-type="currency" office:value="1.63193741E7"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Empleo de las Illes Balears"/>
          <table:table-cell table:style-name="cellFilaODS-_-fechaODS" office:value-type="date" office:date-value="2020-10-28T00:00:00.000Z"/>
          <table:table-cell table:style-name="cellFilaODS" office:value-type="string" office:string-value="Contrato de emergencia 7"/>
          <table:table-cell table:style-name="cellFilaODS" office:value-type="string" office:string-value="https://contrataciondelestado.es/wps/poc?uri=deeplink:detalle_licitacion&amp;idEvl=n23A6jxKQv8uf4aBO%2BvQlQ%3D%3D"/>
          <table:table-cell table:style-name="cellFilaODS" office:value-type="string" office:string-value="Subministre de mascaretes per el personal que presta els seus serveis al Serveis Centrals i oficines d'atenció al públic del Servei d'Ocupació de les Illes Balear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9780.0" office:currency="EUR"/>
          <table:table-cell table:style-name="cellFilaODS-_-monedaODS" office:value-type="currency" office:value="397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8T00:00:00.000Z"/>
          <table:table-cell table:style-name="cellFilaODS-_-fechaODS"/>
          <table:table-cell table:style-name="cellFilaODS" office:value-type="string" office:string-value="B57867442"/>
          <table:table-cell table:style-name="cellFilaODS" office:value-type="string" office:string-value="ECO BALUARDO S.L."/>
          <table:table-cell table:style-name="cellFilaODS" office:value-type="string" office:string-value="No"/>
          <table:table-cell table:style-name="cellFilaODS-_-monedaODS" office:value-type="currency" office:value="39780.0" office:currency="EUR"/>
          <table:table-cell table:style-name="cellFilaODS-_-monedaODS" office:value-type="currency" office:value="39780.0"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SSCC EM 421/20"/>
          <table:table-cell table:style-name="cellFilaODS" office:value-type="string" office:string-value="https://contrataciondelestado.es/wps/poc?uri=deeplink:detalle_licitacion&amp;idEvl=v6uq%2Bfc8OKgBPRBxZ4nJ%2Fg%3D%3D"/>
          <table:table-cell table:style-name="cellFilaODS" office:value-type="string" office:string-value="Asistencia sanitaria a pacientes afectados por el virus SARS-CoV-2 derivados por el Servicio de Salud de las Islas Baleares a Cruz Roja Española en las Islas Baleares durante los meses de julio a diciembre de 2020"/>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74796.12" office:currency="EUR"/>
          <table:table-cell table:style-name="cellFilaODS-_-monedaODS" office:value-type="currency" office:value="874796.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21T00:00:00.000Z"/>
          <table:table-cell table:style-name="cellFilaODS-_-fechaODS" office:value-type="date" office:date-value="2020-09-21T00:00:00.000Z"/>
          <table:table-cell table:style-name="cellFilaODS" office:value-type="string" office:string-value="Q2866001G"/>
          <table:table-cell table:style-name="cellFilaODS" office:value-type="string" office:string-value="Cruz Roja Española en las Islas Baleares"/>
          <table:table-cell table:style-name="cellFilaODS" office:value-type="string" office:string-value="No"/>
          <table:table-cell table:style-name="cellFilaODS-_-monedaODS" office:value-type="currency" office:value="874796.12" office:currency="EUR"/>
          <table:table-cell table:style-name="cellFilaODS-_-monedaODS" office:value-type="currency" office:value="874796.12"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SSCC EM 413/20"/>
          <table:table-cell table:style-name="cellFilaODS" office:value-type="string" office:string-value="https://contrataciondelestado.es/wps/poc?uri=deeplink:detalle_licitacion&amp;idEvl=sjR1Iqlk5057h85%2Fpmmsfw%3D%3D"/>
          <table:table-cell table:style-name="cellFilaODS" office:value-type="string" office:string-value="Suministro de equipamiento de videoconferencia para telemedicina para atender necesidades de l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93418.28" office:currency="EUR"/>
          <table:table-cell table:style-name="cellFilaODS-_-monedaODS" office:value-type="currency" office:value="40778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21T00:00:00.000Z"/>
          <table:table-cell table:style-name="cellFilaODS-_-fechaODS" office:value-type="date" office:date-value="2020-09-21T00:00:00.000Z"/>
          <table:table-cell table:style-name="cellFilaODS" office:value-type="string" office:string-value="B43067586"/>
          <table:table-cell table:style-name="cellFilaODS" office:value-type="string" office:string-value="TICNOVA QUALITY TEAM, S.L."/>
          <table:table-cell table:style-name="cellFilaODS" office:value-type="string" office:string-value="No"/>
          <table:table-cell table:style-name="cellFilaODS-_-monedaODS" office:value-type="currency" office:value="493418.28" office:currency="EUR"/>
          <table:table-cell table:style-name="cellFilaODS-_-monedaODS" office:value-type="currency" office:value="407783.7"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SSCC EM 400/20"/>
          <table:table-cell table:style-name="cellFilaODS" office:value-type="string" office:string-value="https://contrataciondelestado.es/wps/poc?uri=deeplink:detalle_licitacion&amp;idEvl=w6ARTPuwIgmiEJrVRqloyA%3D%3D"/>
          <table:table-cell table:style-name="cellFilaODS" office:value-type="string" office:string-value="servicio de alojamiento y servicios complementarios del Hotel Melià Palma Bay destinados a visitantes de las Islas Baleares sin residencia habitual en este territorio con sintomatología leve o asintomáticos afectados por la COVID19, así como contactos estrechos de personas afectadas a efectos de mantenerlos en aislamient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44971.0" office:currency="EUR"/>
          <table:table-cell table:style-name="cellFilaODS-_-monedaODS" office:value-type="currency" office:value="1194190.9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19T00:00:00.000Z"/>
          <table:table-cell table:style-name="cellFilaODS-_-fechaODS" office:value-type="date" office:date-value="2020-08-19T00:00:00.000Z"/>
          <table:table-cell table:style-name="cellFilaODS" office:value-type="string" office:string-value="A78304516"/>
          <table:table-cell table:style-name="cellFilaODS" office:value-type="string" office:string-value="Melià Hotels International, SA"/>
          <table:table-cell table:style-name="cellFilaODS" office:value-type="string" office:string-value="No"/>
          <table:table-cell table:style-name="cellFilaODS-_-monedaODS" office:value-type="currency" office:value="1444971.0" office:currency="EUR"/>
          <table:table-cell table:style-name="cellFilaODS-_-monedaODS" office:value-type="currency" office:value="1194190.91"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438/20"/>
          <table:table-cell table:style-name="cellFilaODS" office:value-type="string" office:string-value="https://contrataciondelestado.es/wps/poc?uri=deeplink:detalle_licitacion&amp;idEvl=uDOKZl2I4MYuf4aBO%2BvQlQ%3D%3D"/>
          <table:table-cell table:style-name="cellFilaODS" office:value-type="string" office:string-value="adquisición de material inventariable para la COVID-19 durante el periodo comprendido entre el 14 de marzo y el 31 de agosto de 2020"/>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33429.02" office:currency="EUR"/>
          <table:table-cell table:style-name="cellFilaODS-_-monedaODS" office:value-type="currency" office:value="133429.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21T00:00:00.000Z"/>
          <table:table-cell table:style-name="cellFilaODS-_-fechaODS"/>
          <table:table-cell table:style-name="cellFilaODS" office:value-type="string" office:string-value="000000000"/>
          <table:table-cell table:style-name="cellFilaODS" office:value-type="string" office:string-value="VARIOS: Ver resolución"/>
          <table:table-cell table:style-name="cellFilaODS" office:value-type="string" office:string-value="No"/>
          <table:table-cell table:style-name="cellFilaODS-_-monedaODS" office:value-type="currency" office:value="133429.02" office:currency="EUR"/>
          <table:table-cell table:style-name="cellFilaODS-_-monedaODS" office:value-type="currency" office:value="133429.02"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10-26T00:00:00.000Z"/>
          <table:table-cell table:style-name="cellFilaODS" office:value-type="string" office:string-value="33/2020 EM/SUBM"/>
          <table:table-cell table:style-name="cellFilaODS" office:value-type="string" office:string-value="https://contrataciondelestado.es/wps/poc?uri=deeplink:detalle_licitacion&amp;idEvl=fA0Ajw1DtQd7h85%2Fpmmsfw%3D%3D"/>
          <table:table-cell table:style-name="cellFilaODS" office:value-type="string" office:string-value="Suministro de doscientas cincuenta mil mascarillas quirúrgica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0000.0" office:currency="EUR"/>
          <table:table-cell table:style-name="cellFilaODS-_-monedaODS" office:value-type="currency" office:value="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8T00:00:00.000Z"/>
          <table:table-cell table:style-name="cellFilaODS-_-fechaODS" office:value-type="date" office:date-value="2020-06-22T00:00:00.000Z"/>
          <table:table-cell table:style-name="cellFilaODS" office:value-type="string" office:string-value="A28017895"/>
          <table:table-cell table:style-name="cellFilaODS" office:value-type="string" office:string-value="EL CORTE INGLÉS SA"/>
          <table:table-cell table:style-name="cellFilaODS" office:value-type="string" office:string-value="No"/>
          <table:table-cell table:style-name="cellFilaODS-_-monedaODS" office:value-type="currency" office:value="70000.0" office:currency="EUR"/>
          <table:table-cell table:style-name="cellFilaODS-_-monedaODS" office:value-type="currency" office:value="7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393/20"/>
          <table:table-cell table:style-name="cellFilaODS" office:value-type="string" office:string-value="https://contrataciondelestado.es/wps/poc?uri=deeplink:detalle_licitacion&amp;idEvl=tDTAOp%2FHGjsBPRBxZ4nJ%2Fg%3D%3D"/>
          <table:table-cell table:style-name="cellFilaODS" office:value-type="string" office:string-value="Asistencia sanitaria a pacientes afectados por el virus SARS-CoV-2 derivados por el Servicio de Salud de las Islas Baleares al Hospital Sant Joan de Déu"/>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687823.76" office:currency="EUR"/>
          <table:table-cell table:style-name="cellFilaODS-_-monedaODS" office:value-type="currency" office:value="3687823.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4T00:00:00.000Z"/>
          <table:table-cell table:style-name="cellFilaODS-_-fechaODS" office:value-type="date" office:date-value="2020-08-24T00:00:00.000Z"/>
          <table:table-cell table:style-name="cellFilaODS" office:value-type="string" office:string-value="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3687823.76" office:currency="EUR"/>
          <table:table-cell table:style-name="cellFilaODS-_-monedaODS" office:value-type="currency" office:value="3687823.76"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304/20"/>
          <table:table-cell table:style-name="cellFilaODS" office:value-type="string" office:string-value="https://contrataciondelestado.es/wps/poc?uri=deeplink:detalle_licitacion&amp;idEvl=frp7og81DZR7h85%2Fpmmsfw%3D%3D"/>
          <table:table-cell table:style-name="cellFilaODS" office:value-type="string" office:string-value="Asistencia sanitaria a pacientes afectados por el virus SARS-CoV-2 derivados por el Servicio de Salud de las Islas Baleares a Agrupación Médica Balea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08673.35" office:currency="EUR"/>
          <table:table-cell table:style-name="cellFilaODS-_-monedaODS" office:value-type="currency" office:value="408673.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408673.35" office:currency="EUR"/>
          <table:table-cell table:style-name="cellFilaODS-_-monedaODS" office:value-type="currency" office:value="408673.35"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299/20"/>
          <table:table-cell table:style-name="cellFilaODS" office:value-type="string" office:string-value="https://contrataciondelestado.es/wps/poc?uri=deeplink:detalle_licitacion&amp;idEvl=mkaW%2FP1nJ76XQV0WE7lYPw%3D%3D"/>
          <table:table-cell table:style-name="cellFilaODS" office:value-type="string" office:string-value="Asistencia sanitaria a pacientes afectados por el virus SARS-CoV-2 derivados por el Servicio de Salud de las Islas Baleares al Hospital Sant Joan de Déu"/>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106881.56" office:currency="EUR"/>
          <table:table-cell table:style-name="cellFilaODS-_-monedaODS" office:value-type="currency" office:value="2106881.5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2106881.56" office:currency="EUR"/>
          <table:table-cell table:style-name="cellFilaODS-_-monedaODS" office:value-type="currency" office:value="2106881.56"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300/20"/>
          <table:table-cell table:style-name="cellFilaODS" office:value-type="string" office:string-value="https://contrataciondelestado.es/wps/poc?uri=deeplink:detalle_licitacion&amp;idEvl=f91G3o2JihaXQV0WE7lYPw%3D%3D"/>
          <table:table-cell table:style-name="cellFilaODS" office:value-type="string" office:string-value="Asistencia sanitaria a pacientes afectados por el virus SARS-CoV-2 derivados por elServicio de Salud de las Islas Baleares a Cruz Roja Española en las Islas Balear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72173.8" office:currency="EUR"/>
          <table:table-cell table:style-name="cellFilaODS-_-monedaODS" office:value-type="currency" office:value="57217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Q2866001G"/>
          <table:table-cell table:style-name="cellFilaODS" office:value-type="string" office:string-value="Cruz Roja Española en las Islas Baleares"/>
          <table:table-cell table:style-name="cellFilaODS" office:value-type="string" office:string-value="No"/>
          <table:table-cell table:style-name="cellFilaODS-_-monedaODS" office:value-type="currency" office:value="572173.8" office:currency="EUR"/>
          <table:table-cell table:style-name="cellFilaODS-_-monedaODS" office:value-type="currency" office:value="572173.8"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295/20"/>
          <table:table-cell table:style-name="cellFilaODS" office:value-type="string" office:string-value="https://contrataciondelestado.es/wps/poc?uri=deeplink:detalle_licitacion&amp;idEvl=l4%2FsKlOh7iSmq21uxhbaVQ%3D%3D"/>
          <table:table-cell table:style-name="cellFilaODS" office:value-type="string" office:string-value="Suministro, instalación, formación y mantenimiento de termocicladores y extractores para diagnóstico COVID-19 mediante PCR"/>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31612.8" office:currency="EUR"/>
          <table:table-cell table:style-name="cellFilaODS-_-monedaODS" office:value-type="currency" office:value="43161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431612.8" office:currency="EUR"/>
          <table:table-cell table:style-name="cellFilaODS-_-monedaODS" office:value-type="currency" office:value="431612.8"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265/20"/>
          <table:table-cell table:style-name="cellFilaODS" office:value-type="string" office:string-value="https://contrataciondelestado.es/wps/poc?uri=deeplink:detalle_licitacion&amp;idEvl=b6txIUhQ%2FImiEJrVRqloyA%3D%3D"/>
          <table:table-cell table:style-name="cellFilaODS" office:value-type="string" office:string-value="Arrendamiento avión transporte material COVID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40000.0" office:currency="EUR"/>
          <table:table-cell table:style-name="cellFilaODS-_-monedaODS" office:value-type="currency" office:value="74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740000.0" office:currency="EUR"/>
          <table:table-cell table:style-name="cellFilaODS-_-monedaODS" office:value-type="currency" office:value="74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258/20"/>
          <table:table-cell table:style-name="cellFilaODS" office:value-type="string" office:string-value="https://contrataciondelestado.es/wps/poc?uri=deeplink:detalle_licitacion&amp;idEvl=7%2FeCljgCKu6rz3GQd5r6SQ%3D%3D"/>
          <table:table-cell table:style-name="cellFilaODS" office:value-type="string" office:string-value="Suministro material sanitario COVID: guantes de nitril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000000.0" office:currency="EUR"/>
          <table:table-cell table:style-name="cellFilaODS-_-monedaODS" office:value-type="currency" office:value="20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B86030723"/>
          <table:table-cell table:style-name="cellFilaODS" office:value-type="string" office:string-value="Mediline International Iberia, SLU"/>
          <table:table-cell table:style-name="cellFilaODS" office:value-type="string" office:string-value="No"/>
          <table:table-cell table:style-name="cellFilaODS-_-monedaODS" office:value-type="currency" office:value="2000000.0" office:currency="EUR"/>
          <table:table-cell table:style-name="cellFilaODS-_-monedaODS" office:value-type="currency" office:value="200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248/20"/>
          <table:table-cell table:style-name="cellFilaODS" office:value-type="string" office:string-value="https://contrataciondelestado.es/wps/poc?uri=deeplink:detalle_licitacion&amp;idEvl=tGzjn0jjs8dvYnTkQN0%2FZA%3D%3D"/>
          <table:table-cell table:style-name="cellFilaODS" office:value-type="string" office:string-value="Arrendamiento avión transporte material COVID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50062.13" office:currency="EUR"/>
          <table:table-cell table:style-name="cellFilaODS-_-monedaODS" office:value-type="currency" office:value="1250062.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1250062.13" office:currency="EUR"/>
          <table:table-cell table:style-name="cellFilaODS-_-monedaODS" office:value-type="currency" office:value="1250062.13"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245/20"/>
          <table:table-cell table:style-name="cellFilaODS" office:value-type="string" office:string-value="https://contrataciondelestado.es/wps/poc?uri=deeplink:detalle_licitacion&amp;idEvl=5%2BJdWJsVhGnnSoTX3z%2F7wA%3D%3D"/>
          <table:table-cell table:style-name="cellFilaODS" office:value-type="string" office:string-value="Suministro material sanitario COVID19: mascarillas FFP2 de un solo us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54000.0" office:currency="EUR"/>
          <table:table-cell table:style-name="cellFilaODS-_-monedaODS" office:value-type="currency" office:value="254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80196934"/>
          <table:table-cell table:style-name="cellFilaODS" office:value-type="string" office:string-value="GARRIC MEDICA, S.L."/>
          <table:table-cell table:style-name="cellFilaODS" office:value-type="string" office:string-value="No"/>
          <table:table-cell table:style-name="cellFilaODS-_-monedaODS" office:value-type="currency" office:value="254000.0" office:currency="EUR"/>
          <table:table-cell table:style-name="cellFilaODS-_-monedaODS" office:value-type="currency" office:value="254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244/20"/>
          <table:table-cell table:style-name="cellFilaODS" office:value-type="string" office:string-value="https://contrataciondelestado.es/wps/poc?uri=deeplink:detalle_licitacion&amp;idEvl=SQZ82%2B6qEX57h85%2Fpmmsfw%3D%3D"/>
          <table:table-cell table:style-name="cellFilaODS" office:value-type="string" office:string-value="Suministro material sanitario COVID19: hisopos para la toma de muestra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43900.0" office:currency="EUR"/>
          <table:table-cell table:style-name="cellFilaODS-_-monedaODS" office:value-type="currency" office:value="143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03362621"/>
          <table:table-cell table:style-name="cellFilaODS" office:value-type="string" office:string-value="AKRALAB, S.L."/>
          <table:table-cell table:style-name="cellFilaODS" office:value-type="string" office:string-value="No"/>
          <table:table-cell table:style-name="cellFilaODS-_-monedaODS" office:value-type="currency" office:value="143900.0" office:currency="EUR"/>
          <table:table-cell table:style-name="cellFilaODS-_-monedaODS" office:value-type="currency" office:value="1439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C EM 234/20"/>
          <table:table-cell table:style-name="cellFilaODS" office:value-type="string" office:string-value="https://contrataciondelestado.es/wps/poc?uri=deeplink:detalle_licitacion&amp;idEvl=wkXlMvC3fnGrz3GQd5r6SQ%3D%3D"/>
          <table:table-cell table:style-name="cellFilaODS" office:value-type="string" office:string-value="Suministro material sanitario COVID19: mascarillas quirúrgica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645000.0" office:currency="EUR"/>
          <table:table-cell table:style-name="cellFilaODS-_-monedaODS" office:value-type="currency" office:value="264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2645000.0" office:currency="EUR"/>
          <table:table-cell table:style-name="cellFilaODS-_-monedaODS" office:value-type="currency" office:value="2645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C EM 232/20"/>
          <table:table-cell table:style-name="cellFilaODS" office:value-type="string" office:string-value="https://contrataciondelestado.es/wps/poc?uri=deeplink:detalle_licitacion&amp;idEvl=abZ6Epi9xs8uf4aBO%2BvQlQ%3D%3D"/>
          <table:table-cell table:style-name="cellFilaODS" office:value-type="string" office:string-value="Suministro material sanitario COVID19: gafas de protección y guant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06500.0" office:currency="EUR"/>
          <table:table-cell table:style-name="cellFilaODS-_-monedaODS" office:value-type="currency" office:value="506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506500.0" office:currency="EUR"/>
          <table:table-cell table:style-name="cellFilaODS-_-monedaODS" office:value-type="currency" office:value="5065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C EM 230/20"/>
          <table:table-cell table:style-name="cellFilaODS" office:value-type="string" office:string-value="https://contrataciondelestado.es/wps/poc?uri=deeplink:detalle_licitacion&amp;idEvl=4izl594V%2FeeXQV0WE7lYPw%3D%3D"/>
          <table:table-cell table:style-name="cellFilaODS" office:value-type="string" office:string-value="Suministro material sanitario COVID19: mascarillas FFP2, mascarillas FFP3, guantes de nitrilo y termómetro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787600.0" office:currency="EUR"/>
          <table:table-cell table:style-name="cellFilaODS-_-monedaODS" office:value-type="currency" office:value="1787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B98930910"/>
          <table:table-cell table:style-name="cellFilaODS" office:value-type="string" office:string-value="Tyrval Import Export, SL"/>
          <table:table-cell table:style-name="cellFilaODS" office:value-type="string" office:string-value="No"/>
          <table:table-cell table:style-name="cellFilaODS-_-monedaODS" office:value-type="currency" office:value="1787600.0" office:currency="EUR"/>
          <table:table-cell table:style-name="cellFilaODS-_-monedaODS" office:value-type="currency" office:value="17876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C EM 241/20"/>
          <table:table-cell table:style-name="cellFilaODS" office:value-type="string" office:string-value="https://contrataciondelestado.es/wps/poc?uri=deeplink:detalle_licitacion&amp;idEvl=O5GAxOp66s2mq21uxhbaVQ%3D%3D"/>
          <table:table-cell table:style-name="cellFilaODS" office:value-type="string" office:string-value="Suministro material sanitario COVID19: mascarillas quirúrgicas y trajes de protec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749000.0" office:currency="EUR"/>
          <table:table-cell table:style-name="cellFilaODS-_-monedaODS" office:value-type="currency" office:value="274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B98930910"/>
          <table:table-cell table:style-name="cellFilaODS" office:value-type="string" office:string-value="Tyrval Import Export, SL"/>
          <table:table-cell table:style-name="cellFilaODS" office:value-type="string" office:string-value="No"/>
          <table:table-cell table:style-name="cellFilaODS-_-monedaODS" office:value-type="currency" office:value="2749000.0" office:currency="EUR"/>
          <table:table-cell table:style-name="cellFilaODS-_-monedaODS" office:value-type="currency" office:value="2749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C EM 240/20"/>
          <table:table-cell table:style-name="cellFilaODS" office:value-type="string" office:string-value="https://contrataciondelestado.es/wps/poc?uri=deeplink:detalle_licitacion&amp;idEvl=TJpCuXDyOcHnSoTX3z%2F7wA%3D%3D"/>
          <table:table-cell table:style-name="cellFilaODS" office:value-type="string" office:string-value="Suministro material sanitario COVID19: mascarillas quirúrgica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200000.0" office:currency="EUR"/>
          <table:table-cell table:style-name="cellFilaODS-_-monedaODS" office:value-type="currency" office:value="22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34654732"/>
          <table:table-cell table:style-name="cellFilaODS" office:value-type="string" office:string-value="Asia Manufacturer Supply Ltd"/>
          <table:table-cell table:style-name="cellFilaODS" office:value-type="string" office:string-value="No"/>
          <table:table-cell table:style-name="cellFilaODS-_-monedaODS" office:value-type="currency" office:value="2200000.0" office:currency="EUR"/>
          <table:table-cell table:style-name="cellFilaODS-_-monedaODS" office:value-type="currency" office:value="220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C EM 229/20"/>
          <table:table-cell table:style-name="cellFilaODS" office:value-type="string" office:string-value="https://contrataciondelestado.es/wps/poc?uri=deeplink:detalle_licitacion&amp;idEvl=qLYSFdDcXOjnSoTX3z%2F7wA%3D%3D"/>
          <table:table-cell table:style-name="cellFilaODS" office:value-type="string" office:string-value="Suministro material sanitario COVID19: batas de aislamiento, guantes de nitrilo, delantales, trajes de protección e hisopo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215600.0" office:currency="EUR"/>
          <table:table-cell table:style-name="cellFilaODS-_-monedaODS" office:value-type="currency" office:value="4215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34654732"/>
          <table:table-cell table:style-name="cellFilaODS" office:value-type="string" office:string-value="Asia Manufacturer Supply Ltd"/>
          <table:table-cell table:style-name="cellFilaODS" office:value-type="string" office:string-value="No"/>
          <table:table-cell table:style-name="cellFilaODS-_-monedaODS" office:value-type="currency" office:value="4215600.0" office:currency="EUR"/>
          <table:table-cell table:style-name="cellFilaODS-_-monedaODS" office:value-type="currency" office:value="42156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C EM 228/20"/>
          <table:table-cell table:style-name="cellFilaODS" office:value-type="string" office:string-value="https://contrataciondelestado.es/wps/poc?uri=deeplink:detalle_licitacion&amp;idEvl=bzLTc1OtVy%2Brz3GQd5r6SQ%3D%3D"/>
          <table:table-cell table:style-name="cellFilaODS" office:value-type="string" office:string-value="Suministro material sanitario COVID19: batas citostáticas, mascarillas FFP2, guantes de nitrilo, delantales, trajes de protección e hisopo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033553.2" office:currency="EUR"/>
          <table:table-cell table:style-name="cellFilaODS-_-monedaODS" office:value-type="currency" office:value="303355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34654732"/>
          <table:table-cell table:style-name="cellFilaODS" office:value-type="string" office:string-value="Asia Manufacturer Supply Ltd"/>
          <table:table-cell table:style-name="cellFilaODS" office:value-type="string" office:string-value="No"/>
          <table:table-cell table:style-name="cellFilaODS-_-monedaODS" office:value-type="currency" office:value="3033553.2" office:currency="EUR"/>
          <table:table-cell table:style-name="cellFilaODS-_-monedaODS" office:value-type="currency" office:value="3033553.2"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C EM 226/20"/>
          <table:table-cell table:style-name="cellFilaODS" office:value-type="string" office:string-value="https://contrataciondelestado.es/wps/poc?uri=deeplink:detalle_licitacion&amp;idEvl=S%2FrPUe4XPbcSugstABGr5A%3D%3D"/>
          <table:table-cell table:style-name="cellFilaODS" office:value-type="string" office:string-value="Suministro material COVID19: mascarillas FFP2"/>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701500.0" office:currency="EUR"/>
          <table:table-cell table:style-name="cellFilaODS-_-monedaODS" office:value-type="currency" office:value="3701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B50760123"/>
          <table:table-cell table:style-name="cellFilaODS" office:value-type="string" office:string-value="SOLUCIONES DE GESTION Y APOYO A EMPRESAS SL"/>
          <table:table-cell table:style-name="cellFilaODS" office:value-type="string" office:string-value="No"/>
          <table:table-cell table:style-name="cellFilaODS-_-monedaODS" office:value-type="currency" office:value="3701500.0" office:currency="EUR"/>
          <table:table-cell table:style-name="cellFilaODS-_-monedaODS" office:value-type="currency" office:value="37015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 EM 223/20"/>
          <table:table-cell table:style-name="cellFilaODS" office:value-type="string" office:string-value="https://contrataciondelestado.es/wps/poc?uri=deeplink:detalle_licitacion&amp;idEvl=3yyNby7s%2BV1vYnTkQN0%2FZA%3D%3D"/>
          <table:table-cell table:style-name="cellFilaODS" office:value-type="string" office:string-value="Arrendamiento avión transporte material COVID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65374.16" office:currency="EUR"/>
          <table:table-cell table:style-name="cellFilaODS-_-monedaODS" office:value-type="currency" office:value="565374.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565374.16" office:currency="EUR"/>
          <table:table-cell table:style-name="cellFilaODS-_-monedaODS" office:value-type="currency" office:value="565374.16"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C EM 222/20"/>
          <table:table-cell table:style-name="cellFilaODS" office:value-type="string" office:string-value="https://contrataciondelestado.es/wps/poc?uri=deeplink:detalle_licitacion&amp;idEvl=rzUSHrLyLvQuf4aBO%2BvQlQ%3D%3D"/>
          <table:table-cell table:style-name="cellFilaODS" office:value-type="string" office:string-value="Arrendamiento avión transporte material COVID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70000.0" office:currency="EUR"/>
          <table:table-cell table:style-name="cellFilaODS-_-monedaODS" office:value-type="currency" office:value="3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370000.0" office:currency="EUR"/>
          <table:table-cell table:style-name="cellFilaODS-_-monedaODS" office:value-type="currency" office:value="37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 EM 221/20"/>
          <table:table-cell table:style-name="cellFilaODS" office:value-type="string" office:string-value="https://contrataciondelestado.es/wps/poc?uri=deeplink:detalle_licitacion&amp;idEvl=A4PXvS2O0Sarz3GQd5r6SQ%3D%3D"/>
          <table:table-cell table:style-name="cellFilaODS" office:value-type="string" office:string-value="Arrendamiento avión transporte material COVID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70000.0" office:currency="EUR"/>
          <table:table-cell table:style-name="cellFilaODS-_-monedaODS" office:value-type="currency" office:value="3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370000.0" office:currency="EUR"/>
          <table:table-cell table:style-name="cellFilaODS-_-monedaODS" office:value-type="currency" office:value="37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C EM 213/20"/>
          <table:table-cell table:style-name="cellFilaODS" office:value-type="string" office:string-value="https://contrataciondelestado.es/wps/poc?uri=deeplink:detalle_licitacion&amp;idEvl=R4umGqM4754SugstABGr5A%3D%3D"/>
          <table:table-cell table:style-name="cellFilaODS" office:value-type="string" office:string-value="Suministro material sanitario COVID19: guantes de nitril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13040.0" office:currency="EUR"/>
          <table:table-cell table:style-name="cellFilaODS-_-monedaODS" office:value-type="currency" office:value="51304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A28017895"/>
          <table:table-cell table:style-name="cellFilaODS" office:value-type="string" office:string-value="EL CORTE INGLES, S.A."/>
          <table:table-cell table:style-name="cellFilaODS" office:value-type="string" office:string-value="No"/>
          <table:table-cell table:style-name="cellFilaODS-_-monedaODS" office:value-type="currency" office:value="513040.0" office:currency="EUR"/>
          <table:table-cell table:style-name="cellFilaODS-_-monedaODS" office:value-type="currency" office:value="51304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2T00:00:00.000Z"/>
          <table:table-cell table:style-name="cellFilaODS" office:value-type="string" office:string-value="SSCC EM 449/20"/>
          <table:table-cell table:style-name="cellFilaODS" office:value-type="string" office:string-value="https://contrataciondelestado.es/wps/poc?uri=deeplink:detalle_licitacion&amp;idEvl=2oyQ%2B7ioPZ57h85%2Fpmmsfw%3D%3D"/>
          <table:table-cell table:style-name="cellFilaODS" office:value-type="string" office:string-value="Encargo a medio propio, mediante tramitación de emergencia, de trabajos de desmontaje de módulos y panelados perimetrales, instalaciones eléctricas y fontanería para el hospital de campaña del Palau de Congressos para hacer frente a la COVID-19 (3ª certificación)"/>
          <table:table-cell table:style-name="cellFilaODS" office:value-type="string" office:string-value="Obras"/>
          <table:table-cell table:style-name="cellFilaODS" office:value-type="string" office:string-value="Abierto"/>
          <table:table-cell table:style-name="cellFilaODS-_-monedaODS" office:value-type="currency" office:value="114477.06" office:currency="EUR"/>
          <table:table-cell table:style-name="cellFilaODS-_-monedaODS" office:value-type="currency" office:value="114477.0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23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114477.06" office:currency="EUR"/>
          <table:table-cell table:style-name="cellFilaODS-_-monedaODS" office:value-type="currency" office:value="114477.0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2T00:00:00.000Z"/>
          <table:table-cell table:style-name="cellFilaODS" office:value-type="string" office:string-value="SSCC EM 362/20"/>
          <table:table-cell table:style-name="cellFilaODS" office:value-type="string" office:string-value="https://contrataciondelestado.es/wps/poc?uri=deeplink:detalle_licitacion&amp;idEvl=wsaVQF0hLEFvYnTkQN0%2FZA%3D%3D"/>
          <table:table-cell table:style-name="cellFilaODS" office:value-type="string" office:string-value="Encargo a medio propio, mediante tramitación de emergencia, de montaje de módulos y panelados perimetrales, instalaciones eléctricas y fontanería para el hospital de campaña del Palau de Congressos para hacer frente a la COVID-19"/>
          <table:table-cell table:style-name="cellFilaODS" office:value-type="string" office:string-value="Obras"/>
          <table:table-cell table:style-name="cellFilaODS" office:value-type="string" office:string-value="Abierto"/>
          <table:table-cell table:style-name="cellFilaODS-_-monedaODS" office:value-type="currency" office:value="14042.27" office:currency="EUR"/>
          <table:table-cell table:style-name="cellFilaODS-_-monedaODS" office:value-type="currency" office:value="14042.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20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14042.27" office:currency="EUR"/>
          <table:table-cell table:style-name="cellFilaODS-_-monedaODS" office:value-type="currency" office:value="14042.2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2T00:00:00.000Z"/>
          <table:table-cell table:style-name="cellFilaODS" office:value-type="string" office:string-value="SSCC EM 312/20"/>
          <table:table-cell table:style-name="cellFilaODS" office:value-type="string" office:string-value="https://contrataciondelestado.es/wps/poc?uri=deeplink:detalle_licitacion&amp;idEvl=fw5LXid0RIQuf4aBO%2BvQlQ%3D%3D"/>
          <table:table-cell table:style-name="cellFilaODS" office:value-type="string" office:string-value="Encargo a medio propio, mediante tramitación de emergencia, de elaboración del Plan de Autoprotección del hospital de campaña del Palacio de Congresos de Palma, así como su tramitación ante la administración competente"/>
          <table:table-cell table:style-name="cellFilaODS" office:value-type="string" office:string-value="Servicios"/>
          <table:table-cell table:style-name="cellFilaODS" office:value-type="string" office:string-value="Abierto"/>
          <table:table-cell table:style-name="cellFilaODS-_-monedaODS" office:value-type="currency" office:value="5004.04" office:currency="EUR"/>
          <table:table-cell table:style-name="cellFilaODS-_-monedaODS" office:value-type="currency" office:value="5004.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0T00:00:00.000Z"/>
          <table:table-cell table:style-name="cellFilaODS-_-fechaODS"/>
          <table:table-cell table:style-name="cellFilaODS" office:value-type="string" office:string-value="A79365821"/>
          <table:table-cell table:style-name="cellFilaODS" office:value-type="string" office:string-value="Tecnologías y Servicios Agrarios S.A.,S.M.E., M.P., (TRAGSATEC)"/>
          <table:table-cell table:style-name="cellFilaODS" office:value-type="string" office:string-value="No"/>
          <table:table-cell table:style-name="cellFilaODS-_-monedaODS" office:value-type="currency" office:value="5004.04" office:currency="EUR"/>
          <table:table-cell table:style-name="cellFilaODS-_-monedaODS" office:value-type="currency" office:value="5004.0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2T00:00:00.000Z"/>
          <table:table-cell table:style-name="cellFilaODS" office:value-type="string" office:string-value="SSCC EM 275/20"/>
          <table:table-cell table:style-name="cellFilaODS" office:value-type="string" office:string-value="https://contrataciondelestado.es/wps/poc?uri=deeplink:detalle_licitacion&amp;idEvl=hKAdXgcj%2FZUBPRBxZ4nJ%2Fg%3D%3D"/>
          <table:table-cell table:style-name="cellFilaODS" office:value-type="string" office:string-value="Encargo a medio propio, mediante tramitación de emergencia, de la adecuación de espacios para el hospital de campaña en el Palacio de Congresos de Palma para hacer frente a la COVID-19"/>
          <table:table-cell table:style-name="cellFilaODS" office:value-type="string" office:string-value="Obras"/>
          <table:table-cell table:style-name="cellFilaODS" office:value-type="string" office:string-value="Abierto"/>
          <table:table-cell table:style-name="cellFilaODS-_-monedaODS" office:value-type="currency" office:value="202388.88" office:currency="EUR"/>
          <table:table-cell table:style-name="cellFilaODS-_-monedaODS" office:value-type="currency" office:value="202388.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5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202388.88" office:currency="EUR"/>
          <table:table-cell table:style-name="cellFilaODS-_-monedaODS" office:value-type="currency" office:value="202388.8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2T00:00:00.000Z"/>
          <table:table-cell table:style-name="cellFilaODS" office:value-type="string" office:string-value="SSCC EM 272/20"/>
          <table:table-cell table:style-name="cellFilaODS" office:value-type="string" office:string-value="https://contrataciondelestado.es/wps/poc?uri=deeplink:detalle_licitacion&amp;idEvl=jg32lCzoLB8uf4aBO%2BvQlQ%3D%3D"/>
          <table:table-cell table:style-name="cellFilaODS" office:value-type="string" office:string-value="Encargo a medio propio, mediante tramitación de emergencia, del servicio de implantación de un sistema de notificaciones push en la app de citas ante la situación generada por la COVID-19"/>
          <table:table-cell table:style-name="cellFilaODS" office:value-type="string" office:string-value="Servicios"/>
          <table:table-cell table:style-name="cellFilaODS" office:value-type="string" office:string-value="Abierto"/>
          <table:table-cell table:style-name="cellFilaODS-_-monedaODS" office:value-type="currency" office:value="14238.9" office:currency="EUR"/>
          <table:table-cell table:style-name="cellFilaODS-_-monedaODS" office:value-type="currency" office:value="14238.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8T00:00:00.000Z"/>
          <table:table-cell table:style-name="cellFilaODS-_-fechaODS"/>
          <table:table-cell table:style-name="cellFilaODS" office:value-type="string" office:string-value="G57775884"/>
          <table:table-cell table:style-name="cellFilaODS" office:value-type="string" office:string-value="Fundació Balear d’Innovació i Tecnologia"/>
          <table:table-cell table:style-name="cellFilaODS" office:value-type="string" office:string-value="No"/>
          <table:table-cell table:style-name="cellFilaODS-_-monedaODS" office:value-type="currency" office:value="14238.9" office:currency="EUR"/>
          <table:table-cell table:style-name="cellFilaODS-_-monedaODS" office:value-type="currency" office:value="14238.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2T00:00:00.000Z"/>
          <table:table-cell table:style-name="cellFilaODS" office:value-type="string" office:string-value="SSCC EM 171/20"/>
          <table:table-cell table:style-name="cellFilaODS" office:value-type="string" office:string-value="https://contrataciondelestado.es/wps/poc?uri=deeplink:detalle_licitacion&amp;idEvl=VQPrb8Czg7znSoTX3z%2F7wA%3D%3D"/>
          <table:table-cell table:style-name="cellFilaODS" office:value-type="string" office:string-value="Encargo a medio propio, mediante tramitación de emergencia, del aumento de servicios de Callcenter y CAU para cubrir horarios de festivos y fines de semana ante la situación generada por la COVID-19"/>
          <table:table-cell table:style-name="cellFilaODS" office:value-type="string" office:string-value="Servicios"/>
          <table:table-cell table:style-name="cellFilaODS" office:value-type="string" office:string-value="Abierto"/>
          <table:table-cell table:style-name="cellFilaODS-_-monedaODS" office:value-type="currency" office:value="30000.0" office:currency="EUR"/>
          <table:table-cell table:style-name="cellFilaODS-_-monedaODS" office:value-type="currency" office:value="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7T00:00:00.000Z"/>
          <table:table-cell table:style-name="cellFilaODS-_-fechaODS"/>
          <table:table-cell table:style-name="cellFilaODS" office:value-type="string" office:string-value="G57775884"/>
          <table:table-cell table:style-name="cellFilaODS" office:value-type="string" office:string-value="Fundació Balear d’Innovació i Tecnologi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3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1T00:00:00.000Z"/>
          <table:table-cell table:style-name="cellFilaODS" office:value-type="string" office:string-value="SSCC EM 205/20"/>
          <table:table-cell table:style-name="cellFilaODS" office:value-type="string" office:string-value="https://contrataciondelestado.es/wps/poc?uri=deeplink:detalle_licitacion&amp;idEvl=LqwbLH8o6MdvYnTkQN0%2FZA%3D%3D"/>
          <table:table-cell table:style-name="cellFilaODS" office:value-type="string" office:string-value="Suministro material sanitario: trajes y guantes de protec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45690.0" office:currency="EUR"/>
          <table:table-cell table:style-name="cellFilaODS-_-monedaODS" office:value-type="currency" office:value="7456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7T00:00:00.000Z"/>
          <table:table-cell table:style-name="cellFilaODS-_-fechaODS" office:value-type="date" office:date-value="2020-04-17T00:00:00.000Z"/>
          <table:table-cell table:style-name="cellFilaODS" office:value-type="string" office:string-value="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745690.0" office:currency="EUR"/>
          <table:table-cell table:style-name="cellFilaODS-_-monedaODS" office:value-type="currency" office:value="74569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1T00:00:00.000Z"/>
          <table:table-cell table:style-name="cellFilaODS" office:value-type="string" office:string-value="SSCC EM 204/20"/>
          <table:table-cell table:style-name="cellFilaODS" office:value-type="string" office:string-value="https://contrataciondelestado.es/wps/poc?uri=deeplink:detalle_licitacion&amp;idEvl=PM3U9aYg6SaiEJrVRqloyA%3D%3D"/>
          <table:table-cell table:style-name="cellFilaODS" office:value-type="string" office:string-value="Suministro material sanitario COVID19: mascarillas FFP2, mascarillas quirúrgicas, guantes, termómetros y trajes de protec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923476.0" office:currency="EUR"/>
          <table:table-cell table:style-name="cellFilaODS-_-monedaODS" office:value-type="currency" office:value="192347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7T00:00:00.000Z"/>
          <table:table-cell table:style-name="cellFilaODS-_-fechaODS" office:value-type="date" office:date-value="2020-04-17T00:00:00.000Z"/>
          <table:table-cell table:style-name="cellFilaODS" office:value-type="string" office:string-value="B98930910"/>
          <table:table-cell table:style-name="cellFilaODS" office:value-type="string" office:string-value="TYRVAL IMPORT EXPORT, S.L."/>
          <table:table-cell table:style-name="cellFilaODS" office:value-type="string" office:string-value="No"/>
          <table:table-cell table:style-name="cellFilaODS-_-monedaODS" office:value-type="currency" office:value="1923476.0" office:currency="EUR"/>
          <table:table-cell table:style-name="cellFilaODS-_-monedaODS" office:value-type="currency" office:value="1923476.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1T00:00:00.000Z"/>
          <table:table-cell table:style-name="cellFilaODS" office:value-type="string" office:string-value="SSCC EM 202/20"/>
          <table:table-cell table:style-name="cellFilaODS" office:value-type="string" office:string-value="https://contrataciondelestado.es/wps/poc?uri=deeplink:detalle_licitacion&amp;idEvl=txnr4f9dE6RvYnTkQN0%2FZA%3D%3D"/>
          <table:table-cell table:style-name="cellFilaODS" office:value-type="string" office:string-value="Suministro equipamiento COVID19: respirado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51585.0" office:currency="EUR"/>
          <table:table-cell table:style-name="cellFilaODS-_-monedaODS" office:value-type="currency" office:value="538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82736471"/>
          <table:table-cell table:style-name="cellFilaODS" office:value-type="string" office:string-value="GETINGE GROUP SPAIN S.L.U."/>
          <table:table-cell table:style-name="cellFilaODS" office:value-type="string" office:string-value="No"/>
          <table:table-cell table:style-name="cellFilaODS-_-monedaODS" office:value-type="currency" office:value="651585.0" office:currency="EUR"/>
          <table:table-cell table:style-name="cellFilaODS-_-monedaODS" office:value-type="currency" office:value="5385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1T00:00:00.000Z"/>
          <table:table-cell table:style-name="cellFilaODS" office:value-type="string" office:string-value="SSCC EM 198/20"/>
          <table:table-cell table:style-name="cellFilaODS" office:value-type="string" office:string-value="https://contrataciondelestado.es/wps/poc?uri=deeplink:detalle_licitacion&amp;idEvl=xGCN7l5kWr6mq21uxhbaVQ%3D%3D"/>
          <table:table-cell table:style-name="cellFilaODS" office:value-type="string" office:string-value="Suministro equipamiento COVID19: respirado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56022.69" office:currency="EUR"/>
          <table:table-cell table:style-name="cellFilaODS-_-monedaODS" office:value-type="currency" office:value="2115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38353900"/>
          <table:table-cell table:style-name="cellFilaODS" office:value-type="string" office:string-value="DISTRIBUCIONES Y REPRESENTACIONES BIOMÉDICAS DIREX SL"/>
          <table:table-cell table:style-name="cellFilaODS" office:value-type="string" office:string-value="No"/>
          <table:table-cell table:style-name="cellFilaODS-_-monedaODS" office:value-type="currency" office:value="256022.69" office:currency="EUR"/>
          <table:table-cell table:style-name="cellFilaODS-_-monedaODS" office:value-type="currency" office:value="211589.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1T00:00:00.000Z"/>
          <table:table-cell table:style-name="cellFilaODS" office:value-type="string" office:string-value="SSCC PE 193/20"/>
          <table:table-cell table:style-name="cellFilaODS" office:value-type="string" office:string-value="https://contrataciondelestado.es/wps/poc?uri=deeplink:detalle_licitacion&amp;idEvl=baIewqKUD22XQV0WE7lYPw%3D%3D"/>
          <table:table-cell table:style-name="cellFilaODS" office:value-type="string" office:string-value="Suministro material sanitario COVID19: mascarillas quirúrgicas, mascarillas FFP2, gafas y trajes de protec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93210.0" office:currency="EUR"/>
          <table:table-cell table:style-name="cellFilaODS-_-monedaODS" office:value-type="currency" office:value="79321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3-27T00:00:00.000Z"/>
          <table:table-cell table:style-name="cellFilaODS" office:value-type="string" office:string-value="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793210.0" office:currency="EUR"/>
          <table:table-cell table:style-name="cellFilaODS-_-monedaODS" office:value-type="currency" office:value="79321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1T00:00:00.000Z"/>
          <table:table-cell table:style-name="cellFilaODS" office:value-type="string" office:string-value="SSCC PE 194/20"/>
          <table:table-cell table:style-name="cellFilaODS" office:value-type="string" office:string-value="https://contrataciondelestado.es/wps/poc?uri=deeplink:detalle_licitacion&amp;idEvl=%2FcyAIiOp4xt7h85%2Fpmmsfw%3D%3D"/>
          <table:table-cell table:style-name="cellFilaODS" office:value-type="string" office:string-value="Suministro material sanitario COVID19: mascarillas FFP2 y mascarillas quirúrgica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04960.0" office:currency="EUR"/>
          <table:table-cell table:style-name="cellFilaODS-_-monedaODS" office:value-type="currency" office:value="7049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80196934"/>
          <table:table-cell table:style-name="cellFilaODS" office:value-type="string" office:string-value="GARRIC MEDICA, S.L."/>
          <table:table-cell table:style-name="cellFilaODS" office:value-type="string" office:string-value="No"/>
          <table:table-cell table:style-name="cellFilaODS-_-monedaODS" office:value-type="currency" office:value="704960.0" office:currency="EUR"/>
          <table:table-cell table:style-name="cellFilaODS-_-monedaODS" office:value-type="currency" office:value="70496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19T00:00:00.000Z"/>
          <table:table-cell table:style-name="cellFilaODS" office:value-type="string" office:string-value="MEMSE 2020/25891"/>
          <table:table-cell table:style-name="cellFilaODS" office:value-type="string" office:string-value="https://contrataciondelestado.es/wps/poc?uri=deeplink:detalle_licitacion&amp;idEvl=UqD%2BbSt6OZl7h85%2Fpmmsfw%3D%3D"/>
          <table:table-cell table:style-name="cellFilaODS" office:value-type="string" office:string-value="Asistencia para IVE prestada con medio ajenos a pacientes derivadas d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24300.0" office:currency="EUR"/>
          <table:table-cell table:style-name="cellFilaODS-_-monedaODS" office:value-type="currency" office:value="243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03T00:00:00.000Z"/>
          <table:table-cell table:style-name="cellFilaODS-_-fechaODS" office:value-type="date" office:date-value="2020-08-03T00:00:00.000Z"/>
          <table:table-cell table:style-name="cellFilaODS" office:value-type="string" office:string-value="B07571052"/>
          <table:table-cell table:style-name="cellFilaODS" office:value-type="string" office:string-value="CLINICA SALUS MENORCA S.L.U."/>
          <table:table-cell table:style-name="cellFilaODS" office:value-type="string" office:string-value="No"/>
          <table:table-cell table:style-name="cellFilaODS-_-monedaODS" office:value-type="currency" office:value="24300.0" office:currency="EUR"/>
          <table:table-cell table:style-name="cellFilaODS-_-monedaODS" office:value-type="currency" office:value="243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10-19T00:00:00.000Z"/>
          <table:table-cell table:style-name="cellFilaODS" office:value-type="string" office:string-value="29/2020 EM/SUBM"/>
          <table:table-cell table:style-name="cellFilaODS" office:value-type="string" office:string-value="https://contrataciondelestado.es/wps/poc?uri=deeplink:detalle_licitacion&amp;idEvl=zhDDZlyxUyUBPRBxZ4nJ%2Fg%3D%3D"/>
          <table:table-cell table:style-name="cellFilaODS" office:value-type="string" office:string-value="Suministro de guantes de nitril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93450.0" office:currency="EUR"/>
          <table:table-cell table:style-name="cellFilaODS-_-monedaODS" office:value-type="currency" office:value="934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B57547150"/>
          <table:table-cell table:style-name="cellFilaODS" office:value-type="string" office:string-value="SUMINISTROS CLÍNICOS BALEARES SL"/>
          <table:table-cell table:style-name="cellFilaODS" office:value-type="string" office:string-value="No"/>
          <table:table-cell table:style-name="cellFilaODS-_-monedaODS" office:value-type="currency" office:value="93450.0" office:currency="EUR"/>
          <table:table-cell table:style-name="cellFilaODS-_-monedaODS" office:value-type="currency" office:value="934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16T00:00:00.000Z"/>
          <table:table-cell table:style-name="cellFilaODS" office:value-type="string" office:string-value="SSCC EM 200/20"/>
          <table:table-cell table:style-name="cellFilaODS" office:value-type="string" office:string-value="https://contrataciondelestado.es/wps/poc?uri=deeplink:detalle_licitacion&amp;idEvl=SaeUg0KpF%2BUSugstABGr5A%3D%3D"/>
          <table:table-cell table:style-name="cellFilaODS" office:value-type="string" office:string-value="Suministro equipamiento COVID19: respiradores y monitores hemodinámico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77479.0" office:currency="EUR"/>
          <table:table-cell table:style-name="cellFilaODS-_-monedaODS" office:value-type="currency" office:value="559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677479.0" office:currency="EUR"/>
          <table:table-cell table:style-name="cellFilaODS-_-monedaODS" office:value-type="currency" office:value="5599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16T00:00:00.000Z"/>
          <table:table-cell table:style-name="cellFilaODS" office:value-type="string" office:string-value="SSCC PE 197/20"/>
          <table:table-cell table:style-name="cellFilaODS" office:value-type="string" office:string-value="https://contrataciondelestado.es/wps/poc?uri=deeplink:detalle_licitacion&amp;idEvl=1LSDzuwLGc8SugstABGr5A%3D%3D"/>
          <table:table-cell table:style-name="cellFilaODS" office:value-type="string" office:string-value="Adquisición respiradores, carros de curas y carros de parad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56916.7" office:currency="EUR"/>
          <table:table-cell table:style-name="cellFilaODS-_-monedaODS" office:value-type="currency" office:value="35691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356916.7" office:currency="EUR"/>
          <table:table-cell table:style-name="cellFilaODS-_-monedaODS" office:value-type="currency" office:value="294972.48"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15T00:00:00.000Z"/>
          <table:table-cell table:style-name="cellFilaODS" office:value-type="string" office:string-value="HUSE 84/20 EM"/>
          <table:table-cell table:style-name="cellFilaODS" office:value-type="string" office:string-value="https://contrataciondelestado.es/wps/poc?uri=deeplink:detalle_licitacion&amp;idEvl=kvfv5ezvSwZ7h85%2Fpmmsfw%3D%3D"/>
          <table:table-cell table:style-name="cellFilaODS" office:value-type="string" office:string-value="Servicio para la ampliación de la redacción del proyecto y dirección facultativa para la construcción de una unidad de aislamiento de alto nivel en el Hospital Universitario Son Espas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050.0" office:currency="EUR"/>
          <table:table-cell table:style-name="cellFilaODS-_-monedaODS" office:value-type="currency" office:value="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08T00:00:00.000Z"/>
          <table:table-cell table:style-name="cellFilaODS-_-fechaODS"/>
          <table:table-cell table:style-name="cellFilaODS" office:value-type="string" office:string-value="***1710**"/>
          <table:table-cell table:style-name="cellFilaODS" office:value-type="string" office:string-value="Antoni Gelabert Amengual"/>
          <table:table-cell table:style-name="cellFilaODS" office:value-type="string" office:string-value="No"/>
          <table:table-cell table:style-name="cellFilaODS-_-monedaODS" office:value-type="currency" office:value="6050.0" office:currency="EUR"/>
          <table:table-cell table:style-name="cellFilaODS-_-monedaODS" office:value-type="currency" office:value="5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Mujer"/>
          <table:table-cell table:style-name="cellFilaODS-_-fechaODS" office:value-type="date" office:date-value="2020-10-15T00:00:00.000Z"/>
          <table:table-cell table:style-name="cellFilaODS" office:value-type="string" office:string-value="EMG22 2020/2338"/>
          <table:table-cell table:style-name="cellFilaODS" office:value-type="string" office:string-value="https://contrataciondelestado.es/wps/poc?uri=deeplink:detalle_licitacion&amp;idEvl=XB8kQ9aDFK%2BiEJrVRqloyA%3D%3D"/>
          <table:table-cell table:style-name="cellFilaODS" office:value-type="string" office:string-value="Servicio de investigación sobre la prostitución, la trata de mujeres y la explotación sexual infantil y adolescente (ESIA) en la Comunidad Autónoma de las Illes Balear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6343.0" office:currency="EUR"/>
          <table:table-cell table:style-name="cellFilaODS-_-monedaODS" office:value-type="currency" office:value="383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2T00:00:00.000Z"/>
          <table:table-cell table:style-name="cellFilaODS-_-fechaODS" office:value-type="date" office:date-value="2020-04-22T00:00:00.000Z"/>
          <table:table-cell table:style-name="cellFilaODS" office:value-type="string" office:string-value="G07779895"/>
          <table:table-cell table:style-name="cellFilaODS" office:value-type="string" office:string-value="Fundació Universitat Empresa (FUEIB)"/>
          <table:table-cell table:style-name="cellFilaODS" office:value-type="string" office:string-value="No"/>
          <table:table-cell table:style-name="cellFilaODS-_-monedaODS" office:value-type="currency" office:value="46343.0" office:currency="EUR"/>
          <table:table-cell table:style-name="cellFilaODS-_-monedaODS" office:value-type="currency" office:value="383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Mujer"/>
          <table:table-cell table:style-name="cellFilaODS-_-fechaODS" office:value-type="date" office:date-value="2020-10-15T00:00:00.000Z"/>
          <table:table-cell table:style-name="cellFilaODS" office:value-type="string" office:string-value="EMG22 2020/3720"/>
          <table:table-cell table:style-name="cellFilaODS" office:value-type="string" office:string-value="https://contrataciondelestado.es/wps/poc?uri=deeplink:detalle_licitacion&amp;idEvl=QsuhUq1k5ycSugstABGr5A%3D%3D"/>
          <table:table-cell table:style-name="cellFilaODS" office:value-type="string" office:string-value="Servicio de elaboración de un instrumento de valoración de indicadores de riesgo de explotación sexual infantil y adolescente y de un procedimiento de valoración."/>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3501.87" office:currency="EUR"/>
          <table:table-cell table:style-name="cellFilaODS-_-monedaODS" office:value-type="currency" office:value="27687.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G07779895"/>
          <table:table-cell table:style-name="cellFilaODS" office:value-type="string" office:string-value="Fundació Universitat Empresa (FUEIB)"/>
          <table:table-cell table:style-name="cellFilaODS" office:value-type="string" office:string-value="No"/>
          <table:table-cell table:style-name="cellFilaODS-_-monedaODS" office:value-type="currency" office:value="33501.87" office:currency="EUR"/>
          <table:table-cell table:style-name="cellFilaODS-_-monedaODS" office:value-type="currency" office:value="27687.4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Mujer"/>
          <table:table-cell table:style-name="cellFilaODS-_-fechaODS" office:value-type="date" office:date-value="2020-10-15T00:00:00.000Z"/>
          <table:table-cell table:style-name="cellFilaODS" office:value-type="string" office:string-value="EMG22 2020/2128"/>
          <table:table-cell table:style-name="cellFilaODS" office:value-type="string" office:string-value="https://contrataciondelestado.es/wps/poc?uri=deeplink:detalle_licitacion&amp;idEvl=%2BEgyMwk%2FUaaiEJrVRqloyA%3D%3D"/>
          <table:table-cell table:style-name="cellFilaODS" office:value-type="string" office:string-value="Servicio de teletraducción destinado a los centros de atención a víctimas de violencia de género de las Illes Balears del 15 de abril de 2020 al 14 de octubre de 2020."/>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679.68" office:currency="EUR"/>
          <table:table-cell table:style-name="cellFilaODS-_-monedaODS" office:value-type="currency" office:value="4693.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4T00:00:00.000Z"/>
          <table:table-cell table:style-name="cellFilaODS-_-fechaODS" office:value-type="date" office:date-value="2020-04-14T00:00:00.000Z"/>
          <table:table-cell table:style-name="cellFilaODS" office:value-type="string" office:string-value="B20822144"/>
          <table:table-cell table:style-name="cellFilaODS" office:value-type="string" office:string-value="DUALIA TELETRADUCCIONES S.L."/>
          <table:table-cell table:style-name="cellFilaODS" office:value-type="string" office:string-value="No"/>
          <table:table-cell table:style-name="cellFilaODS-_-monedaODS" office:value-type="currency" office:value="5679.68" office:currency="EUR"/>
          <table:table-cell table:style-name="cellFilaODS-_-monedaODS" office:value-type="currency" office:value="4693.9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0-10-09T00:00:00.000Z"/>
          <table:table-cell table:style-name="cellFilaODS" office:value-type="string" office:string-value="31/20"/>
          <table:table-cell table:style-name="cellFilaODS" office:value-type="string" office:string-value="https://contrataciondelestado.es/wps/poc?uri=deeplink:detalle_licitacion&amp;idEvl=Wrd4sMBdzxGiEJrVRqloyA%3D%3D"/>
          <table:table-cell table:style-name="cellFilaODS" office:value-type="string" office:string-value="Contrato de emergencia para el suministro de material de protección para el personal portuario y restante personal de Ports IB con motivo de la crisis ocasionada por e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6061.0" office:currency="EUR"/>
          <table:table-cell table:style-name="cellFilaODS-_-monedaODS" office:value-type="currency" office:value="29802.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1T00:00:00.000Z"/>
          <table:table-cell table:style-name="cellFilaODS-_-fechaODS" office:value-type="date" office:date-value="2020-07-06T00:00:00.000Z"/>
          <table:table-cell table:style-name="cellFilaODS" office:value-type="string" office:string-value="***1617**"/>
          <table:table-cell table:style-name="cellFilaODS" office:value-type="string" office:string-value="Gaspar Jaime Real Vicens"/>
          <table:table-cell table:style-name="cellFilaODS" office:value-type="string" office:string-value="No"/>
          <table:table-cell table:style-name="cellFilaODS-_-monedaODS" office:value-type="currency" office:value="36061.0" office:currency="EUR"/>
          <table:table-cell table:style-name="cellFilaODS-_-monedaODS" office:value-type="currency" office:value="29802.4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0-10-09T00:00:00.000Z"/>
          <table:table-cell table:style-name="cellFilaODS" office:value-type="string" office:string-value="26/20 EMERGENCIA"/>
          <table:table-cell table:style-name="cellFilaODS" office:value-type="string" office:string-value="https://contrataciondelestado.es/wps/poc?uri=deeplink:detalle_licitacion&amp;idEvl=bhsRQR%2FGyzamq21uxhbaVQ%3D%3D"/>
          <table:table-cell table:style-name="cellFilaODS" office:value-type="string" office:string-value="Contrato de suministro, instalación y configuración de cámaras termográficas para la toma de temperatura de manera masiva para el puerto exterior de Ciutadella, Son Blanc, Ciutadella, Menorca."/>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21101.19" office:currency="EUR"/>
          <table:table-cell table:style-name="cellFilaODS-_-monedaODS" office:value-type="currency" office:value="1743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4T00:00:00.000Z"/>
          <table:table-cell table:style-name="cellFilaODS-_-fechaODS" office:value-type="date" office:date-value="2020-05-19T00:00:00.000Z"/>
          <table:table-cell table:style-name="cellFilaODS" office:value-type="string" office:string-value="B57559296"/>
          <table:table-cell table:style-name="cellFilaODS" office:value-type="string" office:string-value="TALLER ONA ENERGIES, SL"/>
          <table:table-cell table:style-name="cellFilaODS" office:value-type="string" office:string-value="No"/>
          <table:table-cell table:style-name="cellFilaODS-_-monedaODS" office:value-type="currency" office:value="21101.19" office:currency="EUR"/>
          <table:table-cell table:style-name="cellFilaODS-_-monedaODS" office:value-type="currency" office:value="17439.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09T00:00:00.000Z"/>
          <table:table-cell table:style-name="cellFilaODS" office:value-type="string" office:string-value="MEMSE 2020/25721"/>
          <table:table-cell table:style-name="cellFilaODS" office:value-type="string" office:string-value="https://contrataciondelestado.es/wps/poc?uri=deeplink:detalle_licitacion&amp;idEvl=iagXWJIdw0eXQV0WE7lYPw%3D%3D"/>
          <table:table-cell table:style-name="cellFilaODS" office:value-type="string" office:string-value="Refuerzo de lavandería externa a consecuencia del COVID-19 para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4424.24" office:currency="EUR"/>
          <table:table-cell table:style-name="cellFilaODS-_-monedaODS" office:value-type="currency" office:value="365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30T00:00:00.000Z"/>
          <table:table-cell table:style-name="cellFilaODS-_-fechaODS" office:value-type="date" office:date-value="2020-09-30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4424.24" office:currency="EUR"/>
          <table:table-cell table:style-name="cellFilaODS-_-monedaODS" office:value-type="currency" office:value="3656.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09T00:00:00.000Z"/>
          <table:table-cell table:style-name="cellFilaODS" office:value-type="string" office:string-value="SSCC EM 458/20"/>
          <table:table-cell table:style-name="cellFilaODS" office:value-type="string" office:string-value="https://contrataciondelestado.es/wps/poc?uri=deeplink:detalle_licitacion&amp;idEvl=NidncI%2BJk22iEJrVRqloy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466.71" office:currency="EUR"/>
          <table:table-cell table:style-name="cellFilaODS-_-monedaODS" office:value-type="currency" office:value="8466.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05T00:00:00.000Z"/>
          <table:table-cell table:style-name="cellFilaODS-_-fechaODS" office:value-type="date" office:date-value="2020-10-05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8466.71" office:currency="EUR"/>
          <table:table-cell table:style-name="cellFilaODS-_-monedaODS" office:value-type="currency" office:value="8466.7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09T00:00:00.000Z"/>
          <table:table-cell table:style-name="cellFilaODS" office:value-type="string" office:string-value="MEMSE 2020/25720"/>
          <table:table-cell table:style-name="cellFilaODS" office:value-type="string" office:string-value="https://contrataciondelestado.es/wps/poc?uri=deeplink:detalle_licitacion&amp;idEvl=7WmYlVHGtPKXQV0WE7lYPw%3D%3D"/>
          <table:table-cell table:style-name="cellFilaODS" office:value-type="string" office:string-value="Refuerzo de limpieza a consecuencia del COVID-19 en el Hospital Mateu Orfila y los centros sanitarios d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16178.18" office:currency="EUR"/>
          <table:table-cell table:style-name="cellFilaODS-_-monedaODS" office:value-type="currency" office:value="1337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30T00:00:00.000Z"/>
          <table:table-cell table:style-name="cellFilaODS-_-fechaODS" office:value-type="date" office:date-value="2020-09-3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6178.18" office:currency="EUR"/>
          <table:table-cell table:style-name="cellFilaODS-_-monedaODS" office:value-type="currency" office:value="13370.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08T00:00:00.000Z"/>
          <table:table-cell table:style-name="cellFilaODS" office:value-type="string" office:string-value="MEMSE 2020/25724"/>
          <table:table-cell table:style-name="cellFilaODS" office:value-type="string" office:string-value="https://contrataciondelestado.es/wps/poc?uri=deeplink:detalle_licitacion&amp;idEvl=P8VLL6YQUNBvYnTkQN0%2FZA%3D%3D"/>
          <table:table-cell table:style-name="cellFilaODS" office:value-type="string" office:string-value="Recogida de residuos a consecuencia del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4240.18" office:currency="EUR"/>
          <table:table-cell table:style-name="cellFilaODS-_-monedaODS" office:value-type="currency" office:value="3854.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30T00:00:00.000Z"/>
          <table:table-cell table:style-name="cellFilaODS-_-fechaODS" office:value-type="date" office:date-value="2020-09-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4240.18" office:currency="EUR"/>
          <table:table-cell table:style-name="cellFilaODS-_-monedaODS" office:value-type="currency" office:value="3854.7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07T00:00:00.000Z"/>
          <table:table-cell table:style-name="cellFilaODS" office:value-type="string" office:string-value="MEMSE 2020/25526"/>
          <table:table-cell table:style-name="cellFilaODS" office:value-type="string" office:string-value="https://contrataciondelestado.es/wps/poc?uri=deeplink:detalle_licitacion&amp;idEvl=iv6VLt2DdDp7h85%2Fpmmsfw%3D%3D"/>
          <table:table-cell table:style-name="cellFilaODS" office:value-type="string" office:string-value="Arrendamiento de una nave para el depósito y almacenamiento de material sanitario para atender la pandemia de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10164.0" office:currency="EUR"/>
          <table:table-cell table:style-name="cellFilaODS-_-monedaODS" office:value-type="currency" office:value="8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1T00:00:00.000Z"/>
          <table:table-cell table:style-name="cellFilaODS-_-fechaODS" office:value-type="date" office:date-value="2020-09-01T00:00:00.000Z"/>
          <table:table-cell table:style-name="cellFilaODS" office:value-type="string" office:string-value="A07010283"/>
          <table:table-cell table:style-name="cellFilaODS" office:value-type="string" office:string-value="CONSTRUCCIONES MODERNAS MENORQUINAS S.A."/>
          <table:table-cell table:style-name="cellFilaODS" office:value-type="string" office:string-value="No"/>
          <table:table-cell table:style-name="cellFilaODS-_-monedaODS" office:value-type="currency" office:value="10164.0" office:currency="EUR"/>
          <table:table-cell table:style-name="cellFilaODS-_-monedaODS" office:value-type="currency" office:value="8400.0"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07T00:00:00.000Z"/>
          <table:table-cell table:style-name="cellFilaODS" office:value-type="string" office:string-value="MEMSE 2020/25426"/>
          <table:table-cell table:style-name="cellFilaODS" office:value-type="string" office:string-value="https://contrataciondelestado.es/wps/poc?uri=deeplink:detalle_licitacion&amp;idEvl=2wHaENgDgggSugstABGr5A%3D%3D"/>
          <table:table-cell table:style-name="cellFilaODS" office:value-type="string" office:string-value="Servicio de transporte de catering a consecuencia del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24992.55" office:currency="EUR"/>
          <table:table-cell table:style-name="cellFilaODS-_-monedaODS" office:value-type="currency" office:value="2065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729163"/>
          <table:table-cell table:style-name="cellFilaODS" office:value-type="string" office:string-value="MASCARÓ MORERA S.L."/>
          <table:table-cell table:style-name="cellFilaODS" office:value-type="string" office:string-value="No"/>
          <table:table-cell table:style-name="cellFilaODS-_-monedaODS" office:value-type="currency" office:value="24992.55" office:currency="EUR"/>
          <table:table-cell table:style-name="cellFilaODS-_-monedaODS" office:value-type="currency" office:value="2065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07T00:00:00.000Z"/>
          <table:table-cell table:style-name="cellFilaODS" office:value-type="string" office:string-value="MEMSE 2020/25424"/>
          <table:table-cell table:style-name="cellFilaODS" office:value-type="string" office:string-value="https://contrataciondelestado.es/wps/poc?uri=deeplink:detalle_licitacion&amp;idEvl=9HCFFbMGoDnnSoTX3z%2F7wA%3D%3D"/>
          <table:table-cell table:style-name="cellFilaODS" office:value-type="string" office:string-value="Servicio de catering a consecuencia del COVID-19 en el Hotel Sa Mirada para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39780.0" office:currency="EUR"/>
          <table:table-cell table:style-name="cellFilaODS-_-monedaODS" office:value-type="currency" office:value="36163.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752967"/>
          <table:table-cell table:style-name="cellFilaODS" office:value-type="string" office:string-value="HOSTAL RESTAURANTE JENI S.L."/>
          <table:table-cell table:style-name="cellFilaODS" office:value-type="string" office:string-value="No"/>
          <table:table-cell table:style-name="cellFilaODS-_-monedaODS" office:value-type="currency" office:value="39780.0" office:currency="EUR"/>
          <table:table-cell table:style-name="cellFilaODS-_-monedaODS" office:value-type="currency" office:value="36163.6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07T00:00:00.000Z"/>
          <table:table-cell table:style-name="cellFilaODS" office:value-type="string" office:string-value="MEMSE 2020/25381"/>
          <table:table-cell table:style-name="cellFilaODS" office:value-type="string" office:string-value="https://contrataciondelestado.es/wps/poc?uri=deeplink:detalle_licitacion&amp;idEvl=PzLn0uiv7jmXQV0WE7lYPw%3D%3D"/>
          <table:table-cell table:style-name="cellFilaODS" office:value-type="string" office:string-value="Recogida de residuos sanitarias a consecuencia del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1676.4" office:currency="EUR"/>
          <table:table-cell table:style-name="cellFilaODS-_-monedaODS" office:value-type="currency" office:value="152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31T00:00:00.000Z"/>
          <table:table-cell table:style-name="cellFilaODS-_-fechaODS" office:value-type="date" office:date-value="2020-08-31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676.4" office:currency="EUR"/>
          <table:table-cell table:style-name="cellFilaODS-_-monedaODS" office:value-type="currency" office:value="152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9-25T00:00:00.000Z"/>
          <table:table-cell table:style-name="cellFilaODS" office:value-type="string" office:string-value="EM0362020"/>
          <table:table-cell table:style-name="cellFilaODS" office:value-type="string" office:string-value="https://contrataciondelestado.es/wps/poc?uri=deeplink:detalle_licitacion&amp;idEvl=kULg1XVLgfqmq21uxhbaVQ%3D%3D"/>
          <table:table-cell table:style-name="cellFilaODS" office:value-type="string" office:string-value="Obras de reparación de la tubería de impulsión de aguas residuales de la EBAR Son Xoriguer"/>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24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9-16T00:00:00.000Z"/>
          <table:table-cell table:style-name="cellFilaODS" office:value-type="string" office:string-value="EM0352020"/>
          <table:table-cell table:style-name="cellFilaODS" office:value-type="string" office:string-value="https://contrataciondelestado.es/wps/poc?uri=deeplink:detalle_licitacion&amp;idEvl=E4kcQbn0GlGrz3GQd5r6SQ%3D%3D"/>
          <table:table-cell table:style-name="cellFilaODS" office:value-type="string" office:string-value="Obras de reparación del acceso a la estación de bombeo número 2 de Buger"/>
          <table:table-cell table:style-name="cellFilaODS" office:value-type="string" office:string-value="Obras"/>
          <table:table-cell table:style-name="cellFilaODS" office:value-type="string" office:string-value="Negociado sin publicidad"/>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16T00:00:00.000Z"/>
          <table:table-cell table:style-name="cellFilaODS-_-fechaODS"/>
          <table:table-cell table:style-name="cellFilaODS" office:value-type="string" office:string-value="A07017874"/>
          <table:table-cell table:style-name="cellFilaODS" office:value-type="string" office:string-value="MAN SAU"/>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15T00:00:00.000Z"/>
          <table:table-cell table:style-name="cellFilaODS" office:value-type="string" office:string-value="MEMSE 2020/25055"/>
          <table:table-cell table:style-name="cellFilaODS" office:value-type="string" office:string-value="https://contrataciondelestado.es/wps/poc?uri=deeplink:detalle_licitacion&amp;idEvl=H4cau3tyjZWmq21uxhbaVQ%3D%3D"/>
          <table:table-cell table:style-name="cellFilaODS" office:value-type="string" office:string-value="Refuerzo de limpieza a consecuencia del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7811.08" office:currency="EUR"/>
          <table:table-cell table:style-name="cellFilaODS-_-monedaODS" office:value-type="currency" office:value="6455.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31T00:00:00.000Z"/>
          <table:table-cell table:style-name="cellFilaODS-_-fechaODS" office:value-type="date" office:date-value="2020-08-31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7811.08" office:currency="EUR"/>
          <table:table-cell table:style-name="cellFilaODS-_-monedaODS" office:value-type="currency" office:value="6454.4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15T00:00:00.000Z"/>
          <table:table-cell table:style-name="cellFilaODS" office:value-type="string" office:string-value="MEMSE 2020/25056"/>
          <table:table-cell table:style-name="cellFilaODS" office:value-type="string" office:string-value="https://contrataciondelestado.es/wps/poc?uri=deeplink:detalle_licitacion&amp;idEvl=Y6lIBEeyCk6mq21uxhbaVQ%3D%3D"/>
          <table:table-cell table:style-name="cellFilaODS" office:value-type="string" office:string-value="Servicio de refuerzo de lavandería a consecuencia del COVID-19 para el Á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3801.54" office:currency="EUR"/>
          <table:table-cell table:style-name="cellFilaODS-_-monedaODS" office:value-type="currency" office:value="3141.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31T00:00:00.000Z"/>
          <table:table-cell table:style-name="cellFilaODS-_-fechaODS" office:value-type="date" office:date-value="2020-08-31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3801.54" office:currency="EUR"/>
          <table:table-cell table:style-name="cellFilaODS-_-monedaODS" office:value-type="currency" office:value="3141.7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9-11T00:00:00.000Z"/>
          <table:table-cell table:style-name="cellFilaODS" office:value-type="string" office:string-value="EM0342020"/>
          <table:table-cell table:style-name="cellFilaODS" office:value-type="string" office:string-value="https://contrataciondelestado.es/wps/poc?uri=deeplink:detalle_licitacion&amp;idEvl=EArW8Hg540%2BiEJrVRqloyA%3D%3D"/>
          <table:table-cell table:style-name="cellFilaODS" office:value-type="string" office:string-value="Obras de reparación de la rotura de la tubería de impulsión de la EBAR El Huerto de Lluc a la EDAR de Pollensa"/>
          <table:table-cell table:style-name="cellFilaODS" office:value-type="string" office:string-value="Obras"/>
          <table:table-cell table:style-name="cellFilaODS" office:value-type="string" office:string-value="Negociado sin publicidad"/>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9T00:00:00.000Z"/>
          <table:table-cell table:style-name="cellFilaODS-_-fechaODS"/>
          <table:table-cell table:style-name="cellFilaODS" office:value-type="string" office:string-value="B12006649"/>
          <table:table-cell table:style-name="cellFilaODS" office:value-type="string" office:string-value="GIMECONS CONSTRUCCIONES Y CONTRATAS, S.L."/>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10T00:00:00.000Z"/>
          <table:table-cell table:style-name="cellFilaODS" office:value-type="string" office:string-value="MCMSE 2020/22853"/>
          <table:table-cell table:style-name="cellFilaODS" office:value-type="string" office:string-value="https://contrataciondelestado.es/wps/poc?uri=deeplink:detalle_licitacion&amp;idEvl=YBSgJImChV%2BiEJrVRqloyA%3D%3D"/>
          <table:table-cell table:style-name="cellFilaODS" office:value-type="string" office:string-value="Refuerzo de limpieza para desinfección de los centros de atención especializada del Área de Salud de Menorca a consecuencia del COVID-19"/>
          <table:table-cell table:style-name="cellFilaODS" office:value-type="string" office:string-value="Servicios"/>
          <table:table-cell table:style-name="cellFilaODS" office:value-type="string" office:string-value="Contrato menor"/>
          <table:table-cell table:style-name="cellFilaODS-_-monedaODS" office:value-type="currency" office:value="13097.58" office:currency="EUR"/>
          <table:table-cell table:style-name="cellFilaODS-_-monedaODS" office:value-type="currency" office:value="10824.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5T00:00:00.000Z"/>
          <table:table-cell table:style-name="cellFilaODS-_-fechaODS" office:value-type="date" office:date-value="2020-03-25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13097.58" office:currency="EUR"/>
          <table:table-cell table:style-name="cellFilaODS-_-monedaODS" office:value-type="currency" office:value="10824.4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10T00:00:00.000Z"/>
          <table:table-cell table:style-name="cellFilaODS" office:value-type="string" office:string-value="MCMOB 2020/22840"/>
          <table:table-cell table:style-name="cellFilaODS" office:value-type="string" office:string-value="https://contrataciondelestado.es/wps/poc?uri=deeplink:detalle_licitacion&amp;idEvl=lPFgy1dTxFiiEJrVRqloyA%3D%3D"/>
          <table:table-cell table:style-name="cellFilaODS" office:value-type="string" office:string-value="Cerramiento de siete boxes del servicio de urgencias del Hospital Mateu Orfila en el Área de Salud de Menorca"/>
          <table:table-cell table:style-name="cellFilaODS" office:value-type="string" office:string-value="Obras"/>
          <table:table-cell table:style-name="cellFilaODS" office:value-type="string" office:string-value="Contrato menor"/>
          <table:table-cell table:style-name="cellFilaODS-_-monedaODS" office:value-type="currency" office:value="19906.92" office:currency="EUR"/>
          <table:table-cell table:style-name="cellFilaODS-_-monedaODS" office:value-type="currency" office:value="1645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4T00:00:00.000Z"/>
          <table:table-cell table:style-name="cellFilaODS-_-fechaODS" office:value-type="date" office:date-value="2020-03-24T00:00:00.000Z"/>
          <table:table-cell table:style-name="cellFilaODS" office:value-type="string" office:string-value="B07561921"/>
          <table:table-cell table:style-name="cellFilaODS" office:value-type="string" office:string-value="FRANCISCO PONS TRUYOL S.L."/>
          <table:table-cell table:style-name="cellFilaODS" office:value-type="string" office:string-value="No"/>
          <table:table-cell table:style-name="cellFilaODS-_-monedaODS" office:value-type="currency" office:value="19906.92" office:currency="EUR"/>
          <table:table-cell table:style-name="cellFilaODS-_-monedaODS" office:value-type="currency" office:value="16452.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9-09T00:00:00.000Z"/>
          <table:table-cell table:style-name="cellFilaODS" office:value-type="string" office:string-value="EM0332020"/>
          <table:table-cell table:style-name="cellFilaODS" office:value-type="string" office:string-value="https://contrataciondelestado.es/wps/poc?uri=deeplink:detalle_licitacion&amp;idEvl=ufdZ2tw58S6mq21uxhbaVQ%3D%3D"/>
          <table:table-cell table:style-name="cellFilaODS" office:value-type="string" office:string-value="Obra de reparación de la avería causada por el atasco del emisario submarino de la depuradora de Calas de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9T00:00:00.000Z"/>
          <table:table-cell table:style-name="cellFilaODS-_-fechaODS"/>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09T00:00:00.000Z"/>
          <table:table-cell table:style-name="cellFilaODS" office:value-type="string" office:string-value="hcice 08/20 iemsu 2020/25078"/>
          <table:table-cell table:style-name="cellFilaODS" office:value-type="string" office:string-value="https://contrataciondelestado.es/wps/poc?uri=deeplink:detalle_licitacion&amp;idEvl=tKJaVVZ7dJKrz3GQd5r6SQ%3D%3D"/>
          <table:table-cell table:style-name="cellFilaODS" office:value-type="string" office:string-value="Mesa quirófano"/>
          <table:table-cell table:style-name="cellFilaODS" office:value-type="string" office:string-value="Suministros"/>
          <table:table-cell table:style-name="cellFilaODS" office:value-type="string" office:string-value="Contrato menor"/>
          <table:table-cell table:style-name="cellFilaODS-_-monedaODS" office:value-type="currency" office:value="54910.71" office:currency="EUR"/>
          <table:table-cell table:style-name="cellFilaODS-_-monedaODS" office:value-type="currency" office:value="45380.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4T00:00:00.000Z"/>
          <table:table-cell table:style-name="cellFilaODS-_-fechaODS" office:value-type="date" office:date-value="2020-09-04T00:00:00.000Z"/>
          <table:table-cell table:style-name="cellFilaODS" office:value-type="string" office:string-value="B62552732"/>
          <table:table-cell table:style-name="cellFilaODS" office:value-type="string" office:string-value="Hillrom Iberia, SL"/>
          <table:table-cell table:style-name="cellFilaODS" office:value-type="string" office:string-value="No"/>
          <table:table-cell table:style-name="cellFilaODS-_-monedaODS" office:value-type="currency" office:value="54910.71" office:currency="EUR"/>
          <table:table-cell table:style-name="cellFilaODS-_-monedaODS" office:value-type="currency" office:value="45380.75" office:currency="EUR"/>
          <table:table-cell table:style-name="cellFilaODS" office:value-type="float" office:value="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08T00:00:00.000Z"/>
          <table:table-cell table:style-name="cellFilaODS" office:value-type="string" office:string-value="AEMSU 2020/25038"/>
          <table:table-cell table:style-name="cellFilaODS" office:value-type="string" office:string-value="https://contrataciondelestado.es/wps/poc?uri=deeplink:detalle_licitacion&amp;idEvl=PPYoV1FDvscSugstABGr5A%3D%3D"/>
          <table:table-cell table:style-name="cellFilaODS" office:value-type="string" office:string-value="Adquisición mesas, para el personal especializdo en rastreos de contactos de afectados por la enfermedad COVID-19, dependientes de la Gerencia de Atención Primaria de Mallorc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9096.78" office:currency="EUR"/>
          <table:table-cell table:style-name="cellFilaODS-_-monedaODS" office:value-type="currency" office:value="751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31T00:00:00.000Z"/>
          <table:table-cell table:style-name="cellFilaODS-_-fechaODS" office:value-type="date" office:date-value="2020-09-01T00:00:00.000Z"/>
          <table:table-cell table:style-name="cellFilaODS" office:value-type="string" office:string-value="B57424210"/>
          <table:table-cell table:style-name="cellFilaODS" office:value-type="string" office:string-value="BALEAR D'OFICINES 2006 SL"/>
          <table:table-cell table:style-name="cellFilaODS" office:value-type="string" office:string-value="No"/>
          <table:table-cell table:style-name="cellFilaODS-_-monedaODS" office:value-type="currency" office:value="9096.78" office:currency="EUR"/>
          <table:table-cell table:style-name="cellFilaODS-_-monedaODS" office:value-type="currency" office:value="7518.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08T00:00:00.000Z"/>
          <table:table-cell table:style-name="cellFilaODS" office:value-type="string" office:string-value="AEMSU 2020/25042"/>
          <table:table-cell table:style-name="cellFilaODS" office:value-type="string" office:string-value="https://contrataciondelestado.es/wps/poc?uri=deeplink:detalle_licitacion&amp;idEvl=RwOPBF%2FRBH0uf4aBO%2BvQlQ%3D%3D"/>
          <table:table-cell table:style-name="cellFilaODS" office:value-type="string" office:string-value="Adquisición sillas para la nueva sede situada en el polígono de Can Valero, para el personal especializado en el seguimiento y rastreoS de contactos de afectados por la enfermedad COVID-19, dependiente de la Gerencia de Atención Primaria de Mallorc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9670.32" office:currency="EUR"/>
          <table:table-cell table:style-name="cellFilaODS-_-monedaODS" office:value-type="currency" office:value="799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31T00:00:00.000Z"/>
          <table:table-cell table:style-name="cellFilaODS-_-fechaODS" office:value-type="date" office:date-value="2020-08-31T00:00:00.000Z"/>
          <table:table-cell table:style-name="cellFilaODS" office:value-type="string" office:string-value="B07965577"/>
          <table:table-cell table:style-name="cellFilaODS" office:value-type="string" office:string-value="OFILLORCA S.L."/>
          <table:table-cell table:style-name="cellFilaODS" office:value-type="string" office:string-value="No"/>
          <table:table-cell table:style-name="cellFilaODS-_-monedaODS" office:value-type="currency" office:value="9670.32" office:currency="EUR"/>
          <table:table-cell table:style-name="cellFilaODS-_-monedaODS" office:value-type="currency" office:value="7992.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08T00:00:00.000Z"/>
          <table:table-cell table:style-name="cellFilaODS" office:value-type="string" office:string-value="HMAN EM 05/20"/>
          <table:table-cell table:style-name="cellFilaODS" office:value-type="string" office:string-value="https://contrataciondelestado.es/wps/poc?uri=deeplink:detalle_licitacion&amp;idEvl=gR%2Bd9Ea7Tlp7h85%2Fpmmsfw%3D%3D"/>
          <table:table-cell table:style-name="cellFilaODS" office:value-type="string" office:string-value="Contratación del servicio de refuerzo de limpieza y desinfección II con motivo de la Covid-19 en el Hospital de Manaco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2593.53" office:currency="EUR"/>
          <table:table-cell table:style-name="cellFilaODS-_-monedaODS" office:value-type="currency" office:value="2693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7T00:00:00.000Z"/>
          <table:table-cell table:style-name="cellFilaODS-_-fechaODS"/>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32593.53" office:currency="EUR"/>
          <table:table-cell table:style-name="cellFilaODS-_-monedaODS" office:value-type="currency" office:value="26936.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9-08T00:00:00.000Z"/>
          <table:table-cell table:style-name="cellFilaODS" office:value-type="string" office:string-value="EM0322020"/>
          <table:table-cell table:style-name="cellFilaODS" office:value-type="string" office:string-value="https://contrataciondelestado.es/wps/poc?uri=deeplink:detalle_licitacion&amp;idEvl=nJjxFitkNwASugstABGr5A%3D%3D"/>
          <table:table-cell table:style-name="cellFilaODS" office:value-type="string" office:string-value="Obras de reparación de la rotura de la tebería de impulsión que conecta la EBAR con la EDAR del Puerto de Andratx"/>
          <table:table-cell table:style-name="cellFilaODS" office:value-type="string" office:string-value="Obras"/>
          <table:table-cell table:style-name="cellFilaODS" office:value-type="string" office:string-value="Negociado sin publicidad"/>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7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9-07T00:00:00.000Z"/>
          <table:table-cell table:style-name="cellFilaODS" office:value-type="string" office:string-value="EM0312020"/>
          <table:table-cell table:style-name="cellFilaODS" office:value-type="string" office:string-value="https://contrataciondelestado.es/wps/poc?uri=deeplink:detalle_licitacion&amp;idEvl=BX8irbLFxzCrz3GQd5r6SQ%3D%3D"/>
          <table:table-cell table:style-name="cellFilaODS" office:value-type="string" office:string-value="Obras de reparación de la rotura del emisario submarino de la depuradora de Sant Elm"/>
          <table:table-cell table:style-name="cellFilaODS" office:value-type="string" office:string-value="Obras"/>
          <table:table-cell table:style-name="cellFilaODS" office:value-type="string" office:string-value="Negociado sin publicidad"/>
          <table:table-cell table:style-name="cellFilaODS-_-monedaODS" office:value-type="currency" office:value="36000.0" office:currency="EUR"/>
          <table:table-cell table:style-name="cellFilaODS-_-monedaODS" office:value-type="currency" office:value="29752.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7T00:00:00.000Z"/>
          <table:table-cell table:style-name="cellFilaODS-_-fechaODS"/>
          <table:table-cell table:style-name="cellFilaODS" office:value-type="string" office:string-value="B07948672"/>
          <table:table-cell table:style-name="cellFilaODS" office:value-type="string" office:string-value="BACOSUB"/>
          <table:table-cell table:style-name="cellFilaODS" office:value-type="string" office:string-value="No"/>
          <table:table-cell table:style-name="cellFilaODS-_-monedaODS" office:value-type="currency" office:value="36000.0" office:currency="EUR"/>
          <table:table-cell table:style-name="cellFilaODS-_-monedaODS" office:value-type="currency" office:value="29752.0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07T00:00:00.000Z"/>
          <table:table-cell table:style-name="cellFilaODS" office:value-type="string" office:string-value="EEMSE 2020/23672"/>
          <table:table-cell table:style-name="cellFilaODS" office:value-type="string" office:string-value="https://contrataciondelestado.es/wps/poc?uri=deeplink:detalle_licitacion&amp;idEvl=eBPezP3dwLGXQV0WE7lYPw%3D%3D"/>
          <table:table-cell table:style-name="cellFilaODS" office:value-type="string" office:string-value="Servicio de asistencia sanitaria de emergencia COVID-19 para el Área de Salud de Ibiza y Formenter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6000.0" office:currency="EUR"/>
          <table:table-cell table:style-name="cellFilaODS-_-monedaODS" office:value-type="currency" office:value="3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5T00:00:00.000Z"/>
          <table:table-cell table:style-name="cellFilaODS-_-fechaODS"/>
          <table:table-cell table:style-name="cellFilaODS" office:value-type="string" office:string-value="B07266265"/>
          <table:table-cell table:style-name="cellFilaODS" office:value-type="string" office:string-value="Policlínica Nuestra Señora del Rosario"/>
          <table:table-cell table:style-name="cellFilaODS" office:value-type="string" office:string-value="No"/>
          <table:table-cell table:style-name="cellFilaODS-_-monedaODS" office:value-type="currency" office:value="36000.0" office:currency="EUR"/>
          <table:table-cell table:style-name="cellFilaODS-_-monedaODS" office:value-type="currency" office:value="36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9-03T00:00:00.000Z"/>
          <table:table-cell table:style-name="cellFilaODS" office:value-type="string" office:string-value="EM0302020"/>
          <table:table-cell table:style-name="cellFilaODS" office:value-type="string" office:string-value="https://contrataciondelestado.es/wps/poc?uri=deeplink:detalle_licitacion&amp;idEvl=8kVrOqjj068SugstABGr5A%3D%3D"/>
          <table:table-cell table:style-name="cellFilaODS" office:value-type="string" office:string-value="Obra de reparación de la rotura de la impulsión de la EBAR Eolo en el bombeo principal de Pollens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3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02T00:00:00.000Z"/>
          <table:table-cell table:style-name="cellFilaODS" office:value-type="string" office:string-value="HSLL214/2020"/>
          <table:table-cell table:style-name="cellFilaODS" office:value-type="string" office:string-value="https://contrataciondelestado.es/wps/poc?uri=deeplink:detalle_licitacion&amp;idEvl=%2FJObBS9UtBSmq21uxhbaVQ%3D%3D"/>
          <table:table-cell table:style-name="cellFilaODS" office:value-type="string" office:string-value="Servicio de lavandería para hotel medicalizado"/>
          <table:table-cell table:style-name="cellFilaODS" office:value-type="string" office:string-value="Servicios"/>
          <table:table-cell table:style-name="cellFilaODS" office:value-type="string" office:string-value="Contrato menor"/>
          <table:table-cell table:style-name="cellFilaODS-_-monedaODS" office:value-type="currency" office:value="15851.0" office:currency="EUR"/>
          <table:table-cell table:style-name="cellFilaODS-_-monedaODS" office:value-type="currency" office:value="13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0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5851.0" office:currency="EUR"/>
          <table:table-cell table:style-name="cellFilaODS-_-monedaODS" office:value-type="currency" office:value="131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01T00:00:00.000Z"/>
          <table:table-cell table:style-name="cellFilaODS" office:value-type="string" office:string-value="hcice 07/20 iemsu 2020/24764"/>
          <table:table-cell table:style-name="cellFilaODS" office:value-type="string" office:string-value="https://contrataciondelestado.es/wps/poc?uri=deeplink:detalle_licitacion&amp;idEvl=lDbBn%2FIZiLznSoTX3z%2F7wA%3D%3D"/>
          <table:table-cell table:style-name="cellFilaODS" office:value-type="string" office:string-value="Mesa quirófano"/>
          <table:table-cell table:style-name="cellFilaODS" office:value-type="string" office:string-value="Suministros"/>
          <table:table-cell table:style-name="cellFilaODS" office:value-type="string" office:string-value="Contrato menor"/>
          <table:table-cell table:style-name="cellFilaODS-_-monedaODS" office:value-type="currency" office:value="53124.93" office:currency="EUR"/>
          <table:table-cell table:style-name="cellFilaODS-_-monedaODS" office:value-type="currency" office:value="4390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0T00:00:00.000Z"/>
          <table:table-cell table:style-name="cellFilaODS-_-fechaODS" office:value-type="date" office:date-value="2020-08-20T00:00:00.000Z"/>
          <table:table-cell table:style-name="cellFilaODS" office:value-type="string" office:string-value="B82736471"/>
          <table:table-cell table:style-name="cellFilaODS" office:value-type="string" office:string-value="Getinge Group Spain, S.L.U."/>
          <table:table-cell table:style-name="cellFilaODS" office:value-type="string" office:string-value="No"/>
          <table:table-cell table:style-name="cellFilaODS-_-monedaODS" office:value-type="currency" office:value="53124.93" office:currency="EUR"/>
          <table:table-cell table:style-name="cellFilaODS-_-monedaODS" office:value-type="currency" office:value="43904.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01T00:00:00.000Z"/>
          <table:table-cell table:style-name="cellFilaODS" office:value-type="string" office:string-value="HSLL216/2020"/>
          <table:table-cell table:style-name="cellFilaODS" office:value-type="string" office:string-value="https://contrataciondelestado.es/wps/poc?uri=deeplink:detalle_licitacion&amp;idEvl=GsG48k5Q0tZ7h85%2Fpmmsfw%3D%3D"/>
          <table:table-cell table:style-name="cellFilaODS" office:value-type="string" office:string-value="Servicio de alimentación para hotel medicalizad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59929.0" office:currency="EUR"/>
          <table:table-cell table:style-name="cellFilaODS-_-monedaODS" office:value-type="currency" office:value="1453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18T00:00:00.000Z"/>
          <table:table-cell table:style-name="cellFilaODS-_-fechaODS" office:value-type="date" office:date-value="2020-08-18T00:00:00.000Z"/>
          <table:table-cell table:style-name="cellFilaODS" office:value-type="string" office:string-value="B30145775"/>
          <table:table-cell table:style-name="cellFilaODS" office:value-type="string" office:string-value="MEDITERRANEA DE CATERING SL"/>
          <table:table-cell table:style-name="cellFilaODS" office:value-type="string" office:string-value="No"/>
          <table:table-cell table:style-name="cellFilaODS-_-monedaODS" office:value-type="currency" office:value="159929.0" office:currency="EUR"/>
          <table:table-cell table:style-name="cellFilaODS-_-monedaODS" office:value-type="currency" office:value="14539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01T00:00:00.000Z"/>
          <table:table-cell table:style-name="cellFilaODS" office:value-type="string" office:string-value="HSLL215/2020"/>
          <table:table-cell table:style-name="cellFilaODS" office:value-type="string" office:string-value="https://contrataciondelestado.es/wps/poc?uri=deeplink:detalle_licitacion&amp;idEvl=qz5%2BhlZ6o0V7h85%2Fpmmsfw%3D%3D"/>
          <table:table-cell table:style-name="cellFilaODS" office:value-type="string" office:string-value="Servicio de recogida de residuos sanitarios para hotel medicalizad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8211.19" office:currency="EUR"/>
          <table:table-cell table:style-name="cellFilaODS-_-monedaODS" office:value-type="currency" office:value="8928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18T00:00:00.000Z"/>
          <table:table-cell table:style-name="cellFilaODS-_-fechaODS" office:value-type="date" office:date-value="2020-08-18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98211.19" office:currency="EUR"/>
          <table:table-cell table:style-name="cellFilaODS-_-monedaODS" office:value-type="currency" office:value="89282.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28T00:00:00.000Z"/>
          <table:table-cell table:style-name="cellFilaODS" office:value-type="string" office:string-value="MEMSU 2020/24614"/>
          <table:table-cell table:style-name="cellFilaODS" office:value-type="string" office:string-value="https://contrataciondelestado.es/wps/poc?uri=deeplink:detalle_licitacion&amp;idEvl=RIbztxinlRZvYnTkQN0%2FZA%3D%3D"/>
          <table:table-cell table:style-name="cellFilaODS" office:value-type="string" office:string-value="Suministro de tres humidificadores para la UCI  del Hospital Mateu Orfila a consecuencia del COVID-19 en el Área de Salud de Menorca"/>
          <table:table-cell table:style-name="cellFilaODS" office:value-type="string" office:string-value="Suministros"/>
          <table:table-cell table:style-name="cellFilaODS" office:value-type="string" office:string-value="Abierto"/>
          <table:table-cell table:style-name="cellFilaODS-_-monedaODS" office:value-type="currency" office:value="6732.54" office:currency="EUR"/>
          <table:table-cell table:style-name="cellFilaODS-_-monedaODS" office:value-type="currency" office:value="6732.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07T00:00:00.000Z"/>
          <table:table-cell table:style-name="cellFilaODS-_-fechaODS" office:value-type="date" office:date-value="2020-08-07T00:00:00.000Z"/>
          <table:table-cell table:style-name="cellFilaODS" office:value-type="string" office:string-value="B38353900"/>
          <table:table-cell table:style-name="cellFilaODS" office:value-type="string" office:string-value="DIREX S.L."/>
          <table:table-cell table:style-name="cellFilaODS" office:value-type="string" office:string-value="No"/>
          <table:table-cell table:style-name="cellFilaODS-_-monedaODS" office:value-type="currency" office:value="6732.54" office:currency="EUR"/>
          <table:table-cell table:style-name="cellFilaODS-_-monedaODS" office:value-type="currency" office:value="6732.5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28T00:00:00.000Z"/>
          <table:table-cell table:style-name="cellFilaODS" office:value-type="string" office:string-value="MEMSE 2020/24488"/>
          <table:table-cell table:style-name="cellFilaODS" office:value-type="string" office:string-value="https://contrataciondelestado.es/wps/poc?uri=deeplink:detalle_licitacion&amp;idEvl=8fYJRNKrP08uf4aBO%2BvQlQ%3D%3D"/>
          <table:table-cell table:style-name="cellFilaODS" office:value-type="string" office:string-value="Refuerzo del servicio de lavandería externa a consecuencia del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4674.15" office:currency="EUR"/>
          <table:table-cell table:style-name="cellFilaODS-_-monedaODS" office:value-type="currency" office:value="3862.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4674.15" office:currency="EUR"/>
          <table:table-cell table:style-name="cellFilaODS-_-monedaODS" office:value-type="currency" office:value="3862.9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27T00:00:00.000Z"/>
          <table:table-cell table:style-name="cellFilaODS" office:value-type="string" office:string-value="MEMSU 2020/24602"/>
          <table:table-cell table:style-name="cellFilaODS" office:value-type="string" office:string-value="https://contrataciondelestado.es/wps/poc?uri=deeplink:detalle_licitacion&amp;idEvl=RlGdRcWgQNrnSoTX3z%2F7wA%3D%3D"/>
          <table:table-cell table:style-name="cellFilaODS" office:value-type="string" office:string-value="Cinco humidificadores para UCI a consecuencia de COVID-19 para el Área de Salud de Menorca"/>
          <table:table-cell table:style-name="cellFilaODS" office:value-type="string" office:string-value="Suministros"/>
          <table:table-cell table:style-name="cellFilaODS" office:value-type="string" office:string-value="Abierto"/>
          <table:table-cell table:style-name="cellFilaODS-_-monedaODS" office:value-type="currency" office:value="14447.45" office:currency="EUR"/>
          <table:table-cell table:style-name="cellFilaODS-_-monedaODS" office:value-type="currency" office:value="1444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07T00:00:00.000Z"/>
          <table:table-cell table:style-name="cellFilaODS-_-fechaODS" office:value-type="date" office:date-value="2020-08-07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14447.45" office:currency="EUR"/>
          <table:table-cell table:style-name="cellFilaODS-_-monedaODS" office:value-type="currency" office:value="14447.4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26T00:00:00.000Z"/>
          <table:table-cell table:style-name="cellFilaODS" office:value-type="string" office:string-value="SSCC EM 411/20"/>
          <table:table-cell table:style-name="cellFilaODS" office:value-type="string" office:string-value="https://contrataciondelestado.es/wps/poc?uri=deeplink:detalle_licitacion&amp;idEvl=%2BoN89rn2pOcBPRBxZ4nJ%2Fg%3D%3D"/>
          <table:table-cell table:style-name="cellFilaODS" office:value-type="string" office:string-value="Instalación de techados en las bases de los vehículos de transporte sanitario terrestre ante la recomendación de no utilizar los sistemas de climatización para evitar la propagación de l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48544.1" office:currency="EUR"/>
          <table:table-cell table:style-name="cellFilaODS-_-monedaODS" office:value-type="currency" office:value="122763.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4T00:00:00.000Z"/>
          <table:table-cell table:style-name="cellFilaODS-_-fechaODS" office:value-type="date" office:date-value="2020-08-24T00:00:00.000Z"/>
          <table:table-cell table:style-name="cellFilaODS" office:value-type="string" office:string-value="B57498115"/>
          <table:table-cell table:style-name="cellFilaODS" office:value-type="string" office:string-value="MINIMALGLASS SL"/>
          <table:table-cell table:style-name="cellFilaODS" office:value-type="string" office:string-value="No"/>
          <table:table-cell table:style-name="cellFilaODS-_-monedaODS" office:value-type="currency" office:value="148544.1" office:currency="EUR"/>
          <table:table-cell table:style-name="cellFilaODS-_-monedaODS" office:value-type="currency" office:value="122763.7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26T00:00:00.000Z"/>
          <table:table-cell table:style-name="cellFilaODS" office:value-type="string" office:string-value="SSCC EM 404/20"/>
          <table:table-cell table:style-name="cellFilaODS" office:value-type="string" office:string-value="https://contrataciondelestado.es/wps/poc?uri=deeplink:detalle_licitacion&amp;idEvl=5Hiwkdeon2Muf4aBO%2BvQlQ%3D%3D"/>
          <table:table-cell table:style-name="cellFilaODS" office:value-type="string" office:string-value="Instalación de techados en las bases de los vehículos de transporte sanitario terrestre ante la recomendación de no utilizar los sistemas de climatización para evitar la propagación de l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3691.24" office:currency="EUR"/>
          <table:table-cell table:style-name="cellFilaODS-_-monedaODS" office:value-type="currency" office:value="2784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4T00:00:00.000Z"/>
          <table:table-cell table:style-name="cellFilaODS-_-fechaODS" office:value-type="date" office:date-value="2020-08-24T00:00:00.000Z"/>
          <table:table-cell table:style-name="cellFilaODS" office:value-type="string" office:string-value="B57771230"/>
          <table:table-cell table:style-name="cellFilaODS" office:value-type="string" office:string-value="FABRICACIONS MULTIMETALLIQUES MAXIMETALL SL"/>
          <table:table-cell table:style-name="cellFilaODS" office:value-type="string" office:string-value="No"/>
          <table:table-cell table:style-name="cellFilaODS-_-monedaODS" office:value-type="currency" office:value="33691.24" office:currency="EUR"/>
          <table:table-cell table:style-name="cellFilaODS-_-monedaODS" office:value-type="currency" office:value="2784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26T00:00:00.000Z"/>
          <table:table-cell table:style-name="cellFilaODS" office:value-type="string" office:string-value="SSCC EM 392/20"/>
          <table:table-cell table:style-name="cellFilaODS" office:value-type="string" office:string-value="https://contrataciondelestado.es/wps/poc?uri=deeplink:detalle_licitacion&amp;idEvl=sR9j72EbZ%2B2XQV0WE7lYPw%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4801.7" office:currency="EUR"/>
          <table:table-cell table:style-name="cellFilaODS-_-monedaODS" office:value-type="currency" office:value="4480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4T00:00:00.000Z"/>
          <table:table-cell table:style-name="cellFilaODS-_-fechaODS" office:value-type="date" office:date-value="2020-08-24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44801.7" office:currency="EUR"/>
          <table:table-cell table:style-name="cellFilaODS-_-monedaODS" office:value-type="currency" office:value="44801.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24T00:00:00.000Z"/>
          <table:table-cell table:style-name="cellFilaODS" office:value-type="string" office:string-value="MEMSE 2020/24493"/>
          <table:table-cell table:style-name="cellFilaODS" office:value-type="string" office:string-value="https://contrataciondelestado.es/wps/poc?uri=deeplink:detalle_licitacion&amp;idEvl=A7pJbY4gO4mmq21uxhbaVQ%3D%3D"/>
          <table:table-cell table:style-name="cellFilaODS" office:value-type="string" office:string-value="Transporte de paquetería y material especial a consecuencia del COVID-19 para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1932.9" office:currency="EUR"/>
          <table:table-cell table:style-name="cellFilaODS-_-monedaODS" office:value-type="currency" office:value="1597.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140387"/>
          <table:table-cell table:style-name="cellFilaODS" office:value-type="string" office:string-value="TRABLISA DISTRIBUCIÓN Y SERVICIOS"/>
          <table:table-cell table:style-name="cellFilaODS" office:value-type="string" office:string-value="No"/>
          <table:table-cell table:style-name="cellFilaODS-_-monedaODS" office:value-type="currency" office:value="1932.9" office:currency="EUR"/>
          <table:table-cell table:style-name="cellFilaODS-_-monedaODS" office:value-type="currency" office:value="1597.4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21T00:00:00.000Z"/>
          <table:table-cell table:style-name="cellFilaODS" office:value-type="string" office:string-value="MEMSE 2020/24490"/>
          <table:table-cell table:style-name="cellFilaODS" office:value-type="string" office:string-value="https://contrataciondelestado.es/wps/poc?uri=deeplink:detalle_licitacion&amp;idEvl=CtC4d4JiZsSmq21uxhbaVQ%3D%3D"/>
          <table:table-cell table:style-name="cellFilaODS" office:value-type="string" office:string-value="Recogida de residuos a consecuencia del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426.25" office:currency="EUR"/>
          <table:table-cell table:style-name="cellFilaODS-_-monedaODS" office:value-type="currency" office:value="38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426.25" office:currency="EUR"/>
          <table:table-cell table:style-name="cellFilaODS-_-monedaODS" office:value-type="currency" office:value="387.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21T00:00:00.000Z"/>
          <table:table-cell table:style-name="cellFilaODS" office:value-type="string" office:string-value="MEMSE 2020/24492"/>
          <table:table-cell table:style-name="cellFilaODS" office:value-type="string" office:string-value="https://contrataciondelestado.es/wps/poc?uri=deeplink:detalle_licitacion&amp;idEvl=1fBTOxUXq7oBPRBxZ4nJ%2Fg%3D%3D"/>
          <table:table-cell table:style-name="cellFilaODS" office:value-type="string" office:string-value="Refuerzo de limpieza a consecuencia del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12208.72" office:currency="EUR"/>
          <table:table-cell table:style-name="cellFilaODS-_-monedaODS" office:value-type="currency" office:value="10089.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2208.72" office:currency="EUR"/>
          <table:table-cell table:style-name="cellFilaODS-_-monedaODS" office:value-type="currency" office:value="10089.8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14T00:00:00.000Z"/>
          <table:table-cell table:style-name="cellFilaODS" office:value-type="string" office:string-value="MEMSU 2020/24655"/>
          <table:table-cell table:style-name="cellFilaODS" office:value-type="string" office:string-value="https://contrataciondelestado.es/wps/poc?uri=deeplink:detalle_licitacion&amp;idEvl=t9IdoxPw%2BrF7h85%2Fpmmsfw%3D%3D"/>
          <table:table-cell table:style-name="cellFilaODS" office:value-type="string" office:string-value="Suministro de un videolaringoscopio con destino el centro de salud Canal Salat en el Área de Salud de Menorca"/>
          <table:table-cell table:style-name="cellFilaODS" office:value-type="string" office:string-value="Suministros"/>
          <table:table-cell table:style-name="cellFilaODS" office:value-type="string" office:string-value="Abierto"/>
          <table:table-cell table:style-name="cellFilaODS-_-monedaODS" office:value-type="currency" office:value="14995.0" office:currency="EUR"/>
          <table:table-cell table:style-name="cellFilaODS-_-monedaODS" office:value-type="currency" office:value="149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11T00:00:00.000Z"/>
          <table:table-cell table:style-name="cellFilaODS-_-fechaODS" office:value-type="date" office:date-value="2020-08-11T00:00:00.000Z"/>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14995.0" office:currency="EUR"/>
          <table:table-cell table:style-name="cellFilaODS-_-monedaODS" office:value-type="currency" office:value="1499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10T00:00:00.000Z"/>
          <table:table-cell table:style-name="cellFilaODS" office:value-type="string" office:string-value="EEMOB 2020/22872"/>
          <table:table-cell table:style-name="cellFilaODS" office:value-type="string" office:string-value="https://contrataciondelestado.es/wps/poc?uri=deeplink:detalle_licitacion&amp;idEvl=Cglq4tNcDU4BPRBxZ4nJ%2Fg%3D%3D"/>
          <table:table-cell table:style-name="cellFilaODS" office:value-type="string" office:string-value="Obras de canalización de gases medicinales en la sala de rehabilitación del Hospital Can Misses para su adecuación para pacientes COVID-19"/>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727.87" office:currency="EUR"/>
          <table:table-cell table:style-name="cellFilaODS-_-monedaODS" office:value-type="currency" office:value="12998.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A08015646"/>
          <table:table-cell table:style-name="cellFilaODS" office:value-type="string" office:string-value="CARBUROS METÁLICOS S.A."/>
          <table:table-cell table:style-name="cellFilaODS" office:value-type="string" office:string-value="No"/>
          <table:table-cell table:style-name="cellFilaODS-_-monedaODS" office:value-type="currency" office:value="15727.87" office:currency="EUR"/>
          <table:table-cell table:style-name="cellFilaODS-_-monedaODS" office:value-type="currency" office:value="12998.2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05T00:00:00.000Z"/>
          <table:table-cell table:style-name="cellFilaODS" office:value-type="string" office:string-value="HUSE 63/20 EM"/>
          <table:table-cell table:style-name="cellFilaODS" office:value-type="string" office:string-value="https://contrataciondelestado.es/wps/poc?uri=deeplink:detalle_licitacion&amp;idEvl=X5%2FDGorGNZN7h85%2Fpmmsfw%3D%3D"/>
          <table:table-cell table:style-name="cellFilaODS" office:value-type="string" office:string-value="Suministro por emergencia de 20 desfibriladores con marcapasos por grave riesgo para pacient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20745.9" office:currency="EUR"/>
          <table:table-cell table:style-name="cellFilaODS-_-monedaODS" office:value-type="currency" office:value="997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14T00:00:00.000Z"/>
          <table:table-cell table:style-name="cellFilaODS-_-fechaODS"/>
          <table:table-cell table:style-name="cellFilaODS" office:value-type="string" office:string-value="B07795263"/>
          <table:table-cell table:style-name="cellFilaODS" office:value-type="string" office:string-value="Morant &amp; Contri Medical, S.L."/>
          <table:table-cell table:style-name="cellFilaODS" office:value-type="string" office:string-value="No"/>
          <table:table-cell table:style-name="cellFilaODS-_-monedaODS" office:value-type="currency" office:value="120745.9" office:currency="EUR"/>
          <table:table-cell table:style-name="cellFilaODS-_-monedaODS" office:value-type="currency" office:value="9979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8-05T00:00:00.000Z"/>
          <table:table-cell table:style-name="cellFilaODS" office:value-type="string" office:string-value="EM292020"/>
          <table:table-cell table:style-name="cellFilaODS" office:value-type="string" office:string-value="https://contrataciondelestado.es/wps/poc?uri=deeplink:detalle_licitacion&amp;idEvl=sx7tt0HqcAAuf4aBO%2BvQlQ%3D%3D"/>
          <table:table-cell table:style-name="cellFilaODS" office:value-type="string" office:string-value="Obras de reparación de la avería en la EBAR Es Migjorn Gran"/>
          <table:table-cell table:style-name="cellFilaODS" office:value-type="string" office:string-value="Obras"/>
          <table:table-cell table:style-name="cellFilaODS" office:value-type="string" office:string-value="Negociado sin publicidad"/>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03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8-05T00:00:00.000Z"/>
          <table:table-cell table:style-name="cellFilaODS" office:value-type="string" office:string-value="EM0282020"/>
          <table:table-cell table:style-name="cellFilaODS" office:value-type="string" office:string-value="https://contrataciondelestado.es/wps/poc?uri=deeplink:detalle_licitacion&amp;idEvl=mIP6CXm7Nz%2BXQV0WE7lYPw%3D%3D"/>
          <table:table-cell table:style-name="cellFilaODS" office:value-type="string" office:string-value="Obras de reparación de la avería causada por la rotura de la impulsión de aguas residuales que va de la EBAR a la EDAR de Cañamel."/>
          <table:table-cell table:style-name="cellFilaODS" office:value-type="string" office:string-value="Obras"/>
          <table:table-cell table:style-name="cellFilaODS" office:value-type="string" office:string-value="Negociado sin publicidad"/>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03T00:00:00.000Z"/>
          <table:table-cell table:style-name="cellFilaODS-_-fechaODS"/>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odelo Económico, Turismo y Trabajo del Govern Balear"/>
          <table:table-cell table:style-name="cellFilaODS-_-fechaODS" office:value-type="date" office:date-value="2020-07-31T00:00:00.000Z"/>
          <table:table-cell table:style-name="cellFilaODS" office:value-type="string" office:string-value="EMG22 2020/3414"/>
          <table:table-cell table:style-name="cellFilaODS" office:value-type="string" office:string-value="https://contrataciondelestado.es/wps/poc?uri=deeplink:detalle_licitacion&amp;idEvl=DouQEjp1%2BdkBPRBxZ4nJ%2Fg%3D%3D"/>
          <table:table-cell table:style-name="cellFilaODS" office:value-type="string" office:string-value="Suministro de material informátic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3744.03" office:currency="EUR"/>
          <table:table-cell table:style-name="cellFilaODS-_-monedaODS" office:value-type="currency" office:value="52681.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9T00:00:00.000Z"/>
          <table:table-cell table:style-name="cellFilaODS-_-fechaODS" office:value-type="date" office:date-value="2020-05-19T00:00:00.000Z"/>
          <table:table-cell table:style-name="cellFilaODS" office:value-type="string" office:string-value="A08854929"/>
          <table:table-cell table:style-name="cellFilaODS" office:value-type="string" office:string-value="SEIDOR"/>
          <table:table-cell table:style-name="cellFilaODS" office:value-type="string" office:string-value="No"/>
          <table:table-cell table:style-name="cellFilaODS-_-monedaODS" office:value-type="currency" office:value="63744.03" office:currency="EUR"/>
          <table:table-cell table:style-name="cellFilaODS-_-monedaODS" office:value-type="currency" office:value="52681.02"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27T00:00:00.000Z"/>
          <table:table-cell table:style-name="cellFilaODS" office:value-type="string" office:string-value="SSCC EM 369/20"/>
          <table:table-cell table:style-name="cellFilaODS" office:value-type="string" office:string-value="https://contrataciondelestado.es/wps/poc?uri=deeplink:detalle_licitacion&amp;idEvl=RfPo9kQJSJWmq21uxhbaVQ%3D%3D"/>
          <table:table-cell table:style-name="cellFilaODS" office:value-type="string" office:string-value="servicio de alojamiento y servicios complementarios de visitantes con sintomatología leve o asintomáticos afectados por la COVID19 sin residencia en Formenter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8589.12" office:currency="EUR"/>
          <table:table-cell table:style-name="cellFilaODS-_-monedaODS" office:value-type="currency" office:value="10627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24T00:00:00.000Z"/>
          <table:table-cell table:style-name="cellFilaODS-_-fechaODS" office:value-type="date" office:date-value="2020-07-24T00:00:00.000Z"/>
          <table:table-cell table:style-name="cellFilaODS" office:value-type="string" office:string-value="A07404510"/>
          <table:table-cell table:style-name="cellFilaODS" office:value-type="string" office:string-value="GRUPO DE EMPRESAS ALONSO MARÍ, S.A"/>
          <table:table-cell table:style-name="cellFilaODS" office:value-type="string" office:string-value="No"/>
          <table:table-cell table:style-name="cellFilaODS-_-monedaODS" office:value-type="currency" office:value="128589.12" office:currency="EUR"/>
          <table:table-cell table:style-name="cellFilaODS-_-monedaODS" office:value-type="currency" office:value="106272.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27T00:00:00.000Z"/>
          <table:table-cell table:style-name="cellFilaODS" office:value-type="string" office:string-value="SSCC EM 368/20"/>
          <table:table-cell table:style-name="cellFilaODS" office:value-type="string" office:string-value="https://contrataciondelestado.es/wps/poc?uri=deeplink:detalle_licitacion&amp;idEvl=Y5yxOI0m%2FaF7h85%2Fpmmsfw%3D%3D"/>
          <table:table-cell table:style-name="cellFilaODS" office:value-type="string" office:string-value="servicio de alojamiento y servicios complementarios de visitantes con sintomatología leve o asintomáticos afectados por la COVID19 sin residencia en Ibiz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50601.44" office:currency="EUR"/>
          <table:table-cell table:style-name="cellFilaODS-_-monedaODS" office:value-type="currency" office:value="1244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24T00:00:00.000Z"/>
          <table:table-cell table:style-name="cellFilaODS-_-fechaODS" office:value-type="date" office:date-value="2020-07-24T00:00:00.000Z"/>
          <table:table-cell table:style-name="cellFilaODS" office:value-type="string" office:string-value="B86213378"/>
          <table:table-cell table:style-name="cellFilaODS" office:value-type="string" office:string-value="Hiperión Hotel Group, S.L."/>
          <table:table-cell table:style-name="cellFilaODS" office:value-type="string" office:string-value="No"/>
          <table:table-cell table:style-name="cellFilaODS-_-monedaODS" office:value-type="currency" office:value="150601.44" office:currency="EUR"/>
          <table:table-cell table:style-name="cellFilaODS-_-monedaODS" office:value-type="currency" office:value="12446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27T00:00:00.000Z"/>
          <table:table-cell table:style-name="cellFilaODS" office:value-type="string" office:string-value="SSCC EM 367/20"/>
          <table:table-cell table:style-name="cellFilaODS" office:value-type="string" office:string-value="https://contrataciondelestado.es/wps/poc?uri=deeplink:detalle_licitacion&amp;idEvl=jGkAV6F7Pjh7h85%2Fpmmsfw%3D%3D"/>
          <table:table-cell table:style-name="cellFilaODS" office:value-type="string" office:string-value="servicio de alojamiento y servicios complementarios de visitantes con sintomatología leve o asintomáticos afectados por la COVID19 sin residencia en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4037.1" office:currency="EUR"/>
          <table:table-cell table:style-name="cellFilaODS-_-monedaODS" office:value-type="currency" office:value="15209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24T00:00:00.000Z"/>
          <table:table-cell table:style-name="cellFilaODS-_-fechaODS" office:value-type="date" office:date-value="2020-07-24T00:00:00.000Z"/>
          <table:table-cell table:style-name="cellFilaODS" office:value-type="string" office:string-value="B07757552"/>
          <table:table-cell table:style-name="cellFilaODS" office:value-type="string" office:string-value="SET Hotels, SL"/>
          <table:table-cell table:style-name="cellFilaODS" office:value-type="string" office:string-value="No"/>
          <table:table-cell table:style-name="cellFilaODS-_-monedaODS" office:value-type="currency" office:value="184037.1" office:currency="EUR"/>
          <table:table-cell table:style-name="cellFilaODS-_-monedaODS" office:value-type="currency" office:value="152096.7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27T00:00:00.000Z"/>
          <table:table-cell table:style-name="cellFilaODS" office:value-type="string" office:string-value="SSCC EM 366/20"/>
          <table:table-cell table:style-name="cellFilaODS" office:value-type="string" office:string-value="https://contrataciondelestado.es/wps/poc?uri=deeplink:detalle_licitacion&amp;idEvl=XSNfQ5optCKrz3GQd5r6SQ%3D%3D"/>
          <table:table-cell table:style-name="cellFilaODS" office:value-type="string" office:string-value="servicio de alojamiento y servicios complementarios de visitantes con sintomatología leve o asintomáticos afectados por la COVID19 sin residencia en Mall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0750.0" office:currency="EUR"/>
          <table:table-cell table:style-name="cellFilaODS-_-monedaODS" office:value-type="currency" office:value="7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24T00:00:00.000Z"/>
          <table:table-cell table:style-name="cellFilaODS-_-fechaODS" office:value-type="date" office:date-value="2020-07-24T00:00:00.000Z"/>
          <table:table-cell table:style-name="cellFilaODS" office:value-type="string" office:string-value="B07622368"/>
          <table:table-cell table:style-name="cellFilaODS" office:value-type="string" office:string-value="Mimago SL"/>
          <table:table-cell table:style-name="cellFilaODS" office:value-type="string" office:string-value="No"/>
          <table:table-cell table:style-name="cellFilaODS-_-monedaODS" office:value-type="currency" office:value="90750.0" office:currency="EUR"/>
          <table:table-cell table:style-name="cellFilaODS-_-monedaODS" office:value-type="currency" office:value="75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20T00:00:00.000Z"/>
          <table:table-cell table:style-name="cellFilaODS" office:value-type="string" office:string-value="SSCC EM 347/20"/>
          <table:table-cell table:style-name="cellFilaODS" office:value-type="string" office:string-value="https://contrataciondelestado.es/wps/poc?uri=deeplink:detalle_licitacion&amp;idEvl=ro3Jzb%2ByRFV7h85%2Fpmmsfw%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1303.33" office:currency="EUR"/>
          <table:table-cell table:style-name="cellFilaODS-_-monedaODS" office:value-type="currency" office:value="31303.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10T00:00:00.000Z"/>
          <table:table-cell table:style-name="cellFilaODS-_-fechaODS" office:value-type="date" office:date-value="2020-07-10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31303.33" office:currency="EUR"/>
          <table:table-cell table:style-name="cellFilaODS-_-monedaODS" office:value-type="currency" office:value="31303.3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7-16T00:00:00.000Z"/>
          <table:table-cell table:style-name="cellFilaODS" office:value-type="string" office:string-value="EM0262020"/>
          <table:table-cell table:style-name="cellFilaODS" office:value-type="string" office:string-value="https://contrataciondelestado.es/wps/poc?uri=deeplink:detalle_licitacion&amp;idEvl=eDVsKj4U9MOrz3GQd5r6SQ%3D%3D"/>
          <table:table-cell table:style-name="cellFilaODS" office:value-type="string" office:string-value="Obres reparació de l'avaria a la zona de rompents de l'emissari submarí de Ciutadella Sud."/>
          <table:table-cell table:style-name="cellFilaODS" office:value-type="string" office:string-value="Obras"/>
          <table:table-cell table:style-name="cellFilaODS" office:value-type="string" office:string-value="Abiert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14T00:00:00.000Z"/>
          <table:table-cell table:style-name="cellFilaODS-_-fechaODS"/>
          <table:table-cell table:style-name="cellFilaODS" office:value-type="string" office:string-value="B57275257"/>
          <table:table-cell table:style-name="cellFilaODS" office:value-type="string" office:string-value="ONA I MAR SERVEIS MARÍTIMS, S.L."/>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14T00:00:00.000Z"/>
          <table:table-cell table:style-name="cellFilaODS" office:value-type="string" office:string-value="KEMSU 2020/23961"/>
          <table:table-cell table:style-name="cellFilaODS" office:value-type="string" office:string-value="https://contrataciondelestado.es/wps/poc?uri=deeplink:detalle_licitacion&amp;idEvl=fWLw8L2HqYjnSoTX3z%2F7wA%3D%3D"/>
          <table:table-cell table:style-name="cellFilaODS" office:value-type="string" office:string-value="Fabricación de batas sanitarias a consecuencia del COVID-19 en el Área de Salud de Menorca"/>
          <table:table-cell table:style-name="cellFilaODS" office:value-type="string" office:string-value="Suministros"/>
          <table:table-cell table:style-name="cellFilaODS" office:value-type="string" office:string-value="Abierto"/>
          <table:table-cell table:style-name="cellFilaODS-_-monedaODS" office:value-type="currency" office:value="15275.05" office:currency="EUR"/>
          <table:table-cell table:style-name="cellFilaODS-_-monedaODS" office:value-type="currency" office:value="15275.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2T00:00:00.000Z"/>
          <table:table-cell table:style-name="cellFilaODS-_-fechaODS" office:value-type="date" office:date-value="2020-06-01T00:00:00.000Z"/>
          <table:table-cell table:style-name="cellFilaODS" office:value-type="string" office:string-value="B14417513"/>
          <table:table-cell table:style-name="cellFilaODS" office:value-type="string" office:string-value="CONFECCIONES CARLOS CÓRDOBA"/>
          <table:table-cell table:style-name="cellFilaODS" office:value-type="string" office:string-value="No"/>
          <table:table-cell table:style-name="cellFilaODS-_-monedaODS" office:value-type="currency" office:value="15275.05" office:currency="EUR"/>
          <table:table-cell table:style-name="cellFilaODS-_-monedaODS" office:value-type="currency" office:value="15275.05" office:currency="EUR"/>
          <table:table-cell table:style-name="cellFilaODS" office:value-type="float" office:value="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14T00:00:00.000Z"/>
          <table:table-cell table:style-name="cellFilaODS" office:value-type="string" office:string-value="MEMSE 2020/23700"/>
          <table:table-cell table:style-name="cellFilaODS" office:value-type="string" office:string-value="https://contrataciondelestado.es/wps/poc?uri=deeplink:detalle_licitacion&amp;idEvl=MHAeI6N558t7h85%2Fpmmsfw%3D%3D"/>
          <table:table-cell table:style-name="cellFilaODS" office:value-type="string" office:string-value="Servicio de refuerzo de limpieza a consecuencia del COVID-19 para el Área de Salud"/>
          <table:table-cell table:style-name="cellFilaODS" office:value-type="string" office:string-value="Servicios"/>
          <table:table-cell table:style-name="cellFilaODS" office:value-type="string" office:string-value="Abierto"/>
          <table:table-cell table:style-name="cellFilaODS-_-monedaODS" office:value-type="currency" office:value="12717.1" office:currency="EUR"/>
          <table:table-cell table:style-name="cellFilaODS-_-monedaODS" office:value-type="currency" office:value="1051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6T00:00:00.000Z"/>
          <table:table-cell table:style-name="cellFilaODS-_-fechaODS" office:value-type="date" office:date-value="2020-06-26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2717.1" office:currency="EUR"/>
          <table:table-cell table:style-name="cellFilaODS-_-monedaODS" office:value-type="currency" office:value="1051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14T00:00:00.000Z"/>
          <table:table-cell table:style-name="cellFilaODS" office:value-type="string" office:string-value="MEMSE 2020/23655"/>
          <table:table-cell table:style-name="cellFilaODS" office:value-type="string" office:string-value="https://contrataciondelestado.es/wps/poc?uri=deeplink:detalle_licitacion&amp;idEvl=exfKGTj2flVvYnTkQN0%2FZA%3D%3D"/>
          <table:table-cell table:style-name="cellFilaODS" office:value-type="string" office:string-value="Servicio de lavandería a consecuencia del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11543.07" office:currency="EUR"/>
          <table:table-cell table:style-name="cellFilaODS-_-monedaODS" office:value-type="currency" office:value="9539.7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5T00:00:00.000Z"/>
          <table:table-cell table:style-name="cellFilaODS-_-fechaODS" office:value-type="date" office:date-value="2020-05-25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11543.07" office:currency="EUR"/>
          <table:table-cell table:style-name="cellFilaODS-_-monedaODS" office:value-type="currency" office:value="9539.7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14T00:00:00.000Z"/>
          <table:table-cell table:style-name="cellFilaODS" office:value-type="string" office:string-value="MEMSE 2020/23654"/>
          <table:table-cell table:style-name="cellFilaODS" office:value-type="string" office:string-value="https://contrataciondelestado.es/wps/poc?uri=deeplink:detalle_licitacion&amp;idEvl=CaU6bDqCQ3Krz3GQd5r6SQ%3D%3D"/>
          <table:table-cell table:style-name="cellFilaODS" office:value-type="string" office:string-value="Servicio de recogida de residuos sanitarios a consecuencia del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23055.62" office:currency="EUR"/>
          <table:table-cell table:style-name="cellFilaODS-_-monedaODS" office:value-type="currency" office:value="20959.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1T00:00:00.000Z"/>
          <table:table-cell table:style-name="cellFilaODS-_-fechaODS" office:value-type="date" office:date-value="2020-06-01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23055.62" office:currency="EUR"/>
          <table:table-cell table:style-name="cellFilaODS-_-monedaODS" office:value-type="currency" office:value="20959.6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13T00:00:00.000Z"/>
          <table:table-cell table:style-name="cellFilaODS" office:value-type="string" office:string-value="MEMSE 2020/23927"/>
          <table:table-cell table:style-name="cellFilaODS" office:value-type="string" office:string-value="https://contrataciondelestado.es/wps/poc?uri=deeplink:detalle_licitacion&amp;idEvl=nS484Z1TojjnSoTX3z%2F7wA%3D%3D"/>
          <table:table-cell table:style-name="cellFilaODS" office:value-type="string" office:string-value="Servicio de recogida de residuos sanitarios a consecuencia del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1185.23" office:currency="EUR"/>
          <table:table-cell table:style-name="cellFilaODS-_-monedaODS" office:value-type="currency" office:value="1077.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30T00:00:00.000Z"/>
          <table:table-cell table:style-name="cellFilaODS-_-fechaODS" office:value-type="date" office:date-value="2020-06-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185.23" office:currency="EUR"/>
          <table:table-cell table:style-name="cellFilaODS-_-monedaODS" office:value-type="currency" office:value="1077.4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13T00:00:00.000Z"/>
          <table:table-cell table:style-name="cellFilaODS" office:value-type="string" office:string-value="MEMSE 2020/23656"/>
          <table:table-cell table:style-name="cellFilaODS" office:value-type="string" office:string-value="https://contrataciondelestado.es/wps/poc?uri=deeplink:detalle_licitacion&amp;idEvl=I8y53UZk5PuXQV0WE7lYPw%3D%3D"/>
          <table:table-cell table:style-name="cellFilaODS" office:value-type="string" office:string-value="Servicio de paquetería y transporte especial a consecuencia del COVID-19 para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15431.6" office:currency="EUR"/>
          <table:table-cell table:style-name="cellFilaODS-_-monedaODS" office:value-type="currency" office:value="1275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1T00:00:00.000Z"/>
          <table:table-cell table:style-name="cellFilaODS-_-fechaODS" office:value-type="date" office:date-value="2020-06-21T00:00:00.000Z"/>
          <table:table-cell table:style-name="cellFilaODS" office:value-type="string" office:string-value="B07140387"/>
          <table:table-cell table:style-name="cellFilaODS" office:value-type="string" office:string-value="TRABLISA DISTRIBUCIÓN Y SERVICIOS"/>
          <table:table-cell table:style-name="cellFilaODS" office:value-type="string" office:string-value="No"/>
          <table:table-cell table:style-name="cellFilaODS-_-monedaODS" office:value-type="currency" office:value="15431.6" office:currency="EUR"/>
          <table:table-cell table:style-name="cellFilaODS-_-monedaODS" office:value-type="currency" office:value="12753.3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10T00:00:00.000Z"/>
          <table:table-cell table:style-name="cellFilaODS" office:value-type="string" office:string-value="HCICE 0620 IEMSE 2020/23981"/>
          <table:table-cell table:style-name="cellFilaODS" office:value-type="string" office:string-value="https://contrataciondelestado.es/wps/poc?uri=deeplink:detalle_licitacion&amp;idEvl=OoJUYVV6dP6iEJrVRqloyA%3D%3D"/>
          <table:table-cell table:style-name="cellFilaODS" office:value-type="string" office:string-value="Estancia en unidad de cuidados intensivos"/>
          <table:table-cell table:style-name="cellFilaODS" office:value-type="string" office:string-value="Servicios"/>
          <table:table-cell table:style-name="cellFilaODS" office:value-type="string" office:string-value="Contrato menor"/>
          <table:table-cell table:style-name="cellFilaODS-_-monedaODS" office:value-type="currency" office:value="13460.0" office:currency="EUR"/>
          <table:table-cell table:style-name="cellFilaODS-_-monedaODS" office:value-type="currency" office:value="134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09T00:00:00.000Z"/>
          <table:table-cell table:style-name="cellFilaODS-_-fechaODS" office:value-type="date" office:date-value="2020-07-09T00:00:00.000Z"/>
          <table:table-cell table:style-name="cellFilaODS" office:value-type="string" office:string-value="B57074510"/>
          <table:table-cell table:style-name="cellFilaODS" office:value-type="string" office:string-value="Servicios Integrales de Sanidad, S.L."/>
          <table:table-cell table:style-name="cellFilaODS" office:value-type="string" office:string-value="No"/>
          <table:table-cell table:style-name="cellFilaODS-_-monedaODS" office:value-type="currency" office:value="13460.0" office:currency="EUR"/>
          <table:table-cell table:style-name="cellFilaODS-_-monedaODS" office:value-type="currency" office:value="1346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09T00:00:00.000Z"/>
          <table:table-cell table:style-name="cellFilaODS" office:value-type="string" office:string-value="HUSE 58/20 EM"/>
          <table:table-cell table:style-name="cellFilaODS" office:value-type="string" office:string-value="https://contrataciondelestado.es/wps/poc?uri=deeplink:detalle_licitacion&amp;idEvl=ytGmvCfj4FGmq21uxhbaVQ%3D%3D"/>
          <table:table-cell table:style-name="cellFilaODS" office:value-type="string" office:string-value="Servicio de gestión de residuos sanitarios por COVID19 del Hospital General y Hospital psiquiátric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2500.0" office:currency="EUR"/>
          <table:table-cell table:style-name="cellFilaODS-_-monedaODS" office:value-type="currency" office:value="20454.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1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22500.0" office:currency="EUR"/>
          <table:table-cell table:style-name="cellFilaODS-_-monedaODS" office:value-type="currency" office:value="20454.5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06T00:00:00.000Z"/>
          <table:table-cell table:style-name="cellFilaODS" office:value-type="string" office:string-value="SSCC EM 315/20"/>
          <table:table-cell table:style-name="cellFilaODS" office:value-type="string" office:string-value="https://contrataciondelestado.es/wps/poc?uri=deeplink:detalle_licitacion&amp;idEvl=CeZpHYEaL1nnSoTX3z%2F7wA%3D%3D"/>
          <table:table-cell table:style-name="cellFilaODS" office:value-type="string" office:string-value="Adquisición e instalación de pantallas con gestor de contenidos para la transmisión de información en los centros de salud y unidades básicas de salud del Servicio de Salud"/>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00146.74" office:currency="EUR"/>
          <table:table-cell table:style-name="cellFilaODS-_-monedaODS" office:value-type="currency" office:value="165410.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6T00:00:00.000Z"/>
          <table:table-cell table:style-name="cellFilaODS-_-fechaODS" office:value-type="date" office:date-value="2020-06-26T00:00:00.000Z"/>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200146.74" office:currency="EUR"/>
          <table:table-cell table:style-name="cellFilaODS-_-monedaODS" office:value-type="currency" office:value="165410.4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06T00:00:00.000Z"/>
          <table:table-cell table:style-name="cellFilaODS" office:value-type="string" office:string-value="SSCC EM 311/10"/>
          <table:table-cell table:style-name="cellFilaODS" office:value-type="string" office:string-value="https://contrataciondelestado.es/wps/poc?uri=deeplink:detalle_licitacion&amp;idEvl=G0E75RkfXvt7h85%2Fpmmsfw%3D%3D"/>
          <table:table-cell table:style-name="cellFilaODS" office:value-type="string" office:string-value="Suministro e instalación de mamparas de separación de las habitaciones de UCI, estanterías para enfermería y cubrimiento de huecos decorativos del techo de las instalaciones del hospital de campaña del Palacio de Congresos de Palm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908.52" office:currency="EUR"/>
          <table:table-cell table:style-name="cellFilaODS-_-monedaODS" office:value-type="currency" office:value="9841.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6T00:00:00.000Z"/>
          <table:table-cell table:style-name="cellFilaODS-_-fechaODS" office:value-type="date" office:date-value="2020-06-26T00:00:00.000Z"/>
          <table:table-cell table:style-name="cellFilaODS" office:value-type="string" office:string-value="B57122590"/>
          <table:table-cell table:style-name="cellFilaODS" office:value-type="string" office:string-value="Magatzem Mallorca, SLU"/>
          <table:table-cell table:style-name="cellFilaODS" office:value-type="string" office:string-value="No"/>
          <table:table-cell table:style-name="cellFilaODS-_-monedaODS" office:value-type="currency" office:value="11908.52" office:currency="EUR"/>
          <table:table-cell table:style-name="cellFilaODS-_-monedaODS" office:value-type="currency" office:value="9841.7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0-07-06T00:00:00.000Z"/>
          <table:table-cell table:style-name="cellFilaODS" office:value-type="string" office:string-value="Contrato emergencia 5"/>
          <table:table-cell table:style-name="cellFilaODS" office:value-type="string" office:string-value="https://contrataciondelestado.es/wps/poc?uri=deeplink:detalle_licitacion&amp;idEvl=ESEf4AlIntXnSoTX3z%2F7wA%3D%3D"/>
          <table:table-cell table:style-name="cellFilaODS" office:value-type="string" office:string-value="Subministrament de material informàica per realitzar atenció telefònica i online als usuaris, per part del personal que presta serveis al Serveis Centrals i a les oficines d'atenció al públic del Servei d'ocupació de les Illes Balear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3105.62" office:currency="EUR"/>
          <table:table-cell table:style-name="cellFilaODS-_-monedaODS" office:value-type="currency" office:value="27360.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8T00:00:00.000Z"/>
          <table:table-cell table:style-name="cellFilaODS-_-fechaODS"/>
          <table:table-cell table:style-name="cellFilaODS" office:value-type="string" office:string-value="A63319008"/>
          <table:table-cell table:style-name="cellFilaODS" office:value-type="string" office:string-value="ECONOCOM"/>
          <table:table-cell table:style-name="cellFilaODS" office:value-type="string" office:string-value="No"/>
          <table:table-cell table:style-name="cellFilaODS-_-monedaODS" office:value-type="currency" office:value="33105.62" office:currency="EUR"/>
          <table:table-cell table:style-name="cellFilaODS-_-monedaODS" office:value-type="currency" office:value="27360.02" office:currency="EUR"/>
          <table:table-cell table:style-name="cellFilaODS" office:value-type="float" office:value="1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0-07-03T00:00:00.000Z"/>
          <table:table-cell table:style-name="cellFilaODS" office:value-type="string" office:string-value="Contrato emergencia 4"/>
          <table:table-cell table:style-name="cellFilaODS" office:value-type="string" office:string-value="https://contrataciondelestado.es/wps/poc?uri=deeplink:detalle_licitacion&amp;idEvl=WHq%2FmAVoTFABPRBxZ4nJ%2Fg%3D%3D"/>
          <table:table-cell table:style-name="cellFilaODS" office:value-type="string" office:string-value="Subministrament d'estacions higièniques necessaries per a la xarxa d'oficines d'atenció al públic, Centres de formació y Serveis Centrals del Servei d'Ocupació de les Illes Balear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888.32" office:currency="EUR"/>
          <table:table-cell table:style-name="cellFilaODS-_-monedaODS" office:value-type="currency" office:value="7888.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2T00:00:00.000Z"/>
          <table:table-cell table:style-name="cellFilaODS-_-fechaODS"/>
          <table:table-cell table:style-name="cellFilaODS" office:value-type="string" office:string-value="B02558393"/>
          <table:table-cell table:style-name="cellFilaODS" office:value-type="string" office:string-value="Total Ekip, S.L."/>
          <table:table-cell table:style-name="cellFilaODS" office:value-type="string" office:string-value="No"/>
          <table:table-cell table:style-name="cellFilaODS-_-monedaODS" office:value-type="currency" office:value="7888.32" office:currency="EUR"/>
          <table:table-cell table:style-name="cellFilaODS-_-monedaODS" office:value-type="currency" office:value="7888.32"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0-07-03T00:00:00.000Z"/>
          <table:table-cell table:style-name="cellFilaODS" office:value-type="string" office:string-value="Contrato emergencia 3"/>
          <table:table-cell table:style-name="cellFilaODS" office:value-type="string" office:string-value="https://contrataciondelestado.es/wps/poc?uri=deeplink:detalle_licitacion&amp;idEvl=qI0a%2Bp9UZ7miEJrVRqloyA%3D%3D"/>
          <table:table-cell table:style-name="cellFilaODS" office:value-type="string" office:string-value="Subminstrament de mascaretes, guants de nitril i gels higienitzants individuals i de 5 litres per al personal que presta els seus serveis als Serveis Centrals i oficines d'atenció al públic del Servei d'Ocupació de les Illes Balear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6820.0" office:currency="EUR"/>
          <table:table-cell table:style-name="cellFilaODS-_-monedaODS" office:value-type="currency" office:value="268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6T00:00:00.000Z"/>
          <table:table-cell table:style-name="cellFilaODS-_-fechaODS"/>
          <table:table-cell table:style-name="cellFilaODS" office:value-type="string" office:string-value="B57867442"/>
          <table:table-cell table:style-name="cellFilaODS" office:value-type="string" office:string-value="SBL SURGICAL (ECO BALUARDO, S.L."/>
          <table:table-cell table:style-name="cellFilaODS" office:value-type="string" office:string-value="No"/>
          <table:table-cell table:style-name="cellFilaODS-_-monedaODS" office:value-type="currency" office:value="26820.0" office:currency="EUR"/>
          <table:table-cell table:style-name="cellFilaODS-_-monedaODS" office:value-type="currency" office:value="26820.0" office:currency="EUR"/>
          <table:table-cell table:style-name="cellFilaODS" office:value-type="float" office:value="6"/>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0-07-03T00:00:00.000Z"/>
          <table:table-cell table:style-name="cellFilaODS" office:value-type="string" office:string-value="Contrato emergencia 2"/>
          <table:table-cell table:style-name="cellFilaODS" office:value-type="string" office:string-value="https://contrataciondelestado.es/wps/poc?uri=deeplink:detalle_licitacion&amp;idEvl=fVBvNyUT3NABPRBxZ4nJ%2Fg%3D%3D"/>
          <table:table-cell table:style-name="cellFilaODS" office:value-type="string" office:string-value="Subministrament de mampares laterals de separació per a les oficines d'atenció al públic, els centres de formació i Serveis Centrals del Servei d'Ocupació de les Illes Balear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1019.44" office:currency="EUR"/>
          <table:table-cell table:style-name="cellFilaODS-_-monedaODS" office:value-type="currency" office:value="17371.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8T00:00:00.000Z"/>
          <table:table-cell table:style-name="cellFilaODS-_-fechaODS"/>
          <table:table-cell table:style-name="cellFilaODS" office:value-type="string" office:string-value="B07755614"/>
          <table:table-cell table:style-name="cellFilaODS" office:value-type="string" office:string-value="Nou Signe estudi de senyalética S.L.U."/>
          <table:table-cell table:style-name="cellFilaODS" office:value-type="string" office:string-value="No"/>
          <table:table-cell table:style-name="cellFilaODS-_-monedaODS" office:value-type="currency" office:value="21019.44" office:currency="EUR"/>
          <table:table-cell table:style-name="cellFilaODS-_-monedaODS" office:value-type="currency" office:value="17371.44"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7-03T00:00:00.000Z"/>
          <table:table-cell table:style-name="cellFilaODS" office:value-type="string" office:string-value="EM0252020"/>
          <table:table-cell table:style-name="cellFilaODS" office:value-type="string" office:string-value="https://contrataciondelestado.es/wps/poc?uri=deeplink:detalle_licitacion&amp;idEvl=oX%2B7WkzSgjxvYnTkQN0%2FZA%3D%3D"/>
          <table:table-cell table:style-name="cellFilaODS" office:value-type="string" office:string-value="Obras de reparación de la avería de la impulsión de agua residuales de la EBAR Son Xoriguer, en su tramo inicial bajo el camino de tierras (Ciudadela Sur)"/>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02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0-07-03T00:00:00.000Z"/>
          <table:table-cell table:style-name="cellFilaODS" office:value-type="string" office:string-value="Contrato emergencia 1"/>
          <table:table-cell table:style-name="cellFilaODS" office:value-type="string" office:string-value="https://contrataciondelestado.es/wps/poc?uri=deeplink:detalle_licitacion&amp;idEvl=%2Bv%2BkRkTXPlMBPRBxZ4nJ%2Fg%3D%3D"/>
          <table:table-cell table:style-name="cellFilaODS" office:value-type="string" office:string-value="Contrato por tramitación de emergencia para la compra de mamparas de separación frontal para los registros y oficinas del Servei d'Ocupació de les Illes Balear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0909.45" office:currency="EUR"/>
          <table:table-cell table:style-name="cellFilaODS-_-monedaODS" office:value-type="currency" office:value="2554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3T00:00:00.000Z"/>
          <table:table-cell table:style-name="cellFilaODS-_-fechaODS"/>
          <table:table-cell table:style-name="cellFilaODS" office:value-type="string" office:string-value="B07762487"/>
          <table:table-cell table:style-name="cellFilaODS" office:value-type="string" office:string-value="Centro de Impresion digital y plastificados s. l (Grupo CID)"/>
          <table:table-cell table:style-name="cellFilaODS" office:value-type="string" office:string-value="No"/>
          <table:table-cell table:style-name="cellFilaODS-_-monedaODS" office:value-type="currency" office:value="30909.45" office:currency="EUR"/>
          <table:table-cell table:style-name="cellFilaODS-_-monedaODS" office:value-type="currency" office:value="25545.0"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01T00:00:00.000Z"/>
          <table:table-cell table:style-name="cellFilaODS" office:value-type="string" office:string-value="SSCC EM 323/20"/>
          <table:table-cell table:style-name="cellFilaODS" office:value-type="string" office:string-value="https://contrataciondelestado.es/wps/poc?uri=deeplink:detalle_licitacion&amp;idEvl=JbLxATLw9w2rz3GQd5r6SQ%3D%3D"/>
          <table:table-cell table:style-name="cellFilaODS" office:value-type="string" office:string-value="Servicios de telefonía de Atención Primaria para llamar a través del ordenador debido a la emergencia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33593.53" office:currency="EUR"/>
          <table:table-cell table:style-name="cellFilaODS-_-monedaODS" office:value-type="currency" office:value="110407.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7T00:00:00.000Z"/>
          <table:table-cell table:style-name="cellFilaODS-_-fechaODS" office:value-type="date" office:date-value="2020-06-17T00:00:00.000Z"/>
          <table:table-cell table:style-name="cellFilaODS" office:value-type="string" office:string-value="U87172052"/>
          <table:table-cell table:style-name="cellFilaODS" office:value-type="string" office:string-value="CCCXCI Telefónica de España SAU - Teñefónica Móviles de España, SAU"/>
          <table:table-cell table:style-name="cellFilaODS" office:value-type="string" office:string-value="No"/>
          <table:table-cell table:style-name="cellFilaODS-_-monedaODS" office:value-type="currency" office:value="133593.53" office:currency="EUR"/>
          <table:table-cell table:style-name="cellFilaODS-_-monedaODS" office:value-type="currency" office:value="110407.8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01T00:00:00.000Z"/>
          <table:table-cell table:style-name="cellFilaODS" office:value-type="string" office:string-value="HCICE 0520 IEMSE 2020/23898"/>
          <table:table-cell table:style-name="cellFilaODS" office:value-type="string" office:string-value="https://contrataciondelestado.es/wps/poc?uri=deeplink:detalle_licitacion&amp;idEvl=13AH51EE3tSiEJrVRqloyA%3D%3D"/>
          <table:table-cell table:style-name="cellFilaODS" office:value-type="string" office:string-value="Refuerzo lavandería COVID"/>
          <table:table-cell table:style-name="cellFilaODS" office:value-type="string" office:string-value="Servicios"/>
          <table:table-cell table:style-name="cellFilaODS" office:value-type="string" office:string-value="Contrato menor"/>
          <table:table-cell table:style-name="cellFilaODS-_-monedaODS" office:value-type="currency" office:value="18331.5" office:currency="EUR"/>
          <table:table-cell table:style-name="cellFilaODS-_-monedaODS" office:value-type="currency" office:value="151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0T00:00:00.000Z"/>
          <table:table-cell table:style-name="cellFilaODS-_-fechaODS" office:value-type="date" office:date-value="2020-06-20T00:00:00.000Z"/>
          <table:table-cell table:style-name="cellFilaODS" office:value-type="string" office:string-value="B07460637"/>
          <table:table-cell table:style-name="cellFilaODS" office:value-type="string" office:string-value="Mes Blanca, S.L."/>
          <table:table-cell table:style-name="cellFilaODS" office:value-type="string" office:string-value="No"/>
          <table:table-cell table:style-name="cellFilaODS-_-monedaODS" office:value-type="currency" office:value="18331.5" office:currency="EUR"/>
          <table:table-cell table:style-name="cellFilaODS-_-monedaODS" office:value-type="currency" office:value="151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6T00:00:00.000Z"/>
          <table:table-cell table:style-name="cellFilaODS" office:value-type="string" office:string-value="HMAN CM 31/20"/>
          <table:table-cell table:style-name="cellFilaODS" office:value-type="string" office:string-value="https://contrataciondelestado.es/wps/poc?uri=deeplink:detalle_licitacion&amp;idEvl=W03cVWSG7gRvYnTkQN0%2FZA%3D%3D"/>
          <table:table-cell table:style-name="cellFilaODS" office:value-type="string" office:string-value="Suministro de sillas a diversas áreas asistenciales pro Covid-19 al Hospital de Manacor"/>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8066.51" office:currency="EUR"/>
          <table:table-cell table:style-name="cellFilaODS-_-monedaODS" office:value-type="currency" office:value="1493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3T00:00:00.000Z"/>
          <table:table-cell table:style-name="cellFilaODS-_-fechaODS" office:value-type="date" office:date-value="2020-06-03T00:00:00.000Z"/>
          <table:table-cell table:style-name="cellFilaODS" office:value-type="string" office:string-value="B57424210"/>
          <table:table-cell table:style-name="cellFilaODS" office:value-type="string" office:string-value="Balear de oficines 2006, SL"/>
          <table:table-cell table:style-name="cellFilaODS" office:value-type="string" office:string-value="No"/>
          <table:table-cell table:style-name="cellFilaODS-_-monedaODS" office:value-type="currency" office:value="18066.51" office:currency="EUR"/>
          <table:table-cell table:style-name="cellFilaODS-_-monedaODS" office:value-type="currency" office:value="14931.0"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6T00:00:00.000Z"/>
          <table:table-cell table:style-name="cellFilaODS" office:value-type="string" office:string-value="MCMSU 2020/22862"/>
          <table:table-cell table:style-name="cellFilaODS" office:value-type="string" office:string-value="https://contrataciondelestado.es/wps/poc?uri=deeplink:detalle_licitacion&amp;idEvl=bNVz5M1sSEurz3GQd5r6SQ%3D%3D"/>
          <table:table-cell table:style-name="cellFilaODS" office:value-type="string" office:string-value="Suministro de dos ecógrafos portátiles para la UCI del Hospital Mateu Orfila"/>
          <table:table-cell table:style-name="cellFilaODS" office:value-type="string" office:string-value="Suministros"/>
          <table:table-cell table:style-name="cellFilaODS" office:value-type="string" office:string-value="Contrato menor"/>
          <table:table-cell table:style-name="cellFilaODS-_-monedaODS" office:value-type="currency" office:value="12342.0" office:currency="EUR"/>
          <table:table-cell table:style-name="cellFilaODS-_-monedaODS" office:value-type="currency" office:value="10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0T00:00:00.000Z"/>
          <table:table-cell table:style-name="cellFilaODS-_-fechaODS" office:value-type="date" office:date-value="2020-03-30T00:00:00.000Z"/>
          <table:table-cell table:style-name="cellFilaODS" office:value-type="string" office:string-value="B07795263"/>
          <table:table-cell table:style-name="cellFilaODS" office:value-type="string" office:string-value="MORANT &amp; CONTRI MEDICA S.L."/>
          <table:table-cell table:style-name="cellFilaODS" office:value-type="string" office:string-value="No"/>
          <table:table-cell table:style-name="cellFilaODS-_-monedaODS" office:value-type="currency" office:value="12342.0" office:currency="EUR"/>
          <table:table-cell table:style-name="cellFilaODS-_-monedaODS" office:value-type="currency" office:value="102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6T00:00:00.000Z"/>
          <table:table-cell table:style-name="cellFilaODS" office:value-type="string" office:string-value="MCMSU 2020/22831"/>
          <table:table-cell table:style-name="cellFilaODS" office:value-type="string" office:string-value="https://contrataciondelestado.es/wps/poc?uri=deeplink:detalle_licitacion&amp;idEvl=YG2ZAaud0ZaiEJrVRqloyA%3D%3D"/>
          <table:table-cell table:style-name="cellFilaODS" office:value-type="string" office:string-value="Suministro e instalación de seis bombas de calor para la UCI del Hospital Mateu Orfila"/>
          <table:table-cell table:style-name="cellFilaODS" office:value-type="string" office:string-value="Suministros"/>
          <table:table-cell table:style-name="cellFilaODS" office:value-type="string" office:string-value="Contrato menor"/>
          <table:table-cell table:style-name="cellFilaODS-_-monedaODS" office:value-type="currency" office:value="9873.0" office:currency="EUR"/>
          <table:table-cell table:style-name="cellFilaODS-_-monedaODS" office:value-type="currency" office:value="81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9814**"/>
          <table:table-cell table:style-name="cellFilaODS" office:value-type="string" office:string-value="JOSE ANTONIO PASTOR FEBRER"/>
          <table:table-cell table:style-name="cellFilaODS" office:value-type="string" office:string-value="No"/>
          <table:table-cell table:style-name="cellFilaODS-_-monedaODS" office:value-type="currency" office:value="9873.0" office:currency="EUR"/>
          <table:table-cell table:style-name="cellFilaODS-_-monedaODS" office:value-type="currency" office:value="816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6T00:00:00.000Z"/>
          <table:table-cell table:style-name="cellFilaODS" office:value-type="string" office:string-value="HMAN CM 30/20"/>
          <table:table-cell table:style-name="cellFilaODS" office:value-type="string" office:string-value="https://contrataciondelestado.es/wps/poc?uri=deeplink:detalle_licitacion&amp;idEvl=sb1gs0mGosnnSoTX3z%2F7wA%3D%3D"/>
          <table:table-cell table:style-name="cellFilaODS" office:value-type="string" office:string-value="Suministro de dos ecógrafos de bolsillo pro Covid-19 para el Hospital de Manacor"/>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9000.0" office:currency="EUR"/>
          <table:table-cell table:style-name="cellFilaODS-_-monedaODS" office:value-type="currency" office:value="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5T00:00:00.000Z"/>
          <table:table-cell table:style-name="cellFilaODS-_-fechaODS" office:value-type="date" office:date-value="2020-05-25T00:00:00.000Z"/>
          <table:table-cell table:style-name="cellFilaODS" office:value-type="string" office:string-value="B46193827"/>
          <table:table-cell table:style-name="cellFilaODS" office:value-type="string" office:string-value="Léleman, SL"/>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9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6T00:00:00.000Z"/>
          <table:table-cell table:style-name="cellFilaODS" office:value-type="string" office:string-value="MCMSU 2020/22998"/>
          <table:table-cell table:style-name="cellFilaODS" office:value-type="string" office:string-value="https://contrataciondelestado.es/wps/poc?uri=deeplink:detalle_licitacion&amp;idEvl=w0Vl3BwtNXBvYnTkQN0%2FZA%3D%3D"/>
          <table:table-cell table:style-name="cellFilaODS" office:value-type="string" office:string-value="Suministro de dos fibroscopios para el bloque quirúrgico del Hospital Mateu Orfila en el Área de Salud de Menorca"/>
          <table:table-cell table:style-name="cellFilaODS" office:value-type="string" office:string-value="Suministros"/>
          <table:table-cell table:style-name="cellFilaODS" office:value-type="string" office:string-value="Contrato menor"/>
          <table:table-cell table:style-name="cellFilaODS-_-monedaODS" office:value-type="currency" office:value="9913.14" office:currency="EUR"/>
          <table:table-cell table:style-name="cellFilaODS-_-monedaODS" office:value-type="currency" office:value="8192.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9T00:00:00.000Z"/>
          <table:table-cell table:style-name="cellFilaODS-_-fechaODS" office:value-type="date" office:date-value="2020-04-09T00:00:00.000Z"/>
          <table:table-cell table:style-name="cellFilaODS" office:value-type="string" office:string-value="A78936606"/>
          <table:table-cell table:style-name="cellFilaODS" office:value-type="string" office:string-value="KARL STORZ ENDOSCOPIA IBERICA S.A."/>
          <table:table-cell table:style-name="cellFilaODS" office:value-type="string" office:string-value="No"/>
          <table:table-cell table:style-name="cellFilaODS-_-monedaODS" office:value-type="currency" office:value="9913.14" office:currency="EUR"/>
          <table:table-cell table:style-name="cellFilaODS-_-monedaODS" office:value-type="currency" office:value="8192.6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6T00:00:00.000Z"/>
          <table:table-cell table:style-name="cellFilaODS" office:value-type="string" office:string-value="MEMSU 2020/23177"/>
          <table:table-cell table:style-name="cellFilaODS" office:value-type="string" office:string-value="https://contrataciondelestado.es/wps/poc?uri=deeplink:detalle_licitacion&amp;idEvl=zdlgA4z1eaymq21uxhbaVQ%3D%3D"/>
          <table:table-cell table:style-name="cellFilaODS" office:value-type="string" office:string-value="Suministro e instalación de seis bombas de calor para la zona de urgencias del Hospital Mateu Orfila"/>
          <table:table-cell table:style-name="cellFilaODS" office:value-type="string" office:string-value="Suministros"/>
          <table:table-cell table:style-name="cellFilaODS" office:value-type="string" office:string-value="Contrato menor"/>
          <table:table-cell table:style-name="cellFilaODS-_-monedaODS" office:value-type="currency" office:value="9873.0" office:currency="EUR"/>
          <table:table-cell table:style-name="cellFilaODS-_-monedaODS" office:value-type="currency" office:value="81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9T00:00:00.000Z"/>
          <table:table-cell table:style-name="cellFilaODS-_-fechaODS" office:value-type="date" office:date-value="2020-04-09T00:00:00.000Z"/>
          <table:table-cell table:style-name="cellFilaODS" office:value-type="string" office:string-value="***9814**"/>
          <table:table-cell table:style-name="cellFilaODS" office:value-type="string" office:string-value="JOSE ANTONIO PASTOR FEBRER"/>
          <table:table-cell table:style-name="cellFilaODS" office:value-type="string" office:string-value="No"/>
          <table:table-cell table:style-name="cellFilaODS-_-monedaODS" office:value-type="currency" office:value="9873.0" office:currency="EUR"/>
          <table:table-cell table:style-name="cellFilaODS-_-monedaODS" office:value-type="currency" office:value="816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6T00:00:00.000Z"/>
          <table:table-cell table:style-name="cellFilaODS" office:value-type="string" office:string-value="MEMSU 2020/23621"/>
          <table:table-cell table:style-name="cellFilaODS" office:value-type="string" office:string-value="https://contrataciondelestado.es/wps/poc?uri=deeplink:detalle_licitacion&amp;idEvl=FslrIkcdbmCXQV0WE7lYPw%3D%3D"/>
          <table:table-cell table:style-name="cellFilaODS" office:value-type="string" office:string-value="Suministro de un congelador vertical para el laboratorio de microbiología del Hospital Mateu Orfila en el Área de Salud de Menorca"/>
          <table:table-cell table:style-name="cellFilaODS" office:value-type="string" office:string-value="Suministros"/>
          <table:table-cell table:style-name="cellFilaODS" office:value-type="string" office:string-value="Abierto"/>
          <table:table-cell table:style-name="cellFilaODS-_-monedaODS" office:value-type="currency" office:value="7663.33" office:currency="EUR"/>
          <table:table-cell table:style-name="cellFilaODS-_-monedaODS" office:value-type="currency" office:value="6333.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6T00:00:00.000Z"/>
          <table:table-cell table:style-name="cellFilaODS-_-fechaODS" office:value-type="date" office:date-value="2020-06-17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7663.33" office:currency="EUR"/>
          <table:table-cell table:style-name="cellFilaODS-_-monedaODS" office:value-type="currency" office:value="6333.3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5T00:00:00.000Z"/>
          <table:table-cell table:style-name="cellFilaODS" office:value-type="string" office:string-value="MEMSE 2020/23495"/>
          <table:table-cell table:style-name="cellFilaODS" office:value-type="string" office:string-value="https://contrataciondelestado.es/wps/poc?uri=deeplink:detalle_licitacion&amp;idEvl=9QGSdDYG6ONvYnTkQN0%2FZA%3D%3D"/>
          <table:table-cell table:style-name="cellFilaODS" office:value-type="string" office:string-value="Asistencia para IVE a pacientes derivadas d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21600.0" office:currency="EUR"/>
          <table:table-cell table:style-name="cellFilaODS-_-monedaODS" office:value-type="currency" office:value="21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0T00:00:00.000Z"/>
          <table:table-cell table:style-name="cellFilaODS-_-fechaODS" office:value-type="date" office:date-value="2020-04-10T00:00:00.000Z"/>
          <table:table-cell table:style-name="cellFilaODS" office:value-type="string" office:string-value="B07571052"/>
          <table:table-cell table:style-name="cellFilaODS" office:value-type="string" office:string-value="CLINICA SALUS MENORCA S.L.U."/>
          <table:table-cell table:style-name="cellFilaODS" office:value-type="string" office:string-value="No"/>
          <table:table-cell table:style-name="cellFilaODS-_-monedaODS" office:value-type="currency" office:value="21600.0" office:currency="EUR"/>
          <table:table-cell table:style-name="cellFilaODS-_-monedaODS" office:value-type="currency" office:value="216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5T00:00:00.000Z"/>
          <table:table-cell table:style-name="cellFilaODS" office:value-type="string" office:string-value="HUSE 60/20 EM"/>
          <table:table-cell table:style-name="cellFilaODS" office:value-type="string" office:string-value="https://contrataciondelestado.es/wps/poc?uri=deeplink:detalle_licitacion&amp;idEvl=fYpMWP9eO7qiEJrVRqloyA%3D%3D"/>
          <table:table-cell table:style-name="cellFilaODS" office:value-type="string" office:string-value="Servicio por emergencia de reparación endoscopio flexible por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716.33" office:currency="EUR"/>
          <table:table-cell table:style-name="cellFilaODS-_-monedaODS" office:value-type="currency" office:value="4724.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6T00:00:00.000Z"/>
          <table:table-cell table:style-name="cellFilaODS-_-fechaODS"/>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5716.33" office:currency="EUR"/>
          <table:table-cell table:style-name="cellFilaODS-_-monedaODS" office:value-type="currency" office:value="4724.2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3T00:00:00.000Z"/>
          <table:table-cell table:style-name="cellFilaODS" office:value-type="string" office:string-value="HCICE 0420 IEMSE 2020/23684"/>
          <table:table-cell table:style-name="cellFilaODS" office:value-type="string" office:string-value="https://contrataciondelestado.es/wps/poc?uri=deeplink:detalle_licitacion&amp;idEvl=oZhfgwW0nq%2FnSoTX3z%2F7wA%3D%3D"/>
          <table:table-cell table:style-name="cellFilaODS" office:value-type="string" office:string-value="Refuerzo seguridad Covid"/>
          <table:table-cell table:style-name="cellFilaODS" office:value-type="string" office:string-value="Servicios"/>
          <table:table-cell table:style-name="cellFilaODS" office:value-type="string" office:string-value="Contrato menor"/>
          <table:table-cell table:style-name="cellFilaODS-_-monedaODS" office:value-type="currency" office:value="24782.94" office:currency="EUR"/>
          <table:table-cell table:style-name="cellFilaODS-_-monedaODS" office:value-type="currency" office:value="20481.7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2T00:00:00.000Z"/>
          <table:table-cell table:style-name="cellFilaODS-_-fechaODS" office:value-type="date" office:date-value="2020-06-2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24782.94" office:currency="EUR"/>
          <table:table-cell table:style-name="cellFilaODS-_-monedaODS" office:value-type="currency" office:value="20481.7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3T00:00:00.000Z"/>
          <table:table-cell table:style-name="cellFilaODS" office:value-type="string" office:string-value="HCICE 0320 IEMSE 2020/23683"/>
          <table:table-cell table:style-name="cellFilaODS" office:value-type="string" office:string-value="https://contrataciondelestado.es/wps/poc?uri=deeplink:detalle_licitacion&amp;idEvl=Wrtlw3ivYykSugstABGr5A%3D%3D"/>
          <table:table-cell table:style-name="cellFilaODS" office:value-type="string" office:string-value="Refuerzo limpieza COVID"/>
          <table:table-cell table:style-name="cellFilaODS" office:value-type="string" office:string-value="Servicios"/>
          <table:table-cell table:style-name="cellFilaODS" office:value-type="string" office:string-value="Contrato menor"/>
          <table:table-cell table:style-name="cellFilaODS-_-monedaODS" office:value-type="currency" office:value="36151.47" office:currency="EUR"/>
          <table:table-cell table:style-name="cellFilaODS-_-monedaODS" office:value-type="currency" office:value="29877.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2T00:00:00.000Z"/>
          <table:table-cell table:style-name="cellFilaODS-_-fechaODS" office:value-type="date" office:date-value="2020-06-22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36151.47" office:currency="EUR"/>
          <table:table-cell table:style-name="cellFilaODS-_-monedaODS" office:value-type="currency" office:value="29877.2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3T00:00:00.000Z"/>
          <table:table-cell table:style-name="cellFilaODS" office:value-type="string" office:string-value="MEMSE 2020/23575"/>
          <table:table-cell table:style-name="cellFilaODS" office:value-type="string" office:string-value="https://contrataciondelestado.es/wps/poc?uri=deeplink:detalle_licitacion&amp;idEvl=OFIppasFRFp7h85%2Fpmmsfw%3D%3D"/>
          <table:table-cell table:style-name="cellFilaODS" office:value-type="string" office:string-value="Vigilancia de hotel medicalizado ARTIEM CARLOS durante mayo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16554.25" office:currency="EUR"/>
          <table:table-cell table:style-name="cellFilaODS-_-monedaODS" office:value-type="currency" office:value="1338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2T00:00:00.000Z"/>
          <table:table-cell table:style-name="cellFilaODS-_-fechaODS" office:value-type="date" office:date-value="2020-06-0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6554.25" office:currency="EUR"/>
          <table:table-cell table:style-name="cellFilaODS-_-monedaODS" office:value-type="currency" office:value="13381.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6-23T00:00:00.000Z"/>
          <table:table-cell table:style-name="cellFilaODS" office:value-type="string" office:string-value="EM0242020"/>
          <table:table-cell table:style-name="cellFilaODS" office:value-type="string" office:string-value="https://contrataciondelestado.es/wps/poc?uri=deeplink:detalle_licitacion&amp;idEvl=ORI1vfMev5%2BXQV0WE7lYPw%3D%3D"/>
          <table:table-cell table:style-name="cellFilaODS" office:value-type="string" office:string-value="Obra de reparación de la rotura en la impulsión de aguas residuales que va de la EBAR a la EDAR de Canyamel"/>
          <table:table-cell table:style-name="cellFilaODS" office:value-type="string" office:string-value="Obras"/>
          <table:table-cell table:style-name="cellFilaODS" office:value-type="string" office:string-value="Negociado sin publicidad"/>
          <table:table-cell table:style-name="cellFilaODS-_-monedaODS" office:value-type="currency" office:value="35000.0" office:currency="EUR"/>
          <table:table-cell table:style-name="cellFilaODS-_-monedaODS" office:value-type="currency" office:value="29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2T00:00:00.000Z"/>
          <table:table-cell table:style-name="cellFilaODS-_-fechaODS"/>
          <table:table-cell table:style-name="cellFilaODS" office:value-type="string" office:string-value="A07045248"/>
          <table:table-cell table:style-name="cellFilaODS" office:value-type="string" office:string-value="MELCHOR MASCARÓ"/>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6-23T00:00:00.000Z"/>
          <table:table-cell table:style-name="cellFilaODS" office:value-type="string" office:string-value="EM0232020"/>
          <table:table-cell table:style-name="cellFilaODS" office:value-type="string" office:string-value="https://contrataciondelestado.es/wps/poc?uri=deeplink:detalle_licitacion&amp;idEvl=FgA8XvVu9AuiEJrVRqloyA%3D%3D"/>
          <table:table-cell table:style-name="cellFilaODS" office:value-type="string" office:string-value="Obras de reparación de la avería del colector de aguas residuales que va de la EBAR Son Xoriguer a la EDAR de Ciudadela Sur"/>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2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2T00:00:00.000Z"/>
          <table:table-cell table:style-name="cellFilaODS" office:value-type="string" office:string-value="AEMSU 2020/23474"/>
          <table:table-cell table:style-name="cellFilaODS" office:value-type="string" office:string-value="https://contrataciondelestado.es/wps/poc?uri=deeplink:detalle_licitacion&amp;idEvl=DfMjOWhfcK%2FnSoTX3z%2F7wA%3D%3D"/>
          <table:table-cell table:style-name="cellFilaODS" office:value-type="string" office:string-value="Adquisición de escáneres de ultrasonido con destino a los centros de salud, las UVACs y SUAPS dependientes de la Gerencia de Atención Primaria de Mallorc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08000.0" office:currency="EUR"/>
          <table:table-cell table:style-name="cellFilaODS-_-monedaODS" office:value-type="currency" office:value="20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8T00:00:00.000Z"/>
          <table:table-cell table:style-name="cellFilaODS-_-fechaODS" office:value-type="date" office:date-value="2020-05-28T00:00:00.000Z"/>
          <table:table-cell table:style-name="cellFilaODS" office:value-type="string" office:string-value="B46193827"/>
          <table:table-cell table:style-name="cellFilaODS" office:value-type="string" office:string-value="LELEMAN, SL"/>
          <table:table-cell table:style-name="cellFilaODS" office:value-type="string" office:string-value="No"/>
          <table:table-cell table:style-name="cellFilaODS-_-monedaODS" office:value-type="currency" office:value="208000.0" office:currency="EUR"/>
          <table:table-cell table:style-name="cellFilaODS-_-monedaODS" office:value-type="currency" office:value="208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2T00:00:00.000Z"/>
          <table:table-cell table:style-name="cellFilaODS" office:value-type="string" office:string-value="EEMSU2020/23669"/>
          <table:table-cell table:style-name="cellFilaODS" office:value-type="string" office:string-value="https://contrataciondelestado.es/wps/poc?uri=deeplink:detalle_licitacion&amp;idEvl=6zWUHsmGqIPnSoTX3z%2F7wA%3D%3D"/>
          <table:table-cell table:style-name="cellFilaODS" office:value-type="string" office:string-value="Adquisición de monitor completo (monitor paciente+monitor transporte+modulo Bis+pantalla grado medico, soportes y accesorios) para el nuevo box de UCI por COVID 19 del hospital Can Misses del área de salud de Ibiza y Formentera (ASEF)"/>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9388.05" office:currency="EUR"/>
          <table:table-cell table:style-name="cellFilaODS-_-monedaODS" office:value-type="currency" office:value="29388.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9T00:00:00.000Z"/>
          <table:table-cell table:style-name="cellFilaODS-_-fechaODS"/>
          <table:table-cell table:style-name="cellFilaODS" office:value-type="string" office:string-value="B46149555"/>
          <table:table-cell table:style-name="cellFilaODS" office:value-type="string" office:string-value="DEXTROMEDICA, S.L."/>
          <table:table-cell table:style-name="cellFilaODS" office:value-type="string" office:string-value="No"/>
          <table:table-cell table:style-name="cellFilaODS-_-monedaODS" office:value-type="currency" office:value="29388.05" office:currency="EUR"/>
          <table:table-cell table:style-name="cellFilaODS-_-monedaODS" office:value-type="currency" office:value="29388.0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2T00:00:00.000Z"/>
          <table:table-cell table:style-name="cellFilaODS" office:value-type="string" office:string-value="EEMSU2020/23643"/>
          <table:table-cell table:style-name="cellFilaODS" office:value-type="string" office:string-value="https://contrataciondelestado.es/wps/poc?uri=deeplink:detalle_licitacion&amp;idEvl=pgOjY5ceNFSXQV0WE7lYPw%3D%3D"/>
          <table:table-cell table:style-name="cellFilaODS" office:value-type="string" office:string-value="Adquisición del mobiliario clínico (cama críticos, sillón paciente y mesita camarera) del nuevo box de UCI COVID 19 del hospital Can Misses del área de salud de Ibiza y Formentera (ASEF)"/>
          <table:table-cell table:style-name="cellFilaODS" office:value-type="string" office:string-value="Suministros"/>
          <table:table-cell table:style-name="cellFilaODS" office:value-type="string" office:string-value="Contrato menor"/>
          <table:table-cell table:style-name="cellFilaODS-_-monedaODS" office:value-type="currency" office:value="12163.53" office:currency="EUR"/>
          <table:table-cell table:style-name="cellFilaODS-_-monedaODS" office:value-type="currency" office:value="1005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7T00:00:00.000Z"/>
          <table:table-cell table:style-name="cellFilaODS-_-fechaODS"/>
          <table:table-cell table:style-name="cellFilaODS" office:value-type="string" office:string-value="B62552732"/>
          <table:table-cell table:style-name="cellFilaODS" office:value-type="string" office:string-value="HILL-ROM IBERIA, S.L."/>
          <table:table-cell table:style-name="cellFilaODS" office:value-type="string" office:string-value="No"/>
          <table:table-cell table:style-name="cellFilaODS-_-monedaODS" office:value-type="currency" office:value="12163.53" office:currency="EUR"/>
          <table:table-cell table:style-name="cellFilaODS-_-monedaODS" office:value-type="currency" office:value="10052.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2T00:00:00.000Z"/>
          <table:table-cell table:style-name="cellFilaODS" office:value-type="string" office:string-value="EEMSE 2020/23670"/>
          <table:table-cell table:style-name="cellFilaODS" office:value-type="string" office:string-value="https://contrataciondelestado.es/wps/poc?uri=deeplink:detalle_licitacion&amp;idEvl=9UyCfIGPZkx7h85%2Fpmmsfw%3D%3D"/>
          <table:table-cell table:style-name="cellFilaODS" office:value-type="string" office:string-value="Servicio de emergencia de mensajería extraordinaria COVID-19 del Área de Salud de Ibiza y Formenter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9T00:00:00.000Z"/>
          <table:table-cell table:style-name="cellFilaODS-_-fechaODS"/>
          <table:table-cell table:style-name="cellFilaODS" office:value-type="string" office:string-value="B07559990"/>
          <table:table-cell table:style-name="cellFilaODS" office:value-type="string" office:string-value="Mensajería Pitiusa S.L.U."/>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9T00:00:00.000Z"/>
          <table:table-cell table:style-name="cellFilaODS" office:value-type="string" office:string-value="SSCC EM 301/20"/>
          <table:table-cell table:style-name="cellFilaODS" office:value-type="string" office:string-value="https://contrataciondelestado.es/wps/poc?uri=deeplink:detalle_licitacion&amp;idEvl=v33bCzmsbIZvYnTkQN0%2FZA%3D%3D"/>
          <table:table-cell table:style-name="cellFilaODS" office:value-type="string" office:string-value="Asistencia sanitaria a pacientes afectados por el virus SARS-CoV-2 derivados por el Servicio de Salud de las Islas Baleares a Integración Sanitaria Balear, SLU"/>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3157.64" office:currency="EUR"/>
          <table:table-cell table:style-name="cellFilaODS-_-monedaODS" office:value-type="currency" office:value="53157.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B57916371"/>
          <table:table-cell table:style-name="cellFilaODS" office:value-type="string" office:string-value="Integración Sanitaria Balear, SLU"/>
          <table:table-cell table:style-name="cellFilaODS" office:value-type="string" office:string-value="No"/>
          <table:table-cell table:style-name="cellFilaODS-_-monedaODS" office:value-type="currency" office:value="53157.64" office:currency="EUR"/>
          <table:table-cell table:style-name="cellFilaODS-_-monedaODS" office:value-type="currency" office:value="53157.6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9T00:00:00.000Z"/>
          <table:table-cell table:style-name="cellFilaODS" office:value-type="string" office:string-value="SSCC EM 296/20"/>
          <table:table-cell table:style-name="cellFilaODS" office:value-type="string" office:string-value="https://contrataciondelestado.es/wps/poc?uri=deeplink:detalle_licitacion&amp;idEvl=RcJnOcV2wNcuf4aBO%2BvQlQ%3D%3D"/>
          <table:table-cell table:style-name="cellFilaODS" office:value-type="string" office:string-value="Suministro de centrífugas y pipetas para diagnóstico COVID-19 mediante PCR"/>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5844.45" office:currency="EUR"/>
          <table:table-cell table:style-name="cellFilaODS-_-monedaODS" office:value-type="currency" office:value="65844.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B82850645"/>
          <table:table-cell table:style-name="cellFilaODS" office:value-type="string" office:string-value="Eppendorf Ibérica SL"/>
          <table:table-cell table:style-name="cellFilaODS" office:value-type="string" office:string-value="No"/>
          <table:table-cell table:style-name="cellFilaODS-_-monedaODS" office:value-type="currency" office:value="65844.45" office:currency="EUR"/>
          <table:table-cell table:style-name="cellFilaODS-_-monedaODS" office:value-type="currency" office:value="65844.4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9T00:00:00.000Z"/>
          <table:table-cell table:style-name="cellFilaODS" office:value-type="string" office:string-value="SSCC EM 308/20"/>
          <table:table-cell table:style-name="cellFilaODS" office:value-type="string" office:string-value="https://contrataciondelestado.es/wps/poc?uri=deeplink:detalle_licitacion&amp;idEvl=mdAp%2BYSwGo1vYnTkQN0%2FZ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1494.15" office:currency="EUR"/>
          <table:table-cell table:style-name="cellFilaODS-_-monedaODS" office:value-type="currency" office:value="91494.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2T00:00:00.000Z"/>
          <table:table-cell table:style-name="cellFilaODS-_-fechaODS" office:value-type="date" office:date-value="2020-06-19T00:00:00.000Z"/>
          <table:table-cell table:style-name="cellFilaODS" office:value-type="string" office:string-value="***2064**"/>
          <table:table-cell table:style-name="cellFilaODS" office:value-type="string" office:string-value="Wei Wei Jiang Ouyang"/>
          <table:table-cell table:style-name="cellFilaODS" office:value-type="string" office:string-value="No"/>
          <table:table-cell table:style-name="cellFilaODS-_-monedaODS" office:value-type="currency" office:value="91494.15" office:currency="EUR"/>
          <table:table-cell table:style-name="cellFilaODS-_-monedaODS" office:value-type="currency" office:value="91494.1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9T00:00:00.000Z"/>
          <table:table-cell table:style-name="cellFilaODS" office:value-type="string" office:string-value="SSCC EM 293/20"/>
          <table:table-cell table:style-name="cellFilaODS" office:value-type="string" office:string-value="https://contrataciondelestado.es/wps/poc?uri=deeplink:detalle_licitacion&amp;idEvl=yhhpyLJVPPISugstABGr5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671.52" office:currency="EUR"/>
          <table:table-cell table:style-name="cellFilaODS-_-monedaODS" office:value-type="currency" office:value="7671.5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2T00:00:00.000Z"/>
          <table:table-cell table:style-name="cellFilaODS-_-fechaODS" office:value-type="date" office:date-value="2020-06-12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7671.52" office:currency="EUR"/>
          <table:table-cell table:style-name="cellFilaODS-_-monedaODS" office:value-type="currency" office:value="7671.5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9T00:00:00.000Z"/>
          <table:table-cell table:style-name="cellFilaODS" office:value-type="string" office:string-value="SSCC EM 292/20"/>
          <table:table-cell table:style-name="cellFilaODS" office:value-type="string" office:string-value="https://contrataciondelestado.es/wps/poc?uri=deeplink:detalle_licitacion&amp;idEvl=bAPSfYLaZy%2Brz3GQd5r6SQ%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400.14" office:currency="EUR"/>
          <table:table-cell table:style-name="cellFilaODS-_-monedaODS" office:value-type="currency" office:value="18400.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2T00:00:00.000Z"/>
          <table:table-cell table:style-name="cellFilaODS-_-fechaODS" office:value-type="date" office:date-value="2020-06-12T00:00:00.000Z"/>
          <table:table-cell table:style-name="cellFilaODS" office:value-type="string" office:string-value="***2064**"/>
          <table:table-cell table:style-name="cellFilaODS" office:value-type="string" office:string-value="Wei Wei Jiang Ouyang"/>
          <table:table-cell table:style-name="cellFilaODS" office:value-type="string" office:string-value="No"/>
          <table:table-cell table:style-name="cellFilaODS-_-monedaODS" office:value-type="currency" office:value="18400.14" office:currency="EUR"/>
          <table:table-cell table:style-name="cellFilaODS-_-monedaODS" office:value-type="currency" office:value="18400.1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9T00:00:00.000Z"/>
          <table:table-cell table:style-name="cellFilaODS" office:value-type="string" office:string-value="SSCC EM 274/20"/>
          <table:table-cell table:style-name="cellFilaODS" office:value-type="string" office:string-value="https://contrataciondelestado.es/wps/poc?uri=deeplink:detalle_licitacion&amp;idEvl=O1odGpNz4wkBPRBxZ4nJ%2Fg%3D%3D"/>
          <table:table-cell table:style-name="cellFilaODS" office:value-type="string" office:string-value="Instalación de oxígeno medicinal en el hospital de campaña del Palacio de Congresos de Palm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4226.71" office:currency="EUR"/>
          <table:table-cell table:style-name="cellFilaODS-_-monedaODS" office:value-type="currency" office:value="86137.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2T00:00:00.000Z"/>
          <table:table-cell table:style-name="cellFilaODS-_-fechaODS" office:value-type="date" office:date-value="2020-06-12T00:00:00.000Z"/>
          <table:table-cell table:style-name="cellFilaODS" office:value-type="string" office:string-value="A08015646"/>
          <table:table-cell table:style-name="cellFilaODS" office:value-type="string" office:string-value="S.E. de Carburos Metálicos, S.A."/>
          <table:table-cell table:style-name="cellFilaODS" office:value-type="string" office:string-value="No"/>
          <table:table-cell table:style-name="cellFilaODS-_-monedaODS" office:value-type="currency" office:value="104226.71" office:currency="EUR"/>
          <table:table-cell table:style-name="cellFilaODS-_-monedaODS" office:value-type="currency" office:value="86137.7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5T00:00:00.000Z"/>
          <table:table-cell table:style-name="cellFilaODS" office:value-type="string" office:string-value="EEMSE 2020/23334"/>
          <table:table-cell table:style-name="cellFilaODS" office:value-type="string" office:string-value="https://contrataciondelestado.es/wps/poc?uri=deeplink:detalle_licitacion&amp;idEvl=h9IwZH3zD0mmq21uxhbaVQ%3D%3D"/>
          <table:table-cell table:style-name="cellFilaODS" office:value-type="string" office:string-value="Servicio de emergencia de catering de meriendas y resopón para pacientes alojados en una instalación hotelera de Ibiza con motivo  COVID-19"/>
          <table:table-cell table:style-name="cellFilaODS" office:value-type="string" office:string-value="Servicios"/>
          <table:table-cell table:style-name="cellFilaODS" office:value-type="string" office:string-value="Contrato menor"/>
          <table:table-cell table:style-name="cellFilaODS-_-monedaODS" office:value-type="currency" office:value="726.12" office:currency="EUR"/>
          <table:table-cell table:style-name="cellFilaODS-_-monedaODS" office:value-type="currency" office:value="660.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1T00:00:00.000Z"/>
          <table:table-cell table:style-name="cellFilaODS-_-fechaODS"/>
          <table:table-cell table:style-name="cellFilaODS" office:value-type="string" office:string-value="A57648388"/>
          <table:table-cell table:style-name="cellFilaODS" office:value-type="string" office:string-value="GRAN HOSPITAL CAN MISSES"/>
          <table:table-cell table:style-name="cellFilaODS" office:value-type="string" office:string-value="No"/>
          <table:table-cell table:style-name="cellFilaODS-_-monedaODS" office:value-type="currency" office:value="726.12" office:currency="EUR"/>
          <table:table-cell table:style-name="cellFilaODS-_-monedaODS" office:value-type="currency" office:value="660.1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5T00:00:00.000Z"/>
          <table:table-cell table:style-name="cellFilaODS" office:value-type="string" office:string-value="EEMSE 2020/23338"/>
          <table:table-cell table:style-name="cellFilaODS" office:value-type="string" office:string-value="https://contrataciondelestado.es/wps/poc?uri=deeplink:detalle_licitacion&amp;idEvl=MLNjXUZFZJ0SugstABGr5A%3D%3D"/>
          <table:table-cell table:style-name="cellFilaODS" office:value-type="string" office:string-value="Servicio de emergencia de la lavandería de la ropa de pacientes alojados en una instalación hotelera de Ibiza con motivo del COVID-19"/>
          <table:table-cell table:style-name="cellFilaODS" office:value-type="string" office:string-value="Servicios"/>
          <table:table-cell table:style-name="cellFilaODS" office:value-type="string" office:string-value="Contrato menor"/>
          <table:table-cell table:style-name="cellFilaODS-_-monedaODS" office:value-type="currency" office:value="1311.11" office:currency="EUR"/>
          <table:table-cell table:style-name="cellFilaODS-_-monedaODS" office:value-type="currency" office:value="1083.5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1T00:00:00.000Z"/>
          <table:table-cell table:style-name="cellFilaODS-_-fechaODS"/>
          <table:table-cell table:style-name="cellFilaODS" office:value-type="string" office:string-value="A57648388"/>
          <table:table-cell table:style-name="cellFilaODS" office:value-type="string" office:string-value="GRAN HOSPITAL CAN MISSES"/>
          <table:table-cell table:style-name="cellFilaODS" office:value-type="string" office:string-value="No"/>
          <table:table-cell table:style-name="cellFilaODS-_-monedaODS" office:value-type="currency" office:value="1311.11" office:currency="EUR"/>
          <table:table-cell table:style-name="cellFilaODS-_-monedaODS" office:value-type="currency" office:value="1083.5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5T00:00:00.000Z"/>
          <table:table-cell table:style-name="cellFilaODS" office:value-type="string" office:string-value="EEMSE 2020/23335"/>
          <table:table-cell table:style-name="cellFilaODS" office:value-type="string" office:string-value="https://contrataciondelestado.es/wps/poc?uri=deeplink:detalle_licitacion&amp;idEvl=h9lUT%2BBZ49mXQV0WE7lYPw%3D%3D"/>
          <table:table-cell table:style-name="cellFilaODS" office:value-type="string" office:string-value="Servicio de emergencia de limpieza de una instalación hotelera con motivo del COVID-19 durante el mes de mayo"/>
          <table:table-cell table:style-name="cellFilaODS" office:value-type="string" office:string-value="Servicios"/>
          <table:table-cell table:style-name="cellFilaODS" office:value-type="string" office:string-value="Contrato menor"/>
          <table:table-cell table:style-name="cellFilaODS-_-monedaODS" office:value-type="currency" office:value="1932.68" office:currency="EUR"/>
          <table:table-cell table:style-name="cellFilaODS-_-monedaODS" office:value-type="currency" office:value="1597.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1T00:00:00.000Z"/>
          <table:table-cell table:style-name="cellFilaODS-_-fechaODS" office:value-type="date" office:date-value="2020-05-21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1932.68" office:currency="EUR"/>
          <table:table-cell table:style-name="cellFilaODS-_-monedaODS" office:value-type="currency" office:value="1597.2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5T00:00:00.000Z"/>
          <table:table-cell table:style-name="cellFilaODS" office:value-type="string" office:string-value="EEMSE 2020/23315"/>
          <table:table-cell table:style-name="cellFilaODS" office:value-type="string" office:string-value="https://contrataciondelestado.es/wps/poc?uri=deeplink:detalle_licitacion&amp;idEvl=ZemBXTMRYiKmq21uxhbaVQ%3D%3D"/>
          <table:table-cell table:style-name="cellFilaODS" office:value-type="string" office:string-value="Servicio de emergencia de catering para pacientes alojados en instalación hotelera con motivo del COVID-19"/>
          <table:table-cell table:style-name="cellFilaODS" office:value-type="string" office:string-value="Servicios"/>
          <table:table-cell table:style-name="cellFilaODS" office:value-type="string" office:string-value="Contrato menor"/>
          <table:table-cell table:style-name="cellFilaODS-_-monedaODS" office:value-type="currency" office:value="3134.76" office:currency="EUR"/>
          <table:table-cell table:style-name="cellFilaODS-_-monedaODS" office:value-type="currency" office:value="2849.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9T00:00:00.000Z"/>
          <table:table-cell table:style-name="cellFilaODS-_-fechaODS" office:value-type="date" office:date-value="2020-05-19T00:00:00.000Z"/>
          <table:table-cell table:style-name="cellFilaODS" office:value-type="string" office:string-value="B57379646"/>
          <table:table-cell table:style-name="cellFilaODS" office:value-type="string" office:string-value="CATERING S'OLIVERA"/>
          <table:table-cell table:style-name="cellFilaODS" office:value-type="string" office:string-value="No"/>
          <table:table-cell table:style-name="cellFilaODS-_-monedaODS" office:value-type="currency" office:value="3134.76" office:currency="EUR"/>
          <table:table-cell table:style-name="cellFilaODS-_-monedaODS" office:value-type="currency" office:value="2849.7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5T00:00:00.000Z"/>
          <table:table-cell table:style-name="cellFilaODS" office:value-type="string" office:string-value="EEMSE 2020/22990"/>
          <table:table-cell table:style-name="cellFilaODS" office:value-type="string" office:string-value="https://contrataciondelestado.es/wps/poc?uri=deeplink:detalle_licitacion&amp;idEvl=xVxi%2BRgZNVkBPRBxZ4nJ%2Fg%3D%3D"/>
          <table:table-cell table:style-name="cellFilaODS" office:value-type="string" office:string-value="Refuerzo del servicio de limpieza de los centros de salud del Área de Salud de Ibiza y Formentera  mes de abril COVID-19"/>
          <table:table-cell table:style-name="cellFilaODS" office:value-type="string" office:string-value="Servicios"/>
          <table:table-cell table:style-name="cellFilaODS" office:value-type="string" office:string-value="Contrato menor"/>
          <table:table-cell table:style-name="cellFilaODS-_-monedaODS" office:value-type="currency" office:value="28392.17" office:currency="EUR"/>
          <table:table-cell table:style-name="cellFilaODS-_-monedaODS" office:value-type="currency" office:value="2346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A28672038"/>
          <table:table-cell table:style-name="cellFilaODS" office:value-type="string" office:string-value="Ferroser Servicios Auxiliares S.A."/>
          <table:table-cell table:style-name="cellFilaODS" office:value-type="string" office:string-value="No"/>
          <table:table-cell table:style-name="cellFilaODS-_-monedaODS" office:value-type="currency" office:value="28392.17" office:currency="EUR"/>
          <table:table-cell table:style-name="cellFilaODS-_-monedaODS" office:value-type="currency" office:value="23464.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5T00:00:00.000Z"/>
          <table:table-cell table:style-name="cellFilaODS" office:value-type="string" office:string-value="AEMSE 2020/23382"/>
          <table:table-cell table:style-name="cellFilaODS" office:value-type="string" office:string-value="https://contrataciondelestado.es/wps/poc?uri=deeplink:detalle_licitacion&amp;idEvl=kQhPlRAYBH1vYnTkQN0%2FZA%3D%3D"/>
          <table:table-cell table:style-name="cellFilaODS" office:value-type="string" office:string-value="Servicio extraordinario de recogida de muestra para el estudio ENE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6620.0" office:currency="EUR"/>
          <table:table-cell table:style-name="cellFilaODS-_-monedaODS" office:value-type="currency" office:value="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30T00:00:00.000Z"/>
          <table:table-cell table:style-name="cellFilaODS-_-fechaODS" office:value-type="date" office:date-value="2020-04-30T00:00:00.000Z"/>
          <table:table-cell table:style-name="cellFilaODS" office:value-type="string" office:string-value="B07085533"/>
          <table:table-cell table:style-name="cellFilaODS" office:value-type="string" office:string-value="ANGEL 24 SL"/>
          <table:table-cell table:style-name="cellFilaODS" office:value-type="string" office:string-value="No"/>
          <table:table-cell table:style-name="cellFilaODS-_-monedaODS" office:value-type="currency" office:value="26620.0" office:currency="EUR"/>
          <table:table-cell table:style-name="cellFilaODS-_-monedaODS" office:value-type="currency" office:value="22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5T00:00:00.000Z"/>
          <table:table-cell table:style-name="cellFilaODS" office:value-type="string" office:string-value="EEMSE 2020/23560"/>
          <table:table-cell table:style-name="cellFilaODS" office:value-type="string" office:string-value="https://contrataciondelestado.es/wps/poc?uri=deeplink:detalle_licitacion&amp;idEvl=Z2MzQvcDIAZ7h85%2Fpmmsfw%3D%3D"/>
          <table:table-cell table:style-name="cellFilaODS" office:value-type="string" office:string-value="Contrato de emergencia del servicio de limpieza de los centros de salud de Ibiza durante el mes de mayo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5634.49" office:currency="EUR"/>
          <table:table-cell table:style-name="cellFilaODS-_-monedaODS" office:value-type="currency" office:value="12921.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9T00:00:00.000Z"/>
          <table:table-cell table:style-name="cellFilaODS-_-fechaODS"/>
          <table:table-cell table:style-name="cellFilaODS" office:value-type="string" office:string-value="A28672038"/>
          <table:table-cell table:style-name="cellFilaODS" office:value-type="string" office:string-value="FERROSER SERVICIOS AUXILIARES S.A."/>
          <table:table-cell table:style-name="cellFilaODS" office:value-type="string" office:string-value="No"/>
          <table:table-cell table:style-name="cellFilaODS-_-monedaODS" office:value-type="currency" office:value="15634.49" office:currency="EUR"/>
          <table:table-cell table:style-name="cellFilaODS-_-monedaODS" office:value-type="currency" office:value="12921.0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5T00:00:00.000Z"/>
          <table:table-cell table:style-name="cellFilaODS" office:value-type="string" office:string-value="EEMSU2020/23488"/>
          <table:table-cell table:style-name="cellFilaODS" office:value-type="string" office:string-value="https://contrataciondelestado.es/wps/poc?uri=deeplink:detalle_licitacion&amp;idEvl=1G%2FcbRhNMYIuf4aBO%2BvQlQ%3D%3D"/>
          <table:table-cell table:style-name="cellFilaODS" office:value-type="string" office:string-value="Adquisición de cabinas para espirómetros, pantallas para equipos, cerramiento mostradores, mamparas protección para atención al público por medidas de COVID19 para el hospital de Can Misses y de Formentera y para la atención primaria del área de salud de Ibiza y Formentera (ASEF)"/>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7238.45" office:currency="EUR"/>
          <table:table-cell table:style-name="cellFilaODS-_-monedaODS" office:value-type="currency" office:value="30775.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4T00:00:00.000Z"/>
          <table:table-cell table:style-name="cellFilaODS-_-fechaODS"/>
          <table:table-cell table:style-name="cellFilaODS" office:value-type="string" office:string-value="B57797003"/>
          <table:table-cell table:style-name="cellFilaODS" office:value-type="string" office:string-value="PALAU EQUIPAT, S.L.U."/>
          <table:table-cell table:style-name="cellFilaODS" office:value-type="string" office:string-value="No"/>
          <table:table-cell table:style-name="cellFilaODS-_-monedaODS" office:value-type="currency" office:value="37238.45" office:currency="EUR"/>
          <table:table-cell table:style-name="cellFilaODS-_-monedaODS" office:value-type="currency" office:value="30775.5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2T00:00:00.000Z"/>
          <table:table-cell table:style-name="cellFilaODS" office:value-type="string" office:string-value="HSLL169/2020"/>
          <table:table-cell table:style-name="cellFilaODS" office:value-type="string" office:string-value="https://contrataciondelestado.es/wps/poc?uri=deeplink:detalle_licitacion&amp;idEvl=nXbnCBwMWrZvYnTkQN0%2FZA%3D%3D"/>
          <table:table-cell table:style-name="cellFilaODS" office:value-type="string" office:string-value="Servicio de limpieza de centros sanitarios por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0824.0" office:currency="EUR"/>
          <table:table-cell table:style-name="cellFilaODS-_-monedaODS" office:value-type="currency" office:value="585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1T00:00:00.000Z"/>
          <table:table-cell table:style-name="cellFilaODS-_-fechaODS" office:value-type="date" office:date-value="2020-06-11T00:00:00.000Z"/>
          <table:table-cell table:style-name="cellFilaODS" office:value-type="string" office:string-value="U16643660"/>
          <table:table-cell table:style-name="cellFilaODS" office:value-type="string" office:string-value="UTE LLATZMARCH"/>
          <table:table-cell table:style-name="cellFilaODS" office:value-type="string" office:string-value="No"/>
          <table:table-cell table:style-name="cellFilaODS-_-monedaODS" office:value-type="currency" office:value="70824.0" office:currency="EUR"/>
          <table:table-cell table:style-name="cellFilaODS-_-monedaODS" office:value-type="currency" office:value="58532.2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Universidad e Investigación"/>
          <table:table-cell table:style-name="cellFilaODS-_-fechaODS" office:value-type="date" office:date-value="2020-06-11T00:00:00.000Z"/>
          <table:table-cell table:style-name="cellFilaODS" office:value-type="string" office:string-value="EMG22 2020/3719"/>
          <table:table-cell table:style-name="cellFilaODS" office:value-type="string" office:string-value="https://contrataciondelestado.es/wps/poc?uri=deeplink:detalle_licitacion&amp;idEvl=T2kxDZNUNMmrz3GQd5r6SQ%3D%3D"/>
          <table:table-cell table:style-name="cellFilaODS" office:value-type="string" office:string-value="Suministro, mediante la tramitación de emergencia, de equipo de protección individual para los trabajadores de los centros educativos con el fin de cumplir con los protocolos elaborados para hacer frente a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83704.0" office:currency="EUR"/>
          <table:table-cell table:style-name="cellFilaODS-_-monedaODS" office:value-type="currency" office:value="28370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4T00:00:00.000Z"/>
          <table:table-cell table:style-name="cellFilaODS-_-fechaODS" office:value-type="date" office:date-value="2020-06-09T00:00:00.000Z"/>
          <table:table-cell table:style-name="cellFilaODS" office:value-type="string" office:string-value="B07285299"/>
          <table:table-cell table:style-name="cellFilaODS" office:value-type="string" office:string-value="Comercial Medica Remex, SL"/>
          <table:table-cell table:style-name="cellFilaODS" office:value-type="string" office:string-value="No"/>
          <table:table-cell table:style-name="cellFilaODS-_-monedaODS" office:value-type="currency" office:value="283704.0" office:currency="EUR"/>
          <table:table-cell table:style-name="cellFilaODS-_-monedaODS" office:value-type="currency" office:value="28370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0T00:00:00.000Z"/>
          <table:table-cell table:style-name="cellFilaODS" office:value-type="string" office:string-value="SSCC EM 291/20"/>
          <table:table-cell table:style-name="cellFilaODS" office:value-type="string" office:string-value="https://contrataciondelestado.es/wps/poc?uri=deeplink:detalle_licitacion&amp;idEvl=6FTbRJZq%2FVB7h85%2Fpmmsfw%3D%3D"/>
          <table:table-cell table:style-name="cellFilaODS" office:value-type="string" office:string-value="Implantación, gestión del cambio y soporte especializado de Microsoft Office 365"/>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19467.19" office:currency="EUR"/>
          <table:table-cell table:style-name="cellFilaODS-_-monedaODS" office:value-type="currency" office:value="346667.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A28855260"/>
          <table:table-cell table:style-name="cellFilaODS" office:value-type="string" office:string-value="Informática El Corte Inglés, SA"/>
          <table:table-cell table:style-name="cellFilaODS" office:value-type="string" office:string-value="No"/>
          <table:table-cell table:style-name="cellFilaODS-_-monedaODS" office:value-type="currency" office:value="419467.19" office:currency="EUR"/>
          <table:table-cell table:style-name="cellFilaODS-_-monedaODS" office:value-type="currency" office:value="346667.0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0-06-10T00:00:00.000Z"/>
          <table:table-cell table:style-name="cellFilaODS" office:value-type="string" office:string-value="EMG22 2020/3819"/>
          <table:table-cell table:style-name="cellFilaODS" office:value-type="string" office:string-value="https://contrataciondelestado.es/wps/poc?uri=deeplink:detalle_licitacion&amp;idEvl=%2FJsQKFEI4RbnSoTX3z%2F7wA%3D%3D"/>
          <table:table-cell table:style-name="cellFilaODS" office:value-type="string" office:string-value="Servicio de divulgación, desarrollo y ejecución del Chat de la Fundación Anar en Redes para dar apoyo a la población infantil y adolescente en situación de maltrato o abuso de la Comunidad Autónoma de las Illes Balears a causa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500.0" office:currency="EUR"/>
          <table:table-cell table:style-name="cellFilaODS-_-monedaODS" office:value-type="currency" office:value="7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9T00:00:00.000Z"/>
          <table:table-cell table:style-name="cellFilaODS-_-fechaODS" office:value-type="date" office:date-value="2020-06-04T00:00:00.000Z"/>
          <table:table-cell table:style-name="cellFilaODS" office:value-type="string" office:string-value="G80453731"/>
          <table:table-cell table:style-name="cellFilaODS" office:value-type="string" office:string-value="Fundació Anar"/>
          <table:table-cell table:style-name="cellFilaODS" office:value-type="string" office:string-value="No"/>
          <table:table-cell table:style-name="cellFilaODS-_-monedaODS" office:value-type="currency" office:value="7500.0" office:currency="EUR"/>
          <table:table-cell table:style-name="cellFilaODS-_-monedaODS" office:value-type="currency" office:value="75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dministraciones Públicas y Modernización"/>
          <table:table-cell table:style-name="cellFilaODS-_-fechaODS" office:value-type="date" office:date-value="2020-06-09T00:00:00.000Z"/>
          <table:table-cell table:style-name="cellFilaODS" office:value-type="string" office:string-value="EMG22 2020 3937"/>
          <table:table-cell table:style-name="cellFilaODS" office:value-type="string" office:string-value="https://contrataciondelestado.es/wps/poc?uri=deeplink:detalle_licitacion&amp;idEvl=oToiOAAX0%2Bd7h85%2Fpmmsfw%3D%3D"/>
          <table:table-cell table:style-name="cellFilaODS" office:value-type="string" office:string-value="Creación de una APP de Contact Tracing"/>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0678.7" office:currency="EUR"/>
          <table:table-cell table:style-name="cellFilaODS-_-monedaODS" office:value-type="currency" office:value="9147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8T00:00:00.000Z"/>
          <table:table-cell table:style-name="cellFilaODS-_-fechaODS" office:value-type="date" office:date-value="2020-06-08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110678.7" office:currency="EUR"/>
          <table:table-cell table:style-name="cellFilaODS-_-monedaODS" office:value-type="currency" office:value="9147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08T00:00:00.000Z"/>
          <table:table-cell table:style-name="cellFilaODS" office:value-type="string" office:string-value="SSCC EM 281/20"/>
          <table:table-cell table:style-name="cellFilaODS" office:value-type="string" office:string-value="https://contrataciondelestado.es/wps/poc?uri=deeplink:detalle_licitacion&amp;idEvl=HUbK93T9vaymq21uxhbaVQ%3D%3D"/>
          <table:table-cell table:style-name="cellFilaODS" office:value-type="string" office:string-value="Servicios de trámites de gestión necesarios para la adquisición y trámites aduaneros de pedidos de material sanitario a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9801.41" office:currency="EUR"/>
          <table:table-cell table:style-name="cellFilaODS-_-monedaODS" office:value-type="currency" office:value="19801.4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19801.41" office:currency="EUR"/>
          <table:table-cell table:style-name="cellFilaODS-_-monedaODS" office:value-type="currency" office:value="19801.4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08T00:00:00.000Z"/>
          <table:table-cell table:style-name="cellFilaODS" office:value-type="string" office:string-value="HUSE 59/20 EM"/>
          <table:table-cell table:style-name="cellFilaODS" office:value-type="string" office:string-value="https://contrataciondelestado.es/wps/poc?uri=deeplink:detalle_licitacion&amp;idEvl=10TIWecOLHWmq21uxhbaVQ%3D%3D"/>
          <table:table-cell table:style-name="cellFilaODS" office:value-type="string" office:string-value="Servicio de lavado y desinfección de batas impermeables (EPI’S) procedentes del Hospital Universitario Son Espases, Hospital General y Hospital Psiquiátric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623.74" office:currency="EUR"/>
          <table:table-cell table:style-name="cellFilaODS-_-monedaODS" office:value-type="currency" office:value="2994.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1T00:00:00.000Z"/>
          <table:table-cell table:style-name="cellFilaODS-_-fechaODS"/>
          <table:table-cell table:style-name="cellFilaODS" office:value-type="string" office:string-value="A57464570"/>
          <table:table-cell table:style-name="cellFilaODS" office:value-type="string" office:string-value="CONCESIONARIA HOSPITAL UNIVERSITARI SON ESPASES, S.A."/>
          <table:table-cell table:style-name="cellFilaODS" office:value-type="string" office:string-value="No"/>
          <table:table-cell table:style-name="cellFilaODS-_-monedaODS" office:value-type="currency" office:value="3623.74" office:currency="EUR"/>
          <table:table-cell table:style-name="cellFilaODS-_-monedaODS" office:value-type="currency" office:value="2994.8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0-06-05T00:00:00.000Z"/>
          <table:table-cell table:style-name="cellFilaODS" office:value-type="string" office:string-value="GSAIB PE 007/20"/>
          <table:table-cell table:style-name="cellFilaODS" office:value-type="string" office:string-value="https://contrataciondelestado.es/wps/poc?uri=deeplink:detalle_licitacion&amp;idEvl=XoR%2FYkzzJ3USugstABGr5A%3D%3D"/>
          <table:table-cell table:style-name="cellFilaODS" office:value-type="string" office:string-value="Servicio extraordinario de limpieza integral y desinfección de los vehículos de transporte sanitario terrestre urgente de las Islas Baleares destinados a traslados de pacientes de la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0500.0" office:currency="EUR"/>
          <table:table-cell table:style-name="cellFilaODS-_-monedaODS" office:value-type="currency" office:value="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3T00:00:00.000Z"/>
          <table:table-cell table:style-name="cellFilaODS-_-fechaODS" office:value-type="date" office:date-value="2020-04-08T00:00:00.000Z"/>
          <table:table-cell table:style-name="cellFilaODS" office:value-type="string" office:string-value="A08175994"/>
          <table:table-cell table:style-name="cellFilaODS" office:value-type="string" office:string-value="ACCIONA FACILITY SERVICES SA"/>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dministraciones Públicas y Modernización"/>
          <table:table-cell table:style-name="cellFilaODS-_-fechaODS" office:value-type="date" office:date-value="2020-06-04T00:00:00.000Z"/>
          <table:table-cell table:style-name="cellFilaODS" office:value-type="string" office:string-value="EMG22 2020 3781"/>
          <table:table-cell table:style-name="cellFilaODS" office:value-type="string" office:string-value="https://contrataciondelestado.es/wps/poc?uri=deeplink:detalle_licitacion&amp;idEvl=IZY5NwehRIQSugstABGr5A%3D%3D"/>
          <table:table-cell table:style-name="cellFilaODS" office:value-type="string" office:string-value="Adquisición de material de protección para hacer frente al COVID 19 para el personal de la consejería de Administraciones Públicas y Moderniza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0930.5" office:currency="EUR"/>
          <table:table-cell table:style-name="cellFilaODS-_-monedaODS" office:value-type="currency" office:value="2093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3T00:00:00.000Z"/>
          <table:table-cell table:style-name="cellFilaODS-_-fechaODS" office:value-type="date" office:date-value="2020-06-03T00:00:00.000Z"/>
          <table:table-cell table:style-name="cellFilaODS" office:value-type="string" office:string-value="B07285299"/>
          <table:table-cell table:style-name="cellFilaODS" office:value-type="string" office:string-value="Comercial Medica Remex S.L."/>
          <table:table-cell table:style-name="cellFilaODS" office:value-type="string" office:string-value="No"/>
          <table:table-cell table:style-name="cellFilaODS-_-monedaODS" office:value-type="currency" office:value="20930.5" office:currency="EUR"/>
          <table:table-cell table:style-name="cellFilaODS-_-monedaODS" office:value-type="currency" office:value="20930.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0-06-03T00:00:00.000Z"/>
          <table:table-cell table:style-name="cellFilaODS" office:value-type="string" office:string-value="CONTR 2020/3375"/>
          <table:table-cell table:style-name="cellFilaODS" office:value-type="string" office:string-value="https://contrataciondelestado.es/wps/poc?uri=deeplink:detalle_licitacion&amp;idEvl=Ov3Tznhktcwuf4aBO%2BvQlQ%3D%3D"/>
          <table:table-cell table:style-name="cellFilaODS" office:value-type="string" office:string-value="Subministrament de càmeres termogràfiques per al control de ports i aeroports situats en el territori de les Illes Balears, a fi d’evitar la propagació de la COVID-19 (accions derivades del Decret 2/2020, de 10 de maig, de la presidenta de les Illes Balear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7079.8" office:currency="EUR"/>
          <table:table-cell table:style-name="cellFilaODS-_-monedaODS" office:value-type="currency" office:value="223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57461253"/>
          <table:table-cell table:style-name="cellFilaODS" office:value-type="string" office:string-value="Neofon Telecomunicacions, SL"/>
          <table:table-cell table:style-name="cellFilaODS" office:value-type="string" office:string-value="No"/>
          <table:table-cell table:style-name="cellFilaODS-_-monedaODS" office:value-type="currency" office:value="27079.8" office:currency="EUR"/>
          <table:table-cell table:style-name="cellFilaODS-_-monedaODS" office:value-type="currency" office:value="2238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02T00:00:00.000Z"/>
          <table:table-cell table:style-name="cellFilaODS" office:value-type="string" office:string-value="AEMSU 2020/23361"/>
          <table:table-cell table:style-name="cellFilaODS" office:value-type="string" office:string-value="https://contrataciondelestado.es/wps/poc?uri=deeplink:detalle_licitacion&amp;idEvl=JCPqZxLwZ%2F6XQV0WE7lYPw%3D%3D"/>
          <table:table-cell table:style-name="cellFilaODS" office:value-type="string" office:string-value="Monitores destinados a informar a los pacientes sobre medidas adoptadas frente al COVID-19 en los Centros de Salud de Atención Primari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3241.62" office:currency="EUR"/>
          <table:table-cell table:style-name="cellFilaODS-_-monedaODS" office:value-type="currency" office:value="19207.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3T00:00:00.000Z"/>
          <table:table-cell table:style-name="cellFilaODS-_-fechaODS" office:value-type="date" office:date-value="2020-05-13T00:00:00.000Z"/>
          <table:table-cell table:style-name="cellFilaODS" office:value-type="string" office:string-value="B57783664"/>
          <table:table-cell table:style-name="cellFilaODS" office:value-type="string" office:string-value="GRUPO IN.CO.BA KITCHEN"/>
          <table:table-cell table:style-name="cellFilaODS" office:value-type="string" office:string-value="No"/>
          <table:table-cell table:style-name="cellFilaODS-_-monedaODS" office:value-type="currency" office:value="23241.62" office:currency="EUR"/>
          <table:table-cell table:style-name="cellFilaODS-_-monedaODS" office:value-type="currency" office:value="19207.9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0-06-02T00:00:00.000Z"/>
          <table:table-cell table:style-name="cellFilaODS" office:value-type="string" office:string-value="EMG22 2020/3567"/>
          <table:table-cell table:style-name="cellFilaODS" office:value-type="string" office:string-value="https://contrataciondelestado.es/wps/poc?uri=deeplink:detalle_licitacion&amp;idEvl=nHQTp649lzamq21uxhbaVQ%3D%3D"/>
          <table:table-cell table:style-name="cellFilaODS" office:value-type="string" office:string-value="suministro de mamparas protectoras para evitar el contagio del Covid-19 entre los trabajadores de la Conselleria d’Afers Socials i Esport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7364.12" office:currency="EUR"/>
          <table:table-cell table:style-name="cellFilaODS-_-monedaODS" office:value-type="currency" office:value="3914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2T00:00:00.000Z"/>
          <table:table-cell table:style-name="cellFilaODS-_-fechaODS" office:value-type="date" office:date-value="2020-05-27T00:00:00.000Z"/>
          <table:table-cell table:style-name="cellFilaODS" office:value-type="string" office:string-value="B07942469"/>
          <table:table-cell table:style-name="cellFilaODS" office:value-type="string" office:string-value="MONISBAL, SL"/>
          <table:table-cell table:style-name="cellFilaODS" office:value-type="string" office:string-value="No"/>
          <table:table-cell table:style-name="cellFilaODS-_-monedaODS" office:value-type="currency" office:value="47364.12" office:currency="EUR"/>
          <table:table-cell table:style-name="cellFilaODS-_-monedaODS" office:value-type="currency" office:value="39143.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0-06-02T00:00:00.000Z"/>
          <table:table-cell table:style-name="cellFilaODS" office:value-type="string" office:string-value="MOD04 2020/3326"/>
          <table:table-cell table:style-name="cellFilaODS" office:value-type="string" office:string-value="https://contrataciondelestado.es/wps/poc?uri=deeplink:detalle_licitacion&amp;idEvl=CCIWtaOyDsHnSoTX3z%2F7wA%3D%3D"/>
          <table:table-cell table:style-name="cellFilaODS" office:value-type="string" office:string-value="Modificació de l’aplicació “Sistema d’Informació del Servei d’Epidemiologia” (AVEIB) per incloure els requisits de recollida de dades de la COVID-19 i la seva tramesa al Ministeri de Sanitat (tramitació d'emergènci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6711.36" office:currency="EUR"/>
          <table:table-cell table:style-name="cellFilaODS-_-monedaODS" office:value-type="currency" office:value="2207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3T00:00:00.000Z"/>
          <table:table-cell table:style-name="cellFilaODS-_-fechaODS" office:value-type="date" office:date-value="2020-05-29T00:00:00.000Z"/>
          <table:table-cell table:style-name="cellFilaODS" office:value-type="string" office:string-value="U40568859"/>
          <table:table-cell table:style-name="cellFilaODS" office:value-type="string" office:string-value="ISC – ESAM BALEARES UTE"/>
          <table:table-cell table:style-name="cellFilaODS" office:value-type="string" office:string-value="No"/>
          <table:table-cell table:style-name="cellFilaODS-_-monedaODS" office:value-type="currency" office:value="26711.36" office:currency="EUR"/>
          <table:table-cell table:style-name="cellFilaODS-_-monedaODS" office:value-type="currency" office:value="22075.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02T00:00:00.000Z"/>
          <table:table-cell table:style-name="cellFilaODS" office:value-type="string" office:string-value="MEMSE 2020/23397"/>
          <table:table-cell table:style-name="cellFilaODS" office:value-type="string" office:string-value="https://contrataciondelestado.es/wps/poc?uri=deeplink:detalle_licitacion&amp;idEvl=rNYsEh60fXWmq21uxhbaVQ%3D%3D"/>
          <table:table-cell table:style-name="cellFilaODS" office:value-type="string" office:string-value="Refuerzo de limpieza a consecuencia de la COVID-19 para el mes de mayo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36815.54" office:currency="EUR"/>
          <table:table-cell table:style-name="cellFilaODS-_-monedaODS" office:value-type="currency" office:value="30426.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7T00:00:00.000Z"/>
          <table:table-cell table:style-name="cellFilaODS-_-fechaODS" office:value-type="date" office:date-value="2020-05-27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36815.54" office:currency="EUR"/>
          <table:table-cell table:style-name="cellFilaODS-_-monedaODS" office:value-type="currency" office:value="30426.0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01T00:00:00.000Z"/>
          <table:table-cell table:style-name="cellFilaODS" office:value-type="string" office:string-value="SSCC EM 263/20"/>
          <table:table-cell table:style-name="cellFilaODS" office:value-type="string" office:string-value="https://contrataciondelestado.es/wps/poc?uri=deeplink:detalle_licitacion&amp;idEvl=%2BgDvqNeQ%2BzvnSoTX3z%2F7wA%3D%3D"/>
          <table:table-cell table:style-name="cellFilaODS" office:value-type="string" office:string-value="Servicios de gestión necesarios para la adquisición y trámites aduaneros de pedidos de material sanitario COVID19 desde Shanghai"/>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9584.38" office:currency="EUR"/>
          <table:table-cell table:style-name="cellFilaODS-_-monedaODS" office:value-type="currency" office:value="19584.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2064**"/>
          <table:table-cell table:style-name="cellFilaODS" office:value-type="string" office:string-value="Wei Wei Jiang Ouyang"/>
          <table:table-cell table:style-name="cellFilaODS" office:value-type="string" office:string-value="No"/>
          <table:table-cell table:style-name="cellFilaODS-_-monedaODS" office:value-type="currency" office:value="19584.38" office:currency="EUR"/>
          <table:table-cell table:style-name="cellFilaODS-_-monedaODS" office:value-type="currency" office:value="19584.3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01T00:00:00.000Z"/>
          <table:table-cell table:style-name="cellFilaODS" office:value-type="string" office:string-value="SSCC EM 255/20"/>
          <table:table-cell table:style-name="cellFilaODS" office:value-type="string" office:string-value="https://contrataciondelestado.es/wps/poc?uri=deeplink:detalle_licitacion&amp;idEvl=gCOxV6aifeN7h85%2Fpmmsfw%3D%3D"/>
          <table:table-cell table:style-name="cellFilaODS" office:value-type="string" office:string-value="Adquisición de doscientas cámaras termográficas para la medición de la temperatura corporal que permita la reactivación de la actividad asistencial en los diferentes centros hospitalarios y de atención primari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70647.18" office:currency="EUR"/>
          <table:table-cell table:style-name="cellFilaODS-_-monedaODS" office:value-type="currency" office:value="16439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B97929566"/>
          <table:table-cell table:style-name="cellFilaODS" office:value-type="string" office:string-value="Nunsys SL"/>
          <table:table-cell table:style-name="cellFilaODS" office:value-type="string" office:string-value="No"/>
          <table:table-cell table:style-name="cellFilaODS-_-monedaODS" office:value-type="currency" office:value="170647.18" office:currency="EUR"/>
          <table:table-cell table:style-name="cellFilaODS-_-monedaODS" office:value-type="currency" office:value="164398.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01T00:00:00.000Z"/>
          <table:table-cell table:style-name="cellFilaODS" office:value-type="string" office:string-value="SSCC EM 256/20"/>
          <table:table-cell table:style-name="cellFilaODS" office:value-type="string" office:string-value="https://contrataciondelestado.es/wps/poc?uri=deeplink:detalle_licitacion&amp;idEvl=5o%2FnZxOGSi6mq21uxhbaVQ%3D%3D"/>
          <table:table-cell table:style-name="cellFilaODS" office:value-type="string" office:string-value="Servicio de transporte terrestre sanitario no urgente para las unidades UVAC de muestras y vigilancia COVID-19 con unidades adicionales, recursos y prestación complementaria de enrutamiento de servicio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4969.67" office:currency="EUR"/>
          <table:table-cell table:style-name="cellFilaODS-_-monedaODS" office:value-type="currency" office:value="8496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B82765611"/>
          <table:table-cell table:style-name="cellFilaODS" office:value-type="string" office:string-value="Servicios Sociosanitarios Generales, S.L."/>
          <table:table-cell table:style-name="cellFilaODS" office:value-type="string" office:string-value="No"/>
          <table:table-cell table:style-name="cellFilaODS-_-monedaODS" office:value-type="currency" office:value="84969.67" office:currency="EUR"/>
          <table:table-cell table:style-name="cellFilaODS-_-monedaODS" office:value-type="currency" office:value="84969.6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0-06-01T00:00:00.000Z"/>
          <table:table-cell table:style-name="cellFilaODS" office:value-type="string" office:string-value="CONTR 2020/3347"/>
          <table:table-cell table:style-name="cellFilaODS" office:value-type="string" office:string-value="https://contrataciondelestado.es/wps/poc?uri=deeplink:detalle_licitacion&amp;idEvl=aVVQckIaGRB7h85%2Fpmmsfw%3D%3D"/>
          <table:table-cell table:style-name="cellFilaODS" office:value-type="string" office:string-value="Realització d’accions de control sanitari relatiu a les naus i aeronaus amb arribada als ports i aeroports situats en el territori de les Illes Balears, a fi d’evitar la propagació de la COVID-19 (accions derivades del Decret 2/2020, de 10 de maig, de la presidenta de les Illes Balear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962.17" office:currency="EUR"/>
          <table:table-cell table:style-name="cellFilaODS-_-monedaODS" office:value-type="currency" office:value="11962.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Q2866001G"/>
          <table:table-cell table:style-name="cellFilaODS" office:value-type="string" office:string-value="Creu Roja Espanyola"/>
          <table:table-cell table:style-name="cellFilaODS" office:value-type="string" office:string-value="No"/>
          <table:table-cell table:style-name="cellFilaODS-_-monedaODS" office:value-type="currency" office:value="11962.17" office:currency="EUR"/>
          <table:table-cell table:style-name="cellFilaODS-_-monedaODS" office:value-type="currency" office:value="11962.1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01T00:00:00.000Z"/>
          <table:table-cell table:style-name="cellFilaODS" office:value-type="string" office:string-value="MEMSE 2020/23277"/>
          <table:table-cell table:style-name="cellFilaODS" office:value-type="string" office:string-value="https://contrataciondelestado.es/wps/poc?uri=deeplink:detalle_licitacion&amp;idEvl=OpJPqoCYtip7h85%2Fpmmsfw%3D%3D"/>
          <table:table-cell table:style-name="cellFilaODS" office:value-type="string" office:string-value="Vigilancia del hotel medicalizado ARTIEM CARLOS durante abril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12256.33" office:currency="EUR"/>
          <table:table-cell table:style-name="cellFilaODS-_-monedaODS" office:value-type="currency" office:value="1012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6T00:00:00.000Z"/>
          <table:table-cell table:style-name="cellFilaODS-_-fechaODS" office:value-type="date" office:date-value="2020-04-06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2256.33" office:currency="EUR"/>
          <table:table-cell table:style-name="cellFilaODS-_-monedaODS" office:value-type="currency" office:value="10129.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6-01T00:00:00.000Z"/>
          <table:table-cell table:style-name="cellFilaODS" office:value-type="string" office:string-value="24/2020 EM/SUBM"/>
          <table:table-cell table:style-name="cellFilaODS" office:value-type="string" office:string-value="https://contrataciondelestado.es/wps/poc?uri=deeplink:detalle_licitacion&amp;idEvl=pBOuBKpVAj%2BiEJrVRqloyA%3D%3D"/>
          <table:table-cell table:style-name="cellFilaODS" office:value-type="string" office:string-value="Suministro de dos mil buzos impermeables y diez mil mascarillas FFP2 para los centros sociosanitarios gestionados por la Funda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6500.0" office:currency="EUR"/>
          <table:table-cell table:style-name="cellFilaODS-_-monedaODS" office:value-type="currency" office:value="56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4T00:00:00.000Z"/>
          <table:table-cell table:style-name="cellFilaODS-_-fechaODS" office:value-type="date" office:date-value="2020-05-15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56500.0" office:currency="EUR"/>
          <table:table-cell table:style-name="cellFilaODS-_-monedaODS" office:value-type="currency" office:value="565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9T00:00:00.000Z"/>
          <table:table-cell table:style-name="cellFilaODS" office:value-type="string" office:string-value="HUSE 56/20 EM"/>
          <table:table-cell table:style-name="cellFilaODS" office:value-type="string" office:string-value="https://contrataciondelestado.es/wps/poc?uri=deeplink:detalle_licitacion&amp;idEvl=5ZYUkIEygyIBPRBxZ4nJ%2Fg%3D%3D"/>
          <table:table-cell table:style-name="cellFilaODS" office:value-type="string" office:string-value="Diversas obras por emergencia en Hospital Universitario Son Espases por COVID-19"/>
          <table:table-cell table:style-name="cellFilaODS" office:value-type="string" office:string-value="Obras"/>
          <table:table-cell table:style-name="cellFilaODS" office:value-type="string" office:string-value="Negociado sin publicidad"/>
          <table:table-cell table:style-name="cellFilaODS-_-monedaODS" office:value-type="currency" office:value="53423.66" office:currency="EUR"/>
          <table:table-cell table:style-name="cellFilaODS-_-monedaODS" office:value-type="currency" office:value="44151.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5T00:00:00.000Z"/>
          <table:table-cell table:style-name="cellFilaODS-_-fechaODS"/>
          <table:table-cell table:style-name="cellFilaODS" office:value-type="string" office:string-value="A57464570"/>
          <table:table-cell table:style-name="cellFilaODS" office:value-type="string" office:string-value="Concesionaria Hospital Universitario Son Espases, S.A."/>
          <table:table-cell table:style-name="cellFilaODS" office:value-type="string" office:string-value="No"/>
          <table:table-cell table:style-name="cellFilaODS-_-monedaODS" office:value-type="currency" office:value="53423.66" office:currency="EUR"/>
          <table:table-cell table:style-name="cellFilaODS-_-monedaODS" office:value-type="currency" office:value="44151.7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9T00:00:00.000Z"/>
          <table:table-cell table:style-name="cellFilaODS" office:value-type="string" office:string-value="HUSE 57/20 EM"/>
          <table:table-cell table:style-name="cellFilaODS" office:value-type="string" office:string-value="https://contrataciondelestado.es/wps/poc?uri=deeplink:detalle_licitacion&amp;idEvl=I4wTVd8ZfIaXQV0WE7lYPw%3D%3D"/>
          <table:table-cell table:style-name="cellFilaODS" office:value-type="string" office:string-value="Servicio de reparación por emergencia de un citoscopio por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124.7" office:currency="EUR"/>
          <table:table-cell table:style-name="cellFilaODS-_-monedaODS" office:value-type="currency" office:value="5888.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7T00:00:00.000Z"/>
          <table:table-cell table:style-name="cellFilaODS-_-fechaODS"/>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7124.7" office:currency="EUR"/>
          <table:table-cell table:style-name="cellFilaODS-_-monedaODS" office:value-type="currency" office:value="5888.1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9T00:00:00.000Z"/>
          <table:table-cell table:style-name="cellFilaODS" office:value-type="string" office:string-value="HUSE 54/20 EM"/>
          <table:table-cell table:style-name="cellFilaODS" office:value-type="string" office:string-value="https://contrataciondelestado.es/wps/poc?uri=deeplink:detalle_licitacion&amp;idEvl=IAJAEjbG%2BlCrz3GQd5r6SQ%3D%3D"/>
          <table:table-cell table:style-name="cellFilaODS" office:value-type="string" office:string-value="Suministro por emergencia de 4 ordenadores con teclado, ratón y lector USB para el robot solidario anti COVID-19 Opentron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552.12" office:currency="EUR"/>
          <table:table-cell table:style-name="cellFilaODS-_-monedaODS" office:value-type="currency" office:value="4588.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9T00:00:00.000Z"/>
          <table:table-cell table:style-name="cellFilaODS-_-fechaODS"/>
          <table:table-cell table:style-name="cellFilaODS" office:value-type="string" office:string-value="B57452765"/>
          <table:table-cell table:style-name="cellFilaODS" office:value-type="string" office:string-value="Ofirmatica Estorach, S.L."/>
          <table:table-cell table:style-name="cellFilaODS" office:value-type="string" office:string-value="No"/>
          <table:table-cell table:style-name="cellFilaODS-_-monedaODS" office:value-type="currency" office:value="5552.12" office:currency="EUR"/>
          <table:table-cell table:style-name="cellFilaODS-_-monedaODS" office:value-type="currency" office:value="4588.5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29T00:00:00.000Z"/>
          <table:table-cell table:style-name="cellFilaODS" office:value-type="string" office:string-value="16/2020 EM/SUBM"/>
          <table:table-cell table:style-name="cellFilaODS" office:value-type="string" office:string-value="https://contrataciondelestado.es/wps/poc?uri=deeplink:detalle_licitacion&amp;idEvl=jE9IgWxnndOXQV0WE7lYPw%3D%3D"/>
          <table:table-cell table:style-name="cellFilaODS" office:value-type="string" office:string-value="Suministro de seis mil cien mascarillas quirúrgicas para el personal de la Funda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381.0" office:currency="EUR"/>
          <table:table-cell table:style-name="cellFilaODS-_-monedaODS" office:value-type="currency" office:value="6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4T00:00:00.000Z"/>
          <table:table-cell table:style-name="cellFilaODS-_-fechaODS" office:value-type="date" office:date-value="2020-05-06T00:00:00.000Z"/>
          <table:table-cell table:style-name="cellFilaODS" office:value-type="string" office:string-value="A28329704"/>
          <table:table-cell table:style-name="cellFilaODS" office:value-type="string" office:string-value="KRAPE SA"/>
          <table:table-cell table:style-name="cellFilaODS" office:value-type="string" office:string-value="No"/>
          <table:table-cell table:style-name="cellFilaODS-_-monedaODS" office:value-type="currency" office:value="7381.0" office:currency="EUR"/>
          <table:table-cell table:style-name="cellFilaODS-_-monedaODS" office:value-type="currency" office:value="61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dministraciones Públicas y Modernización"/>
          <table:table-cell table:style-name="cellFilaODS-_-fechaODS" office:value-type="date" office:date-value="2020-05-29T00:00:00.000Z"/>
          <table:table-cell table:style-name="cellFilaODS" office:value-type="string" office:string-value="EMG22 2020 3581"/>
          <table:table-cell table:style-name="cellFilaODS" office:value-type="string" office:string-value="https://contrataciondelestado.es/wps/poc?uri=deeplink:detalle_licitacion&amp;idEvl=YSg0T8lg0Y2rz3GQd5r6SQ%3D%3D"/>
          <table:table-cell table:style-name="cellFilaODS" office:value-type="string" office:string-value="Adquisición de material informático para el Instituto de Seguridad  Pública de las Islas Baleares adscrito la Dirección general de Emergencias e Interior debido a la declaración del estado de alarma en el Estado español para la gestión de la situación de crisis sanitaria ocasionada por el COVID 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165.9" office:currency="EUR"/>
          <table:table-cell table:style-name="cellFilaODS-_-monedaODS" office:value-type="currency" office:value="17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6T00:00:00.000Z"/>
          <table:table-cell table:style-name="cellFilaODS-_-fechaODS" office:value-type="date" office:date-value="2020-05-26T00:00:00.000Z"/>
          <table:table-cell table:style-name="cellFilaODS" office:value-type="string" office:string-value="B57282097"/>
          <table:table-cell table:style-name="cellFilaODS" office:value-type="string" office:string-value="VISUALES E INFORMATICA, SERVICIOS Y SUMINISTROS S.L."/>
          <table:table-cell table:style-name="cellFilaODS" office:value-type="string" office:string-value="No"/>
          <table:table-cell table:style-name="cellFilaODS-_-monedaODS" office:value-type="currency" office:value="2165.9" office:currency="EUR"/>
          <table:table-cell table:style-name="cellFilaODS-_-monedaODS" office:value-type="currency" office:value="179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dministraciones Públicas y Modernización"/>
          <table:table-cell table:style-name="cellFilaODS-_-fechaODS" office:value-type="date" office:date-value="2020-05-29T00:00:00.000Z"/>
          <table:table-cell table:style-name="cellFilaODS" office:value-type="string" office:string-value="EMG22 2020 3355"/>
          <table:table-cell table:style-name="cellFilaODS" office:value-type="string" office:string-value="https://contrataciondelestado.es/wps/poc?uri=deeplink:detalle_licitacion&amp;idEvl=2Z%2BzYDKJUYMSugstABGr5A%3D%3D"/>
          <table:table-cell table:style-name="cellFilaODS" office:value-type="string" office:string-value="Servicio de desinfección de las dependencias de la dirección general de Emergencias e Interior en Es Pinaret de la calle Francesc Salvà i Pizà, s/n del Pont d’Inca a Marratxí. COVID 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9826.5" office:currency="EUR"/>
          <table:table-cell table:style-name="cellFilaODS-_-monedaODS" office:value-type="currency" office:value="246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0T00:00:00.000Z"/>
          <table:table-cell table:style-name="cellFilaODS-_-fechaODS" office:value-type="date" office:date-value="2020-05-20T00:00:00.000Z"/>
          <table:table-cell table:style-name="cellFilaODS" office:value-type="string" office:string-value="B16578833"/>
          <table:table-cell table:style-name="cellFilaODS" office:value-type="string" office:string-value="ODANA Sanidad Ambiental, SL"/>
          <table:table-cell table:style-name="cellFilaODS" office:value-type="string" office:string-value="No"/>
          <table:table-cell table:style-name="cellFilaODS-_-monedaODS" office:value-type="currency" office:value="29826.5" office:currency="EUR"/>
          <table:table-cell table:style-name="cellFilaODS-_-monedaODS" office:value-type="currency" office:value="246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dministraciones Públicas y Modernización"/>
          <table:table-cell table:style-name="cellFilaODS-_-fechaODS" office:value-type="date" office:date-value="2020-05-29T00:00:00.000Z"/>
          <table:table-cell table:style-name="cellFilaODS" office:value-type="string" office:string-value="EMG22 2020 2873"/>
          <table:table-cell table:style-name="cellFilaODS" office:value-type="string" office:string-value="https://contrataciondelestado.es/wps/poc?uri=deeplink:detalle_licitacion&amp;idEvl=iVxUbnWZ%2FLwSugstABGr5A%3D%3D"/>
          <table:table-cell table:style-name="cellFilaODS" office:value-type="string" office:string-value="Contrato de emergencia de las dependencias de la DGMAD en la C/ Sant Pere, 7"/>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1638.22" office:currency="EUR"/>
          <table:table-cell table:style-name="cellFilaODS-_-monedaODS" office:value-type="currency" office:value="6746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9T00:00:00.000Z"/>
          <table:table-cell table:style-name="cellFilaODS-_-fechaODS" office:value-type="date" office:date-value="2020-04-29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81638.22" office:currency="EUR"/>
          <table:table-cell table:style-name="cellFilaODS-_-monedaODS" office:value-type="currency" office:value="67469.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5-28T00:00:00.000Z"/>
          <table:table-cell table:style-name="cellFilaODS" office:value-type="string" office:string-value="EM0222020"/>
          <table:table-cell table:style-name="cellFilaODS" office:value-type="string" office:string-value="https://contrataciondelestado.es/wps/poc?uri=deeplink:detalle_licitacion&amp;idEvl=s0xU7ZK79GUBPRBxZ4nJ%2Fg%3D%3D"/>
          <table:table-cell table:style-name="cellFilaODS" office:value-type="string" office:string-value="Obras de reparación de la acometida eléctrica que conecta la EBAR de San Ferran con la EDAR de Forment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8T00:00:00.000Z"/>
          <table:table-cell table:style-name="cellFilaODS-_-fechaODS"/>
          <table:table-cell table:style-name="cellFilaODS" office:value-type="string" office:string-value="A48027056"/>
          <table:table-cell table:style-name="cellFilaODS" office:value-type="string" office:string-value="ELECNOR, 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7T00:00:00.000Z"/>
          <table:table-cell table:style-name="cellFilaODS" office:value-type="string" office:string-value="MEMSU 2020/23162"/>
          <table:table-cell table:style-name="cellFilaODS" office:value-type="string" office:string-value="https://contrataciondelestado.es/wps/poc?uri=deeplink:detalle_licitacion&amp;idEvl=LxzGJrdBraV7h85%2Fpmmsfw%3D%3D"/>
          <table:table-cell table:style-name="cellFilaODS" office:value-type="string" office:string-value="Plataforma para la gestión de esperas en las consultas del Hospital Mateu Orfila del Área de Salud de Menorca"/>
          <table:table-cell table:style-name="cellFilaODS" office:value-type="string" office:string-value="Suministros"/>
          <table:table-cell table:style-name="cellFilaODS" office:value-type="string" office:string-value="Abierto"/>
          <table:table-cell table:style-name="cellFilaODS-_-monedaODS" office:value-type="currency" office:value="53103.52" office:currency="EUR"/>
          <table:table-cell table:style-name="cellFilaODS-_-monedaODS" office:value-type="currency" office:value="4388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9T00:00:00.000Z"/>
          <table:table-cell table:style-name="cellFilaODS-_-fechaODS" office:value-type="date" office:date-value="2020-05-26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53103.52" office:currency="EUR"/>
          <table:table-cell table:style-name="cellFilaODS-_-monedaODS" office:value-type="currency" office:value="43887.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7T00:00:00.000Z"/>
          <table:table-cell table:style-name="cellFilaODS" office:value-type="string" office:string-value="HMAN EM 04/20"/>
          <table:table-cell table:style-name="cellFilaODS" office:value-type="string" office:string-value="https://contrataciondelestado.es/wps/poc?uri=deeplink:detalle_licitacion&amp;idEvl=Sb96ujS%2BCVRvYnTkQN0%2FZA%3D%3D"/>
          <table:table-cell table:style-name="cellFilaODS" office:value-type="string" office:string-value="Servicio de transporte de muestras para el diagnótico del COVID- 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801.8" office:currency="EUR"/>
          <table:table-cell table:style-name="cellFilaODS-_-monedaODS" office:value-type="currency" office:value="105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9T00:00:00.000Z"/>
          <table:table-cell table:style-name="cellFilaODS-_-fechaODS" office:value-type="date" office:date-value="2020-05-22T00:00:00.000Z"/>
          <table:table-cell table:style-name="cellFilaODS" office:value-type="string" office:string-value="B07542582"/>
          <table:table-cell table:style-name="cellFilaODS" office:value-type="string" office:string-value="International Balear Courier, SLU"/>
          <table:table-cell table:style-name="cellFilaODS" office:value-type="string" office:string-value="No"/>
          <table:table-cell table:style-name="cellFilaODS-_-monedaODS" office:value-type="currency" office:value="12801.8" office:currency="EUR"/>
          <table:table-cell table:style-name="cellFilaODS-_-monedaODS" office:value-type="currency" office:value="1058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6T00:00:00.000Z"/>
          <table:table-cell table:style-name="cellFilaODS" office:value-type="string" office:string-value="HUSE 44/20 EM"/>
          <table:table-cell table:style-name="cellFilaODS" office:value-type="string" office:string-value="https://contrataciondelestado.es/wps/poc?uri=deeplink:detalle_licitacion&amp;idEvl=aeFoIWXBpr%2Brz3GQd5r6SQ%3D%3D"/>
          <table:table-cell table:style-name="cellFilaODS" office:value-type="string" office:string-value="Reparación por emergencia del sistema de televisión del Hospital General"/>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766.0" office:currency="EUR"/>
          <table:table-cell table:style-name="cellFilaODS-_-monedaODS" office:value-type="currency" office:value="14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1766.0" office:currency="EUR"/>
          <table:table-cell table:style-name="cellFilaODS-_-monedaODS" office:value-type="currency" office:value="1459.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0-05-26T00:00:00.000Z"/>
          <table:table-cell table:style-name="cellFilaODS" office:value-type="string" office:string-value="EMG22 2020/3410"/>
          <table:table-cell table:style-name="cellFilaODS" office:value-type="string" office:string-value="https://contrataciondelestado.es/wps/poc?uri=deeplink:detalle_licitacion&amp;idEvl=MaIQgkP1WLsBPRBxZ4nJ%2Fg%3D%3D"/>
          <table:table-cell table:style-name="cellFilaODS" office:value-type="string" office:string-value="Suministro de material sanitario para evitar el contagio del Covid-19 entre los trabajadores y usuarios de la Conselleria d’Afers Socials i Esport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4451.8" office:currency="EUR"/>
          <table:table-cell table:style-name="cellFilaODS-_-monedaODS" office:value-type="currency" office:value="3445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2T00:00:00.000Z"/>
          <table:table-cell table:style-name="cellFilaODS-_-fechaODS" office:value-type="date" office:date-value="2020-05-22T00:00:00.000Z"/>
          <table:table-cell table:style-name="cellFilaODS" office:value-type="string" office:string-value="B07285299"/>
          <table:table-cell table:style-name="cellFilaODS" office:value-type="string" office:string-value="COMERCIAL MÉDICA REMEX, SL"/>
          <table:table-cell table:style-name="cellFilaODS" office:value-type="string" office:string-value="No"/>
          <table:table-cell table:style-name="cellFilaODS-_-monedaODS" office:value-type="currency" office:value="34451.8" office:currency="EUR"/>
          <table:table-cell table:style-name="cellFilaODS-_-monedaODS" office:value-type="currency" office:value="34451.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0-05-25T00:00:00.000Z"/>
          <table:table-cell table:style-name="cellFilaODS" office:value-type="string" office:string-value="GSAIB EM 010/20"/>
          <table:table-cell table:style-name="cellFilaODS" office:value-type="string" office:string-value="https://contrataciondelestado.es/wps/poc?uri=deeplink:detalle_licitacion&amp;idEvl=%2B%2BBBGgw6saemq21uxhbaVQ%3D%3D"/>
          <table:table-cell table:style-name="cellFilaODS" office:value-type="string" office:string-value="Servicio extraordinario de limpieza integral y desinfección de los vehículos de transporte sanitario terrestre urgente de las Islas Baleares destinados a traslados de pacientes de la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0500.0" office:currency="EUR"/>
          <table:table-cell table:style-name="cellFilaODS-_-monedaODS" office:value-type="currency" office:value="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2T00:00:00.000Z"/>
          <table:table-cell table:style-name="cellFilaODS-_-fechaODS" office:value-type="date" office:date-value="2020-05-22T00:00:00.000Z"/>
          <table:table-cell table:style-name="cellFilaODS" office:value-type="string" office:string-value="A08175944"/>
          <table:table-cell table:style-name="cellFilaODS" office:value-type="string" office:string-value="ACCIONA FACILITY SERVICES SA"/>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5T00:00:00.000Z"/>
          <table:table-cell table:style-name="cellFilaODS" office:value-type="string" office:string-value="EEMSU2020/23324"/>
          <table:table-cell table:style-name="cellFilaODS" office:value-type="string" office:string-value="https://contrataciondelestado.es/wps/poc?uri=deeplink:detalle_licitacion&amp;idEvl=YP5mqpZ6HpWXQV0WE7lYPw%3D%3D"/>
          <table:table-cell table:style-name="cellFilaODS" office:value-type="string" office:string-value="Adquisición de 2 videolaringoscopios para utilizar con los pacientes del COVID 19 en los servicios de quirófano y medicina intensiva del hospital Can Misses (ASEF)"/>
          <table:table-cell table:style-name="cellFilaODS" office:value-type="string" office:string-value="Suministros"/>
          <table:table-cell table:style-name="cellFilaODS" office:value-type="string" office:string-value="Contrato menor"/>
          <table:table-cell table:style-name="cellFilaODS-_-monedaODS" office:value-type="currency" office:value="15320.0" office:currency="EUR"/>
          <table:table-cell table:style-name="cellFilaODS-_-monedaODS" office:value-type="currency" office:value="15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0T00:00:00.000Z"/>
          <table:table-cell table:style-name="cellFilaODS-_-fechaODS"/>
          <table:table-cell table:style-name="cellFilaODS" office:value-type="string" office:string-value="A78936606"/>
          <table:table-cell table:style-name="cellFilaODS" office:value-type="string" office:string-value="KARL STORZ ENDOSCOPIA IBERICA, S.A."/>
          <table:table-cell table:style-name="cellFilaODS" office:value-type="string" office:string-value="No"/>
          <table:table-cell table:style-name="cellFilaODS-_-monedaODS" office:value-type="currency" office:value="15320.0" office:currency="EUR"/>
          <table:table-cell table:style-name="cellFilaODS-_-monedaODS" office:value-type="currency" office:value="1532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5T00:00:00.000Z"/>
          <table:table-cell table:style-name="cellFilaODS" office:value-type="string" office:string-value="EEMSU2020/23129"/>
          <table:table-cell table:style-name="cellFilaODS" office:value-type="string" office:string-value="https://contrataciondelestado.es/wps/poc?uri=deeplink:detalle_licitacion&amp;idEvl=bHYkKlOvmRmrz3GQd5r6SQ%3D%3D"/>
          <table:table-cell table:style-name="cellFilaODS" office:value-type="string" office:string-value="Adquisición de material informático para montajes excepcionales por tema COVID 19 en el área de salud de Ibiza y Formentera (ASEF)"/>
          <table:table-cell table:style-name="cellFilaODS" office:value-type="string" office:string-value="Suministros"/>
          <table:table-cell table:style-name="cellFilaODS" office:value-type="string" office:string-value="Contrato menor"/>
          <table:table-cell table:style-name="cellFilaODS-_-monedaODS" office:value-type="currency" office:value="6140.75" office:currency="EUR"/>
          <table:table-cell table:style-name="cellFilaODS-_-monedaODS" office:value-type="currency" office:value="50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0T00:00:00.000Z"/>
          <table:table-cell table:style-name="cellFilaODS-_-fechaODS"/>
          <table:table-cell table:style-name="cellFilaODS" office:value-type="string" office:string-value="B57282097"/>
          <table:table-cell table:style-name="cellFilaODS" office:value-type="string" office:string-value="VISUALES E INFORMATICA, SERVICIOS Y SUMINISTROS, S.L."/>
          <table:table-cell table:style-name="cellFilaODS" office:value-type="string" office:string-value="No"/>
          <table:table-cell table:style-name="cellFilaODS-_-monedaODS" office:value-type="currency" office:value="6140.75" office:currency="EUR"/>
          <table:table-cell table:style-name="cellFilaODS-_-monedaODS" office:value-type="currency" office:value="5075.0"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22T00:00:00.000Z"/>
          <table:table-cell table:style-name="cellFilaODS" office:value-type="string" office:string-value="19/2020 EM/SUBM"/>
          <table:table-cell table:style-name="cellFilaODS" office:value-type="string" office:string-value="https://contrataciondelestado.es/wps/poc?uri=deeplink:detalle_licitacion&amp;idEvl=DXGENK2knDaXQV0WE7lYPw%3D%3D"/>
          <table:table-cell table:style-name="cellFilaODS" office:value-type="string" office:string-value="Suministro de treinta mil mascarillas quirúrgicas para los centros sociosanitarios gestionados por la Fundación en Ibiz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1000.0" office:currency="EUR"/>
          <table:table-cell table:style-name="cellFilaODS-_-monedaODS" office:value-type="currency" office:value="2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7T00:00:00.000Z"/>
          <table:table-cell table:style-name="cellFilaODS-_-fechaODS" office:value-type="date" office:date-value="2020-05-07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21000.0" office:currency="EUR"/>
          <table:table-cell table:style-name="cellFilaODS-_-monedaODS" office:value-type="currency" office:value="21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5-22T00:00:00.000Z"/>
          <table:table-cell table:style-name="cellFilaODS" office:value-type="string" office:string-value="EMG22 2020 MALLA"/>
          <table:table-cell table:style-name="cellFilaODS" office:value-type="string" office:string-value="https://contrataciondelestado.es/wps/poc?uri=deeplink:detalle_licitacion&amp;idEvl=VRlZrCCafUerz3GQd5r6SQ%3D%3D"/>
          <table:table-cell table:style-name="cellFilaODS" office:value-type="string" office:string-value="Tramitació emergencia: contracte de difusió publicitària amb Malla, SA per a la inserció en suports exteriors (opis i espai publicitari de la part posterior dels autobusos) de la informació del Govern de les Illes Balears relacionada amb la crisi generada pel contagi de la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9079.08" office:currency="EUR"/>
          <table:table-cell table:style-name="cellFilaODS-_-monedaODS" office:value-type="currency" office:value="9014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20T00:00:00.000Z"/>
          <table:table-cell table:style-name="cellFilaODS" office:value-type="string" office:string-value="A07015605"/>
          <table:table-cell table:style-name="cellFilaODS" office:value-type="string" office:string-value="Malla, SA"/>
          <table:table-cell table:style-name="cellFilaODS" office:value-type="string" office:string-value="No"/>
          <table:table-cell table:style-name="cellFilaODS-_-monedaODS" office:value-type="currency" office:value="109079.08" office:currency="EUR"/>
          <table:table-cell table:style-name="cellFilaODS-_-monedaODS" office:value-type="currency" office:value="90148.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0T00:00:00.000Z"/>
          <table:table-cell table:style-name="cellFilaODS" office:value-type="string" office:string-value="AEMSE 2020/23276"/>
          <table:table-cell table:style-name="cellFilaODS" office:value-type="string" office:string-value="https://contrataciondelestado.es/wps/poc?uri=deeplink:detalle_licitacion&amp;idEvl=HDhHwI64En57h85%2Fpmmsfw%3D%3D"/>
          <table:table-cell table:style-name="cellFilaODS" office:value-type="string" office:string-value="Servicio de instalación de líneas y programación de terminales en la central de coordinación COVID-19  de Atención Primaria de Mall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881.16" office:currency="EUR"/>
          <table:table-cell table:style-name="cellFilaODS-_-monedaODS" office:value-type="currency" office:value="12298.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7T00:00:00.000Z"/>
          <table:table-cell table:style-name="cellFilaODS-_-fechaODS" office:value-type="date" office:date-value="2020-04-07T00:00:00.000Z"/>
          <table:table-cell table:style-name="cellFilaODS" office:value-type="string" office:string-value="B07843790"/>
          <table:table-cell table:style-name="cellFilaODS" office:value-type="string" office:string-value="GRUPO ROYAL  TELECOM SL (TBC)"/>
          <table:table-cell table:style-name="cellFilaODS" office:value-type="string" office:string-value="No"/>
          <table:table-cell table:style-name="cellFilaODS-_-monedaODS" office:value-type="currency" office:value="14881.16" office:currency="EUR"/>
          <table:table-cell table:style-name="cellFilaODS-_-monedaODS" office:value-type="currency" office:value="12298.4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0T00:00:00.000Z"/>
          <table:table-cell table:style-name="cellFilaODS" office:value-type="string" office:string-value="AEMSE 2020/23289"/>
          <table:table-cell table:style-name="cellFilaODS" office:value-type="string" office:string-value="https://contrataciondelestado.es/wps/poc?uri=deeplink:detalle_licitacion&amp;idEvl=YvdmhXaOdfV7h85%2Fpmmsfw%3D%3D"/>
          <table:table-cell table:style-name="cellFilaODS" office:value-type="string" office:string-value="Servicio de recogida residuos infecciosos generados por contacto con COVID-19 por asistencia sanitaria de Atención Primaria de Mall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0000.0" office:currency="EUR"/>
          <table:table-cell table:style-name="cellFilaODS-_-monedaODS" office:value-type="currency" office:value="74380.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0T00:00:00.000Z"/>
          <table:table-cell table:style-name="cellFilaODS-_-fechaODS" office:value-type="date" office:date-value="2020-03-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90000.0" office:currency="EUR"/>
          <table:table-cell table:style-name="cellFilaODS-_-monedaODS" office:value-type="currency" office:value="74380.1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9T00:00:00.000Z"/>
          <table:table-cell table:style-name="cellFilaODS" office:value-type="string" office:string-value="HUSE 49/20 EM"/>
          <table:table-cell table:style-name="cellFilaODS" office:value-type="string" office:string-value="https://contrataciondelestado.es/wps/poc?uri=deeplink:detalle_licitacion&amp;idEvl=lHY271ZhUTV7h85%2Fpmmsfw%3D%3D"/>
          <table:table-cell table:style-name="cellFilaODS" office:value-type="string" office:string-value="Adquisición dos ultra congeladores -20 °C Servicio Microbiología HUSE"/>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101.9" office:currency="EUR"/>
          <table:table-cell table:style-name="cellFilaODS-_-monedaODS" office:value-type="currency" office:value="33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1T00:00:00.000Z"/>
          <table:table-cell table:style-name="cellFilaODS-_-fechaODS"/>
          <table:table-cell table:style-name="cellFilaODS" office:value-type="string" office:string-value="B07284227"/>
          <table:table-cell table:style-name="cellFilaODS" office:value-type="string" office:string-value="BIOLÍNEA, S.L"/>
          <table:table-cell table:style-name="cellFilaODS" office:value-type="string" office:string-value="No"/>
          <table:table-cell table:style-name="cellFilaODS-_-monedaODS" office:value-type="currency" office:value="4101.9" office:currency="EUR"/>
          <table:table-cell table:style-name="cellFilaODS-_-monedaODS" office:value-type="currency" office:value="339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19T00:00:00.000Z"/>
          <table:table-cell table:style-name="cellFilaODS" office:value-type="string" office:string-value="6-2020 EM/SERV"/>
          <table:table-cell table:style-name="cellFilaODS" office:value-type="string" office:string-value="https://contrataciondelestado.es/wps/poc?uri=deeplink:detalle_licitacion&amp;idEvl=Uv%2Bv6ixPJEKrz3GQd5r6SQ%3D%3D"/>
          <table:table-cell table:style-name="cellFilaODS" office:value-type="string" office:string-value="Servicio de puesta a disposición de personal de enfermería para la Residencia Ses On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7323.4" office:currency="EUR"/>
          <table:table-cell table:style-name="cellFilaODS-_-monedaODS" office:value-type="currency" office:value="2258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0T00:00:00.000Z"/>
          <table:table-cell table:style-name="cellFilaODS-_-fechaODS" office:value-type="date" office:date-value="2020-04-21T00:00:00.000Z"/>
          <table:table-cell table:style-name="cellFilaODS" office:value-type="string" office:string-value="B66927690"/>
          <table:table-cell table:style-name="cellFilaODS" office:value-type="string" office:string-value="ABANTI EMPLEO ETT SL"/>
          <table:table-cell table:style-name="cellFilaODS" office:value-type="string" office:string-value="No"/>
          <table:table-cell table:style-name="cellFilaODS-_-monedaODS" office:value-type="currency" office:value="27323.4" office:currency="EUR"/>
          <table:table-cell table:style-name="cellFilaODS-_-monedaODS" office:value-type="currency" office:value="22581.3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5-18T00:00:00.000Z"/>
          <table:table-cell table:style-name="cellFilaODS" office:value-type="string" office:string-value="EM0212020"/>
          <table:table-cell table:style-name="cellFilaODS" office:value-type="string" office:string-value="https://contrataciondelestado.es/wps/poc?uri=deeplink:detalle_licitacion&amp;idEvl=N3w0UKMI5vGmq21uxhbaVQ%3D%3D"/>
          <table:table-cell table:style-name="cellFilaODS" office:value-type="string" office:string-value="Obras de reparación del transformador de la EDAR de Playa de Muro"/>
          <table:table-cell table:style-name="cellFilaODS" office:value-type="string" office:string-value="Obras"/>
          <table:table-cell table:style-name="cellFilaODS" office:value-type="string" office:string-value="Negociado sin publicidad"/>
          <table:table-cell table:style-name="cellFilaODS-_-monedaODS" office:value-type="currency" office:value="65000.0" office:currency="EUR"/>
          <table:table-cell table:style-name="cellFilaODS-_-monedaODS" office:value-type="currency" office:value="53719.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8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65000.0" office:currency="EUR"/>
          <table:table-cell table:style-name="cellFilaODS-_-monedaODS" office:value-type="currency" office:value="53719.0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8T00:00:00.000Z"/>
          <table:table-cell table:style-name="cellFilaODS" office:value-type="string" office:string-value="SSCC EM 249/20"/>
          <table:table-cell table:style-name="cellFilaODS" office:value-type="string" office:string-value="https://contrataciondelestado.es/wps/poc?uri=deeplink:detalle_licitacion&amp;idEvl=N2%2F2lG%2F9ZXlvYnTkQN0%2FZ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0688.49" office:currency="EUR"/>
          <table:table-cell table:style-name="cellFilaODS-_-monedaODS" office:value-type="currency" office:value="40688.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2064**"/>
          <table:table-cell table:style-name="cellFilaODS" office:value-type="string" office:string-value="Wei Wei Jiang Ouyang"/>
          <table:table-cell table:style-name="cellFilaODS" office:value-type="string" office:string-value="No"/>
          <table:table-cell table:style-name="cellFilaODS-_-monedaODS" office:value-type="currency" office:value="40688.49" office:currency="EUR"/>
          <table:table-cell table:style-name="cellFilaODS-_-monedaODS" office:value-type="currency" office:value="40688.4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8T00:00:00.000Z"/>
          <table:table-cell table:style-name="cellFilaODS" office:value-type="string" office:string-value="SSCC EM 246/20"/>
          <table:table-cell table:style-name="cellFilaODS" office:value-type="string" office:string-value="https://contrataciondelestado.es/wps/poc?uri=deeplink:detalle_licitacion&amp;idEvl=Brjx1qf1a5SiEJrVRqloy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474.48" office:currency="EUR"/>
          <table:table-cell table:style-name="cellFilaODS-_-monedaODS" office:value-type="currency" office:value="9474.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9474.48" office:currency="EUR"/>
          <table:table-cell table:style-name="cellFilaODS-_-monedaODS" office:value-type="currency" office:value="9474.4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Universidad e Investigación"/>
          <table:table-cell table:style-name="cellFilaODS-_-fechaODS" office:value-type="date" office:date-value="2020-05-18T00:00:00.000Z"/>
          <table:table-cell table:style-name="cellFilaODS" office:value-type="string" office:string-value="EMG22 2020/2917"/>
          <table:table-cell table:style-name="cellFilaODS" office:value-type="string" office:string-value="https://contrataciondelestado.es/wps/poc?uri=deeplink:detalle_licitacion&amp;idEvl=bnAOW8KrJmEBPRBxZ4nJ%2Fg%3D%3D"/>
          <table:table-cell table:style-name="cellFilaODS" office:value-type="string" office:string-value="Contrato de suministro para la adquisición de 900 dispositivos tipo chromebook para la Consejería de Educación, Universidad e Investigación, para hacer frente a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34685.55" office:currency="EUR"/>
          <table:table-cell table:style-name="cellFilaODS-_-monedaODS" office:value-type="currency" office:value="19395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3T00:00:00.000Z"/>
          <table:table-cell table:style-name="cellFilaODS-_-fechaODS" office:value-type="date" office:date-value="2020-05-15T00:00:00.000Z"/>
          <table:table-cell table:style-name="cellFilaODS" office:value-type="string" office:string-value="A78053147"/>
          <table:table-cell table:style-name="cellFilaODS" office:value-type="string" office:string-value="TELEFÓNICA SOLUCIONES DE INFORMÁTICA Y COMUNICACIONES DE ESPAÑA, S.A. SOCIEDAD UNIPERSONAL"/>
          <table:table-cell table:style-name="cellFilaODS" office:value-type="string" office:string-value="No"/>
          <table:table-cell table:style-name="cellFilaODS-_-monedaODS" office:value-type="currency" office:value="234685.55" office:currency="EUR"/>
          <table:table-cell table:style-name="cellFilaODS-_-monedaODS" office:value-type="currency" office:value="19395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Universidad e Investigación"/>
          <table:table-cell table:style-name="cellFilaODS-_-fechaODS" office:value-type="date" office:date-value="2020-05-18T00:00:00.000Z"/>
          <table:table-cell table:style-name="cellFilaODS" office:value-type="string" office:string-value="EMG22 2020/2217"/>
          <table:table-cell table:style-name="cellFilaODS" office:value-type="string" office:string-value="https://contrataciondelestado.es/wps/poc?uri=deeplink:detalle_licitacion&amp;idEvl=KublAEQhFXyXQV0WE7lYPw%3D%3D"/>
          <table:table-cell table:style-name="cellFilaODS" office:value-type="string" office:string-value="Contrato de suministro para la adquisición de 600 dispositivos digitales tipo Chromebook para la Consejería de Educación, Universidad e Investigación para dar respuesta a las necesidades educativas que han surgido con la crisis económica y social de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71902.28" office:currency="EUR"/>
          <table:table-cell table:style-name="cellFilaODS-_-monedaODS" office:value-type="currency" office:value="14206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3T00:00:00.000Z"/>
          <table:table-cell table:style-name="cellFilaODS-_-fechaODS" office:value-type="date" office:date-value="2020-05-15T00:00:00.000Z"/>
          <table:table-cell table:style-name="cellFilaODS" office:value-type="string" office:string-value="B57043135"/>
          <table:table-cell table:style-name="cellFilaODS" office:value-type="string" office:string-value="Solucions Informatiques ICONO SL"/>
          <table:table-cell table:style-name="cellFilaODS" office:value-type="string" office:string-value="No"/>
          <table:table-cell table:style-name="cellFilaODS-_-monedaODS" office:value-type="currency" office:value="171902.28" office:currency="EUR"/>
          <table:table-cell table:style-name="cellFilaODS-_-monedaODS" office:value-type="currency" office:value="142068.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15T00:00:00.000Z"/>
          <table:table-cell table:style-name="cellFilaODS" office:value-type="string" office:string-value="22/2020 EM/SUBM"/>
          <table:table-cell table:style-name="cellFilaODS" office:value-type="string" office:string-value="https://contrataciondelestado.es/wps/poc?uri=deeplink:detalle_licitacion&amp;idEvl=5UDeWPTrvkrnSoTX3z%2F7wA%3D%3D"/>
          <table:table-cell table:style-name="cellFilaODS" office:value-type="string" office:string-value="Suministro de vestuario para el personal de la Residencia Ses Ones y de los centros sociosanitarios gestionados por la Fundación en Ibiz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8602.54" office:currency="EUR"/>
          <table:table-cell table:style-name="cellFilaODS-_-monedaODS" office:value-type="currency" office:value="1537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12T00:00:00.000Z"/>
          <table:table-cell table:style-name="cellFilaODS" office:value-type="string" office:string-value="B57438954"/>
          <table:table-cell table:style-name="cellFilaODS" office:value-type="string" office:string-value="MALLORCA VESTUARIOS SL"/>
          <table:table-cell table:style-name="cellFilaODS" office:value-type="string" office:string-value="No"/>
          <table:table-cell table:style-name="cellFilaODS-_-monedaODS" office:value-type="currency" office:value="18602.54" office:currency="EUR"/>
          <table:table-cell table:style-name="cellFilaODS-_-monedaODS" office:value-type="currency" office:value="1537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14T00:00:00.000Z"/>
          <table:table-cell table:style-name="cellFilaODS" office:value-type="string" office:string-value="20/2020 EM/SUBM"/>
          <table:table-cell table:style-name="cellFilaODS" office:value-type="string" office:string-value="https://contrataciondelestado.es/wps/poc?uri=deeplink:detalle_licitacion&amp;idEvl=4lhaCAA0HrcBPRBxZ4nJ%2Fg%3D%3D"/>
          <table:table-cell table:style-name="cellFilaODS" office:value-type="string" office:string-value="Suministro e instalación de mamparas de protección y de separación de puestos de trabajo y de tótems de desinfección en las oficinas de la Funda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6918.22" office:currency="EUR"/>
          <table:table-cell table:style-name="cellFilaODS-_-monedaODS" office:value-type="currency" office:value="1398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7T00:00:00.000Z"/>
          <table:table-cell table:style-name="cellFilaODS-_-fechaODS" office:value-type="date" office:date-value="2020-05-08T00:00:00.000Z"/>
          <table:table-cell table:style-name="cellFilaODS" office:value-type="string" office:string-value="B57424210"/>
          <table:table-cell table:style-name="cellFilaODS" office:value-type="string" office:string-value="BALEAR D'OFICINES 6000 SL"/>
          <table:table-cell table:style-name="cellFilaODS" office:value-type="string" office:string-value="No"/>
          <table:table-cell table:style-name="cellFilaODS-_-monedaODS" office:value-type="currency" office:value="16918.22" office:currency="EUR"/>
          <table:table-cell table:style-name="cellFilaODS-_-monedaODS" office:value-type="currency" office:value="13982.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4T00:00:00.000Z"/>
          <table:table-cell table:style-name="cellFilaODS" office:value-type="string" office:string-value="HUSE 46/20 EM"/>
          <table:table-cell table:style-name="cellFilaODS" office:value-type="string" office:string-value="https://contrataciondelestado.es/wps/poc?uri=deeplink:detalle_licitacion&amp;idEvl=FgTw3j9iPadvYnTkQN0%2FZA%3D%3D"/>
          <table:table-cell table:style-name="cellFilaODS" office:value-type="string" office:string-value="Reparación Videolaringoscopio OLYMPUS para HUSE (Nº inventario 223897)"/>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209.04" office:currency="EUR"/>
          <table:table-cell table:style-name="cellFilaODS-_-monedaODS" office:value-type="currency" office:value="6784.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6T00:00:00.000Z"/>
          <table:table-cell table:style-name="cellFilaODS-_-fechaODS"/>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8209.04" office:currency="EUR"/>
          <table:table-cell table:style-name="cellFilaODS-_-monedaODS" office:value-type="currency" office:value="6784.3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4T00:00:00.000Z"/>
          <table:table-cell table:style-name="cellFilaODS" office:value-type="string" office:string-value="HUSE 39/20 EM"/>
          <table:table-cell table:style-name="cellFilaODS" office:value-type="string" office:string-value="https://contrataciondelestado.es/wps/poc?uri=deeplink:detalle_licitacion&amp;idEvl=MjSebux%2FumABPRBxZ4nJ%2Fg%3D%3D"/>
          <table:table-cell table:style-name="cellFilaODS" office:value-type="string" office:string-value="Servicio estudio Seguridad y salud para la nueva red de impulsión y retorno de agua caliente sanitaria en Virgen de la Salu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572.18" office:currency="EUR"/>
          <table:table-cell table:style-name="cellFilaODS-_-monedaODS" office:value-type="currency" office:value="1299.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6T00:00:00.000Z"/>
          <table:table-cell table:style-name="cellFilaODS-_-fechaODS"/>
          <table:table-cell table:style-name="cellFilaODS" office:value-type="string" office:string-value="***3671**"/>
          <table:table-cell table:style-name="cellFilaODS" office:value-type="string" office:string-value="FELIPE LLABRÉS FERRER"/>
          <table:table-cell table:style-name="cellFilaODS" office:value-type="string" office:string-value="No"/>
          <table:table-cell table:style-name="cellFilaODS-_-monedaODS" office:value-type="currency" office:value="1572.18" office:currency="EUR"/>
          <table:table-cell table:style-name="cellFilaODS-_-monedaODS" office:value-type="currency" office:value="1299.3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118/2020"/>
          <table:table-cell table:style-name="cellFilaODS" office:value-type="string" office:string-value="https://contrataciondelestado.es/wps/poc?uri=deeplink:detalle_licitacion&amp;idEvl=%2B6UXJGO5YsR7h85%2Fpmmsfw%3D%3D"/>
          <table:table-cell table:style-name="cellFilaODS" office:value-type="string" office:string-value="Servicio de recogida de residuos para el Hospital Son Llàtzer y Joan March por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32315.61" office:currency="EUR"/>
          <table:table-cell table:style-name="cellFilaODS-_-monedaODS" office:value-type="currency" office:value="109351.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32315.61" office:currency="EUR"/>
          <table:table-cell table:style-name="cellFilaODS-_-monedaODS" office:value-type="currency" office:value="109351.7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117/2020"/>
          <table:table-cell table:style-name="cellFilaODS" office:value-type="string" office:string-value="https://contrataciondelestado.es/wps/poc?uri=deeplink:detalle_licitacion&amp;idEvl=9RGwtVJuKXxvYnTkQN0%2FZA%3D%3D"/>
          <table:table-cell table:style-name="cellFilaODS" office:value-type="string" office:string-value="Servicio de recogida de residuos del Hotel Medicalizad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8221.0" office:currency="EUR"/>
          <table:table-cell table:style-name="cellFilaODS-_-monedaODS" office:value-type="currency" office:value="155554.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88221.0" office:currency="EUR"/>
          <table:table-cell table:style-name="cellFilaODS-_-monedaODS" office:value-type="currency" office:value="155554.5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092/2020"/>
          <table:table-cell table:style-name="cellFilaODS" office:value-type="string" office:string-value="https://contrataciondelestado.es/wps/poc?uri=deeplink:detalle_licitacion&amp;idEvl=4pNaYONqqLuiEJrVRqloyA%3D%3D"/>
          <table:table-cell table:style-name="cellFilaODS" office:value-type="string" office:string-value="Suministro de un ecocoardiógrafo para el servicio de UCI para pacientes con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3781.52" office:currency="EUR"/>
          <table:table-cell table:style-name="cellFilaODS-_-monedaODS" office:value-type="currency" office:value="5271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7T00:00:00.000Z"/>
          <table:table-cell table:style-name="cellFilaODS-_-fechaODS" office:value-type="date" office:date-value="2020-04-07T00:00:00.000Z"/>
          <table:table-cell table:style-name="cellFilaODS" office:value-type="string" office:string-value="A28061737"/>
          <table:table-cell table:style-name="cellFilaODS" office:value-type="string" office:string-value="GENERAL ELECTRIC HEALTHCARE ESPAÑA SA"/>
          <table:table-cell table:style-name="cellFilaODS" office:value-type="string" office:string-value="No"/>
          <table:table-cell table:style-name="cellFilaODS-_-monedaODS" office:value-type="currency" office:value="63781.52" office:currency="EUR"/>
          <table:table-cell table:style-name="cellFilaODS-_-monedaODS" office:value-type="currency" office:value="52712.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098/2020"/>
          <table:table-cell table:style-name="cellFilaODS" office:value-type="string" office:string-value="https://contrataciondelestado.es/wps/poc?uri=deeplink:detalle_licitacion&amp;idEvl=MdoCuQdAZTASugstABGr5A%3D%3D"/>
          <table:table-cell table:style-name="cellFilaODS" office:value-type="string" office:string-value="Suministro de 20 humidificadores par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7676.51" office:currency="EUR"/>
          <table:table-cell table:style-name="cellFilaODS-_-monedaODS" office:value-type="currency" office:value="5593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B46149555"/>
          <table:table-cell table:style-name="cellFilaODS" office:value-type="string" office:string-value="DEXTROMEDICA SL"/>
          <table:table-cell table:style-name="cellFilaODS" office:value-type="string" office:string-value="No"/>
          <table:table-cell table:style-name="cellFilaODS-_-monedaODS" office:value-type="currency" office:value="67676.51" office:currency="EUR"/>
          <table:table-cell table:style-name="cellFilaODS-_-monedaODS" office:value-type="currency" office:value="55931.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099/2020"/>
          <table:table-cell table:style-name="cellFilaODS" office:value-type="string" office:string-value="https://contrataciondelestado.es/wps/poc?uri=deeplink:detalle_licitacion&amp;idEvl=xkhy9lGaqW8uf4aBO%2BvQlQ%3D%3D"/>
          <table:table-cell table:style-name="cellFilaODS" office:value-type="string" office:string-value="Suministro de dos monitores para la central de monitorización de la UCI"/>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7633.42" office:currency="EUR"/>
          <table:table-cell table:style-name="cellFilaODS-_-monedaODS" office:value-type="currency" office:value="3110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3T00:00:00.000Z"/>
          <table:table-cell table:style-name="cellFilaODS-_-fechaODS" office:value-type="date" office:date-value="2020-03-23T00:00:00.000Z"/>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37633.42" office:currency="EUR"/>
          <table:table-cell table:style-name="cellFilaODS-_-monedaODS" office:value-type="currency" office:value="31102.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114/2020"/>
          <table:table-cell table:style-name="cellFilaODS" office:value-type="string" office:string-value="https://contrataciondelestado.es/wps/poc?uri=deeplink:detalle_licitacion&amp;idEvl=LxdPaNv95bZvYnTkQN0%2FZA%3D%3D"/>
          <table:table-cell table:style-name="cellFilaODS" office:value-type="string" office:string-value="Servicio de lavandería para HUSLL (COVID-19)"/>
          <table:table-cell table:style-name="cellFilaODS" office:value-type="string" office:string-value="Servicios"/>
          <table:table-cell table:style-name="cellFilaODS" office:value-type="string" office:string-value="Contrato menor"/>
          <table:table-cell table:style-name="cellFilaODS-_-monedaODS" office:value-type="currency" office:value="7986.0" office:currency="EUR"/>
          <table:table-cell table:style-name="cellFilaODS-_-monedaODS" office:value-type="currency" office:value="6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6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7986.0" office:currency="EUR"/>
          <table:table-cell table:style-name="cellFilaODS-_-monedaODS" office:value-type="currency" office:value="66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112/2020"/>
          <table:table-cell table:style-name="cellFilaODS" office:value-type="string" office:string-value="https://contrataciondelestado.es/wps/poc?uri=deeplink:detalle_licitacion&amp;idEvl=R7%2Bh2sdZd1qmq21uxhbaVQ%3D%3D"/>
          <table:table-cell table:style-name="cellFilaODS" office:value-type="string" office:string-value="Servicio de limpieza para centros sanitarios por COVID-19"/>
          <table:table-cell table:style-name="cellFilaODS" office:value-type="string" office:string-value="Servicios"/>
          <table:table-cell table:style-name="cellFilaODS" office:value-type="string" office:string-value="Abierto"/>
          <table:table-cell table:style-name="cellFilaODS-_-monedaODS" office:value-type="currency" office:value="120673.2" office:currency="EUR"/>
          <table:table-cell table:style-name="cellFilaODS-_-monedaODS" office:value-type="currency" office:value="99729.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1T00:00:00.000Z"/>
          <table:table-cell table:style-name="cellFilaODS-_-fechaODS" office:value-type="date" office:date-value="2020-03-21T00:00:00.000Z"/>
          <table:table-cell table:style-name="cellFilaODS" office:value-type="string" office:string-value="U16643660"/>
          <table:table-cell table:style-name="cellFilaODS" office:value-type="string" office:string-value="UTE LLATZMARCH"/>
          <table:table-cell table:style-name="cellFilaODS" office:value-type="string" office:string-value="No"/>
          <table:table-cell table:style-name="cellFilaODS-_-monedaODS" office:value-type="currency" office:value="120673.2" office:currency="EUR"/>
          <table:table-cell table:style-name="cellFilaODS-_-monedaODS" office:value-type="currency" office:value="99729.9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111/2020"/>
          <table:table-cell table:style-name="cellFilaODS" office:value-type="string" office:string-value="https://contrataciondelestado.es/wps/poc?uri=deeplink:detalle_licitacion&amp;idEvl=c%2BXmMG3RctdvYnTkQN0%2FZA%3D%3D"/>
          <table:table-cell table:style-name="cellFilaODS" office:value-type="string" office:string-value="Servicio de asistencia sanitaria, Hospitalización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0000.0" office:currency="EUR"/>
          <table:table-cell table:style-name="cellFilaODS-_-monedaODS" office:value-type="currency" office:value="16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1T00:00:00.000Z"/>
          <table:table-cell table:style-name="cellFilaODS-_-fechaODS" office:value-type="date" office:date-value="2020-03-21T00:00:00.000Z"/>
          <table:table-cell table:style-name="cellFilaODS" office:value-type="string" office:string-value="A07009574"/>
          <table:table-cell table:style-name="cellFilaODS" office:value-type="string" office:string-value="AGRUPACION MEDICA BALEAR SA"/>
          <table:table-cell table:style-name="cellFilaODS" office:value-type="string" office:string-value="No"/>
          <table:table-cell table:style-name="cellFilaODS-_-monedaODS" office:value-type="currency" office:value="160000.0" office:currency="EUR"/>
          <table:table-cell table:style-name="cellFilaODS-_-monedaODS" office:value-type="currency" office:value="16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113/2020"/>
          <table:table-cell table:style-name="cellFilaODS" office:value-type="string" office:string-value="https://contrataciondelestado.es/wps/poc?uri=deeplink:detalle_licitacion&amp;idEvl=WjxiXh8AwecBPRBxZ4nJ%2Fg%3D%3D"/>
          <table:table-cell table:style-name="cellFilaODS" office:value-type="string" office:string-value="Servicio de lavandería para hotel medicalizado (COVID-19)"/>
          <table:table-cell table:style-name="cellFilaODS" office:value-type="string" office:string-value="Servicios"/>
          <table:table-cell table:style-name="cellFilaODS" office:value-type="string" office:string-value="Contrato menor"/>
          <table:table-cell table:style-name="cellFilaODS-_-monedaODS" office:value-type="currency" office:value="15306.5" office:currency="EUR"/>
          <table:table-cell table:style-name="cellFilaODS-_-monedaODS" office:value-type="currency" office:value="126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6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5306.5" office:currency="EUR"/>
          <table:table-cell table:style-name="cellFilaODS-_-monedaODS" office:value-type="currency" office:value="126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SSCC EM 225/20"/>
          <table:table-cell table:style-name="cellFilaODS" office:value-type="string" office:string-value="https://contrataciondelestado.es/wps/poc?uri=deeplink:detalle_licitacion&amp;idEvl=HGbPrz2MVfIBPRBxZ4nJ%2Fg%3D%3D"/>
          <table:table-cell table:style-name="cellFilaODS" office:value-type="string" office:string-value="Adquisición de portátiles para teletrabajo debido a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3992.06" office:currency="EUR"/>
          <table:table-cell table:style-name="cellFilaODS-_-monedaODS" office:value-type="currency" office:value="5288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2T00:00:00.000Z"/>
          <table:table-cell table:style-name="cellFilaODS-_-fechaODS" office:value-type="date" office:date-value="2020-05-12T00:00:00.000Z"/>
          <table:table-cell table:style-name="cellFilaODS" office:value-type="string" office:string-value="B64161250"/>
          <table:table-cell table:style-name="cellFilaODS" office:value-type="string" office:string-value="Punt Informàtic i Creatiu, SL"/>
          <table:table-cell table:style-name="cellFilaODS" office:value-type="string" office:string-value="No"/>
          <table:table-cell table:style-name="cellFilaODS-_-monedaODS" office:value-type="currency" office:value="63992.06" office:currency="EUR"/>
          <table:table-cell table:style-name="cellFilaODS-_-monedaODS" office:value-type="currency" office:value="52886.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141/2020"/>
          <table:table-cell table:style-name="cellFilaODS" office:value-type="string" office:string-value="https://contrataciondelestado.es/wps/poc?uri=deeplink:detalle_licitacion&amp;idEvl=ncSI7lBcU%2BCrz3GQd5r6SQ%3D%3D"/>
          <table:table-cell table:style-name="cellFilaODS" office:value-type="string" office:string-value="Servicio reparación y pintado paredes y techo UCI plan COVID19"/>
          <table:table-cell table:style-name="cellFilaODS" office:value-type="string" office:string-value="Servicios"/>
          <table:table-cell table:style-name="cellFilaODS" office:value-type="string" office:string-value="Contrato menor"/>
          <table:table-cell table:style-name="cellFilaODS-_-monedaODS" office:value-type="currency" office:value="9565.11" office:currency="EUR"/>
          <table:table-cell table:style-name="cellFilaODS-_-monedaODS" office:value-type="currency" office:value="7905.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7T00:00:00.000Z"/>
          <table:table-cell table:style-name="cellFilaODS-_-fechaODS"/>
          <table:table-cell table:style-name="cellFilaODS" office:value-type="string" office:string-value="B57188583"/>
          <table:table-cell table:style-name="cellFilaODS" office:value-type="string" office:string-value="DECORACION MARTI OSORIO, SL"/>
          <table:table-cell table:style-name="cellFilaODS" office:value-type="string" office:string-value="No"/>
          <table:table-cell table:style-name="cellFilaODS-_-monedaODS" office:value-type="currency" office:value="9565.11" office:currency="EUR"/>
          <table:table-cell table:style-name="cellFilaODS-_-monedaODS" office:value-type="currency" office:value="7905.0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133/2020"/>
          <table:table-cell table:style-name="cellFilaODS" office:value-type="string" office:string-value="https://contrataciondelestado.es/wps/poc?uri=deeplink:detalle_licitacion&amp;idEvl=FVbsKjeg5QWmq21uxhbaVQ%3D%3D"/>
          <table:table-cell table:style-name="cellFilaODS" office:value-type="string" office:string-value="Obra instalación control de accesos en Hospital de Día"/>
          <table:table-cell table:style-name="cellFilaODS" office:value-type="string" office:string-value="Obras"/>
          <table:table-cell table:style-name="cellFilaODS" office:value-type="string" office:string-value="Contrato menor"/>
          <table:table-cell table:style-name="cellFilaODS-_-monedaODS" office:value-type="currency" office:value="3490.55" office:currency="EUR"/>
          <table:table-cell table:style-name="cellFilaODS-_-monedaODS" office:value-type="currency" office:value="2884.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4T00:00:00.000Z"/>
          <table:table-cell table:style-name="cellFilaODS-_-fechaODS"/>
          <table:table-cell table:style-name="cellFilaODS" office:value-type="string" office:string-value="B57595514"/>
          <table:table-cell table:style-name="cellFilaODS" office:value-type="string" office:string-value="ISB INSTALACIONES, S.L."/>
          <table:table-cell table:style-name="cellFilaODS" office:value-type="string" office:string-value="No"/>
          <table:table-cell table:style-name="cellFilaODS-_-monedaODS" office:value-type="currency" office:value="3490.55" office:currency="EUR"/>
          <table:table-cell table:style-name="cellFilaODS-_-monedaODS" office:value-type="currency" office:value="2884.7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129/2020"/>
          <table:table-cell table:style-name="cellFilaODS" office:value-type="string" office:string-value="https://contrataciondelestado.es/wps/poc?uri=deeplink:detalle_licitacion&amp;idEvl=Mk%2FCgh2nlPp7h85%2Fpmmsfw%3D%3D"/>
          <table:table-cell table:style-name="cellFilaODS" office:value-type="string" office:string-value="Suministro 5 electro estimuladores"/>
          <table:table-cell table:style-name="cellFilaODS" office:value-type="string" office:string-value="Suministros"/>
          <table:table-cell table:style-name="cellFilaODS" office:value-type="string" office:string-value="Contrato menor"/>
          <table:table-cell table:style-name="cellFilaODS-_-monedaODS" office:value-type="currency" office:value="2413.95" office:currency="EUR"/>
          <table:table-cell table:style-name="cellFilaODS-_-monedaODS" office:value-type="currency" office:value="19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0T00:00:00.000Z"/>
          <table:table-cell table:style-name="cellFilaODS-_-fechaODS"/>
          <table:table-cell table:style-name="cellFilaODS" office:value-type="string" office:string-value="B07649502"/>
          <table:table-cell table:style-name="cellFilaODS" office:value-type="string" office:string-value="DISTRIBUCIONES MÉDICAS MUÑOZ, S.L."/>
          <table:table-cell table:style-name="cellFilaODS" office:value-type="string" office:string-value="No"/>
          <table:table-cell table:style-name="cellFilaODS-_-monedaODS" office:value-type="currency" office:value="2413.95" office:currency="EUR"/>
          <table:table-cell table:style-name="cellFilaODS-_-monedaODS" office:value-type="currency" office:value="1995.0"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128/2020"/>
          <table:table-cell table:style-name="cellFilaODS" office:value-type="string" office:string-value="https://contrataciondelestado.es/wps/poc?uri=deeplink:detalle_licitacion&amp;idEvl=v%2F2kNvbKoDp7h85%2Fpmmsfw%3D%3D"/>
          <table:table-cell table:style-name="cellFilaODS" office:value-type="string" office:string-value="Suministro 10 caminadores para Rehabilitación"/>
          <table:table-cell table:style-name="cellFilaODS" office:value-type="string" office:string-value="Suministros"/>
          <table:table-cell table:style-name="cellFilaODS" office:value-type="string" office:string-value="Contrato menor"/>
          <table:table-cell table:style-name="cellFilaODS-_-monedaODS" office:value-type="currency" office:value="682.0" office:currency="EUR"/>
          <table:table-cell table:style-name="cellFilaODS-_-monedaODS" office:value-type="currency" office:value="6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0T00:00:00.000Z"/>
          <table:table-cell table:style-name="cellFilaODS-_-fechaODS"/>
          <table:table-cell table:style-name="cellFilaODS" office:value-type="string" office:string-value="B57479206"/>
          <table:table-cell table:style-name="cellFilaODS" office:value-type="string" office:string-value="SISTEMES I AJUDES, S.L."/>
          <table:table-cell table:style-name="cellFilaODS" office:value-type="string" office:string-value="No"/>
          <table:table-cell table:style-name="cellFilaODS-_-monedaODS" office:value-type="currency" office:value="682.0" office:currency="EUR"/>
          <table:table-cell table:style-name="cellFilaODS-_-monedaODS" office:value-type="currency" office:value="620.0" office:currency="EUR"/>
          <table:table-cell table:style-name="cellFilaODS" office:value-type="float" office:value="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2T00:00:00.000Z"/>
          <table:table-cell table:style-name="cellFilaODS" office:value-type="string" office:string-value="SSCC EM 227/20"/>
          <table:table-cell table:style-name="cellFilaODS" office:value-type="string" office:string-value="https://contrataciondelestado.es/wps/poc?uri=deeplink:detalle_licitacion&amp;idEvl=kvTnuRqH9rurz3GQd5r6SQ%3D%3D"/>
          <table:table-cell table:style-name="cellFilaODS" office:value-type="string" office:string-value="Servicios de trámites de gestión necesarios para la adquisición y trámites aduaneros del pedido de material sanitario a la empresa SOLUCIONES DE GESTION Y APOYO A EMPRESAS SL"/>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589.66" office:currency="EUR"/>
          <table:table-cell table:style-name="cellFilaODS-_-monedaODS" office:value-type="currency" office:value="3589.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3589.66" office:currency="EUR"/>
          <table:table-cell table:style-name="cellFilaODS-_-monedaODS" office:value-type="currency" office:value="3589.6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2T00:00:00.000Z"/>
          <table:table-cell table:style-name="cellFilaODS" office:value-type="string" office:string-value="HUSE 29/20 PR"/>
          <table:table-cell table:style-name="cellFilaODS" office:value-type="string" office:string-value="https://contrataciondelestado.es/wps/poc?uri=deeplink:detalle_licitacion&amp;idEvl=H%2BvDzKrxu8DnSoTX3z%2F7wA%3D%3D"/>
          <table:table-cell table:style-name="cellFilaODS" office:value-type="string" office:string-value="Prórroga extraordinaria mantenimiento equipos radioterapia de HUSE"/>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72354.31" office:currency="EUR"/>
          <table:table-cell table:style-name="cellFilaODS-_-monedaODS" office:value-type="currency" office:value="307730.84"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4T00:00:00.000Z"/>
          <table:table-cell table:style-name="cellFilaODS-_-fechaODS"/>
          <table:table-cell table:style-name="cellFilaODS" office:value-type="string" office:string-value="B82246422"/>
          <table:table-cell table:style-name="cellFilaODS" office:value-type="string" office:string-value="VARIAN MEDICAL SYSTEMS IBERICA SL"/>
          <table:table-cell table:style-name="cellFilaODS" office:value-type="string" office:string-value="No"/>
          <table:table-cell table:style-name="cellFilaODS-_-monedaODS" office:value-type="currency" office:value="372354.31" office:currency="EUR"/>
          <table:table-cell table:style-name="cellFilaODS-_-monedaODS" office:value-type="currency" office:value="307730.8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2T00:00:00.000Z"/>
          <table:table-cell table:style-name="cellFilaODS" office:value-type="string" office:string-value="HUSE 43/20 EM"/>
          <table:table-cell table:style-name="cellFilaODS" office:value-type="string" office:string-value="https://contrataciondelestado.es/wps/poc?uri=deeplink:detalle_licitacion&amp;idEvl=bULLJDTriPJvYnTkQN0%2FZA%3D%3D"/>
          <table:table-cell table:style-name="cellFilaODS" office:value-type="string" office:string-value="Servicio por emergencia extra adicional de seguridad y vigilancia en los Centros de Salud Pere Garau y Camp Redó"/>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99.34" office:currency="EUR"/>
          <table:table-cell table:style-name="cellFilaODS-_-monedaODS" office:value-type="currency" office:value="1239.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499.34" office:currency="EUR"/>
          <table:table-cell table:style-name="cellFilaODS-_-monedaODS" office:value-type="currency" office:value="1239.1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2T00:00:00.000Z"/>
          <table:table-cell table:style-name="cellFilaODS" office:value-type="string" office:string-value="HUSE 37/20 EM"/>
          <table:table-cell table:style-name="cellFilaODS" office:value-type="string" office:string-value="https://contrataciondelestado.es/wps/poc?uri=deeplink:detalle_licitacion&amp;idEvl=mLTTKkW%2BGDASugstABGr5A%3D%3D"/>
          <table:table-cell table:style-name="cellFilaODS" office:value-type="string" office:string-value="Suministro por emergencia de 10 ordenadores portátiles para el departamento de Informática de HUSE por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610.9" office:currency="EUR"/>
          <table:table-cell table:style-name="cellFilaODS-_-monedaODS" office:value-type="currency" office:value="6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3T00:00:00.000Z"/>
          <table:table-cell table:style-name="cellFilaODS-_-fechaODS"/>
          <table:table-cell table:style-name="cellFilaODS" office:value-type="string" office:string-value="B57282097"/>
          <table:table-cell table:style-name="cellFilaODS" office:value-type="string" office:string-value="VISUALES E INFORMÁTICA SL"/>
          <table:table-cell table:style-name="cellFilaODS" office:value-type="string" office:string-value="No"/>
          <table:table-cell table:style-name="cellFilaODS-_-monedaODS" office:value-type="currency" office:value="7610.9" office:currency="EUR"/>
          <table:table-cell table:style-name="cellFilaODS-_-monedaODS" office:value-type="currency" office:value="629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2T00:00:00.000Z"/>
          <table:table-cell table:style-name="cellFilaODS" office:value-type="string" office:string-value="HUSE 36/20 EM"/>
          <table:table-cell table:style-name="cellFilaODS" office:value-type="string" office:string-value="https://contrataciondelestado.es/wps/poc?uri=deeplink:detalle_licitacion&amp;idEvl=I%2BpePcDaDP6XQV0WE7lYPw%3D%3D"/>
          <table:table-cell table:style-name="cellFilaODS" office:value-type="string" office:string-value="Alquiler por emergencia de superficies de aire alternante SEMP por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979.0" office:currency="EUR"/>
          <table:table-cell table:style-name="cellFilaODS-_-monedaODS" office:value-type="currency" office:value="9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1T00:00:00.000Z"/>
          <table:table-cell table:style-name="cellFilaODS-_-fechaODS"/>
          <table:table-cell table:style-name="cellFilaODS" office:value-type="string" office:string-value="B67064618"/>
          <table:table-cell table:style-name="cellFilaODS" office:value-type="string" office:string-value="ARJO IBERIA SL"/>
          <table:table-cell table:style-name="cellFilaODS" office:value-type="string" office:string-value="No"/>
          <table:table-cell table:style-name="cellFilaODS-_-monedaODS" office:value-type="currency" office:value="11979.0" office:currency="EUR"/>
          <table:table-cell table:style-name="cellFilaODS-_-monedaODS" office:value-type="currency" office:value="99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2T00:00:00.000Z"/>
          <table:table-cell table:style-name="cellFilaODS" office:value-type="string" office:string-value="HUSE 34/20 EM"/>
          <table:table-cell table:style-name="cellFilaODS" office:value-type="string" office:string-value="https://contrataciondelestado.es/wps/poc?uri=deeplink:detalle_licitacion&amp;idEvl=N7CeZhpJUfESugstABGr5A%3D%3D"/>
          <table:table-cell table:style-name="cellFilaODS" office:value-type="string" office:string-value="Obras emergencia renovación instalación ACS Hospital Virgen de la Salud por COVID-19"/>
          <table:table-cell table:style-name="cellFilaODS" office:value-type="string" office:string-value="Obras"/>
          <table:table-cell table:style-name="cellFilaODS" office:value-type="string" office:string-value="Negociado sin publicidad"/>
          <table:table-cell table:style-name="cellFilaODS-_-monedaODS" office:value-type="currency" office:value="48284.52" office:currency="EUR"/>
          <table:table-cell table:style-name="cellFilaODS-_-monedaODS" office:value-type="currency" office:value="39904.5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1T00:00:00.000Z"/>
          <table:table-cell table:style-name="cellFilaODS-_-fechaODS"/>
          <table:table-cell table:style-name="cellFilaODS" office:value-type="string" office:string-value="B16624371"/>
          <table:table-cell table:style-name="cellFilaODS" office:value-type="string" office:string-value="FRICATEM BALEAR SL"/>
          <table:table-cell table:style-name="cellFilaODS" office:value-type="string" office:string-value="No"/>
          <table:table-cell table:style-name="cellFilaODS-_-monedaODS" office:value-type="currency" office:value="48284.52" office:currency="EUR"/>
          <table:table-cell table:style-name="cellFilaODS-_-monedaODS" office:value-type="currency" office:value="39904.5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1T00:00:00.000Z"/>
          <table:table-cell table:style-name="cellFilaODS" office:value-type="string" office:string-value="HUSE 33/20 EM"/>
          <table:table-cell table:style-name="cellFilaODS" office:value-type="string" office:string-value="https://contrataciondelestado.es/wps/poc?uri=deeplink:detalle_licitacion&amp;idEvl=eJP3Qzqt0sCrz3GQd5r6SQ%3D%3D"/>
          <table:table-cell table:style-name="cellFilaODS" office:value-type="string" office:string-value="Instalación de emergencia enlace fibra óptica y FTP de CPD a CPC por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88.72" office:currency="EUR"/>
          <table:table-cell table:style-name="cellFilaODS-_-monedaODS" office:value-type="currency" office:value="1395.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table:table-cell table:style-name="cellFilaODS" office:value-type="string" office:string-value="A57464570"/>
          <table:table-cell table:style-name="cellFilaODS" office:value-type="string" office:string-value="CONCESIONARIA HOSPITAL UNIVERSITARI SON ESPASES, S.A."/>
          <table:table-cell table:style-name="cellFilaODS" office:value-type="string" office:string-value="No"/>
          <table:table-cell table:style-name="cellFilaODS-_-monedaODS" office:value-type="currency" office:value="1688.72" office:currency="EUR"/>
          <table:table-cell table:style-name="cellFilaODS-_-monedaODS" office:value-type="currency" office:value="1395.6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1T00:00:00.000Z"/>
          <table:table-cell table:style-name="cellFilaODS" office:value-type="string" office:string-value="HUSE 32/20 EM"/>
          <table:table-cell table:style-name="cellFilaODS" office:value-type="string" office:string-value="https://contrataciondelestado.es/wps/poc?uri=deeplink:detalle_licitacion&amp;idEvl=GeYRWziU5FiiEJrVRqloyA%3D%3D"/>
          <table:table-cell table:style-name="cellFilaODS" office:value-type="string" office:string-value="Servicio de emergencia de reparación ecobroncoscopio por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907.45" office:currency="EUR"/>
          <table:table-cell table:style-name="cellFilaODS-_-monedaODS" office:value-type="currency" office:value="157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table:table-cell table:style-name="cellFilaODS" office:value-type="string" office:string-value="A82866591"/>
          <table:table-cell table:style-name="cellFilaODS" office:value-type="string" office:string-value="SISTEMAS INTEGRALES DE MEDICINA, SAU"/>
          <table:table-cell table:style-name="cellFilaODS" office:value-type="string" office:string-value="No"/>
          <table:table-cell table:style-name="cellFilaODS-_-monedaODS" office:value-type="currency" office:value="1907.45" office:currency="EUR"/>
          <table:table-cell table:style-name="cellFilaODS-_-monedaODS" office:value-type="currency" office:value="1576.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1T00:00:00.000Z"/>
          <table:table-cell table:style-name="cellFilaODS" office:value-type="string" office:string-value="HSLL110/2020"/>
          <table:table-cell table:style-name="cellFilaODS" office:value-type="string" office:string-value="https://contrataciondelestado.es/wps/poc?uri=deeplink:detalle_licitacion&amp;idEvl=qHHSary8cXkBPRBxZ4nJ%2Fg%3D%3D"/>
          <table:table-cell table:style-name="cellFilaODS" office:value-type="string" office:string-value="Suministro de 21 cronómetros"/>
          <table:table-cell table:style-name="cellFilaODS" office:value-type="string" office:string-value="Suministros"/>
          <table:table-cell table:style-name="cellFilaODS" office:value-type="string" office:string-value="Contrato menor"/>
          <table:table-cell table:style-name="cellFilaODS-_-monedaODS" office:value-type="currency" office:value="276.36" office:currency="EUR"/>
          <table:table-cell table:style-name="cellFilaODS-_-monedaODS" office:value-type="currency" office:value="228.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4T00:00:00.000Z"/>
          <table:table-cell table:style-name="cellFilaODS-_-fechaODS"/>
          <table:table-cell table:style-name="cellFilaODS" office:value-type="string" office:string-value="B07298425"/>
          <table:table-cell table:style-name="cellFilaODS" office:value-type="string" office:string-value="FERRETERIA SON GARRIT, S.L."/>
          <table:table-cell table:style-name="cellFilaODS" office:value-type="string" office:string-value="No"/>
          <table:table-cell table:style-name="cellFilaODS-_-monedaODS" office:value-type="currency" office:value="276.36" office:currency="EUR"/>
          <table:table-cell table:style-name="cellFilaODS-_-monedaODS" office:value-type="currency" office:value="228.4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1T00:00:00.000Z"/>
          <table:table-cell table:style-name="cellFilaODS" office:value-type="string" office:string-value="HUSE 28/20 EM"/>
          <table:table-cell table:style-name="cellFilaODS" office:value-type="string" office:string-value="https://contrataciondelestado.es/wps/poc?uri=deeplink:detalle_licitacion&amp;idEvl=nqjWlhP5AuSmq21uxhbaVQ%3D%3D"/>
          <table:table-cell table:style-name="cellFilaODS" office:value-type="string" office:string-value="Servicio redacción proyecto unidad aislamiento alto nivel"/>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644.5" office:currency="EUR"/>
          <table:table-cell table:style-name="cellFilaODS-_-monedaODS" office:value-type="currency" office:value="104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4T00:00:00.000Z"/>
          <table:table-cell table:style-name="cellFilaODS-_-fechaODS"/>
          <table:table-cell table:style-name="cellFilaODS" office:value-type="string" office:string-value="***1710**"/>
          <table:table-cell table:style-name="cellFilaODS" office:value-type="string" office:string-value="ANTONI GELABERT AMENGUAL"/>
          <table:table-cell table:style-name="cellFilaODS" office:value-type="string" office:string-value="No"/>
          <table:table-cell table:style-name="cellFilaODS-_-monedaODS" office:value-type="currency" office:value="12644.5" office:currency="EUR"/>
          <table:table-cell table:style-name="cellFilaODS-_-monedaODS" office:value-type="currency" office:value="104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1T00:00:00.000Z"/>
          <table:table-cell table:style-name="cellFilaODS" office:value-type="string" office:string-value="HSLL124/2020"/>
          <table:table-cell table:style-name="cellFilaODS" office:value-type="string" office:string-value="https://contrataciondelestado.es/wps/poc?uri=deeplink:detalle_licitacion&amp;idEvl=R6cI6aYgIp2XQV0WE7lYPw%3D%3D"/>
          <table:table-cell table:style-name="cellFilaODS" office:value-type="string" office:string-value="Independizar pulsadores ascensores hall uso pacientes COVID-19"/>
          <table:table-cell table:style-name="cellFilaODS" office:value-type="string" office:string-value="Obras"/>
          <table:table-cell table:style-name="cellFilaODS" office:value-type="string" office:string-value="Contrato menor"/>
          <table:table-cell table:style-name="cellFilaODS-_-monedaODS" office:value-type="currency" office:value="1433.85" office:currency="EUR"/>
          <table:table-cell table:style-name="cellFilaODS-_-monedaODS" office:value-type="currency" office:value="118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table:table-cell table:style-name="cellFilaODS" office:value-type="string" office:string-value="B46001897"/>
          <table:table-cell table:style-name="cellFilaODS" office:value-type="string" office:string-value="THYSSENKRUPP ELEVADORES, S.L.U."/>
          <table:table-cell table:style-name="cellFilaODS" office:value-type="string" office:string-value="No"/>
          <table:table-cell table:style-name="cellFilaODS-_-monedaODS" office:value-type="currency" office:value="1433.85" office:currency="EUR"/>
          <table:table-cell table:style-name="cellFilaODS-_-monedaODS" office:value-type="currency" office:value="118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1T00:00:00.000Z"/>
          <table:table-cell table:style-name="cellFilaODS" office:value-type="string" office:string-value="HSLL126/2020"/>
          <table:table-cell table:style-name="cellFilaODS" office:value-type="string" office:string-value="https://contrataciondelestado.es/wps/poc?uri=deeplink:detalle_licitacion&amp;idEvl=V9AVS9HrJGamq21uxhbaVQ%3D%3D"/>
          <table:table-cell table:style-name="cellFilaODS" office:value-type="string" office:string-value="Suministro 2 box metacrilato"/>
          <table:table-cell table:style-name="cellFilaODS" office:value-type="string" office:string-value="Suministros"/>
          <table:table-cell table:style-name="cellFilaODS" office:value-type="string" office:string-value="Contrato menor"/>
          <table:table-cell table:style-name="cellFilaODS-_-monedaODS" office:value-type="currency" office:value="487.98" office:currency="EUR"/>
          <table:table-cell table:style-name="cellFilaODS-_-monedaODS" office:value-type="currency" office:value="403.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487.98" office:currency="EUR"/>
          <table:table-cell table:style-name="cellFilaODS-_-monedaODS" office:value-type="currency" office:value="403.2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1T00:00:00.000Z"/>
          <table:table-cell table:style-name="cellFilaODS" office:value-type="string" office:string-value="SSCC EM 219/20"/>
          <table:table-cell table:style-name="cellFilaODS" office:value-type="string" office:string-value="https://contrataciondelestado.es/wps/poc?uri=deeplink:detalle_licitacion&amp;idEvl=gKVgj07xhMh7h85%2Fpmmsfw%3D%3D"/>
          <table:table-cell table:style-name="cellFilaODS" office:value-type="string" office:string-value="Adquisición material COVID19: batas para personal sanitari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23964.5" office:currency="EUR"/>
          <table:table-cell table:style-name="cellFilaODS-_-monedaODS" office:value-type="currency" office:value="12396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57976979"/>
          <table:table-cell table:style-name="cellFilaODS" office:value-type="string" office:string-value="DECORACIONES EGEA, S.L."/>
          <table:table-cell table:style-name="cellFilaODS" office:value-type="string" office:string-value="No"/>
          <table:table-cell table:style-name="cellFilaODS-_-monedaODS" office:value-type="currency" office:value="123964.5" office:currency="EUR"/>
          <table:table-cell table:style-name="cellFilaODS-_-monedaODS" office:value-type="currency" office:value="123964.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1T00:00:00.000Z"/>
          <table:table-cell table:style-name="cellFilaODS" office:value-type="string" office:string-value="HSLL122/2020"/>
          <table:table-cell table:style-name="cellFilaODS" office:value-type="string" office:string-value="https://contrataciondelestado.es/wps/poc?uri=deeplink:detalle_licitacion&amp;idEvl=SDMHV2Wn8at7h85%2Fpmmsfw%3D%3D"/>
          <table:table-cell table:style-name="cellFilaODS" office:value-type="string" office:string-value="Suministro de mamparas de protección (COVID 19)"/>
          <table:table-cell table:style-name="cellFilaODS" office:value-type="string" office:string-value="Suministros"/>
          <table:table-cell table:style-name="cellFilaODS" office:value-type="string" office:string-value="Contrato menor"/>
          <table:table-cell table:style-name="cellFilaODS-_-monedaODS" office:value-type="currency" office:value="1089.0" office:currency="EUR"/>
          <table:table-cell table:style-name="cellFilaODS-_-monedaODS" office:value-type="currency" office:value="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table:table-cell table:style-name="cellFilaODS" office:value-type="string" office:string-value="B07755614"/>
          <table:table-cell table:style-name="cellFilaODS" office:value-type="string" office:string-value="NOU SIGNE ESTUDI DE SENYALECTICA, S.L."/>
          <table:table-cell table:style-name="cellFilaODS" office:value-type="string" office:string-value="No"/>
          <table:table-cell table:style-name="cellFilaODS-_-monedaODS" office:value-type="currency" office:value="1089.0" office:currency="EUR"/>
          <table:table-cell table:style-name="cellFilaODS-_-monedaODS" office:value-type="currency" office:value="9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11T00:00:00.000Z"/>
          <table:table-cell table:style-name="cellFilaODS" office:value-type="string" office:string-value="13/2020 EM/SERV"/>
          <table:table-cell table:style-name="cellFilaODS" office:value-type="string" office:string-value="https://contrataciondelestado.es/wps/poc?uri=deeplink:detalle_licitacion&amp;idEvl=AUG3xtlcpPASugstABGr5A%3D%3D"/>
          <table:table-cell table:style-name="cellFilaODS" office:value-type="string" office:string-value="Servicio de recogida de residuos sanitarios de la Residencia Ses On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7064.25" office:currency="EUR"/>
          <table:table-cell table:style-name="cellFilaODS-_-monedaODS" office:value-type="currency" office:value="554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0T00:00:00.000Z"/>
          <table:table-cell table:style-name="cellFilaODS-_-fechaODS" office:value-type="date" office:date-value="2020-03-31T00:00:00.000Z"/>
          <table:table-cell table:style-name="cellFilaODS" office:value-type="string" office:string-value="B86208824"/>
          <table:table-cell table:style-name="cellFilaODS" office:value-type="string" office:string-value="SRCL CONSENUR"/>
          <table:table-cell table:style-name="cellFilaODS" office:value-type="string" office:string-value="No"/>
          <table:table-cell table:style-name="cellFilaODS-_-monedaODS" office:value-type="currency" office:value="67064.25" office:currency="EUR"/>
          <table:table-cell table:style-name="cellFilaODS-_-monedaODS" office:value-type="currency" office:value="5542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1T00:00:00.000Z"/>
          <table:table-cell table:style-name="cellFilaODS" office:value-type="string" office:string-value="HSLL123/2020"/>
          <table:table-cell table:style-name="cellFilaODS" office:value-type="string" office:string-value="https://contrataciondelestado.es/wps/poc?uri=deeplink:detalle_licitacion&amp;idEvl=PwyXMw0CG%2BoSugstABGr5A%3D%3D"/>
          <table:table-cell table:style-name="cellFilaODS" office:value-type="string" office:string-value="Obra instalación aire medicinal URPITA (COVID 19)"/>
          <table:table-cell table:style-name="cellFilaODS" office:value-type="string" office:string-value="Obras"/>
          <table:table-cell table:style-name="cellFilaODS" office:value-type="string" office:string-value="Contrato menor"/>
          <table:table-cell table:style-name="cellFilaODS-_-monedaODS" office:value-type="currency" office:value="5816.22" office:currency="EUR"/>
          <table:table-cell table:style-name="cellFilaODS-_-monedaODS" office:value-type="currency" office:value="4806.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table:table-cell table:style-name="cellFilaODS" office:value-type="string" office:string-value="A08015646"/>
          <table:table-cell table:style-name="cellFilaODS" office:value-type="string" office:string-value="SOCIEDAD ESPAÑOLA DE CARBUROS METALICOS, S.A."/>
          <table:table-cell table:style-name="cellFilaODS" office:value-type="string" office:string-value="No"/>
          <table:table-cell table:style-name="cellFilaODS-_-monedaODS" office:value-type="currency" office:value="5816.22" office:currency="EUR"/>
          <table:table-cell table:style-name="cellFilaODS-_-monedaODS" office:value-type="currency" office:value="4806.7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1T00:00:00.000Z"/>
          <table:table-cell table:style-name="cellFilaODS" office:value-type="string" office:string-value="HSLL116/2020"/>
          <table:table-cell table:style-name="cellFilaODS" office:value-type="string" office:string-value="https://contrataciondelestado.es/wps/poc?uri=deeplink:detalle_licitacion&amp;idEvl=RdlD4YKIZierz3GQd5r6SQ%3D%3D"/>
          <table:table-cell table:style-name="cellFilaODS" office:value-type="string" office:string-value="Suministro 24 taquillas Dirección de Enfermería"/>
          <table:table-cell table:style-name="cellFilaODS" office:value-type="string" office:string-value="Suministros"/>
          <table:table-cell table:style-name="cellFilaODS" office:value-type="string" office:string-value="Contrato menor"/>
          <table:table-cell table:style-name="cellFilaODS-_-monedaODS" office:value-type="currency" office:value="1796.85" office:currency="EUR"/>
          <table:table-cell table:style-name="cellFilaODS-_-monedaODS" office:value-type="currency" office:value="148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7T00:00:00.000Z"/>
          <table:table-cell table:style-name="cellFilaODS-_-fechaODS"/>
          <table:table-cell table:style-name="cellFilaODS" office:value-type="string" office:string-value="B57360471"/>
          <table:table-cell table:style-name="cellFilaODS" office:value-type="string" office:string-value="INFORMATICA Y MUEBLES SON ROSSINYOL, S.L."/>
          <table:table-cell table:style-name="cellFilaODS" office:value-type="string" office:string-value="No"/>
          <table:table-cell table:style-name="cellFilaODS-_-monedaODS" office:value-type="currency" office:value="1796.85" office:currency="EUR"/>
          <table:table-cell table:style-name="cellFilaODS-_-monedaODS" office:value-type="currency" office:value="148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11T00:00:00.000Z"/>
          <table:table-cell table:style-name="cellFilaODS" office:value-type="string" office:string-value="21/2020 EM/SUBM"/>
          <table:table-cell table:style-name="cellFilaODS" office:value-type="string" office:string-value="https://contrataciondelestado.es/wps/poc?uri=deeplink:detalle_licitacion&amp;idEvl=tr7Tl9IUyqZvYnTkQN0%2FZA%3D%3D"/>
          <table:table-cell table:style-name="cellFilaODS" office:value-type="string" office:string-value="Suministro de productos de limpieza e higiene para los centros sociosanitarios gestionados por la Fundación en Ibiz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8967.42" office:currency="EUR"/>
          <table:table-cell table:style-name="cellFilaODS-_-monedaODS" office:value-type="currency" office:value="32204.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table:table-cell table:style-name="cellFilaODS" office:value-type="string" office:string-value="B07700644"/>
          <table:table-cell table:style-name="cellFilaODS" office:value-type="string" office:string-value="NETIBIZA SL"/>
          <table:table-cell table:style-name="cellFilaODS" office:value-type="string" office:string-value="No"/>
          <table:table-cell table:style-name="cellFilaODS-_-monedaODS" office:value-type="currency" office:value="38967.42" office:currency="EUR"/>
          <table:table-cell table:style-name="cellFilaODS-_-monedaODS" office:value-type="currency" office:value="32204.4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5-08T00:00:00.000Z"/>
          <table:table-cell table:style-name="cellFilaODS" office:value-type="string" office:string-value="EM0202020"/>
          <table:table-cell table:style-name="cellFilaODS" office:value-type="string" office:string-value="https://contrataciondelestado.es/wps/poc?uri=deeplink:detalle_licitacion&amp;idEvl=wik7Lc4zNzKmq21uxhbaVQ%3D%3D"/>
          <table:table-cell table:style-name="cellFilaODS" office:value-type="string" office:string-value="Obra de reparación del colector que va de la EBAR Punta Prima a la EBAR Biniancolla"/>
          <table:table-cell table:style-name="cellFilaODS" office:value-type="string" office:string-value="Obras"/>
          <table:table-cell table:style-name="cellFilaODS" office:value-type="string" office:string-value="Negociado sin publicidad"/>
          <table:table-cell table:style-name="cellFilaODS-_-monedaODS" office:value-type="currency" office:value="6000.0" office:currency="EUR"/>
          <table:table-cell table:style-name="cellFilaODS-_-monedaODS" office:value-type="currency" office:value="4958.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7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6000.0" office:currency="EUR"/>
          <table:table-cell table:style-name="cellFilaODS-_-monedaODS" office:value-type="currency" office:value="4958.6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8T00:00:00.000Z"/>
          <table:table-cell table:style-name="cellFilaODS" office:value-type="string" office:string-value="SSCC EM 187/20"/>
          <table:table-cell table:style-name="cellFilaODS" office:value-type="string" office:string-value="https://contrataciondelestado.es/wps/poc?uri=deeplink:detalle_licitacion&amp;idEvl=IvTR5SR%2FSSpvYnTkQN0%2FZA%3D%3D"/>
          <table:table-cell table:style-name="cellFilaODS" office:value-type="string" office:string-value="Adquisición de licencias de protección de correo, dispositivos móviles y puestos de trabajo debido a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90226.41" office:currency="EUR"/>
          <table:table-cell table:style-name="cellFilaODS-_-monedaODS" office:value-type="currency" office:value="74567.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9T00:00:00.000Z"/>
          <table:table-cell table:style-name="cellFilaODS-_-fechaODS" office:value-type="date" office:date-value="2020-04-29T00:00:00.000Z"/>
          <table:table-cell table:style-name="cellFilaODS" office:value-type="string" office:string-value="A82018474"/>
          <table:table-cell table:style-name="cellFilaODS" office:value-type="string" office:string-value="Telefónica de España, SAU"/>
          <table:table-cell table:style-name="cellFilaODS" office:value-type="string" office:string-value="No"/>
          <table:table-cell table:style-name="cellFilaODS-_-monedaODS" office:value-type="currency" office:value="90226.41" office:currency="EUR"/>
          <table:table-cell table:style-name="cellFilaODS-_-monedaODS" office:value-type="currency" office:value="74567.2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8T00:00:00.000Z"/>
          <table:table-cell table:style-name="cellFilaODS" office:value-type="string" office:string-value="SSCC EM 186/20"/>
          <table:table-cell table:style-name="cellFilaODS" office:value-type="string" office:string-value="https://contrataciondelestado.es/wps/poc?uri=deeplink:detalle_licitacion&amp;idEvl=ZBIf3GofAl4BPRBxZ4nJ%2Fg%3D%3D"/>
          <table:table-cell table:style-name="cellFilaODS" office:value-type="string" office:string-value="Adquisición de portátiles y tablets para las UVACS debido a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89500.45" office:currency="EUR"/>
          <table:table-cell table:style-name="cellFilaODS-_-monedaODS" office:value-type="currency" office:value="156611.9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dquisición de tablets para UVACS COVID19"/>
          <table:table-cell table:style-name="cellFilaODS-_-monedaODS" office:value-type="currency" office:value="172987.36" office:currency="EUR"/>
          <table:table-cell table:style-name="cellFilaODS-_-monedaODS" office:value-type="currency" office:value="142964.76" office:currency="EUR"/>
          <table:table-cell table:style-name="cellFilaODS" office:value-type="string" office:string-value="Adjudicado"/>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A28855260"/>
          <table:table-cell table:style-name="cellFilaODS" office:value-type="string" office:string-value="Informática El Corte Inglés, SA"/>
          <table:table-cell table:style-name="cellFilaODS" office:value-type="string" office:string-value="No"/>
          <table:table-cell table:style-name="cellFilaODS-_-monedaODS" office:value-type="currency" office:value="172987.36" office:currency="EUR"/>
          <table:table-cell table:style-name="cellFilaODS-_-monedaODS" office:value-type="currency" office:value="142964.4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8T00:00:00.000Z"/>
          <table:table-cell table:style-name="cellFilaODS" office:value-type="string" office:string-value="SSCC EM 186/20"/>
          <table:table-cell table:style-name="cellFilaODS" office:value-type="string" office:string-value="https://contrataciondelestado.es/wps/poc?uri=deeplink:detalle_licitacion&amp;idEvl=ZBIf3GofAl4BPRBxZ4nJ%2Fg%3D%3D"/>
          <table:table-cell table:style-name="cellFilaODS" office:value-type="string" office:string-value="Adquisición de portátiles y tablets para las UVACS debido a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89500.45" office:currency="EUR"/>
          <table:table-cell table:style-name="cellFilaODS-_-monedaODS" office:value-type="currency" office:value="156611.9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dquisición de portátiles para UVACS COVID19"/>
          <table:table-cell table:style-name="cellFilaODS-_-monedaODS" office:value-type="currency" office:value="16513.09" office:currency="EUR"/>
          <table:table-cell table:style-name="cellFilaODS-_-monedaODS" office:value-type="currency" office:value="13647.18" office:currency="EUR"/>
          <table:table-cell table:style-name="cellFilaODS" office:value-type="string" office:string-value="Adjudicado"/>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A78053147"/>
          <table:table-cell table:style-name="cellFilaODS" office:value-type="string" office:string-value="Telefónica Soluciones de Informática y Comunicaciones de España, SAU"/>
          <table:table-cell table:style-name="cellFilaODS" office:value-type="string" office:string-value="No"/>
          <table:table-cell table:style-name="cellFilaODS-_-monedaODS" office:value-type="currency" office:value="16513.09" office:currency="EUR"/>
          <table:table-cell table:style-name="cellFilaODS-_-monedaODS" office:value-type="currency" office:value="13647.1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8T00:00:00.000Z"/>
          <table:table-cell table:style-name="cellFilaODS" office:value-type="string" office:string-value="HUSE 48/20 EM"/>
          <table:table-cell table:style-name="cellFilaODS" office:value-type="string" office:string-value="https://contrataciondelestado.es/wps/poc?uri=deeplink:detalle_licitacion&amp;idEvl=fscKNR%2Bir11vYnTkQN0%2FZA%3D%3D"/>
          <table:table-cell table:style-name="cellFilaODS" office:value-type="string" office:string-value="Automatización y control acceso en puertas del bloque quirúrgico HUSE"/>
          <table:table-cell table:style-name="cellFilaODS" office:value-type="string" office:string-value="Obras"/>
          <table:table-cell table:style-name="cellFilaODS" office:value-type="string" office:string-value="Negociado sin publicidad"/>
          <table:table-cell table:style-name="cellFilaODS-_-monedaODS" office:value-type="currency" office:value="27800.11" office:currency="EUR"/>
          <table:table-cell table:style-name="cellFilaODS-_-monedaODS" office:value-type="currency" office:value="2297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0T00:00:00.000Z"/>
          <table:table-cell table:style-name="cellFilaODS-_-fechaODS"/>
          <table:table-cell table:style-name="cellFilaODS" office:value-type="string" office:string-value="A57464570"/>
          <table:table-cell table:style-name="cellFilaODS" office:value-type="string" office:string-value="CONCESIONARIA HOSPITAL UNIVERSITARI SON ESPASES, S.A."/>
          <table:table-cell table:style-name="cellFilaODS" office:value-type="string" office:string-value="No"/>
          <table:table-cell table:style-name="cellFilaODS-_-monedaODS" office:value-type="currency" office:value="27800.11" office:currency="EUR"/>
          <table:table-cell table:style-name="cellFilaODS-_-monedaODS" office:value-type="currency" office:value="22975.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8T00:00:00.000Z"/>
          <table:table-cell table:style-name="cellFilaODS" office:value-type="string" office:string-value="HUSE 47/20 EM"/>
          <table:table-cell table:style-name="cellFilaODS" office:value-type="string" office:string-value="https://contrataciondelestado.es/wps/poc?uri=deeplink:detalle_licitacion&amp;idEvl=e8TXHICQH0VvYnTkQN0%2FZA%3D%3D"/>
          <table:table-cell table:style-name="cellFilaODS" office:value-type="string" office:string-value="Alquiler de andamiaje para la nueva red de impulsión y retorno de agua caliente sanitaria en Virgen de la Salu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702.6" office:currency="EUR"/>
          <table:table-cell table:style-name="cellFilaODS-_-monedaODS" office:value-type="currency" office:value="30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0T00:00:00.000Z"/>
          <table:table-cell table:style-name="cellFilaODS-_-fechaODS"/>
          <table:table-cell table:style-name="cellFilaODS" office:value-type="string" office:string-value="B40608614"/>
          <table:table-cell table:style-name="cellFilaODS" office:value-type="string" office:string-value="ANDAMIOS ROSBALLE, S.L"/>
          <table:table-cell table:style-name="cellFilaODS" office:value-type="string" office:string-value="No"/>
          <table:table-cell table:style-name="cellFilaODS-_-monedaODS" office:value-type="currency" office:value="3702.6" office:currency="EUR"/>
          <table:table-cell table:style-name="cellFilaODS-_-monedaODS" office:value-type="currency" office:value="306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08T00:00:00.000Z"/>
          <table:table-cell table:style-name="cellFilaODS" office:value-type="string" office:string-value="7/2020 EM/SERV"/>
          <table:table-cell table:style-name="cellFilaODS" office:value-type="string" office:string-value="https://contrataciondelestado.es/wps/poc?uri=deeplink:detalle_licitacion&amp;idEvl=dnltJj1cAFJvYnTkQN0%2FZA%3D%3D"/>
          <table:table-cell table:style-name="cellFilaODS" office:value-type="string" office:string-value="Servicio de limpieza de la Residencia Ses On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048.75" office:currency="EUR"/>
          <table:table-cell table:style-name="cellFilaODS-_-monedaODS" office:value-type="currency" office:value="913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0T00:00:00.000Z"/>
          <table:table-cell table:style-name="cellFilaODS-_-fechaODS" office:value-type="date" office:date-value="2020-04-01T00:00:00.000Z"/>
          <table:table-cell table:style-name="cellFilaODS" office:value-type="string" office:string-value="B29778651"/>
          <table:table-cell table:style-name="cellFilaODS" office:value-type="string" office:string-value="BRÓCOLI SL"/>
          <table:table-cell table:style-name="cellFilaODS" office:value-type="string" office:string-value="No"/>
          <table:table-cell table:style-name="cellFilaODS-_-monedaODS" office:value-type="currency" office:value="11048.75" office:currency="EUR"/>
          <table:table-cell table:style-name="cellFilaODS-_-monedaODS" office:value-type="currency" office:value="9131.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08T00:00:00.000Z"/>
          <table:table-cell table:style-name="cellFilaODS" office:value-type="string" office:string-value="14/2020 EM/SERV"/>
          <table:table-cell table:style-name="cellFilaODS" office:value-type="string" office:string-value="https://contrataciondelestado.es/wps/poc?uri=deeplink:detalle_licitacion&amp;idEvl=ye7k%2FoDLPJQSugstABGr5A%3D%3D"/>
          <table:table-cell table:style-name="cellFilaODS" office:value-type="string" office:string-value="Servicio de alquiler de ropa de cama y de baño y de lavado de los uniformes de la Residencia Ses On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454.14" office:currency="EUR"/>
          <table:table-cell table:style-name="cellFilaODS-_-monedaODS" office:value-type="currency" office:value="533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0T00:00:00.000Z"/>
          <table:table-cell table:style-name="cellFilaODS-_-fechaODS" office:value-type="date" office:date-value="2020-03-31T00:00:00.000Z"/>
          <table:table-cell table:style-name="cellFilaODS" office:value-type="string" office:string-value="A08205056"/>
          <table:table-cell table:style-name="cellFilaODS" office:value-type="string" office:string-value="ELIS MANOMATIC SA"/>
          <table:table-cell table:style-name="cellFilaODS" office:value-type="string" office:string-value="No"/>
          <table:table-cell table:style-name="cellFilaODS-_-monedaODS" office:value-type="currency" office:value="6454.14" office:currency="EUR"/>
          <table:table-cell table:style-name="cellFilaODS-_-monedaODS" office:value-type="currency" office:value="533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07T00:00:00.000Z"/>
          <table:table-cell table:style-name="cellFilaODS" office:value-type="string" office:string-value="18/2020 EM/SUNM"/>
          <table:table-cell table:style-name="cellFilaODS" office:value-type="string" office:string-value="https://contrataciondelestado.es/wps/poc?uri=deeplink:detalle_licitacion&amp;idEvl=4LHxWIkJ4oeiEJrVRqloyA%3D%3D"/>
          <table:table-cell table:style-name="cellFilaODS" office:value-type="string" office:string-value="Suministro de mil mascarillas reutilizables para el personal de la Funda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620.0" office:currency="EUR"/>
          <table:table-cell table:style-name="cellFilaODS-_-monedaODS" office:value-type="currency" office:value="76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5T00:00:00.000Z"/>
          <table:table-cell table:style-name="cellFilaODS-_-fechaODS" office:value-type="date" office:date-value="2020-05-06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7620.0" office:currency="EUR"/>
          <table:table-cell table:style-name="cellFilaODS-_-monedaODS" office:value-type="currency" office:value="762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07T00:00:00.000Z"/>
          <table:table-cell table:style-name="cellFilaODS" office:value-type="string" office:string-value="17/2020 EM/SUBM"/>
          <table:table-cell table:style-name="cellFilaODS" office:value-type="string" office:string-value="https://contrataciondelestado.es/wps/poc?uri=deeplink:detalle_licitacion&amp;idEvl=Ar3qn%2BFfyykuf4aBO%2BvQlQ%3D%3D"/>
          <table:table-cell table:style-name="cellFilaODS" office:value-type="string" office:string-value="Suministro de 660 mascarillas quirúrgicas y 4.450 mascarillas de tipo FFP2"/>
          <table:table-cell table:style-name="cellFilaODS" office:value-type="string" office:string-value="Suministros"/>
          <table:table-cell table:style-name="cellFilaODS" office:value-type="string" office:string-value="Abierto"/>
          <table:table-cell table:style-name="cellFilaODS-_-monedaODS" office:value-type="currency" office:value="26262.6" office:currency="EUR"/>
          <table:table-cell table:style-name="cellFilaODS-_-monedaODS" office:value-type="currency" office:value="2626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4T00:00:00.000Z"/>
          <table:table-cell table:style-name="cellFilaODS-_-fechaODS" office:value-type="date" office:date-value="2020-05-06T00:00:00.000Z"/>
          <table:table-cell table:style-name="cellFilaODS" office:value-type="string" office:string-value="B57479206"/>
          <table:table-cell table:style-name="cellFilaODS" office:value-type="string" office:string-value="SISTEMES I AJUDES SL"/>
          <table:table-cell table:style-name="cellFilaODS" office:value-type="string" office:string-value="No"/>
          <table:table-cell table:style-name="cellFilaODS-_-monedaODS" office:value-type="currency" office:value="26262.6" office:currency="EUR"/>
          <table:table-cell table:style-name="cellFilaODS-_-monedaODS" office:value-type="currency" office:value="26262.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7T00:00:00.000Z"/>
          <table:table-cell table:style-name="cellFilaODS" office:value-type="string" office:string-value="MEMSU 2020/23167"/>
          <table:table-cell table:style-name="cellFilaODS" office:value-type="string" office:string-value="https://contrataciondelestado.es/wps/poc?uri=deeplink:detalle_licitacion&amp;idEvl=Jh98%2BMjB2esSugstABGr5A%3D%3D"/>
          <table:table-cell table:style-name="cellFilaODS" office:value-type="string" office:string-value="Refuerzo del servicio de limpieza y desinfección de los centros sanitarios del Área de Salud de Menorca por COVID-19"/>
          <table:table-cell table:style-name="cellFilaODS" office:value-type="string" office:string-value="Servicios"/>
          <table:table-cell table:style-name="cellFilaODS" office:value-type="string" office:string-value="Contrato menor"/>
          <table:table-cell table:style-name="cellFilaODS-_-monedaODS" office:value-type="currency" office:value="33453.35" office:currency="EUR"/>
          <table:table-cell table:style-name="cellFilaODS-_-monedaODS" office:value-type="currency" office:value="2764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30T00:00:00.000Z"/>
          <table:table-cell table:style-name="cellFilaODS-_-fechaODS" office:value-type="date" office:date-value="2020-04-3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33453.35" office:currency="EUR"/>
          <table:table-cell table:style-name="cellFilaODS-_-monedaODS" office:value-type="currency" office:value="27647.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7T00:00:00.000Z"/>
          <table:table-cell table:style-name="cellFilaODS" office:value-type="string" office:string-value="HUSE 42/20 EM"/>
          <table:table-cell table:style-name="cellFilaODS" office:value-type="string" office:string-value="https://contrataciondelestado.es/wps/poc?uri=deeplink:detalle_licitacion&amp;idEvl=7Rh0doLpCSZ7h85%2Fpmmsfw%3D%3D"/>
          <table:table-cell table:style-name="cellFilaODS" office:value-type="string" office:string-value="Reparación Videolaringoscopio OLYMPUS para HUSE (Nº inventario 223900)"/>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757.92" office:currency="EUR"/>
          <table:table-cell table:style-name="cellFilaODS-_-monedaODS" office:value-type="currency" office:value="7237.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8757.92" office:currency="EUR"/>
          <table:table-cell table:style-name="cellFilaODS-_-monedaODS" office:value-type="currency" office:value="7237.9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7T00:00:00.000Z"/>
          <table:table-cell table:style-name="cellFilaODS" office:value-type="string" office:string-value="HUSE 41/20 EM"/>
          <table:table-cell table:style-name="cellFilaODS" office:value-type="string" office:string-value="https://contrataciondelestado.es/wps/poc?uri=deeplink:detalle_licitacion&amp;idEvl=WYej%2Fuz%2B7iarz3GQd5r6SQ%3D%3D"/>
          <table:table-cell table:style-name="cellFilaODS" office:value-type="string" office:string-value="Reparación Videogastroscopio para HUSE (Nº inventario 100102088)"/>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159.55" office:currency="EUR"/>
          <table:table-cell table:style-name="cellFilaODS-_-monedaODS" office:value-type="currency" office:value="261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table:table-cell table:style-name="cellFilaODS" office:value-type="string" office:string-value="A82866591"/>
          <table:table-cell table:style-name="cellFilaODS" office:value-type="string" office:string-value="SISTEMAS INTEGRALES DE MEDICINA, SAU"/>
          <table:table-cell table:style-name="cellFilaODS" office:value-type="string" office:string-value="No"/>
          <table:table-cell table:style-name="cellFilaODS-_-monedaODS" office:value-type="currency" office:value="3159.55" office:currency="EUR"/>
          <table:table-cell table:style-name="cellFilaODS-_-monedaODS" office:value-type="currency" office:value="2611.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7T00:00:00.000Z"/>
          <table:table-cell table:style-name="cellFilaODS" office:value-type="string" office:string-value="HMAN CM 21/20"/>
          <table:table-cell table:style-name="cellFilaODS" office:value-type="string" office:string-value="https://contrataciondelestado.es/wps/poc?uri=deeplink:detalle_licitacion&amp;idEvl=MQp0QjLN0p5vYnTkQN0%2FZA%3D%3D"/>
          <table:table-cell table:style-name="cellFilaODS" office:value-type="string" office:string-value="Suministro de un bisturí eléctrico con sistema de aspiración de humos para Cirugí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904.8" office:currency="EUR"/>
          <table:table-cell table:style-name="cellFilaODS-_-monedaODS" office:value-type="currency" office:value="48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1T00:00:00.000Z"/>
          <table:table-cell table:style-name="cellFilaODS-_-fechaODS" office:value-type="date" office:date-value="2020-04-01T00:00:00.000Z"/>
          <table:table-cell table:style-name="cellFilaODS" office:value-type="string" office:string-value="A28165587"/>
          <table:table-cell table:style-name="cellFilaODS" office:value-type="string" office:string-value="Prim, SA"/>
          <table:table-cell table:style-name="cellFilaODS" office:value-type="string" office:string-value="No"/>
          <table:table-cell table:style-name="cellFilaODS-_-monedaODS" office:value-type="currency" office:value="5904.8" office:currency="EUR"/>
          <table:table-cell table:style-name="cellFilaODS-_-monedaODS" office:value-type="currency" office:value="488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7T00:00:00.000Z"/>
          <table:table-cell table:style-name="cellFilaODS" office:value-type="string" office:string-value="SSCC EM 154/20"/>
          <table:table-cell table:style-name="cellFilaODS" office:value-type="string" office:string-value="https://contrataciondelestado.es/wps/poc?uri=deeplink:detalle_licitacion&amp;idEvl=YcS084eU9sYuf4aBO%2BvQlQ%3D%3D"/>
          <table:table-cell table:style-name="cellFilaODS" office:value-type="string" office:string-value="Suministro equipamiento COVID19: desfibrilado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948.75" office:currency="EUR"/>
          <table:table-cell table:style-name="cellFilaODS-_-monedaODS" office:value-type="currency" office:value="98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07795263"/>
          <table:table-cell table:style-name="cellFilaODS" office:value-type="string" office:string-value="MORANT Y CONTRI MÉDICA S.L."/>
          <table:table-cell table:style-name="cellFilaODS" office:value-type="string" office:string-value="No"/>
          <table:table-cell table:style-name="cellFilaODS-_-monedaODS" office:value-type="currency" office:value="11948.75" office:currency="EUR"/>
          <table:table-cell table:style-name="cellFilaODS-_-monedaODS" office:value-type="currency" office:value="987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7T00:00:00.000Z"/>
          <table:table-cell table:style-name="cellFilaODS" office:value-type="string" office:string-value="HMAN CM 22/20"/>
          <table:table-cell table:style-name="cellFilaODS" office:value-type="string" office:string-value="https://contrataciondelestado.es/wps/poc?uri=deeplink:detalle_licitacion&amp;idEvl=nsDC%2FIXV1bOmq21uxhbaVQ%3D%3D"/>
          <table:table-cell table:style-name="cellFilaODS" office:value-type="string" office:string-value="Suministro  de ordenadores portátiles para carros de medicación y teletrabajo para el Hospital de Manacor"/>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0120.44" office:currency="EUR"/>
          <table:table-cell table:style-name="cellFilaODS-_-monedaODS" office:value-type="currency" office:value="83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6T00:00:00.000Z"/>
          <table:table-cell table:style-name="cellFilaODS-_-fechaODS" office:value-type="date" office:date-value="2020-04-06T00:00:00.000Z"/>
          <table:table-cell table:style-name="cellFilaODS" office:value-type="string" office:string-value="B57452765"/>
          <table:table-cell table:style-name="cellFilaODS" office:value-type="string" office:string-value="Ofimática Estorach, SL"/>
          <table:table-cell table:style-name="cellFilaODS" office:value-type="string" office:string-value="No"/>
          <table:table-cell table:style-name="cellFilaODS-_-monedaODS" office:value-type="currency" office:value="10120.44" office:currency="EUR"/>
          <table:table-cell table:style-name="cellFilaODS-_-monedaODS" office:value-type="currency" office:value="836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7T00:00:00.000Z"/>
          <table:table-cell table:style-name="cellFilaODS" office:value-type="string" office:string-value="SSCC EM 203/20"/>
          <table:table-cell table:style-name="cellFilaODS" office:value-type="string" office:string-value="https://contrataciondelestado.es/wps/poc?uri=deeplink:detalle_licitacion&amp;idEvl=NofwH0z2Bg57h85%2Fpmmsfw%3D%3D"/>
          <table:table-cell table:style-name="cellFilaODS" office:value-type="string" office:string-value="Suministro equipamiento COVID19: respirado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40790.0" office:currency="EUR"/>
          <table:table-cell table:style-name="cellFilaODS-_-monedaODS" office:value-type="currency" office:value="19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A28389484"/>
          <table:table-cell table:style-name="cellFilaODS" office:value-type="string" office:string-value="MEDTRONIC IBÉRICA S.A."/>
          <table:table-cell table:style-name="cellFilaODS" office:value-type="string" office:string-value="No"/>
          <table:table-cell table:style-name="cellFilaODS-_-monedaODS" office:value-type="currency" office:value="240790.0" office:currency="EUR"/>
          <table:table-cell table:style-name="cellFilaODS-_-monedaODS" office:value-type="currency" office:value="199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7T00:00:00.000Z"/>
          <table:table-cell table:style-name="cellFilaODS" office:value-type="string" office:string-value="HMAN EM 01/20"/>
          <table:table-cell table:style-name="cellFilaODS" office:value-type="string" office:string-value="https://contrataciondelestado.es/wps/poc?uri=deeplink:detalle_licitacion&amp;idEvl=OUQJx2OhIw5vYnTkQN0%2FZA%3D%3D"/>
          <table:table-cell table:style-name="cellFilaODS" office:value-type="string" office:string-value="Suministro detectores digitales Flat-panel para el servicio de Radiologí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4016.67" office:currency="EUR"/>
          <table:table-cell table:style-name="cellFilaODS-_-monedaODS" office:value-type="currency" office:value="36377.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5T00:00:00.000Z"/>
          <table:table-cell table:style-name="cellFilaODS-_-fechaODS" office:value-type="date" office:date-value="2020-05-05T00:00:00.000Z"/>
          <table:table-cell table:style-name="cellFilaODS" office:value-type="string" office:string-value="W0172342H"/>
          <table:table-cell table:style-name="cellFilaODS" office:value-type="string" office:string-value="Agfa Nv Sucursal en España"/>
          <table:table-cell table:style-name="cellFilaODS" office:value-type="string" office:string-value="No"/>
          <table:table-cell table:style-name="cellFilaODS-_-monedaODS" office:value-type="currency" office:value="44016.67" office:currency="EUR"/>
          <table:table-cell table:style-name="cellFilaODS-_-monedaODS" office:value-type="currency" office:value="36377.4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7T00:00:00.000Z"/>
          <table:table-cell table:style-name="cellFilaODS" office:value-type="string" office:string-value="SSCC PE 196/20"/>
          <table:table-cell table:style-name="cellFilaODS" office:value-type="string" office:string-value="https://contrataciondelestado.es/wps/poc?uri=deeplink:detalle_licitacion&amp;idEvl=l9KKUmt4WQR7h85%2Fpmmsfw%3D%3D"/>
          <table:table-cell table:style-name="cellFilaODS" office:value-type="string" office:string-value="Suministro equipamiento COVID19: respirado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0799.7" office:currency="EUR"/>
          <table:table-cell table:style-name="cellFilaODS-_-monedaODS" office:value-type="currency" office:value="110799.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82646142"/>
          <table:table-cell table:style-name="cellFilaODS" office:value-type="string" office:string-value="BEMASCÉ TÉCNICA, S.L"/>
          <table:table-cell table:style-name="cellFilaODS" office:value-type="string" office:string-value="No"/>
          <table:table-cell table:style-name="cellFilaODS-_-monedaODS" office:value-type="currency" office:value="110799.7" office:currency="EUR"/>
          <table:table-cell table:style-name="cellFilaODS-_-monedaODS" office:value-type="currency" office:value="9157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SSCC EM 172/20"/>
          <table:table-cell table:style-name="cellFilaODS" office:value-type="string" office:string-value="https://contrataciondelestado.es/wps/poc?uri=deeplink:detalle_licitacion&amp;idEvl=soLgUUJ2M1qmq21uxhbaVQ%3D%3D"/>
          <table:table-cell table:style-name="cellFilaODS" office:value-type="string" office:string-value="Obtención de licencias Picis para atender las necesidades del Hospital Mateu Orfila debido a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7696.25" office:currency="EUR"/>
          <table:table-cell table:style-name="cellFilaODS-_-monedaODS" office:value-type="currency" office:value="146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7T00:00:00.000Z"/>
          <table:table-cell table:style-name="cellFilaODS-_-fechaODS" office:value-type="date" office:date-value="2020-04-07T00:00:00.000Z"/>
          <table:table-cell table:style-name="cellFilaODS" office:value-type="string" office:string-value="A60676947"/>
          <table:table-cell table:style-name="cellFilaODS" office:value-type="string" office:string-value="Picis Clinical Solutions, SA"/>
          <table:table-cell table:style-name="cellFilaODS" office:value-type="string" office:string-value="No"/>
          <table:table-cell table:style-name="cellFilaODS-_-monedaODS" office:value-type="currency" office:value="17696.25" office:currency="EUR"/>
          <table:table-cell table:style-name="cellFilaODS-_-monedaODS" office:value-type="currency" office:value="1462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SSCC EM 168/20"/>
          <table:table-cell table:style-name="cellFilaODS" office:value-type="string" office:string-value="https://contrataciondelestado.es/wps/poc?uri=deeplink:detalle_licitacion&amp;idEvl=ojgIb7jSKsMSugstABGr5A%3D%3D"/>
          <table:table-cell table:style-name="cellFilaODS" office:value-type="string" office:string-value="Upgrade de licencias Citrix debido a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2654.75" office:currency="EUR"/>
          <table:table-cell table:style-name="cellFilaODS-_-monedaODS" office:value-type="currency" office:value="18722.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2T00:00:00.000Z"/>
          <table:table-cell table:style-name="cellFilaODS" office:value-type="string" office:string-value="B61124376"/>
          <table:table-cell table:style-name="cellFilaODS" office:value-type="string" office:string-value="IT Global, SL"/>
          <table:table-cell table:style-name="cellFilaODS" office:value-type="string" office:string-value="No"/>
          <table:table-cell table:style-name="cellFilaODS-_-monedaODS" office:value-type="currency" office:value="22654.75" office:currency="EUR"/>
          <table:table-cell table:style-name="cellFilaODS-_-monedaODS" office:value-type="currency" office:value="18722.9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SSCC EM 164/20"/>
          <table:table-cell table:style-name="cellFilaODS" office:value-type="string" office:string-value="https://contrataciondelestado.es/wps/poc?uri=deeplink:detalle_licitacion&amp;idEvl=oIRKChSOMKerz3GQd5r6SQ%3D%3D"/>
          <table:table-cell table:style-name="cellFilaODS" office:value-type="string" office:string-value="Aumento de seguridad de la información por los ataques recibidos ante la situación generada por 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150.0" office:currency="EUR"/>
          <table:table-cell table:style-name="cellFilaODS-_-monedaODS" office:value-type="currency" office:value="1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2T00:00:00.000Z"/>
          <table:table-cell table:style-name="cellFilaODS-_-fechaODS" office:value-type="date" office:date-value="2020-04-02T00:00:00.000Z"/>
          <table:table-cell table:style-name="cellFilaODS" office:value-type="string" office:string-value="B96863444"/>
          <table:table-cell table:style-name="cellFilaODS" office:value-type="string" office:string-value="S2 Grupo de Innovación de Procesos Organizativos, SL"/>
          <table:table-cell table:style-name="cellFilaODS" office:value-type="string" office:string-value="No"/>
          <table:table-cell table:style-name="cellFilaODS-_-monedaODS" office:value-type="currency" office:value="18150.0" office:currency="EUR"/>
          <table:table-cell table:style-name="cellFilaODS-_-monedaODS" office:value-type="currency" office:value="15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SSCC EM 162/20"/>
          <table:table-cell table:style-name="cellFilaODS" office:value-type="string" office:string-value="https://contrataciondelestado.es/wps/poc?uri=deeplink:detalle_licitacion&amp;idEvl=iPq2h%2BK00zoBPRBxZ4nJ%2Fg%3D%3D"/>
          <table:table-cell table:style-name="cellFilaODS" office:value-type="string" office:string-value="Adquisición de licencias Citrix para facilitar el teletrabajo al personal del Servicio de Salud de las Illes Balears debido a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9921.59" office:currency="EUR"/>
          <table:table-cell table:style-name="cellFilaODS-_-monedaODS" office:value-type="currency" office:value="57786.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7T00:00:00.000Z"/>
          <table:table-cell table:style-name="cellFilaODS-_-fechaODS" office:value-type="date" office:date-value="2020-03-17T00:00:00.000Z"/>
          <table:table-cell table:style-name="cellFilaODS" office:value-type="string" office:string-value="B61124376"/>
          <table:table-cell table:style-name="cellFilaODS" office:value-type="string" office:string-value="IT Global, SL"/>
          <table:table-cell table:style-name="cellFilaODS" office:value-type="string" office:string-value="No"/>
          <table:table-cell table:style-name="cellFilaODS-_-monedaODS" office:value-type="currency" office:value="69921.59" office:currency="EUR"/>
          <table:table-cell table:style-name="cellFilaODS-_-monedaODS" office:value-type="currency" office:value="57786.4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SSCC EM 161/20"/>
          <table:table-cell table:style-name="cellFilaODS" office:value-type="string" office:string-value="https://contrataciondelestado.es/wps/poc?uri=deeplink:detalle_licitacion&amp;idEvl=eq57mq9mDmyrz3GQd5r6SQ%3D%3D"/>
          <table:table-cell table:style-name="cellFilaODS" office:value-type="string" office:string-value="Adquisición de licencias Seneca, Arcgy y Genesys para el CCUM de la Gerencia del 06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32896.75" office:currency="EUR"/>
          <table:table-cell table:style-name="cellFilaODS-_-monedaODS" office:value-type="currency" office:value="109832.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A78053147"/>
          <table:table-cell table:style-name="cellFilaODS" office:value-type="string" office:string-value="Telefónica Soluciones de Informática y Comunicaciones de España, SAU"/>
          <table:table-cell table:style-name="cellFilaODS" office:value-type="string" office:string-value="No"/>
          <table:table-cell table:style-name="cellFilaODS-_-monedaODS" office:value-type="currency" office:value="132896.75" office:currency="EUR"/>
          <table:table-cell table:style-name="cellFilaODS-_-monedaODS" office:value-type="currency" office:value="109832.0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SSCC CM 160/20"/>
          <table:table-cell table:style-name="cellFilaODS" office:value-type="string" office:string-value="https://contrataciondelestado.es/wps/poc?uri=deeplink:detalle_licitacion&amp;idEvl=UCcvWns4LSmrz3GQd5r6SQ%3D%3D"/>
          <table:table-cell table:style-name="cellFilaODS" office:value-type="string" office:string-value="Obtención de licencias Picis para las necesidades de los hospitales motivadas por el COVID19"/>
          <table:table-cell table:style-name="cellFilaODS" office:value-type="string" office:string-value="Suministros"/>
          <table:table-cell table:style-name="cellFilaODS" office:value-type="string" office:string-value="Contrato menor"/>
          <table:table-cell table:style-name="cellFilaODS-_-monedaODS" office:value-type="currency" office:value="6874.31" office:currency="EUR"/>
          <table:table-cell table:style-name="cellFilaODS-_-monedaODS" office:value-type="currency" office:value="5681.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A60676947"/>
          <table:table-cell table:style-name="cellFilaODS" office:value-type="string" office:string-value="Picis Clinical Solutions, SA"/>
          <table:table-cell table:style-name="cellFilaODS" office:value-type="string" office:string-value="No"/>
          <table:table-cell table:style-name="cellFilaODS-_-monedaODS" office:value-type="currency" office:value="6874.31" office:currency="EUR"/>
          <table:table-cell table:style-name="cellFilaODS-_-monedaODS" office:value-type="currency" office:value="5681.2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EEMSU2020/23122"/>
          <table:table-cell table:style-name="cellFilaODS" office:value-type="string" office:string-value="https://contrataciondelestado.es/wps/poc?uri=deeplink:detalle_licitacion&amp;idEvl=XCsGJlBP1QaXQV0WE7lYPw%3D%3D"/>
          <table:table-cell table:style-name="cellFilaODS" office:value-type="string" office:string-value="Adquisición de 3 humidificadores para utilizar en los respiradores del servicio de medicina intensiva para atender pacientes Covid 19 en el hospital Can Misses (ASEF)"/>
          <table:table-cell table:style-name="cellFilaODS" office:value-type="string" office:string-value="Suministros"/>
          <table:table-cell table:style-name="cellFilaODS" office:value-type="string" office:string-value="Contrato menor"/>
          <table:table-cell table:style-name="cellFilaODS-_-monedaODS" office:value-type="currency" office:value="9587.28" office:currency="EUR"/>
          <table:table-cell table:style-name="cellFilaODS-_-monedaODS" office:value-type="currency" office:value="9587.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7T00:00:00.000Z"/>
          <table:table-cell table:style-name="cellFilaODS-_-fechaODS"/>
          <table:table-cell table:style-name="cellFilaODS" office:value-type="string" office:string-value="B46149555"/>
          <table:table-cell table:style-name="cellFilaODS" office:value-type="string" office:string-value="DEXTROMEDICA, S.L."/>
          <table:table-cell table:style-name="cellFilaODS" office:value-type="string" office:string-value="No"/>
          <table:table-cell table:style-name="cellFilaODS-_-monedaODS" office:value-type="currency" office:value="9587.28" office:currency="EUR"/>
          <table:table-cell table:style-name="cellFilaODS-_-monedaODS" office:value-type="currency" office:value="9587.2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EEMSU2020/23052"/>
          <table:table-cell table:style-name="cellFilaODS" office:value-type="string" office:string-value="https://contrataciondelestado.es/wps/poc?uri=deeplink:detalle_licitacion&amp;idEvl=UiC2IxKaAQgSugstABGr5A%3D%3D"/>
          <table:table-cell table:style-name="cellFilaODS" office:value-type="string" office:string-value="Adquisición de 20 pulsioximetros de dedo para atender en las plantas hospitalización habilitadas para los pacientes de Covid 19 en el hospital Can Misses (ASEF)"/>
          <table:table-cell table:style-name="cellFilaODS" office:value-type="string" office:string-value="Suministros"/>
          <table:table-cell table:style-name="cellFilaODS" office:value-type="string" office:string-value="Contrato menor"/>
          <table:table-cell table:style-name="cellFilaODS-_-monedaODS" office:value-type="currency" office:value="660.01" office:currency="EUR"/>
          <table:table-cell table:style-name="cellFilaODS-_-monedaODS" office:value-type="currency" office:value="545.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0T00:00:00.000Z"/>
          <table:table-cell table:style-name="cellFilaODS-_-fechaODS"/>
          <table:table-cell table:style-name="cellFilaODS" office:value-type="string" office:string-value="B57269219"/>
          <table:table-cell table:style-name="cellFilaODS" office:value-type="string" office:string-value="PHYSI-REHAB-KINETERAPY-EIVISSA, S.L."/>
          <table:table-cell table:style-name="cellFilaODS" office:value-type="string" office:string-value="No"/>
          <table:table-cell table:style-name="cellFilaODS-_-monedaODS" office:value-type="currency" office:value="660.01" office:currency="EUR"/>
          <table:table-cell table:style-name="cellFilaODS-_-monedaODS" office:value-type="currency" office:value="545.4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HMAN EM 03/20"/>
          <table:table-cell table:style-name="cellFilaODS" office:value-type="string" office:string-value="https://contrataciondelestado.es/wps/poc?uri=deeplink:detalle_licitacion&amp;idEvl=uY0G4%2F4DFz17h85%2Fpmmsfw%3D%3D"/>
          <table:table-cell table:style-name="cellFilaODS" office:value-type="string" office:string-value="Servicio extraordinario de gestión de residuos sanitario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7223.92" office:currency="EUR"/>
          <table:table-cell table:style-name="cellFilaODS-_-monedaODS" office:value-type="currency" office:value="61112.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67223.92" office:currency="EUR"/>
          <table:table-cell table:style-name="cellFilaODS-_-monedaODS" office:value-type="currency" office:value="61112.6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EEMSU2020/22948"/>
          <table:table-cell table:style-name="cellFilaODS" office:value-type="string" office:string-value="https://contrataciondelestado.es/wps/poc?uri=deeplink:detalle_licitacion&amp;idEvl=UDSGl9%2BYTuaiEJrVRqloyA%3D%3D"/>
          <table:table-cell table:style-name="cellFilaODS" office:value-type="string" office:string-value="Adquisición de mamparas de protección para mostradores del área de salud de Ibiza y Formentera (ASEF)"/>
          <table:table-cell table:style-name="cellFilaODS" office:value-type="string" office:string-value="Suministros"/>
          <table:table-cell table:style-name="cellFilaODS" office:value-type="string" office:string-value="Contrato menor"/>
          <table:table-cell table:style-name="cellFilaODS-_-monedaODS" office:value-type="currency" office:value="14744.2" office:currency="EUR"/>
          <table:table-cell table:style-name="cellFilaODS-_-monedaODS" office:value-type="currency" office:value="12185.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6T00:00:00.000Z"/>
          <table:table-cell table:style-name="cellFilaODS-_-fechaODS"/>
          <table:table-cell table:style-name="cellFilaODS" office:value-type="string" office:string-value="B57797003"/>
          <table:table-cell table:style-name="cellFilaODS" office:value-type="string" office:string-value="PALAU EQUIPAT, S.L.U."/>
          <table:table-cell table:style-name="cellFilaODS" office:value-type="string" office:string-value="No"/>
          <table:table-cell table:style-name="cellFilaODS-_-monedaODS" office:value-type="currency" office:value="14744.2" office:currency="EUR"/>
          <table:table-cell table:style-name="cellFilaODS-_-monedaODS" office:value-type="currency" office:value="12185.2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HMAN EM 02/20"/>
          <table:table-cell table:style-name="cellFilaODS" office:value-type="string" office:string-value="https://contrataciondelestado.es/wps/poc?uri=deeplink:detalle_licitacion&amp;idEvl=F4l9Gv8fE42rz3GQd5r6SQ%3D%3D"/>
          <table:table-cell table:style-name="cellFilaODS" office:value-type="string" office:string-value="Refuerzo de limpieza y desinfección en el Hospital de Manacor con motivo de la alerta sanitaria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7204.37" office:currency="EUR"/>
          <table:table-cell table:style-name="cellFilaODS-_-monedaODS" office:value-type="currency" office:value="5554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0T00:00:00.000Z"/>
          <table:table-cell table:style-name="cellFilaODS-_-fechaODS" office:value-type="date" office:date-value="2020-03-20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67204.37" office:currency="EUR"/>
          <table:table-cell table:style-name="cellFilaODS-_-monedaODS" office:value-type="currency" office:value="55540.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5-05T00:00:00.000Z"/>
          <table:table-cell table:style-name="cellFilaODS" office:value-type="string" office:string-value="EM0192020"/>
          <table:table-cell table:style-name="cellFilaODS" office:value-type="string" office:string-value="https://contrataciondelestado.es/wps/poc?uri=deeplink:detalle_licitacion&amp;idEvl=F4hQFVlwohWmq21uxhbaVQ%3D%3D"/>
          <table:table-cell table:style-name="cellFilaODS" office:value-type="string" office:string-value="Reparación de la rotura del bypass de la EDAR de Son Servera.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4T00:00:00.000Z"/>
          <table:table-cell table:style-name="cellFilaODS-_-fechaODS"/>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04T00:00:00.000Z"/>
          <table:table-cell table:style-name="cellFilaODS" office:value-type="string" office:string-value="15/2010 EM/SUBM"/>
          <table:table-cell table:style-name="cellFilaODS" office:value-type="string" office:string-value="https://contrataciondelestado.es/wps/poc?uri=deeplink:detalle_licitacion&amp;idEvl=0E9irAMeGCJ7h85%2Fpmmsfw%3D%3D"/>
          <table:table-cell table:style-name="cellFilaODS" office:value-type="string" office:string-value="Suministro de cinco mil mascarillas tipo FFP2"/>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0500.0" office:currency="EUR"/>
          <table:table-cell table:style-name="cellFilaODS-_-monedaODS" office:value-type="currency" office:value="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4T00:00:00.000Z"/>
          <table:table-cell table:style-name="cellFilaODS-_-fechaODS"/>
          <table:table-cell table:style-name="cellFilaODS" office:value-type="string" office:string-value="B86391299"/>
          <table:table-cell table:style-name="cellFilaODS" office:value-type="string" office:string-value="DEPÓSITO DENTAL JM&amp;ASOCIADO SL"/>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0-04-30T00:00:00.000Z"/>
          <table:table-cell table:style-name="cellFilaODS" office:value-type="string" office:string-value="EMG22 2020/2756"/>
          <table:table-cell table:style-name="cellFilaODS" office:value-type="string" office:string-value="https://contrataciondelestado.es/wps/poc?uri=deeplink:detalle_licitacion&amp;idEvl=aM68vXla8bimq21uxhbaVQ%3D%3D"/>
          <table:table-cell table:style-name="cellFilaODS" office:value-type="string" office:string-value="suministro de tarjetas nominativas de prepago para la adquisición de productos de alimentación y de primera necesidad"/>
          <table:table-cell table:style-name="cellFilaODS" office:value-type="string" office:string-value="Suministros"/>
          <table:table-cell table:style-name="cellFilaODS" office:value-type="string" office:string-value="Abierto"/>
          <table:table-cell table:style-name="cellFilaODS-_-monedaODS" office:value-type="currency" office:value="100000.0" office:currency="EUR"/>
          <table:table-cell table:style-name="cellFilaODS-_-monedaODS" office:value-type="currency" office:value="1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3T00:00:00.000Z"/>
          <table:table-cell table:style-name="cellFilaODS-_-fechaODS" office:value-type="date" office:date-value="2020-04-28T00:00:00.000Z"/>
          <table:table-cell table:style-name="cellFilaODS" office:value-type="string" office:string-value="B95390761"/>
          <table:table-cell table:style-name="cellFilaODS" office:value-type="string" office:string-value="CECOSA Supermercados, SLU"/>
          <table:table-cell table:style-name="cellFilaODS" office:value-type="string" office:string-value="No"/>
          <table:table-cell table:style-name="cellFilaODS-_-monedaODS" office:value-type="currency" office:value="100000.0" office:currency="EUR"/>
          <table:table-cell table:style-name="cellFilaODS-_-monedaODS" office:value-type="currency" office:value="10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753"/>
          <table:table-cell table:style-name="cellFilaODS" office:value-type="string" office:string-value="https://contrataciondelestado.es/wps/poc?uri=deeplink:detalle_licitacion&amp;idEvl=k91chlH%2F6a9vYnTkQN0%2FZA%3D%3D"/>
          <table:table-cell table:style-name="cellFilaODS" office:value-type="string" office:string-value="Tramitació emergència: inserció publicitat institucional en els suports COPE Ibiza, COPE Menorca i COPE Mallorca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100.0" office:currency="EUR"/>
          <table:table-cell table:style-name="cellFilaODS-_-monedaODS" office:value-type="currency" office:value="5867.7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16537987"/>
          <table:table-cell table:style-name="cellFilaODS" office:value-type="string" office:string-value="TALLER DE RUIDOFONIA MOL, SL"/>
          <table:table-cell table:style-name="cellFilaODS" office:value-type="string" office:string-value="No"/>
          <table:table-cell table:style-name="cellFilaODS-_-monedaODS" office:value-type="currency" office:value="7100.0" office:currency="EUR"/>
          <table:table-cell table:style-name="cellFilaODS-_-monedaODS" office:value-type="currency" office:value="5867.7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52"/>
          <table:table-cell table:style-name="cellFilaODS" office:value-type="string" office:string-value="https://contrataciondelestado.es/wps/poc?uri=deeplink:detalle_licitacion&amp;idEvl=mC1VRvvBLYBvYnTkQN0%2FZA%3D%3D"/>
          <table:table-cell table:style-name="cellFilaODS" office:value-type="string" office:string-value="Tramitació emergència: inserció publicitat institucional en el suport S’Ull de Sol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90.0" office:currency="EUR"/>
          <table:table-cell table:style-name="cellFilaODS-_-monedaODS" office:value-type="currency" office:value="404.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07875768"/>
          <table:table-cell table:style-name="cellFilaODS" office:value-type="string" office:string-value="Associació Cultural d’Alaior"/>
          <table:table-cell table:style-name="cellFilaODS" office:value-type="string" office:string-value="No"/>
          <table:table-cell table:style-name="cellFilaODS-_-monedaODS" office:value-type="currency" office:value="490.0" office:currency="EUR"/>
          <table:table-cell table:style-name="cellFilaODS-_-monedaODS" office:value-type="currency" office:value="404.9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51"/>
          <table:table-cell table:style-name="cellFilaODS" office:value-type="string" office:string-value="https://contrataciondelestado.es/wps/poc?uri=deeplink:detalle_licitacion&amp;idEvl=SOS4ZpDEShCiEJrVRqloyA%3D%3D"/>
          <table:table-cell table:style-name="cellFilaODS" office:value-type="string" office:string-value="Tramitació emergència: inserció publicitat institucional en el suport N’Alí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10.0" office:currency="EUR"/>
          <table:table-cell table:style-name="cellFilaODS-_-monedaODS" office:value-type="currency" office:value="504.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07942014"/>
          <table:table-cell table:style-name="cellFilaODS" office:value-type="string" office:string-value="Associació Cultural N’Alí"/>
          <table:table-cell table:style-name="cellFilaODS" office:value-type="string" office:string-value="No"/>
          <table:table-cell table:style-name="cellFilaODS-_-monedaODS" office:value-type="currency" office:value="610.0" office:currency="EUR"/>
          <table:table-cell table:style-name="cellFilaODS-_-monedaODS" office:value-type="currency" office:value="504.1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50"/>
          <table:table-cell table:style-name="cellFilaODS" office:value-type="string" office:string-value="https://contrataciondelestado.es/wps/poc?uri=deeplink:detalle_licitacion&amp;idEvl=GeXccDNlfOB7h85%2Fpmmsfw%3D%3D"/>
          <table:table-cell table:style-name="cellFilaODS" office:value-type="string" office:string-value="Tramitació emergència: inserció publicitat institucional en el suport Cala Millor 7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70.0" office:currency="EUR"/>
          <table:table-cell table:style-name="cellFilaODS-_-monedaODS" office:value-type="currency" office:value="223.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623051"/>
          <table:table-cell table:style-name="cellFilaODS" office:value-type="string" office:string-value="Turismo 2007 SL, Editora Cala Millor 7"/>
          <table:table-cell table:style-name="cellFilaODS" office:value-type="string" office:string-value="No"/>
          <table:table-cell table:style-name="cellFilaODS-_-monedaODS" office:value-type="currency" office:value="270.0" office:currency="EUR"/>
          <table:table-cell table:style-name="cellFilaODS-_-monedaODS" office:value-type="currency" office:value="223.1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48"/>
          <table:table-cell table:style-name="cellFilaODS" office:value-type="string" office:string-value="https://contrataciondelestado.es/wps/poc?uri=deeplink:detalle_licitacion&amp;idEvl=GwEP4kMkNbamq21uxhbaVQ%3D%3D"/>
          <table:table-cell table:style-name="cellFilaODS" office:value-type="string" office:string-value="Tramitació emergència: inserció publicitat institucional en el suport Bona Pau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00.0" office:currency="EUR"/>
          <table:table-cell table:style-name="cellFilaODS-_-monedaODS" office:value-type="currency" office:value="165.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16514093"/>
          <table:table-cell table:style-name="cellFilaODS" office:value-type="string" office:string-value="Associació Cultural Bona Pau de Montuïri"/>
          <table:table-cell table:style-name="cellFilaODS" office:value-type="string" office:string-value="No"/>
          <table:table-cell table:style-name="cellFilaODS-_-monedaODS" office:value-type="currency" office:value="200.0" office:currency="EUR"/>
          <table:table-cell table:style-name="cellFilaODS-_-monedaODS" office:value-type="currency" office:value="165.2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47"/>
          <table:table-cell table:style-name="cellFilaODS" office:value-type="string" office:string-value="https://contrataciondelestado.es/wps/poc?uri=deeplink:detalle_licitacion&amp;idEvl=4aPv7RtQECuXQV0WE7lYPw%3D%3D"/>
          <table:table-cell table:style-name="cellFilaODS" office:value-type="string" office:string-value="Tramitació emergència: inserció publicitat institucional en el suport Arròs amb Salseta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80.0" office:currency="EUR"/>
          <table:table-cell table:style-name="cellFilaODS-_-monedaODS" office:value-type="currency" office:value="561.9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57003824"/>
          <table:table-cell table:style-name="cellFilaODS" office:value-type="string" office:string-value="Associació Arròs amb Salseta"/>
          <table:table-cell table:style-name="cellFilaODS" office:value-type="string" office:string-value="No"/>
          <table:table-cell table:style-name="cellFilaODS-_-monedaODS" office:value-type="currency" office:value="680.0" office:currency="EUR"/>
          <table:table-cell table:style-name="cellFilaODS-_-monedaODS" office:value-type="currency" office:value="561.9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46"/>
          <table:table-cell table:style-name="cellFilaODS" office:value-type="string" office:string-value="https://contrataciondelestado.es/wps/poc?uri=deeplink:detalle_licitacion&amp;idEvl=23LKjShqvRmXQV0WE7lYPw%3D%3D"/>
          <table:table-cell table:style-name="cellFilaODS" office:value-type="string" office:string-value="Tramitació emergència: inserció publicitat institucional en el suport Salut i Força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130.0" office:currency="EUR"/>
          <table:table-cell table:style-name="cellFilaODS-_-monedaODS" office:value-type="currency" office:value="3413.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840290"/>
          <table:table-cell table:style-name="cellFilaODS" office:value-type="string" office:string-value="Aljunibe, SL"/>
          <table:table-cell table:style-name="cellFilaODS" office:value-type="string" office:string-value="No"/>
          <table:table-cell table:style-name="cellFilaODS-_-monedaODS" office:value-type="currency" office:value="4130.0" office:currency="EUR"/>
          <table:table-cell table:style-name="cellFilaODS-_-monedaODS" office:value-type="currency" office:value="3413.2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45"/>
          <table:table-cell table:style-name="cellFilaODS" office:value-type="string" office:string-value="https://contrataciondelestado.es/wps/poc?uri=deeplink:detalle_licitacion&amp;idEvl=PBr1K9E%2Fqlguf4aBO%2BvQlQ%3D%3D"/>
          <table:table-cell table:style-name="cellFilaODS" office:value-type="string" office:string-value="Tramitació emergència: inserció publicitat institucional en el suport Veu de Sóller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800.0" office:currency="EUR"/>
          <table:table-cell table:style-name="cellFilaODS-_-monedaODS" office:value-type="currency" office:value="2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07631260"/>
          <table:table-cell table:style-name="cellFilaODS" office:value-type="string" office:string-value="Associació Cultural Veu de Sóller"/>
          <table:table-cell table:style-name="cellFilaODS" office:value-type="string" office:string-value="No"/>
          <table:table-cell table:style-name="cellFilaODS-_-monedaODS" office:value-type="currency" office:value="2800.0" office:currency="EUR"/>
          <table:table-cell table:style-name="cellFilaODS-_-monedaODS" office:value-type="currency" office:value="2314.0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44"/>
          <table:table-cell table:style-name="cellFilaODS" office:value-type="string" office:string-value="https://contrataciondelestado.es/wps/poc?uri=deeplink:detalle_licitacion&amp;idEvl=EofFIWF%2F%2FJSrz3GQd5r6SQ%3D%3D"/>
          <table:table-cell table:style-name="cellFilaODS" office:value-type="string" office:string-value="Tramitació emergència: inserció publicitat institucional en el suport Sóller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050.0" office:currency="EUR"/>
          <table:table-cell table:style-name="cellFilaODS-_-monedaODS" office:value-type="currency" office:value="2520.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78159142"/>
          <table:table-cell table:style-name="cellFilaODS" office:value-type="string" office:string-value="Ediciones Jemma, SL"/>
          <table:table-cell table:style-name="cellFilaODS" office:value-type="string" office:string-value="No"/>
          <table:table-cell table:style-name="cellFilaODS-_-monedaODS" office:value-type="currency" office:value="3050.0" office:currency="EUR"/>
          <table:table-cell table:style-name="cellFilaODS-_-monedaODS" office:value-type="currency" office:value="2520.6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43"/>
          <table:table-cell table:style-name="cellFilaODS" office:value-type="string" office:string-value="https://contrataciondelestado.es/wps/poc?uri=deeplink:detalle_licitacion&amp;idEvl=nhWChEoWNdOrz3GQd5r6SQ%3D%3D"/>
          <table:table-cell table:style-name="cellFilaODS" office:value-type="string" office:string-value="Tramitació emergència: inserció publicitat institucional en el suport Setmanari Felanitx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00.0" office:currency="EUR"/>
          <table:table-cell table:style-name="cellFilaODS-_-monedaODS" office:value-type="currency" office:value="495.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57717944"/>
          <table:table-cell table:style-name="cellFilaODS" office:value-type="string" office:string-value="Associació Cultural Setmanari Felanitx"/>
          <table:table-cell table:style-name="cellFilaODS" office:value-type="string" office:string-value="No"/>
          <table:table-cell table:style-name="cellFilaODS-_-monedaODS" office:value-type="currency" office:value="600.0" office:currency="EUR"/>
          <table:table-cell table:style-name="cellFilaODS-_-monedaODS" office:value-type="currency" office:value="495.8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42"/>
          <table:table-cell table:style-name="cellFilaODS" office:value-type="string" office:string-value="https://contrataciondelestado.es/wps/poc?uri=deeplink:detalle_licitacion&amp;idEvl=6QMiVKrJSmASugstABGr5A%3D%3D"/>
          <table:table-cell table:style-name="cellFilaODS" office:value-type="string" office:string-value="Tramitació emergència: inserció publicitat institucional en el suport Manacor Comarcal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00.0" office:currency="EUR"/>
          <table:table-cell table:style-name="cellFilaODS-_-monedaODS" office:value-type="currency" office:value="413.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747629"/>
          <table:table-cell table:style-name="cellFilaODS" office:value-type="string" office:string-value="Premsa Independent, SL"/>
          <table:table-cell table:style-name="cellFilaODS" office:value-type="string" office:string-value="No"/>
          <table:table-cell table:style-name="cellFilaODS-_-monedaODS" office:value-type="currency" office:value="500.0" office:currency="EUR"/>
          <table:table-cell table:style-name="cellFilaODS-_-monedaODS" office:value-type="currency" office:value="413.2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39"/>
          <table:table-cell table:style-name="cellFilaODS" office:value-type="string" office:string-value="https://contrataciondelestado.es/wps/poc?uri=deeplink:detalle_licitacion&amp;idEvl=mZR%2FTfcBCsSmq21uxhbaVQ%3D%3D"/>
          <table:table-cell table:style-name="cellFilaODS" office:value-type="string" office:string-value="Tramitació emergència: inserció publicitat institucional en el suport El Iri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370.0" office:currency="EUR"/>
          <table:table-cell table:style-name="cellFilaODS-_-monedaODS" office:value-type="currency" office:value="11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728876"/>
          <table:table-cell table:style-name="cellFilaODS" office:value-type="string" office:string-value="Setmanaris i Revistes, SL"/>
          <table:table-cell table:style-name="cellFilaODS" office:value-type="string" office:string-value="No"/>
          <table:table-cell table:style-name="cellFilaODS-_-monedaODS" office:value-type="currency" office:value="1370.0" office:currency="EUR"/>
          <table:table-cell table:style-name="cellFilaODS-_-monedaODS" office:value-type="currency" office:value="1132.2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936"/>
          <table:table-cell table:style-name="cellFilaODS" office:value-type="string" office:string-value="https://contrataciondelestado.es/wps/poc?uri=deeplink:detalle_licitacion&amp;idEvl=Istg%2BPc%2Bg8DnSoTX3z%2F7wA%3D%3D"/>
          <table:table-cell table:style-name="cellFilaODS" office:value-type="string" office:string-value="Tramitació emergència: inserció publicitat institucional en el suport Dijou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00.0" office:currency="EUR"/>
          <table:table-cell table:style-name="cellFilaODS-_-monedaODS" office:value-type="currency" office:value="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07618663"/>
          <table:table-cell table:style-name="cellFilaODS" office:value-type="string" office:string-value="Associació Cultural Dijous d’Inca"/>
          <table:table-cell table:style-name="cellFilaODS" office:value-type="string" office:string-value="No"/>
          <table:table-cell table:style-name="cellFilaODS-_-monedaODS" office:value-type="currency" office:value="800.0" office:currency="EUR"/>
          <table:table-cell table:style-name="cellFilaODS-_-monedaODS" office:value-type="currency" office:value="661.1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34"/>
          <table:table-cell table:style-name="cellFilaODS" office:value-type="string" office:string-value="https://contrataciondelestado.es/wps/poc?uri=deeplink:detalle_licitacion&amp;idEvl=spYo8%2Fp7p4ASugstABGr5A%3D%3D"/>
          <table:table-cell table:style-name="cellFilaODS" office:value-type="string" office:string-value="Tramitació emergència: inserció publicitat institucional en el suport Cent per Cent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00.0" office:currency="EUR"/>
          <table:table-cell table:style-name="cellFilaODS-_-monedaODS" office:value-type="currency" office:value="413.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E57936577"/>
          <table:table-cell table:style-name="cellFilaODS" office:value-type="string" office:string-value="Cent per Cent Manacor, CB"/>
          <table:table-cell table:style-name="cellFilaODS" office:value-type="string" office:string-value="No"/>
          <table:table-cell table:style-name="cellFilaODS-_-monedaODS" office:value-type="currency" office:value="500.0" office:currency="EUR"/>
          <table:table-cell table:style-name="cellFilaODS-_-monedaODS" office:value-type="currency" office:value="413.2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26"/>
          <table:table-cell table:style-name="cellFilaODS" office:value-type="string" office:string-value="https://contrataciondelestado.es/wps/poc?uri=deeplink:detalle_licitacion&amp;idEvl=3lGv9QT8Miyrz3GQd5r6SQ%3D%3D"/>
          <table:table-cell table:style-name="cellFilaODS" office:value-type="string" office:string-value="Tramitació emergència: inserció publicitat institucional en el suport 7 Setmanari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20.0" office:currency="EUR"/>
          <table:table-cell table:style-name="cellFilaODS-_-monedaODS" office:value-type="currency" office:value="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220742"/>
          <table:table-cell table:style-name="cellFilaODS" office:value-type="string" office:string-value="Informacions Llevant, SL"/>
          <table:table-cell table:style-name="cellFilaODS" office:value-type="string" office:string-value="No"/>
          <table:table-cell table:style-name="cellFilaODS-_-monedaODS" office:value-type="currency" office:value="620.0" office:currency="EUR"/>
          <table:table-cell table:style-name="cellFilaODS-_-monedaODS" office:value-type="currency" office:value="512.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33"/>
          <table:table-cell table:style-name="cellFilaODS" office:value-type="string" office:string-value="https://contrataciondelestado.es/wps/poc?uri=deeplink:detalle_licitacion&amp;idEvl=5SFRriCFJO1vYnTkQN0%2FZA%3D%3D"/>
          <table:table-cell table:style-name="cellFilaODS" office:value-type="string" office:string-value="Tramitació emergència: inserció publicitat institucional en el suport Primiciaweb.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16651531"/>
          <table:table-cell table:style-name="cellFilaODS" office:value-type="string" office:string-value="Mira per on, SL"/>
          <table:table-cell table:style-name="cellFilaODS" office:value-type="string" office:string-value="No"/>
          <table:table-cell table:style-name="cellFilaODS-_-monedaODS" office:value-type="currency" office:value="380.0" office:currency="EUR"/>
          <table:table-cell table:style-name="cellFilaODS-_-monedaODS" office:value-type="currency" office:value="314.0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22"/>
          <table:table-cell table:style-name="cellFilaODS" office:value-type="string" office:string-value="https://contrataciondelestado.es/wps/poc?uri=deeplink:detalle_licitacion&amp;idEvl=wbGmNgdh7EYSugstABGr5A%3D%3D"/>
          <table:table-cell table:style-name="cellFilaODS" office:value-type="string" office:string-value="Tramitació emergència: inserció publicitat institucional en el suport Noudiari.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30.0" office:currency="EUR"/>
          <table:table-cell table:style-name="cellFilaODS-_-monedaODS" office:value-type="currency" office:value="1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810103"/>
          <table:table-cell table:style-name="cellFilaODS" office:value-type="string" office:string-value="La Pitiusa de Internet, SL"/>
          <table:table-cell table:style-name="cellFilaODS" office:value-type="string" office:string-value="No"/>
          <table:table-cell table:style-name="cellFilaODS-_-monedaODS" office:value-type="currency" office:value="1830.0" office:currency="EUR"/>
          <table:table-cell table:style-name="cellFilaODS-_-monedaODS" office:value-type="currency" office:value="1512.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20"/>
          <table:table-cell table:style-name="cellFilaODS" office:value-type="string" office:string-value="https://contrataciondelestado.es/wps/poc?uri=deeplink:detalle_licitacion&amp;idEvl=klUrekU4Sd3nSoTX3z%2F7wA%3D%3D"/>
          <table:table-cell table:style-name="cellFilaODS" office:value-type="string" office:string-value="Tramitació emergència: inserció publicitat institucional en el suport Mallorcaconfidencial.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906687"/>
          <table:table-cell table:style-name="cellFilaODS" office:value-type="string" office:string-value="Comtwo, SL"/>
          <table:table-cell table:style-name="cellFilaODS" office:value-type="string" office:string-value="No"/>
          <table:table-cell table:style-name="cellFilaODS-_-monedaODS" office:value-type="currency" office:value="380.0" office:currency="EUR"/>
          <table:table-cell table:style-name="cellFilaODS-_-monedaODS" office:value-type="currency" office:value="314.0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87"/>
          <table:table-cell table:style-name="cellFilaODS" office:value-type="string" office:string-value="https://contrataciondelestado.es/wps/poc?uri=deeplink:detalle_licitacion&amp;idEvl=1jAwD7CNe8FvYnTkQN0%2FZA%3D%3D"/>
          <table:table-cell table:style-name="cellFilaODS" office:value-type="string" office:string-value="Tramitació emergència: inserció publicitat institucional en el suport EconomiadeMallorca.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23754625"/>
          <table:table-cell table:style-name="cellFilaODS" office:value-type="string" office:string-value="Rooster Communication, SL"/>
          <table:table-cell table:style-name="cellFilaODS" office:value-type="string" office:string-value="No"/>
          <table:table-cell table:style-name="cellFilaODS-_-monedaODS" office:value-type="currency" office:value="360.0" office:currency="EUR"/>
          <table:table-cell table:style-name="cellFilaODS-_-monedaODS" office:value-type="currency" office:value="297.5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15"/>
          <table:table-cell table:style-name="cellFilaODS" office:value-type="string" office:string-value="https://contrataciondelestado.es/wps/poc?uri=deeplink:detalle_licitacion&amp;idEvl=FvQp74yU9OWrz3GQd5r6SQ%3D%3D"/>
          <table:table-cell table:style-name="cellFilaODS" office:value-type="string" office:string-value="Tramitació emergència: inserció publicitat institucional en el suport Gastronomicament.cat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3548**"/>
          <table:table-cell table:style-name="cellFilaODS" office:value-type="string" office:string-value="David Pérez Tomás"/>
          <table:table-cell table:style-name="cellFilaODS" office:value-type="string" office:string-value="No"/>
          <table:table-cell table:style-name="cellFilaODS-_-monedaODS" office:value-type="currency" office:value="380.0" office:currency="EUR"/>
          <table:table-cell table:style-name="cellFilaODS-_-monedaODS" office:value-type="currency" office:value="314.0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01"/>
          <table:table-cell table:style-name="cellFilaODS" office:value-type="string" office:string-value="https://contrataciondelestado.es/wps/poc?uri=deeplink:detalle_licitacion&amp;idEvl=BNUwurlWn7Smq21uxhbaVQ%3D%3D"/>
          <table:table-cell table:style-name="cellFilaODS" office:value-type="string" office:string-value="Tramitació emergència: inserció publicitat institucional en el suport FiresiFestesdeMallorca.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7129**"/>
          <table:table-cell table:style-name="cellFilaODS" office:value-type="string" office:string-value="Miquel Pol Alorda"/>
          <table:table-cell table:style-name="cellFilaODS" office:value-type="string" office:string-value="No"/>
          <table:table-cell table:style-name="cellFilaODS-_-monedaODS" office:value-type="currency" office:value="380.0" office:currency="EUR"/>
          <table:table-cell table:style-name="cellFilaODS-_-monedaODS" office:value-type="currency" office:value="314.0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75"/>
          <table:table-cell table:style-name="cellFilaODS" office:value-type="string" office:string-value="https://contrataciondelestado.es/wps/poc?uri=deeplink:detalle_licitacion&amp;idEvl=unVKEvWjMKguf4aBO%2BvQlQ%3D%3D"/>
          <table:table-cell table:style-name="cellFilaODS" office:value-type="string" office:string-value="Tramitació emergència: inserció publicitat institucional en el suport Cronicabalear.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30.0" office:currency="EUR"/>
          <table:table-cell table:style-name="cellFilaODS-_-monedaODS" office:value-type="currency" office:value="1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944092"/>
          <table:table-cell table:style-name="cellFilaODS" office:value-type="string" office:string-value="Crónica Balear, SL"/>
          <table:table-cell table:style-name="cellFilaODS" office:value-type="string" office:string-value="No"/>
          <table:table-cell table:style-name="cellFilaODS-_-monedaODS" office:value-type="currency" office:value="1830.0" office:currency="EUR"/>
          <table:table-cell table:style-name="cellFilaODS-_-monedaODS" office:value-type="currency" office:value="1512.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66"/>
          <table:table-cell table:style-name="cellFilaODS" office:value-type="string" office:string-value="https://contrataciondelestado.es/wps/poc?uri=deeplink:detalle_licitacion&amp;idEvl=Xs7sqILEpvTnSoTX3z%2F7wA%3D%3D"/>
          <table:table-cell table:style-name="cellFilaODS" office:value-type="string" office:string-value="Tramitació emergència: inserció publicitat institucional en el suport MenorcaalDia.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30.0" office:currency="EUR"/>
          <table:table-cell table:style-name="cellFilaODS-_-monedaODS" office:value-type="currency" office:value="1016.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1338**"/>
          <table:table-cell table:style-name="cellFilaODS" office:value-type="string" office:string-value="Jorge Ribera Tomás"/>
          <table:table-cell table:style-name="cellFilaODS" office:value-type="string" office:string-value="No"/>
          <table:table-cell table:style-name="cellFilaODS-_-monedaODS" office:value-type="currency" office:value="1230.0" office:currency="EUR"/>
          <table:table-cell table:style-name="cellFilaODS-_-monedaODS" office:value-type="currency" office:value="1016.5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52"/>
          <table:table-cell table:style-name="cellFilaODS" office:value-type="string" office:string-value="https://contrataciondelestado.es/wps/poc?uri=deeplink:detalle_licitacion&amp;idEvl=23fIbmw4N3Uuf4aBO%2BvQlQ%3D%3D"/>
          <table:table-cell table:style-name="cellFilaODS" office:value-type="string" office:string-value="Tramitació emergència: inserció publicitat institucional en el suport MallorcaDiario.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640.0" office:currency="EUR"/>
          <table:table-cell table:style-name="cellFilaODS-_-monedaODS" office:value-type="currency" office:value="3008.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906398"/>
          <table:table-cell table:style-name="cellFilaODS" office:value-type="string" office:string-value="Marmi 2015, SL"/>
          <table:table-cell table:style-name="cellFilaODS" office:value-type="string" office:string-value="No"/>
          <table:table-cell table:style-name="cellFilaODS-_-monedaODS" office:value-type="currency" office:value="3640.0" office:currency="EUR"/>
          <table:table-cell table:style-name="cellFilaODS-_-monedaODS" office:value-type="currency" office:value="3008.2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68"/>
          <table:table-cell table:style-name="cellFilaODS" office:value-type="string" office:string-value="https://contrataciondelestado.es/wps/poc?uri=deeplink:detalle_licitacion&amp;idEvl=h1vOVg5nGLcuf4aBO%2BvQlQ%3D%3D"/>
          <table:table-cell table:style-name="cellFilaODS" office:value-type="string" office:string-value="Tramitació emergència: inserció publicitat institucional en el suport DBalear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30.0" office:currency="EUR"/>
          <table:table-cell table:style-name="cellFilaODS-_-monedaODS" office:value-type="currency" office:value="1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57834004"/>
          <table:table-cell table:style-name="cellFilaODS" office:value-type="string" office:string-value="Associació Ona Mediterrània"/>
          <table:table-cell table:style-name="cellFilaODS" office:value-type="string" office:string-value="No"/>
          <table:table-cell table:style-name="cellFilaODS-_-monedaODS" office:value-type="currency" office:value="1830.0" office:currency="EUR"/>
          <table:table-cell table:style-name="cellFilaODS-_-monedaODS" office:value-type="currency" office:value="1512.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63"/>
          <table:table-cell table:style-name="cellFilaODS" office:value-type="string" office:string-value="https://contrataciondelestado.es/wps/poc?uri=deeplink:detalle_licitacion&amp;idEvl=2jTs7XD%2FRzkSugstABGr5A%3D%3D"/>
          <table:table-cell table:style-name="cellFilaODS" office:value-type="string" office:string-value="Tramitació emergència: inserció publicitat institucional en el suport esRadio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450.0" office:currency="EUR"/>
          <table:table-cell table:style-name="cellFilaODS-_-monedaODS" office:value-type="currency" office:value="28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284649"/>
          <table:table-cell table:style-name="cellFilaODS" office:value-type="string" office:string-value="KBA, SL"/>
          <table:table-cell table:style-name="cellFilaODS" office:value-type="string" office:string-value="No"/>
          <table:table-cell table:style-name="cellFilaODS-_-monedaODS" office:value-type="currency" office:value="3450.0" office:currency="EUR"/>
          <table:table-cell table:style-name="cellFilaODS-_-monedaODS" office:value-type="currency" office:value="2851.2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60"/>
          <table:table-cell table:style-name="cellFilaODS" office:value-type="string" office:string-value="https://contrataciondelestado.es/wps/poc?uri=deeplink:detalle_licitacion&amp;idEvl=oTmlIOPIkD2XQV0WE7lYPw%3D%3D"/>
          <table:table-cell table:style-name="cellFilaODS" office:value-type="string" office:string-value="Tramitació emergència: inserció publicitat institucional en els suports Baleares sin Fronteras i BalearessinFronteras.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420.0" office:currency="EUR"/>
          <table:table-cell table:style-name="cellFilaODS-_-monedaODS" office:value-type="currency" office:value="61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6725**"/>
          <table:table-cell table:style-name="cellFilaODS" office:value-type="string" office:string-value="Juan Pablo Blanco Abadía"/>
          <table:table-cell table:style-name="cellFilaODS" office:value-type="string" office:string-value="No"/>
          <table:table-cell table:style-name="cellFilaODS-_-monedaODS" office:value-type="currency" office:value="7420.0" office:currency="EUR"/>
          <table:table-cell table:style-name="cellFilaODS-_-monedaODS" office:value-type="currency" office:value="6132.2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57"/>
          <table:table-cell table:style-name="cellFilaODS" office:value-type="string" office:string-value="https://contrataciondelestado.es/wps/poc?uri=deeplink:detalle_licitacion&amp;idEvl=2OSD1%2Fb19PYSugstABGr5A%3D%3D"/>
          <table:table-cell table:style-name="cellFilaODS" office:value-type="string" office:string-value="Tramitació emergència: inserció publicitat institucional en els suports Ara Balears i AraBalears.cat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800.0" office:currency="EUR"/>
          <table:table-cell table:style-name="cellFilaODS-_-monedaODS" office:value-type="currency" office:value="7272.7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806762"/>
          <table:table-cell table:style-name="cellFilaODS" office:value-type="string" office:string-value="Edicions Periòdiques Ara Balears, SL"/>
          <table:table-cell table:style-name="cellFilaODS" office:value-type="string" office:string-value="No"/>
          <table:table-cell table:style-name="cellFilaODS-_-monedaODS" office:value-type="currency" office:value="8800.0" office:currency="EUR"/>
          <table:table-cell table:style-name="cellFilaODS-_-monedaODS" office:value-type="currency" office:value="7272.7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56"/>
          <table:table-cell table:style-name="cellFilaODS" office:value-type="string" office:string-value="https://contrataciondelestado.es/wps/poc?uri=deeplink:detalle_licitacion&amp;idEvl=xO5qgiaviB%2FnSoTX3z%2F7wA%3D%3D"/>
          <table:table-cell table:style-name="cellFilaODS" office:value-type="string" office:string-value="Tramitació emergència: inserció publicitat institucional en els suports Periódico de Ibiza y Formentera i PeriodicodeIbiza.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750.0" office:currency="EUR"/>
          <table:table-cell table:style-name="cellFilaODS-_-monedaODS" office:value-type="currency" office:value="9710.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477085"/>
          <table:table-cell table:style-name="cellFilaODS" office:value-type="string" office:string-value="Periódico de Ibiza y Formentera SLU"/>
          <table:table-cell table:style-name="cellFilaODS" office:value-type="string" office:string-value="No"/>
          <table:table-cell table:style-name="cellFilaODS-_-monedaODS" office:value-type="currency" office:value="11750.0" office:currency="EUR"/>
          <table:table-cell table:style-name="cellFilaODS-_-monedaODS" office:value-type="currency" office:value="9710.7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55"/>
          <table:table-cell table:style-name="cellFilaODS" office:value-type="string" office:string-value="https://contrataciondelestado.es/wps/poc?uri=deeplink:detalle_licitacion&amp;idEvl=DEsJMXMcbKASugstABGr5A%3D%3D"/>
          <table:table-cell table:style-name="cellFilaODS" office:value-type="string" office:string-value="Tramitació emergència: inserció publicitat institucional en el suport Televisió d’Eivissa i Formentera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748379"/>
          <table:table-cell table:style-name="cellFilaODS" office:value-type="string" office:string-value="Televisió d’Eivissa i Formentera,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53"/>
          <table:table-cell table:style-name="cellFilaODS" office:value-type="string" office:string-value="https://contrataciondelestado.es/wps/poc?uri=deeplink:detalle_licitacion&amp;idEvl=GdUejRQ6gpuXQV0WE7lYPw%3D%3D"/>
          <table:table-cell table:style-name="cellFilaODS" office:value-type="string" office:string-value="Tramitació emergència: inserció publicitat institucional en el suport El Mundo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100.0" office:currency="EUR"/>
          <table:table-cell table:style-name="cellFilaODS-_-monedaODS" office:value-type="currency" office:value="1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81819179"/>
          <table:table-cell table:style-name="cellFilaODS" office:value-type="string" office:string-value="Unidad Editorial Ediciones Locales, SL"/>
          <table:table-cell table:style-name="cellFilaODS" office:value-type="string" office:string-value="No"/>
          <table:table-cell table:style-name="cellFilaODS-_-monedaODS" office:value-type="currency" office:value="12100.0" office:currency="EUR"/>
          <table:table-cell table:style-name="cellFilaODS-_-monedaODS" office:value-type="currency" office:value="1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51"/>
          <table:table-cell table:style-name="cellFilaODS" office:value-type="string" office:string-value="https://contrataciondelestado.es/wps/poc?uri=deeplink:detalle_licitacion&amp;idEvl=%2BDBLAElMoYgBPRBxZ4nJ%2Fg%3D%3D"/>
          <table:table-cell table:style-name="cellFilaODS" office:value-type="string" office:string-value="Tramitació emergència: inserció publicitat institucional en els suports Diario de Ibiza i DiariodeIbiza.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800.0" office:currency="EUR"/>
          <table:table-cell table:style-name="cellFilaODS-_-monedaODS" office:value-type="currency" office:value="1388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433444"/>
          <table:table-cell table:style-name="cellFilaODS" office:value-type="string" office:string-value="Diario de Ibiza, SA"/>
          <table:table-cell table:style-name="cellFilaODS" office:value-type="string" office:string-value="No"/>
          <table:table-cell table:style-name="cellFilaODS-_-monedaODS" office:value-type="currency" office:value="16800.0" office:currency="EUR"/>
          <table:table-cell table:style-name="cellFilaODS-_-monedaODS" office:value-type="currency" office:value="13884.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50"/>
          <table:table-cell table:style-name="cellFilaODS" office:value-type="string" office:string-value="https://contrataciondelestado.es/wps/poc?uri=deeplink:detalle_licitacion&amp;idEvl=oMoSWN7TkqnnSoTX3z%2F7wA%3D%3D"/>
          <table:table-cell table:style-name="cellFilaODS" office:value-type="string" office:string-value="Tramitació emergència: inserció publicitat institucional en els suports Onda Cero Baleares, Onda Cero Ibiza, Onda Cero Menorca i Onda Cero Mallorca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2250.0" office:currency="EUR"/>
          <table:table-cell table:style-name="cellFilaODS-_-monedaODS" office:value-type="currency" office:value="18388.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28782936"/>
          <table:table-cell table:style-name="cellFilaODS" office:value-type="string" office:string-value="Uniprex, SA"/>
          <table:table-cell table:style-name="cellFilaODS" office:value-type="string" office:string-value="No"/>
          <table:table-cell table:style-name="cellFilaODS-_-monedaODS" office:value-type="currency" office:value="22250.0" office:currency="EUR"/>
          <table:table-cell table:style-name="cellFilaODS-_-monedaODS" office:value-type="currency" office:value="18388.4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49"/>
          <table:table-cell table:style-name="cellFilaODS" office:value-type="string" office:string-value="https://contrataciondelestado.es/wps/poc?uri=deeplink:detalle_licitacion&amp;idEvl=VzDWC%2FXx%2FK4BPRBxZ4nJ%2Fg%3D%3D"/>
          <table:table-cell table:style-name="cellFilaODS" office:value-type="string" office:string-value="Tramitació emergència: inserció publicitat institucional en els suports Menorca Es Diari i Menorca.Info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3200.0" office:currency="EUR"/>
          <table:table-cell table:style-name="cellFilaODS-_-monedaODS" office:value-type="currency" office:value="19173.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006315"/>
          <table:table-cell table:style-name="cellFilaODS" office:value-type="string" office:string-value="Editorial Menorca, SA"/>
          <table:table-cell table:style-name="cellFilaODS" office:value-type="string" office:string-value="No"/>
          <table:table-cell table:style-name="cellFilaODS-_-monedaODS" office:value-type="currency" office:value="23200.0" office:currency="EUR"/>
          <table:table-cell table:style-name="cellFilaODS-_-monedaODS" office:value-type="currency" office:value="19173.5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47"/>
          <table:table-cell table:style-name="cellFilaODS" office:value-type="string" office:string-value="https://contrataciondelestado.es/wps/poc?uri=deeplink:detalle_licitacion&amp;idEvl=rpYbCTbEAmymq21uxhbaVQ%3D%3D"/>
          <table:table-cell table:style-name="cellFilaODS" office:value-type="string" office:string-value="Tramitació emergència: inserció publicitat institucional en els suports Radio Ibiza, Radio Menorca, Radio Mallorca i Cadena SER,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2800.0" office:currency="EUR"/>
          <table:table-cell table:style-name="cellFilaODS-_-monedaODS" office:value-type="currency" office:value="43636.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28016970"/>
          <table:table-cell table:style-name="cellFilaODS" office:value-type="string" office:string-value="Sociedad Española de Radiodifusión, SLU"/>
          <table:table-cell table:style-name="cellFilaODS" office:value-type="string" office:string-value="No"/>
          <table:table-cell table:style-name="cellFilaODS-_-monedaODS" office:value-type="currency" office:value="52800.0" office:currency="EUR"/>
          <table:table-cell table:style-name="cellFilaODS-_-monedaODS" office:value-type="currency" office:value="43636.3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45"/>
          <table:table-cell table:style-name="cellFilaODS" office:value-type="string" office:string-value="https://contrataciondelestado.es/wps/poc?uri=deeplink:detalle_licitacion&amp;idEvl=mHYuQY%2FMrxGiEJrVRqloyA%3D%3D"/>
          <table:table-cell table:style-name="cellFilaODS" office:value-type="string" office:string-value="Tramitació emergència: inserció publicitat institucional en els suports Diario de Mallorca i DiariodeMallorca.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1550.0" office:currency="EUR"/>
          <table:table-cell table:style-name="cellFilaODS-_-monedaODS" office:value-type="currency" office:value="34338.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015845"/>
          <table:table-cell table:style-name="cellFilaODS" office:value-type="string" office:string-value="Editora Balear, SA"/>
          <table:table-cell table:style-name="cellFilaODS" office:value-type="string" office:string-value="No"/>
          <table:table-cell table:style-name="cellFilaODS-_-monedaODS" office:value-type="currency" office:value="41550.0" office:currency="EUR"/>
          <table:table-cell table:style-name="cellFilaODS-_-monedaODS" office:value-type="currency" office:value="34338.8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44"/>
          <table:table-cell table:style-name="cellFilaODS" office:value-type="string" office:string-value="https://contrataciondelestado.es/wps/poc?uri=deeplink:detalle_licitacion&amp;idEvl=2rasFYbvxvISugstABGr5A%3D%3D"/>
          <table:table-cell table:style-name="cellFilaODS" office:value-type="string" office:string-value="Tramitació emergència: inserció publicitat institucional en els suports COPE Ibiza, COPE Menorca i COPE Mallorca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2900.0" office:currency="EUR"/>
          <table:table-cell table:style-name="cellFilaODS-_-monedaODS" office:value-type="currency" office:value="35454.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28281368"/>
          <table:table-cell table:style-name="cellFilaODS" office:value-type="string" office:string-value="Radio Popular, SA"/>
          <table:table-cell table:style-name="cellFilaODS" office:value-type="string" office:string-value="No"/>
          <table:table-cell table:style-name="cellFilaODS-_-monedaODS" office:value-type="currency" office:value="42900.0" office:currency="EUR"/>
          <table:table-cell table:style-name="cellFilaODS-_-monedaODS" office:value-type="currency" office:value="35454.5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43"/>
          <table:table-cell table:style-name="cellFilaODS" office:value-type="string" office:string-value="https://contrataciondelestado.es/wps/poc?uri=deeplink:detalle_licitacion&amp;idEvl=kVTzLPryk%2BpvYnTkQN0%2FZA%3D%3D"/>
          <table:table-cell table:style-name="cellFilaODS" office:value-type="string" office:string-value="Tramitació emergència: inserció publicitat institucional en els suports Canal 4 i Canal4Diario.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2370.0" office:currency="EUR"/>
          <table:table-cell table:style-name="cellFilaODS-_-monedaODS" office:value-type="currency" office:value="26752.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941255"/>
          <table:table-cell table:style-name="cellFilaODS" office:value-type="string" office:string-value="Canal 4 Televisión de Baleares SLU"/>
          <table:table-cell table:style-name="cellFilaODS" office:value-type="string" office:string-value="No"/>
          <table:table-cell table:style-name="cellFilaODS-_-monedaODS" office:value-type="currency" office:value="32370.0" office:currency="EUR"/>
          <table:table-cell table:style-name="cellFilaODS-_-monedaODS" office:value-type="currency" office:value="26752.0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41"/>
          <table:table-cell table:style-name="cellFilaODS" office:value-type="string" office:string-value="https://contrataciondelestado.es/wps/poc?uri=deeplink:detalle_licitacion&amp;idEvl=%2BclkovSFDFCiEJrVRqloyA%3D%3D"/>
          <table:table-cell table:style-name="cellFilaODS" office:value-type="string" office:string-value="Tramitació emergència: inserció publicitat institucional en els suports Ultima Hora i UltimaHora.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7200.0" office:currency="EUR"/>
          <table:table-cell table:style-name="cellFilaODS-_-monedaODS" office:value-type="currency" office:value="72066.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242753"/>
          <table:table-cell table:style-name="cellFilaODS" office:value-type="string" office:string-value="Hora Nova, SA"/>
          <table:table-cell table:style-name="cellFilaODS" office:value-type="string" office:string-value="No"/>
          <table:table-cell table:style-name="cellFilaODS-_-monedaODS" office:value-type="currency" office:value="87200.0" office:currency="EUR"/>
          <table:table-cell table:style-name="cellFilaODS-_-monedaODS" office:value-type="currency" office:value="72066.1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4-29T00:00:00.000Z"/>
          <table:table-cell table:style-name="cellFilaODS" office:value-type="string" office:string-value="EM0182020"/>
          <table:table-cell table:style-name="cellFilaODS" office:value-type="string" office:string-value="https://contrataciondelestado.es/wps/poc?uri=deeplink:detalle_licitacion&amp;idEvl=r288qjXZSAqrz3GQd5r6SQ%3D%3D"/>
          <table:table-cell table:style-name="cellFilaODS" office:value-type="string" office:string-value="Obras de reparación avería en el cuadro eléctrico de distribución de la EDAR Maó-Es Castell"/>
          <table:table-cell table:style-name="cellFilaODS" office:value-type="string" office:string-value="Obras"/>
          <table:table-cell table:style-name="cellFilaODS" office:value-type="string" office:string-value="Negociado sin publicidad"/>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8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Universidad e Investigación"/>
          <table:table-cell table:style-name="cellFilaODS-_-fechaODS" office:value-type="date" office:date-value="2020-04-29T00:00:00.000Z"/>
          <table:table-cell table:style-name="cellFilaODS" office:value-type="string" office:string-value="EMG22 2020/2231"/>
          <table:table-cell table:style-name="cellFilaODS" office:value-type="string" office:string-value="https://contrataciondelestado.es/wps/poc?uri=deeplink:detalle_licitacion&amp;idEvl=qcF9gKz%2FlWOrz3GQd5r6SQ%3D%3D"/>
          <table:table-cell table:style-name="cellFilaODS" office:value-type="string" office:string-value="Suministro para la adquisición mediante contrato de EMERGENCIA de 1000 tarjetas SIM de 40 Gb y 255 equipos MIFIs para dotar de conectividad y hacer frente al impacto social y económico producido por el COVED-19"/>
          <table:table-cell table:style-name="cellFilaODS" office:value-type="string" office:string-value="Suministros"/>
          <table:table-cell table:style-name="cellFilaODS" office:value-type="string" office:string-value="Abierto"/>
          <table:table-cell table:style-name="cellFilaODS-_-monedaODS" office:value-type="currency" office:value="25367.65" office:currency="EUR"/>
          <table:table-cell table:style-name="cellFilaODS-_-monedaODS" office:value-type="currency" office:value="2096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7T00:00:00.000Z"/>
          <table:table-cell table:style-name="cellFilaODS-_-fechaODS" office:value-type="date" office:date-value="2020-04-28T00:00:00.000Z"/>
          <table:table-cell table:style-name="cellFilaODS" office:value-type="string" office:string-value="A78923125"/>
          <table:table-cell table:style-name="cellFilaODS" office:value-type="string" office:string-value="Telefonica Moviles España SAU"/>
          <table:table-cell table:style-name="cellFilaODS" office:value-type="string" office:string-value="No"/>
          <table:table-cell table:style-name="cellFilaODS-_-monedaODS" office:value-type="currency" office:value="25367.65" office:currency="EUR"/>
          <table:table-cell table:style-name="cellFilaODS-_-monedaODS" office:value-type="currency" office:value="2096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751"/>
          <table:table-cell table:style-name="cellFilaODS" office:value-type="string" office:string-value="https://contrataciondelestado.es/wps/poc?uri=deeplink:detalle_licitacion&amp;idEvl=IZOzVtD%2F0TN7h85%2Fpmmsfw%3D%3D"/>
          <table:table-cell table:style-name="cellFilaODS" office:value-type="string" office:string-value="Tramitació emergència: inserció publicitat institucional en els suports COPE Ibiza, COPE Menorca, COPE Mallorca, Rock Ibiza, Rock Menorca, Rock Mallorca, Cadena 100 Ibiza, Cadena 100 Menorca i Cadena 100 Palma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000.0" office:currency="EUR"/>
          <table:table-cell table:style-name="cellFilaODS-_-monedaODS" office:value-type="currency" office:value="2479.3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16537987"/>
          <table:table-cell table:style-name="cellFilaODS" office:value-type="string" office:string-value="COPE Ibiza y Formentera Taller de Ruidofonia Mol, SL"/>
          <table:table-cell table:style-name="cellFilaODS" office:value-type="string" office:string-value="No"/>
          <table:table-cell table:style-name="cellFilaODS-_-monedaODS" office:value-type="currency" office:value="3000.0" office:currency="EUR"/>
          <table:table-cell table:style-name="cellFilaODS-_-monedaODS" office:value-type="currency" office:value="2479.3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4-28T00:00:00.000Z"/>
          <table:table-cell table:style-name="cellFilaODS" office:value-type="string" office:string-value="12/2020 EM/SUBM"/>
          <table:table-cell table:style-name="cellFilaODS" office:value-type="string" office:string-value="https://contrataciondelestado.es/wps/poc?uri=deeplink:detalle_licitacion&amp;idEvl=%2FJn4H1Ou0iJvYnTkQN0%2FZA%3D%3D"/>
          <table:table-cell table:style-name="cellFilaODS" office:value-type="string" office:string-value="Suministro de mascarillas FFP2, loción hidroalcohólica y pantallas de protección facial"/>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4331.24" office:currency="EUR"/>
          <table:table-cell table:style-name="cellFilaODS-_-monedaODS" office:value-type="currency" office:value="1184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24T00:00:00.000Z"/>
          <table:table-cell table:style-name="cellFilaODS" office:value-type="string" office:string-value="B57894917"/>
          <table:table-cell table:style-name="cellFilaODS" office:value-type="string" office:string-value="HU CLINIC SANITARIA SLL"/>
          <table:table-cell table:style-name="cellFilaODS" office:value-type="string" office:string-value="No"/>
          <table:table-cell table:style-name="cellFilaODS-_-monedaODS" office:value-type="currency" office:value="14331.24" office:currency="EUR"/>
          <table:table-cell table:style-name="cellFilaODS-_-monedaODS" office:value-type="currency" office:value="1184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28T00:00:00.000Z"/>
          <table:table-cell table:style-name="cellFilaODS" office:value-type="string" office:string-value="HSLL100/2020"/>
          <table:table-cell table:style-name="cellFilaODS" office:value-type="string" office:string-value="https://contrataciondelestado.es/wps/poc?uri=deeplink:detalle_licitacion&amp;idEvl=0IwJQ68ZVosSugstABGr5A%3D%3D"/>
          <table:table-cell table:style-name="cellFilaODS" office:value-type="string" office:string-value="Suministro de 20 pulsioxímetros"/>
          <table:table-cell table:style-name="cellFilaODS" office:value-type="string" office:string-value="Suministros"/>
          <table:table-cell table:style-name="cellFilaODS" office:value-type="string" office:string-value="Contrato menor"/>
          <table:table-cell table:style-name="cellFilaODS-_-monedaODS" office:value-type="currency" office:value="847.0" office:currency="EUR"/>
          <table:table-cell table:style-name="cellFilaODS-_-monedaODS" office:value-type="currency" office:value="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table:table-cell table:style-name="cellFilaODS" office:value-type="string" office:string-value="B07285299"/>
          <table:table-cell table:style-name="cellFilaODS" office:value-type="string" office:string-value="COMERCIAL MEDICA REMEX, SL"/>
          <table:table-cell table:style-name="cellFilaODS" office:value-type="string" office:string-value="No"/>
          <table:table-cell table:style-name="cellFilaODS-_-monedaODS" office:value-type="currency" office:value="847.0" office:currency="EUR"/>
          <table:table-cell table:style-name="cellFilaODS-_-monedaODS" office:value-type="currency" office:value="7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2004"/>
          <table:table-cell table:style-name="cellFilaODS" office:value-type="string" office:string-value="https://contrataciondelestado.es/wps/poc?uri=deeplink:detalle_licitacion&amp;idEvl=d0isR3AtVpSiEJrVRqloyA%3D%3D"/>
          <table:table-cell table:style-name="cellFilaODS" office:value-type="string" office:string-value="Tramitació emergència: inserció publicitat institucional en el suport MenorcaalDia.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50.0" office:currency="EUR"/>
          <table:table-cell table:style-name="cellFilaODS-_-monedaODS" office:value-type="currency" office:value="371.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1338**"/>
          <table:table-cell table:style-name="cellFilaODS" office:value-type="string" office:string-value="Jorge Ribera Tomás"/>
          <table:table-cell table:style-name="cellFilaODS" office:value-type="string" office:string-value="No"/>
          <table:table-cell table:style-name="cellFilaODS-_-monedaODS" office:value-type="currency" office:value="450.0" office:currency="EUR"/>
          <table:table-cell table:style-name="cellFilaODS-_-monedaODS" office:value-type="currency" office:value="371.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2003"/>
          <table:table-cell table:style-name="cellFilaODS" office:value-type="string" office:string-value="https://contrataciondelestado.es/wps/poc?uri=deeplink:detalle_licitacion&amp;idEvl=BlnuWUTMAKtvYnTkQN0%2FZA%3D%3D"/>
          <table:table-cell table:style-name="cellFilaODS" office:value-type="string" office:string-value="Tramitació emergència: inserció publicitat institucional en el suport MallorcaDiario.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700.0" office:currency="EUR"/>
          <table:table-cell table:style-name="cellFilaODS-_-monedaODS" office:value-type="currency" office:value="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57906398"/>
          <table:table-cell table:style-name="cellFilaODS" office:value-type="string" office:string-value="Marmi 2015, SL"/>
          <table:table-cell table:style-name="cellFilaODS" office:value-type="string" office:string-value="No"/>
          <table:table-cell table:style-name="cellFilaODS-_-monedaODS" office:value-type="currency" office:value="3700.0" office:currency="EUR"/>
          <table:table-cell table:style-name="cellFilaODS-_-monedaODS" office:value-type="currency" office:value="3057.8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2000"/>
          <table:table-cell table:style-name="cellFilaODS" office:value-type="string" office:string-value="https://contrataciondelestado.es/wps/poc?uri=deeplink:detalle_licitacion&amp;idEvl=BiOBpEjbrQaXQV0WE7lYPw%3D%3D"/>
          <table:table-cell table:style-name="cellFilaODS" office:value-type="string" office:string-value="Tramitació emergència: inserció publicitat institucional en el suport DBalear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800.0" office:currency="EUR"/>
          <table:table-cell table:style-name="cellFilaODS-_-monedaODS" office:value-type="currency" office:value="2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G57834004"/>
          <table:table-cell table:style-name="cellFilaODS" office:value-type="string" office:string-value="Associació Ona Mediterrània"/>
          <table:table-cell table:style-name="cellFilaODS" office:value-type="string" office:string-value="No"/>
          <table:table-cell table:style-name="cellFilaODS-_-monedaODS" office:value-type="currency" office:value="2800.0" office:currency="EUR"/>
          <table:table-cell table:style-name="cellFilaODS-_-monedaODS" office:value-type="currency" office:value="2314.0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98"/>
          <table:table-cell table:style-name="cellFilaODS" office:value-type="string" office:string-value="https://contrataciondelestado.es/wps/poc?uri=deeplink:detalle_licitacion&amp;idEvl=ZSpJ5xs13gQSugstABGr5A%3D%3D"/>
          <table:table-cell table:style-name="cellFilaODS" office:value-type="string" office:string-value="Tramitació emergència: inserció publicitat institucional en els suports Mallorca Daily Bulletin, MallorcaDailyBulletin.com, Mallorca Magazin i MallorcaMagazin.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5700.0" office:currency="EUR"/>
          <table:table-cell table:style-name="cellFilaODS-_-monedaODS" office:value-type="currency" office:value="29504.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78159142"/>
          <table:table-cell table:style-name="cellFilaODS" office:value-type="string" office:string-value="Ediciones Jemma, SL"/>
          <table:table-cell table:style-name="cellFilaODS" office:value-type="string" office:string-value="No"/>
          <table:table-cell table:style-name="cellFilaODS-_-monedaODS" office:value-type="currency" office:value="35700.0" office:currency="EUR"/>
          <table:table-cell table:style-name="cellFilaODS-_-monedaODS" office:value-type="currency" office:value="29504.1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96"/>
          <table:table-cell table:style-name="cellFilaODS" office:value-type="string" office:string-value="https://contrataciondelestado.es/wps/poc?uri=deeplink:detalle_licitacion&amp;idEvl=uQLdqI48stt7h85%2Fpmmsfw%3D%3D"/>
          <table:table-cell table:style-name="cellFilaODS" office:value-type="string" office:string-value="Tramitació emergència: inserció publicitat institucional en el suport esRadio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100.0" office:currency="EUR"/>
          <table:table-cell table:style-name="cellFilaODS-_-monedaODS" office:value-type="currency" office:value="504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07284649"/>
          <table:table-cell table:style-name="cellFilaODS" office:value-type="string" office:string-value="KBA, SL"/>
          <table:table-cell table:style-name="cellFilaODS" office:value-type="string" office:string-value="No"/>
          <table:table-cell table:style-name="cellFilaODS-_-monedaODS" office:value-type="currency" office:value="6100.0" office:currency="EUR"/>
          <table:table-cell table:style-name="cellFilaODS-_-monedaODS" office:value-type="currency" office:value="5041.3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94"/>
          <table:table-cell table:style-name="cellFilaODS" office:value-type="string" office:string-value="https://contrataciondelestado.es/wps/poc?uri=deeplink:detalle_licitacion&amp;idEvl=2eAbLboScYumq21uxhbaVQ%3D%3D"/>
          <table:table-cell table:style-name="cellFilaODS" office:value-type="string" office:string-value="Tramitació emergència: inserció publicitat institucional en els suports Baleares sin Fronteras i BalearessinFronteras.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100.0" office:currency="EUR"/>
          <table:table-cell table:style-name="cellFilaODS-_-monedaODS" office:value-type="currency" office:value="1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6725**"/>
          <table:table-cell table:style-name="cellFilaODS" office:value-type="string" office:string-value="Juan Pablo Blanco Abadía"/>
          <table:table-cell table:style-name="cellFilaODS" office:value-type="string" office:string-value="No"/>
          <table:table-cell table:style-name="cellFilaODS-_-monedaODS" office:value-type="currency" office:value="12100.0" office:currency="EUR"/>
          <table:table-cell table:style-name="cellFilaODS-_-monedaODS" office:value-type="currency" office:value="1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93"/>
          <table:table-cell table:style-name="cellFilaODS" office:value-type="string" office:string-value="https://contrataciondelestado.es/wps/poc?uri=deeplink:detalle_licitacion&amp;idEvl=xE3SWI3jocWrz3GQd5r6SQ%3D%3D"/>
          <table:table-cell table:style-name="cellFilaODS" office:value-type="string" office:string-value="Tramitació emergència: inserció publicitat institucional en els suports Ara Balears i AraBalears.cat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57806762"/>
          <table:table-cell table:style-name="cellFilaODS" office:value-type="string" office:string-value="Edicions Periòdiques Ara Balears, SL"/>
          <table:table-cell table:style-name="cellFilaODS" office:value-type="string" office:string-value="No"/>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88"/>
          <table:table-cell table:style-name="cellFilaODS" office:value-type="string" office:string-value="https://contrataciondelestado.es/wps/poc?uri=deeplink:detalle_licitacion&amp;idEvl=TCdkdKfQbs%2BiEJrVRqloyA%3D%3D"/>
          <table:table-cell table:style-name="cellFilaODS" office:value-type="string" office:string-value="Tramitació emergència: inserció publicitat institucional en els suports Periódico de Ibiza y Formentera i PeriodicodeIbiza.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100.0" office:currency="EUR"/>
          <table:table-cell table:style-name="cellFilaODS-_-monedaODS" office:value-type="currency" office:value="1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57477085"/>
          <table:table-cell table:style-name="cellFilaODS" office:value-type="string" office:string-value="Periódico de Ibiza y Formentera SLU"/>
          <table:table-cell table:style-name="cellFilaODS" office:value-type="string" office:string-value="No"/>
          <table:table-cell table:style-name="cellFilaODS-_-monedaODS" office:value-type="currency" office:value="12100.0" office:currency="EUR"/>
          <table:table-cell table:style-name="cellFilaODS-_-monedaODS" office:value-type="currency" office:value="1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82"/>
          <table:table-cell table:style-name="cellFilaODS" office:value-type="string" office:string-value="https://contrataciondelestado.es/wps/poc?uri=deeplink:detalle_licitacion&amp;idEvl=1xqtKDGWzMcBPRBxZ4nJ%2Fg%3D%3D"/>
          <table:table-cell table:style-name="cellFilaODS" office:value-type="string" office:string-value="Tramitació emergència: inserció publicitat institucional en el suport Televisió d’Eivissa i Formentera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900.0" office:currency="EUR"/>
          <table:table-cell table:style-name="cellFilaODS-_-monedaODS" office:value-type="currency" office:value="9834.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07748379"/>
          <table:table-cell table:style-name="cellFilaODS" office:value-type="string" office:string-value="Televisió d’Eivissa i Formentera, SA"/>
          <table:table-cell table:style-name="cellFilaODS" office:value-type="string" office:string-value="No"/>
          <table:table-cell table:style-name="cellFilaODS-_-monedaODS" office:value-type="currency" office:value="11900.0" office:currency="EUR"/>
          <table:table-cell table:style-name="cellFilaODS-_-monedaODS" office:value-type="currency" office:value="9834.7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71"/>
          <table:table-cell table:style-name="cellFilaODS" office:value-type="string" office:string-value="https://contrataciondelestado.es/wps/poc?uri=deeplink:detalle_licitacion&amp;idEvl=Dj53F%2F4fN20SugstABGr5A%3D%3D"/>
          <table:table-cell table:style-name="cellFilaODS" office:value-type="string" office:string-value="Tramitació emergència: inserció publicitat institucional en els suports El Mundo i ElMundo.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81819179"/>
          <table:table-cell table:style-name="cellFilaODS" office:value-type="string" office:string-value="Unidad Editorial Ediciones Locales, SL"/>
          <table:table-cell table:style-name="cellFilaODS" office:value-type="string" office:string-value="No"/>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68"/>
          <table:table-cell table:style-name="cellFilaODS" office:value-type="string" office:string-value="https://contrataciondelestado.es/wps/poc?uri=deeplink:detalle_licitacion&amp;idEvl=HmUveDD4fjKXQV0WE7lYPw%3D%3D"/>
          <table:table-cell table:style-name="cellFilaODS" office:value-type="string" office:string-value="Tramitació emergència: inserció publicitat institucional en els suports Diario de Ibiza i DiariodeIbiza.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07433444"/>
          <table:table-cell table:style-name="cellFilaODS" office:value-type="string" office:string-value="Diario de Ibiza, SA"/>
          <table:table-cell table:style-name="cellFilaODS" office:value-type="string" office:string-value="No"/>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46"/>
          <table:table-cell table:style-name="cellFilaODS" office:value-type="string" office:string-value="https://contrataciondelestado.es/wps/poc?uri=deeplink:detalle_licitacion&amp;idEvl=o2ui3fFJZGp7h85%2Fpmmsfw%3D%3D"/>
          <table:table-cell table:style-name="cellFilaODS" office:value-type="string" office:string-value="Tramitació emergència: inserció publicitat institucional en els suports COPE Ibiza, COPE Menorca, COPE Mallorca, Rock Ibiza, Rock Menorca, Rock Mallorca, Cadena 100 Ibiza, Cadena 100 Menorca i Cadena 100 Palma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700.0" office:currency="EUR"/>
          <table:table-cell table:style-name="cellFilaODS-_-monedaODS" office:value-type="currency" office:value="12148.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28281368"/>
          <table:table-cell table:style-name="cellFilaODS" office:value-type="string" office:string-value="Radio Popular, SA"/>
          <table:table-cell table:style-name="cellFilaODS" office:value-type="string" office:string-value="No"/>
          <table:table-cell table:style-name="cellFilaODS-_-monedaODS" office:value-type="currency" office:value="14700.0" office:currency="EUR"/>
          <table:table-cell table:style-name="cellFilaODS-_-monedaODS" office:value-type="currency" office:value="12148.7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59"/>
          <table:table-cell table:style-name="cellFilaODS" office:value-type="string" office:string-value="https://contrataciondelestado.es/wps/poc?uri=deeplink:detalle_licitacion&amp;idEvl=glkEem0Yg0eiEJrVRqloyA%3D%3D"/>
          <table:table-cell table:style-name="cellFilaODS" office:value-type="string" office:string-value="Tramitació emergència: inserció publicitat institucional en els suports Radio Ibiza, Radio Menorca, Radio Mallorca, Cadena SER, Los 40, Los 40 Classic i Dial Mallorca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28016970"/>
          <table:table-cell table:style-name="cellFilaODS" office:value-type="string" office:string-value="Sociedad Española de Radiodifusión, SLU"/>
          <table:table-cell table:style-name="cellFilaODS" office:value-type="string" office:string-value="No"/>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54"/>
          <table:table-cell table:style-name="cellFilaODS" office:value-type="string" office:string-value="https://contrataciondelestado.es/wps/poc?uri=deeplink:detalle_licitacion&amp;idEvl=pz3QN298ipESugstABGr5A%3D%3D"/>
          <table:table-cell table:style-name="cellFilaODS" office:value-type="string" office:string-value="Tramitació emergència: inserció publicitat institucional en els suports Diario de Mallorca i DiariodeMallorca.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300.0" office:currency="EUR"/>
          <table:table-cell table:style-name="cellFilaODS-_-monedaODS" office:value-type="currency" office:value="10165.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07015845"/>
          <table:table-cell table:style-name="cellFilaODS" office:value-type="string" office:string-value="Editora Balear, SA"/>
          <table:table-cell table:style-name="cellFilaODS" office:value-type="string" office:string-value="No"/>
          <table:table-cell table:style-name="cellFilaODS-_-monedaODS" office:value-type="currency" office:value="12300.0" office:currency="EUR"/>
          <table:table-cell table:style-name="cellFilaODS-_-monedaODS" office:value-type="currency" office:value="10165.2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34"/>
          <table:table-cell table:style-name="cellFilaODS" office:value-type="string" office:string-value="https://contrataciondelestado.es/wps/poc?uri=deeplink:detalle_licitacion&amp;idEvl=fNPFCjE5WWQBPRBxZ4nJ%2Fg%3D%3D"/>
          <table:table-cell table:style-name="cellFilaODS" office:value-type="string" office:string-value="Tramitació d'emergència: inserció de publicitat institucional en el suport Canal 4, SLU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3T00:00:00.000Z"/>
          <table:table-cell table:style-name="cellFilaODS-_-fechaODS" office:value-type="date" office:date-value="2020-03-13T00:00:00.000Z"/>
          <table:table-cell table:style-name="cellFilaODS" office:value-type="string" office:string-value="B07941255"/>
          <table:table-cell table:style-name="cellFilaODS" office:value-type="string" office:string-value="Canal 4 Televisión de Baleares SLU"/>
          <table:table-cell table:style-name="cellFilaODS" office:value-type="string" office:string-value="No"/>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4-27T00:00:00.000Z"/>
          <table:table-cell table:style-name="cellFilaODS" office:value-type="string" office:string-value="9/2020 EM/SUBM"/>
          <table:table-cell table:style-name="cellFilaODS" office:value-type="string" office:string-value="https://contrataciondelestado.es/wps/poc?uri=deeplink:detalle_licitacion&amp;idEvl=Q9Nv6IwEqEyXQV0WE7lYPw%3D%3D"/>
          <table:table-cell table:style-name="cellFilaODS" office:value-type="string" office:string-value="Suministro de batas reutilizables para los centros sociosanitarios gestionados por la Funda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4177.1" office:currency="EUR"/>
          <table:table-cell table:style-name="cellFilaODS-_-monedaODS" office:value-type="currency" office:value="3651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21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44177.1" office:currency="EUR"/>
          <table:table-cell table:style-name="cellFilaODS-_-monedaODS" office:value-type="currency" office:value="3651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4-24T00:00:00.000Z"/>
          <table:table-cell table:style-name="cellFilaODS" office:value-type="string" office:string-value="11/2020 EM/SUBM"/>
          <table:table-cell table:style-name="cellFilaODS" office:value-type="string" office:string-value="https://contrataciondelestado.es/wps/poc?uri=deeplink:detalle_licitacion&amp;idEvl=ERIfitg%2BIbuiEJrVRqloyA%3D%3D"/>
          <table:table-cell table:style-name="cellFilaODS" office:value-type="string" office:string-value="Suministro de mascarillas quirúrgicas para el personal de la Funda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0691.0" office:currency="EUR"/>
          <table:table-cell table:style-name="cellFilaODS-_-monedaODS" office:value-type="currency" office:value="17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2T00:00:00.000Z"/>
          <table:table-cell table:style-name="cellFilaODS-_-fechaODS" office:value-type="date" office:date-value="2020-04-24T00:00:00.000Z"/>
          <table:table-cell table:style-name="cellFilaODS" office:value-type="string" office:string-value="A28017895"/>
          <table:table-cell table:style-name="cellFilaODS" office:value-type="string" office:string-value="EL CORTE INGLÉS SA"/>
          <table:table-cell table:style-name="cellFilaODS" office:value-type="string" office:string-value="No"/>
          <table:table-cell table:style-name="cellFilaODS-_-monedaODS" office:value-type="currency" office:value="20691.0" office:currency="EUR"/>
          <table:table-cell table:style-name="cellFilaODS-_-monedaODS" office:value-type="currency" office:value="171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24T00:00:00.000Z"/>
          <table:table-cell table:style-name="cellFilaODS" office:value-type="string" office:string-value="HSLL094/2020"/>
          <table:table-cell table:style-name="cellFilaODS" office:value-type="string" office:string-value="https://contrataciondelestado.es/wps/poc?uri=deeplink:detalle_licitacion&amp;idEvl=gGnWgAzORg%2Brz3GQd5r6SQ%3D%3D"/>
          <table:table-cell table:style-name="cellFilaODS" office:value-type="string" office:string-value="Suministro de un sistema de telemetría"/>
          <table:table-cell table:style-name="cellFilaODS" office:value-type="string" office:string-value="Suministros"/>
          <table:table-cell table:style-name="cellFilaODS" office:value-type="string" office:string-value="Contrato menor"/>
          <table:table-cell table:style-name="cellFilaODS-_-monedaODS" office:value-type="currency" office:value="9892.96" office:currency="EUR"/>
          <table:table-cell table:style-name="cellFilaODS-_-monedaODS" office:value-type="currency" office:value="817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3T00:00:00.000Z"/>
          <table:table-cell table:style-name="cellFilaODS-_-fechaODS"/>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9892.96" office:currency="EUR"/>
          <table:table-cell table:style-name="cellFilaODS-_-monedaODS" office:value-type="currency" office:value="8176.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4T00:00:00.000Z"/>
          <table:table-cell table:style-name="cellFilaODS" office:value-type="string" office:string-value="EMG22 2020 1773"/>
          <table:table-cell table:style-name="cellFilaODS" office:value-type="string" office:string-value="https://contrataciondelestado.es/wps/poc?uri=deeplink:detalle_licitacion&amp;idEvl=yWFRsueWachvYnTkQN0%2FZA%3D%3D"/>
          <table:table-cell table:style-name="cellFilaODS" office:value-type="string" office:string-value="Tramitació emergencia: inserció de publicitat institucional en els suports Ultima Hora i UltimaHora.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07242753"/>
          <table:table-cell table:style-name="cellFilaODS" office:value-type="string" office:string-value="Hora Nova, SA"/>
          <table:table-cell table:style-name="cellFilaODS" office:value-type="string" office:string-value="No"/>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24T00:00:00.000Z"/>
          <table:table-cell table:style-name="cellFilaODS" office:value-type="string" office:string-value="HSLL093/2020"/>
          <table:table-cell table:style-name="cellFilaODS" office:value-type="string" office:string-value="https://contrataciondelestado.es/wps/poc?uri=deeplink:detalle_licitacion&amp;idEvl=LVmhtlK3Wg1vYnTkQN0%2FZA%3D%3D"/>
          <table:table-cell table:style-name="cellFilaODS" office:value-type="string" office:string-value="Suministro de un monitor de constantes"/>
          <table:table-cell table:style-name="cellFilaODS" office:value-type="string" office:string-value="Suministros"/>
          <table:table-cell table:style-name="cellFilaODS" office:value-type="string" office:string-value="Contrato menor"/>
          <table:table-cell table:style-name="cellFilaODS-_-monedaODS" office:value-type="currency" office:value="3775.2" office:currency="EUR"/>
          <table:table-cell table:style-name="cellFilaODS-_-monedaODS" office:value-type="currency" office:value="31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3T00:00:00.000Z"/>
          <table:table-cell table:style-name="cellFilaODS-_-fechaODS"/>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3775.2" office:currency="EUR"/>
          <table:table-cell table:style-name="cellFilaODS-_-monedaODS" office:value-type="currency" office:value="312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24T00:00:00.000Z"/>
          <table:table-cell table:style-name="cellFilaODS" office:value-type="string" office:string-value="HSLL091/2020"/>
          <table:table-cell table:style-name="cellFilaODS" office:value-type="string" office:string-value="https://contrataciondelestado.es/wps/poc?uri=deeplink:detalle_licitacion&amp;idEvl=gXedefx7DykBPRBxZ4nJ%2Fg%3D%3D"/>
          <table:table-cell table:style-name="cellFilaODS" office:value-type="string" office:string-value="Suministro de un ecógrafo"/>
          <table:table-cell table:style-name="cellFilaODS" office:value-type="string" office:string-value="Suministros"/>
          <table:table-cell table:style-name="cellFilaODS" office:value-type="string" office:string-value="Contrato menor"/>
          <table:table-cell table:style-name="cellFilaODS-_-monedaODS" office:value-type="currency" office:value="14762.0" office:currency="EUR"/>
          <table:table-cell table:style-name="cellFilaODS-_-monedaODS" office:value-type="currency" office:value="12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3T00:00:00.000Z"/>
          <table:table-cell table:style-name="cellFilaODS-_-fechaODS"/>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14762.0" office:currency="EUR"/>
          <table:table-cell table:style-name="cellFilaODS-_-monedaODS" office:value-type="currency" office:value="122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24T00:00:00.000Z"/>
          <table:table-cell table:style-name="cellFilaODS" office:value-type="string" office:string-value="HSLL096/2020"/>
          <table:table-cell table:style-name="cellFilaODS" office:value-type="string" office:string-value="https://contrataciondelestado.es/wps/poc?uri=deeplink:detalle_licitacion&amp;idEvl=hSCAsomEeRuXQV0WE7lYPw%3D%3D"/>
          <table:table-cell table:style-name="cellFilaODS" office:value-type="string" office:string-value="Suministro monitor de constantes UMEC 12"/>
          <table:table-cell table:style-name="cellFilaODS" office:value-type="string" office:string-value="Suministros"/>
          <table:table-cell table:style-name="cellFilaODS" office:value-type="string" office:string-value="Contrato menor"/>
          <table:table-cell table:style-name="cellFilaODS-_-monedaODS" office:value-type="currency" office:value="9964.35" office:currency="EUR"/>
          <table:table-cell table:style-name="cellFilaODS-_-monedaODS" office:value-type="currency" office:value="823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3T00:00:00.000Z"/>
          <table:table-cell table:style-name="cellFilaODS-_-fechaODS"/>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9964.35" office:currency="EUR"/>
          <table:table-cell table:style-name="cellFilaODS-_-monedaODS" office:value-type="currency" office:value="823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24T00:00:00.000Z"/>
          <table:table-cell table:style-name="cellFilaODS" office:value-type="string" office:string-value="HSLL097/2020"/>
          <table:table-cell table:style-name="cellFilaODS" office:value-type="string" office:string-value="https://contrataciondelestado.es/wps/poc?uri=deeplink:detalle_licitacion&amp;idEvl=X0LJUw4ucF7nSoTX3z%2F7wA%3D%3D"/>
          <table:table-cell table:style-name="cellFilaODS" office:value-type="string" office:string-value="Suministro monitor de constantes módulo BISX2"/>
          <table:table-cell table:style-name="cellFilaODS" office:value-type="string" office:string-value="Suministros"/>
          <table:table-cell table:style-name="cellFilaODS" office:value-type="string" office:string-value="Contrato menor"/>
          <table:table-cell table:style-name="cellFilaODS-_-monedaODS" office:value-type="currency" office:value="3775.2" office:currency="EUR"/>
          <table:table-cell table:style-name="cellFilaODS-_-monedaODS" office:value-type="currency" office:value="31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3T00:00:00.000Z"/>
          <table:table-cell table:style-name="cellFilaODS-_-fechaODS"/>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3775.2" office:currency="EUR"/>
          <table:table-cell table:style-name="cellFilaODS-_-monedaODS" office:value-type="currency" office:value="312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4-23T00:00:00.000Z"/>
          <table:table-cell table:style-name="cellFilaODS" office:value-type="string" office:string-value="8-2020"/>
          <table:table-cell table:style-name="cellFilaODS" office:value-type="string" office:string-value="https://contrataciondelestado.es/wps/poc?uri=deeplink:detalle_licitacion&amp;idEvl=35A6DKYPGdRvYnTkQN0%2FZA%3D%3D"/>
          <table:table-cell table:style-name="cellFilaODS" office:value-type="string" office:string-value="Servicio de catering para la Residencia Ses On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2098.03" office:currency="EUR"/>
          <table:table-cell table:style-name="cellFilaODS-_-monedaODS" office:value-type="currency" office:value="47361.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0T00:00:00.000Z"/>
          <table:table-cell table:style-name="cellFilaODS-_-fechaODS" office:value-type="date" office:date-value="2020-04-21T00:00:00.000Z"/>
          <table:table-cell table:style-name="cellFilaODS" office:value-type="string" office:string-value="A59376574"/>
          <table:table-cell table:style-name="cellFilaODS" office:value-type="string" office:string-value="SERUNION SA"/>
          <table:table-cell table:style-name="cellFilaODS" office:value-type="string" office:string-value="No"/>
          <table:table-cell table:style-name="cellFilaODS-_-monedaODS" office:value-type="currency" office:value="52098.03" office:currency="EUR"/>
          <table:table-cell table:style-name="cellFilaODS-_-monedaODS" office:value-type="currency" office:value="47361.8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22T00:00:00.000Z"/>
          <table:table-cell table:style-name="cellFilaODS" office:value-type="string" office:string-value="hcice 0120 icmob 2020/22901"/>
          <table:table-cell table:style-name="cellFilaODS" office:value-type="string" office:string-value="https://contrataciondelestado.es/wps/poc?uri=deeplink:detalle_licitacion&amp;idEvl=TG4AUozY9eSiEJrVRqloyA%3D%3D"/>
          <table:table-cell table:style-name="cellFilaODS" office:value-type="string" office:string-value="Mamparas"/>
          <table:table-cell table:style-name="cellFilaODS" office:value-type="string" office:string-value="Obras"/>
          <table:table-cell table:style-name="cellFilaODS" office:value-type="string" office:string-value="Contrato menor"/>
          <table:table-cell table:style-name="cellFilaODS-_-monedaODS" office:value-type="currency" office:value="9370.24" office:currency="EUR"/>
          <table:table-cell table:style-name="cellFilaODS-_-monedaODS" office:value-type="currency" office:value="774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2T00:00:00.000Z"/>
          <table:table-cell table:style-name="cellFilaODS-_-fechaODS" office:value-type="date" office:date-value="2020-04-02T00:00:00.000Z"/>
          <table:table-cell table:style-name="cellFilaODS" office:value-type="string" office:string-value="B57309015"/>
          <table:table-cell table:style-name="cellFilaODS" office:value-type="string" office:string-value="Colors Integral, S.L."/>
          <table:table-cell table:style-name="cellFilaODS" office:value-type="string" office:string-value="No"/>
          <table:table-cell table:style-name="cellFilaODS-_-monedaODS" office:value-type="currency" office:value="9370.24" office:currency="EUR"/>
          <table:table-cell table:style-name="cellFilaODS-_-monedaODS" office:value-type="currency" office:value="774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0-04-22T00:00:00.000Z"/>
          <table:table-cell table:style-name="cellFilaODS" office:value-type="string" office:string-value="EMG22 2020/1641"/>
          <table:table-cell table:style-name="cellFilaODS" office:value-type="string" office:string-value="https://contrataciondelestado.es/wps/poc?uri=deeplink:detalle_licitacion&amp;idEvl=3Lfh0MyKjnLnSoTX3z%2F7wA%3D%3D"/>
          <table:table-cell table:style-name="cellFilaODS" office:value-type="string" office:string-value="servicio de ayuda a domicilio en el municipio de Manacor para personas en situación de Dependencia, para hacer frente a la crisis sanitaria ocasionada por el COVID-19"/>
          <table:table-cell table:style-name="cellFilaODS" office:value-type="string" office:string-value="Servicios"/>
          <table:table-cell table:style-name="cellFilaODS" office:value-type="string" office:string-value="Abierto"/>
          <table:table-cell table:style-name="cellFilaODS-_-monedaODS" office:value-type="currency" office:value="83850.0" office:currency="EUR"/>
          <table:table-cell table:style-name="cellFilaODS-_-monedaODS" office:value-type="currency" office:value="806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B16606790"/>
          <table:table-cell table:style-name="cellFilaODS" office:value-type="string" office:string-value="Arrels i Ales Mallorca, SL"/>
          <table:table-cell table:style-name="cellFilaODS" office:value-type="string" office:string-value="No"/>
          <table:table-cell table:style-name="cellFilaODS-_-monedaODS" office:value-type="currency" office:value="83850.0" office:currency="EUR"/>
          <table:table-cell table:style-name="cellFilaODS-_-monedaODS" office:value-type="currency" office:value="8062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Universidad e Investigación"/>
          <table:table-cell table:style-name="cellFilaODS-_-fechaODS" office:value-type="date" office:date-value="2020-04-21T00:00:00.000Z"/>
          <table:table-cell table:style-name="cellFilaODS" office:value-type="string" office:string-value="EMG22 2020/2225"/>
          <table:table-cell table:style-name="cellFilaODS" office:value-type="string" office:string-value="https://contrataciondelestado.es/wps/poc?uri=deeplink:detalle_licitacion&amp;idEvl=FIRhtzI5VwIuf4aBO%2BvQlQ%3D%3D"/>
          <table:table-cell table:style-name="cellFilaODS" office:value-type="string" office:string-value="Contrato de EMERGENCIA de suministro para la adquisición de licencias Chrome Education CROSSWDISEDU para dispositivos digitales tipo Chromebook para la Consejeria de Educación, Universidad e Investigación (COVID-19)"/>
          <table:table-cell table:style-name="cellFilaODS" office:value-type="string" office:string-value="Suministros"/>
          <table:table-cell table:style-name="cellFilaODS" office:value-type="string" office:string-value="Abierto"/>
          <table:table-cell table:style-name="cellFilaODS-_-monedaODS" office:value-type="currency" office:value="68543.69" office:currency="EUR"/>
          <table:table-cell table:style-name="cellFilaODS-_-monedaODS" office:value-type="currency" office:value="56647.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6T00:00:00.000Z"/>
          <table:table-cell table:style-name="cellFilaODS-_-fechaODS" office:value-type="date" office:date-value="2020-04-17T00:00:00.000Z"/>
          <table:table-cell table:style-name="cellFilaODS" office:value-type="string" office:string-value="B57043135"/>
          <table:table-cell table:style-name="cellFilaODS" office:value-type="string" office:string-value="Solucions Informatiques ICONO SL"/>
          <table:table-cell table:style-name="cellFilaODS" office:value-type="string" office:string-value="No"/>
          <table:table-cell table:style-name="cellFilaODS-_-monedaODS" office:value-type="currency" office:value="68543.69" office:currency="EUR"/>
          <table:table-cell table:style-name="cellFilaODS-_-monedaODS" office:value-type="currency" office:value="56647.6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0-04-20T00:00:00.000Z"/>
          <table:table-cell table:style-name="cellFilaODS" office:value-type="string" office:string-value="EMG22 2020/1643"/>
          <table:table-cell table:style-name="cellFilaODS" office:value-type="string" office:string-value="https://contrataciondelestado.es/wps/poc?uri=deeplink:detalle_licitacion&amp;idEvl=FJBz4x48Bt57h85%2Fpmmsfw%3D%3D"/>
          <table:table-cell table:style-name="cellFilaODS" office:value-type="string" office:string-value="servicio de teleasistencia domiciliaria personalizada para la atención a la Dependencia, para hacer frente a la crisis sanitaria ocasionada por el COVID-19"/>
          <table:table-cell table:style-name="cellFilaODS" office:value-type="string" office:string-value="Servicios"/>
          <table:table-cell table:style-name="cellFilaODS" office:value-type="string" office:string-value="Abierto"/>
          <table:table-cell table:style-name="cellFilaODS-_-monedaODS" office:value-type="currency" office:value="39468.0" office:currency="EUR"/>
          <table:table-cell table:style-name="cellFilaODS-_-monedaODS" office:value-type="currency" office:value="379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A80495864"/>
          <table:table-cell table:style-name="cellFilaODS" office:value-type="string" office:string-value="Servicios de Teleasistencia, SA (Atenzia)"/>
          <table:table-cell table:style-name="cellFilaODS" office:value-type="string" office:string-value="No"/>
          <table:table-cell table:style-name="cellFilaODS-_-monedaODS" office:value-type="currency" office:value="39468.0" office:currency="EUR"/>
          <table:table-cell table:style-name="cellFilaODS-_-monedaODS" office:value-type="currency" office:value="379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0-04-20T00:00:00.000Z"/>
          <table:table-cell table:style-name="cellFilaODS" office:value-type="string" office:string-value="EMG22 2020/1642"/>
          <table:table-cell table:style-name="cellFilaODS" office:value-type="string" office:string-value="https://contrataciondelestado.es/wps/poc?uri=deeplink:detalle_licitacion&amp;idEvl=xadQOv%2FhdYarz3GQd5r6SQ%3D%3D"/>
          <table:table-cell table:style-name="cellFilaODS" office:value-type="string" office:string-value="servicio de ayuda a domicilio en el municipio de Palma para personas en situación de Dependencia, para hacer frente a la crisis sanitaria ocasionada por el COVID-19"/>
          <table:table-cell table:style-name="cellFilaODS" office:value-type="string" office:string-value="Servicios"/>
          <table:table-cell table:style-name="cellFilaODS" office:value-type="string" office:string-value="Abierto"/>
          <table:table-cell table:style-name="cellFilaODS-_-monedaODS" office:value-type="currency" office:value="83850.0" office:currency="EUR"/>
          <table:table-cell table:style-name="cellFilaODS-_-monedaODS" office:value-type="currency" office:value="806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7379**"/>
          <table:table-cell table:style-name="cellFilaODS" office:value-type="string" office:string-value="Nuria García González"/>
          <table:table-cell table:style-name="cellFilaODS" office:value-type="string" office:string-value="No"/>
          <table:table-cell table:style-name="cellFilaODS-_-monedaODS" office:value-type="currency" office:value="83850.0" office:currency="EUR"/>
          <table:table-cell table:style-name="cellFilaODS-_-monedaODS" office:value-type="currency" office:value="8062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0-04-20T00:00:00.000Z"/>
          <table:table-cell table:style-name="cellFilaODS" office:value-type="string" office:string-value="EMG22 2020/1639"/>
          <table:table-cell table:style-name="cellFilaODS" office:value-type="string" office:string-value="https://contrataciondelestado.es/wps/poc?uri=deeplink:detalle_licitacion&amp;idEvl=mcTgE3LYnsirz3GQd5r6SQ%3D%3D"/>
          <table:table-cell table:style-name="cellFilaODS" office:value-type="string" office:string-value="servicio de teleasistencia domiciliaria personalizada para la atención a la Dependencia, para hacer frente a la crisis sanitaria ocasionada por el COVID-19"/>
          <table:table-cell table:style-name="cellFilaODS" office:value-type="string" office:string-value="Servicios"/>
          <table:table-cell table:style-name="cellFilaODS" office:value-type="string" office:string-value="Abierto"/>
          <table:table-cell table:style-name="cellFilaODS-_-monedaODS" office:value-type="currency" office:value="101640.0" office:currency="EUR"/>
          <table:table-cell table:style-name="cellFilaODS-_-monedaODS" office:value-type="currency" office:value="10164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Q2866001G"/>
          <table:table-cell table:style-name="cellFilaODS" office:value-type="string" office:string-value="Creu Roja Espanyola a les Illes Balears"/>
          <table:table-cell table:style-name="cellFilaODS" office:value-type="string" office:string-value="No"/>
          <table:table-cell table:style-name="cellFilaODS-_-monedaODS" office:value-type="currency" office:value="101640.0" office:currency="EUR"/>
          <table:table-cell table:style-name="cellFilaODS-_-monedaODS" office:value-type="currency" office:value="10164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Universidad e Investigación"/>
          <table:table-cell table:style-name="cellFilaODS-_-fechaODS" office:value-type="date" office:date-value="2020-04-20T00:00:00.000Z"/>
          <table:table-cell table:style-name="cellFilaODS" office:value-type="string" office:string-value="EMG22 2020/2186"/>
          <table:table-cell table:style-name="cellFilaODS" office:value-type="string" office:string-value="https://contrataciondelestado.es/wps/poc?uri=deeplink:detalle_licitacion&amp;idEvl=d%2BgIpQe3%2FgJ7h85%2Fpmmsfw%3D%3D"/>
          <table:table-cell table:style-name="cellFilaODS" office:value-type="string" office:string-value="Contrato de emergencia, suministro para adquirir dispositivos tipo Chromebook para la Consejeria de Educación, Universidad e Investigación, para hacer frente a la crisis ocasionada por el COVID-19"/>
          <table:table-cell table:style-name="cellFilaODS" office:value-type="string" office:string-value="Suministros"/>
          <table:table-cell table:style-name="cellFilaODS" office:value-type="string" office:string-value="Abierto"/>
          <table:table-cell table:style-name="cellFilaODS-_-monedaODS" office:value-type="currency" office:value="339244.09" office:currency="EUR"/>
          <table:table-cell table:style-name="cellFilaODS-_-monedaODS" office:value-type="currency" office:value="280367.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6T00:00:00.000Z"/>
          <table:table-cell table:style-name="cellFilaODS-_-fechaODS" office:value-type="date" office:date-value="2020-04-17T00:00:00.000Z"/>
          <table:table-cell table:style-name="cellFilaODS" office:value-type="string" office:string-value="B57043135"/>
          <table:table-cell table:style-name="cellFilaODS" office:value-type="string" office:string-value="Solucions Informatiques ICONO SL"/>
          <table:table-cell table:style-name="cellFilaODS" office:value-type="string" office:string-value="No"/>
          <table:table-cell table:style-name="cellFilaODS-_-monedaODS" office:value-type="currency" office:value="339244.09" office:currency="EUR"/>
          <table:table-cell table:style-name="cellFilaODS-_-monedaODS" office:value-type="currency" office:value="280367.0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15T00:00:00.000Z"/>
          <table:table-cell table:style-name="cellFilaODS" office:value-type="string" office:string-value="MCMOB 2020/22841"/>
          <table:table-cell table:style-name="cellFilaODS" office:value-type="string" office:string-value="https://contrataciondelestado.es/wps/poc?uri=deeplink:detalle_licitacion&amp;idEvl=Iu40nIr2XawSugstABGr5A%3D%3D"/>
          <table:table-cell table:style-name="cellFilaODS" office:value-type="string" office:string-value="Cerramiento  de cuatro boxes de UCI en el Hospital Mateu Orfila del Área de Salud de Menorca"/>
          <table:table-cell table:style-name="cellFilaODS" office:value-type="string" office:string-value="Obras"/>
          <table:table-cell table:style-name="cellFilaODS" office:value-type="string" office:string-value="Contrato menor"/>
          <table:table-cell table:style-name="cellFilaODS-_-monedaODS" office:value-type="currency" office:value="9050.8" office:currency="EUR"/>
          <table:table-cell table:style-name="cellFilaODS-_-monedaODS" office:value-type="currency" office:value="74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7T00:00:00.000Z"/>
          <table:table-cell table:style-name="cellFilaODS-_-fechaODS" office:value-type="date" office:date-value="2020-03-17T00:00:00.000Z"/>
          <table:table-cell table:style-name="cellFilaODS" office:value-type="string" office:string-value="B07561921"/>
          <table:table-cell table:style-name="cellFilaODS" office:value-type="string" office:string-value="FRANCISCO PONS TRUYOL S.L."/>
          <table:table-cell table:style-name="cellFilaODS" office:value-type="string" office:string-value="No"/>
          <table:table-cell table:style-name="cellFilaODS-_-monedaODS" office:value-type="currency" office:value="9050.8" office:currency="EUR"/>
          <table:table-cell table:style-name="cellFilaODS-_-monedaODS" office:value-type="currency" office:value="748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15T00:00:00.000Z"/>
          <table:table-cell table:style-name="cellFilaODS" office:value-type="string" office:string-value="MEMSU 2020/22894"/>
          <table:table-cell table:style-name="cellFilaODS" office:value-type="string" office:string-value="https://contrataciondelestado.es/wps/poc?uri=deeplink:detalle_licitacion&amp;idEvl=lIV16%2BH6G0WXQV0WE7lYPw%3D%3D"/>
          <table:table-cell table:style-name="cellFilaODS" office:value-type="string" office:string-value="Adquisición de tres videolaringoscopios portátiles para la UCI del Hospital Mateu Orfila en el Área de Salud de Menorca"/>
          <table:table-cell table:style-name="cellFilaODS" office:value-type="string" office:string-value="Suministros"/>
          <table:table-cell table:style-name="cellFilaODS" office:value-type="string" office:string-value="Abierto"/>
          <table:table-cell table:style-name="cellFilaODS-_-monedaODS" office:value-type="currency" office:value="47262.6" office:currency="EUR"/>
          <table:table-cell table:style-name="cellFilaODS-_-monedaODS" office:value-type="currency" office:value="390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0T00:00:00.000Z"/>
          <table:table-cell table:style-name="cellFilaODS-_-fechaODS" office:value-type="date" office:date-value="2020-03-30T00:00:00.000Z"/>
          <table:table-cell table:style-name="cellFilaODS" office:value-type="string" office:string-value="B82646142"/>
          <table:table-cell table:style-name="cellFilaODS" office:value-type="string" office:string-value="BEMASCÉ TÉCNICA S.L."/>
          <table:table-cell table:style-name="cellFilaODS" office:value-type="string" office:string-value="No"/>
          <table:table-cell table:style-name="cellFilaODS-_-monedaODS" office:value-type="currency" office:value="47262.6" office:currency="EUR"/>
          <table:table-cell table:style-name="cellFilaODS-_-monedaODS" office:value-type="currency" office:value="3906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07T00:00:00.000Z"/>
          <table:table-cell table:style-name="cellFilaODS" office:value-type="string" office:string-value="EEMSE 2020/22900"/>
          <table:table-cell table:style-name="cellFilaODS" office:value-type="string" office:string-value="https://contrataciondelestado.es/wps/poc?uri=deeplink:detalle_licitacion&amp;idEvl=ofP%2B5%2B7Qrjymq21uxhbaVQ%3D%3D"/>
          <table:table-cell table:style-name="cellFilaODS" office:value-type="string" office:string-value="Servicio de emergencia de limpieza de un hotel para pacientes COVID-19 del Área de Salud de Ibiza y Formentera."/>
          <table:table-cell table:style-name="cellFilaODS" office:value-type="string" office:string-value="Servicios"/>
          <table:table-cell table:style-name="cellFilaODS" office:value-type="string" office:string-value="Contrato menor"/>
          <table:table-cell table:style-name="cellFilaODS-_-monedaODS" office:value-type="currency" office:value="9011.49" office:currency="EUR"/>
          <table:table-cell table:style-name="cellFilaODS-_-monedaODS" office:value-type="currency" office:value="7447.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2T00:00:00.000Z"/>
          <table:table-cell table:style-name="cellFilaODS-_-fechaODS" office:value-type="date" office:date-value="2020-04-02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9011.49" office:currency="EUR"/>
          <table:table-cell table:style-name="cellFilaODS-_-monedaODS" office:value-type="currency" office:value="7447.51" office:currency="EUR"/>
          <table:table-cell table:style-name="cellFilaODS" office:value-type="float" office:value="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07T00:00:00.000Z"/>
          <table:table-cell table:style-name="cellFilaODS" office:value-type="string" office:string-value="EEMSE 2020/22937"/>
          <table:table-cell table:style-name="cellFilaODS" office:value-type="string" office:string-value="https://contrataciondelestado.es/wps/poc?uri=deeplink:detalle_licitacion&amp;idEvl=uhaEVrXqZCWXQV0WE7lYPw%3D%3D"/>
          <table:table-cell table:style-name="cellFilaODS" office:value-type="string" office:string-value="Servicio de emergencia de  vigilancia y seguridad de un hotel para pacientes COVID-19 del Área de Salud de Ibiza y Formentera"/>
          <table:table-cell table:style-name="cellFilaODS" office:value-type="string" office:string-value="Servicios"/>
          <table:table-cell table:style-name="cellFilaODS" office:value-type="string" office:string-value="Contrato menor"/>
          <table:table-cell table:style-name="cellFilaODS-_-monedaODS" office:value-type="currency" office:value="12272.04" office:currency="EUR"/>
          <table:table-cell table:style-name="cellFilaODS-_-monedaODS" office:value-type="currency" office:value="10143.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6T00:00:00.000Z"/>
          <table:table-cell table:style-name="cellFilaODS-_-fechaODS" office:value-type="date" office:date-value="2020-04-06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2272.04" office:currency="EUR"/>
          <table:table-cell table:style-name="cellFilaODS-_-monedaODS" office:value-type="currency" office:value="10143.8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Hacienda y Relaciones Exteriores"/>
          <table:table-cell table:style-name="cellFilaODS-_-fechaODS" office:value-type="date" office:date-value="2020-04-06T00:00:00.000Z"/>
          <table:table-cell table:style-name="cellFilaODS" office:value-type="string" office:string-value="2020/1930"/>
          <table:table-cell table:style-name="cellFilaODS" office:value-type="string" office:string-value="https://contrataciondelestado.es/wps/poc?uri=deeplink:detalle_licitacion&amp;idEvl=zdD72GlI3TmXQV0WE7lYPw%3D%3D"/>
          <table:table-cell table:style-name="cellFilaODS" office:value-type="string" office:string-value="Servicio de desinfección de las dependéncias adscritas a la Consejeria de Hacienda y Relaciones Exteriores del Govern de les Illes Balears, como consecuencia de la emergencia sanitaria que ha generado la propagación del COVID-19"/>
          <table:table-cell table:style-name="cellFilaODS" office:value-type="string" office:string-value="Servicios"/>
          <table:table-cell table:style-name="cellFilaODS" office:value-type="string" office:string-value="Contrato menor"/>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6T00:00:00.000Z"/>
          <table:table-cell table:style-name="cellFilaODS-_-fechaODS"/>
          <table:table-cell table:style-name="cellFilaODS" office:value-type="string" office:string-value="B16578833"/>
          <table:table-cell table:style-name="cellFilaODS" office:value-type="string" office:string-value="Odana Sanidad Ambiental, SL"/>
          <table:table-cell table:style-name="cellFilaODS" office:value-type="string" office:string-value="No"/>
          <table:table-cell table:style-name="cellFilaODS-_-monedaODS" office:value-type="currency" office:value="8639.4" office:currency="EUR"/>
          <table:table-cell table:style-name="cellFilaODS-_-monedaODS" office:value-type="currency" office:value="714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3-31T00:00:00.000Z"/>
          <table:table-cell table:style-name="cellFilaODS" office:value-type="string" office:string-value="HUSE 31/20 PR"/>
          <table:table-cell table:style-name="cellFilaODS" office:value-type="string" office:string-value="https://contrataciondelestado.es/wps/poc?uri=deeplink:detalle_licitacion&amp;idEvl=K93lf7tbOMJ7h85%2Fpmmsfw%3D%3D"/>
          <table:table-cell table:style-name="cellFilaODS" office:value-type="string" office:string-value="Prórroga extraordinaria contrato del servicio de mantenimiento instalaciones control legionella centros Sector Ponent"/>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3363.68" office:currency="EUR"/>
          <table:table-cell table:style-name="cellFilaODS-_-monedaODS" office:value-type="currency" office:value="26357.3"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5T00:00:00.000Z"/>
          <table:table-cell table:style-name="cellFilaODS-_-fechaODS"/>
          <table:table-cell table:style-name="cellFilaODS" office:value-type="string" office:string-value="A28504728"/>
          <table:table-cell table:style-name="cellFilaODS" office:value-type="string" office:string-value="ELSAMEX, SA"/>
          <table:table-cell table:style-name="cellFilaODS" office:value-type="string" office:string-value="No"/>
          <table:table-cell table:style-name="cellFilaODS-_-monedaODS" office:value-type="currency" office:value="33363.68" office:currency="EUR"/>
          <table:table-cell table:style-name="cellFilaODS-_-monedaODS" office:value-type="currency" office:value="26357.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3-30T00:00:00.000Z"/>
          <table:table-cell table:style-name="cellFilaODS" office:value-type="string" office:string-value="HUSE 30/20 EM"/>
          <table:table-cell table:style-name="cellFilaODS" office:value-type="string" office:string-value="https://contrataciondelestado.es/wps/poc?uri=deeplink:detalle_licitacion&amp;idEvl=bL%2BSjD%2BF2m4BPRBxZ4nJ%2Fg%3D%3D"/>
          <table:table-cell table:style-name="cellFilaODS" office:value-type="string" office:string-value="Adquisición de 49 ipads para el servicio de informática de HUSE"/>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3470.54" office:currency="EUR"/>
          <table:table-cell table:style-name="cellFilaODS-_-monedaODS" office:value-type="currency" office:value="18541.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4T00:00:00.000Z"/>
          <table:table-cell table:style-name="cellFilaODS-_-fechaODS"/>
          <table:table-cell table:style-name="cellFilaODS" office:value-type="string" office:string-value="B57452765"/>
          <table:table-cell table:style-name="cellFilaODS" office:value-type="string" office:string-value="OFIMATICA ESTORACH, SL"/>
          <table:table-cell table:style-name="cellFilaODS" office:value-type="string" office:string-value="No"/>
          <table:table-cell table:style-name="cellFilaODS-_-monedaODS" office:value-type="currency" office:value="23470.54" office:currency="EUR"/>
          <table:table-cell table:style-name="cellFilaODS-_-monedaODS" office:value-type="currency" office:value="18541.7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3-30T00:00:00.000Z"/>
          <table:table-cell table:style-name="cellFilaODS" office:value-type="string" office:string-value="HUSE 27/20 EM"/>
          <table:table-cell table:style-name="cellFilaODS" office:value-type="string" office:string-value="https://contrataciondelestado.es/wps/poc?uri=deeplink:detalle_licitacion&amp;idEvl=FqnNSjUFXjznSoTX3z%2F7wA%3D%3D"/>
          <table:table-cell table:style-name="cellFilaODS" office:value-type="string" office:string-value="Adquisición equipo de lavado y armario de broncoscopios para el servicio de neumología del Hospital Universitari Son Espas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9499.8" office:currency="EUR"/>
          <table:table-cell table:style-name="cellFilaODS-_-monedaODS" office:value-type="currency" office:value="243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3T00:00:00.000Z"/>
          <table:table-cell table:style-name="cellFilaODS-_-fechaODS"/>
          <table:table-cell table:style-name="cellFilaODS" office:value-type="string" office:string-value="A08238578"/>
          <table:table-cell table:style-name="cellFilaODS" office:value-type="string" office:string-value="ANTONIO MATACHANA SA"/>
          <table:table-cell table:style-name="cellFilaODS" office:value-type="string" office:string-value="No"/>
          <table:table-cell table:style-name="cellFilaODS-_-monedaODS" office:value-type="currency" office:value="29499.8" office:currency="EUR"/>
          <table:table-cell table:style-name="cellFilaODS-_-monedaODS" office:value-type="currency" office:value="2438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3-27T00:00:00.000Z"/>
          <table:table-cell table:style-name="cellFilaODS" office:value-type="string" office:string-value="EEMSE 2020/22797"/>
          <table:table-cell table:style-name="cellFilaODS" office:value-type="string" office:string-value="https://contrataciondelestado.es/wps/poc?uri=deeplink:detalle_licitacion&amp;idEvl=iOw%2BIrTHx9KXQV0WE7lYPw%3D%3D"/>
          <table:table-cell table:style-name="cellFilaODS" office:value-type="string" office:string-value="Contrato de emergencia de refuerzo del servicio de limpieza de los centros de salud del Área de Salud de Ibiza y Formentera"/>
          <table:table-cell table:style-name="cellFilaODS" office:value-type="string" office:string-value="Servicios"/>
          <table:table-cell table:style-name="cellFilaODS" office:value-type="string" office:string-value="Contrato menor"/>
          <table:table-cell table:style-name="cellFilaODS-_-monedaODS" office:value-type="currency" office:value="11661.6" office:currency="EUR"/>
          <table:table-cell table:style-name="cellFilaODS-_-monedaODS" office:value-type="currency" office:value="9637.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5T00:00:00.000Z"/>
          <table:table-cell table:style-name="cellFilaODS-_-fechaODS" office:value-type="date" office:date-value="2020-03-25T00:00:00.000Z"/>
          <table:table-cell table:style-name="cellFilaODS" office:value-type="string" office:string-value="A28672038"/>
          <table:table-cell table:style-name="cellFilaODS" office:value-type="string" office:string-value="FERROSER SERVICIOS AUXILIARES S.A."/>
          <table:table-cell table:style-name="cellFilaODS" office:value-type="string" office:string-value="No"/>
          <table:table-cell table:style-name="cellFilaODS-_-monedaODS" office:value-type="currency" office:value="11661.6" office:currency="EUR"/>
          <table:table-cell table:style-name="cellFilaODS-_-monedaODS" office:value-type="currency" office:value="9637.6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3-26T00:00:00.000Z"/>
          <table:table-cell table:style-name="cellFilaODS" office:value-type="string" office:string-value="EM0172020"/>
          <table:table-cell table:style-name="cellFilaODS" office:value-type="string" office:string-value="https://contrataciondelestado.es/wps/poc?uri=deeplink:detalle_licitacion&amp;idEvl=F6phFRxg3GPnSoTX3z%2F7wA%3D%3D"/>
          <table:table-cell table:style-name="cellFilaODS" office:value-type="string" office:string-value="Obras de reparación de la avería del colector de aguas residuales que va desde la EBAR La Savina a la EDAR de Sant Lluís"/>
          <table:table-cell table:style-name="cellFilaODS" office:value-type="string" office:string-value="Obras"/>
          <table:table-cell table:style-name="cellFilaODS" office:value-type="string" office:string-value="Negociado sin publicidad"/>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6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3-26T00:00:00.000Z"/>
          <table:table-cell table:style-name="cellFilaODS" office:value-type="string" office:string-value="EM0162020"/>
          <table:table-cell table:style-name="cellFilaODS" office:value-type="string" office:string-value="https://contrataciondelestado.es/wps/poc?uri=deeplink:detalle_licitacion&amp;idEvl=vX%2FMZnisOP3nSoTX3z%2F7wA%3D%3D"/>
          <table:table-cell table:style-name="cellFilaODS" office:value-type="string" office:string-value="Obras de reparación de la avería en la zona de rompientes del emisario submarino de Mahón-Castell"/>
          <table:table-cell table:style-name="cellFilaODS" office:value-type="string" office:string-value="Obras"/>
          <table:table-cell table:style-name="cellFilaODS" office:value-type="string" office:string-value="Negociado sin publicidad"/>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6T00:00:00.000Z"/>
          <table:table-cell table:style-name="cellFilaODS-_-fechaODS"/>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3-24T00:00:00.000Z"/>
          <table:table-cell table:style-name="cellFilaODS" office:value-type="string" office:string-value="hcincm 0820 icmob 2020/22736"/>
          <table:table-cell table:style-name="cellFilaODS" office:value-type="string" office:string-value="https://contrataciondelestado.es/wps/poc?uri=deeplink:detalle_licitacion&amp;idEvl=CilZ%2BbDjqykBPRBxZ4nJ%2Fg%3D%3D"/>
          <table:table-cell table:style-name="cellFilaODS" office:value-type="string" office:string-value="Mamparas"/>
          <table:table-cell table:style-name="cellFilaODS" office:value-type="string" office:string-value="Obras"/>
          <table:table-cell table:style-name="cellFilaODS" office:value-type="string" office:string-value="Contrato menor"/>
          <table:table-cell table:style-name="cellFilaODS-_-monedaODS" office:value-type="currency" office:value="9370.24" office:currency="EUR"/>
          <table:table-cell table:style-name="cellFilaODS-_-monedaODS" office:value-type="currency" office:value="9370.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9T00:00:00.000Z"/>
          <table:table-cell table:style-name="cellFilaODS-_-fechaODS" office:value-type="date" office:date-value="2020-03-19T00:00:00.000Z"/>
          <table:table-cell table:style-name="cellFilaODS" office:value-type="string" office:string-value="B57309015"/>
          <table:table-cell table:style-name="cellFilaODS" office:value-type="string" office:string-value="Colors Integral, S.L."/>
          <table:table-cell table:style-name="cellFilaODS" office:value-type="string" office:string-value="No"/>
          <table:table-cell table:style-name="cellFilaODS-_-monedaODS" office:value-type="currency" office:value="9370.24" office:currency="EUR"/>
          <table:table-cell table:style-name="cellFilaODS-_-monedaODS" office:value-type="currency" office:value="774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3-13T00:00:00.000Z"/>
          <table:table-cell table:style-name="cellFilaODS" office:value-type="string" office:string-value="EM0152020"/>
          <table:table-cell table:style-name="cellFilaODS" office:value-type="string" office:string-value="https://contrataciondelestado.es/wps/poc?uri=deeplink:detalle_licitacion&amp;idEvl=T6X4cgjZqfx7h85%2Fpmmsfw%3D%3D"/>
          <table:table-cell table:style-name="cellFilaODS" office:value-type="string" office:string-value="Obras de reparación de la rotura de la tubería de impulsión de la estación de bombeo de Cala Santañí."/>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2-25T00:00:00.000Z"/>
          <table:table-cell table:style-name="cellFilaODS" office:value-type="string" office:string-value="EM0142020"/>
          <table:table-cell table:style-name="cellFilaODS" office:value-type="string" office:string-value="https://contrataciondelestado.es/wps/poc?uri=deeplink:detalle_licitacion&amp;idEvl=SIvt%2FtfwEsumq21uxhbaVQ%3D%3D"/>
          <table:table-cell table:style-name="cellFilaODS" office:value-type="string" office:string-value="Obras de reparación de la rotura de la tubería del emisario de San Antonio en Punta de Xinxó"/>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25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2-20T00:00:00.000Z"/>
          <table:table-cell table:style-name="cellFilaODS" office:value-type="string" office:string-value="EM0132020"/>
          <table:table-cell table:style-name="cellFilaODS" office:value-type="string" office:string-value="https://contrataciondelestado.es/wps/poc?uri=deeplink:detalle_licitacion&amp;idEvl=dAsIl8xqpnuXQV0WE7lYPw%3D%3D"/>
          <table:table-cell table:style-name="cellFilaODS" office:value-type="string" office:string-value="Obras de reparación de la rotura de la impulsión de aguas residuales que va desde la EBAR de Campanet a la EDAR de Campanet-Buger"/>
          <table:table-cell table:style-name="cellFilaODS" office:value-type="string" office:string-value="Obras"/>
          <table:table-cell table:style-name="cellFilaODS" office:value-type="string" office:string-value="Negociado sin publicidad"/>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20T00:00:00.000Z"/>
          <table:table-cell table:style-name="cellFilaODS-_-fechaODS"/>
          <table:table-cell table:style-name="cellFilaODS" office:value-type="string" office:string-value="A07017874"/>
          <table:table-cell table:style-name="cellFilaODS" office:value-type="string" office:string-value="Obras y Pavimentaciones MANN"/>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2-11T00:00:00.000Z"/>
          <table:table-cell table:style-name="cellFilaODS" office:value-type="string" office:string-value="EM0122020"/>
          <table:table-cell table:style-name="cellFilaODS" office:value-type="string" office:string-value="https://contrataciondelestado.es/wps/poc?uri=deeplink:detalle_licitacion&amp;idEvl=xOFQetbHlYarz3GQd5r6SQ%3D%3D"/>
          <table:table-cell table:style-name="cellFilaODS" office:value-type="string" office:string-value="Obras de reparación de la rotura del emisario submarino de la depuradora de Calas de Mallorca en Cala Antena."/>
          <table:table-cell table:style-name="cellFilaODS" office:value-type="string" office:string-value="Obras"/>
          <table:table-cell table:style-name="cellFilaODS" office:value-type="string" office:string-value="Negociado sin publicidad"/>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10T00:00:00.000Z"/>
          <table:table-cell table:style-name="cellFilaODS-_-fechaODS"/>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2-10T00:00:00.000Z"/>
          <table:table-cell table:style-name="cellFilaODS" office:value-type="string" office:string-value="EM0112020"/>
          <table:table-cell table:style-name="cellFilaODS" office:value-type="string" office:string-value="https://contrataciondelestado.es/wps/poc?uri=deeplink:detalle_licitacion&amp;idEvl=jd7Ax1kM8iyrz3GQd5r6SQ%3D%3D"/>
          <table:table-cell table:style-name="cellFilaODS" office:value-type="string" office:string-value="Obras de reparación de la avería de la conducción de agua producto desde la IDAM de Formentera al depósito del Caló"/>
          <table:table-cell table:style-name="cellFilaODS" office:value-type="string" office:string-value="Obras"/>
          <table:table-cell table:style-name="cellFilaODS" office:value-type="string" office:string-value="Negociado sin publicidad"/>
          <table:table-cell table:style-name="cellFilaODS-_-monedaODS" office:value-type="currency" office:value="7539.36" office:currency="EUR"/>
          <table:table-cell table:style-name="cellFilaODS-_-monedaODS" office:value-type="currency" office:value="6230.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07T00:00:00.000Z"/>
          <table:table-cell table:style-name="cellFilaODS-_-fechaODS"/>
          <table:table-cell table:style-name="cellFilaODS" office:value-type="string" office:string-value="B06285092"/>
          <table:table-cell table:style-name="cellFilaODS" office:value-type="string" office:string-value="SACYR AGUA, S.L."/>
          <table:table-cell table:style-name="cellFilaODS" office:value-type="string" office:string-value="No"/>
          <table:table-cell table:style-name="cellFilaODS-_-monedaODS" office:value-type="currency" office:value="7539.36" office:currency="EUR"/>
          <table:table-cell table:style-name="cellFilaODS-_-monedaODS" office:value-type="currency" office:value="6230.8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2-05T00:00:00.000Z"/>
          <table:table-cell table:style-name="cellFilaODS" office:value-type="string" office:string-value="EM0102020"/>
          <table:table-cell table:style-name="cellFilaODS" office:value-type="string" office:string-value="https://contrataciondelestado.es/wps/poc?uri=deeplink:detalle_licitacion&amp;idEvl=aRGVQJwQA1yiEJrVRqloyA%3D%3D"/>
          <table:table-cell table:style-name="cellFilaODS" office:value-type="string" office:string-value="Obras de reparación de la rotura de la tubería de impulsión de la EBAR de Sineu."/>
          <table:table-cell table:style-name="cellFilaODS" office:value-type="string" office:string-value="Obras"/>
          <table:table-cell table:style-name="cellFilaODS" office:value-type="string" office:string-value="Negociado sin publicidad"/>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04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2-04T00:00:00.000Z"/>
          <table:table-cell table:style-name="cellFilaODS" office:value-type="string" office:string-value="EM0082020"/>
          <table:table-cell table:style-name="cellFilaODS" office:value-type="string" office:string-value="https://contrataciondelestado.es/wps/poc?uri=deeplink:detalle_licitacion&amp;idEvl=fwCQ6uzjGqESugstABGr5A%3D%3D"/>
          <table:table-cell table:style-name="cellFilaODS" office:value-type="string" office:string-value="Obras para la reparación de la rotura en la impulsión de aguas residuales que va de la EBAR de Cala Romántica a la EDAR de Calas de Manacor"/>
          <table:table-cell table:style-name="cellFilaODS" office:value-type="string" office:string-value="Obras"/>
          <table:table-cell table:style-name="cellFilaODS" office:value-type="string" office:string-value="Negociado sin publicidad"/>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30T00:00:00.000Z"/>
          <table:table-cell table:style-name="cellFilaODS-_-fechaODS"/>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2-04T00:00:00.000Z"/>
          <table:table-cell table:style-name="cellFilaODS" office:value-type="string" office:string-value="EM0072020"/>
          <table:table-cell table:style-name="cellFilaODS" office:value-type="string" office:string-value="https://contrataciondelestado.es/wps/poc?uri=deeplink:detalle_licitacion&amp;idEvl=KwrsJsxQRSouf4aBO%2BvQlQ%3D%3D"/>
          <table:table-cell table:style-name="cellFilaODS" office:value-type="string" office:string-value="Obras de reparación de la rotura de la tubería de impulsión de la estación de bombeo del puerto de Cala Figu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6000.0" office:currency="EUR"/>
          <table:table-cell table:style-name="cellFilaODS-_-monedaODS" office:value-type="currency" office:value="4958.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29T00:00:00.000Z"/>
          <table:table-cell table:style-name="cellFilaODS-_-fechaODS"/>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6000.0" office:currency="EUR"/>
          <table:table-cell table:style-name="cellFilaODS-_-monedaODS" office:value-type="currency" office:value="4958.6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1-31T00:00:00.000Z"/>
          <table:table-cell table:style-name="cellFilaODS" office:value-type="string" office:string-value="EM0092020"/>
          <table:table-cell table:style-name="cellFilaODS" office:value-type="string" office:string-value="https://contrataciondelestado.es/wps/poc?uri=deeplink:detalle_licitacion&amp;idEvl=KSzwcnfIFY3nSoTX3z%2F7wA%3D%3D"/>
          <table:table-cell table:style-name="cellFilaODS" office:value-type="string" office:string-value="Obras de reparación de la rotura de la impulsión de aguas residuales que va de la EBAR a la EDAR de Cañamel."/>
          <table:table-cell table:style-name="cellFilaODS" office:value-type="string" office:string-value="Obras"/>
          <table:table-cell table:style-name="cellFilaODS" office:value-type="string" office:string-value="Abiert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30T00:00:00.000Z"/>
          <table:table-cell table:style-name="cellFilaODS-_-fechaODS"/>
          <table:table-cell table:style-name="cellFilaODS" office:value-type="string" office:string-value="A07045248"/>
          <table:table-cell table:style-name="cellFilaODS" office:value-type="string" office:string-value="MELCHOR MASCARO"/>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1-29T00:00:00.000Z"/>
          <table:table-cell table:style-name="cellFilaODS" office:value-type="string" office:string-value="EM0062020"/>
          <table:table-cell table:style-name="cellFilaODS" office:value-type="string" office:string-value="https://contrataciondelestado.es/wps/poc?uri=deeplink:detalle_licitacion&amp;idEvl=zt0iw3KhZh9vYnTkQN0%2FZA%3D%3D"/>
          <table:table-cell table:style-name="cellFilaODS" office:value-type="string" office:string-value="Obra de reparación de la avería del colector de impulsión de aguas residuales de la EBAR Canal Salat en la Ronda de Baleares. Ciudadel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28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1-29T00:00:00.000Z"/>
          <table:table-cell table:style-name="cellFilaODS" office:value-type="string" office:string-value="EM0052020"/>
          <table:table-cell table:style-name="cellFilaODS" office:value-type="string" office:string-value="https://contrataciondelestado.es/wps/poc?uri=deeplink:detalle_licitacion&amp;idEvl=ZA3ubPOGHbTnSoTX3z%2F7wA%3D%3D"/>
          <table:table-cell table:style-name="cellFilaODS" office:value-type="string" office:string-value="Obras de reparación de la rotura de la tubería que conecta la EBAR de San Ferrán con la EDAR de Forment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28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1-24T00:00:00.000Z"/>
          <table:table-cell table:style-name="cellFilaODS" office:value-type="string" office:string-value="EM0042020"/>
          <table:table-cell table:style-name="cellFilaODS" office:value-type="string" office:string-value="https://contrataciondelestado.es/wps/poc?uri=deeplink:detalle_licitacion&amp;idEvl=%2BajH2luHuk6mq21uxhbaVQ%3D%3D"/>
          <table:table-cell table:style-name="cellFilaODS" office:value-type="string" office:string-value="Reparación de la avería del colector de aguas residuales que va de la EBAR Canal Salat a la EBAR Santandria (Ciutadella Sud)."/>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23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1-24T00:00:00.000Z"/>
          <table:table-cell table:style-name="cellFilaODS" office:value-type="string" office:string-value="EM0032020"/>
          <table:table-cell table:style-name="cellFilaODS" office:value-type="string" office:string-value="https://contrataciondelestado.es/wps/poc?uri=deeplink:detalle_licitacion&amp;idEvl=QrF1RzVBvpABPRBxZ4nJ%2Fg%3D%3D"/>
          <table:table-cell table:style-name="cellFilaODS" office:value-type="string" office:string-value="Reparación de la tubería que conecta la EBAR de Es Pujols con la EDAR de Forment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23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1-16T00:00:00.000Z"/>
          <table:table-cell table:style-name="cellFilaODS" office:value-type="string" office:string-value="EM0022020"/>
          <table:table-cell table:style-name="cellFilaODS" office:value-type="string" office:string-value="https://contrataciondelestado.es/wps/poc?uri=deeplink:detalle_licitacion&amp;idEvl=ABv8s9A%2F56OiEJrVRqloyA%3D%3D"/>
          <table:table-cell table:style-name="cellFilaODS" office:value-type="string" office:string-value="Reparación de la tubería de impulsión de la EBAR de Las Salinas."/>
          <table:table-cell table:style-name="cellFilaODS" office:value-type="string" office:string-value="Obras"/>
          <table:table-cell table:style-name="cellFilaODS" office:value-type="string" office:string-value="Negociado sin publicidad"/>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15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1-14T00:00:00.000Z"/>
          <table:table-cell table:style-name="cellFilaODS" office:value-type="string" office:string-value="EM0012020"/>
          <table:table-cell table:style-name="cellFilaODS" office:value-type="string" office:string-value="https://contrataciondelestado.es/wps/poc?uri=deeplink:detalle_licitacion&amp;idEvl=wXR94f6EKgESugstABGr5A%3D%3D"/>
          <table:table-cell table:style-name="cellFilaODS" office:value-type="string" office:string-value="Obras de reparación de la tubería de impulsión de la EBAR de Sant Antoni de Portmany"/>
          <table:table-cell table:style-name="cellFilaODS" office:value-type="string" office:string-value="Obras"/>
          <table:table-cell table:style-name="cellFilaODS" office:value-type="string" office:string-value="Negociado sin publicidad"/>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13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12-20T00:00:00.000Z"/>
          <table:table-cell table:style-name="cellFilaODS" office:value-type="string" office:string-value="EM0252019"/>
          <table:table-cell table:style-name="cellFilaODS" office:value-type="string" office:string-value="https://contrataciondelestado.es/wps/poc?uri=deeplink:detalle_licitacion&amp;idEvl=e%2B5p6YhXlPsBPRBxZ4nJ%2Fg%3D%3D"/>
          <table:table-cell table:style-name="cellFilaODS" office:value-type="string" office:string-value="Obres de reparació de la ruptura de la canonada de sortida de l'EDAR de Pollença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4000.0" office:currency="EUR"/>
          <table:table-cell table:style-name="cellFilaODS-_-monedaODS" office:value-type="currency" office:value="11570.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2-20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4000.0" office:currency="EUR"/>
          <table:table-cell table:style-name="cellFilaODS-_-monedaODS" office:value-type="currency" office:value="11570.2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12-17T00:00:00.000Z"/>
          <table:table-cell table:style-name="cellFilaODS" office:value-type="string" office:string-value="EM0242019"/>
          <table:table-cell table:style-name="cellFilaODS" office:value-type="string" office:string-value="https://contrataciondelestado.es/wps/poc?uri=deeplink:detalle_licitacion&amp;idEvl=QWJph%2FIMZ3JvYnTkQN0%2FZA%3D%3D"/>
          <table:table-cell table:style-name="cellFilaODS" office:value-type="string" office:string-value="Obras de reparación de la avería de la conducción de agua potable desde la IDAM de Formentera al depósito del Caló."/>
          <table:table-cell table:style-name="cellFilaODS" office:value-type="string" office:string-value="Obras"/>
          <table:table-cell table:style-name="cellFilaODS" office:value-type="string" office:string-value="Negociado sin publicidad"/>
          <table:table-cell table:style-name="cellFilaODS-_-monedaODS" office:value-type="currency" office:value="2946.45" office:currency="EUR"/>
          <table:table-cell table:style-name="cellFilaODS-_-monedaODS" office:value-type="currency" office:value="2435.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2-17T00:00:00.000Z"/>
          <table:table-cell table:style-name="cellFilaODS-_-fechaODS"/>
          <table:table-cell table:style-name="cellFilaODS" office:value-type="string" office:string-value="B06285092"/>
          <table:table-cell table:style-name="cellFilaODS" office:value-type="string" office:string-value="SACYR AGUA, S.L."/>
          <table:table-cell table:style-name="cellFilaODS" office:value-type="string" office:string-value="No"/>
          <table:table-cell table:style-name="cellFilaODS-_-monedaODS" office:value-type="currency" office:value="2946.45" office:currency="EUR"/>
          <table:table-cell table:style-name="cellFilaODS-_-monedaODS" office:value-type="currency" office:value="2435.0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12-09T00:00:00.000Z"/>
          <table:table-cell table:style-name="cellFilaODS" office:value-type="string" office:string-value="EM0232019"/>
          <table:table-cell table:style-name="cellFilaODS" office:value-type="string" office:string-value="https://contrataciondelestado.es/wps/poc?uri=deeplink:detalle_licitacion&amp;idEvl=aifcH6%2Fp%2BFMuf4aBO%2BvQlQ%3D%3D"/>
          <table:table-cell table:style-name="cellFilaODS" office:value-type="string" office:string-value="Obras de reparación de la rotura del emisario de la EDAR de Maó-Es Castell"/>
          <table:table-cell table:style-name="cellFilaODS" office:value-type="string" office:string-value="Obras"/>
          <table:table-cell table:style-name="cellFilaODS" office:value-type="string" office:string-value="Negociado sin publicidad"/>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2-09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11-11T00:00:00.000Z"/>
          <table:table-cell table:style-name="cellFilaODS" office:value-type="string" office:string-value="EM0222019"/>
          <table:table-cell table:style-name="cellFilaODS" office:value-type="string" office:string-value="https://contrataciondelestado.es/wps/poc?uri=deeplink:detalle_licitacion&amp;idEvl=qeiPTzd3in6rz3GQd5r6SQ%3D%3D"/>
          <table:table-cell table:style-name="cellFilaODS" office:value-type="string" office:string-value="Avaria  de la impulsió de la EBAR de Talamanca (Eivissa)."/>
          <table:table-cell table:style-name="cellFilaODS" office:value-type="string" office:string-value="Obras"/>
          <table:table-cell table:style-name="cellFilaODS" office:value-type="string" office:string-value="Negociado sin publicidad"/>
          <table:table-cell table:style-name="cellFilaODS-_-monedaODS" office:value-type="currency" office:value="6000.0" office:currency="EUR"/>
          <table:table-cell table:style-name="cellFilaODS-_-monedaODS" office:value-type="currency" office:value="4958.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1-11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6000.0" office:currency="EUR"/>
          <table:table-cell table:style-name="cellFilaODS-_-monedaODS" office:value-type="currency" office:value="4958.6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11-11T00:00:00.000Z"/>
          <table:table-cell table:style-name="cellFilaODS" office:value-type="string" office:string-value="EM0212019"/>
          <table:table-cell table:style-name="cellFilaODS" office:value-type="string" office:string-value="https://contrataciondelestado.es/wps/poc?uri=deeplink:detalle_licitacion&amp;idEvl=5VRlU7K3IcKXQV0WE7lYPw%3D%3D"/>
          <table:table-cell table:style-name="cellFilaODS" office:value-type="string" office:string-value="Obres de reparació del trencament de l'emissari de la EBAR de la Sabina (Forment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1-07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10-29T00:00:00.000Z"/>
          <table:table-cell table:style-name="cellFilaODS" office:value-type="string" office:string-value="EM0202019"/>
          <table:table-cell table:style-name="cellFilaODS" office:value-type="string" office:string-value="https://contrataciondelestado.es/wps/poc?uri=deeplink:detalle_licitacion&amp;idEvl=zOYxUbX5ycTnSoTX3z%2F7wA%3D%3D"/>
          <table:table-cell table:style-name="cellFilaODS" office:value-type="string" office:string-value="Rotura de la canonada que conecta el pretratamiento con el biológico en la EDAR de Forment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0-28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10-29T00:00:00.000Z"/>
          <table:table-cell table:style-name="cellFilaODS" office:value-type="string" office:string-value="EM0192019"/>
          <table:table-cell table:style-name="cellFilaODS" office:value-type="string" office:string-value="https://contrataciondelestado.es/wps/poc?uri=deeplink:detalle_licitacion&amp;idEvl=QwtgTKENpORvYnTkQN0%2FZA%3D%3D"/>
          <table:table-cell table:style-name="cellFilaODS" office:value-type="string" office:string-value="Obras de reparación de la avería de la arqueta producto del desplazamiento e instalación de un tubo de by-pass en la planta desaladora de la IDAM de Ciutadell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1780.0" office:currency="EUR"/>
          <table:table-cell table:style-name="cellFilaODS-_-monedaODS" office:value-type="currency" office:value="1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0-28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1780.0" office:currency="EUR"/>
          <table:table-cell table:style-name="cellFilaODS-_-monedaODS" office:value-type="currency" office:value="18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10-15T00:00:00.000Z"/>
          <table:table-cell table:style-name="cellFilaODS" office:value-type="string" office:string-value="EM0172019"/>
          <table:table-cell table:style-name="cellFilaODS" office:value-type="string" office:string-value="https://contrataciondelestado.es/wps/poc?uri=deeplink:detalle_licitacion&amp;idEvl=wSxeq0sGQKqiEJrVRqloyA%3D%3D"/>
          <table:table-cell table:style-name="cellFilaODS" office:value-type="string" office:string-value="Rotura de la impulsión de la EBAR de Cala Figuera Port."/>
          <table:table-cell table:style-name="cellFilaODS" office:value-type="string" office:string-value="Obras"/>
          <table:table-cell table:style-name="cellFilaODS" office:value-type="string" office:string-value="Negociado sin publicidad"/>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0-10T00:00:00.000Z"/>
          <table:table-cell table:style-name="cellFilaODS-_-fechaODS"/>
          <table:table-cell table:style-name="cellFilaODS" office:value-type="string" office:string-value="U98948706"/>
          <table:table-cell table:style-name="cellFilaODS" office:value-type="string" office:string-value="SyD AGUAS UTE 99"/>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9-16T00:00:00.000Z"/>
          <table:table-cell table:style-name="cellFilaODS" office:value-type="string" office:string-value="EM0162019"/>
          <table:table-cell table:style-name="cellFilaODS" office:value-type="string" office:string-value="https://contrataciondelestado.es/wps/poc?uri=deeplink:detalle_licitacion&amp;idEvl=cMlIFFB3BGMuf4aBO%2BvQlQ%3D%3D"/>
          <table:table-cell table:style-name="cellFilaODS" office:value-type="string" office:string-value="Obras de emergencia para la reparación de la obstrucción del emisario de la EDAR de Sant Elm (TM Andratx)."/>
          <table:table-cell table:style-name="cellFilaODS" office:value-type="string" office:string-value="Obras"/>
          <table:table-cell table:style-name="cellFilaODS" office:value-type="string" office:string-value="Negociado sin publicidad"/>
          <table:table-cell table:style-name="cellFilaODS-_-monedaODS" office:value-type="currency" office:value="36300.0" office:currency="EUR"/>
          <table:table-cell table:style-name="cellFilaODS-_-monedaODS" office:value-type="currency" office:value="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9-13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36300.0" office:currency="EUR"/>
          <table:table-cell table:style-name="cellFilaODS-_-monedaODS" office:value-type="currency" office:value="3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9-11T00:00:00.000Z"/>
          <table:table-cell table:style-name="cellFilaODS" office:value-type="string" office:string-value="EM0152019"/>
          <table:table-cell table:style-name="cellFilaODS" office:value-type="string" office:string-value="https://contrataciondelestado.es/wps/poc?uri=deeplink:detalle_licitacion&amp;idEvl=SqzUxSdh7tHnSoTX3z%2F7wA%3D%3D"/>
          <table:table-cell table:style-name="cellFilaODS" office:value-type="string" office:string-value="Obras de emergencia para la reparación de la rotura de la tubería de impulsión de Xinxó dentro del solar de la EDAR, a unos 10 m de la entrada del pretratamiento."/>
          <table:table-cell table:style-name="cellFilaODS" office:value-type="string" office:string-value="Obras"/>
          <table:table-cell table:style-name="cellFilaODS" office:value-type="string" office:string-value="Negociado sin publicidad"/>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9-03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8-27T00:00:00.000Z"/>
          <table:table-cell table:style-name="cellFilaODS" office:value-type="string" office:string-value="EM0132019"/>
          <table:table-cell table:style-name="cellFilaODS" office:value-type="string" office:string-value="https://contrataciondelestado.es/wps/poc?uri=deeplink:detalle_licitacion&amp;idEvl=bCVcmKidoMRvYnTkQN0%2FZA%3D%3D"/>
          <table:table-cell table:style-name="cellFilaODS" office:value-type="string" office:string-value="Obras de reparación de la avería del emisario submarino de Ciudadela Sur"/>
          <table:table-cell table:style-name="cellFilaODS" office:value-type="string" office:string-value="Obras"/>
          <table:table-cell table:style-name="cellFilaODS" office:value-type="string" office:string-value="Negociado sin publicidad"/>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31T00:00:00.000Z"/>
          <table:table-cell table:style-name="cellFilaODS-_-fechaODS"/>
          <table:table-cell table:style-name="cellFilaODS" office:value-type="string" office:string-value="B57275257"/>
          <table:table-cell table:style-name="cellFilaODS" office:value-type="string" office:string-value="ONA I MAR, S.L."/>
          <table:table-cell table:style-name="cellFilaODS" office:value-type="string" office:string-value="No"/>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8-07T00:00:00.000Z"/>
          <table:table-cell table:style-name="cellFilaODS" office:value-type="string" office:string-value="EM0142019"/>
          <table:table-cell table:style-name="cellFilaODS" office:value-type="string" office:string-value="https://contrataciondelestado.es/wps/poc?uri=deeplink:detalle_licitacion&amp;idEvl=hYzE5A3z1qGXQV0WE7lYPw%3D%3D"/>
          <table:table-cell table:style-name="cellFilaODS" office:value-type="string" office:string-value="Avería del colector de aguas residuales que va de la EBAR Punta Prima a la EBAR Biniancolla del sistema general de saneamiento de San Luís."/>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8-07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7-24T00:00:00.000Z"/>
          <table:table-cell table:style-name="cellFilaODS" office:value-type="string" office:string-value="EM0122019"/>
          <table:table-cell table:style-name="cellFilaODS" office:value-type="string" office:string-value="https://contrataciondelestado.es/wps/poc?uri=deeplink:detalle_licitacion&amp;idEvl=wtYCZrHp%2Fyd7h85%2Fpmmsfw%3D%3D"/>
          <table:table-cell table:style-name="cellFilaODS" office:value-type="string" office:string-value="Obras de reparación de la avería de la tubería de impulsión de la estación de bombeo de Ses Salines."/>
          <table:table-cell table:style-name="cellFilaODS" office:value-type="string" office:string-value="Obras"/>
          <table:table-cell table:style-name="cellFilaODS" office:value-type="string" office:string-value="Negociado sin publicidad"/>
          <table:table-cell table:style-name="cellFilaODS-_-monedaODS" office:value-type="currency" office:value="9000.0" office:currency="EUR"/>
          <table:table-cell table:style-name="cellFilaODS-_-monedaODS" office:value-type="currency" office:value="7438.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17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07-16T00:00:00.000Z"/>
          <table:table-cell table:style-name="cellFilaODS" office:value-type="string" office:string-value="DCMSU 2019/32425"/>
          <table:table-cell table:style-name="cellFilaODS" office:value-type="string" office:string-value="https://contrataciondelestado.es/wps/poc?uri=deeplink:detalle_licitacion&amp;idEvl=7QLVtF3Nm11vYnTkQN0%2FZA%3D%3D"/>
          <table:table-cell table:style-name="cellFilaODS" office:value-type="string" office:string-value="Adquisición de dos sillas confidente para QUIBF del Hospital Universitario Son Espases"/>
          <table:table-cell table:style-name="cellFilaODS" office:value-type="string" office:string-value="Suministros"/>
          <table:table-cell table:style-name="cellFilaODS" office:value-type="string" office:string-value="Contrato menor"/>
          <table:table-cell table:style-name="cellFilaODS-_-monedaODS" office:value-type="currency" office:value="118.82" office:currency="EUR"/>
          <table:table-cell table:style-name="cellFilaODS-_-monedaODS" office:value-type="currency" office:value="9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04T00:00:00.000Z"/>
          <table:table-cell table:style-name="cellFilaODS-_-fechaODS"/>
          <table:table-cell table:style-name="cellFilaODS" office:value-type="string" office:string-value="B57390700"/>
          <table:table-cell table:style-name="cellFilaODS" office:value-type="string" office:string-value="TECSA MONTAJES, S.L."/>
          <table:table-cell table:style-name="cellFilaODS" office:value-type="string" office:string-value="No"/>
          <table:table-cell table:style-name="cellFilaODS-_-monedaODS" office:value-type="currency" office:value="118.82" office:currency="EUR"/>
          <table:table-cell table:style-name="cellFilaODS-_-monedaODS" office:value-type="currency" office:value="98.2"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7-12T00:00:00.000Z"/>
          <table:table-cell table:style-name="cellFilaODS" office:value-type="string" office:string-value="EM0112019"/>
          <table:table-cell table:style-name="cellFilaODS" office:value-type="string" office:string-value="https://contrataciondelestado.es/wps/poc?uri=deeplink:detalle_licitacion&amp;idEvl=lDRnmsYh2v%2FnSoTX3z%2F7wA%3D%3D"/>
          <table:table-cell table:style-name="cellFilaODS" office:value-type="string" office:string-value="Obras de reparación ocasionadas por la rotura de la impulsión que va desde la EBAR a la EDAR de Sant Elm"/>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250.0" office:currency="EUR"/>
          <table:table-cell table:style-name="cellFilaODS-_-monedaODS" office:value-type="currency" office:value="2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08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30250.0" office:currency="EUR"/>
          <table:table-cell table:style-name="cellFilaODS-_-monedaODS" office:value-type="currency" office:value="25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7-03T00:00:00.000Z"/>
          <table:table-cell table:style-name="cellFilaODS" office:value-type="string" office:string-value="EM0102019"/>
          <table:table-cell table:style-name="cellFilaODS" office:value-type="string" office:string-value="https://contrataciondelestado.es/wps/poc?uri=deeplink:detalle_licitacion&amp;idEvl=P2L9FfS3TfgSugstABGr5A%3D%3D"/>
          <table:table-cell table:style-name="cellFilaODS" office:value-type="string" office:string-value="Obras de reparación de la avería de la impulsión grande de aguas residuales que va de la  EBAR de Cala Romántica a la EDAR de Calas de Mallorca  a la altura del codo del camino."/>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02T00:00:00.000Z"/>
          <table:table-cell table:style-name="cellFilaODS-_-fechaODS"/>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7-02T00:00:00.000Z"/>
          <table:table-cell table:style-name="cellFilaODS" office:value-type="string" office:string-value="EM0092019"/>
          <table:table-cell table:style-name="cellFilaODS" office:value-type="string" office:string-value="https://contrataciondelestado.es/wps/poc?uri=deeplink:detalle_licitacion&amp;idEvl=KPtvSlcmoBUBPRBxZ4nJ%2Fg%3D%3D"/>
          <table:table-cell table:style-name="cellFilaODS" office:value-type="string" office:string-value="Avería del colector de aguas residuales que va desde la EBAR de Cala Porter (bombeo 4) a la EBAR Barranc (bombeo 5) del sistema de saneamiento de Cala Porter."/>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02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7-02T00:00:00.000Z"/>
          <table:table-cell table:style-name="cellFilaODS" office:value-type="string" office:string-value="EM0082019"/>
          <table:table-cell table:style-name="cellFilaODS" office:value-type="string" office:string-value="https://contrataciondelestado.es/wps/poc?uri=deeplink:detalle_licitacion&amp;idEvl=W%2Bg2m%2BinsujnSoTX3z%2F7wA%3D%3D"/>
          <table:table-cell table:style-name="cellFilaODS" office:value-type="string" office:string-value="Obras de reparación de la rotura de la impulsión que va desde la EBAR del Puerto de Andratx a la EDAR, dentro del lecho del torrente de s'Aluet."/>
          <table:table-cell table:style-name="cellFilaODS" office:value-type="string" office:string-value="Obras"/>
          <table:table-cell table:style-name="cellFilaODS" office:value-type="string" office:string-value="Negociado sin publicidad"/>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01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6-27T00:00:00.000Z"/>
          <table:table-cell table:style-name="cellFilaODS" office:value-type="string" office:string-value="EM0072019"/>
          <table:table-cell table:style-name="cellFilaODS" office:value-type="string" office:string-value="https://contrataciondelestado.es/wps/poc?uri=deeplink:detalle_licitacion&amp;idEvl=16jOcu6r46%2FnSoTX3z%2F7wA%3D%3D"/>
          <table:table-cell table:style-name="cellFilaODS" office:value-type="string" office:string-value="Obras de emergencia de una línea de producción de la instalación desaladora de agua de mar de Ciudadela para garantizar el abastecimiento de agua potable al municipio de Ciudadela."/>
          <table:table-cell table:style-name="cellFilaODS" office:value-type="string" office:string-value="Obras"/>
          <table:table-cell table:style-name="cellFilaODS" office:value-type="string" office:string-value="Negociado sin publicidad"/>
          <table:table-cell table:style-name="cellFilaODS-_-monedaODS" office:value-type="currency" office:value="479863.7" office:currency="EUR"/>
          <table:table-cell table:style-name="cellFilaODS-_-monedaODS" office:value-type="currency" office:value="39658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6-20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479863.7" office:currency="EUR"/>
          <table:table-cell table:style-name="cellFilaODS-_-monedaODS" office:value-type="currency" office:value="396581.5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5-23T00:00:00.000Z"/>
          <table:table-cell table:style-name="cellFilaODS" office:value-type="string" office:string-value="EM0152018"/>
          <table:table-cell table:style-name="cellFilaODS" office:value-type="string" office:string-value="https://contrataciondelestado.es/wps/poc?uri=deeplink:detalle_licitacion&amp;idEvl=B5W1vs65tzKmq21uxhbaVQ%3D%3D"/>
          <table:table-cell table:style-name="cellFilaODS" office:value-type="string" office:string-value="Obras de reparación de los daños causados en las depuradoras del Levante de Mallorca por la tempestad del día 9 de octubre de 2018."/>
          <table:table-cell table:style-name="cellFilaODS" office:value-type="string" office:string-value="Obras"/>
          <table:table-cell table:style-name="cellFilaODS" office:value-type="string" office:string-value="Negociado sin publicidad"/>
          <table:table-cell table:style-name="cellFilaODS-_-monedaODS" office:value-type="currency" office:value="100000.0" office:currency="EUR"/>
          <table:table-cell table:style-name="cellFilaODS-_-monedaODS" office:value-type="currency" office:value="82644.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1-30T00:00:00.000Z"/>
          <table:table-cell table:style-name="cellFilaODS-_-fechaODS"/>
          <table:table-cell table:style-name="cellFilaODS" office:value-type="string" office:string-value="A07045248"/>
          <table:table-cell table:style-name="cellFilaODS" office:value-type="string" office:string-value="MELCHOR MASCARO, S.A."/>
          <table:table-cell table:style-name="cellFilaODS" office:value-type="string" office:string-value="No"/>
          <table:table-cell table:style-name="cellFilaODS-_-monedaODS" office:value-type="currency" office:value="67050.5" office:currency="EUR"/>
          <table:table-cell table:style-name="cellFilaODS-_-monedaODS" office:value-type="currency" office:value="55413.6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5-13T00:00:00.000Z"/>
          <table:table-cell table:style-name="cellFilaODS" office:value-type="string" office:string-value="EM0052019"/>
          <table:table-cell table:style-name="cellFilaODS" office:value-type="string" office:string-value="https://contrataciondelestado.es/wps/poc?uri=deeplink:detalle_licitacion&amp;idEvl=QlCcFI6pE%2FOrz3GQd5r6SQ%3D%3D"/>
          <table:table-cell table:style-name="cellFilaODS" office:value-type="string" office:string-value="Obras de reparación de la rotura del zócalo de la bomba nº 1 del bombeo de la Antigua del sistema de la EDAR de San Antonio. TM San Antonio de Portmany. Ibiz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5-13T00:00:00.000Z"/>
          <table:table-cell table:style-name="cellFilaODS-_-fechaODS" office:value-type="date" office:date-value="2019-05-13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5-06T00:00:00.000Z"/>
          <table:table-cell table:style-name="cellFilaODS" office:value-type="string" office:string-value="EM0042019"/>
          <table:table-cell table:style-name="cellFilaODS" office:value-type="string" office:string-value="https://contrataciondelestado.es/wps/poc?uri=deeplink:detalle_licitacion&amp;idEvl=AuIKqi%2Fwo7yrz3GQd5r6SQ%3D%3D"/>
          <table:table-cell table:style-name="cellFilaODS" office:value-type="string" office:string-value="Obras de reparación del avería del colector de aguas residuales que va de la EBAR de Son Xoriguer a la EDAR de Ciudadela Sur en la zona del depósito de agua de Cala d'En Bosch."/>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5-06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5-02T00:00:00.000Z"/>
          <table:table-cell table:style-name="cellFilaODS" office:value-type="string" office:string-value="EM0032019"/>
          <table:table-cell table:style-name="cellFilaODS" office:value-type="string" office:string-value="https://contrataciondelestado.es/wps/poc?uri=deeplink:detalle_licitacion&amp;idEvl=zqYR0D%2Fsy%2Fqrz3GQd5r6SQ%3D%3D"/>
          <table:table-cell table:style-name="cellFilaODS" office:value-type="string" office:string-value="Obras de reparación de la rotura de la impulsión desde la EBAR 1 a la EBAR 2 del sistema de bombeo de la EDAR de Can Bossa. TM Santa Eulària des Riu. Ibiz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00000.0" office:currency="EUR"/>
          <table:table-cell table:style-name="cellFilaODS-_-monedaODS" office:value-type="currency" office:value="82644.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4-30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00000.0" office:currency="EUR"/>
          <table:table-cell table:style-name="cellFilaODS-_-monedaODS" office:value-type="currency" office:value="82644.6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Hacienda y Administraciones Públicas"/>
          <table:table-cell table:style-name="cellFilaODS-_-fechaODS" office:value-type="date" office:date-value="2019-03-20T00:00:00.000Z"/>
          <table:table-cell table:style-name="cellFilaODS" office:value-type="string" office:string-value="1151"/>
          <table:table-cell table:style-name="cellFilaODS" office:value-type="string" office:string-value="https://contrataciondelestado.es/wps/poc?uri=deeplink:detalle_licitacion&amp;idEvl=Ce5wlArq12Omq21uxhbaVQ%3D%3D"/>
          <table:table-cell table:style-name="cellFilaODS" office:value-type="string" office:string-value="Servicio de embarcación semirígida equipada con escáner para la observación del fondo marino con grabación tridimensional para la localización de objetos sumergidos durante la ejecución de las actuaciones de emergencia en las inundaciones de la zona de Llevant de Mallorca el mes de octubre de 2018"/>
          <table:table-cell table:style-name="cellFilaODS" office:value-type="string" office:string-value="Servicios"/>
          <table:table-cell table:style-name="cellFilaODS" office:value-type="string" office:string-value="Contrato menor"/>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2-13T00:00:00.000Z"/>
          <table:table-cell table:style-name="cellFilaODS-_-fechaODS"/>
          <table:table-cell table:style-name="cellFilaODS" office:value-type="string" office:string-value="B07691454"/>
          <table:table-cell table:style-name="cellFilaODS" office:value-type="string" office:string-value="Centre balear de biologia aplicada SL"/>
          <table:table-cell table:style-name="cellFilaODS" office:value-type="string" office:string-value="No"/>
          <table:table-cell table:style-name="cellFilaODS-_-monedaODS" office:value-type="currency" office:value="7260.0" office:currency="EUR"/>
          <table:table-cell table:style-name="cellFilaODS-_-monedaODS" office:value-type="currency" office:value="6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2-27T00:00:00.000Z"/>
          <table:table-cell table:style-name="cellFilaODS" office:value-type="string" office:string-value="EM0022019"/>
          <table:table-cell table:style-name="cellFilaODS" office:value-type="string" office:string-value="https://contrataciondelestado.es/wps/poc?uri=deeplink:detalle_licitacion&amp;idEvl=kqgmOX8kl5Srz3GQd5r6SQ%3D%3D"/>
          <table:table-cell table:style-name="cellFilaODS" office:value-type="string" office:string-value="Obras de reparación de la tubería de impulsión de aguas residuales que va de la EBAR de Cala Romántica a la EDAR de Calas de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2-26T00:00:00.000Z"/>
          <table:table-cell table:style-name="cellFilaODS-_-fechaODS"/>
          <table:table-cell table:style-name="cellFilaODS" office:value-type="string" office:string-value="A07045248"/>
          <table:table-cell table:style-name="cellFilaODS" office:value-type="string" office:string-value="MELCHOR MASCARO"/>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2-20T00:00:00.000Z"/>
          <table:table-cell table:style-name="cellFilaODS" office:value-type="string" office:string-value="EM0012019"/>
          <table:table-cell table:style-name="cellFilaODS" office:value-type="string" office:string-value="https://contrataciondelestado.es/wps/poc?uri=deeplink:detalle_licitacion&amp;idEvl=dH%2FXH9HMG%2BTnSoTX3z%2F7wA%3D%3D"/>
          <table:table-cell table:style-name="cellFilaODS" office:value-type="string" office:string-value="Obras de reparación de la avería del colector de aguas residuales que va de la EBAR de Canal Salat a la EBAR de Santandri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2-19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2-08T00:00:00.000Z"/>
          <table:table-cell table:style-name="cellFilaODS" office:value-type="string" office:string-value="EMG2"/>
          <table:table-cell table:style-name="cellFilaODS" office:value-type="string" office:string-value="https://contrataciondelestado.es/wps/poc?uri=deeplink:detalle_licitacion&amp;idEvl=5ka7W8h3T%2FaXQV0WE7lYPw%3D%3D"/>
          <table:table-cell table:style-name="cellFilaODS" office:value-type="string" office:string-value="Control y seguimiento de la gestión de los residuos depositados en el cauce de los torrentes afectados por las inundaciones del 9 de octubre de 2018 en la comarca de Llevant (Mallorca)"/>
          <table:table-cell table:style-name="cellFilaODS" office:value-type="string" office:string-value="Servicios"/>
          <table:table-cell table:style-name="cellFilaODS" office:value-type="string" office:string-value="Abierto"/>
          <table:table-cell table:style-name="cellFilaODS-_-monedaODS" office:value-type="currency" office:value="31075.07" office:currency="EUR"/>
          <table:table-cell table:style-name="cellFilaODS-_-monedaODS" office:value-type="currency" office:value="31075.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A79365821"/>
          <table:table-cell table:style-name="cellFilaODS" office:value-type="string" office:string-value="TECNOLOGÍA Y SERVICIOS AGRARIOS, SA"/>
          <table:table-cell table:style-name="cellFilaODS" office:value-type="string" office:string-value="No"/>
          <table:table-cell table:style-name="cellFilaODS-_-monedaODS" office:value-type="currency" office:value="31075.07" office:currency="EUR"/>
          <table:table-cell table:style-name="cellFilaODS-_-monedaODS" office:value-type="currency" office:value="31075.0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2-20T00:00:00.000Z"/>
          <table:table-cell table:style-name="cellFilaODS" office:value-type="string" office:string-value="EM0202018"/>
          <table:table-cell table:style-name="cellFilaODS" office:value-type="string" office:string-value="https://contrataciondelestado.es/wps/poc?uri=deeplink:detalle_licitacion&amp;idEvl=Cr6SHDc1nJmmq21uxhbaVQ%3D%3D"/>
          <table:table-cell table:style-name="cellFilaODS" office:value-type="string" office:string-value="Obres de reparació dels danys elèctrics causats a la zona ME2 pel temporal del 28, 29 i 30 d'octubre de 2018."/>
          <table:table-cell table:style-name="cellFilaODS" office:value-type="string" office:string-value="Obras"/>
          <table:table-cell table:style-name="cellFilaODS" office:value-type="string" office:string-value="Negociado sin publicidad"/>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7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2-20T00:00:00.000Z"/>
          <table:table-cell table:style-name="cellFilaODS" office:value-type="string" office:string-value="EM0192018"/>
          <table:table-cell table:style-name="cellFilaODS" office:value-type="string" office:string-value="https://contrataciondelestado.es/wps/poc?uri=deeplink:detalle_licitacion&amp;idEvl=Ia2cKDcXvQbnSoTX3z%2F7wA%3D%3D"/>
          <table:table-cell table:style-name="cellFilaODS" office:value-type="string" office:string-value="Obres de reparació dels danys elèctrics causats a la zona ME1 pel cap de fibló del 28 d'octubre de 2018."/>
          <table:table-cell table:style-name="cellFilaODS" office:value-type="string" office:string-value="Obras"/>
          <table:table-cell table:style-name="cellFilaODS" office:value-type="string" office:string-value="Negociado sin publicidad"/>
          <table:table-cell table:style-name="cellFilaODS-_-monedaODS" office:value-type="currency" office:value="12000.0" office:currency="EUR"/>
          <table:table-cell table:style-name="cellFilaODS-_-monedaODS" office:value-type="currency" office:value="9917.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7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Hacienda y Administraciones Públicas"/>
          <table:table-cell table:style-name="cellFilaODS-_-fechaODS" office:value-type="date" office:date-value="2018-12-17T00:00:00.000Z"/>
          <table:table-cell table:style-name="cellFilaODS" office:value-type="string" office:string-value="2018/11819"/>
          <table:table-cell table:style-name="cellFilaODS" office:value-type="string" office:string-value="https://contrataciondelestado.es/wps/poc?uri=deeplink:detalle_licitacion&amp;idEvl=bS4tYwsvYSl7h85%2Fpmmsfw%3D%3D"/>
          <table:table-cell table:style-name="cellFilaODS" office:value-type="string" office:string-value="Servicio de traslado en embarcación profesional con patrón y mecánico durante la ejecución de las actuaciones de emergencia relacionadas con las inundaciones en la zona del Levante de Mallorca."/>
          <table:table-cell table:style-name="cellFilaODS" office:value-type="string" office:string-value="Servicios"/>
          <table:table-cell table:style-name="cellFilaODS" office:value-type="string" office:string-value="Contrato menor"/>
          <table:table-cell table:style-name="cellFilaODS-_-monedaODS" office:value-type="currency" office:value="12378.3" office:currency="EUR"/>
          <table:table-cell table:style-name="cellFilaODS-_-monedaODS" office:value-type="currency" office:value="1023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7T00:00:00.000Z"/>
          <table:table-cell table:style-name="cellFilaODS-_-fechaODS"/>
          <table:table-cell table:style-name="cellFilaODS" office:value-type="string" office:string-value="B57275257"/>
          <table:table-cell table:style-name="cellFilaODS" office:value-type="string" office:string-value="Ona i Mar Serveis Marítims, SL"/>
          <table:table-cell table:style-name="cellFilaODS" office:value-type="string" office:string-value="No"/>
          <table:table-cell table:style-name="cellFilaODS-_-monedaODS" office:value-type="currency" office:value="12378.3" office:currency="EUR"/>
          <table:table-cell table:style-name="cellFilaODS-_-monedaODS" office:value-type="currency" office:value="1023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2-11T00:00:00.000Z"/>
          <table:table-cell table:style-name="cellFilaODS" office:value-type="string" office:string-value="EM0182018"/>
          <table:table-cell table:style-name="cellFilaODS" office:value-type="string" office:string-value="https://contrataciondelestado.es/wps/poc?uri=deeplink:detalle_licitacion&amp;idEvl=qr3m9QhbC%2F4SugstABGr5A%3D%3D"/>
          <table:table-cell table:style-name="cellFilaODS" office:value-type="string" office:string-value="Obres de reparació de l'avaria del col·lector d'aigües residuals que va de l'EBAR Son Xoriguer a l'EDAR Ciutadella Sud."/>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0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2-11T00:00:00.000Z"/>
          <table:table-cell table:style-name="cellFilaODS" office:value-type="string" office:string-value="EM0172018"/>
          <table:table-cell table:style-name="cellFilaODS" office:value-type="string" office:string-value="https://contrataciondelestado.es/wps/poc?uri=deeplink:detalle_licitacion&amp;idEvl=MOEZ5x%2FPxkYSugstABGr5A%3D%3D"/>
          <table:table-cell table:style-name="cellFilaODS" office:value-type="string" office:string-value="Obres de reparació de l'avaria de l'emissari submarí de salmorra de la planta IDAM Forment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98010.0" office:currency="EUR"/>
          <table:table-cell table:style-name="cellFilaODS-_-monedaODS" office:value-type="currency" office:value="8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0T00:00:00.000Z"/>
          <table:table-cell table:style-name="cellFilaODS-_-fechaODS"/>
          <table:table-cell table:style-name="cellFilaODS" office:value-type="string" office:string-value="B57275257"/>
          <table:table-cell table:style-name="cellFilaODS" office:value-type="string" office:string-value="ONA I MAR, S.L."/>
          <table:table-cell table:style-name="cellFilaODS" office:value-type="string" office:string-value="No"/>
          <table:table-cell table:style-name="cellFilaODS-_-monedaODS" office:value-type="currency" office:value="98010.0" office:currency="EUR"/>
          <table:table-cell table:style-name="cellFilaODS-_-monedaODS" office:value-type="currency" office:value="81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Hacienda y Administraciones Públicas"/>
          <table:table-cell table:style-name="cellFilaODS-_-fechaODS" office:value-type="date" office:date-value="2018-12-11T00:00:00.000Z"/>
          <table:table-cell table:style-name="cellFilaODS" office:value-type="string" office:string-value="2018/11567"/>
          <table:table-cell table:style-name="cellFilaODS" office:value-type="string" office:string-value="https://contrataciondelestado.es/wps/poc?uri=deeplink:detalle_licitacion&amp;idEvl=Qz97%2BRc5z9Omq21uxhbaVQ%3D%3D"/>
          <table:table-cell table:style-name="cellFilaODS" office:value-type="string" office:string-value="Servicio de rescate de vehículos del torrente de Sant Lllorenç des Cardassar durante la ejecución de las actuaciones de emergencia relacionadas con las inundaciones de la zona del Levante de Mallorca."/>
          <table:table-cell table:style-name="cellFilaODS" office:value-type="string" office:string-value="Servicios"/>
          <table:table-cell table:style-name="cellFilaODS" office:value-type="string" office:string-value="Contrato menor"/>
          <table:table-cell table:style-name="cellFilaODS-_-monedaODS" office:value-type="currency" office:value="14569.37" office:currency="EUR"/>
          <table:table-cell table:style-name="cellFilaODS-_-monedaODS" office:value-type="currency" office:value="1204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0T00:00:00.000Z"/>
          <table:table-cell table:style-name="cellFilaODS-_-fechaODS"/>
          <table:table-cell table:style-name="cellFilaODS" office:value-type="string" office:string-value="A07070584"/>
          <table:table-cell table:style-name="cellFilaODS" office:value-type="string" office:string-value="Gruas Pol, SA"/>
          <table:table-cell table:style-name="cellFilaODS" office:value-type="string" office:string-value="No"/>
          <table:table-cell table:style-name="cellFilaODS-_-monedaODS" office:value-type="currency" office:value="14569.37" office:currency="EUR"/>
          <table:table-cell table:style-name="cellFilaODS-_-monedaODS" office:value-type="currency" office:value="12040.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2-10T00:00:00.000Z"/>
          <table:table-cell table:style-name="cellFilaODS" office:value-type="string" office:string-value="EM0162018"/>
          <table:table-cell table:style-name="cellFilaODS" office:value-type="string" office:string-value="https://contrataciondelestado.es/wps/poc?uri=deeplink:detalle_licitacion&amp;idEvl=wVUYy%2BnuH9x7h85%2Fpmmsfw%3D%3D"/>
          <table:table-cell table:style-name="cellFilaODS" office:value-type="string" office:string-value="Obres de reparació del embús de l'emissari de la depuradora de Portocolom."/>
          <table:table-cell table:style-name="cellFilaODS" office:value-type="string" office:string-value="Obras"/>
          <table:table-cell table:style-name="cellFilaODS" office:value-type="string" office:string-value="Negociado sin publicidad"/>
          <table:table-cell table:style-name="cellFilaODS-_-monedaODS" office:value-type="currency" office:value="18150.0" office:currency="EUR"/>
          <table:table-cell table:style-name="cellFilaODS-_-monedaODS" office:value-type="currency" office:value="1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07T00:00:00.000Z"/>
          <table:table-cell table:style-name="cellFilaODS-_-fechaODS"/>
          <table:table-cell table:style-name="cellFilaODS" office:value-type="string" office:string-value="B57275257"/>
          <table:table-cell table:style-name="cellFilaODS" office:value-type="string" office:string-value="ONA I MAR, S.L."/>
          <table:table-cell table:style-name="cellFilaODS" office:value-type="string" office:string-value="No"/>
          <table:table-cell table:style-name="cellFilaODS-_-monedaODS" office:value-type="currency" office:value="18150.0" office:currency="EUR"/>
          <table:table-cell table:style-name="cellFilaODS-_-monedaODS" office:value-type="currency" office:value="15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2-03T00:00:00.000Z"/>
          <table:table-cell table:style-name="cellFilaODS" office:value-type="string" office:string-value="EM0132018"/>
          <table:table-cell table:style-name="cellFilaODS" office:value-type="string" office:string-value="https://contrataciondelestado.es/wps/poc?uri=deeplink:detalle_licitacion&amp;idEvl=NkAlDmj2RriiEJrVRqloyA%3D%3D"/>
          <table:table-cell table:style-name="cellFilaODS" office:value-type="string" office:string-value="Obres de reparació del trencament de la canonada de transport de la depuradora de Rand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0135.67" office:currency="EUR"/>
          <table:table-cell table:style-name="cellFilaODS-_-monedaODS" office:value-type="currency" office:value="8376.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9-03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0135.67" office:currency="EUR"/>
          <table:table-cell table:style-name="cellFilaODS-_-monedaODS" office:value-type="currency" office:value="8376.5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Hacienda y Administraciones Públicas"/>
          <table:table-cell table:style-name="cellFilaODS-_-fechaODS" office:value-type="date" office:date-value="2018-11-29T00:00:00.000Z"/>
          <table:table-cell table:style-name="cellFilaODS" office:value-type="string" office:string-value="2018/10556"/>
          <table:table-cell table:style-name="cellFilaODS" office:value-type="string" office:string-value="https://contrataciondelestado.es/wps/poc?uri=deeplink:detalle_licitacion&amp;idEvl=9%2FNl9l3eCDV7h85%2Fpmmsfw%3D%3D"/>
          <table:table-cell table:style-name="cellFilaODS" office:value-type="string" office:string-value="Servicio de seguridad privada en la carpa de Emergencias situada en Sant Llorenç des Cardassar durante la ejecución de las actuaciones de emergencia relacionadas con las inundaciones de la zona del Llevant de Mallorca."/>
          <table:table-cell table:style-name="cellFilaODS" office:value-type="string" office:string-value="Servicios"/>
          <table:table-cell table:style-name="cellFilaODS" office:value-type="string" office:string-value="Contrato menor"/>
          <table:table-cell table:style-name="cellFilaODS-_-monedaODS" office:value-type="currency" office:value="4655.66" office:currency="EUR"/>
          <table:table-cell table:style-name="cellFilaODS-_-monedaODS" office:value-type="currency" office:value="3847.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1-26T00:00:00.000Z"/>
          <table:table-cell table:style-name="cellFilaODS-_-fechaODS"/>
          <table:table-cell table:style-name="cellFilaODS" office:value-type="string" office:string-value="B57597718"/>
          <table:table-cell table:style-name="cellFilaODS" office:value-type="string" office:string-value="Segurisba 2000, SL"/>
          <table:table-cell table:style-name="cellFilaODS" office:value-type="string" office:string-value="No"/>
          <table:table-cell table:style-name="cellFilaODS-_-monedaODS" office:value-type="currency" office:value="4655.66" office:currency="EUR"/>
          <table:table-cell table:style-name="cellFilaODS-_-monedaODS" office:value-type="currency" office:value="3847.6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1-22T00:00:00.000Z"/>
          <table:table-cell table:style-name="cellFilaODS" office:value-type="string" office:string-value="EM0142018"/>
          <table:table-cell table:style-name="cellFilaODS" office:value-type="string" office:string-value="https://contrataciondelestado.es/wps/poc?uri=deeplink:detalle_licitacion&amp;idEvl=gCbTWYs3ziOiEJrVRqloyA%3D%3D"/>
          <table:table-cell table:style-name="cellFilaODS" office:value-type="string" office:string-value="Obras de reparación de la tubería de impulsión de la estación de bombeo del Puerto de Andratx (a 80 metros del lecho hormigonado del torrente)."/>
          <table:table-cell table:style-name="cellFilaODS" office:value-type="string" office:string-value="Obras"/>
          <table:table-cell table:style-name="cellFilaODS" office:value-type="string" office:string-value="Negociado sin publicidad"/>
          <table:table-cell table:style-name="cellFilaODS-_-monedaODS" office:value-type="currency" office:value="2743.01" office:currency="EUR"/>
          <table:table-cell table:style-name="cellFilaODS-_-monedaODS" office:value-type="currency" office:value="2266.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25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743.01" office:currency="EUR"/>
          <table:table-cell table:style-name="cellFilaODS-_-monedaODS" office:value-type="currency" office:value="2266.9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ctuaciones en el torrente de ca n'Amer"/>
          <table:table-cell table:style-name="cellFilaODS-_-monedaODS" office:value-type="currency" office:value="5958391.95" office:currency="EUR"/>
          <table:table-cell table:style-name="cellFilaODS-_-monedaODS" office:value-type="currency" office:value="4924290.87"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A07045248"/>
          <table:table-cell table:style-name="cellFilaODS" office:value-type="string" office:string-value="MELCHOR MASCARÓ, SA"/>
          <table:table-cell table:style-name="cellFilaODS" office:value-type="string" office:string-value="No"/>
          <table:table-cell table:style-name="cellFilaODS-_-monedaODS" office:value-type="currency" office:value="5958391.95" office:currency="EUR"/>
          <table:table-cell table:style-name="cellFilaODS-_-monedaODS" office:value-type="currency" office:value="4924290.8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ctuaciones en el torrente de Canyamel"/>
          <table:table-cell table:style-name="cellFilaODS-_-monedaODS" office:value-type="currency" office:value="6519154.26" office:currency="EUR"/>
          <table:table-cell table:style-name="cellFilaODS-_-monedaODS" office:value-type="currency" office:value="5387730.79"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A07053374"/>
          <table:table-cell table:style-name="cellFilaODS" office:value-type="string" office:string-value="Vías y Obras Públicas, SA"/>
          <table:table-cell table:style-name="cellFilaODS" office:value-type="string" office:string-value="No"/>
          <table:table-cell table:style-name="cellFilaODS-_-monedaODS" office:value-type="currency" office:value="6519154.26" office:currency="EUR"/>
          <table:table-cell table:style-name="cellFilaODS-_-monedaODS" office:value-type="currency" office:value="5387730.7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ctuaciones en los torrentes de Cala Millor, den Xinet, Nou de Son Jordi, des Morts"/>
          <table:table-cell table:style-name="cellFilaODS-_-monedaODS" office:value-type="currency" office:value="2534213.49" office:currency="EUR"/>
          <table:table-cell table:style-name="cellFilaODS-_-monedaODS" office:value-type="currency" office:value="2094391.31"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534213.49" office:currency="EUR"/>
          <table:table-cell table:style-name="cellFilaODS-_-monedaODS" office:value-type="currency" office:value="2094391.3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Actuaciones en los torrentes des Gatzell, de n'Aguait, de Son Moll, de Cala Mesquida, de na Sorda, de Cala Mitjana i des Matzoc"/>
          <table:table-cell table:style-name="cellFilaODS-_-monedaODS" office:value-type="currency" office:value="3145322.38" office:currency="EUR"/>
          <table:table-cell table:style-name="cellFilaODS-_-monedaODS" office:value-type="currency" office:value="2599439.98"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A07042435"/>
          <table:table-cell table:style-name="cellFilaODS" office:value-type="string" office:string-value="CONSTRUCCIONES, EXCAVACIONES Y ASFALTOS, SA"/>
          <table:table-cell table:style-name="cellFilaODS" office:value-type="string" office:string-value="No"/>
          <table:table-cell table:style-name="cellFilaODS-_-monedaODS" office:value-type="currency" office:value="3145322.38" office:currency="EUR"/>
          <table:table-cell table:style-name="cellFilaODS-_-monedaODS" office:value-type="currency" office:value="2599439.9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Actuaciones en los torrentes Arboçaret, Penya Roja, des Galleric, des Rossillers, des Barrancar, de sa Parada, de s'Aigua Dolça, des Betlem, de Son Viuli, des Parral, des Castellet, de Cala Tonó i"/>
          <table:table-cell table:style-name="cellFilaODS-_-monedaODS" office:value-type="currency" office:value="3143306.56" office:currency="EUR"/>
          <table:table-cell table:style-name="cellFilaODS-_-monedaODS" office:value-type="currency" office:value="2597774.02"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A28504728"/>
          <table:table-cell table:style-name="cellFilaODS" office:value-type="string" office:string-value="ELSAMEX, SAU"/>
          <table:table-cell table:style-name="cellFilaODS" office:value-type="string" office:string-value="No"/>
          <table:table-cell table:style-name="cellFilaODS-_-monedaODS" office:value-type="currency" office:value="3143306.56" office:currency="EUR"/>
          <table:table-cell table:style-name="cellFilaODS-_-monedaODS" office:value-type="currency" office:value="2597774.0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Actuaciones en el torrente de na Borges"/>
          <table:table-cell table:style-name="cellFilaODS-_-monedaODS" office:value-type="currency" office:value="3673681.74" office:currency="EUR"/>
          <table:table-cell table:style-name="cellFilaODS-_-monedaODS" office:value-type="currency" office:value="3036100.61"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B57465213"/>
          <table:table-cell table:style-name="cellFilaODS" office:value-type="string" office:string-value="Matías Arrom Bibiloni, SL"/>
          <table:table-cell table:style-name="cellFilaODS" office:value-type="string" office:string-value="No"/>
          <table:table-cell table:style-name="cellFilaODS-_-monedaODS" office:value-type="currency" office:value="3673681.74" office:currency="EUR"/>
          <table:table-cell table:style-name="cellFilaODS-_-monedaODS" office:value-type="currency" office:value="3036100.6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Apoyo técnico de control y vigilancia de las obras de los lotes 1 y 4"/>
          <table:table-cell table:style-name="cellFilaODS-_-monedaODS" office:value-type="currency" office:value="227592.86" office:currency="EUR"/>
          <table:table-cell table:style-name="cellFilaODS-_-monedaODS" office:value-type="currency" office:value="188093.27"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B57890899"/>
          <table:table-cell table:style-name="cellFilaODS" office:value-type="string" office:string-value="GARAU INGENIEROS, SLU"/>
          <table:table-cell table:style-name="cellFilaODS" office:value-type="string" office:string-value="No"/>
          <table:table-cell table:style-name="cellFilaODS-_-monedaODS" office:value-type="currency" office:value="227592.86" office:currency="EUR"/>
          <table:table-cell table:style-name="cellFilaODS-_-monedaODS" office:value-type="currency" office:value="188093.2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Apoyo técnico de control y vigilancia de las obras de los lotes 2 y 3"/>
          <table:table-cell table:style-name="cellFilaODS-_-monedaODS" office:value-type="currency" office:value="226334.19" office:currency="EUR"/>
          <table:table-cell table:style-name="cellFilaODS-_-monedaODS" office:value-type="currency" office:value="187053.05"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B83341933"/>
          <table:table-cell table:style-name="cellFilaODS" office:value-type="string" office:string-value="GRUSAMAR INGENIERÍA Y CONSULTING, SLU"/>
          <table:table-cell table:style-name="cellFilaODS" office:value-type="string" office:string-value="No"/>
          <table:table-cell table:style-name="cellFilaODS-_-monedaODS" office:value-type="currency" office:value="226334.19" office:currency="EUR"/>
          <table:table-cell table:style-name="cellFilaODS-_-monedaODS" office:value-type="currency" office:value="187053.0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Apoyo técnico de control y vigilancia de las obras de los lotes 5 y 6"/>
          <table:table-cell table:style-name="cellFilaODS-_-monedaODS" office:value-type="currency" office:value="140846.87" office:currency="EUR"/>
          <table:table-cell table:style-name="cellFilaODS-_-monedaODS" office:value-type="currency" office:value="140846.87"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A79365821"/>
          <table:table-cell table:style-name="cellFilaODS" office:value-type="string" office:string-value="TECNOLOGÍAS Y SERVICIOS AGRARIOS, SA"/>
          <table:table-cell table:style-name="cellFilaODS" office:value-type="string" office:string-value="No"/>
          <table:table-cell table:style-name="cellFilaODS-_-monedaODS" office:value-type="currency" office:value="140846.87" office:currency="EUR"/>
          <table:table-cell table:style-name="cellFilaODS-_-monedaODS" office:value-type="currency" office:value="140846.8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5T00:00:00.000Z"/>
          <table:table-cell table:style-name="cellFilaODS" office:value-type="string" office:string-value="EM0112018"/>
          <table:table-cell table:style-name="cellFilaODS" office:value-type="string" office:string-value="https://contrataciondelestado.es/wps/poc?uri=deeplink:detalle_licitacion&amp;idEvl=tFQng5ztZXTnSoTX3z%2F7wA%3D%3D"/>
          <table:table-cell table:style-name="cellFilaODS" office:value-type="string" office:string-value="Obres de reparació del trencament de la canonada d'impulsió de l'estació de bombament del Port d'Andratx (S'Aluet)."/>
          <table:table-cell table:style-name="cellFilaODS" office:value-type="string" office:string-value="Obras"/>
          <table:table-cell table:style-name="cellFilaODS" office:value-type="string" office:string-value="Negociado sin publicidad"/>
          <table:table-cell table:style-name="cellFilaODS-_-monedaODS" office:value-type="currency" office:value="7616.36" office:currency="EUR"/>
          <table:table-cell table:style-name="cellFilaODS-_-monedaODS" office:value-type="currency" office:value="6294.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30T00:00:00.000Z"/>
          <table:table-cell table:style-name="cellFilaODS-_-fechaODS"/>
          <table:table-cell table:style-name="cellFilaODS" office:value-type="string" office:string-value="A12000022"/>
          <table:table-cell table:style-name="cellFilaODS" office:value-type="string" office:string-value="SOCIEDAD DE FOMENTO AGRICOLA CASTELLONENSE, S.A."/>
          <table:table-cell table:style-name="cellFilaODS" office:value-type="string" office:string-value="No"/>
          <table:table-cell table:style-name="cellFilaODS-_-monedaODS" office:value-type="currency" office:value="7616.36" office:currency="EUR"/>
          <table:table-cell table:style-name="cellFilaODS-_-monedaODS" office:value-type="currency" office:value="6294.5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5T00:00:00.000Z"/>
          <table:table-cell table:style-name="cellFilaODS" office:value-type="string" office:string-value="EM0102018"/>
          <table:table-cell table:style-name="cellFilaODS" office:value-type="string" office:string-value="https://contrataciondelestado.es/wps/poc?uri=deeplink:detalle_licitacion&amp;idEvl=7N5KZHD%2BEuWiEJrVRqloyA%3D%3D"/>
          <table:table-cell table:style-name="cellFilaODS" office:value-type="string" office:string-value="Obres de reparació del trencament de l'emissari submarí de l'EDAR de Sant Elm."/>
          <table:table-cell table:style-name="cellFilaODS" office:value-type="string" office:string-value="Obras"/>
          <table:table-cell table:style-name="cellFilaODS" office:value-type="string" office:string-value="Negociado sin publicidad"/>
          <table:table-cell table:style-name="cellFilaODS-_-monedaODS" office:value-type="currency" office:value="44075.46" office:currency="EUR"/>
          <table:table-cell table:style-name="cellFilaODS-_-monedaODS" office:value-type="currency" office:value="3642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23T00:00:00.000Z"/>
          <table:table-cell table:style-name="cellFilaODS-_-fechaODS"/>
          <table:table-cell table:style-name="cellFilaODS" office:value-type="string" office:string-value="B07948672"/>
          <table:table-cell table:style-name="cellFilaODS" office:value-type="string" office:string-value="Balizamientos Costeros y Trabajos Submarinos, S.L. (BACOSUB, S.L.)"/>
          <table:table-cell table:style-name="cellFilaODS" office:value-type="string" office:string-value="No"/>
          <table:table-cell table:style-name="cellFilaODS-_-monedaODS" office:value-type="currency" office:value="44075.46" office:currency="EUR"/>
          <table:table-cell table:style-name="cellFilaODS-_-monedaODS" office:value-type="currency" office:value="36426.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1T00:00:00.000Z"/>
          <table:table-cell table:style-name="cellFilaODS" office:value-type="string" office:string-value="EM0092018"/>
          <table:table-cell table:style-name="cellFilaODS" office:value-type="string" office:string-value="https://contrataciondelestado.es/wps/poc?uri=deeplink:detalle_licitacion&amp;idEvl=ebSz%2Fw4xxDOmq21uxhbaVQ%3D%3D"/>
          <table:table-cell table:style-name="cellFilaODS" office:value-type="string" office:string-value="Obres de reparació de la ruptura de la impulsió que va de l'EBAR del Port d'Eivissa fins a l'EDAR d'Eivissa."/>
          <table:table-cell table:style-name="cellFilaODS" office:value-type="string" office:string-value="Obras"/>
          <table:table-cell table:style-name="cellFilaODS" office:value-type="string" office:string-value="Negociado sin publicidad"/>
          <table:table-cell table:style-name="cellFilaODS-_-monedaODS" office:value-type="currency" office:value="95269.81" office:currency="EUR"/>
          <table:table-cell table:style-name="cellFilaODS-_-monedaODS" office:value-type="currency" office:value="78735.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22T00:00:00.000Z"/>
          <table:table-cell table:style-name="cellFilaODS-_-fechaODS"/>
          <table:table-cell table:style-name="cellFilaODS" office:value-type="string" office:string-value="A07030778"/>
          <table:table-cell table:style-name="cellFilaODS" office:value-type="string" office:string-value="HERMANOS PARROT, S.A."/>
          <table:table-cell table:style-name="cellFilaODS" office:value-type="string" office:string-value="No"/>
          <table:table-cell table:style-name="cellFilaODS-_-monedaODS" office:value-type="currency" office:value="95269.81" office:currency="EUR"/>
          <table:table-cell table:style-name="cellFilaODS-_-monedaODS" office:value-type="currency" office:value="78735.3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1T00:00:00.000Z"/>
          <table:table-cell table:style-name="cellFilaODS" office:value-type="string" office:string-value="EM0082018"/>
          <table:table-cell table:style-name="cellFilaODS" office:value-type="string" office:string-value="https://contrataciondelestado.es/wps/poc?uri=deeplink:detalle_licitacion&amp;idEvl=vXnJ%2FOVSYOcSugstABGr5A%3D%3D"/>
          <table:table-cell table:style-name="cellFilaODS" office:value-type="string" office:string-value="Obres reparació del trencament de la canonada d'impulsió de l'estació de bombament d'aigua tractada de l'EDAR de Muro-Can Picafort."/>
          <table:table-cell table:style-name="cellFilaODS" office:value-type="string" office:string-value="Obras"/>
          <table:table-cell table:style-name="cellFilaODS" office:value-type="string" office:string-value="Negociado sin publicidad"/>
          <table:table-cell table:style-name="cellFilaODS-_-monedaODS" office:value-type="currency" office:value="28813.94" office:currency="EUR"/>
          <table:table-cell table:style-name="cellFilaODS-_-monedaODS" office:value-type="currency" office:value="23813.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01T00:00:00.000Z"/>
          <table:table-cell table:style-name="cellFilaODS-_-fechaODS"/>
          <table:table-cell table:style-name="cellFilaODS" office:value-type="string" office:string-value="A12000022"/>
          <table:table-cell table:style-name="cellFilaODS" office:value-type="string" office:string-value="SOCIEDAD DE FOMENTO AGRICOLA CASTELLONENSE, S.A."/>
          <table:table-cell table:style-name="cellFilaODS" office:value-type="string" office:string-value="No"/>
          <table:table-cell table:style-name="cellFilaODS-_-monedaODS" office:value-type="currency" office:value="28813.94" office:currency="EUR"/>
          <table:table-cell table:style-name="cellFilaODS-_-monedaODS" office:value-type="currency" office:value="23813.1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1T00:00:00.000Z"/>
          <table:table-cell table:style-name="cellFilaODS" office:value-type="string" office:string-value="EM0072018"/>
          <table:table-cell table:style-name="cellFilaODS" office:value-type="string" office:string-value="https://contrataciondelestado.es/wps/poc?uri=deeplink:detalle_licitacion&amp;idEvl=JWP1oJ65WuxvYnTkQN0%2FZA%3D%3D"/>
          <table:table-cell table:style-name="cellFilaODS" office:value-type="string" office:string-value="Obres de reparació del trencament de la canonada d'impulsió de l'estació de bombament de Cala Figuera Port."/>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441.77" office:currency="EUR"/>
          <table:table-cell table:style-name="cellFilaODS-_-monedaODS" office:value-type="currency" office:value="21026.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27T00:00:00.000Z"/>
          <table:table-cell table:style-name="cellFilaODS-_-fechaODS"/>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25441.77" office:currency="EUR"/>
          <table:table-cell table:style-name="cellFilaODS-_-monedaODS" office:value-type="currency" office:value="21026.2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1T00:00:00.000Z"/>
          <table:table-cell table:style-name="cellFilaODS" office:value-type="string" office:string-value="EM0062018"/>
          <table:table-cell table:style-name="cellFilaODS" office:value-type="string" office:string-value="https://contrataciondelestado.es/wps/poc?uri=deeplink:detalle_licitacion&amp;idEvl=23Bv3koNaU4SugstABGr5A%3D%3D"/>
          <table:table-cell table:style-name="cellFilaODS" office:value-type="string" office:string-value="Servei per a la reparació de l'avaria del sistema de refrigeració mitjançant bomba de calor de la captació de la planta IDAM de Santa Eulària (Eiviss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740.08" office:currency="EUR"/>
          <table:table-cell table:style-name="cellFilaODS-_-monedaODS" office:value-type="currency" office:value="8847.8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18T00:00:00.000Z"/>
          <table:table-cell table:style-name="cellFilaODS-_-fechaODS"/>
          <table:table-cell table:style-name="cellFilaODS" office:value-type="string" office:string-value="U16551798"/>
          <table:table-cell table:style-name="cellFilaODS" office:value-type="string" office:string-value="UTE IDAM SANTA EULALIA"/>
          <table:table-cell table:style-name="cellFilaODS" office:value-type="string" office:string-value="No"/>
          <table:table-cell table:style-name="cellFilaODS-_-monedaODS" office:value-type="currency" office:value="12740.08" office:currency="EUR"/>
          <table:table-cell table:style-name="cellFilaODS-_-monedaODS" office:value-type="currency" office:value="8847.8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1T00:00:00.000Z"/>
          <table:table-cell table:style-name="cellFilaODS" office:value-type="string" office:string-value="EM0052018"/>
          <table:table-cell table:style-name="cellFilaODS" office:value-type="string" office:string-value="https://contrataciondelestado.es/wps/poc?uri=deeplink:detalle_licitacion&amp;idEvl=P%2Fehtr7eCnOmq21uxhbaVQ%3D%3D"/>
          <table:table-cell table:style-name="cellFilaODS" office:value-type="string" office:string-value="Obres de reparació del trencament de la canonada d'impulsió de l'estació de bombament del Port d'Andratx."/>
          <table:table-cell table:style-name="cellFilaODS" office:value-type="string" office:string-value="Obras"/>
          <table:table-cell table:style-name="cellFilaODS" office:value-type="string" office:string-value="Negociado sin publicidad"/>
          <table:table-cell table:style-name="cellFilaODS-_-monedaODS" office:value-type="currency" office:value="23665.62" office:currency="EUR"/>
          <table:table-cell table:style-name="cellFilaODS-_-monedaODS" office:value-type="currency" office:value="19558.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05T00:00:00.000Z"/>
          <table:table-cell table:style-name="cellFilaODS-_-fechaODS"/>
          <table:table-cell table:style-name="cellFilaODS" office:value-type="string" office:string-value="A12000022"/>
          <table:table-cell table:style-name="cellFilaODS" office:value-type="string" office:string-value="SOCIEDAD DE FOMENTO AGRICOLA CASTELLONENSE, S.A."/>
          <table:table-cell table:style-name="cellFilaODS" office:value-type="string" office:string-value="No"/>
          <table:table-cell table:style-name="cellFilaODS-_-monedaODS" office:value-type="currency" office:value="23665.62" office:currency="EUR"/>
          <table:table-cell table:style-name="cellFilaODS-_-monedaODS" office:value-type="currency" office:value="19558.3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1T00:00:00.000Z"/>
          <table:table-cell table:style-name="cellFilaODS" office:value-type="string" office:string-value="EM0042018"/>
          <table:table-cell table:style-name="cellFilaODS" office:value-type="string" office:string-value="https://contrataciondelestado.es/wps/poc?uri=deeplink:detalle_licitacion&amp;idEvl=4FuEs%2BQlyeUSugstABGr5A%3D%3D"/>
          <table:table-cell table:style-name="cellFilaODS" office:value-type="string" office:string-value="Obras de reparación del emisario de la EDAR de Santa Eulària en Sa Caleta. TM Santa Eulària. Eivissa."/>
          <table:table-cell table:style-name="cellFilaODS" office:value-type="string" office:string-value="Obras"/>
          <table:table-cell table:style-name="cellFilaODS" office:value-type="string" office:string-value="Negociado sin publicidad"/>
          <table:table-cell table:style-name="cellFilaODS-_-monedaODS" office:value-type="currency" office:value="9495.81" office:currency="EUR"/>
          <table:table-cell table:style-name="cellFilaODS-_-monedaODS" office:value-type="currency" office:value="7847.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6-19T00:00:00.000Z"/>
          <table:table-cell table:style-name="cellFilaODS-_-fechaODS"/>
          <table:table-cell table:style-name="cellFilaODS" office:value-type="string" office:string-value="A84864941"/>
          <table:table-cell table:style-name="cellFilaODS" office:value-type="string" office:string-value="DRACE INFRAESTRUCTURAS, S.A."/>
          <table:table-cell table:style-name="cellFilaODS" office:value-type="string" office:string-value="No"/>
          <table:table-cell table:style-name="cellFilaODS-_-monedaODS" office:value-type="currency" office:value="9495.81" office:currency="EUR"/>
          <table:table-cell table:style-name="cellFilaODS-_-monedaODS" office:value-type="currency" office:value="7847.7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1T00:00:00.000Z"/>
          <table:table-cell table:style-name="cellFilaODS" office:value-type="string" office:string-value="EM0032018"/>
          <table:table-cell table:style-name="cellFilaODS" office:value-type="string" office:string-value="https://contrataciondelestado.es/wps/poc?uri=deeplink:detalle_licitacion&amp;idEvl=85lfmX6kH9urz3GQd5r6SQ%3D%3D"/>
          <table:table-cell table:style-name="cellFilaODS" office:value-type="string" office:string-value="Obres reparació del trencament del col·lector d'impulsió d'aigües residuals de Son Xoriguer (Ciutadella Sud)."/>
          <table:table-cell table:style-name="cellFilaODS" office:value-type="string" office:string-value="Obras"/>
          <table:table-cell table:style-name="cellFilaODS" office:value-type="string" office:string-value="Negociado sin publicidad"/>
          <table:table-cell table:style-name="cellFilaODS-_-monedaODS" office:value-type="currency" office:value="5920.29" office:currency="EUR"/>
          <table:table-cell table:style-name="cellFilaODS-_-monedaODS" office:value-type="currency" office:value="489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6-08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5920.29" office:currency="EUR"/>
          <table:table-cell table:style-name="cellFilaODS-_-monedaODS" office:value-type="currency" office:value="4892.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1T00:00:00.000Z"/>
          <table:table-cell table:style-name="cellFilaODS" office:value-type="string" office:string-value="EM0022018"/>
          <table:table-cell table:style-name="cellFilaODS" office:value-type="string" office:string-value="https://contrataciondelestado.es/wps/poc?uri=deeplink:detalle_licitacion&amp;idEvl=0un2NWd%2Fkr2XQV0WE7lYPw%3D%3D"/>
          <table:table-cell table:style-name="cellFilaODS" office:value-type="string" office:string-value="Obras de reparación de la rotura de la tubería de impulsión de la estación de bombeo de Cala Santañi."/>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885.72" office:currency="EUR"/>
          <table:table-cell table:style-name="cellFilaODS-_-monedaODS" office:value-type="currency" office:value="21393.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6-08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5885.72" office:currency="EUR"/>
          <table:table-cell table:style-name="cellFilaODS-_-monedaODS" office:value-type="currency" office:value="21393.1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1T00:00:00.000Z"/>
          <table:table-cell table:style-name="cellFilaODS" office:value-type="string" office:string-value="EM0012018"/>
          <table:table-cell table:style-name="cellFilaODS" office:value-type="string" office:string-value="https://contrataciondelestado.es/wps/poc?uri=deeplink:detalle_licitacion&amp;idEvl=0qFrRA7QhQKXQV0WE7lYPw%3D%3D"/>
          <table:table-cell table:style-name="cellFilaODS" office:value-type="string" office:string-value="Obras de reparación de la rotura de la tubería de impulsión de saneamiento de Xinxó en el cruce entre la calle Lugo y la avenida de San Agustín"/>
          <table:table-cell table:style-name="cellFilaODS" office:value-type="string" office:string-value="Obras"/>
          <table:table-cell table:style-name="cellFilaODS" office:value-type="string" office:string-value="Negociado sin publicidad"/>
          <table:table-cell table:style-name="cellFilaODS-_-monedaODS" office:value-type="currency" office:value="24561.2" office:currency="EUR"/>
          <table:table-cell table:style-name="cellFilaODS-_-monedaODS" office:value-type="currency" office:value="20298.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16T00:00:00.000Z"/>
          <table:table-cell table:style-name="cellFilaODS-_-fechaODS"/>
          <table:table-cell table:style-name="cellFilaODS" office:value-type="string" office:string-value="A07030778"/>
          <table:table-cell table:style-name="cellFilaODS" office:value-type="string" office:string-value="Hermanos Parrot, S.A."/>
          <table:table-cell table:style-name="cellFilaODS" office:value-type="string" office:string-value="No"/>
          <table:table-cell table:style-name="cellFilaODS-_-monedaODS" office:value-type="currency" office:value="24561.2" office:currency="EUR"/>
          <table:table-cell table:style-name="cellFilaODS-_-monedaODS" office:value-type="currency" office:value="20298.5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17T00:00:00.000Z"/>
          <table:table-cell table:style-name="cellFilaODS" office:value-type="string" office:string-value="EEMSE 2018/22369"/>
          <table:table-cell table:style-name="cellFilaODS" office:value-type="string" office:string-value="https://contrataciondelestado.es/wps/poc?uri=deeplink:detalle_licitacion&amp;idEvl=949pN1VIQEFvYnTkQN0%2FZA%3D%3D"/>
          <table:table-cell table:style-name="cellFilaODS" office:value-type="string" office:string-value="Asistencia quirúrgica de emergencia por cierre de los quirófanos del Hospital Can Misses"/>
          <table:table-cell table:style-name="cellFilaODS" office:value-type="string" office:string-value="Servicios"/>
          <table:table-cell table:style-name="cellFilaODS" office:value-type="string" office:string-value="Contrato menor"/>
          <table:table-cell table:style-name="cellFilaODS-_-monedaODS" office:value-type="currency" office:value="59931.02" office:currency="EUR"/>
          <table:table-cell table:style-name="cellFilaODS-_-monedaODS" office:value-type="currency" office:value="59931.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16T00:00:00.000Z"/>
          <table:table-cell table:style-name="cellFilaODS-_-fechaODS"/>
          <table:table-cell table:style-name="cellFilaODS" office:value-type="string" office:string-value="B07266265"/>
          <table:table-cell table:style-name="cellFilaODS" office:value-type="string" office:string-value="Policlínica Nuestra Señora del Rosario"/>
          <table:table-cell table:style-name="cellFilaODS" office:value-type="string" office:string-value="No"/>
          <table:table-cell table:style-name="cellFilaODS-_-monedaODS" office:value-type="currency" office:value="59931.02" office:currency="EUR"/>
          <table:table-cell table:style-name="cellFilaODS-_-monedaODS" office:value-type="currency" office:value="59931.0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
    </office:spreadsheet>
  </office:body>
</office:document-content>
</file>

<file path=styles.xml><?xml version="1.0" encoding="utf-8"?>
<office:document-styles xmlns:chart="urn:oasis:names:tc:opendocument:xmlns:chart:1.0" xmlns:fo="urn:oasis:names:tc:opendocument:xmlns:xsl-fo-compatible:1.0" xmlns:dr3d="urn:oasis:names:tc:opendocument:xmlns:dr3d:1.0" xmlns:office="urn:oasis:names:tc:opendocument:xmlns:office:1.0" xmlns:text="urn:oasis:names:tc:opendocument:xmlns:text:1.0" xmlns:ooo="http://openoffice.org/2004/office" xmlns:oooc="http://openoffice.org/2004/calc" xmlns:number="urn:oasis:names:tc:opendocument:xmlns:datastyle:1.0" xmlns:script="urn:oasis:names:tc:opendocument:xmlns:script:1.0" xmlns:xlink="http://www.w3.org/1999/xlink" xmlns:draw="urn:oasis:names:tc:opendocument:xmlns:drawing:1.0" xmlns:math="http://www.w3.org/1998/Math/MathML" xmlns:form="urn:oasis:names:tc:opendocument:xmlns:form:1.0" xmlns:ooow="http://openoffice.org/2004/writer" xmlns:style="urn:oasis:names:tc:opendocument:xmlns:style:1.0" xmlns:presentation="urn:oasis:names:tc:opendocument:xmlns:presentation:1.0" xmlns:svg="urn:oasis:names:tc:opendocument:xmlns:svg-compatible:1.0" xmlns:meta="urn:oasis:names:tc:opendocument:xmlns:meta:1.0" xmlns:table="urn:oasis:names:tc:opendocument:xmlns:table:1.0" xmlns:dom="http://www.w3.org/2001/xml-events" xmlns:dc="http://purl.org/dc/elements/1.1/" office:version="1.2">
  <office:font-face-decls>
    <style:font-face style:name="Noto Sans" svg:font-family="Noto Sans"/>
    <style:font-face style:name="Liberation Sans" svg:font-family="Liberation Sans"/>
  </office:font-face-decls>
  <office:styles>
    <style:style style:name="cellFilaODS-_-fechaODS" style:family="table-cell" style:parent-style-name="cellFilaODS" style:data-style-name="fechaODS"/>
    <style:style style:name="cellFilaODS" style:family="table-cell" style:parent-style-name="Default">
      <style:table-cell-properties style:vertical-align="top" fo:border="0.75pt solid #000000" fo:wrap-option="wrap"/>
      <style:paragraph-properties fo:text-align="center"/>
      <style:text-properties style:font-name="Noto Sans" fo:font-size="10pt" style:font-size-asian="10pt" style:font-size-complex="10pt"/>
    </style:style>
    <style:style style:name="Default" style:family="table-cell">
      <style:table-cell-properties style:vertical-align="top"/>
      <style:paragraph-properties fo:margin="0cm"/>
      <style:text-properties style:font-name="Liberation Sans"/>
    </style:style>
    <style:style style:name="cellFilaODS-_-monedaODS" style:family="table-cell" style:parent-style-name="cellFilaODS" style:data-style-name="monedaODS"/>
    <number:date-style style:name="fechaODS" number:language="es" number:country="ES" style:volatile="true" number:automatic-order="false">
      <number:day number:style="long"/>
      <number:text>/</number:text>
      <number:month number:style="long"/>
      <number:text>/</number:text>
      <number:year number:style="long"/>
    </number:date-style>
    <number:currency-style style:name="monedaODS" number:language="es" number:country="ES" style:volatile="true">
      <number:number number:decimal-places="2" number:min-integer-digits="1" number:grouping="true"/>
      <number:text> </number:text>
      <number:currency-symbol>€</number:currency-symbol>
    </number:currency-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office:styles>
  <office:automatic-styles>
    <style:style style:name="none" style:family="text">
      <style:text-properties/>
    </style:style>
    <style:page-layout style:name="Default">
      <style:page-layout-properties fo:page-width="21cm" fo:page-height="29.7cm" style:num-format="1" style:writing-mode="lr-tb" style:print-orientation="portrait" fo:margin="1.5cm"/>
      <style:header-style>
        <style:header-footer-properties fo:min-height="0cm" fo:margin="0cm"/>
      </style:header-style>
      <style:footer-style>
        <style:header-footer-properties fo:min-height="0cm" fo:margin="0cm"/>
      </style:footer-style>
    </style:page-layout>
  </office:automatic-styles>
  <office:master-styles>
    <style:master-page style:name="Default" style:page-layout-name="Default">
      <style:header>
        <text:p><text:span text:style-name="none"/></text:p>
      </style:header>
      <style:header-left style:display="false"/>
      <style:footer>
        <text:p><text:span text:style-name="none"/></text:p>
      </style:footer>
      <style:footer-left style:display="false"/>
    </style:master-page>
  </office:master-styles>
</office:document-styles>
</file>

<file path=meta.xml><?xml version="1.0" encoding="utf-8"?>
<office:document-meta xmlns:xlink="http://www.w3.org/1999/xlink" xmlns:office="urn:oasis:names:tc:opendocument:xmlns:office:1.0" xmlns:ooo="http://openoffice.org/2004/office" xmlns:meta="urn:oasis:names:tc:opendocument:xmlns:meta:1.0" xmlns:dc="http://purl.org/dc/elements/1.1/" office:version="1.2">
  <office:meta>
    <dc:creator>u108321</dc:creator>
    <dc:date>2025-04-22T10:23:36</dc:date>
    <dc:language>es</dc:language>
    <meta:generator>FastOds/0.8.1</meta:generator>
    <meta:editing-cycles>1</meta:editing-cycles>
    <meta:editing-duration>PT1M00S</meta:editing-duration>
  </office:meta>
</office:document-meta>
</file>