
<file path=META-INF/manifest.xml><?xml version="1.0" encoding="utf-8"?>
<manifest:manifest xmlns:manifest="urn:oasis:names:tc:opendocument:xmlns:manifest:1.0" manifest:version="1.2">
  <manifest:file-entry manifest:full-path="/" manifest:media-type="application/vnd.oasis.opendocument.spreadsheet" manifest:version="1.2"/>
  <manifest:file-entry manifest:full-path="Configurations2/" manifest:media-type="application/vnd.sun.xml.ui.configuration"/>
  <manifest:file-entry manifest:full-path="Configurations2/accelerator/" manifest:media-type=""/>
  <manifest:file-entry manifest:full-path="Configurations2/accelerator/current.xml" manifest:media-type=""/>
  <manifest:file-entry manifest:full-path="Configurations2/floater/" manifest:media-type=""/>
  <manifest:file-entry manifest:full-path="Configurations2/images/" manifest:media-type=""/>
  <manifest:file-entry manifest:full-path="Configurations2/images/Bitmaps/" manifest:media-type=""/>
  <manifest:file-entry manifest:full-path="Configurations2/menubar/" manifest:media-type=""/>
  <manifest:file-entry manifest:full-path="Configurations2/popupmenu/" manifest:media-type=""/>
  <manifest:file-entry manifest:full-path="Configurations2/progressbar/" manifest:media-type=""/>
  <manifest:file-entry manifest:full-path="Configurations2/statusbar/" manifest:media-type=""/>
  <manifest:file-entry manifest:full-path="Configurations2/toolbar/" manifest:media-type=""/>
  <manifest:file-entry manifest:full-path="Thumbnails/"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fo="urn:oasis:names:tc:opendocument:xmlns:xsl-fo-compatible:1.0" xmlns:office="urn:oasis:names:tc:opendocument:xmlns:office:1.0" xmlns:xsi="http://www.w3.org/2001/XMLSchema-instance" xmlns:ooo="http://openoffice.org/2004/office" xmlns:oooc="http://openoffice.org/2004/calc" xmlns:xsd="http://www.w3.org/2001/XMLSchema" xmlns:number="urn:oasis:names:tc:opendocument:xmlns:datastyle:1.0" xmlns:script="urn:oasis:names:tc:opendocument:xmlns:script:1.0" xmlns:of="urn:oasis:names:tc:opendocument:xmlns:of:1.2" xmlns:xlink="http://www.w3.org/1999/xlink" xmlns:style="urn:oasis:names:tc:opendocument:xmlns:style:1.0" xmlns:presentation="urn:oasis:names:tc:opendocument:xmlns:presentation:1.0" xmlns:dom="http://www.w3.org/2001/xml-events" xmlns:chart="urn:oasis:names:tc:opendocument:xmlns:chart:1.0" xmlns:xforms="http://www.w3.org/2002/xforms" xmlns:dr3d="urn:oasis:names:tc:opendocument:xmlns:dr3d:1.0" xmlns:text="urn:oasis:names:tc:opendocument:xmlns:text:1.0" xmlns:draw="urn:oasis:names:tc:opendocument:xmlns:drawing:1.0" xmlns:math="http://www.w3.org/1998/Math/MathML" xmlns:form="urn:oasis:names:tc:opendocument:xmlns:form:1.0" xmlns:ooow="http://openoffice.org/2004/writer" xmlns:svg="urn:oasis:names:tc:opendocument:xmlns:svg-compatible:1.0" xmlns:meta="urn:oasis:names:tc:opendocument:xmlns:meta:1.0" xmlns:table="urn:oasis:names:tc:opendocument:xmlns:table:1.0" xmlns:dc="http://purl.org/dc/elements/1.1/" office:version="1.2">
  <office:font-face-decls>
    <style:font-face style:name="Noto Sans" svg:font-family="Noto Sans"/>
    <style:font-face style:name="Liberation Sans" svg:font-family="Liberation Sans"/>
  </office:font-face-decls>
  <office:automatic-styles>
    <number:currency-style style:name="currency-data" number:language="es" number:country="ES" style:volatile="true">
      <number:number number:decimal-places="2" number:min-integer-digits="1"/>
      <number:text> </number:text>
      <number:currency-symbol>€</number:currency-symbol>
    </number:currency-style>
    <number:date-style style:name="date-data" number:language="es" number:country="ES" style:volatile="true" number:automatic-order="false">
      <number:year number:style="long"/>
      <number:text>-</number:text>
      <number:month number:style="long"/>
      <number:text>-</number:text>
      <number:day number:style="long"/>
    </number:date-style>
    <style:style style:name="cellFilaODS-_-date-data" style:family="table-cell" style:parent-style-name="cellFilaODS" style:data-style-name="date-data"/>
    <style:style style:name="cellCabeceraODS" style:family="table-cell" style:parent-style-name="Default">
      <style:table-cell-properties style:vertical-align="top" fo:border="0.75pt solid #000000" fo:wrap-option="wrap"/>
      <style:paragraph-properties fo:text-align="center"/>
      <style:text-properties fo:font-weight="bold" style:font-weight-asian="bold" style:font-weight-complex="bold" style:font-name="Noto Sans" fo:font-size="10pt" style:font-size-asian="10pt" style:font-size-complex="10pt"/>
    </style:style>
    <style:style style:name="ta1" style:family="table" style:master-page-name="Default">
      <style:table-properties table:display="true" style:writing-mode="lr-tb"/>
    </style:style>
    <style:style style:name="rowFilaODS" style:family="table-row">
      <style:table-row-properties style:row-height="3.84cm" fo:break-before="auto"/>
    </style:style>
    <style:style style:name="rowCabeceraODS" style:family="table-row">
      <style:table-row-properties style:row-height="1.02cm" fo:break-before="auto"/>
    </style:style>
    <style:style style:name="cellFilaODS-_-currency-data" style:family="table-cell" style:parent-style-name="cellFilaODS" style:data-style-name="currency-data"/>
    <style:style style:name="ro1" style:family="table-row">
      <style:table-row-properties style:row-height="0.45cm" fo:break-before="auto"/>
    </style:style>
    <style:style style:name="columnCabeceraODS" style:family="table-column">
      <style:table-column-properties fo:break-before="auto" style:column-width="5.09cm"/>
    </style:style>
    <style:style style:name="Default-_-currency-data" style:family="table-cell" style:parent-style-name="Default" style:data-style-name="currency-data">
      <style:paragraph-properties fo:text-align="end"/>
    </style:style>
    <style:style style:name="co1" style:family="table-column">
      <style:table-column-properties fo:break-before="auto" style:column-width="2.5cm"/>
    </style:style>
    <style:style style:name="Default-_-date-data" style:family="table-cell" style:parent-style-name="Default" style:data-style-name="date-data">
      <style:paragraph-properties fo:text-align="end"/>
    </style:style>
  </office:automatic-styles>
  <office:body>
    <office:spreadsheet>
      <table:table table:name="Contratos desistidos-renunciados" table:style-name="ta1" table:print="false">
        <table:table-column table:style-name="columnCabeceraODS" table:number-columns-repeated="27" table:default-cell-style-name="Default"/>
        <table:table-column table:style-name="co1" table:number-columns-repeated="997" table:default-cell-style-name="Default"/>
        <table:table-row table:style-name="rowCabeceraODS">
          <table:table-cell table:style-name="cellCabeceraODS" office:value-type="string" office:string-value="ÓRGANO CONTRATACIÓN"/>
          <table:table-cell table:style-name="cellCabeceraODS" office:value-type="string" office:string-value="FECHA ÚLTIMO ANUNCIO PLATAFORMA"/>
          <table:table-cell table:style-name="cellCabeceraODS" office:value-type="string" office:string-value="EXPEDIENTE"/>
          <table:table-cell table:style-name="cellCabeceraODS" office:value-type="string" office:string-value="ENLACE"/>
          <table:table-cell table:style-name="cellCabeceraODS" office:value-type="string" office:string-value="TÍTULO"/>
          <table:table-cell table:style-name="cellCabeceraODS" office:value-type="string" office:string-value="TIPO CONTRATO"/>
          <table:table-cell table:style-name="cellCabeceraODS" office:value-type="string" office:string-value="PROCEDIMIENTO CONTRATACIÓN"/>
          <table:table-cell table:style-name="cellCabeceraODS" office:value-type="string" office:string-value="PRESUPUESTO EXPEDIENTE"/>
          <table:table-cell table:style-name="cellCabeceraODS" office:value-type="string" office:string-value="PRESUPUESTO EXPEDIENTE SIN IMPUESTOS"/>
          <table:table-cell table:style-name="cellCabeceraODS" office:value-type="string" office:string-value="MODIFICACIONES IMPORTE"/>
          <table:table-cell table:style-name="cellCabeceraODS" office:value-type="string" office:string-value="MODIFICACIONES PLAZO"/>
          <table:table-cell table:style-name="cellCabeceraODS" office:value-type="string" office:string-value="PRÓRROGA DE OTRO EXPEDIENTE"/>
          <table:table-cell table:style-name="cellCabeceraODS" office:value-type="string" office:string-value="LOTE"/>
          <table:table-cell table:style-name="cellCabeceraODS" office:value-type="string" office:string-value="PRESUPUESTO LOTE"/>
          <table:table-cell table:style-name="cellCabeceraODS" office:value-type="string" office:string-value="PRESUPUESTO LOTE SIN IMPUESTOS"/>
          <table:table-cell table:style-name="cellCabeceraODS" office:value-type="string" office:string-value="RESULTADO ADJUDICACIÓN"/>
          <table:table-cell table:style-name="cellCabeceraODS" office:value-type="string" office:string-value="FECHA ACUERDO ADJUDICACIÓN"/>
          <table:table-cell table:style-name="cellCabeceraODS" office:value-type="string" office:string-value="FECHA FORMALIZACIÓN"/>
          <table:table-cell table:style-name="cellCabeceraODS" office:value-type="string" office:string-value="CIF ADJUDICATARIO"/>
          <table:table-cell table:style-name="cellCabeceraODS" office:value-type="string" office:string-value="NOMBRE ADJUDICATARIO"/>
          <table:table-cell table:style-name="cellCabeceraODS" office:value-type="string" office:string-value="ADJUDICATARIO ES PYME"/>
          <table:table-cell table:style-name="cellCabeceraODS" office:value-type="string" office:string-value="IMPORTE ADJUDICACIÓN"/>
          <table:table-cell table:style-name="cellCabeceraODS" office:value-type="string" office:string-value="IMPORTE ADJUDICACIÓN SIN IVA"/>
          <table:table-cell table:style-name="cellCabeceraODS" office:value-type="string" office:string-value="OFERTAS RECIBIDAS"/>
          <table:table-cell table:style-name="cellCabeceraODS" office:value-type="string" office:string-value="TIPO TRAMITACIÓN"/>
          <table:table-cell table:style-name="cellCabeceraODS" office:value-type="string" office:string-value="FINANCIACIÓN UE"/>
          <table:table-cell table:style-name="cellCabeceraODS" office:value-type="string" office:string-value="FONDO QUE LO FINANCIA"/>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ministros"/>
          <table:table-cell table:style-name="cellFilaODS" office:value-type="string" office:string-value="Abierto"/>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Lote 1 (Menorca fruta)"/>
          <table:table-cell table:style-name="cellFilaODS-_-monedaODS" office:value-type="currency" office:value="45650.45" office:currency="EUR"/>
          <table:table-cell table:style-name="cellFilaODS-_-monedaODS" office:value-type="currency" office:value="41500.41" office:currency="EUR"/>
          <table:table-cell table:style-name="cellFilaODS" office:value-type="string" office:string-value="Desistimiento"/>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ministros"/>
          <table:table-cell table:style-name="cellFilaODS" office:value-type="string" office:string-value="Abierto"/>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0. Lote 10 (Manacor fruta)"/>
          <table:table-cell table:style-name="cellFilaODS-_-monedaODS" office:value-type="currency" office:value="54700.56" office:currency="EUR"/>
          <table:table-cell table:style-name="cellFilaODS-_-monedaODS" office:value-type="currency" office:value="49727.78" office:currency="EUR"/>
          <table:table-cell table:style-name="cellFilaODS" office:value-type="string" office:string-value="Desistimiento"/>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ministros"/>
          <table:table-cell table:style-name="cellFilaODS" office:value-type="string" office:string-value="Abierto"/>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1. Lote 11 (Sineu fruta)"/>
          <table:table-cell table:style-name="cellFilaODS-_-monedaODS" office:value-type="currency" office:value="51414.76" office:currency="EUR"/>
          <table:table-cell table:style-name="cellFilaODS-_-monedaODS" office:value-type="currency" office:value="46740.69" office:currency="EUR"/>
          <table:table-cell table:style-name="cellFilaODS" office:value-type="string" office:string-value="Desistimiento"/>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ministros"/>
          <table:table-cell table:style-name="cellFilaODS" office:value-type="string" office:string-value="Abierto"/>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2. Lote 12 (Menorca leche)"/>
          <table:table-cell table:style-name="cellFilaODS-_-monedaODS" office:value-type="currency" office:value="11454.86" office:currency="EUR"/>
          <table:table-cell table:style-name="cellFilaODS-_-monedaODS" office:value-type="currency" office:value="10413.51" office:currency="EUR"/>
          <table:table-cell table:style-name="cellFilaODS" office:value-type="string" office:string-value="Desistimiento"/>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ministros"/>
          <table:table-cell table:style-name="cellFilaODS" office:value-type="string" office:string-value="Abierto"/>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3. Lote 13 (Eivissa leche)"/>
          <table:table-cell table:style-name="cellFilaODS-_-monedaODS" office:value-type="currency" office:value="19137.5" office:currency="EUR"/>
          <table:table-cell table:style-name="cellFilaODS-_-monedaODS" office:value-type="currency" office:value="17397.73" office:currency="EUR"/>
          <table:table-cell table:style-name="cellFilaODS" office:value-type="string" office:string-value="Desistimiento"/>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ministros"/>
          <table:table-cell table:style-name="cellFilaODS" office:value-type="string" office:string-value="Abierto"/>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4. Lote 14 (Formentera leche)"/>
          <table:table-cell table:style-name="cellFilaODS-_-monedaODS" office:value-type="currency" office:value="1331.87" office:currency="EUR"/>
          <table:table-cell table:style-name="cellFilaODS-_-monedaODS" office:value-type="currency" office:value="1210.79" office:currency="EUR"/>
          <table:table-cell table:style-name="cellFilaODS" office:value-type="string" office:string-value="Desistimiento"/>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ministros"/>
          <table:table-cell table:style-name="cellFilaODS" office:value-type="string" office:string-value="Abierto"/>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5. Lote 15 (Palma A leche)"/>
          <table:table-cell table:style-name="cellFilaODS-_-monedaODS" office:value-type="currency" office:value="17298.25" office:currency="EUR"/>
          <table:table-cell table:style-name="cellFilaODS-_-monedaODS" office:value-type="currency" office:value="15725.68" office:currency="EUR"/>
          <table:table-cell table:style-name="cellFilaODS" office:value-type="string" office:string-value="Desistimiento"/>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ministros"/>
          <table:table-cell table:style-name="cellFilaODS" office:value-type="string" office:string-value="Abierto"/>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6. Lote 16 (Palma B leche)"/>
          <table:table-cell table:style-name="cellFilaODS-_-monedaODS" office:value-type="currency" office:value="16459.56" office:currency="EUR"/>
          <table:table-cell table:style-name="cellFilaODS-_-monedaODS" office:value-type="currency" office:value="14963.24" office:currency="EUR"/>
          <table:table-cell table:style-name="cellFilaODS" office:value-type="string" office:string-value="Desistimiento"/>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ministros"/>
          <table:table-cell table:style-name="cellFilaODS" office:value-type="string" office:string-value="Abierto"/>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7. Lote 17 (Palma C leche)"/>
          <table:table-cell table:style-name="cellFilaODS-_-monedaODS" office:value-type="currency" office:value="17333.27" office:currency="EUR"/>
          <table:table-cell table:style-name="cellFilaODS-_-monedaODS" office:value-type="currency" office:value="15757.52" office:currency="EUR"/>
          <table:table-cell table:style-name="cellFilaODS" office:value-type="string" office:string-value="Desistimiento"/>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ministros"/>
          <table:table-cell table:style-name="cellFilaODS" office:value-type="string" office:string-value="Abierto"/>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8. Lote 18 (Calvia leche)"/>
          <table:table-cell table:style-name="cellFilaODS-_-monedaODS" office:value-type="currency" office:value="15613.3" office:currency="EUR"/>
          <table:table-cell table:style-name="cellFilaODS-_-monedaODS" office:value-type="currency" office:value="14193.91" office:currency="EUR"/>
          <table:table-cell table:style-name="cellFilaODS" office:value-type="string" office:string-value="Desistimiento"/>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ministros"/>
          <table:table-cell table:style-name="cellFilaODS" office:value-type="string" office:string-value="Abierto"/>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9. Lote 19 (Inca leche)"/>
          <table:table-cell table:style-name="cellFilaODS-_-monedaODS" office:value-type="currency" office:value="13758.9" office:currency="EUR"/>
          <table:table-cell table:style-name="cellFilaODS-_-monedaODS" office:value-type="currency" office:value="12508.09" office:currency="EUR"/>
          <table:table-cell table:style-name="cellFilaODS" office:value-type="string" office:string-value="Desistimiento"/>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ministros"/>
          <table:table-cell table:style-name="cellFilaODS" office:value-type="string" office:string-value="Abierto"/>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Lote 2 (Eivissa fruta)"/>
          <table:table-cell table:style-name="cellFilaODS-_-monedaODS" office:value-type="currency" office:value="76267.66" office:currency="EUR"/>
          <table:table-cell table:style-name="cellFilaODS-_-monedaODS" office:value-type="currency" office:value="69334.24" office:currency="EUR"/>
          <table:table-cell table:style-name="cellFilaODS" office:value-type="string" office:string-value="Desistimiento"/>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ministros"/>
          <table:table-cell table:style-name="cellFilaODS" office:value-type="string" office:string-value="Abierto"/>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0. Lote 20 (Llucmajor leche)"/>
          <table:table-cell table:style-name="cellFilaODS-_-monedaODS" office:value-type="currency" office:value="14050.44" office:currency="EUR"/>
          <table:table-cell table:style-name="cellFilaODS-_-monedaODS" office:value-type="currency" office:value="12773.13" office:currency="EUR"/>
          <table:table-cell table:style-name="cellFilaODS" office:value-type="string" office:string-value="Desistimiento"/>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ministros"/>
          <table:table-cell table:style-name="cellFilaODS" office:value-type="string" office:string-value="Abierto"/>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1. Lote 21 (Manacor leche)"/>
          <table:table-cell table:style-name="cellFilaODS-_-monedaODS" office:value-type="currency" office:value="13725.77" office:currency="EUR"/>
          <table:table-cell table:style-name="cellFilaODS-_-monedaODS" office:value-type="currency" office:value="12477.97" office:currency="EUR"/>
          <table:table-cell table:style-name="cellFilaODS" office:value-type="string" office:string-value="Desistimiento"/>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ministros"/>
          <table:table-cell table:style-name="cellFilaODS" office:value-type="string" office:string-value="Abierto"/>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2. Lote 22 (Sineu leche)"/>
          <table:table-cell table:style-name="cellFilaODS-_-monedaODS" office:value-type="currency" office:value="12901.27" office:currency="EUR"/>
          <table:table-cell table:style-name="cellFilaODS-_-monedaODS" office:value-type="currency" office:value="11728.43" office:currency="EUR"/>
          <table:table-cell table:style-name="cellFilaODS" office:value-type="string" office:string-value="Desistimiento"/>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ministros"/>
          <table:table-cell table:style-name="cellFilaODS" office:value-type="string" office:string-value="Abierto"/>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Lote 3 (Formentera fruta)"/>
          <table:table-cell table:style-name="cellFilaODS-_-monedaODS" office:value-type="currency" office:value="5307.85" office:currency="EUR"/>
          <table:table-cell table:style-name="cellFilaODS-_-monedaODS" office:value-type="currency" office:value="4825.32" office:currency="EUR"/>
          <table:table-cell table:style-name="cellFilaODS" office:value-type="string" office:string-value="Desistimiento"/>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ministros"/>
          <table:table-cell table:style-name="cellFilaODS" office:value-type="string" office:string-value="Abierto"/>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4. Lote 4 (Palma A fruta)"/>
          <table:table-cell table:style-name="cellFilaODS-_-monedaODS" office:value-type="currency" office:value="68937.78" office:currency="EUR"/>
          <table:table-cell table:style-name="cellFilaODS-_-monedaODS" office:value-type="currency" office:value="62670.71" office:currency="EUR"/>
          <table:table-cell table:style-name="cellFilaODS" office:value-type="string" office:string-value="Desistimiento"/>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ministros"/>
          <table:table-cell table:style-name="cellFilaODS" office:value-type="string" office:string-value="Abierto"/>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5. Lote 5 (Palma B fruta)"/>
          <table:table-cell table:style-name="cellFilaODS-_-monedaODS" office:value-type="currency" office:value="65595.4" office:currency="EUR"/>
          <table:table-cell table:style-name="cellFilaODS-_-monedaODS" office:value-type="currency" office:value="59632.18" office:currency="EUR"/>
          <table:table-cell table:style-name="cellFilaODS" office:value-type="string" office:string-value="Desistimiento"/>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ministros"/>
          <table:table-cell table:style-name="cellFilaODS" office:value-type="string" office:string-value="Abierto"/>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6. Lote 6 (Palma C fruta)"/>
          <table:table-cell table:style-name="cellFilaODS-_-monedaODS" office:value-type="currency" office:value="69077.37" office:currency="EUR"/>
          <table:table-cell table:style-name="cellFilaODS-_-monedaODS" office:value-type="currency" office:value="62797.61" office:currency="EUR"/>
          <table:table-cell table:style-name="cellFilaODS" office:value-type="string" office:string-value="Desistimiento"/>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ministros"/>
          <table:table-cell table:style-name="cellFilaODS" office:value-type="string" office:string-value="Abierto"/>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7. Lote 7 (Calvia fruta)"/>
          <table:table-cell table:style-name="cellFilaODS-_-monedaODS" office:value-type="currency" office:value="62222.83" office:currency="EUR"/>
          <table:table-cell table:style-name="cellFilaODS-_-monedaODS" office:value-type="currency" office:value="56566.21" office:currency="EUR"/>
          <table:table-cell table:style-name="cellFilaODS" office:value-type="string" office:string-value="Desistimiento"/>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ministros"/>
          <table:table-cell table:style-name="cellFilaODS" office:value-type="string" office:string-value="Abierto"/>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8. Lote 8 (Inca fruta)"/>
          <table:table-cell table:style-name="cellFilaODS-_-monedaODS" office:value-type="currency" office:value="54832.58" office:currency="EUR"/>
          <table:table-cell table:style-name="cellFilaODS-_-monedaODS" office:value-type="currency" office:value="49847.8" office:currency="EUR"/>
          <table:table-cell table:style-name="cellFilaODS" office:value-type="string" office:string-value="Desistimiento"/>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ministros"/>
          <table:table-cell table:style-name="cellFilaODS" office:value-type="string" office:string-value="Abierto"/>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9. Lote 9 (Llucmajor fruta)"/>
          <table:table-cell table:style-name="cellFilaODS-_-monedaODS" office:value-type="currency" office:value="55994.51" office:currency="EUR"/>
          <table:table-cell table:style-name="cellFilaODS-_-monedaODS" office:value-type="currency" office:value="50904.1" office:currency="EUR"/>
          <table:table-cell table:style-name="cellFilaODS" office:value-type="string" office:string-value="Desistimiento"/>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de Desarrollo Regional de las Illes Balears"/>
          <table:table-cell table:style-name="cellFilaODS-_-fechaODS" office:value-type="date" office:date-value="2025-03-25T00:00:00.000Z"/>
          <table:table-cell table:style-name="cellFilaODS" office:value-type="string" office:string-value="138/2025"/>
          <table:table-cell table:style-name="cellFilaODS" office:value-type="string" office:string-value="https://contrataciondelestado.es/wps/poc?uri=deeplink:detalle_licitacion&amp;idEvl=MzBbJfec7D9q1DdmE7eaXg%3D%3D"/>
          <table:table-cell table:style-name="cellFilaODS" office:value-type="string" office:string-value="Servicio de seguridad y vigilancia para el recinto ferial del Palma International Boat Show 2025 (PIBS 2025)"/>
          <table:table-cell table:style-name="cellFilaODS" office:value-type="string" office:string-value="Servicios"/>
          <table:table-cell table:style-name="cellFilaODS" office:value-type="string" office:string-value="Abierto"/>
          <table:table-cell table:style-name="cellFilaODS-_-monedaODS" office:value-type="currency" office:value="149419.21" office:currency="EUR"/>
          <table:table-cell table:style-name="cellFilaODS-_-monedaODS" office:value-type="currency" office:value="123487.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5-03-25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s de Mejora Agraria y Pesquera"/>
          <table:table-cell table:style-name="cellFilaODS-_-fechaODS" office:value-type="date" office:date-value="2025-03-06T00:00:00.000Z"/>
          <table:table-cell table:style-name="cellFilaODS" office:value-type="string" office:string-value="CO 2-2025 Vacunas Lengua Azul"/>
          <table:table-cell table:style-name="cellFilaODS" office:value-type="string" office:string-value="https://contrataciondelestado.es/wps/poc?uri=deeplink:detalle_licitacion&amp;idEvl=4KvoMRaM4sCFQ%2FlhRK79lA%3D%3D"/>
          <table:table-cell table:style-name="cellFilaODS" office:value-type="string" office:string-value="CO 2-2025 Vacunas Lengua Azul. Adquisición de 100.000 dosis vacunales del serotipo 3 del virus de la lengua azul para las especies bovina y ovina (lote 1) y adquisición de 50.000 dosis vacunales de la enfermedad hemorrágica epizoótica serotipo 8 para la especie bovina (lote 2)."/>
          <table:table-cell table:style-name="cellFilaODS" office:value-type="string" office:string-value="Suministros"/>
          <table:table-cell table:style-name="cellFilaODS" office:value-type="string" office:string-value="Abierto"/>
          <table:table-cell table:style-name="cellFilaODS-_-monedaODS" office:value-type="currency" office:value="320100.0" office:currency="EUR"/>
          <table:table-cell table:style-name="cellFilaODS-_-monedaODS" office:value-type="currency" office:value="291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 Lote 1: 100.000 dosis vacunales del serotipo 3 lengua azul"/>
          <table:table-cell table:style-name="cellFilaODS-_-monedaODS" office:value-type="currency" office:value="115500.0" office:currency="EUR"/>
          <table:table-cell table:style-name="cellFilaODS-_-monedaODS" office:value-type="currency" office:value="105000.0" office:currency="EUR"/>
          <table:table-cell table:style-name="cellFilaODS" office:value-type="string" office:string-value="Desistimiento"/>
          <table:table-cell table:style-name="cellFilaODS-_-fechaODS" office:value-type="date" office:date-value="2025-03-03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s de Mejora Agraria y Pesquera"/>
          <table:table-cell table:style-name="cellFilaODS-_-fechaODS" office:value-type="date" office:date-value="2025-03-06T00:00:00.000Z"/>
          <table:table-cell table:style-name="cellFilaODS" office:value-type="string" office:string-value="CO 2-2025 Vacunas Lengua Azul"/>
          <table:table-cell table:style-name="cellFilaODS" office:value-type="string" office:string-value="https://contrataciondelestado.es/wps/poc?uri=deeplink:detalle_licitacion&amp;idEvl=4KvoMRaM4sCFQ%2FlhRK79lA%3D%3D"/>
          <table:table-cell table:style-name="cellFilaODS" office:value-type="string" office:string-value="CO 2-2025 Vacunas Lengua Azul. Adquisición de 100.000 dosis vacunales del serotipo 3 del virus de la lengua azul para las especies bovina y ovina (lote 1) y adquisición de 50.000 dosis vacunales de la enfermedad hemorrágica epizoótica serotipo 8 para la especie bovina (lote 2)."/>
          <table:table-cell table:style-name="cellFilaODS" office:value-type="string" office:string-value="Suministros"/>
          <table:table-cell table:style-name="cellFilaODS" office:value-type="string" office:string-value="Abierto"/>
          <table:table-cell table:style-name="cellFilaODS-_-monedaODS" office:value-type="currency" office:value="320100.0" office:currency="EUR"/>
          <table:table-cell table:style-name="cellFilaODS-_-monedaODS" office:value-type="currency" office:value="291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 Lote 2: 50.000 dosis vacunales del serotipo 8 de la enfermedad hemorrágica epizoótica"/>
          <table:table-cell table:style-name="cellFilaODS-_-monedaODS" office:value-type="currency" office:value="204600.0" office:currency="EUR"/>
          <table:table-cell table:style-name="cellFilaODS-_-monedaODS" office:value-type="currency" office:value="186000.0" office:currency="EUR"/>
          <table:table-cell table:style-name="cellFilaODS" office:value-type="string" office:string-value="Desistimiento"/>
          <table:table-cell table:style-name="cellFilaODS-_-fechaODS" office:value-type="date" office:date-value="2025-03-03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5-02-26T00:00:00.000Z"/>
          <table:table-cell table:style-name="cellFilaODS" office:value-type="string" office:string-value="005-2025"/>
          <table:table-cell table:style-name="cellFilaODS" office:value-type="string" office:string-value="https://contrataciondelestado.es/wps/poc?uri=deeplink:detalle_licitacion&amp;idEvl=YqwCVR6oAAo7%2B9FIQYNjeQ%3D%3D"/>
          <table:table-cell table:style-name="cellFilaODS" office:value-type="string" office:string-value="Sustitución de lamas y carpinterías exteriores en el CEIP Els Tamarells de s'Arenal. T.M. de Palma"/>
          <table:table-cell table:style-name="cellFilaODS" office:value-type="string" office:string-value="Obras"/>
          <table:table-cell table:style-name="cellFilaODS" office:value-type="string" office:string-value="Abierto"/>
          <table:table-cell table:style-name="cellFilaODS-_-monedaODS" office:value-type="currency" office:value="365716.58" office:currency="EUR"/>
          <table:table-cell table:style-name="cellFilaODS-_-monedaODS" office:value-type="currency" office:value="302245.1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5-02-2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5-02-26T00:00:00.000Z"/>
          <table:table-cell table:style-name="cellFilaODS" office:value-type="string" office:string-value="006-2025"/>
          <table:table-cell table:style-name="cellFilaODS" office:value-type="string" office:string-value="https://contrataciondelestado.es/wps/poc?uri=deeplink:detalle_licitacion&amp;idEvl=Ho1aUdY6vzLL1rX3q%2FMAPA%3D%3D"/>
          <table:table-cell table:style-name="cellFilaODS" office:value-type="string" office:string-value="Sustitución de lamas y carpinterías exteriores en el CEIP Establiments. T.M. Palma"/>
          <table:table-cell table:style-name="cellFilaODS" office:value-type="string" office:string-value="Obras"/>
          <table:table-cell table:style-name="cellFilaODS" office:value-type="string" office:string-value="Abierto"/>
          <table:table-cell table:style-name="cellFilaODS-_-monedaODS" office:value-type="currency" office:value="203317.06" office:currency="EUR"/>
          <table:table-cell table:style-name="cellFilaODS-_-monedaODS" office:value-type="currency" office:value="168030.6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5-02-2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Ente Público de Radiotelevisión de las Illes Balears"/>
          <table:table-cell table:style-name="cellFilaODS-_-fechaODS" office:value-type="date" office:date-value="2025-01-29T00:00:00.000Z"/>
          <table:table-cell table:style-name="cellFilaODS" office:value-type="string" office:string-value="EPC 12/24"/>
          <table:table-cell table:style-name="cellFilaODS" office:value-type="string" office:string-value="https://contrataciondelestado.es/wps/poc?uri=deeplink:detalle_licitacion&amp;idEvl=FXA7pnSTVy3pxJFXpLZ%2B2A%3D%3D"/>
          <table:table-cell table:style-name="cellFilaODS" office:value-type="string" office:string-value="Servicio de recepción en la diferentes dependencias del EPRTVIB."/>
          <table:table-cell table:style-name="cellFilaODS" office:value-type="string" office:string-value="Servicios"/>
          <table:table-cell table:style-name="cellFilaODS" office:value-type="string" office:string-value="Abierto"/>
          <table:table-cell table:style-name="cellFilaODS-_-monedaODS" office:value-type="currency" office:value="669295.77" office:currency="EUR"/>
          <table:table-cell table:style-name="cellFilaODS-_-monedaODS" office:value-type="currency" office:value="553137.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Servicio de recepción en Mallorca"/>
          <table:table-cell table:style-name="cellFilaODS-_-monedaODS" office:value-type="currency" office:value="423247.11" office:currency="EUR"/>
          <table:table-cell table:style-name="cellFilaODS-_-monedaODS" office:value-type="currency" office:value="349791.0" office:currency="EUR"/>
          <table:table-cell table:style-name="cellFilaODS" office:value-type="string" office:string-value="Desistimiento"/>
          <table:table-cell table:style-name="cellFilaODS-_-fechaODS" office:value-type="date" office:date-value="2025-01-27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5-01-24T00:00:00.000Z"/>
          <table:table-cell table:style-name="cellFilaODS" office:value-type="string" office:string-value="SSCC PD 414/24"/>
          <table:table-cell table:style-name="cellFilaODS" office:value-type="string" office:string-value="https://contrataciondelestado.es/wps/poc?uri=deeplink:detalle_licitacion&amp;idEvl=drfparoDSOwXhk1FZxEyvw%3D%3D"/>
          <table:table-cell table:style-name="cellFilaODS" office:value-type="string" office:string-value="Suministro biosimilares derivado AM 2021/64 lote 10 - Filgastrim"/>
          <table:table-cell table:style-name="cellFilaODS" office:value-type="string" office:string-value="Suministros"/>
          <table:table-cell table:style-name="cellFilaODS" office:value-type="string" office:string-value="Abierto"/>
          <table:table-cell table:style-name="cellFilaODS-_-monedaODS" office:value-type="currency" office:value="84760.0" office:currency="EUR"/>
          <table:table-cell table:style-name="cellFilaODS-_-monedaODS" office:value-type="currency" office:value="815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5-01-23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de Desarrollo Regional de las Illes Balears"/>
          <table:table-cell table:style-name="cellFilaODS-_-fechaODS" office:value-type="date" office:date-value="2025-01-16T00:00:00.000Z"/>
          <table:table-cell table:style-name="cellFilaODS" office:value-type="string" office:string-value="463/2024"/>
          <table:table-cell table:style-name="cellFilaODS" office:value-type="string" office:string-value="https://contrataciondelestado.es/wps/poc?uri=deeplink:detalle_licitacion&amp;idEvl=mv0gVNozJxuHCIsjvJ3rhQ%3D%3D"/>
          <table:table-cell table:style-name="cellFilaODS" office:value-type="string" office:string-value="Servicios de mantenimiento preventivo y correctivo del edificio Centro Bit de Inca y de sus instalaciones."/>
          <table:table-cell table:style-name="cellFilaODS" office:value-type="string" office:string-value="Servicios"/>
          <table:table-cell table:style-name="cellFilaODS" office:value-type="string" office:string-value="Abierto simplificado"/>
          <table:table-cell table:style-name="cellFilaODS-_-monedaODS" office:value-type="currency" office:value="39325.0" office:currency="EUR"/>
          <table:table-cell table:style-name="cellFilaODS-_-monedaODS" office:value-type="currency" office:value="325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4. Reparaciones de la instalación de distribución de energía, iluminación y distribución de agua"/>
          <table:table-cell table:style-name="cellFilaODS-_-monedaODS" office:value-type="currency" office:value="6050.0" office:currency="EUR"/>
          <table:table-cell table:style-name="cellFilaODS-_-monedaODS" office:value-type="currency" office:value="5000.0" office:currency="EUR"/>
          <table:table-cell table:style-name="cellFilaODS" office:value-type="string" office:string-value="Desistimiento"/>
          <table:table-cell table:style-name="cellFilaODS-_-fechaODS" office:value-type="date" office:date-value="2024-12-0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la Mujer"/>
          <table:table-cell table:style-name="cellFilaODS-_-fechaODS" office:value-type="date" office:date-value="2025-01-08T00:00:00.000Z"/>
          <table:table-cell table:style-name="cellFilaODS" office:value-type="string" office:string-value="CONTR 2024/19615"/>
          <table:table-cell table:style-name="cellFilaODS" office:value-type="string" office:string-value="https://contrataciondelestado.es/wps/poc?uri=deeplink:detalle_licitacion&amp;idEvl=sat5OIQr8DXI8aL3PRS10Q%3D%3D"/>
          <table:table-cell table:style-name="cellFilaODS" office:value-type="string" office:string-value="Suministro de artículos de merchandising para actos de sensibilización y concienciación del Instituto Balear de la Mujer para los años 2025 y 2026"/>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72309.6" office:currency="EUR"/>
          <table:table-cell table:style-name="cellFilaODS-_-monedaODS" office:value-type="currency" office:value="5976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5-01-0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Familias y Asuntos Sociales de las Illes Balears"/>
          <table:table-cell table:style-name="cellFilaODS-_-fechaODS" office:value-type="date" office:date-value="2024-12-16T00:00:00.000Z"/>
          <table:table-cell table:style-name="cellFilaODS" office:value-type="string" office:string-value="CONTR 2024 16435"/>
          <table:table-cell table:style-name="cellFilaODS" office:value-type="string" office:string-value="https://contrataciondelestado.es/wps/poc?uri=deeplink:detalle_licitacion&amp;idEvl=pQ1LE4TZixGOUi78BmzhOQ%3D%3D"/>
          <table:table-cell table:style-name="cellFilaODS" office:value-type="string" office:string-value="Suministro de material y vestuario para los alumnos del programa ALTER de intervención socioeducativa con jóvenes en situación de riesgo social"/>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44877.69" office:currency="EUR"/>
          <table:table-cell table:style-name="cellFilaODS-_-monedaODS" office:value-type="currency" office:value="37089.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Suministro de material de peluquería y estética"/>
          <table:table-cell table:style-name="cellFilaODS-_-monedaODS" office:value-type="currency" office:value="16351.94" office:currency="EUR"/>
          <table:table-cell table:style-name="cellFilaODS-_-monedaODS" office:value-type="currency" office:value="13514.0" office:currency="EUR"/>
          <table:table-cell table:style-name="cellFilaODS" office:value-type="string" office:string-value="Desistimiento"/>
          <table:table-cell table:style-name="cellFilaODS-_-fechaODS" office:value-type="date" office:date-value="2024-11-2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Familias y Asuntos Sociales de las Illes Balears"/>
          <table:table-cell table:style-name="cellFilaODS-_-fechaODS" office:value-type="date" office:date-value="2024-12-16T00:00:00.000Z"/>
          <table:table-cell table:style-name="cellFilaODS" office:value-type="string" office:string-value="CONTR 2024 16435"/>
          <table:table-cell table:style-name="cellFilaODS" office:value-type="string" office:string-value="https://contrataciondelestado.es/wps/poc?uri=deeplink:detalle_licitacion&amp;idEvl=pQ1LE4TZixGOUi78BmzhOQ%3D%3D"/>
          <table:table-cell table:style-name="cellFilaODS" office:value-type="string" office:string-value="Suministro de material y vestuario para los alumnos del programa ALTER de intervención socioeducativa con jóvenes en situación de riesgo social"/>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44877.69" office:currency="EUR"/>
          <table:table-cell table:style-name="cellFilaODS-_-monedaODS" office:value-type="currency" office:value="37089.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Suministro vestuario uniforme y complementos"/>
          <table:table-cell table:style-name="cellFilaODS-_-monedaODS" office:value-type="currency" office:value="24929.63" office:currency="EUR"/>
          <table:table-cell table:style-name="cellFilaODS-_-monedaODS" office:value-type="currency" office:value="20603.0" office:currency="EUR"/>
          <table:table-cell table:style-name="cellFilaODS" office:value-type="string" office:string-value="Desistimiento"/>
          <table:table-cell table:style-name="cellFilaODS-_-fechaODS" office:value-type="date" office:date-value="2024-11-2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Familias y Asuntos Sociales de las Illes Balears"/>
          <table:table-cell table:style-name="cellFilaODS-_-fechaODS" office:value-type="date" office:date-value="2024-12-16T00:00:00.000Z"/>
          <table:table-cell table:style-name="cellFilaODS" office:value-type="string" office:string-value="CONTR 2024 16435"/>
          <table:table-cell table:style-name="cellFilaODS" office:value-type="string" office:string-value="https://contrataciondelestado.es/wps/poc?uri=deeplink:detalle_licitacion&amp;idEvl=pQ1LE4TZixGOUi78BmzhOQ%3D%3D"/>
          <table:table-cell table:style-name="cellFilaODS" office:value-type="string" office:string-value="Suministro de material y vestuario para los alumnos del programa ALTER de intervención socioeducativa con jóvenes en situación de riesgo social"/>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44877.69" office:currency="EUR"/>
          <table:table-cell table:style-name="cellFilaODS-_-monedaODS" office:value-type="currency" office:value="37089.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Suministro vestuario específico deportivo"/>
          <table:table-cell table:style-name="cellFilaODS-_-monedaODS" office:value-type="currency" office:value="849.42" office:currency="EUR"/>
          <table:table-cell table:style-name="cellFilaODS-_-monedaODS" office:value-type="currency" office:value="702.0" office:currency="EUR"/>
          <table:table-cell table:style-name="cellFilaODS" office:value-type="string" office:string-value="Desistimiento"/>
          <table:table-cell table:style-name="cellFilaODS-_-fechaODS" office:value-type="date" office:date-value="2024-11-2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Familias y Asuntos Sociales de las Illes Balears"/>
          <table:table-cell table:style-name="cellFilaODS-_-fechaODS" office:value-type="date" office:date-value="2024-12-16T00:00:00.000Z"/>
          <table:table-cell table:style-name="cellFilaODS" office:value-type="string" office:string-value="CONTR 2024 16435"/>
          <table:table-cell table:style-name="cellFilaODS" office:value-type="string" office:string-value="https://contrataciondelestado.es/wps/poc?uri=deeplink:detalle_licitacion&amp;idEvl=pQ1LE4TZixGOUi78BmzhOQ%3D%3D"/>
          <table:table-cell table:style-name="cellFilaODS" office:value-type="string" office:string-value="Suministro de material y vestuario para los alumnos del programa ALTER de intervención socioeducativa con jóvenes en situación de riesgo social"/>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44877.69" office:currency="EUR"/>
          <table:table-cell table:style-name="cellFilaODS-_-monedaODS" office:value-type="currency" office:value="37089.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4. Suministro vestuario específico hípica"/>
          <table:table-cell table:style-name="cellFilaODS-_-monedaODS" office:value-type="currency" office:value="2746.7" office:currency="EUR"/>
          <table:table-cell table:style-name="cellFilaODS-_-monedaODS" office:value-type="currency" office:value="2270.0" office:currency="EUR"/>
          <table:table-cell table:style-name="cellFilaODS" office:value-type="string" office:string-value="Desistimiento"/>
          <table:table-cell table:style-name="cellFilaODS-_-fechaODS" office:value-type="date" office:date-value="2024-11-2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4-11-27T00:00:00.000Z"/>
          <table:table-cell table:style-name="cellFilaODS" office:value-type="string" office:string-value="045-2024"/>
          <table:table-cell table:style-name="cellFilaODS" office:value-type="string" office:string-value="https://contrataciondelestado.es/wps/poc?uri=deeplink:detalle_licitacion&amp;idEvl=aZn8hq22N%2F9rSd8H4b2soA%3D%3D"/>
          <table:table-cell table:style-name="cellFilaODS" office:value-type="string" office:string-value="Sustitución de lamas y carpinterías exteriores en el CEIP Els Tamarells de s'Arenal. T.M. de Palma"/>
          <table:table-cell table:style-name="cellFilaODS" office:value-type="string" office:string-value="Obras"/>
          <table:table-cell table:style-name="cellFilaODS" office:value-type="string" office:string-value="Abierto"/>
          <table:table-cell table:style-name="cellFilaODS-_-monedaODS" office:value-type="currency" office:value="365716.58" office:currency="EUR"/>
          <table:table-cell table:style-name="cellFilaODS-_-monedaODS" office:value-type="currency" office:value="302245.1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Renuncia"/>
          <table:table-cell table:style-name="cellFilaODS-_-fechaODS" office:value-type="date" office:date-value="2024-11-2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U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4-11-27T00:00:00.000Z"/>
          <table:table-cell table:style-name="cellFilaODS" office:value-type="string" office:string-value="044-2024"/>
          <table:table-cell table:style-name="cellFilaODS" office:value-type="string" office:string-value="https://contrataciondelestado.es/wps/poc?uri=deeplink:detalle_licitacion&amp;idEvl=jedn63Hh2XhrSd8H4b2soA%3D%3D"/>
          <table:table-cell table:style-name="cellFilaODS" office:value-type="string" office:string-value="Sustitución de lamas y carpinterías exteriores en el CEIP Establiments. T.M. Palma"/>
          <table:table-cell table:style-name="cellFilaODS" office:value-type="string" office:string-value="Obras"/>
          <table:table-cell table:style-name="cellFilaODS" office:value-type="string" office:string-value="Abierto"/>
          <table:table-cell table:style-name="cellFilaODS-_-monedaODS" office:value-type="currency" office:value="203317.06" office:currency="EUR"/>
          <table:table-cell table:style-name="cellFilaODS-_-monedaODS" office:value-type="currency" office:value="168030.6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Renuncia"/>
          <table:table-cell table:style-name="cellFilaODS-_-fechaODS" office:value-type="date" office:date-value="2024-11-2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U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Presidencia y Administraciones Públicas de las Illes Balears"/>
          <table:table-cell table:style-name="cellFilaODS-_-fechaODS" office:value-type="date" office:date-value="2024-11-05T00:00:00.000Z"/>
          <table:table-cell table:style-name="cellFilaODS" office:value-type="string" office:string-value="CONTR 2024 14172"/>
          <table:table-cell table:style-name="cellFilaODS" office:value-type="string" office:string-value="https://contrataciondelestado.es/wps/poc?uri=deeplink:detalle_licitacion&amp;idEvl=2cldXHZHmpxxseVhcqrkhw%3D%3D"/>
          <table:table-cell table:style-name="cellFilaODS" office:value-type="string" office:string-value="Subministrament de material d’oficina a la Conselleria de Presidència i Administracions Públiques."/>
          <table:table-cell table:style-name="cellFilaODS" office:value-type="string" office:string-value="Suministros"/>
          <table:table-cell table:style-name="cellFilaODS" office:value-type="string" office:string-value="Restringido"/>
          <table:table-cell table:style-name="cellFilaODS-_-monedaODS" office:value-type="currency" office:value="28018.22" office:currency="EUR"/>
          <table:table-cell table:style-name="cellFilaODS-_-monedaODS" office:value-type="currency" office:value="23155.5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30000000-Máquinas, equipo y artículos de oficina y de informática, excepto mobiliario y paquetes de software."/>
          <table:table-cell table:style-name="cellFilaODS-_-monedaODS" office:value-type="currency" office:value="28018.22" office:currency="EUR"/>
          <table:table-cell table:style-name="cellFilaODS-_-monedaODS" office:value-type="currency" office:value="23155.55" office:currency="EUR"/>
          <table:table-cell table:style-name="cellFilaODS" office:value-type="string" office:string-value="Desistimiento"/>
          <table:table-cell table:style-name="cellFilaODS-_-fechaODS" office:value-type="date" office:date-value="2024-11-04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4-11-04T00:00:00.000Z"/>
          <table:table-cell table:style-name="cellFilaODS" office:value-type="string" office:string-value="SSCC PAS 202/24"/>
          <table:table-cell table:style-name="cellFilaODS" office:value-type="string" office:string-value="https://contrataciondelestado.es/wps/poc?uri=deeplink:detalle_licitacion&amp;idEvl=mRgQmU5j%2BWC7JOCXkOhcDg%3D%3D"/>
          <table:table-cell table:style-name="cellFilaODS" office:value-type="string" office:string-value="Suministro analizador incubador lector de pruebas de susceptibilidad antimicrobiana por Kirby-Bauer, para el servicio de microbiología de Hospital Universitario de Son Espases."/>
          <table:table-cell table:style-name="cellFilaODS" office:value-type="string" office:string-value="Suministros"/>
          <table:table-cell table:style-name="cellFilaODS" office:value-type="string" office:string-value="Abierto"/>
          <table:table-cell table:style-name="cellFilaODS-_-monedaODS" office:value-type="currency" office:value="137637.5" office:currency="EUR"/>
          <table:table-cell table:style-name="cellFilaODS-_-monedaODS" office:value-type="currency" office:value="11375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4-09-25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4-10-23T00:00:00.000Z"/>
          <table:table-cell table:style-name="cellFilaODS" office:value-type="string" office:string-value="MCASU 2024/41424"/>
          <table:table-cell table:style-name="cellFilaODS" office:value-type="string" office:string-value="https://contrataciondelestado.es/wps/poc?uri=deeplink:detalle_licitacion&amp;idEvl=41l9432OLgK9Hd5zqvq9cg%3D%3D"/>
          <table:table-cell table:style-name="cellFilaODS" office:value-type="string" office:string-value="Suministro de 200 ordenadores de sobremesa para el Área de Salud de Menorca"/>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170776.0" office:currency="EUR"/>
          <table:table-cell table:style-name="cellFilaODS-_-monedaODS" office:value-type="currency" office:value="141138.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4-10-2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residencia de la Fundación Instituto Socioeducativo s'Estel"/>
          <table:table-cell table:style-name="cellFilaODS-_-fechaODS" office:value-type="date" office:date-value="2024-10-08T00:00:00.000Z"/>
          <table:table-cell table:style-name="cellFilaODS" office:value-type="string" office:string-value="12/2024"/>
          <table:table-cell table:style-name="cellFilaODS" office:value-type="string" office:string-value="https://contrataciondelestado.es/wps/poc?uri=deeplink:detalle_licitacion&amp;idEvl=5lL5Hx%2FxzMWcTfjQf3USOg%3D%3D"/>
          <table:table-cell table:style-name="cellFilaODS" office:value-type="string" office:string-value="Servicio de mantenimiento y soporte informático de la  Fundació Institut Socioeducatiu s’Estel."/>
          <table:table-cell table:style-name="cellFilaODS" office:value-type="string" office:string-value="Servicios"/>
          <table:table-cell table:style-name="cellFilaODS" office:value-type="string" office:string-value="Abierto simplificado"/>
          <table:table-cell table:style-name="cellFilaODS-_-monedaODS" office:value-type="currency" office:value="20857.98" office:currency="EUR"/>
          <table:table-cell table:style-name="cellFilaODS-_-monedaODS" office:value-type="currency" office:value="17238.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4-10-0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n Balear de Innovación y Tecnología"/>
          <table:table-cell table:style-name="cellFilaODS-_-fechaODS" office:value-type="date" office:date-value="2024-10-02T00:00:00.000Z"/>
          <table:table-cell table:style-name="cellFilaODS" office:value-type="string" office:string-value="CMBIT2024"/>
          <table:table-cell table:style-name="cellFilaODS" office:value-type="string" office:string-value="https://contrataciondelestado.es/wps/poc?uri=deeplink:detalle_licitacion&amp;idEvl=p4TIEEJJ0quIzo3LHNPGcQ%3D%3D"/>
          <table:table-cell table:style-name="cellFilaODS" office:value-type="string" office:string-value="Servicio de limpieza urbana y jardinería en el Parc Bit"/>
          <table:table-cell table:style-name="cellFilaODS" office:value-type="string" office:string-value="Servicios"/>
          <table:table-cell table:style-name="cellFilaODS" office:value-type="string" office:string-value="Abierto"/>
          <table:table-cell table:style-name="cellFilaODS-_-monedaODS" office:value-type="currency" office:value="259196.44" office:currency="EUR"/>
          <table:table-cell table:style-name="cellFilaODS-_-monedaODS" office:value-type="currency" office:value="218178.8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4-10-0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l Mar y del Ciclo del Agua de la Comunidad Autónoma de las Illes Balears"/>
          <table:table-cell table:style-name="cellFilaODS-_-fechaODS" office:value-type="date" office:date-value="2024-09-18T00:00:00.000Z"/>
          <table:table-cell table:style-name="cellFilaODS" office:value-type="string" office:string-value="CONTR 2947/2024"/>
          <table:table-cell table:style-name="cellFilaODS" office:value-type="string" office:string-value="https://contrataciondelestado.es/wps/poc?uri=deeplink:detalle_licitacion&amp;idEvl=hcXXjSaZLs62gkLQ8TeYKA%3D%3D"/>
          <table:table-cell table:style-name="cellFilaODS" office:value-type="string" office:string-value="Redacción del Proyecto Constructivo de “Adecuación, mejora y reconstrucción de muros del torrente de Banyeres en el tramo que discurre por el núcleo urbano de Porreres”."/>
          <table:table-cell table:style-name="cellFilaODS" office:value-type="string" office:string-value="Servicios"/>
          <table:table-cell table:style-name="cellFilaODS" office:value-type="string" office:string-value="Abierto simplificado"/>
          <table:table-cell table:style-name="cellFilaODS-_-monedaODS" office:value-type="currency" office:value="30048.14" office:currency="EUR"/>
          <table:table-cell table:style-name="cellFilaODS-_-monedaODS" office:value-type="currency" office:value="24833.1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4-09-1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4-09-04T00:00:00.000Z"/>
          <table:table-cell table:style-name="cellFilaODS" office:value-type="string" office:string-value="MPNSU 2024/35285"/>
          <table:table-cell table:style-name="cellFilaODS" office:value-type="string" office:string-value="https://contrataciondelestado.es/wps/poc?uri=deeplink:detalle_licitacion&amp;idEvl=n0FXyvXu99EadbH3CysQuQ%3D%3D"/>
          <table:table-cell table:style-name="cellFilaODS" office:value-type="string" office:string-value="Suministro de un sistema automatizado para la gestión, almacenamiento y dispensación de medicamentos y armarios de dispensación para la zona quirúrgica y el servicio de farmacia del Hospital Mateu Orfila"/>
          <table:table-cell table:style-name="cellFilaODS" office:value-type="string" office:string-value="Suministros"/>
          <table:table-cell table:style-name="cellFilaODS" office:value-type="string" office:string-value="Abierto"/>
          <table:table-cell table:style-name="cellFilaODS-_-monedaODS" office:value-type="currency" office:value="118326.08" office:currency="EUR"/>
          <table:table-cell table:style-name="cellFilaODS-_-monedaODS" office:value-type="currency" office:value="97790.1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Renuncia"/>
          <table:table-cell table:style-name="cellFilaODS-_-fechaODS" office:value-type="date" office:date-value="2024-09-04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la Naturaleza (IBANAT)"/>
          <table:table-cell table:style-name="cellFilaODS-_-fechaODS" office:value-type="date" office:date-value="2024-08-26T00:00:00.000Z"/>
          <table:table-cell table:style-name="cellFilaODS" office:value-type="string" office:string-value="4/2024"/>
          <table:table-cell table:style-name="cellFilaODS" office:value-type="string" office:string-value="https://contrataciondelestado.es/wps/poc?uri=deeplink:detalle_licitacion&amp;idEvl=kMg8F4r%2B5nKcCF8sV%2BqtYA%3D%3D"/>
          <table:table-cell table:style-name="cellFilaODS" office:value-type="string" office:string-value="La contractació mixta del subministrament per arrendament de 18 equips multifuncions (impressora/fotocopiadora/escàner) i del seu manteniment integral amb sistema de pagament per ús que ha d’incloure el corresponents serveis de manteniment, reparacions i provisió dels consumibles."/>
          <table:table-cell table:style-name="cellFilaODS" office:value-type="string" office:string-value="Suministros"/>
          <table:table-cell table:style-name="cellFilaODS" office:value-type="string" office:string-value="Abierto"/>
          <table:table-cell table:style-name="cellFilaODS-_-monedaODS" office:value-type="currency" office:value="279540.25" office:currency="EUR"/>
          <table:table-cell table:style-name="cellFilaODS-_-monedaODS" office:value-type="currency" office:value="23102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Mallorca"/>
          <table:table-cell table:style-name="cellFilaODS-_-monedaODS" office:value-type="currency" office:value="218048.05" office:currency="EUR"/>
          <table:table-cell table:style-name="cellFilaODS-_-monedaODS" office:value-type="currency" office:value="180205.0" office:currency="EUR"/>
          <table:table-cell table:style-name="cellFilaODS" office:value-type="string" office:string-value="Desistimiento"/>
          <table:table-cell table:style-name="cellFilaODS-_-fechaODS" office:value-type="date" office:date-value="2024-08-2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la Naturaleza (IBANAT)"/>
          <table:table-cell table:style-name="cellFilaODS-_-fechaODS" office:value-type="date" office:date-value="2024-08-26T00:00:00.000Z"/>
          <table:table-cell table:style-name="cellFilaODS" office:value-type="string" office:string-value="4/2024"/>
          <table:table-cell table:style-name="cellFilaODS" office:value-type="string" office:string-value="https://contrataciondelestado.es/wps/poc?uri=deeplink:detalle_licitacion&amp;idEvl=kMg8F4r%2B5nKcCF8sV%2BqtYA%3D%3D"/>
          <table:table-cell table:style-name="cellFilaODS" office:value-type="string" office:string-value="La contractació mixta del subministrament per arrendament de 18 equips multifuncions (impressora/fotocopiadora/escàner) i del seu manteniment integral amb sistema de pagament per ús que ha d’incloure el corresponents serveis de manteniment, reparacions i provisió dels consumibles."/>
          <table:table-cell table:style-name="cellFilaODS" office:value-type="string" office:string-value="Suministros"/>
          <table:table-cell table:style-name="cellFilaODS" office:value-type="string" office:string-value="Abierto"/>
          <table:table-cell table:style-name="cellFilaODS-_-monedaODS" office:value-type="currency" office:value="279540.25" office:currency="EUR"/>
          <table:table-cell table:style-name="cellFilaODS-_-monedaODS" office:value-type="currency" office:value="23102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Menorca"/>
          <table:table-cell table:style-name="cellFilaODS-_-monedaODS" office:value-type="currency" office:value="29112.6" office:currency="EUR"/>
          <table:table-cell table:style-name="cellFilaODS-_-monedaODS" office:value-type="currency" office:value="24060.0" office:currency="EUR"/>
          <table:table-cell table:style-name="cellFilaODS" office:value-type="string" office:string-value="Desistimiento"/>
          <table:table-cell table:style-name="cellFilaODS-_-fechaODS" office:value-type="date" office:date-value="2024-08-2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la Naturaleza (IBANAT)"/>
          <table:table-cell table:style-name="cellFilaODS-_-fechaODS" office:value-type="date" office:date-value="2024-08-26T00:00:00.000Z"/>
          <table:table-cell table:style-name="cellFilaODS" office:value-type="string" office:string-value="4/2024"/>
          <table:table-cell table:style-name="cellFilaODS" office:value-type="string" office:string-value="https://contrataciondelestado.es/wps/poc?uri=deeplink:detalle_licitacion&amp;idEvl=kMg8F4r%2B5nKcCF8sV%2BqtYA%3D%3D"/>
          <table:table-cell table:style-name="cellFilaODS" office:value-type="string" office:string-value="La contractació mixta del subministrament per arrendament de 18 equips multifuncions (impressora/fotocopiadora/escàner) i del seu manteniment integral amb sistema de pagament per ús que ha d’incloure el corresponents serveis de manteniment, reparacions i provisió dels consumibles."/>
          <table:table-cell table:style-name="cellFilaODS" office:value-type="string" office:string-value="Suministros"/>
          <table:table-cell table:style-name="cellFilaODS" office:value-type="string" office:string-value="Abierto"/>
          <table:table-cell table:style-name="cellFilaODS-_-monedaODS" office:value-type="currency" office:value="279540.25" office:currency="EUR"/>
          <table:table-cell table:style-name="cellFilaODS-_-monedaODS" office:value-type="currency" office:value="23102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Eivissa"/>
          <table:table-cell table:style-name="cellFilaODS-_-monedaODS" office:value-type="currency" office:value="32379.6" office:currency="EUR"/>
          <table:table-cell table:style-name="cellFilaODS-_-monedaODS" office:value-type="currency" office:value="26760.0" office:currency="EUR"/>
          <table:table-cell table:style-name="cellFilaODS" office:value-type="string" office:string-value="Desistimiento"/>
          <table:table-cell table:style-name="cellFilaODS-_-fechaODS" office:value-type="date" office:date-value="2024-08-2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s Ferroviarios de Mallorca (SFM)"/>
          <table:table-cell table:style-name="cellFilaODS-_-fechaODS" office:value-type="date" office:date-value="2024-08-20T00:00:00.000Z"/>
          <table:table-cell table:style-name="cellFilaODS" office:value-type="string" office:string-value="492/2023"/>
          <table:table-cell table:style-name="cellFilaODS" office:value-type="string" office:string-value="https://contrataciondelestado.es/wps/poc?uri=deeplink:detalle_licitacion&amp;idEvl=GyuMxS49Ux07u6%2B%2FR7DUoA%3D%3D"/>
          <table:table-cell table:style-name="cellFilaODS" office:value-type="string" office:string-value="EXP 12/24 Servicio de asistencia técncia para la dirección proyecto de implantación de sistemas ATP/ERTMS"/>
          <table:table-cell table:style-name="cellFilaODS" office:value-type="string" office:string-value="Servicios"/>
          <table:table-cell table:style-name="cellFilaODS" office:value-type="string" office:string-value="Abierto"/>
          <table:table-cell table:style-name="cellFilaODS-_-monedaODS" office:value-type="currency" office:value="1343975.86" office:currency="EUR"/>
          <table:table-cell table:style-name="cellFilaODS-_-monedaODS" office:value-type="currency" office:value="1110723.8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4-07-2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s Ferroviarios de Mallorca (SFM)"/>
          <table:table-cell table:style-name="cellFilaODS-_-fechaODS" office:value-type="date" office:date-value="2024-08-14T00:00:00.000Z"/>
          <table:table-cell table:style-name="cellFilaODS" office:value-type="string" office:string-value="75/2024"/>
          <table:table-cell table:style-name="cellFilaODS" office:value-type="string" office:string-value="https://contrataciondelestado.es/wps/poc?uri=deeplink:detalle_licitacion&amp;idEvl=yl%2F7dDQf0NmTylGzYmBF9Q%3D%3D"/>
          <table:table-cell table:style-name="cellFilaODS" office:value-type="string" office:string-value="EXP 11/24 Contrato de obras para la implantación de un sistema Automático de Protección del Tren (ATP) en Servicios Ferroviarios de Mallorca SFM."/>
          <table:table-cell table:style-name="cellFilaODS" office:value-type="string" office:string-value="Obras"/>
          <table:table-cell table:style-name="cellFilaODS" office:value-type="string" office:string-value="Abierto"/>
          <table:table-cell table:style-name="cellFilaODS-_-monedaODS" office:value-type="currency" office:value="2.853460058E7" office:currency="EUR"/>
          <table:table-cell table:style-name="cellFilaODS-_-monedaODS" office:value-type="currency" office:value="2.358231453E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4-07-2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4-07-18T00:00:00.000Z"/>
          <table:table-cell table:style-name="cellFilaODS" office:value-type="string" office:string-value="MPNSU 2024/40113"/>
          <table:table-cell table:style-name="cellFilaODS" office:value-type="string" office:string-value="https://contrataciondelestado.es/wps/poc?uri=deeplink:detalle_licitacion&amp;idEvl=QBNAh%2BVG10dQFSeKCRun4Q%3D%3D"/>
          <table:table-cell table:style-name="cellFilaODS" office:value-type="string" office:string-value="Suministro de un sistema de gestión de residuos quirúrgicos para el Hospital Mateu Orfila"/>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27830.0" office:currency="EUR"/>
          <table:table-cell table:style-name="cellFilaODS-_-monedaODS" office:value-type="currency" office:value="23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4-07-1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de Desarrollo Regional de las Illes Balears"/>
          <table:table-cell table:style-name="cellFilaODS-_-fechaODS" office:value-type="date" office:date-value="2024-07-08T00:00:00.000Z"/>
          <table:table-cell table:style-name="cellFilaODS" office:value-type="string" office:string-value="290/2024"/>
          <table:table-cell table:style-name="cellFilaODS" office:value-type="string" office:string-value="https://contrataciondelestado.es/wps/poc?uri=deeplink:detalle_licitacion&amp;idEvl=x3fxnrPqho8UqXM96WStVA%3D%3D"/>
          <table:table-cell table:style-name="cellFilaODS" office:value-type="string" office:string-value="Obra de construcción de una nave con cuatro módulos de uso industrial en el Polígono Industrial de Felanitx."/>
          <table:table-cell table:style-name="cellFilaODS" office:value-type="string" office:string-value="Obras"/>
          <table:table-cell table:style-name="cellFilaODS" office:value-type="string" office:string-value="Abierto simplificado"/>
          <table:table-cell table:style-name="cellFilaODS-_-monedaODS" office:value-type="currency" office:value="995454.98" office:currency="EUR"/>
          <table:table-cell table:style-name="cellFilaODS-_-monedaODS" office:value-type="currency" office:value="823262.8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4-07-0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Presidencia y Administraciones Públicas de las Illes Balears"/>
          <table:table-cell table:style-name="cellFilaODS-_-fechaODS" office:value-type="date" office:date-value="2024-06-27T00:00:00.000Z"/>
          <table:table-cell table:style-name="cellFilaODS" office:value-type="string" office:string-value="CONTR 2024 244"/>
          <table:table-cell table:style-name="cellFilaODS" office:value-type="string" office:string-value="https://contrataciondelestado.es/wps/poc?uri=deeplink:detalle_licitacion&amp;idEvl=SW1gBrKvLwGAAM7L03kM8A%3D%3D"/>
          <table:table-cell table:style-name="cellFilaODS" office:value-type="string" office:string-value="subministrament, en règim d’arrendament, d’un equip professional d’impressió digital per a la Unitat de Reprografia de la Comunitat Autònoma de les Illes Balears adscrita a la Conselleria de Presidència i Administracions Públiques"/>
          <table:table-cell table:style-name="cellFilaODS" office:value-type="string" office:string-value="Servicios"/>
          <table:table-cell table:style-name="cellFilaODS" office:value-type="string" office:string-value="Abierto"/>
          <table:table-cell table:style-name="cellFilaODS-_-monedaODS" office:value-type="currency" office:value="213894.12" office:currency="EUR"/>
          <table:table-cell table:style-name="cellFilaODS-_-monedaODS" office:value-type="currency" office:value="176772.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Renuncia"/>
          <table:table-cell table:style-name="cellFilaODS-_-fechaODS" office:value-type="date" office:date-value="2024-06-25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4-05-15T00:00:00.000Z"/>
          <table:table-cell table:style-name="cellFilaODS" office:value-type="string" office:string-value="029-2024"/>
          <table:table-cell table:style-name="cellFilaODS" office:value-type="string" office:string-value="https://contrataciondelestado.es/wps/poc?uri=deeplink:detalle_licitacion&amp;idEvl=5%2FySYa7%2FZIPN3k3tjedSGw%3D%3D"/>
          <table:table-cell table:style-name="cellFilaODS" office:value-type="string" office:string-value="Sustitución de carpinterías exteriores en el IES Francesc de Borja Moll. TM Palma"/>
          <table:table-cell table:style-name="cellFilaODS" office:value-type="string" office:string-value="Obras"/>
          <table:table-cell table:style-name="cellFilaODS" office:value-type="string" office:string-value="Abierto"/>
          <table:table-cell table:style-name="cellFilaODS-_-monedaODS" office:value-type="currency" office:value="67178.05" office:currency="EUR"/>
          <table:table-cell table:style-name="cellFilaODS-_-monedaODS" office:value-type="currency" office:value="55519.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4-05-14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U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4-04-19T00:00:00.000Z"/>
          <table:table-cell table:style-name="cellFilaODS" office:value-type="string" office:string-value="66/19"/>
          <table:table-cell table:style-name="cellFilaODS" office:value-type="string" office:string-value="https://contrataciondelestado.es/wps/poc?uri=deeplink:detalle_licitacion&amp;idEvl=z%2FiktJ5kufOXQV0WE7lYPw%3D%3D"/>
          <table:table-cell table:style-name="cellFilaODS" office:value-type="string" office:string-value="Contrato de servicio de coordinación de actividades empresariales"/>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03673.0" office:currency="EUR"/>
          <table:table-cell table:style-name="cellFilaODS-_-monedaODS" office:value-type="currency" office:value="8568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4-04-1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4-04-18T00:00:00.000Z"/>
          <table:table-cell table:style-name="cellFilaODS" office:value-type="string" office:string-value="22/0003-02"/>
          <table:table-cell table:style-name="cellFilaODS" office:value-type="string" office:string-value="https://contrataciondelestado.es/wps/poc?uri=deeplink:detalle_licitacion&amp;idEvl=JGgxQRaPbqJWhbmkna2nXQ%3D%3D"/>
          <table:table-cell table:style-name="cellFilaODS" office:value-type="string" office:string-value="Prórroga suministro de reactivos y cesión de equipamiento para el control de calidad de los componentes sanguíneos"/>
          <table:table-cell table:style-name="cellFilaODS" office:value-type="string" office:string-value="Suministros"/>
          <table:table-cell table:style-name="cellFilaODS" office:value-type="string" office:string-value="Abierto"/>
          <table:table-cell table:style-name="cellFilaODS-_-monedaODS" office:value-type="currency" office:value="49852.0" office:currency="EUR"/>
          <table:table-cell table:style-name="cellFilaODS-_-monedaODS" office:value-type="currency" office:value="41200.0" office:currency="EUR"/>
          <table:table-cell table:style-name="cellFilaODS" office:value-type="string" office:string-value="No"/>
          <table:table-cell table:style-name="cellFilaODS" office:value-type="string" office:string-value="No"/>
          <table:table-cell table:style-name="cellFilaODS" office:value-type="string" office:string-value="Sí"/>
          <table:table-cell table:style-name="cellFilaODS" office:value-type="string" office:string-value="3. Reactivos para determinación de leucocitos residuales en componentes sanguíneos leucorreducidos"/>
          <table:table-cell table:style-name="cellFilaODS-_-monedaODS" office:value-type="currency" office:value="11858.0" office:currency="EUR"/>
          <table:table-cell table:style-name="cellFilaODS-_-monedaODS" office:value-type="currency" office:value="9800.0" office:currency="EUR"/>
          <table:table-cell table:style-name="cellFilaODS" office:value-type="string" office:string-value="Renuncia"/>
          <table:table-cell table:style-name="cellFilaODS-_-fechaODS" office:value-type="date" office:date-value="2024-04-1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de Innovación Empresarial de las Illes Balears"/>
          <table:table-cell table:style-name="cellFilaODS-_-fechaODS" office:value-type="date" office:date-value="2024-03-25T00:00:00.000Z"/>
          <table:table-cell table:style-name="cellFilaODS" office:value-type="string" office:string-value="151/2024"/>
          <table:table-cell table:style-name="cellFilaODS" office:value-type="string" office:string-value="https://contrataciondelestado.es/wps/poc?uri=deeplink:detalle_licitacion&amp;idEvl=YOGx4ivVMJXyoM4us5k4vw%3D%3D"/>
          <table:table-cell table:style-name="cellFilaODS" office:value-type="string" office:string-value="Servicio de delegado de protección de datos y asesoramiento, consultoria y gestión en materia de protección de datos de caracter personal del IDI."/>
          <table:table-cell table:style-name="cellFilaODS" office:value-type="string" office:string-value="Servicios"/>
          <table:table-cell table:style-name="cellFilaODS" office:value-type="string" office:string-value="Abierto simplificado"/>
          <table:table-cell table:style-name="cellFilaODS-_-monedaODS" office:value-type="currency" office:value="4957.98" office:currency="EUR"/>
          <table:table-cell table:style-name="cellFilaODS-_-monedaODS" office:value-type="currency" office:value="4097.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4-03-25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Economía, Hacienda e Innovación de las Illes Balears"/>
          <table:table-cell table:style-name="cellFilaODS-_-fechaODS" office:value-type="date" office:date-value="2024-03-18T00:00:00.000Z"/>
          <table:table-cell table:style-name="cellFilaODS" office:value-type="string" office:string-value="CONTR 2023 17859"/>
          <table:table-cell table:style-name="cellFilaODS" office:value-type="string" office:string-value="https://contrataciondelestado.es/wps/poc?uri=deeplink:detalle_licitacion&amp;idEvl=QLYarPcbYKkeC9GJQOEBkQ%3D%3D"/>
          <table:table-cell table:style-name="cellFilaODS" office:value-type="string" office:string-value="Servicio de soporte y mantenimiento de componentes y licencias relativo al programario de gestión económica, financiera y logística SAP BUSINESS SUITE para los años 2024 y 2025."/>
          <table:table-cell table:style-name="cellFilaODS" office:value-type="string" office:string-value="Servicios"/>
          <table:table-cell table:style-name="cellFilaODS" office:value-type="string" office:string-value="Abierto"/>
          <table:table-cell table:style-name="cellFilaODS-_-monedaODS" office:value-type="currency" office:value="2746644.44" office:currency="EUR"/>
          <table:table-cell table:style-name="cellFilaODS-_-monedaODS" office:value-type="currency" office:value="2269954.0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4-03-15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4-02-29T00:00:00.000Z"/>
          <table:table-cell table:style-name="cellFilaODS" office:value-type="string" office:string-value="HUSE 95/23 PA"/>
          <table:table-cell table:style-name="cellFilaODS" office:value-type="string" office:string-value="https://contrataciondelestado.es/wps/poc?uri=deeplink:detalle_licitacion&amp;idEvl=vhtnjubV1ejmnwcj%2BxbdTg%3D%3D"/>
          <table:table-cell table:style-name="cellFilaODS" office:value-type="string" office:string-value="Servicio de mantenimiento de los edificios del Sector Ponent. (Hospital Virgen de la Salud, Hospital General, Hospital Psiquiátrico, UCR Son Gibert, UCR Manacor, UCR Serralta y UCR Inca)"/>
          <table:table-cell table:style-name="cellFilaODS" office:value-type="string" office:string-value="Servicios"/>
          <table:table-cell table:style-name="cellFilaODS" office:value-type="string" office:string-value="Abierto"/>
          <table:table-cell table:style-name="cellFilaODS-_-monedaODS" office:value-type="currency" office:value="604177.9" office:currency="EUR"/>
          <table:table-cell table:style-name="cellFilaODS-_-monedaODS" office:value-type="currency" office:value="499320.5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4-02-2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n Balear de Innovación y Tecnología"/>
          <table:table-cell table:style-name="cellFilaODS-_-fechaODS" office:value-type="date" office:date-value="2024-02-21T00:00:00.000Z"/>
          <table:table-cell table:style-name="cellFilaODS" office:value-type="string" office:string-value="CMBIT0224"/>
          <table:table-cell table:style-name="cellFilaODS" office:value-type="string" office:string-value="https://contrataciondelestado.es/wps/poc?uri=deeplink:detalle_licitacion&amp;idEvl=wG8B6XTGpP0tm4eBPtV6eQ%3D%3D"/>
          <table:table-cell table:style-name="cellFilaODS" office:value-type="string" office:string-value="Mantenimiento del sistema de accesos biométricos (puertas de entrada a los locales), sistemas de videovigilancia (CCTV) y sistema de videollamada (vigilancia barreras) y apertura de barreras existentes en el Parc bit, así como la posibilidad de instalar nuevas unidades terminales dentro de estos sistemas."/>
          <table:table-cell table:style-name="cellFilaODS" office:value-type="string" office:string-value="Suministros"/>
          <table:table-cell table:style-name="cellFilaODS" office:value-type="string" office:string-value="Abierto"/>
          <table:table-cell table:style-name="cellFilaODS-_-monedaODS" office:value-type="currency" office:value="89043.9" office:currency="EUR"/>
          <table:table-cell table:style-name="cellFilaODS-_-monedaODS" office:value-type="currency" office:value="7359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4-02-2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Empleo de las Illes Balears"/>
          <table:table-cell table:style-name="cellFilaODS-_-fechaODS" office:value-type="date" office:date-value="2024-01-17T00:00:00.000Z"/>
          <table:table-cell table:style-name="cellFilaODS" office:value-type="string" office:string-value="CONTR 2023 22776"/>
          <table:table-cell table:style-name="cellFilaODS" office:value-type="string" office:string-value="https://contrataciondelestado.es/wps/poc?uri=deeplink:detalle_licitacion&amp;idEvl=LxxstwPOmDTVGIpKDxgsAQ%3D%3D"/>
          <table:table-cell table:style-name="cellFilaODS" office:value-type="string" office:string-value="Suministro y retirada de consumibles informaticos para equipos de impresión (tóner)"/>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29831.15" office:currency="EUR"/>
          <table:table-cell table:style-name="cellFilaODS-_-monedaODS" office:value-type="currency" office:value="24653.8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4-01-15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4-01-02T00:00:00.000Z"/>
          <table:table-cell table:style-name="cellFilaODS" office:value-type="string" office:string-value="HSLL406/2023"/>
          <table:table-cell table:style-name="cellFilaODS" office:value-type="string" office:string-value="https://contrataciondelestado.es/wps/poc?uri=deeplink:detalle_licitacion&amp;idEvl=KW8oPtpyo4qLAncw3qdZkA%3D%3D"/>
          <table:table-cell table:style-name="cellFilaODS" office:value-type="string" office:string-value="Suministro de un sistema automatizado para almacenamiento y dispensación de medicamentos de farmacia en el marco del Plan de Recuperación, Transformación y Resiliencia - Financiado por la Unión Europea – NextGenerationEU"/>
          <table:table-cell table:style-name="cellFilaODS" office:value-type="string" office:string-value="Suministros"/>
          <table:table-cell table:style-name="cellFilaODS" office:value-type="string" office:string-value="Abierto"/>
          <table:table-cell table:style-name="cellFilaODS-_-monedaODS" office:value-type="currency" office:value="179080.0" office:currency="EUR"/>
          <table:table-cell table:style-name="cellFilaODS-_-monedaODS" office:value-type="currency" office:value="148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4-01-0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Sí"/>
          <table:table-cell table:style-name="cellFilaODS" office:value-type="string" office:string-value="UE20128"/>
        </table:table-row>
        <table:table-row table:style-name="rowFilaODS">
          <table:table-cell table:style-name="cellFilaODS" office:value-type="string" office:string-value="Ente Público de Radiotelevisión de las Illes Balears"/>
          <table:table-cell table:style-name="cellFilaODS-_-fechaODS" office:value-type="date" office:date-value="2023-12-22T00:00:00.000Z"/>
          <table:table-cell table:style-name="cellFilaODS" office:value-type="string" office:string-value="EPC 09/23"/>
          <table:table-cell table:style-name="cellFilaODS" office:value-type="string" office:string-value="https://contrataciondelestado.es/wps/poc?uri=deeplink:detalle_licitacion&amp;idEvl=tX2895Ou9XCS81gZFETWmA%3D%3D"/>
          <table:table-cell table:style-name="cellFilaODS" office:value-type="string" office:string-value="Servicio de prevención de riesgos laborales y plan de autoprotección del EPRTVIB"/>
          <table:table-cell table:style-name="cellFilaODS" office:value-type="string" office:string-value="Servicios"/>
          <table:table-cell table:style-name="cellFilaODS" office:value-type="string" office:string-value="Abierto"/>
          <table:table-cell table:style-name="cellFilaODS-_-monedaODS" office:value-type="currency" office:value="150415.77" office:currency="EUR"/>
          <table:table-cell table:style-name="cellFilaODS-_-monedaODS" office:value-type="currency" office:value="127296.0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Servicio de prevención ajeno."/>
          <table:table-cell table:style-name="cellFilaODS-_-monedaODS" office:value-type="currency" office:value="147729.56" office:currency="EUR"/>
          <table:table-cell table:style-name="cellFilaODS-_-monedaODS" office:value-type="currency" office:value="125076.0" office:currency="EUR"/>
          <table:table-cell table:style-name="cellFilaODS" office:value-type="string" office:string-value="Desistimiento"/>
          <table:table-cell table:style-name="cellFilaODS-_-fechaODS" office:value-type="date" office:date-value="2023-12-2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Ente Público de Radiotelevisión de las Illes Balears"/>
          <table:table-cell table:style-name="cellFilaODS-_-fechaODS" office:value-type="date" office:date-value="2023-12-22T00:00:00.000Z"/>
          <table:table-cell table:style-name="cellFilaODS" office:value-type="string" office:string-value="EPC 09/23"/>
          <table:table-cell table:style-name="cellFilaODS" office:value-type="string" office:string-value="https://contrataciondelestado.es/wps/poc?uri=deeplink:detalle_licitacion&amp;idEvl=tX2895Ou9XCS81gZFETWmA%3D%3D"/>
          <table:table-cell table:style-name="cellFilaODS" office:value-type="string" office:string-value="Servicio de prevención de riesgos laborales y plan de autoprotección del EPRTVIB"/>
          <table:table-cell table:style-name="cellFilaODS" office:value-type="string" office:string-value="Servicios"/>
          <table:table-cell table:style-name="cellFilaODS" office:value-type="string" office:string-value="Abierto"/>
          <table:table-cell table:style-name="cellFilaODS-_-monedaODS" office:value-type="currency" office:value="150415.77" office:currency="EUR"/>
          <table:table-cell table:style-name="cellFilaODS-_-monedaODS" office:value-type="currency" office:value="127296.0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Plan de Autoprotección"/>
          <table:table-cell table:style-name="cellFilaODS-_-monedaODS" office:value-type="currency" office:value="2686.2" office:currency="EUR"/>
          <table:table-cell table:style-name="cellFilaODS-_-monedaODS" office:value-type="currency" office:value="2220.01" office:currency="EUR"/>
          <table:table-cell table:style-name="cellFilaODS" office:value-type="string" office:string-value="Desistimiento"/>
          <table:table-cell table:style-name="cellFilaODS-_-fechaODS" office:value-type="date" office:date-value="2023-12-2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Ente Público de Radiotelevisión de las Illes Balears"/>
          <table:table-cell table:style-name="cellFilaODS-_-fechaODS" office:value-type="date" office:date-value="2023-11-30T00:00:00.000Z"/>
          <table:table-cell table:style-name="cellFilaODS" office:value-type="string" office:string-value="EPC 08/23 BIS"/>
          <table:table-cell table:style-name="cellFilaODS" office:value-type="string" office:string-value="https://contrataciondelestado.es/wps/poc?uri=deeplink:detalle_licitacion&amp;idEvl=SingynRwGI2ExvMJXBMHHQ%3D%3D"/>
          <table:table-cell table:style-name="cellFilaODS" office:value-type="string" office:string-value="Servicio de externalización del Delegado de Protección de Datos"/>
          <table:table-cell table:style-name="cellFilaODS" office:value-type="string" office:string-value="Servicios"/>
          <table:table-cell table:style-name="cellFilaODS" office:value-type="string" office:string-value="Abierto simplificado"/>
          <table:table-cell table:style-name="cellFilaODS-_-monedaODS" office:value-type="currency" office:value="39930.0" office:currency="EUR"/>
          <table:table-cell table:style-name="cellFilaODS-_-monedaODS" office:value-type="currency" office:value="33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3-11-2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3-11-02T00:00:00.000Z"/>
          <table:table-cell table:style-name="cellFilaODS" office:value-type="string" office:string-value="8797/2023 basado CC 1/2023 SDA"/>
          <table:table-cell table:style-name="cellFilaODS" office:value-type="string" office:string-value="https://contrataciondelestado.es/wps/poc?uri=deeplink:detalle_licitacion&amp;idEvl=kZai0gu%2BKHb5Rey58Yagpg%3D%3D"/>
          <table:table-cell table:style-name="cellFilaODS" office:value-type="string" office:string-value="Suministro de papel para escritura e impresión para Ports de les Illes Balears"/>
          <table:table-cell table:style-name="cellFilaODS" office:value-type="string" office:string-value="Suministros"/>
          <table:table-cell table:style-name="cellFilaODS" office:value-type="string" office:string-value="Restringido"/>
          <table:table-cell table:style-name="cellFilaODS-_-monedaODS" office:value-type="currency" office:value="5459.52" office:currency="EUR"/>
          <table:table-cell table:style-name="cellFilaODS-_-monedaODS" office:value-type="currency" office:value="4512.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30197630-Papel de impresión."/>
          <table:table-cell table:style-name="cellFilaODS-_-monedaODS" office:value-type="currency" office:value="5459.52" office:currency="EUR"/>
          <table:table-cell table:style-name="cellFilaODS-_-monedaODS" office:value-type="currency" office:value="4512.0" office:currency="EUR"/>
          <table:table-cell table:style-name="cellFilaODS" office:value-type="string" office:string-value="Desistimiento"/>
          <table:table-cell table:style-name="cellFilaODS-_-fechaODS" office:value-type="date" office:date-value="2023-10-3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lear de Innovación y Tecnología"/>
          <table:table-cell table:style-name="cellFilaODS-_-fechaODS" office:value-type="date" office:date-value="2023-10-31T00:00:00.000Z"/>
          <table:table-cell table:style-name="cellFilaODS" office:value-type="string" office:string-value="CMBIT0223"/>
          <table:table-cell table:style-name="cellFilaODS" office:value-type="string" office:string-value="https://contrataciondelestado.es/wps/poc?uri=deeplink:detalle_licitacion&amp;idEvl=%2FsRK%2FOlOcgWExvMJXBMHHQ%3D%3D"/>
          <table:table-cell table:style-name="cellFilaODS" office:value-type="string" office:string-value="Mantenimiento y posible suministro del sistema de accesos biométricos y sistemas de videovigilancia"/>
          <table:table-cell table:style-name="cellFilaODS" office:value-type="string" office:string-value="Privado"/>
          <table:table-cell table:style-name="cellFilaODS" office:value-type="string" office:string-value="Abierto"/>
          <table:table-cell table:style-name="cellFilaODS-_-monedaODS" office:value-type="currency" office:value="79847.9" office:currency="EUR"/>
          <table:table-cell table:style-name="cellFilaODS-_-monedaODS" office:value-type="currency" office:value="6599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3-10-3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10-11T00:00:00.000Z"/>
          <table:table-cell table:style-name="cellFilaODS" office:value-type="string" office:string-value="SSCC PA 141/23"/>
          <table:table-cell table:style-name="cellFilaODS" office:value-type="string" office:string-value="https://contrataciondelestado.es/wps/poc?uri=deeplink:detalle_licitacion&amp;idEvl=HV0NGTI83to4NavIWzMcHA%3D%3D"/>
          <table:table-cell table:style-name="cellFilaODS" office:value-type="string" office:string-value="Suministro de dializadores y material fungible con cesión de equipos para la realización de sesiones de hemodiálisis en el Hospital Can Misses y Hospital de Formentera"/>
          <table:table-cell table:style-name="cellFilaODS" office:value-type="string" office:string-value="Suministros"/>
          <table:table-cell table:style-name="cellFilaODS" office:value-type="string" office:string-value="Abierto"/>
          <table:table-cell table:style-name="cellFilaODS-_-monedaODS" office:value-type="currency" office:value="1010240.0" office:currency="EUR"/>
          <table:table-cell table:style-name="cellFilaODS-_-monedaODS" office:value-type="currency" office:value="9184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3-09-27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Salud y Consumo"/>
          <table:table-cell table:style-name="cellFilaODS-_-fechaODS" office:value-type="date" office:date-value="2023-10-05T00:00:00.000Z"/>
          <table:table-cell table:style-name="cellFilaODS" office:value-type="string" office:string-value="CONTR 2023/13448"/>
          <table:table-cell table:style-name="cellFilaODS" office:value-type="string" office:string-value="https://contrataciondelestado.es/wps/poc?uri=deeplink:detalle_licitacion&amp;idEvl=57XchpwcM9YeC9GJQOEBkQ%3D%3D"/>
          <table:table-cell table:style-name="cellFilaODS" office:value-type="string" office:string-value="El suministro para el año 2023  del anticuerpo monoclonal Nirsevimab"/>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934504.0" office:currency="EUR"/>
          <table:table-cell table:style-name="cellFilaODS-_-monedaODS" office:value-type="currency" office:value="18601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3-10-04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U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de Innovación Empresarial de las Illes Balears"/>
          <table:table-cell table:style-name="cellFilaODS-_-fechaODS" office:value-type="date" office:date-value="2023-10-04T00:00:00.000Z"/>
          <table:table-cell table:style-name="cellFilaODS" office:value-type="string" office:string-value="357/2023"/>
          <table:table-cell table:style-name="cellFilaODS" office:value-type="string" office:string-value="https://contrataciondelestado.es/wps/poc?uri=deeplink:detalle_licitacion&amp;idEvl=SOttB%2BOq5RVPpzdqOdhuWg%3D%3D"/>
          <table:table-cell table:style-name="cellFilaODS" office:value-type="string" office:string-value="La prestación del servicio de asesoría fiscal y contable para el IDI"/>
          <table:table-cell table:style-name="cellFilaODS" office:value-type="string" office:string-value="Servicios"/>
          <table:table-cell table:style-name="cellFilaODS" office:value-type="string" office:string-value="Abierto simplificado"/>
          <table:table-cell table:style-name="cellFilaODS-_-monedaODS" office:value-type="currency" office:value="7260.0" office:currency="EUR"/>
          <table:table-cell table:style-name="cellFilaODS-_-monedaODS" office:value-type="currency" office:value="6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3-10-0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09-18T00:00:00.000Z"/>
          <table:table-cell table:style-name="cellFilaODS" office:value-type="string" office:string-value="ECASE 2023/32642"/>
          <table:table-cell table:style-name="cellFilaODS" office:value-type="string" office:string-value="https://contrataciondelestado.es/wps/poc?uri=deeplink:detalle_licitacion&amp;idEvl=oQm4dv1diDjCfVQHDepjGQ%3D%3D"/>
          <table:table-cell table:style-name="cellFilaODS" office:value-type="string" office:string-value="Servicio de laboratorio externo para el Hospital Can Misses"/>
          <table:table-cell table:style-name="cellFilaODS" office:value-type="string" office:string-value="Servicios"/>
          <table:table-cell table:style-name="cellFilaODS" office:value-type="string" office:string-value="Abierto"/>
          <table:table-cell table:style-name="cellFilaODS-_-monedaODS" office:value-type="currency" office:value="249933.0" office:currency="EUR"/>
          <table:table-cell table:style-name="cellFilaODS-_-monedaODS" office:value-type="currency" office:value="249933.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3-09-04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Ente Público de Radiotelevisión de las Illes Balears"/>
          <table:table-cell table:style-name="cellFilaODS-_-fechaODS" office:value-type="date" office:date-value="2023-08-16T00:00:00.000Z"/>
          <table:table-cell table:style-name="cellFilaODS" office:value-type="string" office:string-value="EPC 08/23"/>
          <table:table-cell table:style-name="cellFilaODS" office:value-type="string" office:string-value="https://contrataciondelestado.es/wps/poc?uri=deeplink:detalle_licitacion&amp;idEvl=OGZz4bZReVacTfjQf3USOg%3D%3D"/>
          <table:table-cell table:style-name="cellFilaODS" office:value-type="string" office:string-value="Servicio de externalización del Delegado de Protección de Datos"/>
          <table:table-cell table:style-name="cellFilaODS" office:value-type="string" office:string-value="Servicios"/>
          <table:table-cell table:style-name="cellFilaODS" office:value-type="string" office:string-value="Abierto simplificado"/>
          <table:table-cell table:style-name="cellFilaODS-_-monedaODS" office:value-type="currency" office:value="39930.0" office:currency="EUR"/>
          <table:table-cell table:style-name="cellFilaODS-_-monedaODS" office:value-type="currency" office:value="33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3-08-14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Medio Ambiente y Territorio"/>
          <table:table-cell table:style-name="cellFilaODS-_-fechaODS" office:value-type="date" office:date-value="2023-06-13T00:00:00.000Z"/>
          <table:table-cell table:style-name="cellFilaODS" office:value-type="string" office:string-value="CONTR 255/2023"/>
          <table:table-cell table:style-name="cellFilaODS" office:value-type="string" office:string-value="https://contrataciondelestado.es/wps/poc?uri=deeplink:detalle_licitacion&amp;idEvl=LbbNBP6XB2CiEJrVRqloyA%3D%3D"/>
          <table:table-cell table:style-name="cellFilaODS" office:value-type="string" office:string-value="Servicio para el trampeo del banyarriquer (Cerambix cerdo) en fincas públicas de Mallorca"/>
          <table:table-cell table:style-name="cellFilaODS" office:value-type="string" office:string-value="Servicios"/>
          <table:table-cell table:style-name="cellFilaODS" office:value-type="string" office:string-value="Abierto"/>
          <table:table-cell table:style-name="cellFilaODS-_-monedaODS" office:value-type="currency" office:value="98679.65" office:currency="EUR"/>
          <table:table-cell table:style-name="cellFilaODS-_-monedaODS" office:value-type="currency" office:value="8155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Lote 1 Binifaldó"/>
          <table:table-cell table:style-name="cellFilaODS-_-monedaODS" office:value-type="currency" office:value="23790.98" office:currency="EUR"/>
          <table:table-cell table:style-name="cellFilaODS-_-monedaODS" office:value-type="currency" office:value="19661.96" office:currency="EUR"/>
          <table:table-cell table:style-name="cellFilaODS" office:value-type="string" office:string-value="Desistimiento"/>
          <table:table-cell table:style-name="cellFilaODS-_-fechaODS" office:value-type="date" office:date-value="2023-06-0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y Territorio"/>
          <table:table-cell table:style-name="cellFilaODS-_-fechaODS" office:value-type="date" office:date-value="2023-06-13T00:00:00.000Z"/>
          <table:table-cell table:style-name="cellFilaODS" office:value-type="string" office:string-value="CONTR 255/2023"/>
          <table:table-cell table:style-name="cellFilaODS" office:value-type="string" office:string-value="https://contrataciondelestado.es/wps/poc?uri=deeplink:detalle_licitacion&amp;idEvl=LbbNBP6XB2CiEJrVRqloyA%3D%3D"/>
          <table:table-cell table:style-name="cellFilaODS" office:value-type="string" office:string-value="Servicio para el trampeo del banyarriquer (Cerambix cerdo) en fincas públicas de Mallorca"/>
          <table:table-cell table:style-name="cellFilaODS" office:value-type="string" office:string-value="Servicios"/>
          <table:table-cell table:style-name="cellFilaODS" office:value-type="string" office:string-value="Abierto"/>
          <table:table-cell table:style-name="cellFilaODS-_-monedaODS" office:value-type="currency" office:value="98679.65" office:currency="EUR"/>
          <table:table-cell table:style-name="cellFilaODS-_-monedaODS" office:value-type="currency" office:value="8155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Lote 2 Finca pública de Menut"/>
          <table:table-cell table:style-name="cellFilaODS-_-monedaODS" office:value-type="currency" office:value="13640.36" office:currency="EUR"/>
          <table:table-cell table:style-name="cellFilaODS-_-monedaODS" office:value-type="currency" office:value="11273.03" office:currency="EUR"/>
          <table:table-cell table:style-name="cellFilaODS" office:value-type="string" office:string-value="Desistimiento"/>
          <table:table-cell table:style-name="cellFilaODS-_-fechaODS" office:value-type="date" office:date-value="2023-06-0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y Territorio"/>
          <table:table-cell table:style-name="cellFilaODS-_-fechaODS" office:value-type="date" office:date-value="2023-06-13T00:00:00.000Z"/>
          <table:table-cell table:style-name="cellFilaODS" office:value-type="string" office:string-value="CONTR 255/2023"/>
          <table:table-cell table:style-name="cellFilaODS" office:value-type="string" office:string-value="https://contrataciondelestado.es/wps/poc?uri=deeplink:detalle_licitacion&amp;idEvl=LbbNBP6XB2CiEJrVRqloyA%3D%3D"/>
          <table:table-cell table:style-name="cellFilaODS" office:value-type="string" office:string-value="Servicio para el trampeo del banyarriquer (Cerambix cerdo) en fincas públicas de Mallorca"/>
          <table:table-cell table:style-name="cellFilaODS" office:value-type="string" office:string-value="Servicios"/>
          <table:table-cell table:style-name="cellFilaODS" office:value-type="string" office:string-value="Abierto"/>
          <table:table-cell table:style-name="cellFilaODS-_-monedaODS" office:value-type="currency" office:value="98679.65" office:currency="EUR"/>
          <table:table-cell table:style-name="cellFilaODS-_-monedaODS" office:value-type="currency" office:value="8155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Lote 3 Cúber y Sa Bassa"/>
          <table:table-cell table:style-name="cellFilaODS-_-monedaODS" office:value-type="currency" office:value="12943.38" office:currency="EUR"/>
          <table:table-cell table:style-name="cellFilaODS-_-monedaODS" office:value-type="currency" office:value="10697.01" office:currency="EUR"/>
          <table:table-cell table:style-name="cellFilaODS" office:value-type="string" office:string-value="Desistimiento"/>
          <table:table-cell table:style-name="cellFilaODS-_-fechaODS" office:value-type="date" office:date-value="2023-06-0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y Territorio"/>
          <table:table-cell table:style-name="cellFilaODS-_-fechaODS" office:value-type="date" office:date-value="2023-06-13T00:00:00.000Z"/>
          <table:table-cell table:style-name="cellFilaODS" office:value-type="string" office:string-value="CONTR 255/2023"/>
          <table:table-cell table:style-name="cellFilaODS" office:value-type="string" office:string-value="https://contrataciondelestado.es/wps/poc?uri=deeplink:detalle_licitacion&amp;idEvl=LbbNBP6XB2CiEJrVRqloyA%3D%3D"/>
          <table:table-cell table:style-name="cellFilaODS" office:value-type="string" office:string-value="Servicio para el trampeo del banyarriquer (Cerambix cerdo) en fincas públicas de Mallorca"/>
          <table:table-cell table:style-name="cellFilaODS" office:value-type="string" office:string-value="Servicios"/>
          <table:table-cell table:style-name="cellFilaODS" office:value-type="string" office:string-value="Abierto"/>
          <table:table-cell table:style-name="cellFilaODS-_-monedaODS" office:value-type="currency" office:value="98679.65" office:currency="EUR"/>
          <table:table-cell table:style-name="cellFilaODS-_-monedaODS" office:value-type="currency" office:value="8155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4. Lote 4 Son Moragues y Comuna de Bunyola"/>
          <table:table-cell table:style-name="cellFilaODS-_-monedaODS" office:value-type="currency" office:value="18420.48" office:currency="EUR"/>
          <table:table-cell table:style-name="cellFilaODS-_-monedaODS" office:value-type="currency" office:value="15223.53" office:currency="EUR"/>
          <table:table-cell table:style-name="cellFilaODS" office:value-type="string" office:string-value="Desistimiento"/>
          <table:table-cell table:style-name="cellFilaODS-_-fechaODS" office:value-type="date" office:date-value="2023-06-0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y Territorio"/>
          <table:table-cell table:style-name="cellFilaODS-_-fechaODS" office:value-type="date" office:date-value="2023-06-13T00:00:00.000Z"/>
          <table:table-cell table:style-name="cellFilaODS" office:value-type="string" office:string-value="CONTR 255/2023"/>
          <table:table-cell table:style-name="cellFilaODS" office:value-type="string" office:string-value="https://contrataciondelestado.es/wps/poc?uri=deeplink:detalle_licitacion&amp;idEvl=LbbNBP6XB2CiEJrVRqloyA%3D%3D"/>
          <table:table-cell table:style-name="cellFilaODS" office:value-type="string" office:string-value="Servicio para el trampeo del banyarriquer (Cerambix cerdo) en fincas públicas de Mallorca"/>
          <table:table-cell table:style-name="cellFilaODS" office:value-type="string" office:string-value="Servicios"/>
          <table:table-cell table:style-name="cellFilaODS" office:value-type="string" office:string-value="Abierto"/>
          <table:table-cell table:style-name="cellFilaODS-_-monedaODS" office:value-type="currency" office:value="98679.65" office:currency="EUR"/>
          <table:table-cell table:style-name="cellFilaODS-_-monedaODS" office:value-type="currency" office:value="8155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5. Lote 5 Santuïri y Biniamar"/>
          <table:table-cell table:style-name="cellFilaODS-_-monedaODS" office:value-type="currency" office:value="18323.71" office:currency="EUR"/>
          <table:table-cell table:style-name="cellFilaODS-_-monedaODS" office:value-type="currency" office:value="15143.57" office:currency="EUR"/>
          <table:table-cell table:style-name="cellFilaODS" office:value-type="string" office:string-value="Desistimiento"/>
          <table:table-cell table:style-name="cellFilaODS-_-fechaODS" office:value-type="date" office:date-value="2023-06-0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y Territorio"/>
          <table:table-cell table:style-name="cellFilaODS-_-fechaODS" office:value-type="date" office:date-value="2023-06-13T00:00:00.000Z"/>
          <table:table-cell table:style-name="cellFilaODS" office:value-type="string" office:string-value="CONTR 255/2023"/>
          <table:table-cell table:style-name="cellFilaODS" office:value-type="string" office:string-value="https://contrataciondelestado.es/wps/poc?uri=deeplink:detalle_licitacion&amp;idEvl=LbbNBP6XB2CiEJrVRqloyA%3D%3D"/>
          <table:table-cell table:style-name="cellFilaODS" office:value-type="string" office:string-value="Servicio para el trampeo del banyarriquer (Cerambix cerdo) en fincas públicas de Mallorca"/>
          <table:table-cell table:style-name="cellFilaODS" office:value-type="string" office:string-value="Servicios"/>
          <table:table-cell table:style-name="cellFilaODS" office:value-type="string" office:string-value="Abierto"/>
          <table:table-cell table:style-name="cellFilaODS-_-monedaODS" office:value-type="currency" office:value="98679.65" office:currency="EUR"/>
          <table:table-cell table:style-name="cellFilaODS-_-monedaODS" office:value-type="currency" office:value="8155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6. Lote 6 Control de calidad"/>
          <table:table-cell table:style-name="cellFilaODS-_-monedaODS" office:value-type="currency" office:value="11560.74" office:currency="EUR"/>
          <table:table-cell table:style-name="cellFilaODS-_-monedaODS" office:value-type="currency" office:value="9554.33" office:currency="EUR"/>
          <table:table-cell table:style-name="cellFilaODS" office:value-type="string" office:string-value="Desistimiento"/>
          <table:table-cell table:style-name="cellFilaODS-_-fechaODS" office:value-type="date" office:date-value="2023-06-0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3-03-15T00:00:00.000Z"/>
          <table:table-cell table:style-name="cellFilaODS" office:value-type="string" office:string-value="23/0010-00"/>
          <table:table-cell table:style-name="cellFilaODS" office:value-type="string" office:string-value="https://contrataciondelestado.es/wps/poc?uri=deeplink:detalle_licitacion&amp;idEvl=4PTlzbE5s9wBPRBxZ4nJ%2Fg%3D%3D"/>
          <table:table-cell table:style-name="cellFilaODS" office:value-type="string" office:string-value="Suministro e instalación de una enfriadora"/>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33909.57" office:currency="EUR"/>
          <table:table-cell table:style-name="cellFilaODS-_-monedaODS" office:value-type="currency" office:value="28024.4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3-03-14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Salud y Consumo"/>
          <table:table-cell table:style-name="cellFilaODS-_-fechaODS" office:value-type="date" office:date-value="2023-02-23T00:00:00.000Z"/>
          <table:table-cell table:style-name="cellFilaODS" office:value-type="string" office:string-value="CONTR 2023/7"/>
          <table:table-cell table:style-name="cellFilaODS" office:value-type="string" office:string-value="https://contrataciondelestado.es/wps/poc?uri=deeplink:detalle_licitacion&amp;idEvl=P8nFt3GfVAHnSoTX3z%2F7wA%3D%3D"/>
          <table:table-cell table:style-name="cellFilaODS" office:value-type="string" office:string-value="Suministro de tóneres y cartuchos de tinta para los equipos de impresión de la Consejería de Salud y Consumo."/>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60438.05" office:currency="EUR"/>
          <table:table-cell table:style-name="cellFilaODS-_-monedaODS" office:value-type="currency" office:value="49948.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3-02-2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3-02-16T00:00:00.000Z"/>
          <table:table-cell table:style-name="cellFilaODS" office:value-type="string" office:string-value="23/0006-00"/>
          <table:table-cell table:style-name="cellFilaODS" office:value-type="string" office:string-value="https://contrataciondelestado.es/wps/poc?uri=deeplink:detalle_licitacion&amp;idEvl=XfF5hZztw2irz3GQd5r6SQ%3D%3D"/>
          <table:table-cell table:style-name="cellFilaODS" office:value-type="string" office:string-value="Suministro de material y productos de limpieza para la sede de Palma del Banco de Sangre y Tejidos de las Islas Baleares"/>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46527.0" office:currency="EUR"/>
          <table:table-cell table:style-name="cellFilaODS-_-monedaODS" office:value-type="currency" office:value="38452.0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3-02-1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3-01-30T00:00:00.000Z"/>
          <table:table-cell table:style-name="cellFilaODS" office:value-type="string" office:string-value="10494.22 PA SARA"/>
          <table:table-cell table:style-name="cellFilaODS" office:value-type="string" office:string-value="https://contrataciondelestado.es/wps/poc?uri=deeplink:detalle_licitacion&amp;idEvl=P3fQ%2FHxsd%2FxvYnTkQN0%2FZA%3D%3D"/>
          <table:table-cell table:style-name="cellFilaODS" office:value-type="string" office:string-value="Contratación por lotes del suministro de 6 vehículos eléctricos a través de la modalidad de arrendamiento sin opción de compra (Renting) para Ports de les Illes Balears"/>
          <table:table-cell table:style-name="cellFilaODS" office:value-type="string" office:string-value="Suministros"/>
          <table:table-cell table:style-name="cellFilaODS" office:value-type="string" office:string-value="Abierto"/>
          <table:table-cell table:style-name="cellFilaODS-_-monedaODS" office:value-type="currency" office:value="270072.0" office:currency="EUR"/>
          <table:table-cell table:style-name="cellFilaODS-_-monedaODS" office:value-type="currency" office:value="2232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Mallorca: 3 vehículos tipo utilitario y 1 vehículo tipo furgón."/>
          <table:table-cell table:style-name="cellFilaODS-_-monedaODS" office:value-type="currency" office:value="177144.0" office:currency="EUR"/>
          <table:table-cell table:style-name="cellFilaODS-_-monedaODS" office:value-type="currency" office:value="146400.0" office:currency="EUR"/>
          <table:table-cell table:style-name="cellFilaODS" office:value-type="string" office:string-value="Desistimiento"/>
          <table:table-cell table:style-name="cellFilaODS-_-fechaODS" office:value-type="date" office:date-value="2023-01-24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3-01-30T00:00:00.000Z"/>
          <table:table-cell table:style-name="cellFilaODS" office:value-type="string" office:string-value="10494.22 PA SARA"/>
          <table:table-cell table:style-name="cellFilaODS" office:value-type="string" office:string-value="https://contrataciondelestado.es/wps/poc?uri=deeplink:detalle_licitacion&amp;idEvl=P3fQ%2FHxsd%2FxvYnTkQN0%2FZA%3D%3D"/>
          <table:table-cell table:style-name="cellFilaODS" office:value-type="string" office:string-value="Contratación por lotes del suministro de 6 vehículos eléctricos a través de la modalidad de arrendamiento sin opción de compra (Renting) para Ports de les Illes Balears"/>
          <table:table-cell table:style-name="cellFilaODS" office:value-type="string" office:string-value="Suministros"/>
          <table:table-cell table:style-name="cellFilaODS" office:value-type="string" office:string-value="Abierto"/>
          <table:table-cell table:style-name="cellFilaODS-_-monedaODS" office:value-type="currency" office:value="270072.0" office:currency="EUR"/>
          <table:table-cell table:style-name="cellFilaODS-_-monedaODS" office:value-type="currency" office:value="2232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Menorca: 1 vehículo tipo furgón"/>
          <table:table-cell table:style-name="cellFilaODS-_-monedaODS" office:value-type="currency" office:value="46464.0" office:currency="EUR"/>
          <table:table-cell table:style-name="cellFilaODS-_-monedaODS" office:value-type="currency" office:value="38400.0" office:currency="EUR"/>
          <table:table-cell table:style-name="cellFilaODS" office:value-type="string" office:string-value="Desistimiento"/>
          <table:table-cell table:style-name="cellFilaODS-_-fechaODS" office:value-type="date" office:date-value="2023-01-24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3-01-30T00:00:00.000Z"/>
          <table:table-cell table:style-name="cellFilaODS" office:value-type="string" office:string-value="10494.22 PA SARA"/>
          <table:table-cell table:style-name="cellFilaODS" office:value-type="string" office:string-value="https://contrataciondelestado.es/wps/poc?uri=deeplink:detalle_licitacion&amp;idEvl=P3fQ%2FHxsd%2FxvYnTkQN0%2FZA%3D%3D"/>
          <table:table-cell table:style-name="cellFilaODS" office:value-type="string" office:string-value="Contratación por lotes del suministro de 6 vehículos eléctricos a través de la modalidad de arrendamiento sin opción de compra (Renting) para Ports de les Illes Balears"/>
          <table:table-cell table:style-name="cellFilaODS" office:value-type="string" office:string-value="Suministros"/>
          <table:table-cell table:style-name="cellFilaODS" office:value-type="string" office:string-value="Abierto"/>
          <table:table-cell table:style-name="cellFilaODS-_-monedaODS" office:value-type="currency" office:value="270072.0" office:currency="EUR"/>
          <table:table-cell table:style-name="cellFilaODS-_-monedaODS" office:value-type="currency" office:value="2232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Ibiza: 1 vehículo tipo furgón"/>
          <table:table-cell table:style-name="cellFilaODS-_-monedaODS" office:value-type="currency" office:value="46464.0" office:currency="EUR"/>
          <table:table-cell table:style-name="cellFilaODS-_-monedaODS" office:value-type="currency" office:value="38400.0" office:currency="EUR"/>
          <table:table-cell table:style-name="cellFilaODS" office:value-type="string" office:string-value="Desistimiento"/>
          <table:table-cell table:style-name="cellFilaODS-_-fechaODS" office:value-type="date" office:date-value="2023-01-24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s Ferroviarios de Mallorca (SFM)"/>
          <table:table-cell table:style-name="cellFilaODS-_-fechaODS" office:value-type="date" office:date-value="2022-12-30T00:00:00.000Z"/>
          <table:table-cell table:style-name="cellFilaODS" office:value-type="string" office:string-value="651/2021"/>
          <table:table-cell table:style-name="cellFilaODS" office:value-type="string" office:string-value="https://contrataciondelestado.es/wps/poc?uri=deeplink:detalle_licitacion&amp;idEvl=fL2zZyaR53OXQV0WE7lYPw%3D%3D"/>
          <table:table-cell table:style-name="cellFilaODS" office:value-type="string" office:string-value="EXP 35/21.- AT Control, vigilancia y coordinación de seguridad y salud para la ejecución de la obra de ampliación de la línea M1 de SFM desde la estación de la UIB al  PARC-BIT"/>
          <table:table-cell table:style-name="cellFilaODS" office:value-type="string" office:string-value="Servicios"/>
          <table:table-cell table:style-name="cellFilaODS" office:value-type="string" office:string-value="Abierto"/>
          <table:table-cell table:style-name="cellFilaODS-_-monedaODS" office:value-type="currency" office:value="435600.0" office:currency="EUR"/>
          <table:table-cell table:style-name="cellFilaODS-_-monedaODS" office:value-type="currency" office:value="36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2-12-23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Escuela Balear de Administración Pública (EBAP)"/>
          <table:table-cell table:style-name="cellFilaODS-_-fechaODS" office:value-type="date" office:date-value="2022-10-27T00:00:00.000Z"/>
          <table:table-cell table:style-name="cellFilaODS" office:value-type="string" office:string-value="CONTR 2021 7469"/>
          <table:table-cell table:style-name="cellFilaODS" office:value-type="string" office:string-value="https://contrataciondelestado.es/wps/poc?uri=deeplink:detalle_licitacion&amp;idEvl=SUI9yylcsD2XQV0WE7lYPw%3D%3D"/>
          <table:table-cell table:style-name="cellFilaODS" office:value-type="string" office:string-value="La adquisición de licencias e-learning gamificadas que mejoren las competencias y habilidades directivas de los funcionarios de la Administracion de la Comunidad Autonoma de las Illes Balears."/>
          <table:table-cell table:style-name="cellFilaODS" office:value-type="string" office:string-value="Suministros"/>
          <table:table-cell table:style-name="cellFilaODS" office:value-type="string" office:string-value="Abierto"/>
          <table:table-cell table:style-name="cellFilaODS-_-monedaODS" office:value-type="currency" office:value="19360.0" office:currency="EUR"/>
          <table:table-cell table:style-name="cellFilaODS-_-monedaODS" office:value-type="currency" office:value="16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1-06-1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2-10-21T00:00:00.000Z"/>
          <table:table-cell table:style-name="cellFilaODS" office:value-type="string" office:string-value="4549/2022"/>
          <table:table-cell table:style-name="cellFilaODS" office:value-type="string" office:string-value="https://contrataciondelestado.es/wps/poc?uri=deeplink:detalle_licitacion&amp;idEvl=9vZw%2FIY16xKrz3GQd5r6SQ%3D%3D"/>
          <table:table-cell table:style-name="cellFilaODS" office:value-type="string" office:string-value="Contrato de suministro de ordenadores y accesorios de microinformática para la sustitución de equipos actuales para Ports de les Illes Balears"/>
          <table:table-cell table:style-name="cellFilaODS" office:value-type="string" office:string-value="Suministros"/>
          <table:table-cell table:style-name="cellFilaODS" office:value-type="string" office:string-value="Abierto"/>
          <table:table-cell table:style-name="cellFilaODS-_-monedaODS" office:value-type="currency" office:value="106927.7" office:currency="EUR"/>
          <table:table-cell table:style-name="cellFilaODS-_-monedaODS" office:value-type="currency" office:value="8837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2-09-2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2-10-07T00:00:00.000Z"/>
          <table:table-cell table:style-name="cellFilaODS" office:value-type="string" office:string-value="HUSE 49/22 PASA"/>
          <table:table-cell table:style-name="cellFilaODS" office:value-type="string" office:string-value="https://contrataciondelestado.es/wps/poc?uri=deeplink:detalle_licitacion&amp;idEvl=Zf6KPdt9bgKXQV0WE7lYPw%3D%3D"/>
          <table:table-cell table:style-name="cellFilaODS" office:value-type="string" office:string-value="Suministro, instalación y puesta en marcha de 6 monitores de presión intracraneal y 3 monitores de presión tisular para el Servicio de Neurocirugía del Hospital Universitario Son Espases"/>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58080.0" office:currency="EUR"/>
          <table:table-cell table:style-name="cellFilaODS-_-monedaODS" office:value-type="currency" office:value="48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2-10-05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s Ferroviarios de Mallorca (SFM)"/>
          <table:table-cell table:style-name="cellFilaODS-_-fechaODS" office:value-type="date" office:date-value="2022-09-21T00:00:00.000Z"/>
          <table:table-cell table:style-name="cellFilaODS" office:value-type="string" office:string-value="642/2021"/>
          <table:table-cell table:style-name="cellFilaODS" office:value-type="string" office:string-value="https://contrataciondelestado.es/wps/poc?uri=deeplink:detalle_licitacion&amp;idEvl=sd3w9JcVJulvYnTkQN0%2FZA%3D%3D"/>
          <table:table-cell table:style-name="cellFilaODS" office:value-type="string" office:string-value="Exp. 20/21.- Contrato de obras para la ampliación de la línea de Metro desde la UIB hasta el PARC-BIT."/>
          <table:table-cell table:style-name="cellFilaODS" office:value-type="string" office:string-value="Obras"/>
          <table:table-cell table:style-name="cellFilaODS" office:value-type="string" office:string-value="Abierto"/>
          <table:table-cell table:style-name="cellFilaODS-_-monedaODS" office:value-type="currency" office:value="2.407117675E7" office:currency="EUR"/>
          <table:table-cell table:style-name="cellFilaODS-_-monedaODS" office:value-type="currency" office:value="1.98935345E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2-09-1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Sí"/>
          <table:table-cell table:style-name="cellFilaODS" office:value-type="string" office:string-value="Mecanismo Recuperación y Resiliencia (MRR)"/>
        </table:table-row>
        <table:table-row table:style-name="rowFilaODS">
          <table:table-cell table:style-name="cellFilaODS" office:value-type="string" office:string-value="Servicio de Salud de las Illes Balears"/>
          <table:table-cell table:style-name="cellFilaODS-_-fechaODS" office:value-type="date" office:date-value="2022-07-29T00:00:00.000Z"/>
          <table:table-cell table:style-name="cellFilaODS" office:value-type="string" office:string-value="PA 259/22"/>
          <table:table-cell table:style-name="cellFilaODS" office:value-type="string" office:string-value="https://contrataciondelestado.es/wps/poc?uri=deeplink:detalle_licitacion&amp;idEvl=MkBE%2BTVhszkSugstABGr5A%3D%3D"/>
          <table:table-cell table:style-name="cellFilaODS" office:value-type="string" office:string-value="Servicio de revisión y traducción de catalán a castellano y viceversa, y de traducción al inglés o alemán"/>
          <table:table-cell table:style-name="cellFilaODS" office:value-type="string" office:string-value="Servicios"/>
          <table:table-cell table:style-name="cellFilaODS" office:value-type="string" office:string-value="Abierto"/>
          <table:table-cell table:style-name="cellFilaODS-_-monedaODS" office:value-type="currency" office:value="125235.0" office:currency="EUR"/>
          <table:table-cell table:style-name="cellFilaODS-_-monedaODS" office:value-type="currency" office:value="1035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2-07-2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misión Ejecutiva de la Fundación Es Baluard Museo de Arte Moderno y Contemporáneo de Palma"/>
          <table:table-cell table:style-name="cellFilaODS-_-fechaODS" office:value-type="date" office:date-value="2022-06-15T00:00:00.000Z"/>
          <table:table-cell table:style-name="cellFilaODS" office:value-type="string" office:string-value="2020-01"/>
          <table:table-cell table:style-name="cellFilaODS" office:value-type="string" office:string-value="https://contrataciondelestado.es/wps/poc?uri=deeplink:detalle_licitacion&amp;idEvl=dPXSx%2BAJAQJvYnTkQN0%2FZA%3D%3D"/>
          <table:table-cell table:style-name="cellFilaODS" office:value-type="string" office:string-value="El objeto del contrato es la realización de los servicios de asesoría laboral, asesoría fiscal-contable y asesoría jurídica de la Fundación Es Baluard Museu d'Art Contemporani de Palma, mediante procedimiento abierto simplificado, varios criterios de adjudicación, mejor oferta calidad-precio, con división en tres lotes y tramitación ordinaria."/>
          <table:table-cell table:style-name="cellFilaODS" office:value-type="string" office:string-value="Servicios"/>
          <table:table-cell table:style-name="cellFilaODS" office:value-type="string" office:string-value="Abierto"/>
          <table:table-cell table:style-name="cellFilaODS-_-monedaODS" office:value-type="currency" office:value="30492.0" office:currency="EUR"/>
          <table:table-cell table:style-name="cellFilaODS-_-monedaODS" office:value-type="currency" office:value="252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Asesoría Laboral"/>
          <table:table-cell table:style-name="cellFilaODS-_-monedaODS" office:value-type="currency" office:value="8712.0" office:currency="EUR"/>
          <table:table-cell table:style-name="cellFilaODS-_-monedaODS" office:value-type="currency" office:value="7200.0" office:currency="EUR"/>
          <table:table-cell table:style-name="cellFilaODS" office:value-type="string" office:string-value="Desistimiento"/>
          <table:table-cell table:style-name="cellFilaODS-_-fechaODS" office:value-type="date" office:date-value="2020-12-1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misión Ejecutiva de la Fundación Es Baluard Museo de Arte Moderno y Contemporáneo de Palma"/>
          <table:table-cell table:style-name="cellFilaODS-_-fechaODS" office:value-type="date" office:date-value="2022-06-15T00:00:00.000Z"/>
          <table:table-cell table:style-name="cellFilaODS" office:value-type="string" office:string-value="2020-01"/>
          <table:table-cell table:style-name="cellFilaODS" office:value-type="string" office:string-value="https://contrataciondelestado.es/wps/poc?uri=deeplink:detalle_licitacion&amp;idEvl=dPXSx%2BAJAQJvYnTkQN0%2FZA%3D%3D"/>
          <table:table-cell table:style-name="cellFilaODS" office:value-type="string" office:string-value="El objeto del contrato es la realización de los servicios de asesoría laboral, asesoría fiscal-contable y asesoría jurídica de la Fundación Es Baluard Museu d'Art Contemporani de Palma, mediante procedimiento abierto simplificado, varios criterios de adjudicación, mejor oferta calidad-precio, con división en tres lotes y tramitación ordinaria."/>
          <table:table-cell table:style-name="cellFilaODS" office:value-type="string" office:string-value="Servicios"/>
          <table:table-cell table:style-name="cellFilaODS" office:value-type="string" office:string-value="Abierto"/>
          <table:table-cell table:style-name="cellFilaODS-_-monedaODS" office:value-type="currency" office:value="30492.0" office:currency="EUR"/>
          <table:table-cell table:style-name="cellFilaODS-_-monedaODS" office:value-type="currency" office:value="252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Asesoría Fiscal y Contable"/>
          <table:table-cell table:style-name="cellFilaODS-_-monedaODS" office:value-type="currency" office:value="7260.0" office:currency="EUR"/>
          <table:table-cell table:style-name="cellFilaODS-_-monedaODS" office:value-type="currency" office:value="6000.0" office:currency="EUR"/>
          <table:table-cell table:style-name="cellFilaODS" office:value-type="string" office:string-value="Desistimiento"/>
          <table:table-cell table:style-name="cellFilaODS-_-fechaODS" office:value-type="date" office:date-value="2020-12-1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misión Ejecutiva de la Fundación Es Baluard Museo de Arte Moderno y Contemporáneo de Palma"/>
          <table:table-cell table:style-name="cellFilaODS-_-fechaODS" office:value-type="date" office:date-value="2022-06-15T00:00:00.000Z"/>
          <table:table-cell table:style-name="cellFilaODS" office:value-type="string" office:string-value="2020-01"/>
          <table:table-cell table:style-name="cellFilaODS" office:value-type="string" office:string-value="https://contrataciondelestado.es/wps/poc?uri=deeplink:detalle_licitacion&amp;idEvl=dPXSx%2BAJAQJvYnTkQN0%2FZA%3D%3D"/>
          <table:table-cell table:style-name="cellFilaODS" office:value-type="string" office:string-value="El objeto del contrato es la realización de los servicios de asesoría laboral, asesoría fiscal-contable y asesoría jurídica de la Fundación Es Baluard Museu d'Art Contemporani de Palma, mediante procedimiento abierto simplificado, varios criterios de adjudicación, mejor oferta calidad-precio, con división en tres lotes y tramitación ordinaria."/>
          <table:table-cell table:style-name="cellFilaODS" office:value-type="string" office:string-value="Servicios"/>
          <table:table-cell table:style-name="cellFilaODS" office:value-type="string" office:string-value="Abierto"/>
          <table:table-cell table:style-name="cellFilaODS-_-monedaODS" office:value-type="currency" office:value="30492.0" office:currency="EUR"/>
          <table:table-cell table:style-name="cellFilaODS-_-monedaODS" office:value-type="currency" office:value="252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Asesoría Jurídica"/>
          <table:table-cell table:style-name="cellFilaODS-_-monedaODS" office:value-type="currency" office:value="14520.0" office:currency="EUR"/>
          <table:table-cell table:style-name="cellFilaODS-_-monedaODS" office:value-type="currency" office:value="12000.0" office:currency="EUR"/>
          <table:table-cell table:style-name="cellFilaODS" office:value-type="string" office:string-value="Desistimiento"/>
          <table:table-cell table:style-name="cellFilaODS-_-fechaODS" office:value-type="date" office:date-value="2020-12-1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2-05-10T00:00:00.000Z"/>
          <table:table-cell table:style-name="cellFilaODS" office:value-type="string" office:string-value="SSCC PN 161/22"/>
          <table:table-cell table:style-name="cellFilaODS" office:value-type="string" office:string-value="https://contrataciondelestado.es/wps/poc?uri=deeplink:detalle_licitacion&amp;idEvl=eien7H6hkhimq21uxhbaVQ%3D%3D"/>
          <table:table-cell table:style-name="cellFilaODS" office:value-type="string" office:string-value="Suministro de cobertores térmicos desechables de uso clínico con cesión de equipos con destino a los centros dependientes del SSIB"/>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404402.57" office:currency="EUR"/>
          <table:table-cell table:style-name="cellFilaODS-_-monedaODS" office:value-type="currency" office:value="334217.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2-05-0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Escuela Balear de Administración Pública (EBAP)"/>
          <table:table-cell table:style-name="cellFilaODS-_-fechaODS" office:value-type="date" office:date-value="2022-04-12T00:00:00.000Z"/>
          <table:table-cell table:style-name="cellFilaODS" office:value-type="string" office:string-value="CONTR 2021 23368"/>
          <table:table-cell table:style-name="cellFilaODS" office:value-type="string" office:string-value="https://contrataciondelestado.es/wps/poc?uri=deeplink:detalle_licitacion&amp;idEvl=kNqQgodCyBYuf4aBO%2BvQlQ%3D%3D"/>
          <table:table-cell table:style-name="cellFilaODS" office:value-type="string" office:string-value="Servicio de corrección y traducción de documentación jurídica y administrativa y de material didáctico de la Escuela Balear de Administración Pública"/>
          <table:table-cell table:style-name="cellFilaODS" office:value-type="string" office:string-value="Servicios"/>
          <table:table-cell table:style-name="cellFilaODS" office:value-type="string" office:string-value="Abierto"/>
          <table:table-cell table:style-name="cellFilaODS-_-monedaODS" office:value-type="currency" office:value="29027.9" office:currency="EUR"/>
          <table:table-cell table:style-name="cellFilaODS-_-monedaODS" office:value-type="currency" office:value="2399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2-04-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Tributaria de las Illes Balears"/>
          <table:table-cell table:style-name="cellFilaODS-_-fechaODS" office:value-type="date" office:date-value="2022-03-24T00:00:00.000Z"/>
          <table:table-cell table:style-name="cellFilaODS" office:value-type="string" office:string-value="CONTR 2229/2022"/>
          <table:table-cell table:style-name="cellFilaODS" office:value-type="string" office:string-value="https://contrataciondelestado.es/wps/poc?uri=deeplink:detalle_licitacion&amp;idEvl=AzMGpJgiB86XQV0WE7lYPw%3D%3D"/>
          <table:table-cell table:style-name="cellFilaODS" office:value-type="string" office:string-value="Servicio de seguridad y vigilancia y del mantenimiento de los sistemas y equipos de seguridad de la Delegación insular de la ATIB en Ibiza para el año 2022-2023"/>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46007.28" office:currency="EUR"/>
          <table:table-cell table:style-name="cellFilaODS-_-monedaODS" office:value-type="currency" office:value="38022.5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2-03-23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Tributaria de las Illes Balears"/>
          <table:table-cell table:style-name="cellFilaODS-_-fechaODS" office:value-type="date" office:date-value="2022-03-24T00:00:00.000Z"/>
          <table:table-cell table:style-name="cellFilaODS" office:value-type="string" office:string-value="CONTR 1705/2022"/>
          <table:table-cell table:style-name="cellFilaODS" office:value-type="string" office:string-value="https://contrataciondelestado.es/wps/poc?uri=deeplink:detalle_licitacion&amp;idEvl=vCuwVecL3hUuf4aBO%2BvQlQ%3D%3D"/>
          <table:table-cell table:style-name="cellFilaODS" office:value-type="string" office:string-value="Servicio de seguridad y vigilancia y del mantenimiento de los sistemas y equipos de seguridad de la Delegación insular de la ATIB en Menorca para el año 2022-2023"/>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46007.28" office:currency="EUR"/>
          <table:table-cell table:style-name="cellFilaODS-_-monedaODS" office:value-type="currency" office:value="38022.5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2-03-23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residencia del Instituto Balear de la Energía"/>
          <table:table-cell table:style-name="cellFilaODS-_-fechaODS" office:value-type="date" office:date-value="2022-01-17T00:00:00.000Z"/>
          <table:table-cell table:style-name="cellFilaODS" office:value-type="string" office:string-value="11-2021"/>
          <table:table-cell table:style-name="cellFilaODS" office:value-type="string" office:string-value="https://contrataciondelestado.es/wps/poc?uri=deeplink:detalle_licitacion&amp;idEvl=3DjUET73U8CiEJrVRqloyA%3D%3D"/>
          <table:table-cell table:style-name="cellFilaODS" office:value-type="string" office:string-value="Servicio para la redacción de los proyectos técnicos, de la documentación para la solicitud de los permisos de acceso y conexión y los estudios de seguridad y salud, de instalaciones fotovoltaicas de autoconsum compartido."/>
          <table:table-cell table:style-name="cellFilaODS" office:value-type="string" office:string-value="Servicios"/>
          <table:table-cell table:style-name="cellFilaODS" office:value-type="string" office:string-value="Abierto simplificado"/>
          <table:table-cell table:style-name="cellFilaODS-_-monedaODS" office:value-type="currency" office:value="117720.9" office:currency="EUR"/>
          <table:table-cell table:style-name="cellFilaODS-_-monedaODS" office:value-type="currency" office:value="9729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Redacción de los proyectos técnicos, de la documentación para la solicitud de los permisos de acceso y conexión y los estudios de seguridad y salud, de instalaciones fotovoltaicas de autoconsum compartido sobre 12 infraestructuras del IBAVI en el municipio de Palma"/>
          <table:table-cell table:style-name="cellFilaODS-_-monedaODS" office:value-type="currency" office:value="30709.8" office:currency="EUR"/>
          <table:table-cell table:style-name="cellFilaODS-_-monedaODS" office:value-type="currency" office:value="25380.0" office:currency="EUR"/>
          <table:table-cell table:style-name="cellFilaODS" office:value-type="string" office:string-value="Desistimiento"/>
          <table:table-cell table:style-name="cellFilaODS-_-fechaODS" office:value-type="date" office:date-value="2022-01-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encia del Instituto Balear de la Energía"/>
          <table:table-cell table:style-name="cellFilaODS-_-fechaODS" office:value-type="date" office:date-value="2022-01-17T00:00:00.000Z"/>
          <table:table-cell table:style-name="cellFilaODS" office:value-type="string" office:string-value="11-2021"/>
          <table:table-cell table:style-name="cellFilaODS" office:value-type="string" office:string-value="https://contrataciondelestado.es/wps/poc?uri=deeplink:detalle_licitacion&amp;idEvl=3DjUET73U8CiEJrVRqloyA%3D%3D"/>
          <table:table-cell table:style-name="cellFilaODS" office:value-type="string" office:string-value="Servicio para la redacción de los proyectos técnicos, de la documentación para la solicitud de los permisos de acceso y conexión y los estudios de seguridad y salud, de instalaciones fotovoltaicas de autoconsum compartido."/>
          <table:table-cell table:style-name="cellFilaODS" office:value-type="string" office:string-value="Servicios"/>
          <table:table-cell table:style-name="cellFilaODS" office:value-type="string" office:string-value="Abierto simplificado"/>
          <table:table-cell table:style-name="cellFilaODS-_-monedaODS" office:value-type="currency" office:value="117720.9" office:currency="EUR"/>
          <table:table-cell table:style-name="cellFilaODS-_-monedaODS" office:value-type="currency" office:value="9729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Redacción de los proyectos técnicos, de la documentación para la solicitud de los permisos de acceso y conexión y los estudios de seguridad y salud, de instalaciones fotovoltaicas de autoconsum compartido sobre 8 infraestructuras del IBAVI en el resto de municipios de Mallorca"/>
          <table:table-cell table:style-name="cellFilaODS-_-monedaODS" office:value-type="currency" office:value="20473.2" office:currency="EUR"/>
          <table:table-cell table:style-name="cellFilaODS-_-monedaODS" office:value-type="currency" office:value="16920.0" office:currency="EUR"/>
          <table:table-cell table:style-name="cellFilaODS" office:value-type="string" office:string-value="Desistimiento"/>
          <table:table-cell table:style-name="cellFilaODS-_-fechaODS" office:value-type="date" office:date-value="2022-01-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encia del Instituto Balear de la Energía"/>
          <table:table-cell table:style-name="cellFilaODS-_-fechaODS" office:value-type="date" office:date-value="2022-01-17T00:00:00.000Z"/>
          <table:table-cell table:style-name="cellFilaODS" office:value-type="string" office:string-value="11-2021"/>
          <table:table-cell table:style-name="cellFilaODS" office:value-type="string" office:string-value="https://contrataciondelestado.es/wps/poc?uri=deeplink:detalle_licitacion&amp;idEvl=3DjUET73U8CiEJrVRqloyA%3D%3D"/>
          <table:table-cell table:style-name="cellFilaODS" office:value-type="string" office:string-value="Servicio para la redacción de los proyectos técnicos, de la documentación para la solicitud de los permisos de acceso y conexión y los estudios de seguridad y salud, de instalaciones fotovoltaicas de autoconsum compartido."/>
          <table:table-cell table:style-name="cellFilaODS" office:value-type="string" office:string-value="Servicios"/>
          <table:table-cell table:style-name="cellFilaODS" office:value-type="string" office:string-value="Abierto simplificado"/>
          <table:table-cell table:style-name="cellFilaODS-_-monedaODS" office:value-type="currency" office:value="117720.9" office:currency="EUR"/>
          <table:table-cell table:style-name="cellFilaODS-_-monedaODS" office:value-type="currency" office:value="9729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Redacción de los proyectos técnicos, de la documentación para la solicitud de los permisos de acceso y conexión y los estudios de seguridad y salud, de instalaciones fotovoltaicas de autoconsum compartido sobre 12 infraestructuras del IBAVI y de Administraciones Locales en Mallorca y Eivissa"/>
          <table:table-cell table:style-name="cellFilaODS-_-monedaODS" office:value-type="currency" office:value="30709.8" office:currency="EUR"/>
          <table:table-cell table:style-name="cellFilaODS-_-monedaODS" office:value-type="currency" office:value="25380.0" office:currency="EUR"/>
          <table:table-cell table:style-name="cellFilaODS" office:value-type="string" office:string-value="Desistimiento"/>
          <table:table-cell table:style-name="cellFilaODS-_-fechaODS" office:value-type="date" office:date-value="2022-01-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encia del Instituto Balear de la Energía"/>
          <table:table-cell table:style-name="cellFilaODS-_-fechaODS" office:value-type="date" office:date-value="2022-01-17T00:00:00.000Z"/>
          <table:table-cell table:style-name="cellFilaODS" office:value-type="string" office:string-value="11-2021"/>
          <table:table-cell table:style-name="cellFilaODS" office:value-type="string" office:string-value="https://contrataciondelestado.es/wps/poc?uri=deeplink:detalle_licitacion&amp;idEvl=3DjUET73U8CiEJrVRqloyA%3D%3D"/>
          <table:table-cell table:style-name="cellFilaODS" office:value-type="string" office:string-value="Servicio para la redacción de los proyectos técnicos, de la documentación para la solicitud de los permisos de acceso y conexión y los estudios de seguridad y salud, de instalaciones fotovoltaicas de autoconsum compartido."/>
          <table:table-cell table:style-name="cellFilaODS" office:value-type="string" office:string-value="Servicios"/>
          <table:table-cell table:style-name="cellFilaODS" office:value-type="string" office:string-value="Abierto simplificado"/>
          <table:table-cell table:style-name="cellFilaODS-_-monedaODS" office:value-type="currency" office:value="117720.9" office:currency="EUR"/>
          <table:table-cell table:style-name="cellFilaODS-_-monedaODS" office:value-type="currency" office:value="9729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4. Redacción de los proyectos técnicos, de la documentación para la solicitud de los permisos de acceso y conexión y los estudios de seguridad y salud, de instalaciones fotovoltaicas de autoconsum compartido sobre 14 infraestructuras del IBAVI y de Administraciones Locales en Menorca"/>
          <table:table-cell table:style-name="cellFilaODS-_-monedaODS" office:value-type="currency" office:value="35828.1" office:currency="EUR"/>
          <table:table-cell table:style-name="cellFilaODS-_-monedaODS" office:value-type="currency" office:value="29610.0" office:currency="EUR"/>
          <table:table-cell table:style-name="cellFilaODS" office:value-type="string" office:string-value="Desistimiento"/>
          <table:table-cell table:style-name="cellFilaODS-_-fechaODS" office:value-type="date" office:date-value="2022-01-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Fondos Europeos, Universidad y Cultura"/>
          <table:table-cell table:style-name="cellFilaODS-_-fechaODS" office:value-type="date" office:date-value="2021-10-05T00:00:00.000Z"/>
          <table:table-cell table:style-name="cellFilaODS" office:value-type="string" office:string-value="CONTR 2021 11855"/>
          <table:table-cell table:style-name="cellFilaODS" office:value-type="string" office:string-value="https://contrataciondelestado.es/wps/poc?uri=deeplink:detalle_licitacion&amp;idEvl=BLShUstMC5iiEJrVRqloyA%3D%3D"/>
          <table:table-cell table:style-name="cellFilaODS" office:value-type="string" office:string-value="Adquisición de 2 Next Generation Firewall corporativos para modernizar la solución de seguridad perimetral del Gobierno de las Islas Baleares."/>
          <table:table-cell table:style-name="cellFilaODS" office:value-type="string" office:string-value="Suministros"/>
          <table:table-cell table:style-name="cellFilaODS" office:value-type="string" office:string-value="Derivado de acuerdo marco"/>
          <table:table-cell table:style-name="cellFilaODS-_-monedaODS" office:value-type="currency" office:value="217800.0" office:currency="EUR"/>
          <table:table-cell table:style-name="cellFilaODS-_-monedaODS" office:value-type="currency" office:value="18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1-10-04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y Territorio"/>
          <table:table-cell table:style-name="cellFilaODS-_-fechaODS" office:value-type="date" office:date-value="2021-09-30T00:00:00.000Z"/>
          <table:table-cell table:style-name="cellFilaODS" office:value-type="string" office:string-value="CONTR 12279/2020"/>
          <table:table-cell table:style-name="cellFilaODS" office:value-type="string" office:string-value="https://contrataciondelestado.es/wps/poc?uri=deeplink:detalle_licitacion&amp;idEvl=hqgUVB8pQRkSugstABGr5A%3D%3D"/>
          <table:table-cell table:style-name="cellFilaODS" office:value-type="string" office:string-value="Estudio de fondeo y propuesta de ordenación y gestión del ámbito marino del Parque Natural marítimoterrestre de Es Trenc - Salobrar de Campos"/>
          <table:table-cell table:style-name="cellFilaODS" office:value-type="string" office:string-value="Servicios"/>
          <table:table-cell table:style-name="cellFilaODS" office:value-type="string" office:string-value="Abierto simplificado"/>
          <table:table-cell table:style-name="cellFilaODS-_-monedaODS" office:value-type="currency" office:value="34987.5" office:currency="EUR"/>
          <table:table-cell table:style-name="cellFilaODS-_-monedaODS" office:value-type="currency" office:value="28915.2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1-09-27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o Escuela de Hotelería de las Illes Balears"/>
          <table:table-cell table:style-name="cellFilaODS-_-fechaODS" office:value-type="date" office:date-value="2021-07-15T00:00:00.000Z"/>
          <table:table-cell table:style-name="cellFilaODS" office:value-type="string" office:string-value="EC 01/2021"/>
          <table:table-cell table:style-name="cellFilaODS" office:value-type="string" office:string-value="https://contrataciondelestado.es/wps/poc?uri=deeplink:detalle_licitacion&amp;idEvl=snfqIOmSSVQBPRBxZ4nJ%2Fg%3D%3D"/>
          <table:table-cell table:style-name="cellFilaODS" office:value-type="string" office:string-value="Servicio de docencia de inglés y alemán para los alumnos del Consorci Escola d’Hoteleria de les Illes Balears."/>
          <table:table-cell table:style-name="cellFilaODS" office:value-type="string" office:string-value="Servicios"/>
          <table:table-cell table:style-name="cellFilaODS" office:value-type="string" office:string-value="Abierto"/>
          <table:table-cell table:style-name="cellFilaODS-_-monedaODS" office:value-type="currency" office:value="65900.0" office:currency="EUR"/>
          <table:table-cell table:style-name="cellFilaODS-_-monedaODS" office:value-type="currency" office:value="659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1-07-15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1-06-30T00:00:00.000Z"/>
          <table:table-cell table:style-name="cellFilaODS" office:value-type="string" office:string-value="21/0005-00"/>
          <table:table-cell table:style-name="cellFilaODS" office:value-type="string" office:string-value="https://contrataciondelestado.es/wps/poc?uri=deeplink:detalle_licitacion&amp;idEvl=N9855hLo%2BzOiEJrVRqloyA%3D%3D"/>
          <table:table-cell table:style-name="cellFilaODS" office:value-type="string" office:string-value="Suministro de dos unidades móviles nuevas para la FBSTIB"/>
          <table:table-cell table:style-name="cellFilaODS" office:value-type="string" office:string-value="Suministros"/>
          <table:table-cell table:style-name="cellFilaODS" office:value-type="string" office:string-value="Abierto"/>
          <table:table-cell table:style-name="cellFilaODS-_-monedaODS" office:value-type="currency" office:value="96800.0" office:currency="EUR"/>
          <table:table-cell table:style-name="cellFilaODS-_-monedaODS" office:value-type="currency" office:value="8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1-06-3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1-06-16T00:00:00.000Z"/>
          <table:table-cell table:style-name="cellFilaODS" office:value-type="string" office:string-value="CONCE 4/2021"/>
          <table:table-cell table:style-name="cellFilaODS" office:value-type="string" office:string-value="https://contrataciondelestado.es/wps/poc?uri=deeplink:detalle_licitacion&amp;idEvl=4cn6O%2F4RLbsuf4aBO%2BvQlQ%3D%3D"/>
          <table:table-cell table:style-name="cellFilaODS" office:value-type="string" office:string-value="Contrato de arrendamiento con opción a compra de 37 equipos multifuncionales de producción color y sus consumibles. Lote 26."/>
          <table:table-cell table:style-name="cellFilaODS" office:value-type="string" office:string-value="Suministros"/>
          <table:table-cell table:style-name="cellFilaODS" office:value-type="string" office:string-value="Derivado de acuerdo marco"/>
          <table:table-cell table:style-name="cellFilaODS-_-monedaODS" office:value-type="currency" office:value="636465.32" office:currency="EUR"/>
          <table:table-cell table:style-name="cellFilaODS-_-monedaODS" office:value-type="currency" office:value="526004.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1-06-14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1-06-16T00:00:00.000Z"/>
          <table:table-cell table:style-name="cellFilaODS" office:value-type="string" office:string-value="CONCE 3/2021"/>
          <table:table-cell table:style-name="cellFilaODS" office:value-type="string" office:string-value="https://contrataciondelestado.es/wps/poc?uri=deeplink:detalle_licitacion&amp;idEvl=FPkSvMZxDHIBPRBxZ4nJ%2Fg%3D%3D"/>
          <table:table-cell table:style-name="cellFilaODS" office:value-type="string" office:string-value="Contrato de arrendamiento con opción a compra de 25 equipos multinacionales de producción b/n y sus consumibles. Lote 21."/>
          <table:table-cell table:style-name="cellFilaODS" office:value-type="string" office:string-value="Suministros"/>
          <table:table-cell table:style-name="cellFilaODS" office:value-type="string" office:string-value="Derivado de acuerdo marco"/>
          <table:table-cell table:style-name="cellFilaODS-_-monedaODS" office:value-type="currency" office:value="210453.12" office:currency="EUR"/>
          <table:table-cell table:style-name="cellFilaODS-_-monedaODS" office:value-type="currency" office:value="173928.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1-06-14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5-21T00:00:00.000Z"/>
          <table:table-cell table:style-name="cellFilaODS" office:value-type="string" office:string-value="MCASU 2021/22271"/>
          <table:table-cell table:style-name="cellFilaODS" office:value-type="string" office:string-value="https://contrataciondelestado.es/wps/poc?uri=deeplink:detalle_licitacion&amp;idEvl=yqo%2FjH5dD1KiEJrVRqloyA%3D%3D"/>
          <table:table-cell table:style-name="cellFilaODS" office:value-type="string" office:string-value="Cuatro lámparas LED con brazo monitor independientes entre sí y una videocámara intercambiable entre las mismas, con destino al Hospital Mateu Orfila del Área de Salud de Menorca"/>
          <table:table-cell table:style-name="cellFilaODS" office:value-type="string" office:string-value="Suministros"/>
          <table:table-cell table:style-name="cellFilaODS" office:value-type="string" office:string-value="Abierto"/>
          <table:table-cell table:style-name="cellFilaODS-_-monedaODS" office:value-type="currency" office:value="91496.09" office:currency="EUR"/>
          <table:table-cell table:style-name="cellFilaODS-_-monedaODS" office:value-type="currency" office:value="75616.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1-05-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Instituto Socioeducativo s'Estel"/>
          <table:table-cell table:style-name="cellFilaODS-_-fechaODS" office:value-type="date" office:date-value="2021-05-13T00:00:00.000Z"/>
          <table:table-cell table:style-name="cellFilaODS" office:value-type="string" office:string-value="4-2021"/>
          <table:table-cell table:style-name="cellFilaODS" office:value-type="string" office:string-value="https://contrataciondelestado.es/wps/poc?uri=deeplink:detalle_licitacion&amp;idEvl=rliFJmKrNqISugstABGr5A%3D%3D"/>
          <table:table-cell table:style-name="cellFilaODS" office:value-type="string" office:string-value="'Suministro de mascarillas para la protección sanitaria básica contra el contagio del COVID-19 para la Fundació Institut Socioeducatiu s'Estel'"/>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49099.65" office:currency="EUR"/>
          <table:table-cell table:style-name="cellFilaODS-_-monedaODS" office:value-type="currency" office:value="43076.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Mascarillas FFP2"/>
          <table:table-cell table:style-name="cellFilaODS-_-monedaODS" office:value-type="currency" office:value="30604.29" office:currency="EUR"/>
          <table:table-cell table:style-name="cellFilaODS-_-monedaODS" office:value-type="currency" office:value="25292.8" office:currency="EUR"/>
          <table:table-cell table:style-name="cellFilaODS" office:value-type="string" office:string-value="Desistimiento"/>
          <table:table-cell table:style-name="cellFilaODS-_-fechaODS" office:value-type="date" office:date-value="2021-05-13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Instituto Socioeducativo s'Estel"/>
          <table:table-cell table:style-name="cellFilaODS-_-fechaODS" office:value-type="date" office:date-value="2021-05-13T00:00:00.000Z"/>
          <table:table-cell table:style-name="cellFilaODS" office:value-type="string" office:string-value="4-2021"/>
          <table:table-cell table:style-name="cellFilaODS" office:value-type="string" office:string-value="https://contrataciondelestado.es/wps/poc?uri=deeplink:detalle_licitacion&amp;idEvl=rliFJmKrNqISugstABGr5A%3D%3D"/>
          <table:table-cell table:style-name="cellFilaODS" office:value-type="string" office:string-value="'Suministro de mascarillas para la protección sanitaria básica contra el contagio del COVID-19 para la Fundació Institut Socioeducatiu s'Estel'"/>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49099.65" office:currency="EUR"/>
          <table:table-cell table:style-name="cellFilaODS-_-monedaODS" office:value-type="currency" office:value="43076.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Mascarillas quirúrgicas"/>
          <table:table-cell table:style-name="cellFilaODS-_-monedaODS" office:value-type="currency" office:value="18495.36" office:currency="EUR"/>
          <table:table-cell table:style-name="cellFilaODS-_-monedaODS" office:value-type="currency" office:value="17784.0" office:currency="EUR"/>
          <table:table-cell table:style-name="cellFilaODS" office:value-type="string" office:string-value="Desistimiento"/>
          <table:table-cell table:style-name="cellFilaODS-_-fechaODS" office:value-type="date" office:date-value="2021-05-13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y Territorio"/>
          <table:table-cell table:style-name="cellFilaODS-_-fechaODS" office:value-type="date" office:date-value="2021-04-26T00:00:00.000Z"/>
          <table:table-cell table:style-name="cellFilaODS" office:value-type="string" office:string-value="2235/2021"/>
          <table:table-cell table:style-name="cellFilaODS" office:value-type="string" office:string-value="https://contrataciondelestado.es/wps/poc?uri=deeplink:detalle_licitacion&amp;idEvl=TorOs9UdstcSugstABGr5A%3D%3D"/>
          <table:table-cell table:style-name="cellFilaODS" office:value-type="string" office:string-value="Redacción de la memoria relativa a la aplicación de las Directrices de Ordenación Territorial"/>
          <table:table-cell table:style-name="cellFilaODS" office:value-type="string" office:string-value="Servicios"/>
          <table:table-cell table:style-name="cellFilaODS" office:value-type="string" office:string-value="Abierto simplificado"/>
          <table:table-cell table:style-name="cellFilaODS-_-monedaODS" office:value-type="currency" office:value="77351.66" office:currency="EUR"/>
          <table:table-cell table:style-name="cellFilaODS-_-monedaODS" office:value-type="currency" office:value="63926.9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1-04-23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para el Deporte Balear"/>
          <table:table-cell table:style-name="cellFilaODS-_-fechaODS" office:value-type="date" office:date-value="2021-04-26T00:00:00.000Z"/>
          <table:table-cell table:style-name="cellFilaODS" office:value-type="string" office:string-value="POS 01/2020"/>
          <table:table-cell table:style-name="cellFilaODS" office:value-type="string" office:string-value="https://contrataciondelestado.es/wps/poc?uri=deeplink:detalle_licitacion&amp;idEvl=9w3aK6NPYJSXQV0WE7lYPw%3D%3D"/>
          <table:table-cell table:style-name="cellFilaODS" office:value-type="string" office:string-value="Servicios de fisioterapia y nutrición para los deportistas del CTEIB"/>
          <table:table-cell table:style-name="cellFilaODS" office:value-type="string" office:string-value="Servicios"/>
          <table:table-cell table:style-name="cellFilaODS" office:value-type="string" office:string-value="Abierto simplificado"/>
          <table:table-cell table:style-name="cellFilaODS-_-monedaODS" office:value-type="currency" office:value="120632.16" office:currency="EUR"/>
          <table:table-cell table:style-name="cellFilaODS-_-monedaODS" office:value-type="currency" office:value="99696.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Servicio de nutrición"/>
          <table:table-cell table:style-name="cellFilaODS-_-monedaODS" office:value-type="currency" office:value="15972.0" office:currency="EUR"/>
          <table:table-cell table:style-name="cellFilaODS-_-monedaODS" office:value-type="currency" office:value="13200.0" office:currency="EUR"/>
          <table:table-cell table:style-name="cellFilaODS" office:value-type="string" office:string-value="Desistimiento"/>
          <table:table-cell table:style-name="cellFilaODS-_-fechaODS" office:value-type="date" office:date-value="2021-03-1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la Vivienda"/>
          <table:table-cell table:style-name="cellFilaODS-_-fechaODS" office:value-type="date" office:date-value="2021-04-02T00:00:00.000Z"/>
          <table:table-cell table:style-name="cellFilaODS" office:value-type="string" office:string-value="21-2020"/>
          <table:table-cell table:style-name="cellFilaODS" office:value-type="string" office:string-value="https://contrataciondelestado.es/wps/poc?uri=deeplink:detalle_licitacion&amp;idEvl=LHyzLvfMIlISugstABGr5A%3D%3D"/>
          <table:table-cell table:style-name="cellFilaODS" office:value-type="string" office:string-value="El desarrollo de una aplicación de gestión integral y de un portal web de acceso al ciudadano necesarios para la gestión administrativa del Institut Balear de l'Habitatge (IBAVI)"/>
          <table:table-cell table:style-name="cellFilaODS" office:value-type="string" office:string-value="Servicios"/>
          <table:table-cell table:style-name="cellFilaODS" office:value-type="string" office:string-value="Abierto"/>
          <table:table-cell table:style-name="cellFilaODS-_-monedaODS" office:value-type="currency" office:value="465729.0" office:currency="EUR"/>
          <table:table-cell table:style-name="cellFilaODS-_-monedaODS" office:value-type="currency" office:value="3849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1-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1-01-29T00:00:00.000Z"/>
          <table:table-cell table:style-name="cellFilaODS" office:value-type="string" office:string-value="20/0024_00"/>
          <table:table-cell table:style-name="cellFilaODS" office:value-type="string" office:string-value="https://contrataciondelestado.es/wps/poc?uri=deeplink:detalle_licitacion&amp;idEvl=TAEGRSvqtUMuf4aBO%2BvQlQ%3D%3D"/>
          <table:table-cell table:style-name="cellFilaODS" office:value-type="string" office:string-value="Servicio de procesos de seguridad RGPD, LOPDGDD, ENS y AVV, y servicio de DPD."/>
          <table:table-cell table:style-name="cellFilaODS" office:value-type="string" office:string-value="Servicios"/>
          <table:table-cell table:style-name="cellFilaODS" office:value-type="string" office:string-value="Abierto"/>
          <table:table-cell table:style-name="cellFilaODS-_-monedaODS" office:value-type="currency" office:value="119818.0" office:currency="EUR"/>
          <table:table-cell table:style-name="cellFilaODS-_-monedaODS" office:value-type="currency" office:value="99023.1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1-01-2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1-12T00:00:00.000Z"/>
          <table:table-cell table:style-name="cellFilaODS" office:value-type="string" office:string-value="hcincm 3920 icmsu 2020/28986"/>
          <table:table-cell table:style-name="cellFilaODS" office:value-type="string" office:string-value="https://contrataciondelestado.es/wps/poc?uri=deeplink:detalle_licitacion&amp;idEvl=jUMHZto526fnSoTX3z%2F7wA%3D%3D"/>
          <table:table-cell table:style-name="cellFilaODS" office:value-type="string" office:string-value="Ecógrafo portátil"/>
          <table:table-cell table:style-name="cellFilaODS" office:value-type="string" office:string-value="Suministros"/>
          <table:table-cell table:style-name="cellFilaODS" office:value-type="string" office:string-value="Contrato menor"/>
          <table:table-cell table:style-name="cellFilaODS-_-monedaODS" office:value-type="currency" office:value="18137.9" office:currency="EUR"/>
          <table:table-cell table:style-name="cellFilaODS-_-monedaODS" office:value-type="currency" office:value="1499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0-12-23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1-12T00:00:00.000Z"/>
          <table:table-cell table:style-name="cellFilaODS" office:value-type="string" office:string-value="hcincm 3720 icmsu 2020/28745"/>
          <table:table-cell table:style-name="cellFilaODS" office:value-type="string" office:string-value="https://contrataciondelestado.es/wps/poc?uri=deeplink:detalle_licitacion&amp;idEvl=Fe7ESmwMO%2ByiEJrVRqloyA%3D%3D"/>
          <table:table-cell table:style-name="cellFilaODS" office:value-type="string" office:string-value="Par perneras"/>
          <table:table-cell table:style-name="cellFilaODS" office:value-type="string" office:string-value="Suministros"/>
          <table:table-cell table:style-name="cellFilaODS" office:value-type="string" office:string-value="Contrato menor"/>
          <table:table-cell table:style-name="cellFilaODS-_-monedaODS" office:value-type="currency" office:value="7028.39" office:currency="EUR"/>
          <table:table-cell table:style-name="cellFilaODS-_-monedaODS" office:value-type="currency" office:value="5808.5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0-12-23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2-23T00:00:00.000Z"/>
          <table:table-cell table:style-name="cellFilaODS" office:value-type="string" office:string-value="hcice 1120 ipnse 2020/29173"/>
          <table:table-cell table:style-name="cellFilaODS" office:value-type="string" office:string-value="https://contrataciondelestado.es/wps/poc?uri=deeplink:detalle_licitacion&amp;idEvl=BbzTBdNyH1F7h85%2Fpmmsfw%3D%3D"/>
          <table:table-cell table:style-name="cellFilaODS" office:value-type="string" office:string-value="servicio hospitalización urgencia sanitaria COVID"/>
          <table:table-cell table:style-name="cellFilaODS" office:value-type="string" office:string-value="Servicios"/>
          <table:table-cell table:style-name="cellFilaODS" office:value-type="string" office:string-value="Contrato menor"/>
          <table:table-cell table:style-name="cellFilaODS-_-monedaODS" office:value-type="currency" office:value="20000.0" office:currency="EUR"/>
          <table:table-cell table:style-name="cellFilaODS-_-monedaODS" office:value-type="currency" office:value="2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0-12-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0-12-10T00:00:00.000Z"/>
          <table:table-cell table:style-name="cellFilaODS" office:value-type="string" office:string-value="21/0003-00"/>
          <table:table-cell table:style-name="cellFilaODS" office:value-type="string" office:string-value="https://contrataciondelestado.es/wps/poc?uri=deeplink:detalle_licitacion&amp;idEvl=PYkyjUsPmTwBPRBxZ4nJ%2Fg%3D%3D"/>
          <table:table-cell table:style-name="cellFilaODS" office:value-type="string" office:string-value="Suministro de material para la realización de determinación de hemoglobina a los donantes de sangre"/>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49005.0" office:currency="EUR"/>
          <table:table-cell table:style-name="cellFilaODS-_-monedaODS" office:value-type="currency" office:value="405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0-12-1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la Juventud"/>
          <table:table-cell table:style-name="cellFilaODS-_-fechaODS" office:value-type="date" office:date-value="2020-11-19T00:00:00.000Z"/>
          <table:table-cell table:style-name="cellFilaODS" office:value-type="string" office:string-value="810/2020 IBJOVE"/>
          <table:table-cell table:style-name="cellFilaODS" office:value-type="string" office:string-value="https://contrataciondelestado.es/wps/poc?uri=deeplink:detalle_licitacion&amp;idEvl=f2PiHejsMLamq21uxhbaVQ%3D%3D"/>
          <table:table-cell table:style-name="cellFilaODS" office:value-type="string" office:string-value="Redacció del projecte integrat (obra + activitat), bàsic i d’execució, la direcció d’obres, juntament amb la redacció de l’estudi de seguretat i salut, així com l’emissió del certificat final de les obres de reforma parcial de l’alberg d’Alcúdia amb la finalitat de garantir la seva reobertura."/>
          <table:table-cell table:style-name="cellFilaODS" office:value-type="string" office:string-value="Servicios"/>
          <table:table-cell table:style-name="cellFilaODS" office:value-type="string" office:string-value="Abierto"/>
          <table:table-cell table:style-name="cellFilaODS-_-monedaODS" office:value-type="currency" office:value="181137.0" office:currency="EUR"/>
          <table:table-cell table:style-name="cellFilaODS-_-monedaODS" office:value-type="currency" office:value="1497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0-11-17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1-18T00:00:00.000Z"/>
          <table:table-cell table:style-name="cellFilaODS" office:value-type="string" office:string-value="SSCC PA 260/20"/>
          <table:table-cell table:style-name="cellFilaODS" office:value-type="string" office:string-value="https://contrataciondelestado.es/wps/poc?uri=deeplink:detalle_licitacion&amp;idEvl=NdunLqjI0%2F6rz3GQd5r6SQ%3D%3D"/>
          <table:table-cell table:style-name="cellFilaODS" office:value-type="string" office:string-value="contratación de la mediación y asesoramiento previos a la formalización de contratos de seguros privados  por parte del Servicio de Salud de les Illes Balears"/>
          <table:table-cell table:style-name="cellFilaODS" office:value-type="string" office:string-value="Servicios"/>
          <table:table-cell table:style-name="cellFilaODS" office:value-type="string" office:string-value="Abierto"/>
          <table:table-cell table:style-name="cellFilaODS-_-monedaODS" office:value-type="currency" office:value="36300.0" office:currency="EUR"/>
          <table:table-cell table:style-name="cellFilaODS-_-monedaODS" office:value-type="currency" office:value="3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0-11-05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ministros"/>
          <table:table-cell table:style-name="cellFilaODS" office:value-type="string" office:string-value="Abierto"/>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Apósito de celulosa"/>
          <table:table-cell table:style-name="cellFilaODS-_-monedaODS" office:value-type="currency" office:value="71764.22" office:currency="EUR"/>
          <table:table-cell table:style-name="cellFilaODS-_-monedaODS" office:value-type="currency" office:value="65240.2" office:currency="EUR"/>
          <table:table-cell table:style-name="cellFilaODS" office:value-type="string" office:string-value="Desistimiento"/>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ministros"/>
          <table:table-cell table:style-name="cellFilaODS" office:value-type="string" office:string-value="Abierto"/>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0. Matriz hemostática"/>
          <table:table-cell table:style-name="cellFilaODS-_-monedaODS" office:value-type="currency" office:value="181104.0" office:currency="EUR"/>
          <table:table-cell table:style-name="cellFilaODS-_-monedaODS" office:value-type="currency" office:value="164640.0" office:currency="EUR"/>
          <table:table-cell table:style-name="cellFilaODS" office:value-type="string" office:string-value="Desistimiento"/>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ministros"/>
          <table:table-cell table:style-name="cellFilaODS" office:value-type="string" office:string-value="Abierto"/>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1. Matriz hemostática"/>
          <table:table-cell table:style-name="cellFilaODS-_-monedaODS" office:value-type="currency" office:value="8167.5" office:currency="EUR"/>
          <table:table-cell table:style-name="cellFilaODS-_-monedaODS" office:value-type="currency" office:value="6750.0" office:currency="EUR"/>
          <table:table-cell table:style-name="cellFilaODS" office:value-type="string" office:string-value="Desistimiento"/>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ministros"/>
          <table:table-cell table:style-name="cellFilaODS" office:value-type="string" office:string-value="Abierto"/>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2. Pulverizador hemostático"/>
          <table:table-cell table:style-name="cellFilaODS-_-monedaODS" office:value-type="currency" office:value="24794.0" office:currency="EUR"/>
          <table:table-cell table:style-name="cellFilaODS-_-monedaODS" office:value-type="currency" office:value="22540.0" office:currency="EUR"/>
          <table:table-cell table:style-name="cellFilaODS" office:value-type="string" office:string-value="Desistimiento"/>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ministros"/>
          <table:table-cell table:style-name="cellFilaODS" office:value-type="string" office:string-value="Abierto"/>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3. Adhesivo tisular"/>
          <table:table-cell table:style-name="cellFilaODS-_-monedaODS" office:value-type="currency" office:value="30412.8" office:currency="EUR"/>
          <table:table-cell table:style-name="cellFilaODS-_-monedaODS" office:value-type="currency" office:value="27648.0" office:currency="EUR"/>
          <table:table-cell table:style-name="cellFilaODS" office:value-type="string" office:string-value="Desistimiento"/>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ministros"/>
          <table:table-cell table:style-name="cellFilaODS" office:value-type="string" office:string-value="Abierto"/>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4. Adhesivo tisular"/>
          <table:table-cell table:style-name="cellFilaODS-_-monedaODS" office:value-type="currency" office:value="5172.75" office:currency="EUR"/>
          <table:table-cell table:style-name="cellFilaODS-_-monedaODS" office:value-type="currency" office:value="4702.5" office:currency="EUR"/>
          <table:table-cell table:style-name="cellFilaODS" office:value-type="string" office:string-value="Desistimiento"/>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ministros"/>
          <table:table-cell table:style-name="cellFilaODS" office:value-type="string" office:string-value="Abierto"/>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5. Adhesivo tisular"/>
          <table:table-cell table:style-name="cellFilaODS-_-monedaODS" office:value-type="currency" office:value="4297.15" office:currency="EUR"/>
          <table:table-cell table:style-name="cellFilaODS-_-monedaODS" office:value-type="currency" office:value="3906.5" office:currency="EUR"/>
          <table:table-cell table:style-name="cellFilaODS" office:value-type="string" office:string-value="Desistimiento"/>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ministros"/>
          <table:table-cell table:style-name="cellFilaODS" office:value-type="string" office:string-value="Abierto"/>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6. Adhesivo hemostático"/>
          <table:table-cell table:style-name="cellFilaODS-_-monedaODS" office:value-type="currency" office:value="34425.6" office:currency="EUR"/>
          <table:table-cell table:style-name="cellFilaODS-_-monedaODS" office:value-type="currency" office:value="31296.0" office:currency="EUR"/>
          <table:table-cell table:style-name="cellFilaODS" office:value-type="string" office:string-value="Desistimiento"/>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ministros"/>
          <table:table-cell table:style-name="cellFilaODS" office:value-type="string" office:string-value="Abierto"/>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7. Adhesivo hemostático"/>
          <table:table-cell table:style-name="cellFilaODS-_-monedaODS" office:value-type="currency" office:value="72221.23" office:currency="EUR"/>
          <table:table-cell table:style-name="cellFilaODS-_-monedaODS" office:value-type="currency" office:value="65655.66" office:currency="EUR"/>
          <table:table-cell table:style-name="cellFilaODS" office:value-type="string" office:string-value="Desistimiento"/>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ministros"/>
          <table:table-cell table:style-name="cellFilaODS" office:value-type="string" office:string-value="Abierto"/>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8. Adhesivo hemostático"/>
          <table:table-cell table:style-name="cellFilaODS-_-monedaODS" office:value-type="currency" office:value="4138.2" office:currency="EUR"/>
          <table:table-cell table:style-name="cellFilaODS-_-monedaODS" office:value-type="currency" office:value="3762.0" office:currency="EUR"/>
          <table:table-cell table:style-name="cellFilaODS" office:value-type="string" office:string-value="Desistimiento"/>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ministros"/>
          <table:table-cell table:style-name="cellFilaODS" office:value-type="string" office:string-value="Abierto"/>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9. Adhesivo hemostático"/>
          <table:table-cell table:style-name="cellFilaODS-_-monedaODS" office:value-type="currency" office:value="4742.43" office:currency="EUR"/>
          <table:table-cell table:style-name="cellFilaODS-_-monedaODS" office:value-type="currency" office:value="4311.3" office:currency="EUR"/>
          <table:table-cell table:style-name="cellFilaODS" office:value-type="string" office:string-value="Desistimiento"/>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ministros"/>
          <table:table-cell table:style-name="cellFilaODS" office:value-type="string" office:string-value="Abierto"/>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Apósito de celulosa"/>
          <table:table-cell table:style-name="cellFilaODS-_-monedaODS" office:value-type="currency" office:value="24492.47" office:currency="EUR"/>
          <table:table-cell table:style-name="cellFilaODS-_-monedaODS" office:value-type="currency" office:value="22265.88" office:currency="EUR"/>
          <table:table-cell table:style-name="cellFilaODS" office:value-type="string" office:string-value="Desistimiento"/>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ministros"/>
          <table:table-cell table:style-name="cellFilaODS" office:value-type="string" office:string-value="Abierto"/>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0. Apósito hemostático"/>
          <table:table-cell table:style-name="cellFilaODS-_-monedaODS" office:value-type="currency" office:value="26755.52" office:currency="EUR"/>
          <table:table-cell table:style-name="cellFilaODS-_-monedaODS" office:value-type="currency" office:value="24323.2" office:currency="EUR"/>
          <table:table-cell table:style-name="cellFilaODS" office:value-type="string" office:string-value="Desistimiento"/>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ministros"/>
          <table:table-cell table:style-name="cellFilaODS" office:value-type="string" office:string-value="Abierto"/>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1. Apósito hemostático"/>
          <table:table-cell table:style-name="cellFilaODS-_-monedaODS" office:value-type="currency" office:value="20140.59" office:currency="EUR"/>
          <table:table-cell table:style-name="cellFilaODS-_-monedaODS" office:value-type="currency" office:value="18309.63" office:currency="EUR"/>
          <table:table-cell table:style-name="cellFilaODS" office:value-type="string" office:string-value="Desistimiento"/>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ministros"/>
          <table:table-cell table:style-name="cellFilaODS" office:value-type="string" office:string-value="Abierto"/>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Apósito de celulosa"/>
          <table:table-cell table:style-name="cellFilaODS-_-monedaODS" office:value-type="currency" office:value="141218.0" office:currency="EUR"/>
          <table:table-cell table:style-name="cellFilaODS-_-monedaODS" office:value-type="currency" office:value="128380.0" office:currency="EUR"/>
          <table:table-cell table:style-name="cellFilaODS" office:value-type="string" office:string-value="Desistimiento"/>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ministros"/>
          <table:table-cell table:style-name="cellFilaODS" office:value-type="string" office:string-value="Abierto"/>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4. Apósito de celulosa"/>
          <table:table-cell table:style-name="cellFilaODS-_-monedaODS" office:value-type="currency" office:value="72611.44" office:currency="EUR"/>
          <table:table-cell table:style-name="cellFilaODS-_-monedaODS" office:value-type="currency" office:value="66010.4" office:currency="EUR"/>
          <table:table-cell table:style-name="cellFilaODS" office:value-type="string" office:string-value="Desistimiento"/>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ministros"/>
          <table:table-cell table:style-name="cellFilaODS" office:value-type="string" office:string-value="Abierto"/>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5. Apósito de colágeno"/>
          <table:table-cell table:style-name="cellFilaODS-_-monedaODS" office:value-type="currency" office:value="21225.6" office:currency="EUR"/>
          <table:table-cell table:style-name="cellFilaODS-_-monedaODS" office:value-type="currency" office:value="19296.0" office:currency="EUR"/>
          <table:table-cell table:style-name="cellFilaODS" office:value-type="string" office:string-value="Desistimiento"/>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ministros"/>
          <table:table-cell table:style-name="cellFilaODS" office:value-type="string" office:string-value="Abierto"/>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6. Apósito de colágeno"/>
          <table:table-cell table:style-name="cellFilaODS-_-monedaODS" office:value-type="currency" office:value="83952.0" office:currency="EUR"/>
          <table:table-cell table:style-name="cellFilaODS-_-monedaODS" office:value-type="currency" office:value="76320.0" office:currency="EUR"/>
          <table:table-cell table:style-name="cellFilaODS" office:value-type="string" office:string-value="Desistimiento"/>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ministros"/>
          <table:table-cell table:style-name="cellFilaODS" office:value-type="string" office:string-value="Abierto"/>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7. Apósito de gelatina"/>
          <table:table-cell table:style-name="cellFilaODS-_-monedaODS" office:value-type="currency" office:value="67595.0" office:currency="EUR"/>
          <table:table-cell table:style-name="cellFilaODS-_-monedaODS" office:value-type="currency" office:value="61450.0" office:currency="EUR"/>
          <table:table-cell table:style-name="cellFilaODS" office:value-type="string" office:string-value="Desistimiento"/>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ministros"/>
          <table:table-cell table:style-name="cellFilaODS" office:value-type="string" office:string-value="Abierto"/>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8. Polvos hemóstaticos"/>
          <table:table-cell table:style-name="cellFilaODS-_-monedaODS" office:value-type="currency" office:value="60720.0" office:currency="EUR"/>
          <table:table-cell table:style-name="cellFilaODS-_-monedaODS" office:value-type="currency" office:value="55200.0" office:currency="EUR"/>
          <table:table-cell table:style-name="cellFilaODS" office:value-type="string" office:string-value="Desistimiento"/>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ministros"/>
          <table:table-cell table:style-name="cellFilaODS" office:value-type="string" office:string-value="Abierto"/>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9. Matriz hemostática"/>
          <table:table-cell table:style-name="cellFilaODS-_-monedaODS" office:value-type="currency" office:value="258500.0" office:currency="EUR"/>
          <table:table-cell table:style-name="cellFilaODS-_-monedaODS" office:value-type="currency" office:value="235000.0" office:currency="EUR"/>
          <table:table-cell table:style-name="cellFilaODS" office:value-type="string" office:string-value="Desistimiento"/>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Universidad e Investigación"/>
          <table:table-cell table:style-name="cellFilaODS-_-fechaODS" office:value-type="date" office:date-value="2020-10-22T00:00:00.000Z"/>
          <table:table-cell table:style-name="cellFilaODS" office:value-type="string" office:string-value="CONTR 2020/9658"/>
          <table:table-cell table:style-name="cellFilaODS" office:value-type="string" office:string-value="https://contrataciondelestado.es/wps/poc?uri=deeplink:detalle_licitacion&amp;idEvl=5gKCj7HqWq6XQV0WE7lYPw%3D%3D"/>
          <table:table-cell table:style-name="cellFilaODS" office:value-type="string" office:string-value="Adquisición  de dos equipos multifuncionales oficina color y de los consumibles durante 4 años para la Consejería de Educación, Universidad e Investigación de las Illes Balears"/>
          <table:table-cell table:style-name="cellFilaODS" office:value-type="string" office:string-value="Suministros"/>
          <table:table-cell table:style-name="cellFilaODS" office:value-type="string" office:string-value="Derivado de acuerdo marco"/>
          <table:table-cell table:style-name="cellFilaODS-_-monedaODS" office:value-type="currency" office:value="17455.46" office:currency="EUR"/>
          <table:table-cell table:style-name="cellFilaODS-_-monedaODS" office:value-type="currency" office:value="14426.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0-10-15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Ente Público de Radiotelevisión de las Illes Balears"/>
          <table:table-cell table:style-name="cellFilaODS-_-fechaODS" office:value-type="date" office:date-value="2020-09-28T00:00:00.000Z"/>
          <table:table-cell table:style-name="cellFilaODS" office:value-type="string" office:string-value="EPC 5/19"/>
          <table:table-cell table:style-name="cellFilaODS" office:value-type="string" office:string-value="https://contrataciondelestado.es/wps/poc?uri=deeplink:detalle_licitacion&amp;idEvl=TG2x1RinE9%2BXQV0WE7lYPw%3D%3D"/>
          <table:table-cell table:style-name="cellFilaODS" office:value-type="string" office:string-value="Suministro de un sistema de repeticiones broadcast super slow motion así como sus correspondientes accesorios."/>
          <table:table-cell table:style-name="cellFilaODS" office:value-type="string" office:string-value="Suministros"/>
          <table:table-cell table:style-name="cellFilaODS" office:value-type="string" office:string-value="Abierto"/>
          <table:table-cell table:style-name="cellFilaODS-_-monedaODS" office:value-type="currency" office:value="348480.0" office:currency="EUR"/>
          <table:table-cell table:style-name="cellFilaODS-_-monedaODS" office:value-type="currency" office:value="288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Renuncia"/>
          <table:table-cell table:style-name="cellFilaODS-_-fechaODS" office:value-type="date" office:date-value="2020-09-2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9-25T00:00:00.000Z"/>
          <table:table-cell table:style-name="cellFilaODS" office:value-type="string" office:string-value="355/19"/>
          <table:table-cell table:style-name="cellFilaODS" office:value-type="string" office:string-value="https://contrataciondelestado.es/wps/poc?uri=deeplink:detalle_licitacion&amp;idEvl=Vc0XQHly8vumq21uxhbaVQ%3D%3D"/>
          <table:table-cell table:style-name="cellFilaODS" office:value-type="string" office:string-value="Suministro de material de tratamiento de heridas mediante presión negativa"/>
          <table:table-cell table:style-name="cellFilaODS" office:value-type="string" office:string-value="Suministros"/>
          <table:table-cell table:style-name="cellFilaODS" office:value-type="string" office:string-value="Abierto"/>
          <table:table-cell table:style-name="cellFilaODS-_-monedaODS" office:value-type="currency" office:value="775336.69" office:currency="EUR"/>
          <table:table-cell table:style-name="cellFilaODS-_-monedaODS" office:value-type="currency" office:value="679850.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Dispositivos terapia presión negativa. Espuma hidrófoba"/>
          <table:table-cell table:style-name="cellFilaODS-_-monedaODS" office:value-type="currency" office:value="177780.96" office:currency="EUR"/>
          <table:table-cell table:style-name="cellFilaODS-_-monedaODS" office:value-type="currency" office:value="156613.62" office:currency="EUR"/>
          <table:table-cell table:style-name="cellFilaODS" office:value-type="string" office:string-value="Desistimiento"/>
          <table:table-cell table:style-name="cellFilaODS-_-fechaODS" office:value-type="date" office:date-value="2020-09-1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9-25T00:00:00.000Z"/>
          <table:table-cell table:style-name="cellFilaODS" office:value-type="string" office:string-value="355/19"/>
          <table:table-cell table:style-name="cellFilaODS" office:value-type="string" office:string-value="https://contrataciondelestado.es/wps/poc?uri=deeplink:detalle_licitacion&amp;idEvl=Vc0XQHly8vumq21uxhbaVQ%3D%3D"/>
          <table:table-cell table:style-name="cellFilaODS" office:value-type="string" office:string-value="Suministro de material de tratamiento de heridas mediante presión negativa"/>
          <table:table-cell table:style-name="cellFilaODS" office:value-type="string" office:string-value="Suministros"/>
          <table:table-cell table:style-name="cellFilaODS" office:value-type="string" office:string-value="Abierto"/>
          <table:table-cell table:style-name="cellFilaODS-_-monedaODS" office:value-type="currency" office:value="775336.69" office:currency="EUR"/>
          <table:table-cell table:style-name="cellFilaODS-_-monedaODS" office:value-type="currency" office:value="679850.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Dispositivos terapia presión negativa. Espuma hidrófoba impregnada en plata"/>
          <table:table-cell table:style-name="cellFilaODS-_-monedaODS" office:value-type="currency" office:value="100556.56" office:currency="EUR"/>
          <table:table-cell table:style-name="cellFilaODS-_-monedaODS" office:value-type="currency" office:value="88066.5" office:currency="EUR"/>
          <table:table-cell table:style-name="cellFilaODS" office:value-type="string" office:string-value="Desistimiento"/>
          <table:table-cell table:style-name="cellFilaODS-_-fechaODS" office:value-type="date" office:date-value="2020-09-1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9-25T00:00:00.000Z"/>
          <table:table-cell table:style-name="cellFilaODS" office:value-type="string" office:string-value="355/19"/>
          <table:table-cell table:style-name="cellFilaODS" office:value-type="string" office:string-value="https://contrataciondelestado.es/wps/poc?uri=deeplink:detalle_licitacion&amp;idEvl=Vc0XQHly8vumq21uxhbaVQ%3D%3D"/>
          <table:table-cell table:style-name="cellFilaODS" office:value-type="string" office:string-value="Suministro de material de tratamiento de heridas mediante presión negativa"/>
          <table:table-cell table:style-name="cellFilaODS" office:value-type="string" office:string-value="Suministros"/>
          <table:table-cell table:style-name="cellFilaODS" office:value-type="string" office:string-value="Abierto"/>
          <table:table-cell table:style-name="cellFilaODS-_-monedaODS" office:value-type="currency" office:value="775336.69" office:currency="EUR"/>
          <table:table-cell table:style-name="cellFilaODS-_-monedaODS" office:value-type="currency" office:value="679850.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Dispositivos terapia presión negativa. Espuma hidrófila"/>
          <table:table-cell table:style-name="cellFilaODS-_-monedaODS" office:value-type="currency" office:value="104306.08" office:currency="EUR"/>
          <table:table-cell table:style-name="cellFilaODS-_-monedaODS" office:value-type="currency" office:value="91837.46" office:currency="EUR"/>
          <table:table-cell table:style-name="cellFilaODS" office:value-type="string" office:string-value="Desistimiento"/>
          <table:table-cell table:style-name="cellFilaODS-_-fechaODS" office:value-type="date" office:date-value="2020-09-1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9-25T00:00:00.000Z"/>
          <table:table-cell table:style-name="cellFilaODS" office:value-type="string" office:string-value="355/19"/>
          <table:table-cell table:style-name="cellFilaODS" office:value-type="string" office:string-value="https://contrataciondelestado.es/wps/poc?uri=deeplink:detalle_licitacion&amp;idEvl=Vc0XQHly8vumq21uxhbaVQ%3D%3D"/>
          <table:table-cell table:style-name="cellFilaODS" office:value-type="string" office:string-value="Suministro de material de tratamiento de heridas mediante presión negativa"/>
          <table:table-cell table:style-name="cellFilaODS" office:value-type="string" office:string-value="Suministros"/>
          <table:table-cell table:style-name="cellFilaODS" office:value-type="string" office:string-value="Abierto"/>
          <table:table-cell table:style-name="cellFilaODS-_-monedaODS" office:value-type="currency" office:value="775336.69" office:currency="EUR"/>
          <table:table-cell table:style-name="cellFilaODS-_-monedaODS" office:value-type="currency" office:value="679850.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4. Dispositivos terapia presión negativa. Espuma hidrófoba abdominal"/>
          <table:table-cell table:style-name="cellFilaODS-_-monedaODS" office:value-type="currency" office:value="70446.29" office:currency="EUR"/>
          <table:table-cell table:style-name="cellFilaODS-_-monedaODS" office:value-type="currency" office:value="61562.76" office:currency="EUR"/>
          <table:table-cell table:style-name="cellFilaODS" office:value-type="string" office:string-value="Desistimiento"/>
          <table:table-cell table:style-name="cellFilaODS-_-fechaODS" office:value-type="date" office:date-value="2020-09-1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9-25T00:00:00.000Z"/>
          <table:table-cell table:style-name="cellFilaODS" office:value-type="string" office:string-value="355/19"/>
          <table:table-cell table:style-name="cellFilaODS" office:value-type="string" office:string-value="https://contrataciondelestado.es/wps/poc?uri=deeplink:detalle_licitacion&amp;idEvl=Vc0XQHly8vumq21uxhbaVQ%3D%3D"/>
          <table:table-cell table:style-name="cellFilaODS" office:value-type="string" office:string-value="Suministro de material de tratamiento de heridas mediante presión negativa"/>
          <table:table-cell table:style-name="cellFilaODS" office:value-type="string" office:string-value="Suministros"/>
          <table:table-cell table:style-name="cellFilaODS" office:value-type="string" office:string-value="Abierto"/>
          <table:table-cell table:style-name="cellFilaODS-_-monedaODS" office:value-type="currency" office:value="775336.69" office:currency="EUR"/>
          <table:table-cell table:style-name="cellFilaODS-_-monedaODS" office:value-type="currency" office:value="679850.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5. Dispositivos terapia presión negativa desechables sin canister"/>
          <table:table-cell table:style-name="cellFilaODS-_-monedaODS" office:value-type="currency" office:value="117634.0" office:currency="EUR"/>
          <table:table-cell table:style-name="cellFilaODS-_-monedaODS" office:value-type="currency" office:value="106940.0" office:currency="EUR"/>
          <table:table-cell table:style-name="cellFilaODS" office:value-type="string" office:string-value="Desistimiento"/>
          <table:table-cell table:style-name="cellFilaODS-_-fechaODS" office:value-type="date" office:date-value="2020-09-1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9-25T00:00:00.000Z"/>
          <table:table-cell table:style-name="cellFilaODS" office:value-type="string" office:string-value="355/19"/>
          <table:table-cell table:style-name="cellFilaODS" office:value-type="string" office:string-value="https://contrataciondelestado.es/wps/poc?uri=deeplink:detalle_licitacion&amp;idEvl=Vc0XQHly8vumq21uxhbaVQ%3D%3D"/>
          <table:table-cell table:style-name="cellFilaODS" office:value-type="string" office:string-value="Suministro de material de tratamiento de heridas mediante presión negativa"/>
          <table:table-cell table:style-name="cellFilaODS" office:value-type="string" office:string-value="Suministros"/>
          <table:table-cell table:style-name="cellFilaODS" office:value-type="string" office:string-value="Abierto"/>
          <table:table-cell table:style-name="cellFilaODS-_-monedaODS" office:value-type="currency" office:value="775336.69" office:currency="EUR"/>
          <table:table-cell table:style-name="cellFilaODS-_-monedaODS" office:value-type="currency" office:value="679850.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6. Dispositivos terapia presión negativa desechables con canister"/>
          <table:table-cell table:style-name="cellFilaODS-_-monedaODS" office:value-type="currency" office:value="56144.0" office:currency="EUR"/>
          <table:table-cell table:style-name="cellFilaODS-_-monedaODS" office:value-type="currency" office:value="46400.0" office:currency="EUR"/>
          <table:table-cell table:style-name="cellFilaODS" office:value-type="string" office:string-value="Desistimiento"/>
          <table:table-cell table:style-name="cellFilaODS-_-fechaODS" office:value-type="date" office:date-value="2020-09-1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9-25T00:00:00.000Z"/>
          <table:table-cell table:style-name="cellFilaODS" office:value-type="string" office:string-value="355/19"/>
          <table:table-cell table:style-name="cellFilaODS" office:value-type="string" office:string-value="https://contrataciondelestado.es/wps/poc?uri=deeplink:detalle_licitacion&amp;idEvl=Vc0XQHly8vumq21uxhbaVQ%3D%3D"/>
          <table:table-cell table:style-name="cellFilaODS" office:value-type="string" office:string-value="Suministro de material de tratamiento de heridas mediante presión negativa"/>
          <table:table-cell table:style-name="cellFilaODS" office:value-type="string" office:string-value="Suministros"/>
          <table:table-cell table:style-name="cellFilaODS" office:value-type="string" office:string-value="Abierto"/>
          <table:table-cell table:style-name="cellFilaODS-_-monedaODS" office:value-type="currency" office:value="775336.69" office:currency="EUR"/>
          <table:table-cell table:style-name="cellFilaODS-_-monedaODS" office:value-type="currency" office:value="679850.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7. Dispositivos desechables con canister. Terapia presión negativa ambulatoria lesiones pies."/>
          <table:table-cell table:style-name="cellFilaODS-_-monedaODS" office:value-type="currency" office:value="94920.25" office:currency="EUR"/>
          <table:table-cell table:style-name="cellFilaODS-_-monedaODS" office:value-type="currency" office:value="82175.28" office:currency="EUR"/>
          <table:table-cell table:style-name="cellFilaODS" office:value-type="string" office:string-value="Desistimiento"/>
          <table:table-cell table:style-name="cellFilaODS-_-fechaODS" office:value-type="date" office:date-value="2020-09-1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9-25T00:00:00.000Z"/>
          <table:table-cell table:style-name="cellFilaODS" office:value-type="string" office:string-value="355/19"/>
          <table:table-cell table:style-name="cellFilaODS" office:value-type="string" office:string-value="https://contrataciondelestado.es/wps/poc?uri=deeplink:detalle_licitacion&amp;idEvl=Vc0XQHly8vumq21uxhbaVQ%3D%3D"/>
          <table:table-cell table:style-name="cellFilaODS" office:value-type="string" office:string-value="Suministro de material de tratamiento de heridas mediante presión negativa"/>
          <table:table-cell table:style-name="cellFilaODS" office:value-type="string" office:string-value="Suministros"/>
          <table:table-cell table:style-name="cellFilaODS" office:value-type="string" office:string-value="Abierto"/>
          <table:table-cell table:style-name="cellFilaODS-_-monedaODS" office:value-type="currency" office:value="775336.69" office:currency="EUR"/>
          <table:table-cell table:style-name="cellFilaODS-_-monedaODS" office:value-type="currency" office:value="679850.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8. Dispositivos terapia presión negativa desechables. Incisiones quirúrgicas"/>
          <table:table-cell table:style-name="cellFilaODS-_-monedaODS" office:value-type="currency" office:value="53548.55" office:currency="EUR"/>
          <table:table-cell table:style-name="cellFilaODS-_-monedaODS" office:value-type="currency" office:value="46255.0" office:currency="EUR"/>
          <table:table-cell table:style-name="cellFilaODS" office:value-type="string" office:string-value="Desistimiento"/>
          <table:table-cell table:style-name="cellFilaODS-_-fechaODS" office:value-type="date" office:date-value="2020-09-1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o Escuela de Hotelería de las Illes Balears"/>
          <table:table-cell table:style-name="cellFilaODS-_-fechaODS" office:value-type="date" office:date-value="2020-09-18T00:00:00.000Z"/>
          <table:table-cell table:style-name="cellFilaODS" office:value-type="string" office:string-value="EC 07/2020"/>
          <table:table-cell table:style-name="cellFilaODS" office:value-type="string" office:string-value="https://contrataciondelestado.es/wps/poc?uri=deeplink:detalle_licitacion&amp;idEvl=L5v0K1nRix4BPRBxZ4nJ%2Fg%3D%3D"/>
          <table:table-cell table:style-name="cellFilaODS" office:value-type="string" office:string-value="Suministro de utillaje de cocina para el funcionamiento ordinario de la EHIB"/>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30480.88" office:currency="EUR"/>
          <table:table-cell table:style-name="cellFilaODS-_-monedaODS" office:value-type="currency" office:value="25190.7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0-09-17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de Innovación Empresarial de las Illes Balears"/>
          <table:table-cell table:style-name="cellFilaODS-_-fechaODS" office:value-type="date" office:date-value="2020-07-22T00:00:00.000Z"/>
          <table:table-cell table:style-name="cellFilaODS" office:value-type="string" office:string-value="79/2020"/>
          <table:table-cell table:style-name="cellFilaODS" office:value-type="string" office:string-value="https://contrataciondelestado.es/wps/poc?uri=deeplink:detalle_licitacion&amp;idEvl=ZWl%2BLY7pWVABPRBxZ4nJ%2Fg%3D%3D"/>
          <table:table-cell table:style-name="cellFilaODS" office:value-type="string" office:string-value="Alquiler de carpas auto-portantes y pantallas LED para la realización del evento del Salón Náutico Internacional de Palma 2020."/>
          <table:table-cell table:style-name="cellFilaODS" office:value-type="string" office:string-value="Suministros"/>
          <table:table-cell table:style-name="cellFilaODS" office:value-type="string" office:string-value="Abierto"/>
          <table:table-cell table:style-name="cellFilaODS-_-monedaODS" office:value-type="currency" office:value="239876.45" office:currency="EUR"/>
          <table:table-cell table:style-name="cellFilaODS-_-monedaODS" office:value-type="currency" office:value="19824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0-07-13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de Innovación Empresarial de las Illes Balears"/>
          <table:table-cell table:style-name="cellFilaODS-_-fechaODS" office:value-type="date" office:date-value="2020-07-22T00:00:00.000Z"/>
          <table:table-cell table:style-name="cellFilaODS" office:value-type="string" office:string-value="129/2020"/>
          <table:table-cell table:style-name="cellFilaODS" office:value-type="string" office:string-value="https://contrataciondelestado.es/wps/poc?uri=deeplink:detalle_licitacion&amp;idEvl=aPySZ17yuFt7h85%2Fpmmsfw%3D%3D"/>
          <table:table-cell table:style-name="cellFilaODS" office:value-type="string" office:string-value="Alquiler y compra de contenedores de residuos para el 37 Palma International Boat Ahow 2020."/>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32291.06" office:currency="EUR"/>
          <table:table-cell table:style-name="cellFilaODS-_-monedaODS" office:value-type="currency" office:value="27207.4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0-07-13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0-07-09T00:00:00.000Z"/>
          <table:table-cell table:style-name="cellFilaODS" office:value-type="string" office:string-value="06/20"/>
          <table:table-cell table:style-name="cellFilaODS" office:value-type="string" office:string-value="https://contrataciondelestado.es/wps/poc?uri=deeplink:detalle_licitacion&amp;idEvl=osHlJQ3rn68uf4aBO%2BvQlQ%3D%3D"/>
          <table:table-cell table:style-name="cellFilaODS" office:value-type="string" office:string-value="Contrato de suministro de uniformidad para el personal de los puertos de gestión directa de Ports de les Illes Baleares"/>
          <table:table-cell table:style-name="cellFilaODS" office:value-type="string" office:string-value="Suministros"/>
          <table:table-cell table:style-name="cellFilaODS" office:value-type="string" office:string-value="Abierto"/>
          <table:table-cell table:style-name="cellFilaODS-_-monedaODS" office:value-type="currency" office:value="245978.92" office:currency="EUR"/>
          <table:table-cell table:style-name="cellFilaODS-_-monedaODS" office:value-type="currency" office:value="203288.3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0-07-0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5-20T00:00:00.000Z"/>
          <table:table-cell table:style-name="cellFilaODS" office:value-type="string" office:string-value="CONTR 2398 2020"/>
          <table:table-cell table:style-name="cellFilaODS" office:value-type="string" office:string-value="https://contrataciondelestado.es/wps/poc?uri=deeplink:detalle_licitacion&amp;idEvl=POw0UqhZJf57h85%2Fpmmsfw%3D%3D"/>
          <table:table-cell table:style-name="cellFilaODS" office:value-type="string" office:string-value="Difusión en los medios de comunicación de la empresa Hora Nova SA de la información del Gobierno de las Illes Balears relacionada con la crisis generada por el contagio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90546.76" office:currency="EUR"/>
          <table:table-cell table:style-name="cellFilaODS-_-monedaODS" office:value-type="currency" office:value="74832.0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Renuncia"/>
          <table:table-cell table:style-name="cellFilaODS-_-fechaODS" office:value-type="date" office:date-value="2020-05-2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5-20T00:00:00.000Z"/>
          <table:table-cell table:style-name="cellFilaODS" office:value-type="string" office:string-value="CONTR 2020 2405"/>
          <table:table-cell table:style-name="cellFilaODS" office:value-type="string" office:string-value="https://contrataciondelestado.es/wps/poc?uri=deeplink:detalle_licitacion&amp;idEvl=30baRPm6VI1vYnTkQN0%2FZA%3D%3D"/>
          <table:table-cell table:style-name="cellFilaODS" office:value-type="string" office:string-value="Difusión en los medios de comunicación de la empresa Sociedad Española de Radiodifusión, SLU de la información del Gobierno de las Illes Balears relacionada con la crisis generada por el contagio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64464.44" office:currency="EUR"/>
          <table:table-cell table:style-name="cellFilaODS-_-monedaODS" office:value-type="currency" office:value="53276.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Renuncia"/>
          <table:table-cell table:style-name="cellFilaODS-_-fechaODS" office:value-type="date" office:date-value="2020-05-2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5-20T00:00:00.000Z"/>
          <table:table-cell table:style-name="cellFilaODS" office:value-type="string" office:string-value="CONTR 2020 2406"/>
          <table:table-cell table:style-name="cellFilaODS" office:value-type="string" office:string-value="https://contrataciondelestado.es/wps/poc?uri=deeplink:detalle_licitacion&amp;idEvl=flTDIJ6ie9Grz3GQd5r6SQ%3D%3D"/>
          <table:table-cell table:style-name="cellFilaODS" office:value-type="string" office:string-value="Difusión en los medios de comunicación de la empresa Diario de Ibiza SA de la información del Gobierno de las Illes Balears relacionada con la crisis generada por el contagio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20333.03" office:currency="EUR"/>
          <table:table-cell table:style-name="cellFilaODS-_-monedaODS" office:value-type="currency" office:value="16804.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Renuncia"/>
          <table:table-cell table:style-name="cellFilaODS-_-fechaODS" office:value-type="date" office:date-value="2020-05-2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5-20T00:00:00.000Z"/>
          <table:table-cell table:style-name="cellFilaODS" office:value-type="string" office:string-value="CONTR 2020 2407"/>
          <table:table-cell table:style-name="cellFilaODS" office:value-type="string" office:string-value="https://contrataciondelestado.es/wps/poc?uri=deeplink:detalle_licitacion&amp;idEvl=Fthm%2B%2B99Ahemq21uxhbaVQ%3D%3D"/>
          <table:table-cell table:style-name="cellFilaODS" office:value-type="string" office:string-value="Difusión en los medios de comunicación de la empresa Editora Balear SA de la información del Gobierno de las Illes Balears relacionada con la crisis generada por el contagio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46858.94" office:currency="EUR"/>
          <table:table-cell table:style-name="cellFilaODS-_-monedaODS" office:value-type="currency" office:value="38726.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Renuncia"/>
          <table:table-cell table:style-name="cellFilaODS-_-fechaODS" office:value-type="date" office:date-value="2020-05-2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5-20T00:00:00.000Z"/>
          <table:table-cell table:style-name="cellFilaODS" office:value-type="string" office:string-value="CONTR 2020 2568"/>
          <table:table-cell table:style-name="cellFilaODS" office:value-type="string" office:string-value="https://contrataciondelestado.es/wps/poc?uri=deeplink:detalle_licitacion&amp;idEvl=BJWNlepzkQlvYnTkQN0%2FZA%3D%3D"/>
          <table:table-cell table:style-name="cellFilaODS" office:value-type="string" office:string-value="Difusión en los medios de comunicación de la empresa Radio Popular SA de la información del Gobierno de las Illes Balears relacionada con la crisis generada por el contagio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41527.2" office:currency="EUR"/>
          <table:table-cell table:style-name="cellFilaODS-_-monedaODS" office:value-type="currency" office:value="3432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Renuncia"/>
          <table:table-cell table:style-name="cellFilaODS-_-fechaODS" office:value-type="date" office:date-value="2020-05-2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5-20T00:00:00.000Z"/>
          <table:table-cell table:style-name="cellFilaODS" office:value-type="string" office:string-value="CONTR 2020 2571"/>
          <table:table-cell table:style-name="cellFilaODS" office:value-type="string" office:string-value="https://contrataciondelestado.es/wps/poc?uri=deeplink:detalle_licitacion&amp;idEvl=1rhBp7EypAABPRBxZ4nJ%2Fg%3D%3D"/>
          <table:table-cell table:style-name="cellFilaODS" office:value-type="string" office:string-value="Difusión en los medios de comunicación de la empresa Canal 4 Televisión, SLU de la información del Gobierno de las Illes Balears relacionada con la crisis generada por el contagio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6572.38" office:currency="EUR"/>
          <table:table-cell table:style-name="cellFilaODS-_-monedaODS" office:value-type="currency" office:value="30225.1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Renuncia"/>
          <table:table-cell table:style-name="cellFilaODS-_-fechaODS" office:value-type="date" office:date-value="2020-05-2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o de Transportes de Mallorca"/>
          <table:table-cell table:style-name="cellFilaODS-_-fechaODS" office:value-type="date" office:date-value="2020-05-08T00:00:00.000Z"/>
          <table:table-cell table:style-name="cellFilaODS" office:value-type="string" office:string-value="OBS202010"/>
          <table:table-cell table:style-name="cellFilaODS" office:value-type="string" office:string-value="https://contrataciondelestado.es/wps/poc?uri=deeplink:detalle_licitacion&amp;idEvl=QzBU9Bkqs3%2BiEJrVRqloyA%3D%3D"/>
          <table:table-cell table:style-name="cellFilaODS" office:value-type="string" office:string-value="Servicios de asistencia tecnológica para el mantenimiento y mejora de los sistemas actuales del CTM y para abordar las tareas de nuevos desarrollos tecnológicos"/>
          <table:table-cell table:style-name="cellFilaODS" office:value-type="string" office:string-value="Servicios"/>
          <table:table-cell table:style-name="cellFilaODS" office:value-type="string" office:string-value="Abierto simplificado"/>
          <table:table-cell table:style-name="cellFilaODS-_-monedaODS" office:value-type="currency" office:value="116749.6" office:currency="EUR"/>
          <table:table-cell table:style-name="cellFilaODS-_-monedaODS" office:value-type="currency" office:value="9648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Renuncia"/>
          <table:table-cell table:style-name="cellFilaODS-_-fechaODS" office:value-type="date" office:date-value="2020-04-17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0-05-07T00:00:00.000Z"/>
          <table:table-cell table:style-name="cellFilaODS" office:value-type="string" office:string-value="20/0008-00"/>
          <table:table-cell table:style-name="cellFilaODS" office:value-type="string" office:string-value="https://contrataciondelestado.es/wps/poc?uri=deeplink:detalle_licitacion&amp;idEvl=tNFrhgMVUourz3GQd5r6SQ%3D%3D"/>
          <table:table-cell table:style-name="cellFilaODS" office:value-type="string" office:string-value="Suministro de articulos de merchandising para promocionar, agradecer fidelizar y dar visibilidad al acto altruista de la donación de sangre y leche materna"/>
          <table:table-cell table:style-name="cellFilaODS" office:value-type="string" office:string-value="Suministros"/>
          <table:table-cell table:style-name="cellFilaODS" office:value-type="string" office:string-value="Abierto"/>
          <table:table-cell table:style-name="cellFilaODS-_-monedaODS" office:value-type="currency" office:value="255545.95" office:currency="EUR"/>
          <table:table-cell table:style-name="cellFilaODS-_-monedaODS" office:value-type="currency" office:value="21119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Artículos agradecimiento"/>
          <table:table-cell table:style-name="cellFilaODS-_-monedaODS" office:value-type="currency" office:value="143143.0" office:currency="EUR"/>
          <table:table-cell table:style-name="cellFilaODS-_-monedaODS" office:value-type="currency" office:value="118300.0" office:currency="EUR"/>
          <table:table-cell table:style-name="cellFilaODS" office:value-type="string" office:string-value="Desistimiento"/>
          <table:table-cell table:style-name="cellFilaODS-_-fechaODS" office:value-type="date" office:date-value="2020-05-05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0-05-07T00:00:00.000Z"/>
          <table:table-cell table:style-name="cellFilaODS" office:value-type="string" office:string-value="20/0008-00"/>
          <table:table-cell table:style-name="cellFilaODS" office:value-type="string" office:string-value="https://contrataciondelestado.es/wps/poc?uri=deeplink:detalle_licitacion&amp;idEvl=tNFrhgMVUourz3GQd5r6SQ%3D%3D"/>
          <table:table-cell table:style-name="cellFilaODS" office:value-type="string" office:string-value="Suministro de articulos de merchandising para promocionar, agradecer fidelizar y dar visibilidad al acto altruista de la donación de sangre y leche materna"/>
          <table:table-cell table:style-name="cellFilaODS" office:value-type="string" office:string-value="Suministros"/>
          <table:table-cell table:style-name="cellFilaODS" office:value-type="string" office:string-value="Abierto"/>
          <table:table-cell table:style-name="cellFilaODS-_-monedaODS" office:value-type="currency" office:value="255545.95" office:currency="EUR"/>
          <table:table-cell table:style-name="cellFilaODS-_-monedaODS" office:value-type="currency" office:value="21119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Artículos Eventos"/>
          <table:table-cell table:style-name="cellFilaODS-_-monedaODS" office:value-type="currency" office:value="83120.95" office:currency="EUR"/>
          <table:table-cell table:style-name="cellFilaODS-_-monedaODS" office:value-type="currency" office:value="68695.0" office:currency="EUR"/>
          <table:table-cell table:style-name="cellFilaODS" office:value-type="string" office:string-value="Desistimiento"/>
          <table:table-cell table:style-name="cellFilaODS-_-fechaODS" office:value-type="date" office:date-value="2020-05-05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0-05-07T00:00:00.000Z"/>
          <table:table-cell table:style-name="cellFilaODS" office:value-type="string" office:string-value="20/0008-00"/>
          <table:table-cell table:style-name="cellFilaODS" office:value-type="string" office:string-value="https://contrataciondelestado.es/wps/poc?uri=deeplink:detalle_licitacion&amp;idEvl=tNFrhgMVUourz3GQd5r6SQ%3D%3D"/>
          <table:table-cell table:style-name="cellFilaODS" office:value-type="string" office:string-value="Suministro de articulos de merchandising para promocionar, agradecer fidelizar y dar visibilidad al acto altruista de la donación de sangre y leche materna"/>
          <table:table-cell table:style-name="cellFilaODS" office:value-type="string" office:string-value="Suministros"/>
          <table:table-cell table:style-name="cellFilaODS" office:value-type="string" office:string-value="Abierto"/>
          <table:table-cell table:style-name="cellFilaODS-_-monedaODS" office:value-type="currency" office:value="255545.95" office:currency="EUR"/>
          <table:table-cell table:style-name="cellFilaODS-_-monedaODS" office:value-type="currency" office:value="21119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Artículos fidelización"/>
          <table:table-cell table:style-name="cellFilaODS-_-monedaODS" office:value-type="currency" office:value="29282.0" office:currency="EUR"/>
          <table:table-cell table:style-name="cellFilaODS-_-monedaODS" office:value-type="currency" office:value="24200.0" office:currency="EUR"/>
          <table:table-cell table:style-name="cellFilaODS" office:value-type="string" office:string-value="Desistimiento"/>
          <table:table-cell table:style-name="cellFilaODS-_-fechaODS" office:value-type="date" office:date-value="2020-05-05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Agricultura y Pesca"/>
          <table:table-cell table:style-name="cellFilaODS-_-fechaODS" office:value-type="date" office:date-value="2020-03-19T00:00:00.000Z"/>
          <table:table-cell table:style-name="cellFilaODS" office:value-type="string" office:string-value="494/2018"/>
          <table:table-cell table:style-name="cellFilaODS" office:value-type="string" office:string-value="https://contrataciondelestado.es/wps/poc?uri=deeplink:detalle_licitacion&amp;idEvl=fShuyVbo1hrnSoTX3z%2F7wA%3D%3D"/>
          <table:table-cell table:style-name="cellFilaODS" office:value-type="string" office:string-value="Prueba piloto de reutilización de agua regenerada para recuperación de acuíferos sobreexplotados"/>
          <table:table-cell table:style-name="cellFilaODS" office:value-type="string" office:string-value="Servicios"/>
          <table:table-cell table:style-name="cellFilaODS" office:value-type="string" office:string-value="Abierto"/>
          <table:table-cell table:style-name="cellFilaODS-_-monedaODS" office:value-type="currency" office:value="591556.9" office:currency="EUR"/>
          <table:table-cell table:style-name="cellFilaODS-_-monedaODS" office:value-type="currency" office:value="48889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Lote 1: Instalación de una planta de tratamiento de osmosis inversa"/>
          <table:table-cell table:style-name="cellFilaODS-_-monedaODS" office:value-type="currency" office:value="179195.24" office:currency="EUR"/>
          <table:table-cell table:style-name="cellFilaODS-_-monedaODS" office:value-type="currency" office:value="148095.24" office:currency="EUR"/>
          <table:table-cell table:style-name="cellFilaODS" office:value-type="string" office:string-value="Desistimiento"/>
          <table:table-cell table:style-name="cellFilaODS-_-fechaODS" office:value-type="date" office:date-value="2020-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Agricultura y Pesca"/>
          <table:table-cell table:style-name="cellFilaODS-_-fechaODS" office:value-type="date" office:date-value="2020-03-19T00:00:00.000Z"/>
          <table:table-cell table:style-name="cellFilaODS" office:value-type="string" office:string-value="494/2018"/>
          <table:table-cell table:style-name="cellFilaODS" office:value-type="string" office:string-value="https://contrataciondelestado.es/wps/poc?uri=deeplink:detalle_licitacion&amp;idEvl=fShuyVbo1hrnSoTX3z%2F7wA%3D%3D"/>
          <table:table-cell table:style-name="cellFilaODS" office:value-type="string" office:string-value="Prueba piloto de reutilización de agua regenerada para recuperación de acuíferos sobreexplotados"/>
          <table:table-cell table:style-name="cellFilaODS" office:value-type="string" office:string-value="Servicios"/>
          <table:table-cell table:style-name="cellFilaODS" office:value-type="string" office:string-value="Abierto"/>
          <table:table-cell table:style-name="cellFilaODS-_-monedaODS" office:value-type="currency" office:value="591556.9" office:currency="EUR"/>
          <table:table-cell table:style-name="cellFilaODS-_-monedaODS" office:value-type="currency" office:value="48889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Lote 2: Construcción de pozos de infiltración y piezómetros de control"/>
          <table:table-cell table:style-name="cellFilaODS-_-monedaODS" office:value-type="currency" office:value="251731.28" office:currency="EUR"/>
          <table:table-cell table:style-name="cellFilaODS-_-monedaODS" office:value-type="currency" office:value="208042.38" office:currency="EUR"/>
          <table:table-cell table:style-name="cellFilaODS" office:value-type="string" office:string-value="Desistimiento"/>
          <table:table-cell table:style-name="cellFilaODS-_-fechaODS" office:value-type="date" office:date-value="2020-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Agricultura y Pesca"/>
          <table:table-cell table:style-name="cellFilaODS-_-fechaODS" office:value-type="date" office:date-value="2020-03-19T00:00:00.000Z"/>
          <table:table-cell table:style-name="cellFilaODS" office:value-type="string" office:string-value="494/2018"/>
          <table:table-cell table:style-name="cellFilaODS" office:value-type="string" office:string-value="https://contrataciondelestado.es/wps/poc?uri=deeplink:detalle_licitacion&amp;idEvl=fShuyVbo1hrnSoTX3z%2F7wA%3D%3D"/>
          <table:table-cell table:style-name="cellFilaODS" office:value-type="string" office:string-value="Prueba piloto de reutilización de agua regenerada para recuperación de acuíferos sobreexplotados"/>
          <table:table-cell table:style-name="cellFilaODS" office:value-type="string" office:string-value="Servicios"/>
          <table:table-cell table:style-name="cellFilaODS" office:value-type="string" office:string-value="Abierto"/>
          <table:table-cell table:style-name="cellFilaODS-_-monedaODS" office:value-type="currency" office:value="591556.9" office:currency="EUR"/>
          <table:table-cell table:style-name="cellFilaODS-_-monedaODS" office:value-type="currency" office:value="48889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Lote 3: Suministro de equipos de control"/>
          <table:table-cell table:style-name="cellFilaODS-_-monedaODS" office:value-type="currency" office:value="42177.14" office:currency="EUR"/>
          <table:table-cell table:style-name="cellFilaODS-_-monedaODS" office:value-type="currency" office:value="34857.14" office:currency="EUR"/>
          <table:table-cell table:style-name="cellFilaODS" office:value-type="string" office:string-value="Desistimiento"/>
          <table:table-cell table:style-name="cellFilaODS-_-fechaODS" office:value-type="date" office:date-value="2020-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Agricultura y Pesca"/>
          <table:table-cell table:style-name="cellFilaODS-_-fechaODS" office:value-type="date" office:date-value="2020-03-19T00:00:00.000Z"/>
          <table:table-cell table:style-name="cellFilaODS" office:value-type="string" office:string-value="494/2018"/>
          <table:table-cell table:style-name="cellFilaODS" office:value-type="string" office:string-value="https://contrataciondelestado.es/wps/poc?uri=deeplink:detalle_licitacion&amp;idEvl=fShuyVbo1hrnSoTX3z%2F7wA%3D%3D"/>
          <table:table-cell table:style-name="cellFilaODS" office:value-type="string" office:string-value="Prueba piloto de reutilización de agua regenerada para recuperación de acuíferos sobreexplotados"/>
          <table:table-cell table:style-name="cellFilaODS" office:value-type="string" office:string-value="Servicios"/>
          <table:table-cell table:style-name="cellFilaODS" office:value-type="string" office:string-value="Abierto"/>
          <table:table-cell table:style-name="cellFilaODS-_-monedaODS" office:value-type="currency" office:value="591556.9" office:currency="EUR"/>
          <table:table-cell table:style-name="cellFilaODS-_-monedaODS" office:value-type="currency" office:value="48889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4. Lote 4: Estudio y modelo numérico de la prueba piloto"/>
          <table:table-cell table:style-name="cellFilaODS-_-monedaODS" office:value-type="currency" office:value="118453.24" office:currency="EUR"/>
          <table:table-cell table:style-name="cellFilaODS-_-monedaODS" office:value-type="currency" office:value="97895.24" office:currency="EUR"/>
          <table:table-cell table:style-name="cellFilaODS" office:value-type="string" office:string-value="Desistimiento"/>
          <table:table-cell table:style-name="cellFilaODS-_-fechaODS" office:value-type="date" office:date-value="2020-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table:table-cell table:style-name="cellFilaODS-_-fechaODS" office:value-type="date" office:date-value="2020-02-20T00:00:00.000Z"/>
          <table:table-cell table:style-name="cellFilaODS" office:value-type="string" office:string-value="05/2019"/>
          <table:table-cell table:style-name="cellFilaODS" office:value-type="string" office:string-value="https://contrataciondelestado.es/wps/poc?uri=deeplink:detalle_licitacion&amp;idEvl=H1yUpVZ130KXQV0WE7lYPw%3D%3D"/>
          <table:table-cell table:style-name="cellFilaODS" office:value-type="string" office:string-value="Proyecto de consolidación de edificio entre medianeras en Sencelles (antigua cámara agraria de Sencelles)."/>
          <table:table-cell table:style-name="cellFilaODS" office:value-type="string" office:string-value="Obras"/>
          <table:table-cell table:style-name="cellFilaODS" office:value-type="string" office:string-value="Abierto simplificado"/>
          <table:table-cell table:style-name="cellFilaODS-_-monedaODS" office:value-type="currency" office:value="123722.11" office:currency="EUR"/>
          <table:table-cell table:style-name="cellFilaODS-_-monedaODS" office:value-type="currency" office:value="102249.6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0-02-2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2-10T00:00:00.000Z"/>
          <table:table-cell table:style-name="cellFilaODS" office:value-type="string" office:string-value="SSCC PA 329/18"/>
          <table:table-cell table:style-name="cellFilaODS" office:value-type="string" office:string-value="https://contrataciondelestado.es/wps/poc?uri=deeplink:detalle_licitacion&amp;idEvl=k0UbLUWPlKOmq21uxhbaVQ%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ministros"/>
          <table:table-cell table:style-name="cellFilaODS" office:value-type="string" office:string-value="Abierto"/>
          <table:table-cell table:style-name="cellFilaODS-_-monedaODS" office:value-type="currency" office:value="915703.8" office:currency="EUR"/>
          <table:table-cell table:style-name="cellFilaODS-_-monedaODS" office:value-type="currency" office:value="831252.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0. Vendaje tubular elástico compresivo"/>
          <table:table-cell table:style-name="cellFilaODS-_-monedaODS" office:value-type="currency" office:value="55627.0" office:currency="EUR"/>
          <table:table-cell table:style-name="cellFilaODS-_-monedaODS" office:value-type="currency" office:value="50570.0" office:currency="EUR"/>
          <table:table-cell table:style-name="cellFilaODS" office:value-type="string" office:string-value="Desistimiento"/>
          <table:table-cell table:style-name="cellFilaODS-_-fechaODS" office:value-type="date" office:date-value="2019-07-05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Agricultura y Pesca"/>
          <table:table-cell table:style-name="cellFilaODS-_-fechaODS" office:value-type="date" office:date-value="2020-01-02T00:00:00.000Z"/>
          <table:table-cell table:style-name="cellFilaODS" office:value-type="string" office:string-value="2711/2019"/>
          <table:table-cell table:style-name="cellFilaODS" office:value-type="string" office:string-value="https://contrataciondelestado.es/wps/poc?uri=deeplink:detalle_licitacion&amp;idEvl=mz1qUjIrK4erz3GQd5r6SQ%3D%3D"/>
          <table:table-cell table:style-name="cellFilaODS" office:value-type="string" office:string-value="Saneamiento de 10 variedades minoritarias de viña de les Illes Balears"/>
          <table:table-cell table:style-name="cellFilaODS" office:value-type="string" office:string-value="Servicios"/>
          <table:table-cell table:style-name="cellFilaODS" office:value-type="string" office:string-value="Abierto simplificado"/>
          <table:table-cell table:style-name="cellFilaODS-_-monedaODS" office:value-type="currency" office:value="37510.0" office:currency="EUR"/>
          <table:table-cell table:style-name="cellFilaODS-_-monedaODS" office:value-type="currency" office:value="31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19-12-1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9-12-17T00:00:00.000Z"/>
          <table:table-cell table:style-name="cellFilaODS" office:value-type="string" office:string-value="MCASE 2019/34446"/>
          <table:table-cell table:style-name="cellFilaODS" office:value-type="string" office:string-value="https://contrataciondelestado.es/wps/poc?uri=deeplink:detalle_licitacion&amp;idEvl=L9fxseva0yMSugstABGr5A%3D%3D"/>
          <table:table-cell table:style-name="cellFilaODS" office:value-type="string" office:string-value="Mantenimiento de los ascensores y escaleras mecánicas del Hospital Mateu Orfila y otros centros del Área de Salud de Menorca"/>
          <table:table-cell table:style-name="cellFilaODS" office:value-type="string" office:string-value="Servicios"/>
          <table:table-cell table:style-name="cellFilaODS" office:value-type="string" office:string-value="Abierto"/>
          <table:table-cell table:style-name="cellFilaODS-_-monedaODS" office:value-type="currency" office:value="204349.44" office:currency="EUR"/>
          <table:table-cell table:style-name="cellFilaODS-_-monedaODS" office:value-type="currency" office:value="168883.8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19-12-0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la Mujer"/>
          <table:table-cell table:style-name="cellFilaODS-_-fechaODS" office:value-type="date" office:date-value="2019-12-11T00:00:00.000Z"/>
          <table:table-cell table:style-name="cellFilaODS" office:value-type="string" office:string-value="CONTR 2019/5011"/>
          <table:table-cell table:style-name="cellFilaODS" office:value-type="string" office:string-value="https://contrataciondelestado.es/wps/poc?uri=deeplink:detalle_licitacion&amp;idEvl=byeHf6PaxOKiEJrVRqloyA%3D%3D"/>
          <table:table-cell table:style-name="cellFilaODS" office:value-type="string" office:string-value="Servicio de atención social y de acompañamiento a las víctimas que sufren violencias machistas para los años 2020 y 2021"/>
          <table:table-cell table:style-name="cellFilaODS" office:value-type="string" office:string-value="Servicios"/>
          <table:table-cell table:style-name="cellFilaODS" office:value-type="string" office:string-value="Abierto"/>
          <table:table-cell table:style-name="cellFilaODS-_-monedaODS" office:value-type="currency" office:value="1176773.84" office:currency="EUR"/>
          <table:table-cell table:style-name="cellFilaODS-_-monedaODS" office:value-type="currency" office:value="1069794.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19-11-2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Ente Público de Radiotelevisión de las Illes Balears"/>
          <table:table-cell table:style-name="cellFilaODS-_-fechaODS" office:value-type="date" office:date-value="2019-09-16T00:00:00.000Z"/>
          <table:table-cell table:style-name="cellFilaODS" office:value-type="string" office:string-value="EPC 13/18"/>
          <table:table-cell table:style-name="cellFilaODS" office:value-type="string" office:string-value="https://contrataciondelestado.es/wps/poc?uri=deeplink:detalle_licitacion&amp;idEvl=tJ5q%2BD9Ly0p7h85%2Fpmmsfw%3D%3D"/>
          <table:table-cell table:style-name="cellFilaODS" office:value-type="string" office:string-value="Servicio de recepción del Ens Públic de Radiotelevisió de les Illes Balears con participación reservada a Centros Especiales de Ocupación."/>
          <table:table-cell table:style-name="cellFilaODS" office:value-type="string" office:string-value="Servicios"/>
          <table:table-cell table:style-name="cellFilaODS" office:value-type="string" office:string-value="Abierto"/>
          <table:table-cell table:style-name="cellFilaODS-_-monedaODS" office:value-type="currency" office:value="604395.0" office:currency="EUR"/>
          <table:table-cell table:style-name="cellFilaODS-_-monedaODS" office:value-type="currency" office:value="4995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Servicio de recepción en la isla de Mallorca"/>
          <table:table-cell table:style-name="cellFilaODS-_-monedaODS" office:value-type="currency" office:value="363000.0" office:currency="EUR"/>
          <table:table-cell table:style-name="cellFilaODS-_-monedaODS" office:value-type="currency" office:value="300000.0" office:currency="EUR"/>
          <table:table-cell table:style-name="cellFilaODS" office:value-type="string" office:string-value="Desistimiento"/>
          <table:table-cell table:style-name="cellFilaODS-_-fechaODS" office:value-type="date" office:date-value="2019-08-2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Ente Público de Radiotelevisión de las Illes Balears"/>
          <table:table-cell table:style-name="cellFilaODS-_-fechaODS" office:value-type="date" office:date-value="2019-09-16T00:00:00.000Z"/>
          <table:table-cell table:style-name="cellFilaODS" office:value-type="string" office:string-value="EPC 13/18"/>
          <table:table-cell table:style-name="cellFilaODS" office:value-type="string" office:string-value="https://contrataciondelestado.es/wps/poc?uri=deeplink:detalle_licitacion&amp;idEvl=tJ5q%2BD9Ly0p7h85%2Fpmmsfw%3D%3D"/>
          <table:table-cell table:style-name="cellFilaODS" office:value-type="string" office:string-value="Servicio de recepción del Ens Públic de Radiotelevisió de les Illes Balears con participación reservada a Centros Especiales de Ocupación."/>
          <table:table-cell table:style-name="cellFilaODS" office:value-type="string" office:string-value="Servicios"/>
          <table:table-cell table:style-name="cellFilaODS" office:value-type="string" office:string-value="Abierto"/>
          <table:table-cell table:style-name="cellFilaODS-_-monedaODS" office:value-type="currency" office:value="604395.0" office:currency="EUR"/>
          <table:table-cell table:style-name="cellFilaODS-_-monedaODS" office:value-type="currency" office:value="4995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Servicio de recepción en la isla de Menorca"/>
          <table:table-cell table:style-name="cellFilaODS-_-monedaODS" office:value-type="currency" office:value="88935.0" office:currency="EUR"/>
          <table:table-cell table:style-name="cellFilaODS-_-monedaODS" office:value-type="currency" office:value="73500.0" office:currency="EUR"/>
          <table:table-cell table:style-name="cellFilaODS" office:value-type="string" office:string-value="Desistimiento"/>
          <table:table-cell table:style-name="cellFilaODS-_-fechaODS" office:value-type="date" office:date-value="2019-08-2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Ente Público de Radiotelevisión de las Illes Balears"/>
          <table:table-cell table:style-name="cellFilaODS-_-fechaODS" office:value-type="date" office:date-value="2019-09-16T00:00:00.000Z"/>
          <table:table-cell table:style-name="cellFilaODS" office:value-type="string" office:string-value="EPC 13/18"/>
          <table:table-cell table:style-name="cellFilaODS" office:value-type="string" office:string-value="https://contrataciondelestado.es/wps/poc?uri=deeplink:detalle_licitacion&amp;idEvl=tJ5q%2BD9Ly0p7h85%2Fpmmsfw%3D%3D"/>
          <table:table-cell table:style-name="cellFilaODS" office:value-type="string" office:string-value="Servicio de recepción del Ens Públic de Radiotelevisió de les Illes Balears con participación reservada a Centros Especiales de Ocupación."/>
          <table:table-cell table:style-name="cellFilaODS" office:value-type="string" office:string-value="Servicios"/>
          <table:table-cell table:style-name="cellFilaODS" office:value-type="string" office:string-value="Abierto"/>
          <table:table-cell table:style-name="cellFilaODS-_-monedaODS" office:value-type="currency" office:value="604395.0" office:currency="EUR"/>
          <table:table-cell table:style-name="cellFilaODS-_-monedaODS" office:value-type="currency" office:value="4995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Servicio de recepción en la isla de Ibiza"/>
          <table:table-cell table:style-name="cellFilaODS-_-monedaODS" office:value-type="currency" office:value="152460.0" office:currency="EUR"/>
          <table:table-cell table:style-name="cellFilaODS-_-monedaODS" office:value-type="currency" office:value="126000.0" office:currency="EUR"/>
          <table:table-cell table:style-name="cellFilaODS" office:value-type="string" office:string-value="Desistimiento"/>
          <table:table-cell table:style-name="cellFilaODS-_-fechaODS" office:value-type="date" office:date-value="2019-08-2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o Escuela de Hotelería de las Illes Balears"/>
          <table:table-cell table:style-name="cellFilaODS-_-fechaODS" office:value-type="date" office:date-value="2019-07-30T00:00:00.000Z"/>
          <table:table-cell table:style-name="cellFilaODS" office:value-type="string" office:string-value="EC 05/2019"/>
          <table:table-cell table:style-name="cellFilaODS" office:value-type="string" office:string-value="https://contrataciondelestado.es/wps/poc?uri=deeplink:detalle_licitacion&amp;idEvl=o6Z4DfQqejtvYnTkQN0%2FZA%3D%3D"/>
          <table:table-cell table:style-name="cellFilaODS" office:value-type="string" office:string-value="Suministro de productos elaborados, semielaborados y procesados para su utilización en la explotación de los puntos de venta y las prácticas de los cursos de los planes de estudios propios que imparte la EHIB en Palma, con sede en el edificio Arxiduc Lluís Salvador (Campus UIB)."/>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68716.41" office:currency="EUR"/>
          <table:table-cell table:style-name="cellFilaODS-_-monedaODS" office:value-type="currency" office:value="63378.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Harinas y azúcar"/>
          <table:table-cell table:style-name="cellFilaODS-_-monedaODS" office:value-type="currency" office:value="8344.93" office:currency="EUR"/>
          <table:table-cell table:style-name="cellFilaODS-_-monedaODS" office:value-type="currency" office:value="7805.71" office:currency="EUR"/>
          <table:table-cell table:style-name="cellFilaODS" office:value-type="string" office:string-value="Desistimiento"/>
          <table:table-cell table:style-name="cellFilaODS-_-fechaODS" office:value-type="date" office:date-value="2019-07-3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o Escuela de Hotelería de las Illes Balears"/>
          <table:table-cell table:style-name="cellFilaODS-_-fechaODS" office:value-type="date" office:date-value="2019-07-30T00:00:00.000Z"/>
          <table:table-cell table:style-name="cellFilaODS" office:value-type="string" office:string-value="EC 05/2019"/>
          <table:table-cell table:style-name="cellFilaODS" office:value-type="string" office:string-value="https://contrataciondelestado.es/wps/poc?uri=deeplink:detalle_licitacion&amp;idEvl=o6Z4DfQqejtvYnTkQN0%2FZA%3D%3D"/>
          <table:table-cell table:style-name="cellFilaODS" office:value-type="string" office:string-value="Suministro de productos elaborados, semielaborados y procesados para su utilización en la explotación de los puntos de venta y las prácticas de los cursos de los planes de estudios propios que imparte la EHIB en Palma, con sede en el edificio Arxiduc Lluís Salvador (Campus UIB)."/>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68716.41" office:currency="EUR"/>
          <table:table-cell table:style-name="cellFilaODS-_-monedaODS" office:value-type="currency" office:value="63378.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Lácteos"/>
          <table:table-cell table:style-name="cellFilaODS-_-monedaODS" office:value-type="currency" office:value="20525.04" office:currency="EUR"/>
          <table:table-cell table:style-name="cellFilaODS-_-monedaODS" office:value-type="currency" office:value="18949.5" office:currency="EUR"/>
          <table:table-cell table:style-name="cellFilaODS" office:value-type="string" office:string-value="Desistimiento"/>
          <table:table-cell table:style-name="cellFilaODS-_-fechaODS" office:value-type="date" office:date-value="2019-07-3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o Escuela de Hotelería de las Illes Balears"/>
          <table:table-cell table:style-name="cellFilaODS-_-fechaODS" office:value-type="date" office:date-value="2019-07-30T00:00:00.000Z"/>
          <table:table-cell table:style-name="cellFilaODS" office:value-type="string" office:string-value="EC 05/2019"/>
          <table:table-cell table:style-name="cellFilaODS" office:value-type="string" office:string-value="https://contrataciondelestado.es/wps/poc?uri=deeplink:detalle_licitacion&amp;idEvl=o6Z4DfQqejtvYnTkQN0%2FZA%3D%3D"/>
          <table:table-cell table:style-name="cellFilaODS" office:value-type="string" office:string-value="Suministro de productos elaborados, semielaborados y procesados para su utilización en la explotación de los puntos de venta y las prácticas de los cursos de los planes de estudios propios que imparte la EHIB en Palma, con sede en el edificio Arxiduc Lluís Salvador (Campus UIB)."/>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68716.41" office:currency="EUR"/>
          <table:table-cell table:style-name="cellFilaODS-_-monedaODS" office:value-type="currency" office:value="63378.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Aceites"/>
          <table:table-cell table:style-name="cellFilaODS-_-monedaODS" office:value-type="currency" office:value="19644.68" office:currency="EUR"/>
          <table:table-cell table:style-name="cellFilaODS-_-monedaODS" office:value-type="currency" office:value="17858.8" office:currency="EUR"/>
          <table:table-cell table:style-name="cellFilaODS" office:value-type="string" office:string-value="Desistimiento"/>
          <table:table-cell table:style-name="cellFilaODS-_-fechaODS" office:value-type="date" office:date-value="2019-07-3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o Escuela de Hotelería de las Illes Balears"/>
          <table:table-cell table:style-name="cellFilaODS-_-fechaODS" office:value-type="date" office:date-value="2019-07-30T00:00:00.000Z"/>
          <table:table-cell table:style-name="cellFilaODS" office:value-type="string" office:string-value="EC 05/2019"/>
          <table:table-cell table:style-name="cellFilaODS" office:value-type="string" office:string-value="https://contrataciondelestado.es/wps/poc?uri=deeplink:detalle_licitacion&amp;idEvl=o6Z4DfQqejtvYnTkQN0%2FZA%3D%3D"/>
          <table:table-cell table:style-name="cellFilaODS" office:value-type="string" office:string-value="Suministro de productos elaborados, semielaborados y procesados para su utilización en la explotación de los puntos de venta y las prácticas de los cursos de los planes de estudios propios que imparte la EHIB en Palma, con sede en el edificio Arxiduc Lluís Salvador (Campus UIB)."/>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68716.41" office:currency="EUR"/>
          <table:table-cell table:style-name="cellFilaODS-_-monedaODS" office:value-type="currency" office:value="63378.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4. Charcutería"/>
          <table:table-cell table:style-name="cellFilaODS-_-monedaODS" office:value-type="currency" office:value="11784.52" office:currency="EUR"/>
          <table:table-cell table:style-name="cellFilaODS-_-monedaODS" office:value-type="currency" office:value="10713.2" office:currency="EUR"/>
          <table:table-cell table:style-name="cellFilaODS" office:value-type="string" office:string-value="Desistimiento"/>
          <table:table-cell table:style-name="cellFilaODS-_-fechaODS" office:value-type="date" office:date-value="2019-07-3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o Escuela de Hotelería de las Illes Balears"/>
          <table:table-cell table:style-name="cellFilaODS-_-fechaODS" office:value-type="date" office:date-value="2019-07-30T00:00:00.000Z"/>
          <table:table-cell table:style-name="cellFilaODS" office:value-type="string" office:string-value="EC 05/2019"/>
          <table:table-cell table:style-name="cellFilaODS" office:value-type="string" office:string-value="https://contrataciondelestado.es/wps/poc?uri=deeplink:detalle_licitacion&amp;idEvl=o6Z4DfQqejtvYnTkQN0%2FZA%3D%3D"/>
          <table:table-cell table:style-name="cellFilaODS" office:value-type="string" office:string-value="Suministro de productos elaborados, semielaborados y procesados para su utilización en la explotación de los puntos de venta y las prácticas de los cursos de los planes de estudios propios que imparte la EHIB en Palma, con sede en el edificio Arxiduc Lluís Salvador (Campus UIB)."/>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68716.41" office:currency="EUR"/>
          <table:table-cell table:style-name="cellFilaODS-_-monedaODS" office:value-type="currency" office:value="63378.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5. Quesos"/>
          <table:table-cell table:style-name="cellFilaODS-_-monedaODS" office:value-type="currency" office:value="8417.24" office:currency="EUR"/>
          <table:table-cell table:style-name="cellFilaODS-_-monedaODS" office:value-type="currency" office:value="8050.95" office:currency="EUR"/>
          <table:table-cell table:style-name="cellFilaODS" office:value-type="string" office:string-value="Desistimiento"/>
          <table:table-cell table:style-name="cellFilaODS-_-fechaODS" office:value-type="date" office:date-value="2019-07-3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table:table-cell table:style-name="cellFilaODS-_-fechaODS" office:value-type="date" office:date-value="2019-07-22T00:00:00.000Z"/>
          <table:table-cell table:style-name="cellFilaODS" office:value-type="string" office:string-value="CONTR 2019 668"/>
          <table:table-cell table:style-name="cellFilaODS" office:value-type="string" office:string-value="https://contrataciondelestado.es/wps/poc?uri=deeplink:detalle_licitacion&amp;idEvl=ZzEAgvoiawXnSoTX3z%2F7wA%3D%3D"/>
          <table:table-cell table:style-name="cellFilaODS" office:value-type="string" office:string-value="Compra de espacios publicitarios para la difusión de dos campañas, una para la prevención de incendios forestales y otra para fomentar el uso responsable del agua."/>
          <table:table-cell table:style-name="cellFilaODS" office:value-type="string" office:string-value="Servicios"/>
          <table:table-cell table:style-name="cellFilaODS" office:value-type="string" office:string-value="Abierto"/>
          <table:table-cell table:style-name="cellFilaODS-_-monedaODS" office:value-type="currency" office:value="542810.96" office:currency="EUR"/>
          <table:table-cell table:style-name="cellFilaODS-_-monedaODS" office:value-type="currency" office:value="448604.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Renuncia"/>
          <table:table-cell table:style-name="cellFilaODS-_-fechaODS" office:value-type="date" office:date-value="2019-03-0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Cultura, Participación y Deportes"/>
          <table:table-cell table:style-name="cellFilaODS-_-fechaODS" office:value-type="date" office:date-value="2019-07-17T00:00:00.000Z"/>
          <table:table-cell table:style-name="cellFilaODS" office:value-type="string" office:string-value="CONTR 2019 329"/>
          <table:table-cell table:style-name="cellFilaODS" office:value-type="string" office:string-value="https://contrataciondelestado.es/wps/poc?uri=deeplink:detalle_licitacion&amp;idEvl=0GK6v%2FgEGmgBPRBxZ4nJ%2Fg%3D%3D"/>
          <table:table-cell table:style-name="cellFilaODS" office:value-type="string" office:string-value="Servicio de impresión de material para el Museo Arqueológico de Ibiza Y Formentera"/>
          <table:table-cell table:style-name="cellFilaODS" office:value-type="string" office:string-value="Servicios"/>
          <table:table-cell table:style-name="cellFilaODS" office:value-type="string" office:string-value="Abierto"/>
          <table:table-cell table:style-name="cellFilaODS-_-monedaODS" office:value-type="currency" office:value="169187.9" office:currency="EUR"/>
          <table:table-cell table:style-name="cellFilaODS-_-monedaODS" office:value-type="currency" office:value="157220.9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19-07-17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19-07-10T00:00:00.000Z"/>
          <table:table-cell table:style-name="cellFilaODS" office:value-type="string" office:string-value="04/19 PASA"/>
          <table:table-cell table:style-name="cellFilaODS" office:value-type="string" office:string-value="https://contrataciondelestado.es/wps/poc?uri=deeplink:detalle_licitacion&amp;idEvl=A%2BncUquXPxAuf4aBO%2BvQlQ%3D%3D"/>
          <table:table-cell table:style-name="cellFilaODS" office:value-type="string" office:string-value="Reparación del tacón de poniente en el pueerto exterior de Ciutadella"/>
          <table:table-cell table:style-name="cellFilaODS" office:value-type="string" office:string-value="Obras"/>
          <table:table-cell table:style-name="cellFilaODS" office:value-type="string" office:string-value="Abierto"/>
          <table:table-cell table:style-name="cellFilaODS-_-monedaODS" office:value-type="currency" office:value="85995.15" office:currency="EUR"/>
          <table:table-cell table:style-name="cellFilaODS-_-monedaODS" office:value-type="currency" office:value="71070.3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19-07-0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Agricultura y Pesca"/>
          <table:table-cell table:style-name="cellFilaODS-_-fechaODS" office:value-type="date" office:date-value="2019-06-26T00:00:00.000Z"/>
          <table:table-cell table:style-name="cellFilaODS" office:value-type="string" office:string-value="2735/2019"/>
          <table:table-cell table:style-name="cellFilaODS" office:value-type="string" office:string-value="https://contrataciondelestado.es/wps/poc?uri=deeplink:detalle_licitacion&amp;idEvl=ZEcK%2FykpuO4uf4aBO%2BvQlQ%3D%3D"/>
          <table:table-cell table:style-name="cellFilaODS" office:value-type="string" office:string-value="Impresión y entrega de folletos generales y de itinerarios de los Espacios Naturales Protegidos de las Illes Balears"/>
          <table:table-cell table:style-name="cellFilaODS" office:value-type="string" office:string-value="Servicios"/>
          <table:table-cell table:style-name="cellFilaODS" office:value-type="string" office:string-value="Abierto simplificado"/>
          <table:table-cell table:style-name="cellFilaODS-_-monedaODS" office:value-type="currency" office:value="42206.83" office:currency="EUR"/>
          <table:table-cell table:style-name="cellFilaODS-_-monedaODS" office:value-type="currency" office:value="34881.6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Impresión de folletos generales de Espacios Naturales Protegidos."/>
          <table:table-cell table:style-name="cellFilaODS-_-monedaODS" office:value-type="currency" office:value="16417.13" office:currency="EUR"/>
          <table:table-cell table:style-name="cellFilaODS-_-monedaODS" office:value-type="currency" office:value="13567.88" office:currency="EUR"/>
          <table:table-cell table:style-name="cellFilaODS" office:value-type="string" office:string-value="Desistimiento"/>
          <table:table-cell table:style-name="cellFilaODS-_-fechaODS" office:value-type="date" office:date-value="2019-06-25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Agricultura y Pesca"/>
          <table:table-cell table:style-name="cellFilaODS-_-fechaODS" office:value-type="date" office:date-value="2019-06-26T00:00:00.000Z"/>
          <table:table-cell table:style-name="cellFilaODS" office:value-type="string" office:string-value="2735/2019"/>
          <table:table-cell table:style-name="cellFilaODS" office:value-type="string" office:string-value="https://contrataciondelestado.es/wps/poc?uri=deeplink:detalle_licitacion&amp;idEvl=ZEcK%2FykpuO4uf4aBO%2BvQlQ%3D%3D"/>
          <table:table-cell table:style-name="cellFilaODS" office:value-type="string" office:string-value="Impresión y entrega de folletos generales y de itinerarios de los Espacios Naturales Protegidos de las Illes Balears"/>
          <table:table-cell table:style-name="cellFilaODS" office:value-type="string" office:string-value="Servicios"/>
          <table:table-cell table:style-name="cellFilaODS" office:value-type="string" office:string-value="Abierto simplificado"/>
          <table:table-cell table:style-name="cellFilaODS-_-monedaODS" office:value-type="currency" office:value="42206.83" office:currency="EUR"/>
          <table:table-cell table:style-name="cellFilaODS-_-monedaODS" office:value-type="currency" office:value="34881.6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Impresión de folletos de itinerarios de Espacios Naturales Protegidos."/>
          <table:table-cell table:style-name="cellFilaODS-_-monedaODS" office:value-type="currency" office:value="25789.7" office:currency="EUR"/>
          <table:table-cell table:style-name="cellFilaODS-_-monedaODS" office:value-type="currency" office:value="21313.8" office:currency="EUR"/>
          <table:table-cell table:style-name="cellFilaODS" office:value-type="string" office:string-value="Desistimiento"/>
          <table:table-cell table:style-name="cellFilaODS-_-fechaODS" office:value-type="date" office:date-value="2019-06-25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Cultura, Participación y Deportes"/>
          <table:table-cell table:style-name="cellFilaODS-_-fechaODS" office:value-type="date" office:date-value="2019-06-17T00:00:00.000Z"/>
          <table:table-cell table:style-name="cellFilaODS" office:value-type="string" office:string-value="PRO11 2019 677"/>
          <table:table-cell table:style-name="cellFilaODS" office:value-type="string" office:string-value="https://contrataciondelestado.es/wps/poc?uri=deeplink:detalle_licitacion&amp;idEvl=QuAUkYdlS1umq21uxhbaVQ%3D%3D"/>
          <table:table-cell table:style-name="cellFilaODS" office:value-type="string" office:string-value="Prórroga del contrato derivado del Acuerdo Marco para la contratación centralizada de los servicios de AAVV para la Consejería de Cultura, Participación y Deportes"/>
          <table:table-cell table:style-name="cellFilaODS" office:value-type="string" office:string-value="Servicios"/>
          <table:table-cell table:style-name="cellFilaODS" office:value-type="string" office:string-value="Abierto"/>
          <table:table-cell table:style-name="cellFilaODS-_-monedaODS" office:value-type="currency" office:value="120920.0" office:currency="EUR"/>
          <table:table-cell table:style-name="cellFilaODS-_-monedaODS" office:value-type="currency" office:value="99933.88" office:currency="EUR"/>
          <table:table-cell table:style-name="cellFilaODS" office:value-type="string" office:string-value="No"/>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19-03-1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lear de Innovación y Tecnología"/>
          <table:table-cell table:style-name="cellFilaODS-_-fechaODS" office:value-type="date" office:date-value="2019-05-10T00:00:00.000Z"/>
          <table:table-cell table:style-name="cellFilaODS" office:value-type="string" office:string-value="CMBIT1019"/>
          <table:table-cell table:style-name="cellFilaODS" office:value-type="string" office:string-value="https://contrataciondelestado.es/wps/poc?uri=deeplink:detalle_licitacion&amp;idEvl=%2Ff57WWyS0TR7h85%2Fpmmsfw%3D%3D"/>
          <table:table-cell table:style-name="cellFilaODS" office:value-type="string" office:string-value="Contratación servicios de asistencia técnica y mantenimiento de las instalaciones de los Grupos Electrógenos de los edificios de la Fundación Balear de Innovación y Tecnología ubicados en el ParcBit."/>
          <table:table-cell table:style-name="cellFilaODS" office:value-type="string" office:string-value="Servicios"/>
          <table:table-cell table:style-name="cellFilaODS" office:value-type="string" office:string-value="Abierto simplificado"/>
          <table:table-cell table:style-name="cellFilaODS-_-monedaODS" office:value-type="currency" office:value="10890.0" office:currency="EUR"/>
          <table:table-cell table:style-name="cellFilaODS-_-monedaODS" office:value-type="currency" office:value="9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19-05-0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9-04-25T00:00:00.000Z"/>
          <table:table-cell table:style-name="cellFilaODS" office:value-type="string" office:string-value="HUSE 13/19"/>
          <table:table-cell table:style-name="cellFilaODS" office:value-type="string" office:string-value="https://contrataciondelestado.es/wps/poc?uri=deeplink:detalle_licitacion&amp;idEvl=rcGIcd4xe1eiEJrVRqloyA%3D%3D"/>
          <table:table-cell table:style-name="cellFilaODS" office:value-type="string" office:string-value="Obras de reforma de la nueva planta de oficinas de Cruz Roja"/>
          <table:table-cell table:style-name="cellFilaODS" office:value-type="string" office:string-value="Obras"/>
          <table:table-cell table:style-name="cellFilaODS" office:value-type="string" office:string-value="Abierto"/>
          <table:table-cell table:style-name="cellFilaODS-_-monedaODS" office:value-type="currency" office:value="209286.05" office:currency="EUR"/>
          <table:table-cell table:style-name="cellFilaODS-_-monedaODS" office:value-type="currency" office:value="172963.6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19-04-24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9-04-17T00:00:00.000Z"/>
          <table:table-cell table:style-name="cellFilaODS" office:value-type="string" office:string-value="SSCC PA 80/19"/>
          <table:table-cell table:style-name="cellFilaODS" office:value-type="string" office:string-value="https://contrataciondelestado.es/wps/poc?uri=deeplink:detalle_licitacion&amp;idEvl=WLHZFEuRfYVvYnTkQN0%2FZA%3D%3D"/>
          <table:table-cell table:style-name="cellFilaODS" office:value-type="string" office:string-value="Procedimiento abierto simplificado abreviado: Renovación de licencias Office 365"/>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41820.0" office:currency="EUR"/>
          <table:table-cell table:style-name="cellFilaODS-_-monedaODS" office:value-type="currency" office:value="34561.9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19-04-1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lear de Innovación y Tecnología"/>
          <table:table-cell table:style-name="cellFilaODS-_-fechaODS" office:value-type="date" office:date-value="2019-04-11T00:00:00.000Z"/>
          <table:table-cell table:style-name="cellFilaODS" office:value-type="string" office:string-value="FBIT10118"/>
          <table:table-cell table:style-name="cellFilaODS" office:value-type="string" office:string-value="https://contrataciondelestado.es/wps/poc?uri=deeplink:detalle_licitacion&amp;idEvl=eoszI2atIMCXQV0WE7lYPw%3D%3D"/>
          <table:table-cell table:style-name="cellFilaODS" office:value-type="string" office:string-value="Contractar el subministrament  de 54 cadires ergonòmiques d'oficina destinades als llocs de treball que impliquen la utilització de pantalles de visualització de dades per al personal al servei de Fundació BIT."/>
          <table:table-cell table:style-name="cellFilaODS" office:value-type="string" office:string-value="Suministros"/>
          <table:table-cell table:style-name="cellFilaODS" office:value-type="string" office:string-value="Contrato menor"/>
          <table:table-cell table:style-name="cellFilaODS-_-monedaODS" office:value-type="currency" office:value="14223.55" office:currency="EUR"/>
          <table:table-cell table:style-name="cellFilaODS-_-monedaODS" office:value-type="currency" office:value="1175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19-04-1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9-02-18T00:00:00.000Z"/>
          <table:table-cell table:style-name="cellFilaODS" office:value-type="string" office:string-value="HSLL336/2018"/>
          <table:table-cell table:style-name="cellFilaODS" office:value-type="string" office:string-value="https://contrataciondelestado.es/wps/poc?uri=deeplink:detalle_licitacion&amp;idEvl=txskmOCyHRgBPRBxZ4nJ%2Fg%3D%3D"/>
          <table:table-cell table:style-name="cellFilaODS" office:value-type="string" office:string-value="Mantenimiento integral del equipamiento marca Philips del Servicio de Radiología del Hospital Universitario Son Llàtzer"/>
          <table:table-cell table:style-name="cellFilaODS" office:value-type="string" office:string-value="Servicios"/>
          <table:table-cell table:style-name="cellFilaODS" office:value-type="string" office:string-value="Abierto"/>
          <table:table-cell table:style-name="cellFilaODS-_-monedaODS" office:value-type="currency" office:value="141604.49" office:currency="EUR"/>
          <table:table-cell table:style-name="cellFilaODS-_-monedaODS" office:value-type="currency" office:value="117028.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19-02-15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Agricultura y Pesca"/>
          <table:table-cell table:style-name="cellFilaODS-_-fechaODS" office:value-type="date" office:date-value="2019-02-05T00:00:00.000Z"/>
          <table:table-cell table:style-name="cellFilaODS" office:value-type="string" office:string-value="7516/2018"/>
          <table:table-cell table:style-name="cellFilaODS" office:value-type="string" office:string-value="https://contrataciondelestado.es/wps/poc?uri=deeplink:detalle_licitacion&amp;idEvl=gldpbwCA%2Bnirz3GQd5r6SQ%3D%3D"/>
          <table:table-cell table:style-name="cellFilaODS" office:value-type="string" office:string-value="Revisión de la EPRI"/>
          <table:table-cell table:style-name="cellFilaODS" office:value-type="string" office:string-value="Servicios"/>
          <table:table-cell table:style-name="cellFilaODS" office:value-type="string" office:string-value="Abierto"/>
          <table:table-cell table:style-name="cellFilaODS-_-monedaODS" office:value-type="currency" office:value="1496109.15" office:currency="EUR"/>
          <table:table-cell table:style-name="cellFilaODS-_-monedaODS" office:value-type="currency" office:value="1236453.8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19-01-24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19-01-29T00:00:00.000Z"/>
          <table:table-cell table:style-name="cellFilaODS" office:value-type="string" office:string-value="62/18"/>
          <table:table-cell table:style-name="cellFilaODS" office:value-type="string" office:string-value="https://contrataciondelestado.es/wps/poc?uri=deeplink:detalle_licitacion&amp;idEvl=J%2BcE8i6aBjmiEJrVRqloyA%3D%3D"/>
          <table:table-cell table:style-name="cellFilaODS" office:value-type="string" office:string-value="Servicio de prevención de riesgos laborales ajeno en las especialidades de seguridad en el trabajo, higiene industrial, ergonomía y psicosociología aplicada y vigilancia de la salud."/>
          <table:table-cell table:style-name="cellFilaODS" office:value-type="string" office:string-value="Servicios"/>
          <table:table-cell table:style-name="cellFilaODS" office:value-type="string" office:string-value="Abierto simplificado"/>
          <table:table-cell table:style-name="cellFilaODS-_-monedaODS" office:value-type="currency" office:value="48399.04" office:currency="EUR"/>
          <table:table-cell table:style-name="cellFilaODS-_-monedaODS" office:value-type="currency" office:value="42472.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19-01-24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Universidad"/>
          <table:table-cell table:style-name="cellFilaODS-_-fechaODS" office:value-type="date" office:date-value="2018-12-18T00:00:00.000Z"/>
          <table:table-cell table:style-name="cellFilaODS" office:value-type="string" office:string-value="Contr 2018/4945"/>
          <table:table-cell table:style-name="cellFilaODS" office:value-type="string" office:string-value="https://contrataciondelestado.es/wps/poc?uri=deeplink:detalle_licitacion&amp;idEvl=4wwIywtgJEqiEJrVRqloyA%3D%3D"/>
          <table:table-cell table:style-name="cellFilaODS" office:value-type="string" office:string-value="Suministro de materiales para las aulas, talleres i espacios formativos de la familia profesional de imagen y sonido para centros de FP"/>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119327.54" office:currency="EUR"/>
          <table:table-cell table:style-name="cellFilaODS-_-monedaODS" office:value-type="currency" office:value="98617.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Equipos de fotografía, vídeo y elementos auxiliares"/>
          <table:table-cell table:style-name="cellFilaODS-_-monedaODS" office:value-type="currency" office:value="68699.19" office:currency="EUR"/>
          <table:table-cell table:style-name="cellFilaODS-_-monedaODS" office:value-type="currency" office:value="56776.19" office:currency="EUR"/>
          <table:table-cell table:style-name="cellFilaODS" office:value-type="string" office:string-value="Desistimiento"/>
          <table:table-cell table:style-name="cellFilaODS-_-fechaODS" office:value-type="date" office:date-value="2018-11-15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table:table-cell table:style-name="cellFilaODS-_-fechaODS" office:value-type="date" office:date-value="2018-12-08T00:00:00.000Z"/>
          <table:table-cell table:style-name="cellFilaODS" office:value-type="string" office:string-value="CONTR 2018 6315"/>
          <table:table-cell table:style-name="cellFilaODS" office:value-type="string" office:string-value="https://contrataciondelestado.es/wps/poc?uri=deeplink:detalle_licitacion&amp;idEvl=duihkVpPzSkBPRBxZ4nJ%2Fg%3D%3D"/>
          <table:table-cell table:style-name="cellFilaODS" office:value-type="string" office:string-value="Limpieza del complejo residencial de Marivent y Son Vent. Contrato parcialmente reservado a centros especiales de ocupación y a empresas de inserción."/>
          <table:table-cell table:style-name="cellFilaODS" office:value-type="string" office:string-value="Servicios"/>
          <table:table-cell table:style-name="cellFilaODS" office:value-type="string" office:string-value="Abierto"/>
          <table:table-cell table:style-name="cellFilaODS-_-monedaODS" office:value-type="currency" office:value="220083.4" office:currency="EUR"/>
          <table:table-cell table:style-name="cellFilaODS-_-monedaODS" office:value-type="currency" office:value="181887.1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Limpieza especializada de Marivent y Son Vent y limpieza de refuerzo en períodos estacionales"/>
          <table:table-cell table:style-name="cellFilaODS-_-monedaODS" office:value-type="currency" office:value="175111.1" office:currency="EUR"/>
          <table:table-cell table:style-name="cellFilaODS-_-monedaODS" office:value-type="currency" office:value="144719.92" office:currency="EUR"/>
          <table:table-cell table:style-name="cellFilaODS" office:value-type="string" office:string-value="Desistimiento"/>
          <table:table-cell table:style-name="cellFilaODS-_-fechaODS" office:value-type="date" office:date-value="2018-11-2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table:table-cell table:style-name="cellFilaODS-_-fechaODS" office:value-type="date" office:date-value="2018-12-08T00:00:00.000Z"/>
          <table:table-cell table:style-name="cellFilaODS" office:value-type="string" office:string-value="CONTR 2018 6315"/>
          <table:table-cell table:style-name="cellFilaODS" office:value-type="string" office:string-value="https://contrataciondelestado.es/wps/poc?uri=deeplink:detalle_licitacion&amp;idEvl=duihkVpPzSkBPRBxZ4nJ%2Fg%3D%3D"/>
          <table:table-cell table:style-name="cellFilaODS" office:value-type="string" office:string-value="Limpieza del complejo residencial de Marivent y Son Vent. Contrato parcialmente reservado a centros especiales de ocupación y a empresas de inserción."/>
          <table:table-cell table:style-name="cellFilaODS" office:value-type="string" office:string-value="Servicios"/>
          <table:table-cell table:style-name="cellFilaODS" office:value-type="string" office:string-value="Abierto"/>
          <table:table-cell table:style-name="cellFilaODS-_-monedaODS" office:value-type="currency" office:value="220083.4" office:currency="EUR"/>
          <table:table-cell table:style-name="cellFilaODS-_-monedaODS" office:value-type="currency" office:value="181887.1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Limpieza de las instalaciones de los jardines abiertos al público. Contrato reservado a centros especiales de ocupación y empresas de inserción"/>
          <table:table-cell table:style-name="cellFilaODS-_-monedaODS" office:value-type="currency" office:value="44972.3" office:currency="EUR"/>
          <table:table-cell table:style-name="cellFilaODS-_-monedaODS" office:value-type="currency" office:value="37167.19" office:currency="EUR"/>
          <table:table-cell table:style-name="cellFilaODS" office:value-type="string" office:string-value="Desistimiento"/>
          <table:table-cell table:style-name="cellFilaODS-_-fechaODS" office:value-type="date" office:date-value="2018-11-2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ministros"/>
          <table:table-cell table:style-name="cellFilaODS" office:value-type="string" office:string-value="Abierto"/>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Equipo de tracción continua miembros inferiores adhesivo"/>
          <table:table-cell table:style-name="cellFilaODS-_-monedaODS" office:value-type="currency" office:value="6243.6" office:currency="EUR"/>
          <table:table-cell table:style-name="cellFilaODS-_-monedaODS" office:value-type="currency" office:value="5676.0" office:currency="EUR"/>
          <table:table-cell table:style-name="cellFilaODS" office:value-type="string" office:string-value="Desistimiento"/>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ministros"/>
          <table:table-cell table:style-name="cellFilaODS" office:value-type="string" office:string-value="Abierto"/>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0. Venda tubular elástica"/>
          <table:table-cell table:style-name="cellFilaODS-_-monedaODS" office:value-type="currency" office:value="56260.0" office:currency="EUR"/>
          <table:table-cell table:style-name="cellFilaODS-_-monedaODS" office:value-type="currency" office:value="51145.45" office:currency="EUR"/>
          <table:table-cell table:style-name="cellFilaODS" office:value-type="string" office:string-value="Desistimiento"/>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ministros"/>
          <table:table-cell table:style-name="cellFilaODS" office:value-type="string" office:string-value="Abierto"/>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1. Vendaje tubular extensible"/>
          <table:table-cell table:style-name="cellFilaODS-_-monedaODS" office:value-type="currency" office:value="88188.0" office:currency="EUR"/>
          <table:table-cell table:style-name="cellFilaODS-_-monedaODS" office:value-type="currency" office:value="80170.91" office:currency="EUR"/>
          <table:table-cell table:style-name="cellFilaODS" office:value-type="string" office:string-value="Desistimiento"/>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ministros"/>
          <table:table-cell table:style-name="cellFilaODS" office:value-type="string" office:string-value="Abierto"/>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2. Venda tubular malla"/>
          <table:table-cell table:style-name="cellFilaODS-_-monedaODS" office:value-type="currency" office:value="87808.0" office:currency="EUR"/>
          <table:table-cell table:style-name="cellFilaODS-_-monedaODS" office:value-type="currency" office:value="79825.46" office:currency="EUR"/>
          <table:table-cell table:style-name="cellFilaODS" office:value-type="string" office:string-value="Desistimiento"/>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ministros"/>
          <table:table-cell table:style-name="cellFilaODS" office:value-type="string" office:string-value="Abierto"/>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3. Venda inmovilización sintética"/>
          <table:table-cell table:style-name="cellFilaODS-_-monedaODS" office:value-type="currency" office:value="19804.2" office:currency="EUR"/>
          <table:table-cell table:style-name="cellFilaODS-_-monedaODS" office:value-type="currency" office:value="18003.81" office:currency="EUR"/>
          <table:table-cell table:style-name="cellFilaODS" office:value-type="string" office:string-value="Desistimiento"/>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ministros"/>
          <table:table-cell table:style-name="cellFilaODS" office:value-type="string" office:string-value="Abierto"/>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4. Venda yeso estándar"/>
          <table:table-cell table:style-name="cellFilaODS-_-monedaODS" office:value-type="currency" office:value="69578.0" office:currency="EUR"/>
          <table:table-cell table:style-name="cellFilaODS-_-monedaODS" office:value-type="currency" office:value="63252.73" office:currency="EUR"/>
          <table:table-cell table:style-name="cellFilaODS" office:value-type="string" office:string-value="Desistimiento"/>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ministros"/>
          <table:table-cell table:style-name="cellFilaODS" office:value-type="string" office:string-value="Abierto"/>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5. Compresor venoso sintético"/>
          <table:table-cell table:style-name="cellFilaODS-_-monedaODS" office:value-type="currency" office:value="14740.0" office:currency="EUR"/>
          <table:table-cell table:style-name="cellFilaODS-_-monedaODS" office:value-type="currency" office:value="12181.82" office:currency="EUR"/>
          <table:table-cell table:style-name="cellFilaODS" office:value-type="string" office:string-value="Desistimiento"/>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ministros"/>
          <table:table-cell table:style-name="cellFilaODS" office:value-type="string" office:string-value="Abierto"/>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6. Venda sintética tipo esmarch"/>
          <table:table-cell table:style-name="cellFilaODS-_-monedaODS" office:value-type="currency" office:value="10255.8" office:currency="EUR"/>
          <table:table-cell table:style-name="cellFilaODS-_-monedaODS" office:value-type="currency" office:value="9323.46" office:currency="EUR"/>
          <table:table-cell table:style-name="cellFilaODS" office:value-type="string" office:string-value="Desistimiento"/>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ministros"/>
          <table:table-cell table:style-name="cellFilaODS" office:value-type="string" office:string-value="Abierto"/>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7. Protector codo-tobillo"/>
          <table:table-cell table:style-name="cellFilaODS-_-monedaODS" office:value-type="currency" office:value="46640.0" office:currency="EUR"/>
          <table:table-cell table:style-name="cellFilaODS-_-monedaODS" office:value-type="currency" office:value="42400.0" office:currency="EUR"/>
          <table:table-cell table:style-name="cellFilaODS" office:value-type="string" office:string-value="Desistimiento"/>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ministros"/>
          <table:table-cell table:style-name="cellFilaODS" office:value-type="string" office:string-value="Abierto"/>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8. Almohadillado espuma en láminas"/>
          <table:table-cell table:style-name="cellFilaODS-_-monedaODS" office:value-type="currency" office:value="62088.0" office:currency="EUR"/>
          <table:table-cell table:style-name="cellFilaODS-_-monedaODS" office:value-type="currency" office:value="56443.64" office:currency="EUR"/>
          <table:table-cell table:style-name="cellFilaODS" office:value-type="string" office:string-value="Desistimiento"/>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ministros"/>
          <table:table-cell table:style-name="cellFilaODS" office:value-type="string" office:string-value="Abierto"/>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9. Vendaje auricular almohadillado"/>
          <table:table-cell table:style-name="cellFilaODS-_-monedaODS" office:value-type="currency" office:value="5759.6" office:currency="EUR"/>
          <table:table-cell table:style-name="cellFilaODS-_-monedaODS" office:value-type="currency" office:value="5236.0" office:currency="EUR"/>
          <table:table-cell table:style-name="cellFilaODS" office:value-type="string" office:string-value="Desistimiento"/>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ministros"/>
          <table:table-cell table:style-name="cellFilaODS" office:value-type="string" office:string-value="Abierto"/>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Venda poliuretano protección pretape"/>
          <table:table-cell table:style-name="cellFilaODS-_-monedaODS" office:value-type="currency" office:value="8050.0" office:currency="EUR"/>
          <table:table-cell table:style-name="cellFilaODS-_-monedaODS" office:value-type="currency" office:value="7318.18" office:currency="EUR"/>
          <table:table-cell table:style-name="cellFilaODS" office:value-type="string" office:string-value="Desistimiento"/>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ministros"/>
          <table:table-cell table:style-name="cellFilaODS" office:value-type="string" office:string-value="Abierto"/>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0. Venda inmovilización sintética"/>
          <table:table-cell table:style-name="cellFilaODS-_-monedaODS" office:value-type="currency" office:value="17946.8" office:currency="EUR"/>
          <table:table-cell table:style-name="cellFilaODS-_-monedaODS" office:value-type="currency" office:value="16315.27" office:currency="EUR"/>
          <table:table-cell table:style-name="cellFilaODS" office:value-type="string" office:string-value="Desistimiento"/>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ministros"/>
          <table:table-cell table:style-name="cellFilaODS" office:value-type="string" office:string-value="Abierto"/>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1. Venda neuromuscular"/>
          <table:table-cell table:style-name="cellFilaODS-_-monedaODS" office:value-type="currency" office:value="40656.0" office:currency="EUR"/>
          <table:table-cell table:style-name="cellFilaODS-_-monedaODS" office:value-type="currency" office:value="36960.0" office:currency="EUR"/>
          <table:table-cell table:style-name="cellFilaODS" office:value-type="string" office:string-value="Desistimiento"/>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ministros"/>
          <table:table-cell table:style-name="cellFilaODS" office:value-type="string" office:string-value="Abierto"/>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Venda sintética para almohadillado"/>
          <table:table-cell table:style-name="cellFilaODS-_-monedaODS" office:value-type="currency" office:value="106684.0" office:currency="EUR"/>
          <table:table-cell table:style-name="cellFilaODS-_-monedaODS" office:value-type="currency" office:value="97149.09" office:currency="EUR"/>
          <table:table-cell table:style-name="cellFilaODS" office:value-type="string" office:string-value="Desistimiento"/>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ministros"/>
          <table:table-cell table:style-name="cellFilaODS" office:value-type="string" office:string-value="Abierto"/>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4. Venda gasa algodón malla orillada"/>
          <table:table-cell table:style-name="cellFilaODS-_-monedaODS" office:value-type="currency" office:value="14680.0" office:currency="EUR"/>
          <table:table-cell table:style-name="cellFilaODS-_-monedaODS" office:value-type="currency" office:value="13345.45" office:currency="EUR"/>
          <table:table-cell table:style-name="cellFilaODS" office:value-type="string" office:string-value="Desistimiento"/>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ministros"/>
          <table:table-cell table:style-name="cellFilaODS" office:value-type="string" office:string-value="Abierto"/>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5. Venda de fijación elástica cohesiva"/>
          <table:table-cell table:style-name="cellFilaODS-_-monedaODS" office:value-type="currency" office:value="7420.0" office:currency="EUR"/>
          <table:table-cell table:style-name="cellFilaODS-_-monedaODS" office:value-type="currency" office:value="6745.45" office:currency="EUR"/>
          <table:table-cell table:style-name="cellFilaODS" office:value-type="string" office:string-value="Desistimiento"/>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ministros"/>
          <table:table-cell table:style-name="cellFilaODS" office:value-type="string" office:string-value="Abierto"/>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6. Venda de compresión elástica cohesiva"/>
          <table:table-cell table:style-name="cellFilaODS-_-monedaODS" office:value-type="currency" office:value="32157.0" office:currency="EUR"/>
          <table:table-cell table:style-name="cellFilaODS-_-monedaODS" office:value-type="currency" office:value="29233.63" office:currency="EUR"/>
          <table:table-cell table:style-name="cellFilaODS" office:value-type="string" office:string-value="Desistimiento"/>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ministros"/>
          <table:table-cell table:style-name="cellFilaODS" office:value-type="string" office:string-value="Abierto"/>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7. Venta elástica adhesiva látex"/>
          <table:table-cell table:style-name="cellFilaODS-_-monedaODS" office:value-type="currency" office:value="79820.0" office:currency="EUR"/>
          <table:table-cell table:style-name="cellFilaODS-_-monedaODS" office:value-type="currency" office:value="72563.63" office:currency="EUR"/>
          <table:table-cell table:style-name="cellFilaODS" office:value-type="string" office:string-value="Desistimiento"/>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ministros"/>
          <table:table-cell table:style-name="cellFilaODS" office:value-type="string" office:string-value="Abierto"/>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8. Venda elástica compresión fuerte"/>
          <table:table-cell table:style-name="cellFilaODS-_-monedaODS" office:value-type="currency" office:value="9980.8" office:currency="EUR"/>
          <table:table-cell table:style-name="cellFilaODS-_-monedaODS" office:value-type="currency" office:value="9073.45" office:currency="EUR"/>
          <table:table-cell table:style-name="cellFilaODS" office:value-type="string" office:string-value="Desistimiento"/>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ministros"/>
          <table:table-cell table:style-name="cellFilaODS" office:value-type="string" office:string-value="Abierto"/>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9. Venda elástica crepé"/>
          <table:table-cell table:style-name="cellFilaODS-_-monedaODS" office:value-type="currency" office:value="139260.0" office:currency="EUR"/>
          <table:table-cell table:style-name="cellFilaODS-_-monedaODS" office:value-type="currency" office:value="126600.0" office:currency="EUR"/>
          <table:table-cell table:style-name="cellFilaODS" office:value-type="string" office:string-value="Desistimiento"/>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la Juventud"/>
          <table:table-cell table:style-name="cellFilaODS-_-fechaODS" office:value-type="date" office:date-value="2018-08-08T00:00:00.000Z"/>
          <table:table-cell table:style-name="cellFilaODS" office:value-type="string" office:string-value="708/2018 IB-JOVE"/>
          <table:table-cell table:style-name="cellFilaODS" office:value-type="string" office:string-value="https://contrataciondelestado.es/wps/poc?uri=deeplink:detalle_licitacion&amp;idEvl=iu3%2FQtEeYoUQK2TEfXGy%2BA%3D%3D"/>
          <table:table-cell table:style-name="cellFilaODS" office:value-type="string" office:string-value="L’objecte del contracte és la contractació d’un servei extern per dur a terme la direcció tècnica, l’organització i la gestió de vuit lots de camps de treball que impliquen la realització de 16 camps de treball, d’ells vuit prevists per l’  any 2018  i els altres vuit per l’any 2019, que es realitzaran a diferents municipis de les Illes Balears dins el Programa d’Activitats d’Estiu promogut per l’IB-Jove.Els 8 lots inclouran dos camps de Treball cadascun, corresponents un, a l’any 2018 i l’altre, a l’any 2019  respectivament."/>
          <table:table-cell table:style-name="cellFilaODS" office:value-type="string" office:string-value="Servicios"/>
          <table:table-cell table:style-name="cellFilaODS" office:value-type="string" office:string-value="Abierto"/>
          <table:table-cell table:style-name="cellFilaODS-_-monedaODS" office:value-type="currency" office:value="134200.0" office:currency="EUR"/>
          <table:table-cell table:style-name="cellFilaODS-_-monedaODS" office:value-type="currency" office:value="122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Camp de treball adreçat a joves de 16-17 anys"/>
          <table:table-cell table:style-name="cellFilaODS-_-monedaODS" office:value-type="currency" office:value="18700.0" office:currency="EUR"/>
          <table:table-cell table:style-name="cellFilaODS-_-monedaODS" office:value-type="currency" office:value="17000.0" office:currency="EUR"/>
          <table:table-cell table:style-name="cellFilaODS" office:value-type="string" office:string-value="Desistimiento"/>
          <table:table-cell table:style-name="cellFilaODS-_-fechaODS" office:value-type="date" office:date-value="2018-04-0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la Juventud"/>
          <table:table-cell table:style-name="cellFilaODS-_-fechaODS" office:value-type="date" office:date-value="2018-08-08T00:00:00.000Z"/>
          <table:table-cell table:style-name="cellFilaODS" office:value-type="string" office:string-value="708/2018 IB-JOVE"/>
          <table:table-cell table:style-name="cellFilaODS" office:value-type="string" office:string-value="https://contrataciondelestado.es/wps/poc?uri=deeplink:detalle_licitacion&amp;idEvl=iu3%2FQtEeYoUQK2TEfXGy%2BA%3D%3D"/>
          <table:table-cell table:style-name="cellFilaODS" office:value-type="string" office:string-value="L’objecte del contracte és la contractació d’un servei extern per dur a terme la direcció tècnica, l’organització i la gestió de vuit lots de camps de treball que impliquen la realització de 16 camps de treball, d’ells vuit prevists per l’  any 2018  i els altres vuit per l’any 2019, que es realitzaran a diferents municipis de les Illes Balears dins el Programa d’Activitats d’Estiu promogut per l’IB-Jove.Els 8 lots inclouran dos camps de Treball cadascun, corresponents un, a l’any 2018 i l’altre, a l’any 2019  respectivament."/>
          <table:table-cell table:style-name="cellFilaODS" office:value-type="string" office:string-value="Servicios"/>
          <table:table-cell table:style-name="cellFilaODS" office:value-type="string" office:string-value="Abierto"/>
          <table:table-cell table:style-name="cellFilaODS-_-monedaODS" office:value-type="currency" office:value="134200.0" office:currency="EUR"/>
          <table:table-cell table:style-name="cellFilaODS-_-monedaODS" office:value-type="currency" office:value="122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Camp de treball adreçat a joves de 18-30 anys i de temàtica sobre arqueologia"/>
          <table:table-cell table:style-name="cellFilaODS-_-monedaODS" office:value-type="currency" office:value="16500.0" office:currency="EUR"/>
          <table:table-cell table:style-name="cellFilaODS-_-monedaODS" office:value-type="currency" office:value="15000.0" office:currency="EUR"/>
          <table:table-cell table:style-name="cellFilaODS" office:value-type="string" office:string-value="Desistimiento"/>
          <table:table-cell table:style-name="cellFilaODS-_-fechaODS" office:value-type="date" office:date-value="2018-04-0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la Juventud"/>
          <table:table-cell table:style-name="cellFilaODS-_-fechaODS" office:value-type="date" office:date-value="2018-08-08T00:00:00.000Z"/>
          <table:table-cell table:style-name="cellFilaODS" office:value-type="string" office:string-value="708/2018 IB-JOVE"/>
          <table:table-cell table:style-name="cellFilaODS" office:value-type="string" office:string-value="https://contrataciondelestado.es/wps/poc?uri=deeplink:detalle_licitacion&amp;idEvl=iu3%2FQtEeYoUQK2TEfXGy%2BA%3D%3D"/>
          <table:table-cell table:style-name="cellFilaODS" office:value-type="string" office:string-value="L’objecte del contracte és la contractació d’un servei extern per dur a terme la direcció tècnica, l’organització i la gestió de vuit lots de camps de treball que impliquen la realització de 16 camps de treball, d’ells vuit prevists per l’  any 2018  i els altres vuit per l’any 2019, que es realitzaran a diferents municipis de les Illes Balears dins el Programa d’Activitats d’Estiu promogut per l’IB-Jove.Els 8 lots inclouran dos camps de Treball cadascun, corresponents un, a l’any 2018 i l’altre, a l’any 2019  respectivament."/>
          <table:table-cell table:style-name="cellFilaODS" office:value-type="string" office:string-value="Servicios"/>
          <table:table-cell table:style-name="cellFilaODS" office:value-type="string" office:string-value="Abierto"/>
          <table:table-cell table:style-name="cellFilaODS-_-monedaODS" office:value-type="currency" office:value="134200.0" office:currency="EUR"/>
          <table:table-cell table:style-name="cellFilaODS-_-monedaODS" office:value-type="currency" office:value="122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Camp de treball adreçat a joves de 18-30 anys i de temàtica sobre medi ambient"/>
          <table:table-cell table:style-name="cellFilaODS-_-monedaODS" office:value-type="currency" office:value="16500.0" office:currency="EUR"/>
          <table:table-cell table:style-name="cellFilaODS-_-monedaODS" office:value-type="currency" office:value="15000.0" office:currency="EUR"/>
          <table:table-cell table:style-name="cellFilaODS" office:value-type="string" office:string-value="Desistimiento"/>
          <table:table-cell table:style-name="cellFilaODS-_-fechaODS" office:value-type="date" office:date-value="2018-04-0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la Juventud"/>
          <table:table-cell table:style-name="cellFilaODS-_-fechaODS" office:value-type="date" office:date-value="2018-08-08T00:00:00.000Z"/>
          <table:table-cell table:style-name="cellFilaODS" office:value-type="string" office:string-value="708/2018 IB-JOVE"/>
          <table:table-cell table:style-name="cellFilaODS" office:value-type="string" office:string-value="https://contrataciondelestado.es/wps/poc?uri=deeplink:detalle_licitacion&amp;idEvl=iu3%2FQtEeYoUQK2TEfXGy%2BA%3D%3D"/>
          <table:table-cell table:style-name="cellFilaODS" office:value-type="string" office:string-value="L’objecte del contracte és la contractació d’un servei extern per dur a terme la direcció tècnica, l’organització i la gestió de vuit lots de camps de treball que impliquen la realització de 16 camps de treball, d’ells vuit prevists per l’  any 2018  i els altres vuit per l’any 2019, que es realitzaran a diferents municipis de les Illes Balears dins el Programa d’Activitats d’Estiu promogut per l’IB-Jove.Els 8 lots inclouran dos camps de Treball cadascun, corresponents un, a l’any 2018 i l’altre, a l’any 2019  respectivament."/>
          <table:table-cell table:style-name="cellFilaODS" office:value-type="string" office:string-value="Servicios"/>
          <table:table-cell table:style-name="cellFilaODS" office:value-type="string" office:string-value="Abierto"/>
          <table:table-cell table:style-name="cellFilaODS-_-monedaODS" office:value-type="currency" office:value="134200.0" office:currency="EUR"/>
          <table:table-cell table:style-name="cellFilaODS-_-monedaODS" office:value-type="currency" office:value="122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4. Camp de treball adreçat a joves de 18-30 anys i de temàtica sobre intervenció socio educativa"/>
          <table:table-cell table:style-name="cellFilaODS-_-monedaODS" office:value-type="currency" office:value="16500.0" office:currency="EUR"/>
          <table:table-cell table:style-name="cellFilaODS-_-monedaODS" office:value-type="currency" office:value="15000.0" office:currency="EUR"/>
          <table:table-cell table:style-name="cellFilaODS" office:value-type="string" office:string-value="Desistimiento"/>
          <table:table-cell table:style-name="cellFilaODS-_-fechaODS" office:value-type="date" office:date-value="2018-04-0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la Juventud"/>
          <table:table-cell table:style-name="cellFilaODS-_-fechaODS" office:value-type="date" office:date-value="2018-08-08T00:00:00.000Z"/>
          <table:table-cell table:style-name="cellFilaODS" office:value-type="string" office:string-value="708/2018 IB-JOVE"/>
          <table:table-cell table:style-name="cellFilaODS" office:value-type="string" office:string-value="https://contrataciondelestado.es/wps/poc?uri=deeplink:detalle_licitacion&amp;idEvl=iu3%2FQtEeYoUQK2TEfXGy%2BA%3D%3D"/>
          <table:table-cell table:style-name="cellFilaODS" office:value-type="string" office:string-value="L’objecte del contracte és la contractació d’un servei extern per dur a terme la direcció tècnica, l’organització i la gestió de vuit lots de camps de treball que impliquen la realització de 16 camps de treball, d’ells vuit prevists per l’  any 2018  i els altres vuit per l’any 2019, que es realitzaran a diferents municipis de les Illes Balears dins el Programa d’Activitats d’Estiu promogut per l’IB-Jove.Els 8 lots inclouran dos camps de Treball cadascun, corresponents un, a l’any 2018 i l’altre, a l’any 2019  respectivament."/>
          <table:table-cell table:style-name="cellFilaODS" office:value-type="string" office:string-value="Servicios"/>
          <table:table-cell table:style-name="cellFilaODS" office:value-type="string" office:string-value="Abierto"/>
          <table:table-cell table:style-name="cellFilaODS-_-monedaODS" office:value-type="currency" office:value="134200.0" office:currency="EUR"/>
          <table:table-cell table:style-name="cellFilaODS-_-monedaODS" office:value-type="currency" office:value="122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5. Camp de treball adreçat a joves de 18-30 anys i de temàtica sobre rehabilitació/recuperació"/>
          <table:table-cell table:style-name="cellFilaODS-_-monedaODS" office:value-type="currency" office:value="16500.0" office:currency="EUR"/>
          <table:table-cell table:style-name="cellFilaODS-_-monedaODS" office:value-type="currency" office:value="15000.0" office:currency="EUR"/>
          <table:table-cell table:style-name="cellFilaODS" office:value-type="string" office:string-value="Desistimiento"/>
          <table:table-cell table:style-name="cellFilaODS-_-fechaODS" office:value-type="date" office:date-value="2018-04-0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la Juventud"/>
          <table:table-cell table:style-name="cellFilaODS-_-fechaODS" office:value-type="date" office:date-value="2018-08-08T00:00:00.000Z"/>
          <table:table-cell table:style-name="cellFilaODS" office:value-type="string" office:string-value="708/2018 IB-JOVE"/>
          <table:table-cell table:style-name="cellFilaODS" office:value-type="string" office:string-value="https://contrataciondelestado.es/wps/poc?uri=deeplink:detalle_licitacion&amp;idEvl=iu3%2FQtEeYoUQK2TEfXGy%2BA%3D%3D"/>
          <table:table-cell table:style-name="cellFilaODS" office:value-type="string" office:string-value="L’objecte del contracte és la contractació d’un servei extern per dur a terme la direcció tècnica, l’organització i la gestió de vuit lots de camps de treball que impliquen la realització de 16 camps de treball, d’ells vuit prevists per l’  any 2018  i els altres vuit per l’any 2019, que es realitzaran a diferents municipis de les Illes Balears dins el Programa d’Activitats d’Estiu promogut per l’IB-Jove.Els 8 lots inclouran dos camps de Treball cadascun, corresponents un, a l’any 2018 i l’altre, a l’any 2019  respectivament."/>
          <table:table-cell table:style-name="cellFilaODS" office:value-type="string" office:string-value="Servicios"/>
          <table:table-cell table:style-name="cellFilaODS" office:value-type="string" office:string-value="Abierto"/>
          <table:table-cell table:style-name="cellFilaODS-_-monedaODS" office:value-type="currency" office:value="134200.0" office:currency="EUR"/>
          <table:table-cell table:style-name="cellFilaODS-_-monedaODS" office:value-type="currency" office:value="122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6. Camp de treball adreçat a joves de 18-30 anys i de temàtica sobre intervenció socio cultural"/>
          <table:table-cell table:style-name="cellFilaODS-_-monedaODS" office:value-type="currency" office:value="16500.0" office:currency="EUR"/>
          <table:table-cell table:style-name="cellFilaODS-_-monedaODS" office:value-type="currency" office:value="15000.0" office:currency="EUR"/>
          <table:table-cell table:style-name="cellFilaODS" office:value-type="string" office:string-value="Desistimiento"/>
          <table:table-cell table:style-name="cellFilaODS-_-fechaODS" office:value-type="date" office:date-value="2018-04-0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la Juventud"/>
          <table:table-cell table:style-name="cellFilaODS-_-fechaODS" office:value-type="date" office:date-value="2018-08-08T00:00:00.000Z"/>
          <table:table-cell table:style-name="cellFilaODS" office:value-type="string" office:string-value="708/2018 IB-JOVE"/>
          <table:table-cell table:style-name="cellFilaODS" office:value-type="string" office:string-value="https://contrataciondelestado.es/wps/poc?uri=deeplink:detalle_licitacion&amp;idEvl=iu3%2FQtEeYoUQK2TEfXGy%2BA%3D%3D"/>
          <table:table-cell table:style-name="cellFilaODS" office:value-type="string" office:string-value="L’objecte del contracte és la contractació d’un servei extern per dur a terme la direcció tècnica, l’organització i la gestió de vuit lots de camps de treball que impliquen la realització de 16 camps de treball, d’ells vuit prevists per l’  any 2018  i els altres vuit per l’any 2019, que es realitzaran a diferents municipis de les Illes Balears dins el Programa d’Activitats d’Estiu promogut per l’IB-Jove.Els 8 lots inclouran dos camps de Treball cadascun, corresponents un, a l’any 2018 i l’altre, a l’any 2019  respectivament."/>
          <table:table-cell table:style-name="cellFilaODS" office:value-type="string" office:string-value="Servicios"/>
          <table:table-cell table:style-name="cellFilaODS" office:value-type="string" office:string-value="Abierto"/>
          <table:table-cell table:style-name="cellFilaODS-_-monedaODS" office:value-type="currency" office:value="134200.0" office:currency="EUR"/>
          <table:table-cell table:style-name="cellFilaODS-_-monedaODS" office:value-type="currency" office:value="122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7. Camp de treball adreçat a joves de 18-30 anys i de temàtica sobre acció comunitària"/>
          <table:table-cell table:style-name="cellFilaODS-_-monedaODS" office:value-type="currency" office:value="16500.0" office:currency="EUR"/>
          <table:table-cell table:style-name="cellFilaODS-_-monedaODS" office:value-type="currency" office:value="15000.0" office:currency="EUR"/>
          <table:table-cell table:style-name="cellFilaODS" office:value-type="string" office:string-value="Desistimiento"/>
          <table:table-cell table:style-name="cellFilaODS-_-fechaODS" office:value-type="date" office:date-value="2018-04-0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la Juventud"/>
          <table:table-cell table:style-name="cellFilaODS-_-fechaODS" office:value-type="date" office:date-value="2018-08-08T00:00:00.000Z"/>
          <table:table-cell table:style-name="cellFilaODS" office:value-type="string" office:string-value="708/2018 IB-JOVE"/>
          <table:table-cell table:style-name="cellFilaODS" office:value-type="string" office:string-value="https://contrataciondelestado.es/wps/poc?uri=deeplink:detalle_licitacion&amp;idEvl=iu3%2FQtEeYoUQK2TEfXGy%2BA%3D%3D"/>
          <table:table-cell table:style-name="cellFilaODS" office:value-type="string" office:string-value="L’objecte del contracte és la contractació d’un servei extern per dur a terme la direcció tècnica, l’organització i la gestió de vuit lots de camps de treball que impliquen la realització de 16 camps de treball, d’ells vuit prevists per l’  any 2018  i els altres vuit per l’any 2019, que es realitzaran a diferents municipis de les Illes Balears dins el Programa d’Activitats d’Estiu promogut per l’IB-Jove.Els 8 lots inclouran dos camps de Treball cadascun, corresponents un, a l’any 2018 i l’altre, a l’any 2019  respectivament."/>
          <table:table-cell table:style-name="cellFilaODS" office:value-type="string" office:string-value="Servicios"/>
          <table:table-cell table:style-name="cellFilaODS" office:value-type="string" office:string-value="Abierto"/>
          <table:table-cell table:style-name="cellFilaODS-_-monedaODS" office:value-type="currency" office:value="134200.0" office:currency="EUR"/>
          <table:table-cell table:style-name="cellFilaODS-_-monedaODS" office:value-type="currency" office:value="122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8. Camp de treball adreçat a joves de 18-30 anys i de temàtica sobre accions artístiques"/>
          <table:table-cell table:style-name="cellFilaODS-_-monedaODS" office:value-type="currency" office:value="16500.0" office:currency="EUR"/>
          <table:table-cell table:style-name="cellFilaODS-_-monedaODS" office:value-type="currency" office:value="15000.0" office:currency="EUR"/>
          <table:table-cell table:style-name="cellFilaODS" office:value-type="string" office:string-value="Desistimiento"/>
          <table:table-cell table:style-name="cellFilaODS-_-fechaODS" office:value-type="date" office:date-value="2018-04-0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de Innovación Empresarial de las Illes Balears"/>
          <table:table-cell table:style-name="cellFilaODS-_-fechaODS" office:value-type="date" office:date-value="2018-02-27T00:00:00.000Z"/>
          <table:table-cell table:style-name="cellFilaODS" office:value-type="string" office:string-value="91-2018"/>
          <table:table-cell table:style-name="cellFilaODS" office:value-type="string" office:string-value="https://contrataciondelestado.es/wps/poc?uri=deeplink:detalle_licitacion&amp;idEvl=wn0EA2dVarwQK2TEfXGy%2BA%3D%3D"/>
          <table:table-cell table:style-name="cellFilaODS" office:value-type="string" office:string-value="Instalación eléctrica y otros trabajos de constucción 35º Salón Nautico Internacional de Palma"/>
          <table:table-cell table:style-name="cellFilaODS" office:value-type="string" office:string-value="Servicios"/>
          <table:table-cell table:style-name="cellFilaODS" office:value-type="string" office:string-value="Abierto"/>
          <table:table-cell table:style-name="cellFilaODS-_-monedaODS" office:value-type="currency" office:value="264603.66" office:currency="EUR"/>
          <table:table-cell table:style-name="cellFilaODS-_-monedaODS" office:value-type="currency" office:value="218680.7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Instalación eléctrica"/>
          <table:table-cell table:style-name="cellFilaODS-_-monedaODS" office:value-type="currency" office:value="208766.49" office:currency="EUR"/>
          <table:table-cell table:style-name="cellFilaODS-_-monedaODS" office:value-type="currency" office:value="172534.29" office:currency="EUR"/>
          <table:table-cell table:style-name="cellFilaODS" office:value-type="string" office:string-value="Desistimiento"/>
          <table:table-cell table:style-name="cellFilaODS-_-fechaODS" office:value-type="date" office:date-value="2018-02-2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de Innovación Empresarial de las Illes Balears"/>
          <table:table-cell table:style-name="cellFilaODS-_-fechaODS" office:value-type="date" office:date-value="2018-02-27T00:00:00.000Z"/>
          <table:table-cell table:style-name="cellFilaODS" office:value-type="string" office:string-value="91-2018"/>
          <table:table-cell table:style-name="cellFilaODS" office:value-type="string" office:string-value="https://contrataciondelestado.es/wps/poc?uri=deeplink:detalle_licitacion&amp;idEvl=wn0EA2dVarwQK2TEfXGy%2BA%3D%3D"/>
          <table:table-cell table:style-name="cellFilaODS" office:value-type="string" office:string-value="Instalación eléctrica y otros trabajos de constucción 35º Salón Nautico Internacional de Palma"/>
          <table:table-cell table:style-name="cellFilaODS" office:value-type="string" office:string-value="Servicios"/>
          <table:table-cell table:style-name="cellFilaODS" office:value-type="string" office:string-value="Abierto"/>
          <table:table-cell table:style-name="cellFilaODS-_-monedaODS" office:value-type="currency" office:value="264603.66" office:currency="EUR"/>
          <table:table-cell table:style-name="cellFilaODS-_-monedaODS" office:value-type="currency" office:value="218680.7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Trabajos de carpinteria, fontaneria y albañileria"/>
          <table:table-cell table:style-name="cellFilaODS-_-monedaODS" office:value-type="currency" office:value="55827.17" office:currency="EUR"/>
          <table:table-cell table:style-name="cellFilaODS-_-monedaODS" office:value-type="currency" office:value="46146.42" office:currency="EUR"/>
          <table:table-cell table:style-name="cellFilaODS" office:value-type="string" office:string-value="Desistimiento"/>
          <table:table-cell table:style-name="cellFilaODS-_-fechaODS" office:value-type="date" office:date-value="2018-02-2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Hacienda y Administraciones Públicas"/>
          <table:table-cell table:style-name="cellFilaODS-_-fechaODS" office:value-type="date" office:date-value="2018-02-20T00:00:00.000Z"/>
          <table:table-cell table:style-name="cellFilaODS" office:value-type="string" office:string-value="CONTR 2017 6330"/>
          <table:table-cell table:style-name="cellFilaODS" office:value-type="string" office:string-value="https://contrataciondelestado.es/wps/poc?uri=deeplink:detalle_licitacion&amp;idEvl=QpoiQkP8hRQQK2TEfXGy%2BA%3D%3D"/>
          <table:table-cell table:style-name="cellFilaODS" office:value-type="string" office:string-value="servicio de vigilancia de la salud de las personas que trabajan al servicio de la Administración de la Comunidad Autónoma de las Illes Balears en las islas de Menorca, Ibiza y Formentera por los años 2018 - 2019"/>
          <table:table-cell table:style-name="cellFilaODS" office:value-type="string" office:string-value="Servicios"/>
          <table:table-cell table:style-name="cellFilaODS" office:value-type="string" office:string-value="Abierto"/>
          <table:table-cell table:style-name="cellFilaODS-_-monedaODS" office:value-type="currency" office:value="12000.0" office:currency="EUR"/>
          <table:table-cell table:style-name="cellFilaODS-_-monedaODS" office:value-type="currency" office:value="12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18-01-1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8-02-15T00:00:00.000Z"/>
          <table:table-cell table:style-name="cellFilaODS" office:value-type="string" office:string-value="HMAN CA 02/18"/>
          <table:table-cell table:style-name="cellFilaODS" office:value-type="string" office:string-value="https://contrataciondelestado.es/wps/poc?uri=deeplink:detalle_licitacion&amp;idEvl=zTSBSYvYrGYQK2TEfXGy%2BA%3D%3D"/>
          <table:table-cell table:style-name="cellFilaODS" office:value-type="string" office:string-value="Licitación del contrato para el servicio de auxiliar de servicios en el Hospital de Manacor"/>
          <table:table-cell table:style-name="cellFilaODS" office:value-type="string" office:string-value="Servicios"/>
          <table:table-cell table:style-name="cellFilaODS" office:value-type="string" office:string-value="Abierto"/>
          <table:table-cell table:style-name="cellFilaODS-_-monedaODS" office:value-type="currency" office:value="119511.7" office:currency="EUR"/>
          <table:table-cell table:style-name="cellFilaODS-_-monedaODS" office:value-type="currency" office:value="987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18-01-3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Servicios Sociales y Cooperación"/>
          <table:table-cell table:style-name="cellFilaODS-_-fechaODS" office:value-type="date" office:date-value="2017-12-29T00:00:00.000Z"/>
          <table:table-cell table:style-name="cellFilaODS" office:value-type="string" office:string-value="CMN06-2017-8688"/>
          <table:table-cell table:style-name="cellFilaODS" office:value-type="string" office:string-value="https://contrataciondelestado.es/wps/poc?uri=deeplink:detalle_licitacion&amp;idEvl=uIg3eqXZWecQK2TEfXGy%2BA%3D%3D"/>
          <table:table-cell table:style-name="cellFilaODS" office:value-type="string" office:string-value="Adquisición de mobiliario de oficina (archivadores) para los diferentes departamentos de la Consejería de Servicios Sociales y Cooperación."/>
          <table:table-cell table:style-name="cellFilaODS" office:value-type="string" office:string-value="Suministros"/>
          <table:table-cell table:style-name="cellFilaODS" office:value-type="string" office:string-value="Contrato menor"/>
          <table:table-cell table:style-name="cellFilaODS-_-monedaODS" office:value-type="currency" office:value="4143.04" office:currency="EUR"/>
          <table:table-cell table:style-name="cellFilaODS-_-monedaODS" office:value-type="currency" office:value="342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17-12-2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Servicios Sociales y Cooperación"/>
          <table:table-cell table:style-name="cellFilaODS-_-fechaODS" office:value-type="date" office:date-value="2017-12-29T00:00:00.000Z"/>
          <table:table-cell table:style-name="cellFilaODS" office:value-type="string" office:string-value="CMN06-2017-8550"/>
          <table:table-cell table:style-name="cellFilaODS" office:value-type="string" office:string-value="https://contrataciondelestado.es/wps/poc?uri=deeplink:detalle_licitacion&amp;idEvl=GIQLiDM4FuUQK2TEfXGy%2BA%3D%3D"/>
          <table:table-cell table:style-name="cellFilaODS" office:value-type="string" office:string-value="Reparación de unos de los ascensores del Centro Base de Juan Crespí."/>
          <table:table-cell table:style-name="cellFilaODS" office:value-type="string" office:string-value="Suministros"/>
          <table:table-cell table:style-name="cellFilaODS" office:value-type="string" office:string-value="Contrato menor"/>
          <table:table-cell table:style-name="cellFilaODS-_-monedaODS" office:value-type="currency" office:value="5880.6" office:currency="EUR"/>
          <table:table-cell table:style-name="cellFilaODS-_-monedaODS" office:value-type="currency" office:value="486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17-12-2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o de Transportes de Mallorca"/>
          <table:table-cell table:style-name="cellFilaODS-_-fechaODS" office:value-type="date" office:date-value="2017-12-27T00:00:00.000Z"/>
          <table:table-cell table:style-name="cellFilaODS" office:value-type="string" office:string-value="CONABR2017000032"/>
          <table:table-cell table:style-name="cellFilaODS" office:value-type="string" office:string-value="https://contrataciondelestado.es/wps/poc?uri=deeplink:detalle_licitacion&amp;idEvl=frxw5rfWdzIQK2TEfXGy%2BA%3D%3D"/>
          <table:table-cell table:style-name="cellFilaODS" office:value-type="string" office:string-value="Mantenimiento de los ascensores y las escaleras mecánicas de los vestíbulos y la terminal de autobuses de la estación Intermodal de Palma"/>
          <table:table-cell table:style-name="cellFilaODS" office:value-type="string" office:string-value="Servicios"/>
          <table:table-cell table:style-name="cellFilaODS" office:value-type="string" office:string-value="Abierto"/>
          <table:table-cell table:style-name="cellFilaODS-_-monedaODS" office:value-type="currency" office:value="423984.0" office:currency="EUR"/>
          <table:table-cell table:style-name="cellFilaODS-_-monedaODS" office:value-type="currency" office:value="3504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Renuncia"/>
          <table:table-cell table:style-name="cellFilaODS-_-fechaODS" office:value-type="date" office:date-value="2017-12-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table:table-cell table:style-name="cellFilaODS-_-fechaODS" office:value-type="date" office:date-value="2017-12-01T00:00:00.000Z"/>
          <table:table-cell table:style-name="cellFilaODS" office:value-type="string" office:string-value="CM 38/2017"/>
          <table:table-cell table:style-name="cellFilaODS" office:value-type="string" office:string-value="https://contrataciondelestado.es/wps/poc?uri=deeplink:detalle_licitacion&amp;idEvl=VgjYd2idTFwQK2TEfXGy%2BA%3D%3D"/>
          <table:table-cell table:style-name="cellFilaODS" office:value-type="string" office:string-value="Asistencia técnica para la redacción de la estrategia de comunicación y publicidad del programa de Desarrollo Rural de las Islas Baleares 2014-2020 y para el diseño de su imagen corporativa y de un folleto informativo"/>
          <table:table-cell table:style-name="cellFilaODS" office:value-type="string" office:string-value="Servicios"/>
          <table:table-cell table:style-name="cellFilaODS" office:value-type="string" office:string-value="Contrato menor"/>
          <table:table-cell table:style-name="cellFilaODS-_-monedaODS" office:value-type="currency" office:value="12000.0" office:currency="EUR"/>
          <table:table-cell table:style-name="cellFilaODS-_-monedaODS" office:value-type="currency" office:value="9917.3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Renuncia"/>
          <table:table-cell table:style-name="cellFilaODS-_-fechaODS" office:value-type="date" office:date-value="2017-10-1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Sí"/>
          <table:table-cell table:style-name="cellFilaODS" office:value-type="string" office:string-value="PROGRAMA DE DESARROLLO RURAL"/>
        </table:table-row>
        <table:table-row table:style-name="rowFilaODS">
          <table:table-cell table:style-name="cellFilaODS" office:value-type="string" office:string-value="Consejería de Medio Ambiente, Agricultura y Pesca"/>
          <table:table-cell table:style-name="cellFilaODS-_-fechaODS" office:value-type="date" office:date-value="2017-11-30T00:00:00.000Z"/>
          <table:table-cell table:style-name="cellFilaODS" office:value-type="string" office:string-value="CM 5103/2017"/>
          <table:table-cell table:style-name="cellFilaODS" office:value-type="string" office:string-value="https://contrataciondelestado.es/wps/poc?uri=deeplink:detalle_licitacion&amp;idEvl=neuuQnS9bYYQK2TEfXGy%2BA%3D%3D"/>
          <table:table-cell table:style-name="cellFilaODS" office:value-type="string" office:string-value="Plantació d'una col·lecció de cirerers de varietats locals a la finca pública de Planícia"/>
          <table:table-cell table:style-name="cellFilaODS" office:value-type="string" office:string-value="Servicios"/>
          <table:table-cell table:style-name="cellFilaODS" office:value-type="string" office:string-value="Contrato menor"/>
          <table:table-cell table:style-name="cellFilaODS-_-monedaODS" office:value-type="currency" office:value="14520.0" office:currency="EUR"/>
          <table:table-cell table:style-name="cellFilaODS-_-monedaODS" office:value-type="currency" office:value="12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17-11-2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Agricultura y Pesca"/>
          <table:table-cell table:style-name="cellFilaODS-_-fechaODS" office:value-type="date" office:date-value="2017-11-30T00:00:00.000Z"/>
          <table:table-cell table:style-name="cellFilaODS" office:value-type="string" office:string-value="CM 7156/2017"/>
          <table:table-cell table:style-name="cellFilaODS" office:value-type="string" office:string-value="https://contrataciondelestado.es/wps/poc?uri=deeplink:detalle_licitacion&amp;idEvl=%2F5GId3M9XP4QK2TEfXGy%2BA%3D%3D"/>
          <table:table-cell table:style-name="cellFilaODS" office:value-type="string" office:string-value="Diferenciació genètica de diferents accessions de fruiters de varietats locals de Mallorca mitjançant marcadors moleculars, en particular, de cirerer, prunera,pomera, perera, ametller i albercoquer."/>
          <table:table-cell table:style-name="cellFilaODS" office:value-type="string" office:string-value="Servicios"/>
          <table:table-cell table:style-name="cellFilaODS" office:value-type="string" office:string-value="Contrato menor"/>
          <table:table-cell table:style-name="cellFilaODS-_-monedaODS" office:value-type="currency" office:value="8712.0" office:currency="EUR"/>
          <table:table-cell table:style-name="cellFilaODS-_-monedaODS" office:value-type="currency" office:value="72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17-11-2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Agricultura y Pesca"/>
          <table:table-cell table:style-name="cellFilaODS-_-fechaODS" office:value-type="date" office:date-value="2017-11-10T00:00:00.000Z"/>
          <table:table-cell table:style-name="cellFilaODS" office:value-type="string" office:string-value="CM 3725/2017"/>
          <table:table-cell table:style-name="cellFilaODS" office:value-type="string" office:string-value="https://contrataciondelestado.es/wps/poc?uri=deeplink:detalle_licitacion&amp;idEvl=zcdEUzyYwWsQK2TEfXGy%2BA%3D%3D"/>
          <table:table-cell table:style-name="cellFilaODS" office:value-type="string" office:string-value="Itineraris interpretatius es Amunts d'Eivissa 2017-2018"/>
          <table:table-cell table:style-name="cellFilaODS" office:value-type="string" office:string-value="Servicios"/>
          <table:table-cell table:style-name="cellFilaODS" office:value-type="string" office:string-value="Contrato menor"/>
          <table:table-cell table:style-name="cellFilaODS-_-monedaODS" office:value-type="currency" office:value="7260.0" office:currency="EUR"/>
          <table:table-cell table:style-name="cellFilaODS-_-monedaODS" office:value-type="currency" office:value="6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17-09-2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
    </office:spreadsheet>
  </office:body>
</office:document-content>
</file>

<file path=styles.xml><?xml version="1.0" encoding="utf-8"?>
<office:document-styles xmlns:chart="urn:oasis:names:tc:opendocument:xmlns:chart:1.0" xmlns:fo="urn:oasis:names:tc:opendocument:xmlns:xsl-fo-compatible:1.0" xmlns:dr3d="urn:oasis:names:tc:opendocument:xmlns:dr3d:1.0" xmlns:office="urn:oasis:names:tc:opendocument:xmlns:office:1.0" xmlns:text="urn:oasis:names:tc:opendocument:xmlns:text:1.0" xmlns:ooo="http://openoffice.org/2004/office" xmlns:oooc="http://openoffice.org/2004/calc" xmlns:number="urn:oasis:names:tc:opendocument:xmlns:datastyle:1.0" xmlns:script="urn:oasis:names:tc:opendocument:xmlns:script:1.0" xmlns:xlink="http://www.w3.org/1999/xlink" xmlns:draw="urn:oasis:names:tc:opendocument:xmlns:drawing:1.0" xmlns:math="http://www.w3.org/1998/Math/MathML" xmlns:form="urn:oasis:names:tc:opendocument:xmlns:form:1.0" xmlns:ooow="http://openoffice.org/2004/writer" xmlns:style="urn:oasis:names:tc:opendocument:xmlns:style:1.0" xmlns:presentation="urn:oasis:names:tc:opendocument:xmlns:presentation:1.0" xmlns:svg="urn:oasis:names:tc:opendocument:xmlns:svg-compatible:1.0" xmlns:meta="urn:oasis:names:tc:opendocument:xmlns:meta:1.0" xmlns:table="urn:oasis:names:tc:opendocument:xmlns:table:1.0" xmlns:dom="http://www.w3.org/2001/xml-events" xmlns:dc="http://purl.org/dc/elements/1.1/" office:version="1.2">
  <office:font-face-decls>
    <style:font-face style:name="Noto Sans" svg:font-family="Noto Sans"/>
    <style:font-face style:name="Liberation Sans" svg:font-family="Liberation Sans"/>
  </office:font-face-decls>
  <office:styles>
    <style:style style:name="cellFilaODS-_-fechaODS" style:family="table-cell" style:parent-style-name="cellFilaODS" style:data-style-name="fechaODS"/>
    <style:style style:name="cellFilaODS" style:family="table-cell" style:parent-style-name="Default">
      <style:table-cell-properties style:vertical-align="top" fo:border="0.75pt solid #000000" fo:wrap-option="wrap"/>
      <style:paragraph-properties fo:text-align="center"/>
      <style:text-properties style:font-name="Noto Sans" fo:font-size="10pt" style:font-size-asian="10pt" style:font-size-complex="10pt"/>
    </style:style>
    <style:style style:name="Default" style:family="table-cell">
      <style:table-cell-properties style:vertical-align="top"/>
      <style:paragraph-properties fo:margin="0cm"/>
      <style:text-properties style:font-name="Liberation Sans"/>
    </style:style>
    <style:style style:name="cellFilaODS-_-monedaODS" style:family="table-cell" style:parent-style-name="cellFilaODS" style:data-style-name="monedaODS"/>
    <number:date-style style:name="fechaODS" number:language="es" number:country="ES" style:volatile="true" number:automatic-order="false">
      <number:day number:style="long"/>
      <number:text>/</number:text>
      <number:month number:style="long"/>
      <number:text>/</number:text>
      <number:year number:style="long"/>
    </number:date-style>
    <number:currency-style style:name="monedaODS" number:language="es" number:country="ES" style:volatile="true">
      <number:number number:decimal-places="2" number:min-integer-digits="1" number:grouping="true"/>
      <number:text> </number:text>
      <number:currency-symbol>€</number:currency-symbol>
    </number:currency-style>
    <style:style style:name="Header"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style>
  </office:styles>
  <office:automatic-styles>
    <style:style style:name="none" style:family="text">
      <style:text-properties/>
    </style:style>
    <style:page-layout style:name="Default">
      <style:page-layout-properties fo:page-width="21cm" fo:page-height="29.7cm" style:num-format="1" style:writing-mode="lr-tb" style:print-orientation="portrait" fo:margin="1.5cm"/>
      <style:header-style>
        <style:header-footer-properties fo:min-height="0cm" fo:margin="0cm"/>
      </style:header-style>
      <style:footer-style>
        <style:header-footer-properties fo:min-height="0cm" fo:margin="0cm"/>
      </style:footer-style>
    </style:page-layout>
  </office:automatic-styles>
  <office:master-styles>
    <style:master-page style:name="Default" style:page-layout-name="Default">
      <style:header>
        <text:p><text:span text:style-name="none"/></text:p>
      </style:header>
      <style:header-left style:display="false"/>
      <style:footer>
        <text:p><text:span text:style-name="none"/></text:p>
      </style:footer>
      <style:footer-left style:display="false"/>
    </style:master-page>
  </office:master-styles>
</office:document-styles>
</file>

<file path=meta.xml><?xml version="1.0" encoding="utf-8"?>
<office:document-meta xmlns:xlink="http://www.w3.org/1999/xlink" xmlns:office="urn:oasis:names:tc:opendocument:xmlns:office:1.0" xmlns:ooo="http://openoffice.org/2004/office" xmlns:meta="urn:oasis:names:tc:opendocument:xmlns:meta:1.0" xmlns:dc="http://purl.org/dc/elements/1.1/" office:version="1.2">
  <office:meta>
    <dc:creator>u108321</dc:creator>
    <dc:date>2025-04-22T10:23:36</dc:date>
    <dc:language>es</dc:language>
    <meta:generator>FastOds/0.8.1</meta:generator>
    <meta:editing-cycles>1</meta:editing-cycles>
    <meta:editing-duration>PT1M00S</meta:editing-duration>
  </office:meta>
</office:document-meta>
</file>