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1.59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34.68mm" fo:break-before="auto" style:use-optimal-row-height="false"/>
    </style:style>
    <style:style style:name="ro6" style:family="table-row">
      <style:table-row-properties style:row-height="32.91mm" fo:break-before="auto" style:use-optimal-row-height="false"/>
    </style:style>
    <style:style style:name="ro7" style:family="table-row">
      <style:table-row-properties style:row-height="35.86mm" fo:break-before="auto" style:use-optimal-row-height="false"/>
    </style:style>
    <style:style style:name="ro8" style:family="table-row">
      <style:table-row-properties style:row-height="35.56mm" fo:break-before="auto" style:use-optimal-row-height="false"/>
    </style:style>
    <style:style style:name="ro9" style:family="table-row">
      <style:table-row-properties style:row-height="33.8mm" fo:break-before="auto" style:use-optimal-row-height="false"/>
    </style:style>
    <style:style style:name="ro10" style:family="table-row">
      <style:table-row-properties style:row-height="39mm" fo:break-before="auto" style:use-optimal-row-height="false"/>
    </style:style>
    <style:style style:name="ro11" style:family="table-row">
      <style:table-row-properties style:row-height="38.24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30.92mm" fo:break-before="auto" style:use-optimal-row-height="false"/>
    </style:style>
    <style:style style:name="ro14" style:family="table-row">
      <style:table-row-properties style:row-height="55.35mm" fo:break-before="auto" style:use-optimal-row-height="false"/>
    </style:style>
    <style:style style:name="ro15" style:family="table-row">
      <style:table-row-properties style:row-height="42.19mm" fo:break-before="auto" style:use-optimal-row-height="false"/>
    </style:style>
    <style:style style:name="ro16" style:family="table-row">
      <style:table-row-properties style:row-height="48.79mm" fo:break-before="auto" style:use-optimal-row-height="false"/>
    </style:style>
    <style:style style:name="ro17" style:family="table-row">
      <style:table-row-properties style:row-height="56.16mm" fo:break-before="auto" style:use-optimal-row-height="false"/>
    </style:style>
    <style:style style:name="ro18" style:family="table-row">
      <style:table-row-properties style:row-height="44.22mm" fo:break-before="auto" style:use-optimal-row-height="false"/>
    </style:style>
    <style:style style:name="ro19" style:family="table-row">
      <style:table-row-properties style:row-height="47.98mm" fo:break-before="auto" style:use-optimal-row-height="false"/>
    </style:style>
    <style:style style:name="ro20" style:family="table-row">
      <style:table-row-properties style:row-height="42.21mm" fo:break-before="auto" style:use-optimal-row-height="false"/>
    </style:style>
    <style:style style:name="ro2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12"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4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5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7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0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48"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6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7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0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9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9"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0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1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1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161" style:family="table-cell" style:parent-style-name="Default">
      <style:table-cell-properties fo:background-color="#ffffff" fo:wrap-option="wrap" fo:border="none" style:vertical-align="middle"/>
      <style:text-properties style:font-name="Noto Sans" fo:font-size="10pt" style:font-size-asian="10pt" style:font-size-complex="10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69" style:family="table-cell" style:parent-style-name="Default">
      <style:table-cell-properties fo:background-color="#ffffff"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75" style:family="table-cell" style:parent-style-name="Default">
      <style:table-cell-properties fo:background-color="#ffffff" fo:border="none"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73" style:family="table-cell" style:parent-style-name="Default">
      <style:text-properties style:font-name="Noto Sans" fo:font-size="11pt" style:font-size-asian="11pt" style:font-size-complex="11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82" style:family="table-cell" style:parent-style-name="Default">
      <style:table-cell-properties fo:background-color="#ffffff"/>
    </style:style>
    <style:style style:name="ce96" style:family="table-cell" style:parent-style-name="Default">
      <style:table-cell-properties fo:background-color="transparent"/>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size-asian="10pt" style:font-size-complex="10pt"/>
    </style:style>
    <style:style style:name="T6"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size="10pt" style:font-size-asian="10pt" style:font-size-complex="10pt"/>
    </style:style>
    <style:style style:name="T1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18"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2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2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0"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32"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5"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37"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39"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3"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0"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5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5" style:family="text">
      <style:text-properties fo:language="es" fo:country="ES"/>
    </style:style>
    <style:style style:name="T56" style:family="text">
      <style:text-properties fo:language="ca" fo:country="ES"/>
    </style:style>
    <style:style style:name="T5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61"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6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59"/>
        <table:table-column table:style-name="co3" table:default-cell-style-name="ce16"/>
        <table:table-column table:style-name="co4" table:default-cell-style-name="ce59"/>
        <table:table-column table:style-name="co5" table:default-cell-style-name="ce16"/>
        <table:table-column table:style-name="co6" table:default-cell-style-name="ce16"/>
        <table:table-column table:style-name="co7" table:default-cell-style-name="ce16"/>
        <table:table-column table:style-name="co8" table:default-cell-style-name="ce91"/>
        <table:table-column table:style-name="co9" table:default-cell-style-name="ce91"/>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25/04/2024</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12" office:value-type="string" calcext:value-type="string">
            <text:p>BOIB</text:p>
          </table:table-cell>
          <table:table-cell table:style-name="ce12" office:value-type="string" calcext:value-type="string">
            <text:p>NORMA</text:p>
          </table:table-cell>
          <table:table-cell table:style-name="ce12" office:value-type="string" calcext:value-type="string">
            <text:p>TIPO DE <text:s/>NORMA</text:p>
          </table:table-cell>
          <table:table-cell table:style-name="ce12" office:value-type="string" calcext:value-type="string">
            <text:p>RESUMEN</text:p>
          </table:table-cell>
          <table:table-cell table:style-name="ce12" office:value-type="string" calcext:value-type="string">
            <text:p>ÓRGANO/ENTE</text:p>
          </table:table-cell>
          <table:table-cell table:style-name="ce12" table:content-validation-name="val1" office:value-type="string" calcext:value-type="string">
            <text:p>MATERIA</text:p>
          </table:table-cell>
          <table:table-cell table:style-name="ce12" office:value-type="string" calcext:value-type="string">
            <text:p><text:span text:style-name="T69">SUBVENCIONES FINANCIADAS CON FONDOS MRR </text:span></text:p>
            <text:p><text:span text:style-name="T33">(</text:span><text:span text:style-name="T36">NextGenerationEU )</text:span></text:p>
          </table:table-cell>
          <table:table-cell table:style-name="ce149" office:value-type="string" calcext:value-type="string">
            <text:p>TRÁMITE EN SEDE ELECTRÓNICA</text:p>
          </table:table-cell>
          <table:table-cell table:style-name="ce149" office:value-type="string" calcext:value-type="string">
            <text:p>NOTICI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911/685612/resolucio-del-conseller-d-empresa-ocupacio-i-energ" xlink:type="simple">BOIB Núm 055-25/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47/666184/resolucio-del-conseller-de-transicio-energetica-se" xlink:type="simple">Resolución de de 5 de noviembre de 2022</text:a>, se publicó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4"><text:a xlink:href="https://www.caib.es/eboibfront/es/2024/11909/685506/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4/667626/extracto-de-la-resolucion-del-consejero-de-transic" xlink:type="simple"> Resolución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4"><text:a xlink:href="https://www.caib.es/eboibfront/es/2024/11909/685503/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1/667438/extracto-de-la-resolucion-del-consejero-de-transic" xlink:type="simple">Resolución  de 3 de dic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3">
          <table:table-cell table:style-name="ce18" office:value-type="string" calcext:value-type="string">
            <text:p><text:span text:style-name="T4"><text:a xlink:href="https://www.caib.es/eboibfront/es/2024/11905/685172/resolucio-de-la-secretaria-general-d-economia-hise" xlink:type="simple">BOIB Núm 049-13/abril/2024</text:a></text:span></text:p>
          </table:table-cell>
          <table:table-cell table:style-name="ce58"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19" office:value-type="string" calcext:value-type="string">
            <text:p>Resolución</text:p>
          </table:table-cell>
          <table:table-cell table:style-name="ce110"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8" office:value-type="string" calcext:value-type="string">
            <text:p>Consejería de Economía, Hacienda e Innovación</text:p>
          </table:table-cell>
          <table:table-cell table:style-name="ce4" office:value-type="string" calcext:value-type="string">
            <text:p>Investigación científica y tecnológic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es/tramites/tramite/5407024" xlink:type="simple">Trámite</text:a></text:p>
          </table:table-cell>
          <table:table-cell table:style-name="ce103"/>
          <table:table-cell table:style-name="ce159" table:number-columns-repeated="54"/>
          <table:table-cell table:style-name="ce173" table:number-columns-repeated="959"/>
          <table:table-cell table:number-columns-repeated="2"/>
        </table:table-row>
        <table:table-row table:style-name="ro2">
          <table:table-cell table:style-name="ce18" office:value-type="string" calcext:value-type="string">
            <text:p><text:span text:style-name="T4"><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109"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47" office:value-type="string" calcext:value-type="string">
            <text:p><text:span text:style-name="T70"><text:a xlink:href="https://www.caib.es/seucaib/es/201/empreses/tramites/tramite/6052402/" xlink:type="simple">Trámite</text:a></text:span></text:p>
          </table:table-cell>
          <table:table-cell table:style-name="ce10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text:span text:style-name="T12">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4">
          <table:table-cell table:style-name="ce18" office:value-type="string" calcext:value-type="string">
            <text:p><text:span text:style-name="T4"><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www.caib.es/eboibfront/es/2023/11850/681291/orden-25-2023-del-consejero-de-turismo-cultura-y-d" xlink:type="simple">Orden 25/2023, de 20 de diciembre de 2023,</text:a></text:span><text:span text:style-name="T17">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span text:style-name="T70"><text:a xlink:href="https://www.caib.es/seucaib/es/200/personas/tramites/tramite/4980247" xlink:type="simple">Trámite</text:a></text:span></text:p>
          </table:table-cell>
          <table:table-cell table:style-name="ce103"/>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
            <text:p><text:span text:style-name="T12"><text:a xlink:href="https://intranet.caib.es/eboibfront/es/2023/11851/681562/extracto-de-la-resolucion-del-consejero-de-empresa"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2"><text:a xlink:href="http://www.caib.es/eboibfront/ca/2023/11850/681495/extracto-de-la-resolucion-del-consejero-de-empresa"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50/681469/extracte-de-la-resolucio-del-conseller-d-empresa-o"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49/681393/extracte-de-la-resolucio-del-conseller-d-empresa-o"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www.caib.es/eboibfront/es/2023/11834/680188/resolucion-del-consejero-de-educacion-y-universida" xlink:type="simple">BOIB Núm. 160-23/noviembre/2023</text:a></text:span></text:p>
          </table:table-cell>
          <table:table-cell table:style-name="ce58"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19" office:value-type="string" calcext:value-type="string">
            <text:p>Resolución</text:p>
          </table:table-cell>
          <table:table-cell table:style-name="ce58"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11/678188/resolucio-del-conseller-d-educacio-i-universitats-" xlink:type="simple">BOIB Núm. 136-05/octubre/2023</text:a></text:p>
          </table:table-cell>
          <table:table-cell table:style-name="ce58"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19" office:value-type="string" calcext:value-type="string">
            <text:p>Resolución</text:p>
          </table:table-cell>
          <table:table-cell table:style-name="ce58"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06/677712/resolucio-de-la-consellera-d-habitatge-territori-i" xlink:type="simple">BOIB Núm. 131-23/septiembre/2023</text:a></text:p>
          </table:table-cell>
          <table:table-cell table:style-name="ce58"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70" office:value-type="string" calcext:value-type="string">
            <text:p>Consejería de Vivienda, Territorio y Movilidad</text:p>
          </table:table-cell>
          <table:table-cell table:style-name="ce46"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4/676991/resolucion-del-consejero-de-educacion-y-universida" xlink:type="simple">BOIB Núm. 119-29/agosto/2023</text:a></text:p>
          </table:table-cell>
          <table:table-cell table:style-name="ce58"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9" office:value-type="string" calcext:value-type="string">
            <text:p>Resolución (Modificación)</text:p>
          </table:table-cell>
          <table:table-cell table:style-name="ce58"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0/676801/resolucion-del-presidente-del-fondo-de-garantia-ag" xlink:type="simple">BOIB Núm. 115-19/agosto/2023</text:a></text:p>
          </table:table-cell>
          <table:table-cell table:style-name="ce58"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8"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9/675578/resolucion-del-presidente-del-instituto-de-industr" xlink:type="simple">BOIB Núm 095-11/julio/2023</text:a></text:p>
          </table:table-cell>
          <table:table-cell table:style-name="ce58"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58"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71971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465/correccion-de-errores-en-la-publicacion-de-la-reso" xlink:type="simple">BOIB Núm 091-06/julio/2023</text:a></text:p>
          </table:table-cell>
          <table:table-cell table:style-name="ce58"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58" office:value-type="string" calcext:value-type="string">
            <text:p/>
            <text:p><text:span text:style-name="T18">Corrección de errores en la publicación de la </text:span><text:span text:style-name="T18"><text:a xlink:href="https://intranet.caib.es/eboibfront/es/2023/11730/672785/resolucion-del-consejero-de-movilidad-y-vivienda-p" xlink:type="simple">Resolución del Consejero de Movilidad y Vivienda de 26 de abril de 2023</text:a></text:span><text:span text:style-name="T18">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67865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525/resolucion-de-la-consejera-de-salud-y-consumo-por-" xlink:type="simple">BOIB Núm 091-06/julio/2023</text:a></text:p>
          </table:table-cell>
          <table:table-cell table:style-name="ce58"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19" office:value-type="string" calcext:value-type="string">
            <text:p>Resolución</text:p>
          </table:table-cell>
          <table:table-cell table:style-name="ce58" office:value-type="string" calcext:value-type="string">
            <text:p>Convocatoria de subvenciones para apoyar proyectos transformadores y de impacto de investigación e innovación en salud para el periodo 2023-2026 </text:p>
          </table:table-cell>
          <table:table-cell table:style-name="ce124" office:value-type="string" calcext:value-type="string">
            <text:p>Consejería de Salud y Consumo</text:p>
          </table:table-cell>
          <table:table-cell table:style-name="ce46" office:value-type="string" calcext:value-type="string">
            <text:p>Salud</text:p>
          </table:table-cell>
          <table:table-cell table:style-name="ce46" office:value-type="string" calcext:value-type="string">
            <text:p>N/A</text:p>
          </table:table-cell>
          <table:table-cell table:style-name="ce103" office:value-type="string" calcext:value-type="string">
            <text:p><text:a xlink:href="https://www.caib.es/seucaib/es/201/empresas/tramites/tramite/57213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91/resolucion-del-consejero-de-modelo-economico-turis" xlink:type="simple">BOIB Núm 089-01/juliol/2023</text:a></text:p>
          </table:table-cell>
          <table:table-cell table:style-name="ce58"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19" office:value-type="string" calcext:value-type="string">
            <text:p>Resolución (Modificación)</text:p>
          </table:table-cell>
          <table:table-cell table:style-name="ce58"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86/resolucion-consejero-transicion-energetica-sectore" xlink:type="simple">BOIB Núm 089-01/juliol/2023</text:a></text:p>
          </table:table-cell>
          <table:table-cell table:style-name="ce58"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58"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2/675094/resolucion-de-la-consejera-de-asuntos-sociales-y-d" xlink:type="simple">BOIB Núm 087-27/junio/2023</text:a></text:p>
          </table:table-cell>
          <table:table-cell table:style-name="ce58"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19" office:value-type="string" calcext:value-type="string">
            <text:p>Resolución</text:p>
          </table:table-cell>
          <table:table-cell table:style-name="ce58"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5668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10/resolucion-del-consejero-de-movilidad-y-vivienda-d" xlink:type="simple">BOIB Núm 086-24/junio/2023</text:a></text:p>
          </table:table-cell>
          <table:table-cell table:style-name="ce58"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20/resolucion-del-consejero-de-transicion-energetica-" xlink:type="simple">BOIB Núm 086-24/junio/2023</text:a></text:p>
          </table:table-cell>
          <table:table-cell table:style-name="ce58"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833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5">
          <table:table-cell table:style-name="ce19" office:value-type="string" calcext:value-type="string">
            <text:p><text:span text:style-name="T5"><text:a xlink:href="https://intranet.caib.es/eboibfront/es/2023/11759/674923/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4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6">
          <table:table-cell table:style-name="ce19" office:value-type="string" calcext:value-type="string">
            <text:p><text:span text:style-name="T5"><text:a xlink:href="https://intranet.caib.es/eboibfront/es/2023/11759/674922/resolucion-del-consejero-transicion-energetica-sec" xlink:type="simple">BOIB Núm 084-22/junio/2022</text:a></text:span></text:p>
          </table:table-cell>
          <table:table-cell table:style-name="ce58"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text:span text:style-name="T7">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9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span text:style-name="T5"><text:a xlink:href="https://intranet.caib.es/eboibfront/es/2023/11759/674921/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492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8">
          <table:table-cell table:style-name="ce19" office:value-type="string" calcext:value-type="string">
            <text:p><text:span text:style-name="T5"><text:a xlink:href="https://intranet.caib.es/eboibfront/es/2023/11759/674920/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9">
          <table:table-cell table:style-name="ce19" office:value-type="string" calcext:value-type="string">
            <text:p><text:span text:style-name="T5"><text:a xlink:href="https://intranet.caib.es/eboibfront/es/2023/11759/674919/resolucion-de-consejero-transicion-energetica-sect" xlink:type="simple">BOIB Núm 084-22/junio/2022</text:a></text:span></text:p>
          </table:table-cell>
          <table:table-cell table:style-name="ce58"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19" office:value-type="string" calcext:value-type="string">
            <text:p>Resolución (Modificación)</text:p>
          </table:table-cell>
          <table:table-cell table:style-name="ce47" office:value-type="string" calcext:value-type="string">
            <text:p><text:span text:style-name="T19">Modificaci´ón de  la </text:span><text:span text:style-name="T19"><text:a xlink:href="https://intranet.caib.es/eboibfront/es/2022/11626/664677/resolucion-del-consejero-de-transicion-energetica-" xlink:type="simple">Resolución consejero Transición Energética, Sectores Productivos y Memoria Democrática de 17 septiembre 2022</text:a></text:span><text:span text:style-name="T19"> </text:span><text:span text:style-name="T20">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53/674653/resolucio-del-conseller-de-model-economic-turisme-" xlink:type="simple">BOIB Núm. 078-13/junio/2023 </text:a></text:p>
          </table:table-cell>
          <table:table-cell table:style-name="ce58"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19" office:value-type="string" calcext:value-type="string">
            <text:p>Resolución</text:p>
          </table:table-cell>
          <table:table-cell table:style-name="ce102"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145" table:number-columns-repeated="54"/>
          <table:table-cell table:style-name="ce158" table:number-columns-repeated="959"/>
          <table:table-cell table:style-name="ce96" table:number-columns-repeated="2"/>
        </table:table-row>
        <table:table-row table:style-name="ro4">
          <table:table-cell table:style-name="ce18"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19" office:value-type="string" calcext:value-type="string">
            <text:p>Resolución (Modificación)</text:p>
          </table:table-cell>
          <table:table-cell table:style-name="ce104" office:value-type="string" calcext:value-type="string">
            <text:p><text:span text:style-name="T7">Modificación de la </text:span><text:span text:style-name="T7"><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7">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9802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19"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19"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68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7156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143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3"><text:a xlink:href="https://intranet.caib.es/eboibfront/es/2023/11735/673318/extracto-de-la-resolucion-de-la-consejera-de-presi" xlink:type="simple">Extracto</text:a></text:span><text:span text:style-name="T13"> de la resolución    </text:span></text:p>
          </table:table-cell>
          <table:table-cell table:style-name="ce19"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5" office:value-type="string" calcext:value-type="string">
            <text:p>Consejería de Presidencia, Función Pública e Igualdad </text:p>
          </table:table-cell>
          <table:table-cell table:style-name="ce46" office:value-type="string" calcext:value-type="string">
            <text:p>Cultura</text:p>
          </table:table-cell>
          <table:table-cell table:style-name="ce46" office:value-type="string" calcext:value-type="string">
            <text:p>N/A</text:p>
          </table:table-cell>
          <table:table-cell table:style-name="ce103" office:value-type="string" calcext:value-type="string">
            <text:p><text:a xlink:href="https://www.caib.es/seucaib/es/201/empresas/tramites/tramite/5708766" xlink:type="simple">Trà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7539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2">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2"><text:a xlink:href="https://intranet.caib.es/eboibfront/es/2023/11728/672684/extracto-de-la-resolucion-del-consejero-de-transic"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54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2">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2"><text:a xlink:href="https://intranet.caib.es/eboibfront/es/2023/11726/672502/extracto-resolucion-del-consejero-de-medio-ambient"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541462" xlink:type="simple">Trámite</text:a></text:p>
          </table:table-cell>
          <table:table-cell table:style-name="ce10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19"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80" xlink:type="simple">Trámite</text:a></text:p>
          </table:table-cell>
          <table:table-cell table:style-name="ce10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span text:style-name="T4"><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19"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66" office:value-type="string" calcext:value-type="string">
            <text:p>IB-DONA</text:p>
          </table:table-cell>
          <table:table-cell table:style-name="ce46" office:value-type="string" calcext:value-type="string">
            <text:p>Igualdad </text:p>
          </table:table-cell>
          <table:table-cell table:style-name="ce4" office:value-type="string" calcext:value-type="string">
            <text:p>N/A</text:p>
          </table:table-cell>
          <table:table-cell table:style-name="ce103" office:value-type="string" calcext:value-type="string">
            <text:p><text:a xlink:href="https://www.caib.es/seucaib/es/200/personas/tramites/tramite/564121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19"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4"><text:a xlink:href="https://intranet.caib.es/eboibfront/es/2023/11695/669933/resolucion-de-la-consejera-de-asuntos-sociales-y-d" xlink:type="simple">Resolución de la consejera de Asuntos Sociales y Deportes de 06  de febrero de 2023</text:a></text:span></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span text:style-name="T6"><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19"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5" office:value-type="string" calcext:value-type="string">
            <text:p>Consejería de Asuntos Sociales y Deportes</text:p>
          </table:table-cell>
          <table:table-cell table:style-name="ce4" office:value-type="string" calcext:value-type="string">
            <text:p>Cooper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19"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19"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451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19"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777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span text:style-name="T4"><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19"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62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47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19"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1">Corrección de errores d</text:span><text:span text:style-name="T22">e la </text:span><text:span text:style-name="T22"><text:a xlink:href="https://intranet.caib.es/eboibfront/es/2023/11675/668650/resolucio-del-president-de-l-aetib-per-la-qual-s-a" xlink:type="simple">Resolución del Presidente de la AETIB, de 27 de diciembre de 2022</text:a></text:span><text:span text:style-name="T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3">Corrección de errores d</text:span><text:span text:style-name="T24">e la</text:span><text:span text:style-name="T24"><text:a xlink:href="https://intranet.caib.es/eboibfront/es/2022/11673/668445/resolucio-del-president-de-l-aetib-per-la-qual-s-a" xlink:type="simple"> Resolución del Presidente de la AETIB, de 22 de diciembre de 2022,</text:a></text:span><text:span text:style-name="T24">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19" office:value-type="string" calcext:value-type="string">
            <text:p>Resolución</text:p>
          </table:table-cell>
          <table:table-cell table:style-name="ce47"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2420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47"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19" office:value-type="string" calcext:value-type="string">
            <text:p>Resolución <text:s/>(corrección de errores)</text:p>
          </table:table-cell>
          <table:table-cell table:style-name="ce47"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87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19" office:value-type="string" calcext:value-type="string">
            <text:p>Resolución (Modificación)</text:p>
          </table:table-cell>
          <table:table-cell table:style-name="ce47"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75861"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text:span><text:span text:style-name="T17">de la </text:span><text:span text:style-name="T17"><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17">,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642"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s://intranet.caib.es/eboibfront/es/2022/11551/659678/orden-de-7-2022-de-6-de-abril-de-2022-del-consejer" xlink:type="simple">Orden 7/2022, de 6 de abril de 2022</text:a></text:span><text:span text:style-name="T17">,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5"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8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span text:style-name="T4"><text:a xlink:href="https://intranet.caib.es/eboibfront/es/2022/11670/668112/resolucion-del-presidente-del-instituto-de-estudio" xlink:type="simple">BOIB Núm  166-22/diciembre/2022</text:a></text:span></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70/668093/resolucion-del-consejero-de-transicion-energetica-" xlink:type="simple">BOIB Núm  166-22/diciembre/2022</text:a></text:p>
          </table:table-cell>
          <table:table-cell table:style-name="ce47"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27/resolucion-de-la-consejera-de-asuntos-sociales-y-d" xlink:type="simple">BOIB Núm 165-20/diciembre/2022</text:a></text:p>
          </table:table-cell>
          <table:table-cell table:style-name="ce47"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46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08/orden-35-2022-del-consejero-de-transicion-energeti" xlink:type="simple">BOIB Núm 165-20/diciembre/2022</text:a></text:p>
          </table:table-cell>
          <table:table-cell table:style-name="ce47"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text:p>
          </table:table-cell>
          <table:table-cell table:style-name="ce47"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064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3/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2111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2/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3292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937/resolucion-del-consejero-de-transicion-energetica-" xlink:type="simple">BOIB Núm 164-17/diciembre/2022</text:a></text:p>
          </table:table-cell>
          <table:table-cell table:style-name="ce47"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814/resolucion-del-consejero-de-medio-ambiente-y-terri" xlink:type="simple">BOIB Núm 163-15/diciembre/2022</text:a></text:p>
          </table:table-cell>
          <table:table-cell table:style-name="ce47"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Resolución (Modificación)</text:p>
          </table:table-cell>
          <table:table-cell table:style-name="ce47"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3/resolucion-de-la-consejera-de-asuntos-sociales-y-d" xlink:type="simple">BOIB Núm 163-15/diciembre/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6/resolucion-del-conseller-de-modelo-economico-turis" xlink:type="simple">BOIB Núm 163-15/diciembre/2022</text:a></text:p>
          </table:table-cell>
          <table:table-cell table:style-name="ce47"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5" office:value-type="string" calcext:value-type="string">
            <text:p>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5/resolucion-del-consejero-de-modelo-economico-turis" xlink:type="simple">BOIB Núm 163-15/diciembre/2022</text:a></text:p>
          </table:table-cell>
          <table:table-cell table:style-name="ce47"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19" office:value-type="string" calcext:value-type="string">
            <text:p>Resolución</text:p>
          </table:table-cell>
          <table:table-cell table:style-name="ce47"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5" office:value-type="string" calcext:value-type="string">
            <text:p>Consejería de Modelo Económico, Turismo y Trabajo</text:p>
          </table:table-cell>
          <table:table-cell table:style-name="ce4"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5/667638/resolucion-del-consejero-de-educacion-y-formacion-" xlink:type="simple">BOIB Núm 162-13/diciembre/2022</text:a></text:p>
          </table:table-cell>
          <table:table-cell table:style-name="ce47"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4/667625/resolucion-del-consejero-de-transicion-energetica-" xlink:type="simple">BOIB Núm 160-10/diciembre/2022</text:a></text:p>
          </table:table-cell>
          <table:table-cell table:style-name="ce47"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85/resolucion-del-consejero-de-modelo-economico-turis" xlink:type="simple">BOIB Núm 159-08/diciembre/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475053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78/orden-33-2022-de-modificacion-de-la-orden-5-2022-d" xlink:type="simple">BOIB Núm 159-08/diciembre/2023</text:a></text:p>
          </table:table-cell>
          <table:table-cell table:style-name="ce47"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Orden</text:p>
          </table:table-cell>
          <table:table-cell table:style-name="ce47"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7/orden-31-2022-del-consejero-de-movilidad-y-viviend" xlink:type="simple">BOIB Núm 157-03/diciembre/2022</text:a></text:span></text:p>
          </table:table-cell>
          <table:table-cell table:style-name="ce47"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ites/rehabilitaciohabitatges/es/sollicitud_programa_3_i_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6/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7/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19" office:value-type="string" calcext:value-type="string">
            <text:p>Resolución</text:p>
          </table:table-cell>
          <table:table-cell table:style-name="ce47" office:value-type="string" calcext:value-type="string">
            <text:p><text:s/>Convocatoria de subvenciones en el marco de la convocatoria pública de subvenciones para actuaciones de apoyo a la movilidad eléctrica (Programa MOVES III)</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3/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4"><text:a xlink:href="https://intranet.caib.es/eboibfront/es/2022/11661/667438/extracto-de-la-resolucion-del-consejero-de-transic" xlink:type="simple">Extracto</text:a></text:span><text:span text:style-name="T4"> de la resolución</text:spa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150/correccion-de-errata-de-la-resolucion-de-la-consej" xlink:type="simple">BOIB Núm 155-29/noviembre/2022</text:a></text:p>
          </table:table-cell>
          <table:table-cell table:style-name="ce47"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077/resolucion-de-la-consejera-de-hacienda-y-relacione" xlink:type="simple">BOIB Núm 155-29/noviembre/2022</text:a></text:p>
          </table:table-cell>
          <table:table-cell table:style-name="ce47"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9/667033/orden-30-2022-del-consejero-de-modelo-economico-tu" xlink:type="simple">BOIB Núm 154-26/noviembre/2022</text:a></text:span></text:p>
          </table:table-cell>
          <table:table-cell table:style-name="ce47"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08/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0/resolucion-del-consejero-de-modelo-economico-turis" xlink:type="simple">BOIB Núm 154-26/noviembre/2023</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34/orden-29-2022-conjunta-de-la-consejera-de-hacienda" xlink:type="simple">BOIB Núm 154-26/noviembre/2022</text:a></text:p>
          </table:table-cell>
          <table:table-cell table:style-name="ce47"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text:p>
          </table:table-cell>
          <table:table-cell table:style-name="ce47"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8/667009/resolucion-del-consejero-de-modelo-economico-turis" xlink:type="simple">BOIB Núm 154-26/noviembre/2022</text:a></text:span></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1/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6/666925/resolucio-del-conseller-de-mobilitat-i-habitatge-a" xlink:type="simple">BOIB Núm 153-24/noviembre/2022</text:a></text:p>
          </table:table-cell>
          <table:table-cell table:style-name="ce47"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 (suspensión)</text:p>
          </table:table-cell>
          <table:table-cell table:style-name="ce47"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2/666580/resolucion-de-la-consejera-de-hacienda-y-relacione" xlink:type="simple">BOIB Núm 148-17/noviembre/2022</text:a></text:p>
          </table:table-cell>
          <table:table-cell table:style-name="ce47"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19" office:value-type="string" calcext:value-type="string">
            <text:p>Resolución (Modificación)</text:p>
          </table:table-cell>
          <table:table-cell table:style-name="ce47"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24" office:value-type="string" calcext:value-type="string">
            <text:p><text:span text:style-name="T7"><text:a xlink:href="https://intranet.caib.es/eboibfront/es/2022/11649/666417/resolucion-del-consejero-de-transicion-energetica-" xlink:type="simple">BOIB Núm 145-10/noviembre/2022</text:a></text:span></text:p>
          </table:table-cell>
          <table:table-cell table:style-name="ce47"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212/resolucion-del-presidente-de-la-aetib-por-la-que-s" xlink:type="simple">BOIB Núm 143-05/noviembre/2022</text:a></text:p>
          </table:table-cell>
          <table:table-cell table:style-name="ce47"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202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184/resolucion-del-consejero-de-transicion-energetica-" xlink:type="simple">BOIB Núm 143-05/noviembre/2022</text:a></text:p>
          </table:table-cell>
          <table:table-cell table:style-name="ce47"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4/666060/resolucion-del-consejero-de-fondos-europeos-univer" xlink:type="simple">BOIB Núm 140-29/octubre/2022</text:a></text:p>
          </table:table-cell>
          <table:table-cell table:style-name="ce47"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para ayudas a Proyectos de Biodiversidad</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0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61/resolucion-del-consejero-de-fondos-europeos-univer" xlink:type="simple">BOIB Núm 138-25/octubre/2022</text:a></text:p>
          </table:table-cell>
          <table:table-cell table:style-name="ce47"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para la ejecución de varias acciones de refuerzo de conectividad en centros públicos de referencia</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Conectividad</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84/resolucion-del-consejero-de-educacion-y-formacion-" xlink:type="simple">BOIB Núm 138-25/octubre/2022</text:a></text:p>
          </table:table-cell>
          <table:table-cell table:style-name="ce47"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4/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5/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Resolución (Ampliación)</text:p>
          </table:table-cell>
          <table:table-cell table:style-name="ce47"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0/665713/resolucion-del-consejero-de-transicion-energetica-" xlink:type="simple">BOIB Núm 136-20/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s://intranet.caib.es/eboibfront/es/2022/11638/665560/ordre-26-2022-conjunta-de-la-consellera-d-hisenda-" xlink:type="simple">BOIB Núm 134-15/octubre/2022</text:a></text:span></text:p>
          </table:table-cell>
          <table:table-cell table:style-name="ce47"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366/resolucion-de-consejero-de-modelo-economico-turism" xlink:type="simple">BOIB Núm 131-08/octubre/2022</text:a></text:p>
          </table:table-cell>
          <table:table-cell table:style-name="ce47"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19" office:value-type="string" calcext:value-type="string">
            <text:p>Resolución</text:p>
          </table:table-cell>
          <table:table-cell table:style-name="ce47"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19"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37363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0/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1/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Resolución (Modificación)</text:p>
          </table:table-cell>
          <table:table-cell table:style-name="ce47"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4/665259/orden-25-2022-del-consejero-de-modelo-economico-tu" xlink:type="simple">BOIB Núm 130-06/octubre/2022</text:a></text:p>
          </table:table-cell>
          <table:table-cell table:style-name="ce47"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3/665189/resolucion-del-director-general-de-movilidad-y-tra" xlink:type="simple">BOIB Núm 129-04/octubre/2022</text:a></text:p>
          </table:table-cell>
          <table:table-cell table:style-name="ce47"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47"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2/665067/orden-24-2022-del-consejero-de-movilidad-y-viviend" xlink:type="simple">BOIB Núm 128-01/octubre/2022</text:a></text:p>
          </table:table-cell>
          <table:table-cell table:style-name="ce47"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1/665023/resolucion-del-presidente-de-la-aetib-por-la-que-s" xlink:type="simple">BOIB Núm 127-29/septiembre/2022</text:a></text:p>
          </table:table-cell>
          <table:table-cell table:style-name="ce47"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19"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35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9/664870/resolucion-del-consejero-de-transicion-energetica-" xlink:type="simple">BOIB Núm 125-24/septiembre/2022</text:a></text:p>
          </table:table-cell>
          <table:table-cell table:style-name="ce47"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text:span text:style-name="T4"> Modificación de la </text:span><text:span text:style-name="T4"><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8/664811/resolucion-del-consejero-de-educacion-y-formacion-" xlink:type="simple">BOIB Núm 124-22/septiembre/2022</text:a></text:p>
          </table:table-cell>
          <table:table-cell table:style-name="ce47"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7/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9/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19" office:value-type="string" calcext:value-type="string">
            <text:p>Resolución</text:p>
          </table:table-cell>
          <table:table-cell table:style-name="ce47"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5/resolucion-del-consejero-de-educacion-y-formacion-" xlink:type="simple">BOIB Núm 118-08/septiembre/2022</text:a></text:p>
          </table:table-cell>
          <table:table-cell table:style-name="ce47"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2/11595/662879/resolucio-del-conseller-d-educacio-i-formacio-prof" xlink:type="simple">resolución del consejero de Educación y Formación Profesional de 13 de julio de 2022</text:a></text:span><text:span text:style-name="T4">por la que se establecen las instrucciones dirigidas en los centros concertados para justificar el módulo de gastos COVID-19 para el curso 2021-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6/resolucion-del-consejero-de-transicion-energetica-" xlink:type="simple">BOIB Núm 118-08/septiembre/2022</text:a></text:p>
          </table:table-cell>
          <table:table-cell table:style-name="ce47"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47"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940/resolucion-del-consejero-de-educacion-y-formacion-" xlink:type="simple">BOIB Núm 109-18/agosto/2022</text:a></text:p>
          </table:table-cell>
          <table:table-cell table:style-name="ce47"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835/resolucion-del-consejero-de-transicion-energetica-" xlink:type="simple">BOIB Núm 109-18/agosto/2022</text:a></text:p>
          </table:table-cell>
          <table:table-cell table:style-name="ce47"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19" office:value-type="string" calcext:value-type="string">
            <text:p>Resolución</text:p>
          </table:table-cell>
          <table:table-cell table:style-name="ce47" office:value-type="string" calcext:value-type="string">
            <text:p>Convocatòria y regulación del programa de estímulo del sector comercial de la comunidad autónoma de las Illes Balear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table-cell table:style-name="ce10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www.caib.es/eboibfront/eli/es-ib/o/2022/08/05/20/dof/spa/html" xlink:type="simple">BOIB Núm 107-13/agosto/2022</text:a></text:p>
          </table:table-cell>
          <table:table-cell table:style-name="ce47"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 office:value-type="string" calcext:value-type="string">
            <text:p>Consejeria de <text:s/>Fondos Europeos, Universidad y Cultura</text:p>
          </table:table-cell>
          <table:table-cell table:style-name="ce46" office:value-type="string" calcext:value-type="string">
            <text:p>Viviend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64/resolucion-de-la-consejera-de-hacienda-y-relacione" xlink:type="simple">BOIB Núm 103-06/agosto/2022</text:a></text:p>
          </table:table-cell>
          <table:table-cell table:style-name="ce47"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30/resolucion-del-consejero-de-transicion-energetica-" xlink:type="simple">BOIB Núm 103-06/agosto/2022</text:a></text:p>
          </table:table-cell>
          <table:table-cell table:style-name="ce47"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47"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4/663391/resolucion-del-presidente-del-instituto-de-industr" xlink:type="simple">BOIB Núm 102-04/agosto/2022</text:a></text:p>
          </table:table-cell>
          <table:table-cell table:style-name="ce47"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text:span text:style-name="T4">Corrección de error en la </text:span><text:span text:style-name="T4"><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00/663163/resolucion-del-presidente-del-instituto-de-industr" xlink:type="simple">BOIB Núm 098-28/julio/2022</text:a></text:p>
          </table:table-cell>
          <table:table-cell table:style-name="ce47"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19" office:value-type="string" calcext:value-type="string">
            <text:p>Resolución</text:p>
          </table:table-cell>
          <table:table-cell table:style-name="ce47" office:value-type="string" calcext:value-type="string">
            <text:p>Convocatoria <text:s/>subvenciones para apoyar las salas de exhibición cinematográfica de las Illes Balear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7/663048/resolucion-del-consejero-de-modelo-economico-turis" xlink:type="simple">BOIB Núm 094-21/julio/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6" office:value-type="string" calcext:value-type="string">
            <text:p>Resolución (Ampliación)</text:p>
          </table:table-cell>
          <table:table-cell table:style-name="ce55" office:value-type="string" calcext:value-type="string">
            <text:p><text:span text:style-name="T25">Ampliación del crédito asignado en la </text:span><text:span text:style-name="T25"><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6/662972/resolucion-de-la-consejera-de-asuntos-sociales-y-d" xlink:type="simple">BOIB Núm 093-19/julio/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81"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5/662879/resolucion-del-consejero-de-educacion-y-formacion-" xlink:type="simple">BOIB Núm 092-16/julio/2022</text:a></text:p>
          </table:table-cell>
          <table:table-cell table:style-name="ce47"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19" office:value-type="string" calcext:value-type="string">
            <text:p>Resolución</text:p>
          </table:table-cell>
          <table:table-cell table:style-name="ce47" office:value-type="string" calcext:value-type="string">
            <text:p>Establecimiento de las instrucciones dirigidas a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3/662742/resolucion-del-consejero-de-modelo-economico-turis" xlink:type="simple">BOIB Núm 090-12/julio/2022</text:a></text:p>
          </table:table-cell>
          <table:table-cell table:style-name="ce47"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19" office:value-type="string" calcext:value-type="string">
            <text:p>Resolución</text:p>
          </table:table-cell>
          <table:table-cell table:style-name="ce47" office:value-type="string" calcext:value-type="string">
            <text:p><text:s/>Convocatoria de subvenciones «SOIB Reactiva 2022»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6678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9/662501/resolucion-de-la-consejera-de-asuntos-sociales-y-d" xlink:type="simple">BOIB Núm 086-02/julio/2022</text:a></text:p>
          </table:table-cell>
          <table:table-cell table:style-name="ce47"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5"><text:a xlink:href="https://intranet.caib.es/eboibfront/es/2022/11587/662361/resolucio-de-la-consellera-de-presidencia-funcio-p" xlink:type="simple">BOIB Núm 085-30/junio/2022</text:a></text:span></text:p>
          </table:table-cell>
          <table:table-cell table:style-name="ce47" office:value-type="string" calcext:value-type="string">
            <text:p>Resolución de la consejera de Presidencia, Función Pública e Igualdad por la cual se aprueba la convocatoria de subvenciones para las reales academias de las Illes Balears para el 2022 </text:p>
            <text:p/>
            <text:p><text:span text:style-name="T4"><text:a xlink:href="https://intranet.caib.es/eboibfront/ca/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Convocatoria de subvenciones para las reales academias de las Illes Balears para el 2022 </text:p>
          </table:table-cell>
          <table:table-cell table:style-name="ce5" office:value-type="string" calcext:value-type="string">
            <text:p>Consejería de Presidencia, Función Pública e Igualdad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26143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200/resolucion-del-consejero-de-transicion-energetica-" xlink:type="simple">BOIB Núm 082-25/junio/2022</text:a></text:p>
          </table:table-cell>
          <table:table-cell table:style-name="ce47"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6" office:value-type="string" calcext:value-type="string">
            <text:p>Resolución (Ampliación)</text:p>
          </table:table-cell>
          <table:table-cell table:style-name="ce55" office:value-type="string" calcext:value-type="string">
            <text:p><text:span text:style-name="T4"> Ampliación del crédito asignado en la </text:span><text:span text:style-name="T4"><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1/empresas/tramites/tramite/500018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179/resolucio-de-la-consellera-d-afers-socials-i-espor" xlink:type="simple">BOIB Núm 082-25/junio/2022</text:a></text:p>
          </table:table-cell>
          <table:table-cell table:style-name="ce47"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4"><text:a xlink:href="https://intranet.caib.es/eboibfront/es/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266728" xlink:type="simple">Trámite</text:a></text:p>
          </table:table-cell>
          <table:table-cell table:style-name="ce10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23/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à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2/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á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55/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19" office:value-type="string" calcext:value-type="string">
            <text:p>Resolución</text:p>
          </table:table-cell>
          <table:table-cell table:style-name="ce55" office:value-type="string" calcext:value-type="string">
            <text:p>Convocatoria de subvenciones para apoyar la proyección exterior de las artes visuale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arts-visuals/" xlink:type="simple">Trámite</text:a></text:p>
          </table:table-cell>
          <table:table-cell table:style-name="ce103" office:value-type="string" calcext:value-type="string">
            <text:p><text:a xlink:href="http://www.iebalearics.org/es/subvenciones/artes-visual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7/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org-esdeveniments/" xlink:type="simple">Trámite</text:a></text:p>
          </table:table-cell>
          <table:table-cell table:style-name="ce10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4/resolucion-del-presidente-del-instituto-de-estudio" xlink:type="simple">BOIB Núm 079-18/junio/2022</text:a></text:p>
          </table:table-cell>
          <table:table-cell table:style-name="ce47"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edición de libros de investigación científica o de divulg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edicio-recerca-divulgacio/" xlink:type="simple">Trámite</text:a></text:p>
          </table:table-cell>
          <table:table-cell table:style-name="ce103" office:value-type="string" calcext:value-type="string">
            <text:p><text:a xlink:href="http://www.iebalearics.org/es/subvenciones/edicion-investigacion-divulg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9/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 músic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musica/" xlink:type="simple">Trámite</text:a></text:p>
          </table:table-cell>
          <table:table-cell table:style-name="ce103" office:value-type="string" calcext:value-type="string">
            <text:p><text:a xlink:href="http://www.iebalearics.org/es/subvenciones/musica/"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8/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s artes escénicas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5233125" xlink:type="simple">Trámite</text:a></text:p>
          </table:table-cell>
          <table:table-cell table:style-name="ce103" office:value-type="string" calcext:value-type="string">
            <text:p><text:a xlink:href="http://www.iebalearics.org/es/subvenciones/artes-escenica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7/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proyección exterior de la edición y la promoción de la literatura, el pensamiento, el cómic y la ilustr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literatura-comic-i-illustracio/" xlink:type="simple">Trámite</text:a></text:p>
          </table:table-cell>
          <table:table-cell table:style-name="ce10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6/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a centros de creación artística establecidos en el territorio de las Illes Balears durante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ca/subvencions/centres-de-creacio/" xlink:type="simple">Trámite</text:a></text:p>
          </table:table-cell>
          <table:table-cell table:style-name="ce103" office:value-type="string" calcext:value-type="string">
            <text:p><text:a xlink:href="http://www.iebalearics.org/es/subvenciones/centros-de-cre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4/resolucion-del-consejero-de-modelo-economico-turis" xlink:type="simple">BOIB Núm 079-18/junio/2022</text:a></text:p>
          </table:table-cell>
          <table:table-cell table:style-name="ce47"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19" office:value-type="string" calcext:value-type="string">
            <text:p>Resolución</text:p>
          </table:table-cell>
          <table:table-cell table:style-name="ce55" office:value-type="string" calcext:value-type="string">
            <text:p>Convocatoria de ayudas para apoyar y fomentar la ocupación y la competitividad de las cooperativas y microcooperativ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14002" xlink:type="simple">Trámite</text:a></text:p>
          </table:table-cell>
          <table:table-cell table:style-name="ce103" office:value-type="string" calcext:value-type="string">
            <text:p><text:a xlink:href="https://www.caib.es/govern/sac/fitxa.do?codi=519136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90/resolucion-de-la-consejera-de-asuntos-sociales-y-d" xlink:type="simple">BOIB Núm 078-16/junio/2022</text:a></text:p>
          </table:table-cell>
          <table:table-cell table:style-name="ce47"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text:span><text:span text:style-name="T26">a</text:span><text:span text:style-name="T26"><text:a xlink:href="https://intranet.caib.es/eboibfront/es/2022/11574/661448/resolucio-de-la-consellera-d-afers-socials-i-espor" xlink:type="simple"> Resolución de la consejera de Asuntos Sociales y Deportes  de 02 de junio de 2022</text:a></text:span><text:span text:style-name="T26">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A</text:p>
          </table:table-cell>
          <table:table-cell table:style-name="ce103" office:value-type="string" calcext:value-type="string">
            <text:p><text:a xlink:href="https://www.caib.es/seucaib/es/200/personas/tramites/tramite/51077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70/resolucion-del-consejero-de-modelo-economico-turis" xlink:type="simple">BOIB Núm 078-16/juni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dificación de la </text:span><text:span text:style-name="T25"><text:a xlink:href="https://intranet.caib.es/eboibfront/es/2021/11500/656758/resolucio-del-conseller-de-model-economic-turisme-" xlink:type="simple">Resolución del consejero de Modelo Económico, Turismo y Trabajo de 29 de diciembre de 2021</text:a></text:span><text:span text:style-name="T26">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6/661502/resolucion-de-la-presidenta-del-fondo-de-garantia-" xlink:type="simple">BOIB Núm 073-04/junio/2022</text:a></text:p>
          </table:table-cell>
          <table:table-cell table:style-name="ce47"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19" office:value-type="string" calcext:value-type="string">
            <text:p>Resolución (Ampliación)</text:p>
          </table:table-cell>
          <table:table-cell table:style-name="ce55" office:value-type="string" calcext:value-type="string">
            <text:p><text:span text:style-name="T25">Incremento del crédito previsto para </text:span><text:span text:style-name="T26">la</text:span><text:span text:style-name="T26"><text:a xlink:href="https://intranet.caib.es/eboibfront/es/2022/11537/658570/resolucio-de-la-presidenta-del-fons-de-garantia-ag" xlink:type="simple"> Resolución de la presidenta del FOGAIBA de 8 de marzo de 2022,</text:a></text:span><text:span text:style-name="T26"> por la que se convocan las ayudas de apoyo para el año 2022 para mantener el sector lácteo de Menorca ante la crisis de la cadena de suministro provocada por la COVID-19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4/661390/resolucion-del-consejero-de-transicion-energetica-" xlink:type="simple">BOIB Núm 072-02/junio/2022</text:a></text:span></text:p>
          </table:table-cell>
          <table:table-cell table:style-name="ce47"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text:p>
          </table:table-cell>
          <table:table-cell table:style-name="ce81"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2/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3587" xlink:type="simple">Trámite</text:a></text:p>
          </table:table-cell>
          <table:table-cell table:style-name="ce10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0/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202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48/resolucion-de-la-consejera-de-asuntos-sociales-y-d" xlink:type="simple">BOIB Núm 072-02/junio/2022</text:a></text:p>
          </table:table-cell>
          <table:table-cell table:style-name="ce47"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520707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2/661266/resolucion-del-consejero-de-educacion-y-formacion-" xlink:type="simple">BOIB Núm 069-28/mayo/2022</text:a></text:span></text:p>
          </table:table-cell>
          <table:table-cell table:style-name="ce47"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9" office:value-type="string" calcext:value-type="string">
            <text:p>Resolución</text:p>
          </table:table-cell>
          <table:table-cell table:style-name="ce81"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2/661265/resolucion-del-consejero-de-modelo-economico-turis" xlink:type="simple">BOIB Núm 069-28/may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ficación de la </text:span><text:span text:style-name="T26">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19/resolucion-de-la-presidenta-del-fondo-de-garantia-" xlink:type="simple">BOIB Núm  065-19/mayo/2022</text:a></text:p>
          </table:table-cell>
          <table:table-cell table:style-name="ce47"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 </text:span><text:span text:style-name="T25"><text:a xlink:href="https://intranet.caib.es/eboibfront/es/2022/11560/660088/resolucio-de-la-presidenta-del-fons-de-garantia-ag" xlink:type="simple">Resolución de la presidenta del FOGAIBA de 26 de abril de 2022</text:a></text:span><text:span text:style-name="T26">por la que se convocan ayudas de minimis para inversiones en bioseguridad animal</text:span></text:p>
          </table:table-cell>
          <table:table-cell table:style-name="ce70" office:value-type="string" calcext:value-type="string">
            <text:p>FOGAIBA</text:p>
          </table:table-cell>
          <table:table-cell table:style-name="ce46"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3/resolucion-del-consejero-de-medio-ambiente-y-terri" xlink:type="simple">BOIB Núm  065-19/mayo/2022</text:a></text:p>
          </table:table-cell>
          <table:table-cell table:style-name="ce47"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19" office:value-type="string" calcext:value-type="string">
            <text:p>Resolución (Ampliación de plazo)</text:p>
          </table:table-cell>
          <table:table-cell table:style-name="ce55" office:value-type="string" calcext:value-type="string">
            <text:p><text:span text:style-name="T25">Ampliación del plazo de presentación de las </text:span><text:span text:style-name="T26">solicitudes para concurrir a la convocatoria para el año 2022 de subvenciones para actuaciones en la Reserva de la Biosfera Menorca  </text:span><text:span text:style-name="T26"><text:a xlink:href="https://intranet.caib.es/eboibfront/es/2022/11565/660570/resolucion-del-consejero-de-medio-ambiente-y-terri" xlink:type="simple">Orden 11/2022, de 5 de mayo de 2022, del consejero de Medio Ambiente y Territorio</text:a></text:span></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2/correccion-de-la-errata-advertida-en-la-publicacio" xlink:type="simple">BOIB Núm  065-19/mayo/2022</text:a></text:p>
          </table:table-cell>
          <table:table-cell table:style-name="ce47"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text:span><text:span text:style-name="T25"><text:a xlink:href="https://intranet.caib.es/eboibfront/es/2022/11566/660650/resolucio-del-conseller-d-educacio-i-formacio-prof" xlink:type="simple"> Resolución del consejero de Educación y Formación Profesional de 4 de mayo de 2022</text:a></text:span><text:span text:style-name="T26"> por la que se convocan ayudas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7/660776/resolucion-del-consejero-de-medio-ambiente-y-terri" xlink:type="simple">BOIB Núm 064–17/mayo/2022</text:a></text:p>
          </table:table-cell>
          <table:table-cell table:style-name="ce47"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55"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6/660650/resolucio-del-conseller-d-educacio-i-formacio-prof" xlink:type="simple">BOIB Núm 063-14/mayo/2022</text:a></text:p>
          </table:table-cell>
          <table:table-cell table:style-name="ce47"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55" office:value-type="string" calcext:value-type="string">
            <text:p><text:span text:style-name="T25">Convocatoria de ayudas</text:span><text:span text:style-name="T26">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5/660570/resolucion-del-consejero-de-medio-ambiente-y-terri" xlink:type="simple">BOIB Núm 062-12/mayo/2022</text:a></text:p>
          </table:table-cell>
          <table:table-cell table:style-name="ce47"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19" office:value-type="string" calcext:value-type="string">
            <text:p>Resolució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3/660508/orden-11-2022-de-5-de-mayo-de-2022-del-consejero-d" xlink:type="simple">BOIB Núm 060-07/mayo/2022</text:a></text:p>
          </table:table-cell>
          <table:table-cell table:style-name="ce47"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19" office:value-type="string" calcext:value-type="string">
            <text:p>Orde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2/660347/resolucion-de-la-consejera-de-hacienda-y-relacione" xlink:type="simple">BOIB Núm 059 -05/mayo/2022</text:a></text:p>
          </table:table-cell>
          <table:table-cell table:style-name="ce47"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0/660185/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para la aplicación de agricultura de precisión y tecnologías 4.0 al sector agrícola y ganadero</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90/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 de minimis para inversiones en bioseguridad animal</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9/resolucion-de-la-presidenta-del-fondo-de-garantia-" xlink:type="simple">BOIB Núm 057-16/abril / 2020</text:a></text:p>
          </table:table-cell>
          <table:table-cell table:style-name="ce47"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a las inversiones en eficiencia energética y energías renovables (biogás y biomasa agrícola)</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83"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8/resolucion-de-la-presidenta-del-fondo-de-garantia-" xlink:type="simple">BOIB Núm 057-30/abril/2022</text:a></text:p>
          </table:table-cell>
          <table:table-cell table:style-name="ce47"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para inversiones en bioseguridad vegetal</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225/resolucion-del-presidente-de-la-agencia-de-estrate" xlink:type="simple">BOIB Núm 057-30/abril/2022</text:a></text:p>
          </table:table-cell>
          <table:table-cell table:style-name="ce47"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19" office:value-type="string" calcext:value-type="string">
            <text:p>Resolución</text:p>
          </table:table-cell>
          <table:table-cell table:style-name="ce55"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70"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89/resolucion-de-la-consejera-de-asuntos-sociales-y-d" xlink:type="simple">BOIB Núm 055-26/abril/2022</text:a></text:p>
          </table:table-cell>
          <table:table-cell table:style-name="ce47"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la mejora de la accesibilidad de infraestructuras y equipamientos de las entidades locales </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8054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70/resolucion-del-consejero-de-transicion-energetica-" xlink:type="simple">BOIB Núm 055-26/abril/2022</text:a></text:p>
          </table:table-cell>
          <table:table-cell table:style-name="ce47"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destinadas a fomentar la cooperación empresarial en el ámbito del comercio mediante el apoyo a las organizaciones sindicales y empresariales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1/empresas/tramites/tramite/513988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4/659819/resolucion-de-la-presidenta-del-fondo-de-garantia-" xlink:type="simple">BOIB Núm 051-16/abril/2022</text:a></text:p>
          </table:table-cell>
          <table:table-cell table:style-name="ce47"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19" office:value-type="string" calcext:value-type="string">
            <text:p>Resolución</text:p>
          </table:table-cell>
          <table:table-cell table:style-name="ce55" office:value-type="string" calcext:value-type="string">
            <text:p><text:span text:style-name="T27">Incremento del crédito previsto </text:span><text:span text:style-name="T28"> por la </text:span><text:span text:style-name="T28"><text:a xlink:href="https://www.caib.es/eboibfront/es/2021/11415/651498/resolucio-de-la-presidenta-del-fons-de-garantia-ag" xlink:type="simple">Resolución de la presidenta del FOGAIBA de 9 de julio de 2021</text:a></text:span><text:span text:style-name="T28">, por la que se convocan las ayudas de apoyo al sector ganadero ante la crisis provocada por la COVID-19, correspondientes al año 2021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2/659753/acuerdo-del-consejo-de-gobierno-de-11-de-abril-de-" xlink:type="simple">BOIB Núm 049-12/abril/2022</text:a></text:p>
          </table:table-cell>
          <table:table-cell table:style-name="ce47"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55" office:value-type="string" calcext:value-type="string">
            <text:p><text:span text:style-name="T29">Imputación al subprograma presupuestario de gasto 521BCV  de un importe de</text:span><text:span text:style-name="T30"> </text:span><text:span text:style-name="T31">1.850.364,15 </text:span><text:span text:style-name="T32">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1/659678/orden-de-7-2022-de-6-de-abril-de-2022-del-consejer" xlink:type="simple">BOIB Núm 048-09/abril/2022</text:a></text:p>
          </table:table-cell>
          <table:table-cell table:style-name="ce47"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u107273/Downloads/Ayudas%20y%20subvencion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7/659217/orden-4-2022-conjunta-de-la-consejera-de-hacienda-" xlink:type="simple">BOIB Núm 044-31/marzo/2022</text:a></text:p>
          </table:table-cell>
          <table:table-cell table:style-name="ce47"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6/659135/resolucion-de-la-presidenta-del-fondo-de-garantia-" xlink:type="simple">BOIB N´úm 043-29/marzo/2022</text:a></text:p>
          </table:table-cell>
          <table:table-cell table:style-name="ce47"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Reapertura del plazo</text:span><text:span text:style-name="T34"> </text:span><text:span text:style-name="T35">previsto en la </text:span><text:span text:style-name="T35"><text:a xlink:href="https://intranet.caib.es/eboibfront/es/2021/11499/656547/resolucion-de-la-presidenta-del-fondo-de-garantia-" xlink:type="simple">Resolución de la presidenta del FOGAIBA de 23 de diciembre de 2021</text:a></text:span><text:span text:style-name="T35">, por la que se convocan ayudas para la ordenación del sector productor de la patata a consecuencia del impacto de la COVID-19</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03764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5/659119/resolucio-del-president-de-l-institut-d-estudis-ba" xlink:type="simple">BOIB Núm 042-26/marzo/2022</text:a></text:p>
          </table:table-cell>
          <table:table-cell table:style-name="ce47"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3/658910/resolucio-de-la-presidenta-del-fons-de-garantia-ag" xlink:type="simple">BOIB Núm 040- 22/marzo/2022</text:a></text:p>
          </table:table-cell>
          <table:table-cell table:style-name="ce47"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19" office:value-type="string" calcext:value-type="string">
            <text:p>Resolución</text:p>
          </table:table-cell>
          <table:table-cell table:style-name="ce47" office:value-type="string" calcext:value-type="string">
            <text:p><text:s/>Convocatoria de <text:s/>ayudas de apoyo a las cofradías de pescadores de las Illes Balears para el año 2022 </text:p>
          </table:table-cell>
          <table:table-cell table:style-name="ce19" office:value-type="string" calcext:value-type="string">
            <text:p>FOGAIBA</text:p>
          </table:table-cell>
          <table:table-cell table:style-name="ce4" office:value-type="string" calcext:value-type="string">
            <text:p>Pesca</text:p>
          </table:table-cell>
          <table:table-cell table:style-name="ce4" office:value-type="string" calcext:value-type="string">
            <text:p>N/A</text:p>
          </table:table-cell>
          <table:table-cell table:style-name="ce103" office:value-type="string" calcext:value-type="string">
            <text:p><text:a xlink:href="https://www.caib.es/seucaib/es/201/empresas/tramites/tramite/515196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www.caib.es/eboibfront/eli/es-ib/o/2022/03/29/5/dof/spa/html" xlink:type="simple">BOIB Núm 045-02/abril/2022</text:a></text:p>
          </table:table-cell>
          <table:table-cell table:style-name="ce47"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Consejería de Medio Ambiente y Territorio</text:p>
          </table:table-cell>
          <table:table-cell table:style-name="ce4"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0/658792/resolucio-del-conseller-de-mobilitat-i-habitatge-p" xlink:type="simple">BOIB N´um 038-17/marzo/2022</text:a></text:p>
          </table:table-cell>
          <table:table-cell table:style-name="ce47"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text:p>
          </table:table-cell>
          <table:table-cell table:style-name="ce47"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tramites/tramite/514765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52/resolucion-del-consejero-de-modelo-economico-turis" xlink:type="simple">BOIB Núm 036-12/marzo/2022</text:a></text:p>
          </table:table-cell>
          <table:table-cell table:style-name="ce47"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19" office:value-type="string" calcext:value-type="string">
            <text:p>Resolución</text:p>
          </table:table-cell>
          <table:table-cell table:style-name="ce47"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5" office:value-type="string" calcext:value-type="string">
            <text:p>SOIB</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23/resolucion-de-la-consejera-de-hacienda-i-relacione" xlink:type="simple">BOIB Núm 036-12/marzo/2022</text:a></text:p>
          </table:table-cell>
          <table:table-cell table:style-name="ce47"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87/resolucion-del-presidente-del-instituto-de-innovac" xlink:type="simple">BOIB Núm 035-10/marzo/2022</text:a></text:p>
          </table:table-cell>
          <table:table-cell table:style-name="ce47"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19" office:value-type="string" calcext:value-type="string">
            <text:p>Resolución</text:p>
          </table:table-cell>
          <table:table-cell table:style-name="ce47"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70" office:value-type="string" calcext:value-type="string">
            <text:p>IDI</text:p>
          </table:table-cell>
          <table:table-cell table:style-name="ce46"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4916" xlink:type="simple">Trámite</text:a></text:p>
          </table:table-cell>
          <table:table-cell table:style-name="ce10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70/resolucion-de-la-presidenta-del-fondo-de-garantia-" xlink:type="simple">BOIB Núm 035-10/marzo/2022</text:a></text:p>
          </table:table-cell>
          <table:table-cell table:style-name="ce47"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19" office:value-type="string" calcext:value-type="string">
            <text:p>Resolución</text:p>
          </table:table-cell>
          <table:table-cell table:style-name="ce47" office:value-type="string" calcext:value-type="string">
            <text:p>Convocatoria de ayudas para mantener el sector lácteo de Menorca ante la crisis de la cadena de suministros provocada por la COVID-19 </text:p>
          </table:table-cell>
          <table:table-cell table:style-name="ce70"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263/resolucion-de-la-consejera-de-asuntos-sociales-y-d" xlink:type="simple">BOIB Núm  032-03/marzo/2022</text:a></text:p>
          </table:table-cell>
          <table:table-cell table:style-name="ce47"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gastos derivados de la actividad ordinaria de las federaciones deportivas de las Islas Baleares, año 2022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48689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334/resolucion-de-la-consejera-de-hacienda-y-relacione" xlink:type="simple">BOIB Núm  032-03/marzo/2022</text:a></text:p>
          </table:table-cell>
          <table:table-cell table:style-name="ce47"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text:p>
          </table:table-cell>
          <table:table-cell table:style-name="ce47"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277/resolucion-del-consejero-de-transicion-energetica-" xlink:type="simple">BOIB Núm 031-01/marzo/2022</text:a></text:p>
          </table:table-cell>
          <table:table-cell table:style-name="ce47"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47"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0/personas/tramites/tramite/5101189" xlink:type="simple">Trámite</text:a></text:p>
          </table:table-cell>
          <table:table-cell table:style-name="ce10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325/correccion-de-erratas-del-sumario-de-la-orden-conj" xlink:type="simple">BOIB Núm 031-01/marzo/2022</text:a></text:p>
          </table:table-cell>
          <table:table-cell table:style-name="ce47"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de la  Orden conjunta de la consejera de Hacienda y Relaciones Exteriores y del consejero de Modelo Económico, Turismo y Trabajo, por la que se aprueba la quinta modificación de la </text:span><text:span text:style-name="T4"><text:a xlink:href="http://www.caib.es/eboibfront/es/2021/11388/650031/orden-conjunta-de-la-consejera-de-hacienda-y-relac" xlink:type="simple">Orden conjunta, de 28 de mayo de 2021</text:a></text:span><text:span text:style-name="T4">, por la que se aprueban las bases reguladoras y la convocatoria extraordinaria de la Línea COVID de ayudas directas a empresarios y profesionales a que se refiere el título I del </text:span><text:span text:style-name="T4"><text:a xlink:href="https://www.boe.es/buscar/act.php?id=BOE-A-2021-3946" xlink:type="simple">Real decreto ley 5/2021, de 12 de marzo</text:a></text:span><text:span text:style-name="T4">, de medidas extraordinarias de apoyo a la solvencia empresarial</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1/resolucion-del-presidente-del-instituto-de-estudio" xlink:type="simple">BOIB Núm 029-24/febrer/2022</text:a></text:p>
          </table:table-cell>
          <table:table-cell table:style-name="ce47"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47584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0/resolucion-del-presidente-del-instituto-de-estudio" xlink:type="simple">BOIB Núm 029-24/febrer/2022</text:a></text:p>
          </table:table-cell>
          <table:table-cell table:style-name="ce47"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2/resolucion-del-consejero-de-modelo-economico-turis" xlink:type="simple">BOIB Núm 029-24/febrer/2022</text:a></text:p>
          </table:table-cell>
          <table:table-cell table:style-name="ce47"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3/resolucion-del-consejero-de-modelo-economico-turis" xlink:type="simple">BOIB Núm 029-24/febrer/2022</text:a></text:p>
          </table:table-cell>
          <table:table-cell table:style-name="ce47"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1/resolucion-del-consejero-de-modelo-economico-turis" xlink:type="simple">BOIB Núm 023-12/febrero/2022</text:a></text:p>
          </table:table-cell>
          <table:table-cell table:style-name="ce47"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0/resolucion-del-consejero-de-modelo-economico-turis" xlink:type="simple">BOIB Núm 023-12/febrer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2/657698/decreto-ley-1-2022-de-7-de-febrero-por-el-que-se-e" xlink:type="simple">BOIB Núm 020-08/febrero/2022</text:a></text:p>
          </table:table-cell>
          <table:table-cell table:style-name="ce47"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19" office:value-type="string" calcext:value-type="string">
            <text:p>Decreto ley</text:p>
          </table:table-cell>
          <table:table-cell table:style-name="ce47"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1/657619/resolucion-de-la-presidenta-del-fondo-de-garantia-" xlink:type="simple">BOIB Núm 019-06/febrero/2022</text:a></text:p>
          </table:table-cell>
          <table:table-cell table:style-name="ce47"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Incremento del crédito </text:span><text:span text:style-name="T36">previsto para la convocatoria de ayudas  de apoyo al sector ganadero ante la crisis provocada por la COVID-19 </text:span><text:span text:style-name="T36"><text:a xlink:href="https://www.caib.es/eboibfront/es/2021/11415/651498/resolucio-de-la-presidenta-del-fons-de-garantia-ag" xlink:type="simple"> Resolución de la presidenta del FOGAIBA de 9 de julio de 2021</text:a></text:span><text:span text:style-name="T36">,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18/657472/acuerdo-del-consejo-de-gobierno-de-31-de-enero-de-" xlink:type="simple">BOIB Núm 017- 01/feberero/2022</text:a></text:p>
          </table:table-cell>
          <table:table-cell table:style-name="ce47"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47" office:value-type="string" calcext:value-type="string">
            <text:p><text:span text:style-name="T33">Imputación</text:span><text:span text:style-name="T36"> al subprograma presupuestario de gasto 521BCV </text:span><text:span text:style-name="T37"> de un importe de</text:span><text:span text:style-name="T38"> </text:span><text:span text:style-name="T39">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14">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19" office:value-type="string" calcext:value-type="string">
            <text:p>Resolución <text:s/>(corrección de errores)</text:p>
          </table:table-cell>
          <table:table-cell table:style-name="ce47"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15">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19" office:value-type="string" calcext:value-type="string">
            <text:p>Resolución <text:s/>(corrección de errores)</text:p>
          </table:table-cell>
          <table:table-cell table:style-name="ce44" office:value-type="string" calcext:value-type="string">
            <text:p><text:span text:style-name="T40">Corrección de errores de la </text:span><text:span text:style-name="T41"><text:a xlink:href="https://intranet.caib.es/eboibfront/es/2021/11500/656758/resolucio-del-conseller-de-model-economic-turisme-" xlink:type="simple">Resolución del consejero de Modelo Económico, Turismo y Trabajo de 29 de diciembre de 2021</text:a></text:span><text:span text:style-name="T42">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4">
          <table:table-cell table:style-name="ce23" office:value-type="string" calcext:value-type="string">
            <text:p><text:span text:style-name="T7"><text:a xlink:href="https://intranet.caib.es/eboibfront/es/2022/11510/656930/resolucio-del-conseller-de-model-economic-turisme-" xlink:type="simple">BOIB Núm 008-13/enero/2022</text:a></text:span></text:p>
          </table:table-cell>
          <table:table-cell table:style-name="ce47"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2/11507/656898/orden-conjunta-de-la-consejera-de-hacienda-y-relac" xlink:type="simple">BOIB Núm 005-08/enero/2022</text:a></text:p>
          </table:table-cell>
          <table:table-cell table:style-name="ce47"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text:span text:style-name="T43">Modificación de la</text:span><text:span text:style-name="T43"><text:a xlink:href="http://www.caib.es/eboibfront/es/2021/11388/650031/ordre-conjunta-de-la-consellera-d-hisenda-i-relaci" xlink:type="simple"> Orden conjunta, de 28 de mayo de 2021</text:a></text:span><text:span text:style-name="T43">,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596/resolucion-del-presidente-del-instituto-de-industr" xlink:type="simple">BOIB Núm 180-30/diciembre/2021</text:a></text:p>
          </table:table-cell>
          <table:table-cell table:style-name="ce47"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500/656758/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text:p>
          </table:table-cell>
          <table:table-cell table:style-name="ce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757/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text:p>
          </table:table-cell>
          <table:table-cell table:style-name="ce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656/resolucion-del-presidente-del-instituto-de-estudio" xlink:type="simple">BOIB Núm 178-28/diciembre/2021</text:a></text:p>
          </table:table-cell>
          <table:table-cell table:style-name="ce47"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text:span text:style-name="T44">Modificación de la </text:span><text:span text:style-name="T44"><text:a xlink:href="http://www.caib.es/eboibfront/es/2021/11402/650909/resolucion-del-presidente-del-instituto-de-estudio" xlink:type="simple">resolución del presidente del Instituto de Estudios Baleáricos de 16 de junio de 2021</text:a></text:span><text:span text:style-name="T42">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547/resolucion-de-la-presidenta-del-fondo-de-garantia-" xlink:type="simple">BOIB Núm 178-28/diciembre/2021</text:a></text:p>
          </table:table-cell>
          <table:table-cell table:style-name="ce47"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45">Convocatoria de  ayudas </text:span><text:span text:style-name="T46">para la ordenación del sector productor de la patata</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ca/200/personas/tramites/tramite/5037648"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9/656458/resolucion-del-presidente-del-instituto-de-industr" xlink:type="simple">BOIB Núm 178-28/diciembre/2021</text:a></text:p>
          </table:table-cell>
          <table:table-cell table:style-name="ce47"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19" office:value-type="string" calcext:value-type="string">
            <text:p>Resolución <text:s/>(corrección de errores)</text:p>
          </table:table-cell>
          <table:table-cell table:style-name="ce42" office:value-type="string" calcext:value-type="string">
            <text:p><text:span text:style-name="T45">Corrección de errores </text:span><text:span text:style-name="T46"> en la</text:span><text:span text:style-name="T46"><text:a xlink:href="https://intranet.caib.es/eboibfront/es/2021/11493/656076/resolucio-del-president-de-l-institut-d-industries" xlink:type="simple"> Resolución de 10 de diciembre de 2021</text:a></text:span><text:span text:style-name="T46"> por la que se convocan las subvenciones para apoyar a la producción y coproducción de obras audiovisuales para el año 2021</text:span></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span text:style-name="T5"><text:a xlink:href="https://intranet.caib.es/eboibfront/es/2021/11499/656527/resolucion-de-consejero-de-transicion-energetica-s" xlink:type="simple">BOIB Núm 178-28/diciembre/2021</text:a></text:span></text:p>
          </table:table-cell>
          <table:table-cell table:style-name="ce47"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19" office:value-type="string" calcext:value-type="string">
            <text:p>Resolución</text:p>
          </table:table-cell>
          <table:table-cell table:style-name="ce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office:value-type="string" calcext:value-type="string">
            <text:p><text:a xlink:href="https://www.caib.es/govern/sac/fitxa.do?codi=5028984&amp;coduo=186&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7/656405/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19" office:value-type="string" calcext:value-type="string">
            <text:p>Resolución</text:p>
          </table:table-cell>
          <table:table-cell table:style-name="ce47" office:value-type="string" calcext:value-type="string">
            <text:p>Convocatoria de subvenciones «SOIB Proyectos territoriales para colectivos vulnerables» para el periodo 2021 – 2023</text:p>
          </table:table-cell>
          <table:table-cell table:style-name="ce5" office:value-type="string" calcext:value-type="string">
            <text:p>SOIB</text:p>
          </table:table-cell>
          <table:table-cell table:style-name="ce46"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1/empresas/tramites/tramite/5022010"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7/656443/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19" office:value-type="string" calcext:value-type="string">
            <text:p>Resolución</text:p>
          </table:table-cell>
          <table:table-cell table:style-name="ce47" office:value-type="string" calcext:value-type="string">
            <text:p>Convocatoria de subvenciones, para el periodo 2021-2023, destinada a financiar el programa «SOIB Cualificados - Primera experiencia»</text:p>
          </table:table-cell>
          <table:table-cell table:style-name="ce5" office:value-type="string" calcext:value-type="string">
            <text:p>SOIB</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7/656426/resolucio-del-conseller-de-model-economic-turisme-" xlink:type="simple">BOIB Núm 175-23/diciembre/2021</text:a></text:p>
          </table:table-cell>
          <table:table-cell table:style-name="ce47"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19" office:value-type="string" calcext:value-type="string">
            <text:p>Resolución (Modificación)</text:p>
          </table:table-cell>
          <table:table-cell table:style-name="ce47"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8" office:value-type="string" calcext:value-type="string">
            <text:p><text:a xlink:href="https://intranet.caib.es/eboibfront/es/2021/11494/656187/resolucion-del-presidente-del-instituto-de-estudio" xlink:type="simple">BOIB Núm 172-16/diciembre/2021</text:a></text:p>
          </table:table-cell>
          <table:table-cell table:style-name="ce47"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4/656190/resolucion-de-la-presidenta-del-fondo-de-garantia-" xlink:type="simple">BOIB Núm 172-16/diciembre/2021</text:a></text:p>
          </table:table-cell>
          <table:table-cell table:style-name="ce47"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19" office:value-type="string" calcext:value-type="string">
            <text:p>Resolución (Modificación)</text:p>
          </table:table-cell>
          <table:table-cell table:style-name="ce47"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076/resolucion-del-presidente-del-instituto-de-industr" xlink:type="simple">BOIB Núm 171-14/diciembre/2021</text:a></text:p>
          </table:table-cell>
          <table:table-cell table:style-name="ce47"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19" office:value-type="string" calcext:value-type="string">
            <text:p>Resolución</text:p>
          </table:table-cell>
          <table:table-cell table:style-name="ce47" office:value-type="string" calcext:value-type="string">
            <text:p>Convocatoria de <text:s/>subvenciones para apoyar la producción y coproducción de obras audiovisu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3/656066/resolucion-del-presidente-del-instituto-de-estudio" xlink:type="simple">BOIB Núm 171-14/diciembre/2021</text:a></text:p>
          </table:table-cell>
          <table:table-cell table:style-name="ce47"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Resolución (Ampliación de plazo)</text:p>
          </table:table-cell>
          <table:table-cell table:style-name="ce47"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403"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140/acuerdo-del-consejo-de-gobierno-de-13-de-diciembre" xlink:type="simple">BOIB Núm 171-14/diciembre/2021</text:a></text:p>
          </table:table-cell>
          <table:table-cell table:style-name="ce47" office:value-type="string" calcext:value-type="string">
            <text:p/>
            <text:p><text:span text:style-name="T14">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19" office:value-type="string" calcext:value-type="string">
            <text:p>Acuerdo de Consejo de Gobierno</text:p>
          </table:table-cell>
          <table:table-cell table:style-name="ce47"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30" office:value-type="string" calcext:value-type="string">
            <text:p><text:span text:style-name="T10">Consejería de Salud y Consumo y </text:span><text:span text:style-name="T51"> </text:span><text:span text:style-name="T52">Consejería de Modelo Económico, Turismo y Trabajo</text:spa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3/resolucion-del-presidente-de-la-aetib-de-7-de-dici" xlink:type="simple">BOIB Núm 170-11/diciembre/2021</text:a></text:p>
          </table:table-cell>
          <table:table-cell table:style-name="ce47"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353&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2/resolucion-del-presidente-del-aetib-de-7-de-diciem" xlink:type="simple">BOIB Núm 170-11/diciembre/2021</text:a></text:p>
          </table:table-cell>
          <table:table-cell table:style-name="ce47"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299&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88/655758/resolucion-de-la-presidenta-del-fondo-de-garantia-" xlink:type="simple">BOIB Núm 166-02/diciembre/2021</text:a></text:p>
          </table:table-cell>
          <table:table-cell table:style-name="ce47"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6" office:value-type="string" calcext:value-type="string">
            <text:p>Resolución (Ampliación)</text:p>
          </table:table-cell>
          <table:table-cell table:style-name="ce47" office:value-type="string" calcext:value-type="string">
            <text:p><text:span text:style-name="T10">Ampliación del crédito previsto en la </text:span><text:span text:style-name="T10"><text:a xlink:href="https://www.caib.es/eboibfront/es/2021/11397/650579/ordre-conjunta-de-la-consellera-d-hisenda-i-relaci" xlink:type="simple">Resolución de la presidenta del FOGAIBA de 7 de junio de 2021</text:a></text:span><text:span text:style-name="T10">, por la que se aprueba, para el año 2021, la convocatoria de las ayudas para reducir el potencial productivo del sector lechero ante la crisis provocada por la COVID-19</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intranet.caib.es/eboibfront/es/2021/11486/655625/resolucion-del-presidente-del-instituto-de-industr" xlink:type="simple">BOIB Núm 164-27/noviembre/2021</text:a></text:p>
          </table:table-cell>
          <table:table-cell table:style-name="ce47"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19" office:value-type="string" calcext:value-type="string">
            <text:p>Resolución</text:p>
          </table:table-cell>
          <table:table-cell table:style-name="ce47" office:value-type="string" calcext:value-type="string">
            <text:p>Convocatoria de subvenciones para apoyar las inversiones que favorezcan la modernización, la innovación y el desarrollo tecnológico de las industrias culturales y creativas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38063" xlink:type="simple">Trámite</text:a></text:p>
          </table:table-cell>
          <table:table-cell table:style-name="ce103" office:value-type="string" calcext:value-type="string">
            <text:p><text:a xlink:href="https://www.caib.es/govern/sac/fitxa.do?codi=4989680&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1/orden-del-consejero-de-modelo-economico-turismo-y-" xlink:type="simple">BOIB Núm 164-27/noviembre/2021</text:a></text:p>
          </table:table-cell>
          <table:table-cell table:style-name="ce47"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19" office:value-type="string" calcext:value-type="string">
            <text:p>Orden (Modificación)</text:p>
          </table:table-cell>
          <table:table-cell table:style-name="ce47"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0/resolucion-del-consejero-de-modelo-economico-turis" xlink:type="simple">BOIB Núm 164-27/noviembre/2021</text:a></text:p>
          </table:table-cell>
          <table:table-cell table:style-name="ce47"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text:span text:style-name="T10">Modificación de la convocatoria extraordinaria de ayudas de la</text:span><text:span text:style-name="T10"><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82/655377/resolucion-de-la-consejera-de-asuntos-sociales-y-d" xlink:type="simple">BOIB Núm 160-20/noviembre/2021</text:a></text:span></text:p>
          </table:table-cell>
          <table:table-cell table:style-name="ce47"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19" office:value-type="string" calcext:value-type="string">
            <text:p>Resolución (Modificación)</text:p>
          </table:table-cell>
          <table:table-cell table:style-name="ce47"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a xlink:href="https://intranet.caib.es/eboibfront/es/2021/11480/655235/resolucion-del-consejero-de-transicion-energetica-" xlink:type="simple">BOIB Núm-158 16/noviembre/2021</text:a></text:p>
          </table:table-cell>
          <table:table-cell table:style-name="ce47"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62/resolucion-del-presidente-del-instituto-de-estudio" xlink:type="simple">BOIB Núm 157-13/noviembre/2021</text:a></text:p>
          </table:table-cell>
          <table:table-cell table:style-name="ce47"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6" office:value-type="string" calcext:value-type="string">
            <text:p>Resolución (Ampliación)</text:p>
          </table:table-cell>
          <table:table-cell table:style-name="ce47" office:value-type="string" calcext:value-type="string">
            <text:p><text:span text:style-name="T47">Ampliación de plazo </text:span><text:span text:style-name="T48"> de ejecución de las subvenciones para apoyar la proyección exterior de la edición y la promoción de la literatura, el pensamiento, el cómic y la ilustración de las Illes Balears para el año 2021 </text:span><text:span text:style-name="T48"><text:a xlink:href="http://www.caib.es/eboibfront/es/2021/11414/651503/resolucio-del-president-de-l-institut-d-estudis-ba" xlink:type="simple">Resolución del presidente del Instituto de Estudios Baleáricos de 9 de julio de 2021</text: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0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75/resolucion-del-consejero-de-movilidad-y-vivienda-p" xlink:type="simple">BOIB Núm 157-13/noviembre/2021</text:a></text:p>
          </table:table-cell>
          <table:table-cell table:style-name="ce47"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6" office:value-type="string" calcext:value-type="string">
            <text:p>Resolución (Ampliación)</text:p>
          </table:table-cell>
          <table:table-cell table:style-name="ce47"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77/654996/resolucion-de-la-presidenta-del-fondo-de-garantia-" xlink:type="simple">BOIB Núm 155-09/noviembre/2021</text:a></text:span></text:p>
          </table:table-cell>
          <table:table-cell table:style-name="ce47"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0"><text:a xlink:href="https://intranet.caib.es/eboibfront/es/2021/11477/654951/extracto-de-la-resolucion-de-la-consejera-de-asunt" xlink:type="simple">Enlace</text:a></text:span><text:span text:style-name="T10"> al extracto de la resolución</text:span></text:p>
          </table:table-cell>
          <table:table-cell table:style-name="ce19" office:value-type="string" calcext:value-type="string">
            <text:p>Resolución (Modificación)</text:p>
          </table:table-cell>
          <table:table-cell table:style-name="ce47" office:value-type="string" calcext:value-type="string">
            <text:p><text:span text:style-name="T45">Modificación de </text:span><text:span text:style-name="T45"><text:a xlink:href="http://www.caib.es/eboibfront/es/2021/11415/651592/resolucion-de-la-presidenta-del-fondo-de-garantia-" xlink:type="simple">Resolución de la presidenta del FOGAIBA de 14 de julio de 2021</text:a></text:span><text:span text:style-name="T46">, por la que se convocan ayudas para mantener el sector lácteo ante la crisis provocada por la COVID-19 para el año 2021</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7/654953/resolucion-de-la-consejera-de-asuntos-sociales-y-d" xlink:type="simple">BOIB Núm 155-09/noviembre/2021</text:a></text:p>
          </table:table-cell>
          <table:table-cell table:style-name="ce47"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19" office:value-type="string" calcext:value-type="string">
            <text:p>Resolución</text:p>
          </table:table-cell>
          <table:table-cell table:style-name="ce47" office:value-type="string" calcext:value-type="string">
            <text:p>Convocatoria de ayudas para desplazamientos de las selecciones autonómicas de las Illes Balears por su participación en los Campeonatos de España en Edad Escolar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number-columns-repeated="1015"/>
        </table:table-row>
        <table:table-row table:style-name="ro4">
          <table:table-cell table:style-name="ce5" office:value-type="string" calcext:value-type="string">
            <text:p><text:a xlink:href="https://intranet.caib.es/eboibfront/es/2021/11477/655043/decreto-45-2021-de-8-de-noviembre-del-fondo-de-seg" xlink:type="simple">BOIB Núm 155-09/noviembre/2021</text:a></text:p>
          </table:table-cell>
          <table:table-cell table:style-name="ce47" office:value-type="string" calcext:value-type="string">
            <text:p/>
            <text:p>Decreto 45/2021, de 8 de noviembre, del Fondo de Seguridad Pública de las Illes Balears de carácter extraordinario para paliar los efectos derivados de la COVID-19 </text:p>
          </table:table-cell>
          <table:table-cell table:style-name="ce19" office:value-type="string" calcext:value-type="string">
            <text:p>Decreto </text:p>
          </table:table-cell>
          <table:table-cell table:style-name="ce47" office:value-type="string" calcext:value-type="string">
            <text:p>Convocatoria de ayudas de carácter extraordinario para paliar los efectos derivados de la COVID-19 </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intranet.caib.es/eboibfront/es/2021/11469/654638/resolucion-de-la-presidenta-del-fondo-de-garantia-" xlink:type="simple">BOIB Núm 148-28/octubre/2021</text:a></text:p>
          </table:table-cell>
          <table:table-cell table:style-name="ce47"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19" office:value-type="string" calcext:value-type="string">
            <text:p>Resolución</text:p>
          </table:table-cell>
          <table:table-cell table:style-name="ce47" office:value-type="string" calcext:value-type="string">
            <text:p>Convocatoria de subvenciones para inversiones en explotaciones del sector de los frutos secos </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office:value-type="string" calcext:value-type="string">
            <text:p><text:a xlink:href="https://www.caib.es/govern/sac/fitxa.do?codi=4924640&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5" office:value-type="string" calcext:value-type="string">
            <text:p><text:a xlink:href="https://www.caib.es/eboibfront/es/2021/11468/654545/resolucion-del-consejero-de-movilidad-y-vivienda-d" xlink:type="simple">BOIB Núm 146-26/octubre/2021</text:a></text:p>
          </table:table-cell>
          <table:table-cell table:style-name="ce47"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19" office:value-type="string" calcext:value-type="string">
            <text:p>Resolución</text:p>
          </table:table-cell>
          <table:table-cell table:style-name="ce47"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79/resolucion-del-consejero-de-educacion-y-formacion-" xlink:type="simple">BOIB Núm 137-07/octubre/2021</text:a></text:p>
          </table:table-cell>
          <table:table-cell table:style-name="ce47"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19" office:value-type="string" calcext:value-type="string">
            <text:p>Resolución</text:p>
          </table:table-cell>
          <table:table-cell table:style-name="ce47" office:value-type="string" calcext:value-type="string">
            <text:p>Convocatoria del programa «REACTIVA FP 20-21»</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25/resolucion-del-consejero-de-modelo-economico-turis" xlink:type="simple">BOIB Núm 137-07/octubre/2021</text:a></text:p>
          </table:table-cell>
          <table:table-cell table:style-name="ce47"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19" office:value-type="string" calcext:value-type="string">
            <text:p>Resolución</text:p>
          </table:table-cell>
          <table:table-cell table:style-name="ce47"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5" office:value-type="string" calcext:value-type="string">
            <text:p>Consejería de Modelo Económico, Turismo y Trabajo</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1/empresas/tramites/tramite/4903411" xlink:type="simple">Trámite</text:a></text:p>
          </table:table-cell>
          <table:table-cell table:style-name="ce10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5/653632/resolucion-de-la-presidenta-del-fondo-de-garantia-" xlink:type="simple">BOIB Núm 133-28/septiembre/2021</text:a></text:p>
          </table:table-cell>
          <table:table-cell table:style-name="ce47"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 <text:s/>(corrección de errores)</text:p>
          </table:table-cell>
          <table:table-cell table:style-name="ce47"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4">
          <table:table-cell table:style-name="ce5" office:value-type="string" calcext:value-type="string">
            <text:p><text:a xlink:href="https://www.caib.es/eboibfront/es/2021/11454/653598/resolucion-de-la-consejera-de-asuntos-sociales-y-d" xlink:type="simple">BOIB Núm 132-25/septiembre/2021</text:a></text:p>
          </table:table-cell>
          <table:table-cell table:style-name="ce47"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19" office:value-type="string" calcext:value-type="string">
            <text:p>Resolución</text:p>
          </table:table-cell>
          <table:table-cell table:style-name="ce47"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866605" xlink:type="simple">Trámite</text:a></text:p>
          </table:table-cell>
          <table:table-cell table:style-name="ce103" office:value-type="string" calcext:value-type="string">
            <text:p><text:a xlink:href="https://www.caib.es/govern/sac/fitxa.do?codi=4921064&amp;coduo=3349&amp;lang=es" xlink:type="simple">NOTICIA</text:a></text:p>
          </table:table-cell>
          <table:table-cell table:number-columns-repeated="1015"/>
        </table:table-row>
        <table:table-row table:style-name="ro4">
          <table:table-cell table:style-name="ce5" office:value-type="string" calcext:value-type="string">
            <text:p><text:a xlink:href="https://www.caib.es/eboibfront/es/2021/11452/653450/resolucion-del-presidente-del-instituto-de-estudio" xlink:type="simple">BOIB Núm 130-21/septiembre/2021</text:a></text:p>
          </table:table-cell>
          <table:table-cell table:style-name="ce47"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iebalearics.org/es/noticias/cultura/el-govern-destina-490000-la-primera-linea-de-ayud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1/653362/resolucion-del-presidente-del-instituto-de-industr" xlink:type="simple">BOIB Núm 129-18/septiembre/2021</text:a></text:p>
          </table:table-cell>
          <table:table-cell table:style-name="ce47"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19" office:value-type="string" calcext:value-type="string">
            <text:p>Resolución</text:p>
          </table:table-cell>
          <table:table-cell table:style-name="ce47" office:value-type="string" calcext:value-type="string">
            <text:p>Convocatoria de subvenciones <text:s/>para apoyar la promoción exterior de proyectos audiovisu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83135" xlink:type="simple">Trámite</text:a></text:p>
          </table:table-cell>
          <table:table-cell table:style-name="ce10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0/653298/resolucio-de-la-presidenta-del-fons-de-garantia-ag" xlink:type="simple">BOIB Núm 128-16/septiembre/2021</text:a></text:p>
          </table:table-cell>
          <table:table-cell table:style-name="ce69"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19" office:value-type="string" calcext:value-type="string">
            <text:p>Resolución</text:p>
          </table:table-cell>
          <table:table-cell table:style-name="ce47" office:value-type="string" calcext:value-type="string">
            <text:p>Convocatoria de subvenciones para inversiones en la transformación y comercialización de productos agrícolas ecológi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77829" xlink:type="simple">Trámite</text:a></text:p>
          </table:table-cell>
          <table:table-cell table:style-name="ce10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4/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5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0/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44/653143/resolucion-del-consejero-de-transicion-energetica-" xlink:type="simple">BOIB Núm 124-09/septiembre/2021</text:a></text:p>
          </table:table-cell>
          <table:table-cell table:style-name="ce69"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19" office:value-type="string" calcext:value-type="string">
            <text:p>Resolución (Ampliación de plazo)</text:p>
          </table:table-cell>
          <table:table-cell table:style-name="ce47" office:value-type="string" calcext:value-type="string">
            <text:p><text:span text:style-name="T45">Ampliación de plazo </text:span><text:span text:style-name="T46">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46"><text:a xlink:href="https://www.caib.es/eboibfront/es/2021/11427/652351/resolucio-del-conseller-de-transicio-energetica-se" xlink:type="simple">Resolución del consejero de Transición Energética, Sectores Productivos y Memoria Democrática de 4 de agosto de 2021</text:a></text:span><text:span text:style-name="T46"> por la que se convoca y regula el programa de estímulo del sector comercial de la Comunidad Autónoma de las Illes Balears «Baleares bonos de comercio</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9/652962/resolucion-del-presidente-del-instituto-de-estudio" xlink:type="simple">BOIB Núm 119-02/septiembre/2021</text:a></text:p>
          </table:table-cell>
          <table:table-cell table:style-name="ce69"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19" office:value-type="string" calcext:value-type="string">
            <text:p>Resolución</text:p>
          </table:table-cell>
          <table:table-cell table:style-name="ce47" office:value-type="string" calcext:value-type="string">
            <text:p>Convocatoria de subvenciones para apoyar proyectos de investigación de humanidades y de la cultura vinculados con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26" xlink:type="simple">Trámite</text:a></text:p>
          </table:table-cell>
          <table:table-cell table:style-name="ce10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5/652867/resolucion-del-consejero-de-modelo-economico-turis" xlink:type="simple">BOIB Núm 116-28/agosto/2021</text:a></text:p>
          </table:table-cell>
          <table:table-cell table:style-name="ce69"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27/652351/resolucion-del-consejero-de-transicion-energetica-" xlink:type="simple">BOIB Núm 107-12/agosto/2021</text:a></text:p>
          </table:table-cell>
          <table:table-cell table:style-name="ce69"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19" office:value-type="string" calcext:value-type="string">
            <text:p>Resolución</text:p>
          </table:table-cell>
          <table:table-cell table:style-name="ce47" office:value-type="string" calcext:value-type="string">
            <text:p>Convocatoria del programa de estímulo del sector comercial de la comunidad autónoma de las Illes Balears «Baleares bonos de comerci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24/652264/resolucion-del-consejero-de-modelo-economico-turis" xlink:type="simple">BOIB Núm 104-05/agosto/2021</text:a></text:p>
          </table:table-cell>
          <table:table-cell table:style-name="ce69" office:value-type="string" calcext:value-type="string">
            <text:p><text:span text:style-name="T10">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0"><text:a xlink:href="http://www.caib.es/eboibfront/es/2021/11424/652267/extracto-de-la-convocatoria-de-ayudas-por-la-promo"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70&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3/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0"><text:a xlink:href="http://www.caib.es/eboibfront/es/2021/11424/652266/extracto-de-la-convocatoria-de-ayudas-para-el-fome" xlink:type="simple">Enlace</text:a></text:span><text:span text:style-name="T10"> al extracto de la resolución              </text:span></text:p>
          </table:table-cell>
          <table:table-cell table:style-name="ce19" office:value-type="string" calcext:value-type="string">
            <text:p>Resolución</text:p>
          </table:table-cell>
          <table:table-cell table:style-name="ce47"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2/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0"><text:a xlink:href="http://www.caib.es/eboibfront/es/2021/11424/652265/extracto-de-la-convocatoria-extraordinaria-de-ayud"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19"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42/acuerdo-del-consejo-de-gobierno-de-2-de-agosto-de-" xlink:type="simple">BOIB Núm 104-05/agosto/2021</text:a></text:p>
          </table:table-cell>
          <table:table-cell table:style-name="ce69"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19" office:value-type="string" calcext:value-type="string">
            <text:p>Resolución (Modificación)</text:p>
          </table:table-cell>
          <table:table-cell table:style-name="ce47"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19" office:value-type="string" calcext:value-type="string">
            <text:p><text:span text:style-name="T66">AETIB y</text:span><text:span text:style-name="T67"> </text:span><text:span text:style-name="T52">Consejería de Modelo Económico, Turismo y Trabajo</text:span></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20/651892/resolucion-de-la-consejera-de-presidencia-funcion-" xlink:type="simple">BOIB Núm 100-27/julio/2021</text:a></text:p>
          </table:table-cell>
          <table:table-cell table:style-name="ce69"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las casas y centros regionales de las Illes Balears para el 2021</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0005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20/651884/resolucion-del-consejero-de-movilidad-y-vivienda-p" xlink:type="simple">BOIB Núm 100-27/julio/2021</text:a></text:p>
          </table:table-cell>
          <table:table-cell table:style-name="ce69"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19" office:value-type="string" calcext:value-type="string">
            <text:p>Resolución</text:p>
          </table:table-cell>
          <table:table-cell table:style-name="ce47" office:value-type="string" calcext:value-type="string">
            <text:p><text:span text:style-name="T10">Desarrollo del</text:span><text:span text:style-name="T49"> </text:span><text:span text:style-name="T50"> procedimiento para el reconocimiento de la compensación a los propietarios y arrendadores a que se refieren los artículos 1 y 1 bis del </text:span><text:span text:style-name="T50"><text:a xlink:href="https://www.boe.es/buscar/act.php?id=BOE-A-2020-4208" xlink:type="simple">Real Decreto-ley 11/2020, de 31 de marzo</text:a></text:span><text:span text:style-name="T50">, por el que se adoptan medidas urgentes complementarias en el ámbito social y económico para hacer frente al COVID-19,</text:span></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govern/sac/fitxa.do?codi=4812866&amp;coduo=199&amp;lang=es" xlink:type="simple">Trámite</text:a></text:p>
          </table:table-cell>
          <table:table-cell table:style-name="ce103" office:value-type="string" calcext:value-type="string">
            <text:p><text:a xlink:href="https://www.caib.es/govern/sac/fitxa.do?codi=4801764&amp;coduo=3828370&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9/651860/resolucion-de-la-consejera-de-presidencia-funcion-" xlink:type="simple">BOIB Núm 099-24/julio/2021</text:a></text:p>
          </table:table-cell>
          <table:table-cell table:style-name="ce69"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comunidades baleares en el exterior para el 2021 <text:s text:c="90"/></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9815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9/651842/resolucion-del-presidente-del-instituto-de-industr" xlink:type="simple">BOIB Núm 099-24/julio/2021</text:a></text:p>
          </table:table-cell>
          <table:table-cell table:style-name="ce69"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19" office:value-type="string" calcext:value-type="string">
            <text:p>Resolución <text:s/>(corrección de errores)</text:p>
          </table:table-cell>
          <table:table-cell table:style-name="ce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7/651813/resolucion-del-presidente-del-instituto-de-estudio" xlink:type="simple">BOIB Núm 098-22/julio/2021</text:a></text:p>
          </table:table-cell>
          <table:table-cell table:style-name="ce69"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www.caib.es/eboibfront/es/2021/11402/650909/resolucio-del-president-de-l-institut-d-estudis-ba" xlink:type="simple"> Resolución del presidente del Instituto de Estudios Baleáricos</text:a></text:span><text:span text:style-name="T10">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5/651498/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text:span text:style-name="T10">Convocatoria de ayudas</text:span><text:span text:style-name="T51"> </text:span><text:span text:style-name="T52">para el sector ganadero ante la crisis provocada por la COVID-19,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office:value-type="string" calcext:value-type="string">
            <text:p><text:a xlink:href="https://www.caib.es/govern/sac/fitxa.do?codi=4817463&amp;coduo=3229&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5/651592/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Convocatoria de ayudas para mantener el sector lácteo ante la crisis provocada por la COVID-19 correspondientes al año 2021 </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4/651505/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4/651503/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literatura-comic-e-ilustracion/"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13/651482/resolucion-del-presidente-del-instituto-de-estudio" xlink:type="simple">BOIB Núm 093-13/julio/2021</text:a></text:p>
          </table:table-cell>
          <table:table-cell table:style-name="ce69"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81/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6" office:value-type="string" calcext:value-type="string">
            <text:p>Investigación</text:p>
          </table:table-cell>
          <table:table-cell table:style-name="ce15"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8/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s artes visual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visuale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6/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19" office:value-type="string" calcext:value-type="string">
            <text:p>Resolución</text:p>
          </table:table-cell>
          <table:table-cell table:style-name="ce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centros-de-cre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65/resolucion-del-presidente-del-instituto-de-industr" xlink:type="simple">BOIB Núm 093-13/julio/2021</text:a></text:p>
          </table:table-cell>
          <table:table-cell table:style-name="ce69"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19" office:value-type="string" calcext:value-type="string">
            <text:p>Resolución</text:p>
          </table:table-cell>
          <table:table-cell table:style-name="ce42" office:value-type="string" calcext:value-type="string">
            <text:p>Convocatoria de subvenciones <text:s/>para apoyar <text:s/>proyectos cultur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498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03/resolucion-del-presidente-del-instituto-de-estudio" xlink:type="simple">BOIB Núm 091-08/julio/2021</text:a></text:p>
          </table:table-cell>
          <table:table-cell table:style-name="ce69"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33/resolucion-del-consejero-de-educacion-y-formacion-" xlink:type="simple">BOIB Núm 091-08/julio/2021</text:a></text:p>
          </table:table-cell>
          <table:table-cell table:style-name="ce69"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9" office:value-type="string" calcext:value-type="string">
            <text:p>Resolución</text:p>
          </table:table-cell>
          <table:table-cell table:style-name="ce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334/resolucion-del-consejero-de-transicion-energetica-" xlink:type="simple">BOIB Núm 091-08/julio/2021</text:a></text:p>
          </table:table-cell>
          <table:table-cell table:style-name="ce69"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19" office:value-type="string" calcext:value-type="string">
            <text:p>Resolución</text:p>
          </table:table-cell>
          <table:table-cell table:style-name="ce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297/resolucion-del-consejero-de-transicion-energetica-" xlink:type="simple">BOIB Núm 091-08/julio/2021</text:a></text:p>
          </table:table-cell>
          <table:table-cell table:style-name="ce69"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6" office:value-type="string" calcext:value-type="string">
            <text:p>Resolución (Ampliación)</text:p>
          </table:table-cell>
          <table:table-cell table:style-name="ce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1/651332/correccion-de-errores-detectados-en-las-ordenes-co" xlink:type="simple">BOIB Núm 090-06/julio/2021</text:a></text:p>
          </table:table-cell>
          <table:table-cell table:style-name="ce69"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Corrección de errores)</text:p>
          </table:table-cell>
          <table:table-cell table:style-name="ce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span text:style-name="T10"><text:a xlink:href="https://intranet.caib.es/eboibfront/es/2021/11406/651095/resolucion-del-consejero-de-transicion-energetica-" xlink:type="simple">BOIB Núm 088-03/julio/2021</text:a></text:span></text:p>
          </table:table-cell>
          <table:table-cell table:style-name="ce69"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19" office:value-type="string" calcext:value-type="string">
            <text:p>Resolución</text:p>
          </table:table-cell>
          <table:table-cell table:style-name="ce97" office:value-type="string" calcext:value-type="string">
            <text:p>Convocatoria de subvenciones para actuaciones de apoyo a la movilidad eléctrica (programa MOVES III)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224/resolucion-de-la-consejera-de-presidencia-funcion-" xlink:type="simple">BOIB Núm 088-03/julio/2021</text:a></text:p>
          </table:table-cell>
          <table:table-cell table:style-name="ce69"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19" office:value-type="string" calcext:value-type="string">
            <text:p>Resolución</text:p>
          </table:table-cell>
          <table:table-cell table:style-name="ce42" office:value-type="string" calcext:value-type="string">
            <text:p>Convocatoria de subvenciones para las reales academias de las Illes Balears para el 2021 </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8189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195/resolucion-de-la-presidenta-del-fondo-de-garantia-" xlink:type="simple">BOIB Núm 088-03/julio/2021</text:a></text:p>
          </table:table-cell>
          <table:table-cell table:style-name="ce69"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42" office:value-type="string" calcext:value-type="string">
            <text:p><text:span text:style-name="T10">Incremento del crédito previsto por la</text:span><text:span text:style-name="T10"><text:a xlink:href="http://www.caib.es/eboibfront/es/2020/11189/634364/resolucio-de-la-presidenta-del-fons-de-garantia-ag" xlink:type="simple"> Resolución de la presidenta del FOGAIBA de 21 de mayo de 2020,</text:a></text:span><text:span text:style-name="T10"> por la que se convocan subvenciones para la cooperación entre agentes para desarrollar cadenas cortas de comercialización mediante acciones de promoción para el año 2020 </text:span></text:p>
          </table:table-cell>
          <table:table-cell table:style-name="ce19"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7/651197/ordre-conjunta-de-la-consellera-d-hisenda-i-relaci" xlink:type="simple">BOIB Núm 086-01/julio/2021</text:a></text:p>
          </table:table-cell>
          <table:table-cell table:style-name="ce69"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6" office:value-type="string" calcext:value-type="string">
            <text:p>Orden (Modificación)</text:p>
          </table:table-cell>
          <table:table-cell table:style-name="ce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5/651105/resolucio-del-president-de-l-institut-d-estudis-ba" xlink:type="simple">BOB Núm 086-01/julio/2021</text:a></text:p>
          </table:table-cell>
          <table:table-cell table:style-name="ce69"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0"><text:a xlink:href="https://www.caib.es/eboibfront/es/2021/11405/651108/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las actividades de estudios locales</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27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5/651106/resolucio-del-president-de-l-institut-d-estudis-ba" xlink:type="simple">BOB Núm 086-01/julio/2021</text:a></text:p>
          </table:table-cell>
          <table:table-cell table:style-name="ce69"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0"><text:a xlink:href="https://www.caib.es/eboibfront/es/2021/11405/651109/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a la organización de ferias y festivales, así como de centros de creación, encuentros y jornadas profesionales del mundo de la cultura</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4/651072/acord-del-consell-de-govern-de-28-de-juny-de-2021-" xlink:type="simple">BOIB Núm 085-29/junio/2021</text:a></text:p>
          </table:table-cell>
          <table:table-cell table:style-name="ce69"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6" office:value-type="string" calcext:value-type="string">
            <text:p>Acuerdo de Consejo de Gobierno</text:p>
          </table:table-cell>
          <table:table-cell table:style-name="ce42" office:value-type="string" calcext:value-type="string">
            <text:p><text:span text:style-name="T10">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19" office:value-type="string" calcext:value-type="string">
            <text:p>Consejería de Agricultura, Pesca y Alimentació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www.caib.es/eboibfront/es/2021/11403/651027/ordre-conjunta-de-la-consellera-d-hisenda-i-relaci" xlink:type="simple">BOIB Núm 084-26/junio/2021</text:a></text:p>
          </table:table-cell>
          <table:table-cell table:style-name="ce69"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clave?return=%2Fselec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3/651007/resolucio-de-la-consellera-d-afers-socials-i-espor" xlink:type="simple">BOIB Núm 084-26/junio/2021</text:a></text:p>
          </table:table-cell>
          <table:table-cell table:style-name="ce69"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19" office:value-type="string" calcext:value-type="string">
            <text:p>Resolución</text:p>
          </table:table-cell>
          <table:table-cell table:style-name="ce42" office:value-type="string" calcext:value-type="string">
            <text:p>Ayudas a entidades privadas sin ánimo de lucro que gestionan ayudas económicas para paliar la pobreza energética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670680"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8/resolucio-del-presidente-de-la-agencia-de-estrateg"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19" office:value-type="string" calcext:value-type="string">
            <text:p>Resolución (Modificación)</text:p>
          </table:table-cell>
          <table:table-cell table:style-name="ce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6/resolucion-del-presidente-de-la-agencia-de-estrate"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19" office:value-type="string" calcext:value-type="string">
            <text:p>Resolución (Modificación)</text:p>
          </table:table-cell>
          <table:table-cell table:style-name="ce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909/resolucion-del-presidente-del-instituto-de-estudio" xlink:type="simple">BOIB Núm  083-24/junio/2021</text:a></text:p>
          </table:table-cell>
          <table:table-cell table:style-name="ce69"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5"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1/650655/resolucion-del-consejero-de-fondos-europeos-univer" xlink:type="simple">BOIB Núm  082-22/junio/2021</text:a></text:p>
          </table:table-cell>
          <table:table-cell table:style-name="ce69"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19" office:value-type="string" calcext:value-type="string">
            <text:p>Resolución</text:p>
          </table:table-cell>
          <table:table-cell table:style-name="ce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 office:value-type="string" calcext:value-type="string">
            <text:p>Consejeria de <text:s/>Fondos Europeos, Universidad y Cultura</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ttps://www.caib.es/seucaib/es/200/personas/tramites/tramite/475057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401/650829/resolucion-del-consejero-de-modelo-economico-turis" xlink:type="simple">BOIB Núm 082-22/junio/2021</text:a></text:p>
          </table:table-cell>
          <table:table-cell table:style-name="ce69"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19" office:value-type="string" calcext:value-type="string">
            <text:p>Resolución</text:p>
          </table:table-cell>
          <table:table-cell table:style-name="ce42" office:value-type="string" calcext:value-type="string">
            <text:p>Convocatoria de subvenciones SOIB Reactiva 2021</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3663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99/650658/resolucion-del-consejero-de-modelo-economico-turis" xlink:type="simple">BOIB Núm 080-17/junio/2021</text:a></text:p>
          </table:table-cell>
          <table:table-cell table:style-name="ce69"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19" office:value-type="string" calcext:value-type="string">
            <text:p>Resolución</text:p>
          </table:table-cell>
          <table:table-cell table:style-name="ce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0530" xlink:type="simple">Trámite</text:a></text:p>
          </table:table-cell>
          <table:table-cell table:style-name="ce103"/>
          <table:table-cell table:style-name="ce85" table:number-columns-repeated="52"/>
          <table:table-cell table:style-name="ce93" table:number-columns-repeated="801"/>
          <table:table-cell table:style-name="ce96" table:number-columns-repeated="159"/>
          <table:table-cell table:number-columns-repeated="3"/>
        </table:table-row>
        <table:table-row table:style-name="ro4">
          <table:table-cell table:style-name="ce4" office:value-type="string" calcext:value-type="string">
            <text:p><text:a xlink:href="http://www.caib.es/eboibfront/es/2021/11397/650579/orden-conjunta-de-la-consejera-de-hacienda-y-relac" xlink:type="simple">BOIB Núm 078-12/junio/2021</text:a></text:p>
          </table:table-cell>
          <table:table-cell table:style-name="ce69"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 xlink:type="simple">Trámite</text:a></text:p>
          </table:table-cell>
          <table:table-cell table:style-name="ce10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number-columns-repeated="1015"/>
        </table:table-row>
        <table:table-row table:style-name="ro4">
          <table:table-cell table:style-name="ce4" office:value-type="string" calcext:value-type="string">
            <text:p><text:a xlink:href="http://www.caib.es/eboibfront/es/2021/11396/650378/resolucion-de-la-presidenta-del-fondo-de-garantia-" xlink:type="simple">BOIB Núm 077-10/junio/2021</text:a></text:p>
          </table:table-cell>
          <table:table-cell table:style-name="ce69"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text:p>
          </table:table-cell>
          <table:table-cell table:style-name="ce42" office:value-type="string" calcext:value-type="string">
            <text:p>Convocatoria de <text:s/>ayudas para reducir el potencial productivo del sector lechero ante la crisis provocada por la COVID-19 </text:p>
          </table:table-cell>
          <table:table-cell table:style-name="ce66"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91/650213/resolucion-del-presidente-del-instituto-balear-de-" xlink:type="simple">BOIB Núm 074-05/junio/2021</text:a></text:p>
          </table:table-cell>
          <table:table-cell table:style-name="ce69"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19" office:value-type="string" calcext:value-type="string">
            <text:p>Resolución</text:p>
          </table:table-cell>
          <table:table-cell table:style-name="ce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66" office:value-type="string" calcext:value-type="string">
            <text:p>IBASSAL</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03" office:value-type="string" calcext:value-type="string">
            <text:p><text:a xlink:href="https://www.caib.es/seucaib/es/200/personas/tramites/tramite/464095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37/resolucion-del-consejero-de-educacion-y-formacion-" xlink:type="simple">BOIB Núm 071-01/junio/2021</text:a></text:p>
          </table:table-cell>
          <table:table-cell table:style-name="ce69"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19" office:value-type="string" calcext:value-type="string">
            <text:p>Resolución</text:p>
          </table:table-cell>
          <table:table-cell table:style-name="ce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6350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74/acuerdo-del-consejo-de-gobierno-de-31-de-mayo-de-2" xlink:type="simple">BOIB Núm 071-01/junio/2021</text:a></text:p>
          </table:table-cell>
          <table:table-cell table:style-name="ce69"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6" office:value-type="string" calcext:value-type="string">
            <text:p>Acuerdo de Consejo de Gobierno</text:p>
          </table:table-cell>
          <table:table-cell table:style-name="ce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66"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9/650043/resolucion-de-la-consejera-de-hacienda-y-relacione" xlink:type="simple">BOIB Núm 071-01/junio/2021</text:a></text:p>
          </table:table-cell>
          <table:table-cell table:style-name="ce69"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19" office:value-type="string" calcext:value-type="string">
            <text:p>Resolución (Modificación)</text:p>
          </table:table-cell>
          <table:table-cell table:style-name="ce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6/resolucion-del-consejero-de-transicion-energetica-" xlink:type="simple">BOIB Núm 070-29/mayo/2021</text:a></text:p>
          </table:table-cell>
          <table:table-cell table:style-name="ce69"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7/resolucion-del-consejero-de-transicion-energetica-" xlink:type="simple">BOIB Núm 070-29/mayo/2021</text:a></text:p>
          </table:table-cell>
          <table:table-cell table:style-name="ce69"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50031/orden-conjunta-de-la-consejera-de-hacienda-y-relac" xlink:type="simple">BOIB Núm 070-29/mayo/2021</text:a></text:p>
          </table:table-cell>
          <table:table-cell table:style-name="ce69"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text:p>
          </table:table-cell>
          <table:table-cell table:style-name="ce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7/649748/resolucion-del-consejero-de-movilidad-y-vivienda-a" xlink:type="simple">BOIB Núm 069-27/mayo/21</text:a></text:p>
          </table:table-cell>
          <table:table-cell table:style-name="ce69"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s://www.caib.es/eboibfront/es/2020/11302/641978/resolucion-del-consejero-de-movilidad-y-vivienda-p" xlink:type="simple"> Resolución del consejero de Movilidad y Vivienda</text:a></text:span><text:span text:style-name="T10">,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456315&amp;coduo=3828370&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7/649798/resolucion-del-consejero-de-educacion-y-formacion-" xlink:type="simple">BOIB Núm 069-27/mayo/21</text:a></text:p>
          </table:table-cell>
          <table:table-cell table:style-name="ce69"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19" office:value-type="string" calcext:value-type="string">
            <text:p>Resolución</text:p>
          </table:table-cell>
          <table:table-cell table:style-name="ce42" office:value-type="string" calcext:value-type="string">
            <text:p><text:span text:style-name="T53">Convocatoria de </text:span><text:span text:style-name="T54">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712727" xlink:type="simple">Trámite</text:a></text:p>
          </table:table-cell>
          <table:table-cell table:style-name="ce103" office:value-type="string" calcext:value-type="string">
            <text:p><text:a xlink:href="https://www.caib.es/govern/sac/fitxa.do?codi=471362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3/649448/resolucion-del-presidente-de-la-agencia-de-estrate" xlink:type="simple">BOIB Núm 065-20/mayo/2021</text:a></text:p>
          </table:table-cell>
          <table:table-cell table:style-name="ce69"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19" office:value-type="string" calcext:value-type="string">
            <text:p>Resolución</text:p>
          </table:table-cell>
          <table:table-cell table:style-name="ce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office:value-type="string" calcext:value-type="string">
            <text:p><text:a xlink:href="https://www.caib.es/govern/sac/fitxa.do?codi=4708505&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2/649385/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2/649386/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1/649209/resolucion-del-presidente-de-la-aetib-de-10-de-may" xlink:type="simple">BOIB Núm 063-15/mayo/2021</text:a></text:p>
          </table:table-cell>
          <table:table-cell table:style-name="ce69"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19" office:value-type="string" calcext:value-type="string">
            <text:p>Resolución</text:p>
          </table:table-cell>
          <table:table-cell table:style-name="ce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0/649102/resolucion-de-la-presidente-del-fondo-de-garantia-" xlink:type="simple">BOIB Núm 061-13/mayo/2021</text:a></text:p>
          </table:table-cell>
          <table:table-cell table:style-name="ce69"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55">convocan</text:span> las <text:span text:style-name="T55">ayudas</text:span> 2019-2023 para <text:span text:style-name="T56">inversions</text:span> en el sector vitivinícol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61819" xlink:type="simple">Trámite</text:a></text:p>
          </table:table-cell>
          <table:table-cell table:style-name="ce103"/>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4">
          <table:table-cell table:style-name="ce4" office:value-type="string" calcext:value-type="string">
            <text:p><text:a xlink:href="http://www.caib.es/eboibfront/es/2021/11377/648751/resolucion-de-la-consejera-de-asuntos-sociales-y-d" xlink:type="simple">BOIB Núm 059- 06/mayo/2021</text:a></text:p>
          </table:table-cell>
          <table:table-cell table:style-name="ce21"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19" office:value-type="string" calcext:value-type="string">
            <text:p>Resolución</text:p>
          </table:table-cell>
          <table:table-cell table:style-name="ce69" office:value-type="string" calcext:value-type="string">
            <text:p><text:span text:style-name="T40">Convocatoria de</text:span><text:span text:style-name="T57"> </text:span><text:span text:style-name="T58">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691900" xlink:type="simple">Trámite</text:a></text:p>
          </table:table-cell>
          <table:table-cell table:style-name="ce103" office:value-type="string" calcext:value-type="string">
            <text:p><text:a xlink:href="https://www.caib.es/govern/sac/fitxa.do?codi=4701936&amp;coduo=19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9/647819/resolucion-del-consejero-de-fondos-europeos-univer" xlink:type="simple">BOIB Núm 051-17/abril/2021</text:a></text:p>
          </table:table-cell>
          <table:table-cell table:style-name="ce21"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Resolución (Ampliación de plazo)</text:p>
          </table:table-cell>
          <table:table-cell table:style-name="ce21"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1/empres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7/647568/resolucion-del-presidente-de-la-aetib-de-9-de-abri" xlink:type="simple">BOIB Núm 049-13/abril/2021</text:a></text:p>
          </table:table-cell>
          <table:table-cell table:style-name="ce21"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19" office:value-type="string" calcext:value-type="string">
            <text:p>Resolución</text:p>
          </table:table-cell>
          <table:table-cell table:style-name="ce21"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office:value-type="string" calcext:value-type="string">
            <text:p><text:a xlink:href="https://www.caib.es/govern/sac/fitxa.do?codi=4652641&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5/647387/resolucion-del-consejero-de-modelo-economico-turis" xlink:type="simple">BOIB Núm 047-08/abril/2021</text:a></text:p>
          </table:table-cell>
          <table:table-cell table:style-name="ce21"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63/647308/resolucion-de-la-consejera-de-asuntos-sociales-y-d" xlink:type="simple">BOIB Núm 045-03/abril/2021</text:a></text:p>
          </table:table-cell>
          <table:table-cell table:style-name="ce21"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11" office:value-type="string" calcext:value-type="string">
            <text:p><text:a xlink:href="https://www.caib.es/seucaib/es/201/empresas/tramites/tramite/4618929" xlink:type="simple">Trámite</text:a></text:p>
          </table:table-cell>
          <table:table-cell table:style-name="ce103" office:value-type="string" calcext:value-type="string">
            <text:p><text:a xlink:href="https://www.caib.es/govern/sac/fitxa.do?codi=4621807&amp;coduo=334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2/647203/resolucion-de-la-presidenta-del-fondo-de-garantia-" xlink:type="simple">BOIB Núm 044-01/abril/2021</text:a></text:p>
          </table:table-cell>
          <table:table-cell table:style-name="ce21"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19" office:value-type="string" calcext:value-type="string">
            <text:p>Resolución</text:p>
          </table:table-cell>
          <table:table-cell table:style-name="ce21" office:value-type="string" calcext:value-type="string">
            <text:p>Convocatoria de <text:s/>ayudas de apoyo a las cofradías de pescadores de las Illes Balears para el año 2021 </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11" office:value-type="string" calcext:value-type="string">
            <text:p><text:a xlink:href="https://www.caib.es/seucaib/es/201/empresas/tramites/tramite/45751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1/647181/acuerdo-del-consejo-de-gobierno-de-29-de-marzo-de-" xlink:type="simple">BOIB Núm 043-30/marzo/2021</text:a></text:p>
          </table:table-cell>
          <table:table-cell table:style-name="ce21"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69"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 office:value-type="string" calcext:value-type="string">
            <text:p>FOGAIBA</text:p>
          </table:table-cell>
          <table:table-cell table:style-name="ce78"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1/11361/647179/acord-del-consell-de-govern-de-29-de-marc-de-2021-" xlink:type="simple">BOIB Núm 043-30/marzo/2021</text:a></text:p>
          </table:table-cell>
          <table:table-cell table:style-name="ce21"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21"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58/646748/resolucion-del-consejero-de-transicion-energetica-" xlink:type="simple">BOIB Núm 040-23/marzo/2021</text:a></text:p>
          </table:table-cell>
          <table:table-cell table:style-name="ce21"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text:span text:style-name="T59">Convocatoria de subvenciones </text:span><text:span text:style-name="T60">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1/empresas/tramites/tramite/454391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55/646356/resolucion-de-la-preside" xlink:type="simple">BOIB Núm 037-18/marzo/2021</text:a></text:p>
          </table:table-cell>
          <table:table-cell table:style-name="ce21"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19" office:value-type="string" calcext:value-type="string">
            <text:p>Resolución</text:p>
          </table:table-cell>
          <table:table-cell table:style-name="ce21" office:value-type="string" calcext:value-type="string">
            <text:p><text:span text:style-name="T10">Incremento del crédito previsto para la convocatoria  de ayudas para el sector ganadero ante la crisis provocada por la COVID-19 por la Resolución de la presidenta del FOGAIBA de 19 de junio de 2020 </text:span><text:span text:style-name="T10"><text:a xlink:href="http://www.caib.es/eboibfront/es/2020/11210/635567/resolucio-de-la-presidenta-del-fons-de-garantia-ag" xlink:type="simple">(BOIB Núm. 112 de 20 de junio 2020)</text:a></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17">
          <table:table-cell table:style-name="ce4" office:value-type="string" calcext:value-type="string">
            <text:p><text:a xlink:href="http://www.caib.es/eboibfront/es/2021/11353/646319/resolucion-del-consejero-de-educacion-y-formacion-" xlink:type="simple">BOIB Núm 035-13/marzo/2021</text:a></text:p>
          </table:table-cell>
          <table:table-cell table:style-name="ce21"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19" office:value-type="string" calcext:value-type="string">
            <text:p>Resolución</text:p>
          </table:table-cell>
          <table:table-cell table:style-name="ce21" office:value-type="string" calcext:value-type="string">
            <text:p/>
            <text:p><text:span text:style-name="T61">Convocatoria de ayudas individualizadas de comedor para alumnos escolarizados en centros docentes no universitarios, con objeto de fi</text:span><text:span text:style-name="T20">nanciar parte del coste del servicio de comedor escolar a los alumnos con necesidades económicas y sociales sobrevenidas por motivo de la COVID-19 que no hayan obtenido ayuda en la convocatoria publicada en fecha 6 de octubre de 2020</text:span><text:span text:style-name="T20"><text:a xlink:href="http://www.caib.es/eboibfront/es/2020/11271/639688/resolucion-del-consejero-de-educacion-universidad-" xlink:type="simple">(BOIB núm. 172, de 6 de octubre de 2020).</text:a></text:span><text:span text:style-name="T20">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945/resolucion-de-la-consejera-de-hacienda-y-relacione" xlink:type="simple">BOIB Núm 032-06/marzo/2021</text:a></text:p>
          </table:table-cell>
          <table:table-cell table:style-name="ce21"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 (Modificación)</text:p>
          </table:table-cell>
          <table:table-cell table:style-name="ce43" office:value-type="string" calcext:value-type="string">
            <text:p><text:span text:style-name="T10">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0"><text:a xlink:href="https://intranet.caib.es/eboibfront/es/2021/11336/644854/resolucion-de-la-consejera-de-hacienda-y-relacione" xlink:type="simple">Resolución de la consejera de Hacienda y Relaciones Exteriores de 9 de febrero de 2021</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825/resolucion-del-consejero-de-transicion-energetica-" xlink:type="simple">BOIB Núm 032-06/marzo/2021</text:a></text:p>
          </table:table-cell>
          <table:table-cell table:style-name="ce21"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1"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44/645264/resolucio-del-conseller-de-model-economic-turisme-" xlink:type="simple">BOIB Núm 026-23/febrero/2021</text:a></text:p>
          </table:table-cell>
          <table:table-cell table:style-name="ce21"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19" office:value-type="string" calcext:value-type="string">
            <text:p>Resolución (Modificación)</text:p>
          </table:table-cell>
          <table:table-cell table:style-name="ce69" office:value-type="string" calcext:value-type="string">
            <text:p><text:span text:style-name="T10">Modificación de la Convocatoria extraordinaria de subvenciones SOIB Reactiva 2020</text:span><text:span text:style-name="T10"><text:a xlink:href="http://www.caib.es/eboibfront/es/2020/11252/638331/resolucio-del-conseller-de-model-economic-turisme-" xlink:type="simple">Resolución del consejero de Modelo Económico, Turismo y Trabajo, y presidente del SOIB, de 28 de agosto de 2020</text:a></text:span><text:span text:style-name="T10"> </text:span></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intranet.caib.es/eboibfront/es/2021/11342/645060/resolucion-de-la-presidenta-del-instituto-de-estud" xlink:type="simple">BOIB Núm 024-18/febrero/2021</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19" office:value-type="string" calcext:value-type="string">
            <text:p>Resolución (Modificación)</text:p>
          </table:table-cell>
          <table:table-cell table:style-name="ce21"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27811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42/645052/resolucion-de-la-consejera-de-asuntos-sociales-y-d" xlink:type="simple">BOIB Núm 024-18/febrero/2021</text:a></text:p>
          </table:table-cell>
          <table:table-cell table:style-name="ce21"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19" office:value-type="string" calcext:value-type="string">
            <text:p>Resolución</text:p>
          </table:table-cell>
          <table:table-cell table:style-name="ce21"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11" office:value-type="string" calcext:value-type="string">
            <text:p><text:a xlink:href="https://www.caib.es/seucaib/es/200/personas/tramites/tramite/456822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36/644854/resolucion-de-la-consejera-de-hacienda-y-relacione" xlink:type="simple">BOIB Núm 018-11/febrero/2021</text:a></text:p>
          </table:table-cell>
          <table:table-cell table:style-name="ce21"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text:p>
          </table:table-cell>
          <table:table-cell table:style-name="ce21" office:value-type="string" calcext:value-type="string">
            <text:p>Convocatoria extraordinaria para el año 2021 de ayudas a los emprendedores y a la micro, pequeña y mediana empresa con actividad en las Illes Balears</text:p>
          </table:table-cell>
          <table:table-cell table:style-name="ce46" office:value-type="string" calcext:value-type="string">
            <text:p>Consejería de Administraciones Públicas y Modernización</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317/643430/resolucion-del-consejero-de-modelo-economico-turis" xlink:type="simple">BOIB Núm 216-31/diciembre/ 2020</text:a></text:p>
          </table:table-cell>
          <table:table-cell table:style-name="ce22"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19" office:value-type="string" calcext:value-type="string">
            <text:p>Resolución (Modificación)</text:p>
          </table:table-cell>
          <table:table-cell table:style-name="ce48" office:value-type="string" calcext:value-type="string">
            <text:p><text:span text:style-name="T10">Modificación de  la convocatoria extraordinaria de ayudas para reiniciar o continuar la actividad por cuenta propia y consolidar el proyecto de autoempleo, de las personas físicas autónomos afectados directamente por la COVID-19   </text:span><text:span text:style-name="T10"><text:a xlink:href="http://www.caib.es/eboibfront/es/2020/11220/636418/orden-del-consejero-de-modelo-economico-turismo-y-" xlink:type="simple">Orden del Consejero de Modelo Económico, Turismo y Trabajo, de día 10 de julio de 2020</text:a></text:spa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4/643197/resolucio-del-conseller-d-educacio-universitat-i-r" xlink:type="simple">BOIB Núm 213–24/diciembre /2020</text:a></text:p>
          </table:table-cell>
          <table:table-cell table:style-name="ce22"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para apoyar a proyectos de investigación científica y tecnológica</text:p>
          </table:table-cell>
          <table:table-cell table:style-name="ce4" office:value-type="string" calcext:value-type="string">
            <text:p>Consejería de Educación, Universidad e Investigación</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7990" xlink:type="simple">Trámite</text:a></text:p>
          </table:table-cell>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3/643036/resolucion-de-la-consejera-de-asuntos-sociales-y-d" xlink:type="simple">BOIB Núm 212-22/diciembre/2020</text:a></text:p>
          </table:table-cell>
          <table:table-cell table:style-name="ce22"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de ayudas para gastos derivados de la actividad ordinaria de las federaciones deportivas de las Islas Baleares</text:p>
          </table:table-cell>
          <table:table-cell table:style-name="ce70" office:value-type="string" calcext:value-type="string">
            <text:p>Consejería de Asuntos Sociales y Deportes</text:p>
          </table:table-cell>
          <table:table-cell table:style-name="ce6" office:value-type="string" calcext:value-type="string">
            <text:p>Federaciones deportiva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893" xlink:type="simple">Trámite</text:a></text:p>
          </table:table-cell>
          <table:table-cell table:style-name="ce111"/>
          <table:table-cell table:number-columns-repeated="1015"/>
        </table:table-row>
        <table:table-row table:style-name="ro4">
          <table:table-cell table:style-name="ce6" office:value-type="string" calcext:value-type="string">
            <text:p><text:a xlink:href="https://www.caib.es/eboibfront/es/2020/11313/642959/resolucion-de-la-presidenta-del-fondo-de-garantia-" xlink:type="simple">BOIB Núm 212-22/diciembre/2020</text:a></text:p>
          </table:table-cell>
          <table:table-cell table:style-name="ce22"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19" office:value-type="string" calcext:value-type="string">
            <text:p>Resolución</text:p>
          </table:table-cell>
          <table:table-cell table:style-name="ce22" office:value-type="string" calcext:value-type="string">
            <text:p>Convocatoria de ayudas para implantar la certificación de bienestar animal </text:p>
          </table:table-cell>
          <table:table-cell table:style-name="ce6" office:value-type="string" calcext:value-type="string">
            <text:p>FOGAIBA</text:p>
          </table:table-cell>
          <table:table-cell table:style-name="ce6"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718" xlink:type="simple">Trámite</text:a></text:p>
          </table:table-cell>
          <table:table-cell table:style-name="ce111"/>
          <table:table-cell table:number-columns-repeated="1015"/>
        </table:table-row>
        <table:table-row table:style-name="ro4">
          <table:table-cell table:style-name="ce4" office:value-type="string" calcext:value-type="string">
            <text:p><text:a xlink:href="https://www.caib.es/eboibfront/es/2020/11312/643002/resolucion-de-la-presidenta-del-instituto-de-estud" xlink:type="simple">BOIB Núm 211-19/diciembre/2020</text:a></text:p>
          </table:table-cell>
          <table:table-cell table:style-name="ce21"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2966/resolucion-de-la-consejera-de-asuntos-sociales-y-d" xlink:type="simple">BOIB Núm 211-19/diciembre/2020</text:a></text:p>
          </table:table-cell>
          <table:table-cell table:style-name="ce21"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46"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3090/resolucion-del-consejero-de-modelo-economico-turis" xlink:type="simple">BOIB Núm 211-19/diciembre/2020</text:a></text:p>
          </table:table-cell>
          <table:table-cell table:style-name="ce21"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10/642967/resolucion-de-la-presidenta-del-instituto-de-indus" xlink:type="simple">BOIB Núm 210-17/diciembre/2020</text:a></text:p>
          </table:table-cell>
          <table:table-cell table:style-name="ce21"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19" office:value-type="string" calcext:value-type="string">
            <text:p>Resolución (Modificación)</text:p>
          </table:table-cell>
          <table:table-cell table:style-name="ce21"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0/11310/642986/resolucion-del-consejero-de-modelo-economico-turis" xlink:type="simple">BOIB Núm 210-17/diciembre/2020</text:a></text:p>
          </table:table-cell>
          <table:table-cell table:style-name="ce21"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text:p>
          </table:table-cell>
          <table:table-cell table:style-name="ce21" office:value-type="string" calcext:value-type="string">
            <text:p>Convocatoria extraordinaria de ayudas por la compra y/o instalación de sistemas de ventilación y purificación de aire para reducir los contagios por el COVID-19 </text:p>
          </table:table-cell>
          <table:table-cell table:style-name="ce6"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08/642710/resolucion-del-vicepresidente-en-materia-agraria-d" xlink:type="simple">BOIB Núm  207-12/diciembre/2020</text:a></text:p>
          </table:table-cell>
          <table:table-cell table:style-name="ce21"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19" office:value-type="string" calcext:value-type="string">
            <text:p>Resolución</text:p>
          </table:table-cell>
          <table:table-cell table:style-name="ce61"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style-name="ce53" table:number-columns-repeated="52"/>
          <table:table-cell table:number-columns-repeated="963"/>
        </table:table-row>
        <table:table-row table:style-name="ro4">
          <table:table-cell table:style-name="ce4" office:value-type="string" calcext:value-type="string">
            <text:p><text:a xlink:href="https://www.caib.es/eboibfront/es/2020/11302/642155/resolucion-de-la-presidenta-del-instituto-de-indus" xlink:type="simple">BOIB Núm 201-28/noviembre/ 2020</text:a></text:p>
          </table:table-cell>
          <table:table-cell table:style-name="ce22"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19" office:value-type="string" calcext:value-type="string">
            <text:p>Resolución</text:p>
          </table:table-cell>
          <table:table-cell table:style-name="ce21" office:value-type="string" calcext:value-type="string">
            <text:p>Convocatoria de <text:s/>ayudas para la promoción del territorio de las Illes Balears como espacio para rodajes</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8284" xlink:type="simple">Trámite</text:a></text:p>
          </table:table-cell>
          <table:table-cell table:style-name="ce103" office:value-type="string" calcext:value-type="string">
            <text:p><text:a xlink:href="https://www.caib.es/govern/sac/fitxa.do?codi=4465985&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2141/resolucion-de-la-presidenta-del-instituto-de-indus" xlink:type="simple">BOIB Núm 201-28/ noviembre/ 2020</text:a></text:p>
          </table:table-cell>
          <table:table-cell table:style-name="ce22"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19" office:value-type="string" calcext:value-type="string">
            <text:p>Resolución</text:p>
          </table:table-cell>
          <table:table-cell table:style-name="ce21" office:value-type="string" calcext:value-type="string">
            <text:p>Convocatoria de concesión de subvenciones para proyectos culturales del año 2020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9280" xlink:type="simple">Trámite</text:a></text:p>
          </table:table-cell>
          <table:table-cell table:style-name="ce103" office:value-type="string" calcext:value-type="string">
            <text:p><text:a xlink:href="https://www.caib.es/govern/sac/fitxa.do?codi=4465898&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1978/resolucion-del-consejero-de-movilidad-y-vivienda-p" xlink:type="simple">BOIB Núm 201-28/noviembre/2020</text:a></text:p>
          </table:table-cell>
          <table:table-cell table:style-name="ce22"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11" office:value-type="string" calcext:value-type="string">
            <text:p><text:a xlink:href="https://www.caib.es/seucaib/es/201/empreses/tramites/tramite/4455345" xlink:type="simple">Trámite</text:a></text:p>
          </table:table-cell>
          <table:table-cell table:style-name="ce103" office:value-type="string" calcext:value-type="string">
            <text:p><text:a xlink:href="https://www.caib.es/govern/sac/fitxa.do?codi=4456315&amp;coduo=200&amp;lang=es" xlink:type="simple">Noticia</text:a></text:p>
          </table:table-cell>
          <table:table-cell table:style-name="ce16" table:number-columns-repeated="52"/>
          <table:table-cell table:style-name="ce92" table:number-columns-repeated="957"/>
          <table:table-cell table:number-columns-repeated="6"/>
        </table:table-row>
        <table:table-row table:style-name="ro4">
          <table:table-cell table:style-name="ce6" office:value-type="string" calcext:value-type="string">
            <text:p><text:a xlink:href="https://www.caib.es/eboibfront/es/2020/11301/641880/resolucio-del-vicepresident-en-materia-agraria-del" xlink:type="simple">BOIB Núm 200-26 /noviembre/ 2020</text:a></text:p>
          </table:table-cell>
          <table:table-cell table:style-name="ce22"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19" office:value-type="string" calcext:value-type="string">
            <text:p>Resolución</text:p>
          </table:table-cell>
          <table:table-cell table:style-name="ce22"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table:number-columns-repeated="2"/>
          <table:table-cell table:number-columns-repeated="1015"/>
        </table:table-row>
        <table:table-row table:style-name="ro4">
          <table:table-cell table:style-name="ce6" office:value-type="string" calcext:value-type="string">
            <text:p><text:a xlink:href="http://www.caib.es/eboibfront/es/2020/11299/641745/resolucio-de-la-presidenta-del-fons-de-garantia-ag" xlink:type="simple">BOIB Núm 198 -21/noviembre / 2020</text:a></text:p>
          </table:table-cell>
          <table:table-cell table:style-name="ce22"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19" office:value-type="string" calcext:value-type="string">
            <text:p>Resolución</text:p>
          </table:table-cell>
          <table:table-cell table:style-name="ce22"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3208" xlink:type="simple">Trámite</text:a></text:p>
          </table:table-cell>
          <table:table-cell table:style-name="ce111"/>
          <table:table-cell table:number-columns-repeated="1015"/>
        </table:table-row>
        <table:table-row table:style-name="ro4">
          <table:table-cell table:style-name="ce6" office:value-type="string" calcext:value-type="string">
            <text:p><text:a xlink:href="http://www.caib.es/eboibfront/es/2020/11299/641705/resolucio-de-la-presidenta-del-fons-de-garantia-ag" xlink:type="simple">BOIB Núm 198-21/noviembre / 2020</text:a></text:p>
          </table:table-cell>
          <table:table-cell table:style-name="ce22"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19" office:value-type="string" calcext:value-type="string">
            <text:p>Resolución</text:p>
          </table:table-cell>
          <table:table-cell table:style-name="ce22" office:value-type="string" calcext:value-type="string">
            <text:p>Convocatoria de subvenciones para dar apoyo a proyectos piloto y al desarrollo de nuevos productos, prácticas, procesos y tecnologías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6" office:value-type="string" calcext:value-type="string">
            <text:p><text:a xlink:href="http://www.caib.es/eboibfront/es/2020/11299/641825/resolucio-de-la-presidenta-de-l-institut-d-industr" xlink:type="simple">BOIB Núm 198-21/noviembre /2020</text:a></text:p>
          </table:table-cell>
          <table:table-cell table:style-name="ce22"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19" office:value-type="string" calcext:value-type="string">
            <text:p>Resolución</text:p>
          </table:table-cell>
          <table:table-cell table:style-name="ce22" office:value-type="string" calcext:value-type="string">
            <text:p>Convocatoria de subvenciones para apoyar el intercambio entre las Illes Balears y la proyección exterior de proyectos audiovisuales </text:p>
          </table:table-cell>
          <table:table-cell table:style-name="ce6"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8721" xlink:type="simple">Trámite</text:a></text:p>
          </table:table-cell>
          <table:table-cell table:style-name="ce103"/>
          <table:table-cell table:number-columns-repeated="1015"/>
        </table:table-row>
        <table:table-row table:style-name="ro4">
          <table:table-cell table:style-name="ce6" office:value-type="string" calcext:value-type="string">
            <text:p><text:a xlink:href="http://www.caib.es/eboibfront/es/2020/11299/641712/correccio-d-errades-advertides-en-la-resolucio-del" xlink:type="simple">BOIB Núm 198-21/noviembre /2020</text:a></text:p>
          </table:table-cell>
          <table:table-cell table:style-name="ce22"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19" office:value-type="string" calcext:value-type="string">
            <text:p>Resolución <text:s/>(corrección de errores)</text:p>
          </table:table-cell>
          <table:table-cell table:style-name="ce22" office:value-type="string" calcext:value-type="string">
            <text:p><text:span text:style-name="T10">Corrección de errores de la convocatoria  de la</text:span><text:span text:style-name="T10"><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6" office:value-type="string" calcext:value-type="string">
            <text:p>Consejería de Modelo Económico, Turismo y Trabajo</text:p>
          </table:table-cell>
          <table:table-cell table:style-name="ce6" office:value-type="string" calcext:value-type="string">
            <text:p>Investig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6/641526/resolucion-de-la-presidenta-del-fondo-de-garantia-" xlink:type="simple">BOIB Núm 195-14/noviembre/ 2020</text:a></text:p>
          </table:table-cell>
          <table:table-cell table:style-name="ce22"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19" office:value-type="string" calcext:value-type="string">
            <text:p>Resolución</text:p>
          </table:table-cell>
          <table:table-cell table:style-name="ce21"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5/resolucion-del-consejero-de-modelo-economico-turis" xlink:type="simple">BOIB Núm 195-14/noviembre/2020</text:a></text:p>
          </table:table-cell>
          <table:table-cell table:style-name="ce22"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Convocatoria de ayudas para reiniciar o continuar la actividad por cuenta propia y consolidar el proyecto de autoempleo, de las personas físicas autónomos</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3/resolucion-del-consejero-de-modelo-economico-turis" xlink:type="simple">BOIB Núm 195-14/noviembre/2020</text:a></text:p>
          </table:table-cell>
          <table:table-cell table:style-name="ce22"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496/resolucion-del-consejero-de-modelo-economico-turis" xlink:type="simple">BOIB Núm 195-14/noviembre/2020</text:a></text:p>
          </table:table-cell>
          <table:table-cell table:style-name="ce22"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19" office:value-type="string" calcext:value-type="string">
            <text:p>Resolución</text:p>
          </table:table-cell>
          <table:table-cell table:style-name="ce21" office:value-type="string" calcext:value-type="string">
            <text:p>Convocatoria para conceder ayudas públicas para proyectos y programas de investigación y actuación en materia de salud laboral</text:p>
          </table:table-cell>
          <table:table-cell table:style-name="ce4" office:value-type="string" calcext:value-type="string">
            <text:p>Consejería de Modelo Económico, Turismo y Trabajo</text:p>
          </table:table-cell>
          <table:table-cell table:style-name="ce4" office:value-type="string" calcext:value-type="string">
            <text:p>Investigación</text:p>
          </table:table-cell>
          <table:table-cell table:style-name="ce15" office:value-type="string" calcext:value-type="string">
            <text:p>N/A</text:p>
          </table:table-cell>
          <table:table-cell table:style-name="ce103" table:number-columns-repeated="2"/>
          <table:table-cell table:style-name="ce16" table:number-columns-repeated="52"/>
          <table:table-cell table:style-name="ce92" table:number-columns-repeated="957"/>
          <table:table-cell table:number-columns-repeated="6"/>
        </table:table-row>
        <table:table-row table:style-name="ro4">
          <table:table-cell table:style-name="ce4" office:value-type="string" calcext:value-type="string">
            <text:p><text:a xlink:href="http://www.caib.es/eboibfront/es/2020/11296/641512/orden-del-consejero-de-modelo-economico-turismo-y-" xlink:type="simple">BOIB Núm 195-14/noviembre/2020</text:a></text:p>
          </table:table-cell>
          <table:table-cell table:style-name="ce22"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Orden (Modificación)</text:p>
          </table:table-cell>
          <table:table-cell table:style-name="ce21"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Consejería de Modelo Económico, Turismo y Trabajo</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2/extracte-de-la-resolucio-de-la-consellera-d-afers-" xlink:type="simple">BOIB Núm 194-12/diciembre/2020</text:a></text:p>
          </table:table-cell>
          <table:table-cell table:style-name="ce22"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 office:value-type="string" calcext:value-type="string">
            <text:p>Extracto BNDS</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70" office:value-type="string" calcext:value-type="string">
            <text:p>Consejería de Asuntos Sociales y Deportes</text:p>
          </table:table-cell>
          <table:table-cell table:style-name="ce6"/>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4/641334/resolucion-de-la-consejera-de-asuntos-sociales-y-d" xlink:type="simple">BOIB Núm 194-12/noviembre/2020</text:a></text:p>
          </table:table-cell>
          <table:table-cell table:style-name="ce21"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370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1/resolucion-de-la-consejera-de-asuntos-sociales-y-d" xlink:type="simple">BOIB Núm 194-12/noviembre/2020</text:a></text:p>
          </table:table-cell>
          <table:table-cell table:style-name="ce21"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19" office:value-type="string" calcext:value-type="string">
            <text:p>Resolución (Modificación)</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343696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73/correccion-de-error-advertido-en-la-resolucion-del" xlink:type="simple">BOIB Núm 194-12/noviembre/2020</text:a></text:p>
          </table:table-cell>
          <table:table-cell table:style-name="ce21"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para conceder ayudas excepcionales destinadas a mantener los puestos de trabajo del sector de transporte discrecional turístico por carretera </text:span><text:span text:style-name="T10"><text:a xlink:href="http://www.caib.es/eboibfront/es/2020/11293/641276/resolucion-del-consejero-de-modelo-economico-turis" xlink:type="simple">Resolución del Consejero de Modelo Económico, Turismo y Trabajo, de día 9 de noviembre de 2020</text:a></text:span></text:p>
          </table:table-cell>
          <table:table-cell table:style-name="ce6"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3/641230/resolucion-de-la-presidenta-del-instituto-de-estud" xlink:type="simple">BOIB Núm 193-10/noviembre/2020</text:a></text:p>
          </table:table-cell>
          <table:table-cell table:style-name="ce22"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3/641276/resolucion-del-consejero-de-modelo-economico-turis" xlink:type="simple">BOIB Núm 193-10/noviembre/2020</text:a></text:p>
          </table:table-cell>
          <table:table-cell table:style-name="ce22"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19" office:value-type="string" calcext:value-type="string">
            <text:p>Resolución</text:p>
          </table:table-cell>
          <table:table-cell table:style-name="ce21" office:value-type="string" calcext:value-type="string">
            <text:p>Convocatoria para conceder ayudas excepcionales destinadas a mantener los puestos de trabajo del sector de transporte discrecional turístico por carretera </text:p>
          </table:table-cell>
          <table:table-cell table:style-name="ce4"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84/640730/resolucion-de-la-presidenta-del-fondo-de-garantia-" xlink:type="simple">BOIB Núm 186-29/octubre/2020</text:a></text:p>
          </table:table-cell>
          <table:table-cell table:style-name="ce22"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19" office:value-type="string" calcext:value-type="string">
            <text:p>Resolución</text:p>
          </table:table-cell>
          <table:table-cell table:style-name="ce21" office:value-type="string" calcext:value-type="string">
            <text:p>Convocatoria de <text:s/>subvenciones por la crisis sanitaria del COVID-19, en el sector de la flor cortada y la planta ornamental</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4223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82/640474/resolucion-de-correccion-de-errores-de-la-resoluci" xlink:type="simple">BOIB Núm 182-24/octubre/2020</text:a></text:p>
          </table:table-cell>
          <table:table-cell table:style-name="ce22" office:value-type="string" calcext:value-type="string">
            <text:p><text:span text:style-name="T10">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 <text:s/>(corrección de errores)</text:p>
          </table:table-cell>
          <table:table-cell table:style-name="ce21" office:value-type="string" calcext:value-type="string">
            <text:p><text:span text:style-name="T7">Corrección de errores de la convocatoria de ayudas individualizadas de comedor para alumnos escolarizados en centros docentes no universitarios de las Islas Baleares durante el curso escolar 2020-2021  </text:span><text:span text:style-name="T62"><text:a xlink:href="http://www.caib.es/eboibfront/es/2020/11266/639265/resolucio-del-conseller-de-model-economic-turisme-" xlink:type="simple"> Resolución del consejero de Educación, Universidad e Investigación de 29 de septiembre de 2020</text:a></text:span></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0769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8/640124/extracto-de-la-resolucion-de-la-consejera-de-hacie" xlink:type="simple">BOIB Núm 179-17/octubre/2020</text:a></text:p>
          </table:table-cell>
          <table:table-cell table:style-name="ce22"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82044" xlink:type="simple">Trámite</text:a></text:p>
          </table:table-cell>
          <table:table-cell table:style-name="ce10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4">
          <table:table-cell table:style-name="ce4" office:value-type="string" calcext:value-type="string">
            <text:p><text:a xlink:href="http://www.caib.es/eboibfront/es/2020/11276/639980/resolucion-del-consejero-de-educacion-universidad-" xlink:type="simple">BOIB Núm 177-15/octubre/2020</text:a></text:p>
          </table:table-cell>
          <table:table-cell table:style-name="ce22"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19" office:value-type="string" calcext:value-type="string">
            <text:p>Resolución (Modificación)</text:p>
          </table:table-cell>
          <table:table-cell table:style-name="ce21"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 office:value-type="string" calcext:value-type="string">
            <text:p>Consejería de Educación, Universidad e Investigación</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11086&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4/639890/resolucion-del-consejero-de-transicion-energetica-" xlink:type="simple">BOIB Núm 174-10/octubre/2020</text:a></text:p>
          </table:table-cell>
          <table:table-cell table:style-name="ce22"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2"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6" office:value-type="string" calcext:value-type="string">
            <text:p>Consejería de Transición Energética y Sectores Productivos</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3/639733/resolucion-de-modificacion-de-la-resolucion-del-pr" xlink:type="simple">BOIB Núm 173-08/octubre/2020</text:a></text:p>
          </table:table-cell>
          <table:table-cell table:style-name="ce27"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19" office:value-type="string" calcext:value-type="string">
            <text:p>Resolución (Modificación)</text:p>
          </table:table-cell>
          <table:table-cell table:style-name="ce21" office:value-type="string" calcext:value-type="string">
            <text:p><text:span text:style-name="T10">Aprobación de  la convocatoria para el año 2020 de ayudas a la microempresa, pequeña y mediana empresa industrial de las Illes Balears para cubrir los gastos financieros  </text:span><text:span text:style-name="T63"><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46" office:value-type="string" calcext:value-type="string">
            <text:p>Instituto de Innovación Empresarial <text: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7810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1/639688/resolucion-del-consejero-de-educacion-universidad-" xlink:type="simple">BOIB Núm 172-06/octubre/2020</text:a></text:p>
          </table:table-cell>
          <table:table-cell table:style-name="ce21"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text:p>
          </table:table-cell>
          <table:table-cell table:style-name="ce21" office:value-type="string" calcext:value-type="string">
            <text:p>Convocatoria de <text:s/>ayudas individualizadas de comedor para alumnos escolarizados en centros docentes no universitario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0015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66/639265/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66/639263/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19" office:value-type="string" calcext:value-type="string">
            <text:p>Resolución</text:p>
          </table:table-cell>
          <table:table-cell table:style-name="ce21"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58/resolucion-del-consejero-de-modelo-economico-turis" xlink:type="simple">BOIB Núm 166-26/septiembre /2020</text:a></text:p>
          </table:table-cell>
          <table:table-cell table:style-name="ce22"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19" office:value-type="string" calcext:value-type="string">
            <text:p>Resolución</text:p>
          </table:table-cell>
          <table:table-cell table:style-name="ce21" office:value-type="string" calcext:value-type="string">
            <text:p>Aprobación de <text:s/>la convocatoria extraordinaria de ayudas para el fomento y la difusión de la economía social y para el apoyo al asociacionismo de cooperativas,</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43/resolucion-del-consejero-de-transicion-energetica-" xlink:type="simple">BOIB Núm 166-26/septiembre/2020</text:a></text:p>
          </table:table-cell>
          <table:table-cell table:style-name="ce22"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21"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 office:value-type="string" calcext:value-type="string">
            <text:p>Consejería de Transición Energética y Sectores Productivo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6" office:value-type="string" calcext:value-type="string">
            <text:p><text:a xlink:href="http://www.caib.es/eboibfront/es/2020/11264/639104/ordre-del-conseller-de-model-economic-turisme-i-tr" xlink:type="simple">BOIB Núm 165-24/septiembre /2020</text:a></text:p>
          </table:table-cell>
          <table:table-cell table:style-name="ce22"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6" office:value-type="string" calcext:value-type="string">
            <text:p>Orden</text:p>
          </table:table-cell>
          <table:table-cell table:style-name="ce22"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2645&amp;coduo=2390298&amp;lang=es" xlink:type="simple">Noticia</text:a></text:p>
          </table:table-cell>
          <table:table-cell table:number-columns-repeated="1015"/>
        </table:table-row>
        <table:table-row table:style-name="ro18">
          <table:table-cell table:style-name="ce4" office:value-type="string" calcext:value-type="string">
            <text:p><text:a xlink:href="http://www.caib.es/eboibfront/es/2020/11257/638653/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2/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19" office:value-type="string" calcext:value-type="string">
            <text:p>Resolución (Modificación)</text:p>
          </table:table-cell>
          <table:table-cell table:style-name="ce21"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3/orden-de-la-consejera-de-agricultura-pesca-y-alime" xlink:type="simple">BOIB Núm 158-12/septiembre/2020</text:a></text:p>
          </table:table-cell>
          <table:table-cell table:style-name="ce21"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 office:value-type="string" calcext:value-type="string">
            <text:p>Orden (Modificación)</text:p>
          </table:table-cell>
          <table:table-cell table:style-name="ce21"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592/resolucion-de-la-consejera-de-asuntos-sociales-y-d" xlink:type="simple">BOIB Núm 158-12/septiembre/2020</text:a></text:p>
          </table:table-cell>
          <table:table-cell table:style-name="ce21"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text:span text:style-name="T10">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0"><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0">)</text:span></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style-name="ce89" table:number-columns-repeated="1012"/>
          <table:table-cell table:number-columns-repeated="3"/>
        </table:table-row>
        <table:table-row table:style-name="ro4">
          <table:table-cell table:style-name="ce4" office:value-type="string" calcext:value-type="string">
            <text:p><text:a xlink:href="http://www.caib.es/eboibfront/es/2020/11255/638530/resolucion-de-la-presidenta-del-instituto-de-estud" xlink:type="simple">BOIB Núm 157-10/septiembre/2020</text:a></text:p>
          </table:table-cell>
          <table:table-cell table:style-name="ce21"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la proyección exterior de las artes visuales</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55/638532/orden-del-consejero-de-movilidad-y-vivienda-de-7-d" xlink:type="simple">BOIB Núm 157-10/septiembre/2020</text:a></text:p>
          </table:table-cell>
          <table:table-cell table:style-name="ce21"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 office:value-type="string" calcext:value-type="string">
            <text:p>Orden</text:p>
          </table:table-cell>
          <table:table-cell table:style-name="ce21" office:value-type="string" calcext:value-type="string">
            <text:p>Se establecen las bases reguladoras para la concesión de subvenciones en materia de transporte por carretera de viajeros y mercancías</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29" office:value-type="string" calcext:value-type="string">
            <text:p><text:span text:style-name="T7"><text:a xlink:href="http://www.caib.es/eboibfront/es/2020/11253/638442/resolucion-del-consejero-de-educacion-universidad-" xlink:type="simple">BOIB Núm 153-05/septiembre/2020</text:a></text:span></text:p>
          </table:table-cell>
          <table:table-cell table:style-name="ce21"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984" xlink:type="simple">Trámite</text:a></text:p>
          </table:table-cell>
          <table:table-cell table:style-name="ce103"/>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4">
          <table:table-cell table:style-name="ce4" office:value-type="string" calcext:value-type="string">
            <text:p><text:a xlink:href="http://www.caib.es/eboibfront/es/2020/11252/638331/resolucion-de-consejero-de-modelo-economico-turism" xlink:type="simple">BOIB Núm 152-03/septiembre/2020</text:a></text:p>
          </table:table-cell>
          <table:table-cell table:style-name="ce21"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19" office:value-type="string" calcext:value-type="string">
            <text:p>Resolución</text:p>
          </table:table-cell>
          <table:table-cell table:style-name="ce21" office:value-type="string" calcext:value-type="string">
            <text:p>Convocatoria extraordinaria de subvenciones SOIB Reactiva 2020,</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4"/>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4">
          <table:table-cell table:style-name="ce4" office:value-type="string" calcext:value-type="string">
            <text:p><text:a xlink:href="http://www.caib.es/eboibfront/es/2020/11250/638239/resolucion-de-la-consejera-de-asuntos-sociales-y-d" xlink:type="simple">BOIB Núm 151-01/septiembre/2020</text:a></text:p>
          </table:table-cell>
          <table:table-cell table:style-name="ce21"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795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3/637930/extracto-de-la-resolucion-del-consejero-de-modelo-" xlink:type="simple">BOIB Núm 144-20/agosto/2020</text:a></text:p>
          </table:table-cell>
          <table:table-cell table:style-name="ce21"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19" office:value-type="string" calcext:value-type="string">
            <text:p>Resolución</text:p>
          </table:table-cell>
          <table:table-cell table:style-name="ce21" office:value-type="string" calcext:value-type="string">
            <text:p>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3/637929/resolucion-de-consejero-de-modelo-economico-turism" xlink:type="simple">BOIB Núm 144-20/agosto/2020</text:a></text:p>
          </table:table-cell>
          <table:table-cell table:style-name="ce21"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19" office:value-type="string" calcext:value-type="string">
            <text:p>Resolución</text:p>
          </table:table-cell>
          <table:table-cell table:style-name="ce21" office:value-type="string" calcext:value-type="string">
            <text:p><text:s/>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2/637798/resolucion-de-la-presidenta-del-fondo-de-garantia-" xlink:type="simple">BOIB Núm  142-18/agosto/2020</text:a></text:p>
          </table:table-cell>
          <table:table-cell table:style-name="ce21"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19" office:value-type="string" calcext:value-type="string">
            <text:p>Resolución</text:p>
          </table:table-cell>
          <table:table-cell table:style-name="ce21"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377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0/637650/resolucion-de-la-consejera-de-presidencia-cultura-" xlink:type="simple">BOIB Núm  140-13/agosto/2020</text:a></text:p>
          </table:table-cell>
          <table:table-cell table:style-name="ce21"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comunidades baleares en el exterior para el 2020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29214" xlink:type="simple">Trámite</text:a></text:p>
          </table:table-cell>
          <table:table-cell table:style-name="ce103" office:value-type="string" calcext:value-type="string">
            <text:p><text:a xlink:href="http://www.caib.es/govern/sac/fitxa.do?codi=4337627&amp;coduo=3&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4/resolucio-de-la-presidenta-de-l-institut-d-estudis" xlink:type="simple">BOIB Núm 139-11/agosto/2020</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5/ordre-de-la-consellera-d-afers-socials-i-esports-d" xlink:type="simple">BOIB Núm 139-11/agosto/2020</text:a></text:p>
          </table:table-cell>
          <table:table-cell table:style-name="ce21"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 office:value-type="string" calcext:value-type="string">
            <text:p>Orden</text:p>
          </table:table-cell>
          <table:table-cell table:style-name="ce21" office:value-type="string" calcext:value-type="string">
            <text:p>Convocatoria <text:s/>de ayudas a la conciliación destinados a paliar los efectos de la COVID-19 </text:p>
          </table:table-cell>
          <table:table-cell table:style-name="ce46" office:value-type="string" calcext:value-type="string">
            <text:p>Consejería de Asuntos Sociales y Deportes</text:p>
          </table:table-cell>
          <table:table-cell table:style-name="ce4" office:value-type="string" calcext:value-type="string">
            <text:p>Concili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99529/" xlink:type="simple">Trámite</text:a></text:p>
          </table:table-cell>
          <table:table-cell table:style-name="ce103" office:value-type="string" calcext:value-type="string">
            <text:p><text:a xlink:href="http://www.caib.es/govern/sac/fitxa.do?codi=4334466&amp;coduo=19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64/resolucion-de-la-presidenta-del-instituto-de-estud" xlink:type="simple">BOIB Núm  135-01/agosto/2020</text:a></text:p>
          </table:table-cell>
          <table:table-cell table:style-name="ce21"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de libros en régimen de coedi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span text:style-name="T4"><text:a xlink:href="http://www.caib.es/eboibfront/es/2020/11233/637243/correccion-de-errores-del-edicto-5499-publicado-en" xlink:type="simple">BOIB Núm 135-01/agosto/2020</text:a></text:span></text:p>
          </table:table-cell>
          <table:table-cell table:style-name="ce21"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y la promoción de la literatura, el pensamiento, el cómic y la ilustra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43/correccion-de-errores-del-edicto-5499-publicado-en" xlink:type="simple">BOIB Núm 135-01/agosto/2020</text:a></text:p>
          </table:table-cell>
          <table:table-cell table:style-name="ce21"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concurso, con carácter de urgencia, para la sostenibilidad de las industrias culturales </text:span><text:span text:style-name="T10"><text:a xlink:href="http://www.caib.es/eboibfront/es/2020/11214/635832/resolucio-de-la-consellera-de-presidencia-cultura-" xlink:type="simple">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7023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2/correccion-de-errores-del-edicto-5393-publicado-en" xlink:type="simple">BOIB Núm 135-01/agosto/2020</text:a></text:p>
          </table:table-cell>
          <table:table-cell table:style-name="ce21"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os profesionales autónomos del sector cultural   </text:span><text:span text:style-name="T10"><text:a xlink:href="http://www.caib.es/eboibfront/es/2020/11213/635726/resolucio-de-la-consellera-de-presidencia-cultura-" xlink:type="simple"> 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1/correccion-de-errores-del-edicto-6182-publicado-en" xlink:type="simple">BOIB Núm 135-01/agosto/2020</text:a></text:p>
          </table:table-cell>
          <table:table-cell table:style-name="ce21"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as asociaciones y entidades sin ánimo de lucro del sector cultura  </text:span><text:span text:style-name="T10"><text:a xlink:href="http://www.caib.es/eboibfront/es/2020/11223/636511/resolucio-de-la-consellera-de-presidencia-cultura-" xlink:type="simple">Resolución de la consejera de Presidencia, Cultura e Igualdad de 8 de jul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8107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2/637209/resolucion-de-la-presidenta-del-instituto-de-estud" xlink:type="simple">BOIB Núm 133-30/julio/2020</text:a></text:p>
          </table:table-cell>
          <table:table-cell table:style-name="ce21"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19" office:value-type="string" calcext:value-type="string">
            <text:p>Resolución</text:p>
          </table:table-cell>
          <table:table-cell table:style-name="ce21" office:value-type="string" calcext:value-type="string">
            <text:p>Convocatoria de ayudas a proyectos de investigación de humanidades y de la cultura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5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32/637208/resolucion-de-la-consejera-de-hacienda-y-relacione" xlink:type="simple">BOIB Núm 133-30/julio/2020</text:a></text:p>
          </table:table-cell>
          <table:table-cell table:style-name="ce21"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24099" xlink:type="simple">Trámite</text:a></text:p>
          </table:table-cell>
          <table:table-cell table:style-name="ce10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4">
          <table:table-cell table:style-name="ce4" office:value-type="string" calcext:value-type="string">
            <text:p><text:a xlink:href="http://www.caib.es/eboibfront/es/2020/11232/637190/resolucion-del-consejero-de-movilidad-y-vivienda-p" xlink:type="simple">BOIB Núm 133-30/julio/2020</text:a></text:p>
          </table:table-cell>
          <table:table-cell table:style-name="ce21"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19" office:value-type="string" calcext:value-type="string">
            <text:p>Resolución (Ampliación)</text:p>
          </table:table-cell>
          <table:table-cell table:style-name="ce21"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es/tramites/tramite/4283529" xlink:type="simple">Trámite</text:a></text:p>
          </table:table-cell>
          <table:table-cell table:style-name="ce103" office:value-type="string" calcext:value-type="string">
            <text:p><text:a xlink:href="http://www.caib.es/govern/sac/fitxa.do?codi=4308138&amp;coduo=19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9/636871/resolucion-de-la-presidenta-del-instituto-de-estud" xlink:type="simple">BOIB Núm 130-23/julio/2020</text:a></text:p>
          </table:table-cell>
          <table:table-cell table:style-name="ce21"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7624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28/636751/resolucion-del-consejero-de-transicion-energetica-" xlink:type="simple">BOIB Núm 129-21/julio/2020</text:a></text:p>
          </table:table-cell>
          <table:table-cell table:style-name="ce21"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Convocatoria de subvenciones destinadas a fomentar la cooperación empresarial en el ámbito del comercio </text:p>
          </table:table-cell>
          <table:table-cell table:style-name="ce4" office:value-type="string" calcext:value-type="string">
            <text:p>Consejería de Transición Energética y Sectores Productivos</text:p>
          </table:table-cell>
          <table:table-cell table:style-name="ce4"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03155&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3/636511/resolucio-de-la-consellera-de-presidencia-cultura-" xlink:type="simple">BOIB Núm 126-16 /julio/2020</text:a></text:p>
          </table:table-cell>
          <table:table-cell table:style-name="ce21"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19" office:value-type="string" calcext:value-type="string">
            <text:p>Resolución</text:p>
          </table:table-cell>
          <table:table-cell table:style-name="ce21" office:value-type="string" calcext:value-type="string">
            <text:p>Convocatorias de ayudas por el procedimiento de registro de entrada, con carácter de urgencia, para apoyar a las asociaciones i entidades sin ánimo de lucro del sector cultura</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25/resolucio-de-la-presidenta-del-fons-de-garantia-ag" xlink:type="simple">BOIB Núm  122-11/ julio/2020</text:a></text:span></text:p>
          </table:table-cell>
          <table:table-cell table:style-name="ce21"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19" office:value-type="string" calcext:value-type="string">
            <text:p>Resolución (Modificación)</text:p>
          </table:table-cell>
          <table:table-cell table:style-name="ce21"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30/resolucio-de-la-consellera-d-hisenda-i-relacions-e" xlink:type="simple">BOIB Núm  122-11/ julio/2020</text:a></text:span></text:p>
          </table:table-cell>
          <table:table-cell table:style-name="ce21"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text:span text:style-name="T12">Se modifican los apartados 2 y 3 y del punto 6 del apartado 9 del anexo 1 de la </text:span><text:span text:style-name="T12"><text:a xlink:href="http://www.caib.es/eboibfront/es/2020/11140/633473/resolucio-de-la-consellera-d-hisenda-i-relacions-e" xlink:type="simple">Resolución de la consejera de Hacienda y Relaciones Exteriores de 25 de marzo de 2020</text:a></text:span><text:span text:style-name="T12">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16/resolucio-del-conseller-de-transicio-energetica-i-" xlink:type="simple">BOIB Núm 122- 11 /julio /2020</text:a></text:span></text:p>
          </table:table-cell>
          <table:table-cell table:style-name="ce21"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19" office:value-type="string" calcext:value-type="string">
            <text:p>Resolución</text:p>
          </table:table-cell>
          <table:table-cell table:style-name="ce21" office:value-type="string" calcext:value-type="string">
            <text:p>Convocan ayudas destinadas a promover actuaciones de inversión para la modernización de la estructura productiva de la actividad industrial</text:p>
          </table:table-cell>
          <table:table-cell table:style-name="ce4" office:value-type="string" calcext:value-type="string">
            <text:p>Consejería de Transición Energética y Sectores Productivos</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18/ordre-del-conseller-de-model-economic-turisme-i-tr" xlink:type="simple">BOIB Núm 122-11/ julio /2020</text:a></text:span></text:p>
          </table:table-cell>
          <table:table-cell table:style-name="ce21"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 office:value-type="string" calcext:value-type="string">
            <text:p>Orden</text:p>
          </table:table-cell>
          <table:table-cell table:style-name="ce21" office:value-type="string" calcext:value-type="string">
            <text:p>Convocatoria de ayudas para reiniciar o continuar la actividad por cuenta propia y consolidar el proyecto de autoempleo</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9/636321/resolucion-del-consejero-de-educacion-universidad-" xlink:type="simple">BOIB Núm 120- 09/julio/2020</text:a></text:p>
          </table:table-cell>
          <table:table-cell table:style-name="ce21"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19" office:value-type="string" calcext:value-type="string">
            <text:p>Resolución</text:p>
          </table:table-cell>
          <table:table-cell table:style-name="ce21" office:value-type="string" calcext:value-type="string">
            <text:p>Convocatoria de ayudas económicas para financiar a entidades sin ánimo de lucro que desarrollan programas de apoyo educativo</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6/636046/resolucion-del-consejero-de-educacion-universidad-" xlink:type="simple">BOIB Núm 117-02 /julio /2020</text:a></text:p>
          </table:table-cell>
          <table:table-cell table:style-name="ce21"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de escolarización para los alumnos escolarizados en los centros de educación infantil privados</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19">
          <table:table-cell table:style-name="ce4" office:value-type="string" calcext:value-type="string">
            <text:p><text:a xlink:href="http://www.caib.es/eboibfront/es/2020/11216/636051/resolucion-de-la-presidenta-del-instituto-de-estud" xlink:type="simple">BOIB Núm 117-02 /julio/2020</text:a></text:p>
          </table:table-cell>
          <table:table-cell table:style-name="ce21"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urgencia las subvenciones para apoyar los gastos realizados en relación con actividades aplazadas o suspendidas</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5/635978/resolucion-del-consejero-de-movilidad-y-vivienda-p" xlink:type="simple">BOIB Núm 116-30/junio/2020</text:a></text:p>
          </table:table-cell>
          <table:table-cell table:style-name="ce21"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835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ca/2020/11214/635857/resolucion-de-la-presidente-del-fondo-de-garantia-" xlink:type="simple">BOIB Núm 115-27/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21"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4/635847/correccion-de-errores-del-edicto-5393-publicado-en" xlink:type="simple">BOIB Núm 115-27/junio/2020</text:a></text:p>
          </table:table-cell>
          <table:table-cell table:style-name="ce21"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19" office:value-type="string" calcext:value-type="string">
            <text:p>Resolución <text:s/>(corrección de errores)</text:p>
          </table:table-cell>
          <table:table-cell table:style-name="ce21" office:value-type="string" calcext:value-type="string">
            <text:p><text:span text:style-name="T64">Corrección de errores del edicto 5393 publicado en el Boletín Oficial de las Islas Baleares número 114 de 25 de junio de 2020, relativo a la</text:span><text:span text:style-name="T64"><text:a xlink:href="http://www.caib.es/eboibfront/es/2020/11213/635726/resolucio-de-la-consellera-de-presidencia-cultura-" xlink:type="simple"> Resolución de la consejera de Presidencia, Cultura e Igualdad de 22 de junio de 2020</text:a></text:span><text:span text:style-name="T64">por la que se convocan ayudas, con carácter de urgencia, por el procedimiento de registro de entrada, para apoyar a los profesionales autónomos del sector cultural</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4/635832/resolucion-de-la-consejera-de-presidencia-cultura-" xlink:type="simple">BOIB Núm 115-27/junio/2020</text:a></text:p>
          </table:table-cell>
          <table:table-cell table:style-name="ce21"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or el procedimiento de concurso, con carácter de urgencia, para la sostenibilidad de las industrias culturales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3/635691/resolucion-de-la-presidente-del-fondo-de-garantia-" xlink:type="simple">BOIB Núm 114-25/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 (Modificación)</text:p>
          </table:table-cell>
          <table:table-cell table:style-name="ce21" office:value-type="string" calcext:value-type="string">
            <text:p><text:span text:style-name="T10">Convocatoria de  ayudas, para los años 2019-2023, para la reestructuración y la reconversión de viñas  </text:span><text:span text:style-name="T10"><text:a xlink:href="http://www.caib.es/eboibfront/es/2020/11153/633573/resolucio-del-vicepresident-del-fons-de-garantia-a" xlink:type="simple">Resolución del presidente del FOGAIBA de 7 de marzo de 2018</text:a></text:span><text:span text:style-name="T65"> </text:span></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7777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3/635726/resolucion-de-la-consejera-de-presidencia-cultura-" xlink:type="simple">BOIB Núm  114-25/junio/2020</text:a></text:p>
          </table:table-cell>
          <table:table-cell table:style-name="ce21"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19" office:value-type="string" calcext:value-type="string">
            <text:p>Resolución</text:p>
          </table:table-cell>
          <table:table-cell table:style-name="ce21" office:value-type="string" calcext:value-type="string">
            <text:p>Convocatoria de <text:s/>ayudas por el procedimiento de registro de entrada, con carácter de urgencia, para apoyar a los profesionales autónomos del sector cultural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63/resolucion-del-vicepresidente-del-fondo-de-garanti" xlink:type="simple">BOIB Núm 112-20 /junio/2020</text:a></text:p>
          </table:table-cell>
          <table:table-cell table:style-name="ce21"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19" office:value-type="string" calcext:value-type="string">
            <text:p>Resolución</text:p>
          </table:table-cell>
          <table:table-cell table:style-name="ce21" office:value-type="string" calcext:value-type="string">
            <text:p>Convocatoria de Medidas extraordinarias en el sector del vino </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0/635567/resolucion-de-la-presidenta-del-fondo-de-garantia-" xlink:type="simple">BOIB Núm 112-20 /junio/2020</text:a></text:p>
          </table:table-cell>
          <table:table-cell table:style-name="ce21"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19" office:value-type="string" calcext:value-type="string">
            <text:p>Resolución</text:p>
          </table:table-cell>
          <table:table-cell table:style-name="ce21" office:value-type="string" calcext:value-type="string">
            <text:p>Convocatoria de ayudas para el sector ganadero</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40/resolucion-del-consejero-de-modelo-economico-turis" xlink:type="simple">BOIB Núm 112-20 /junio/2020</text:a></text:p>
          </table:table-cell>
          <table:table-cell table:style-name="ce21"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19" office:value-type="string" calcext:value-type="string">
            <text:p>Resolución (Modificación)</text:p>
          </table:table-cell>
          <table:table-cell table:style-name="ce21" office:value-type="string" calcext:value-type="string">
            <text:p>Modificación de las resoluciones de concesión de ayudas para la promoción de la ocupación autónoma </text:p>
          </table:table-cell>
          <table:table-cell table:style-name="ce4" office:value-type="string" calcext:value-type="string">
            <text:p>Consejería de Modelo Económico, Turismo y Trabajo</text:p>
          </table:table-cell>
          <table:table-cell table:style-name="ce46"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file:///H:/escrit/u107273/eboibfront/es/2020/11209/seccion-i-disposiciones-generales/471" xlink:type="simple">BOIB Núm  109-16 /junio/2020</text:a></text:span></text:p>
          </table:table-cell>
          <table:table-cell table:style-name="ce21" office:value-type="string" calcext:value-type="string">
            <text:p>Decreto ley 10/2020 de 12 de junio, de prestaciones sociales de carácter económico de las Illes Balears </text:p>
          </table:table-cell>
          <table:table-cell table:style-name="ce4" office:value-type="string" calcext:value-type="string">
            <text:p>Decreto ley</text:p>
          </table:table-cell>
          <table:table-cell table:style-name="ce21" office:value-type="string" calcext:value-type="string">
            <text:p>Prestaciones sociales de carácter económico </text:p>
          </table:table-cell>
          <table:table-cell table:style-name="ce46"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06/635217/resolucio-de-la-consellera-d-administracions-publi" xlink:type="simple">BOIB Núm 107-13/junio /2020</text:a></text:p>
          </table:table-cell>
          <table:table-cell table:style-name="ce21"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19" office:value-type="string" calcext:value-type="string">
            <text:p>Resolución</text:p>
          </table:table-cell>
          <table:table-cell table:style-name="ce21" office:value-type="string" calcext:value-type="string">
            <text:p>Condiciones para la adjudicación y entrega de material de protección individual (EPI) a las entidades de voluntariado de las Illes Balears declaradas ENTIDAD.COVID’19</text:p>
          </table:table-cell>
          <table:table-cell table:style-name="ce46" office:value-type="string" calcext:value-type="string">
            <text:p>Consejería de Administraciones Públicas y Modernización</text:p>
          </table:table-cell>
          <table:table-cell table:style-name="ce4" office:value-type="string" calcext:value-type="string">
            <text:p>Voluntariad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6" office:value-type="string" calcext:value-type="string">
            <text:p><text:a xlink:href="http://www.caib.es/eboibfront/es/2020/11205/635065/resolucion-de-la-presidenta-del-fondo-de-garantia-" xlink:type="simple">BOIB Núm 106–11/junio/2020</text:a></text:p>
          </table:table-cell>
          <table:table-cell table:style-name="ce21"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19" office:value-type="string" calcext:value-type="string">
            <text:p>Resolución</text:p>
          </table:table-cell>
          <table:table-cell table:style-name="ce32"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69" office:value-type="string" calcext:value-type="string" table:number-columns-spanned="1" table:number-rows-spanned="4">
            <text:p><text:span text:style-name="T15">Corrección de errores de</text:span><text:span text:style-name="T15"><text:a xlink:href="https://www.caib.es/eboibfront/es/2020/11184/634209/decret-llei-8-2020-de-13-de-maig-de-mesures-urgent" xlink:type="simple">l Decreto ley 8/2020, de 13 de mayo</text:a></text:span><text:span text:style-name="T15"> para paliar los efectos de la crisis ocasionada por la COVID-19 </text:span></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69"/>
          <table:covered-table-cell table:style-name="ce46" office:value-type="string" calcext:value-type="string">
            <text:p>Decreto ley (corrección de errores) </text:p>
          </table:covered-table-cell>
          <table:table-cell table:style-name="ce21" office:value-type="string" calcext:value-type="string">
            <text:p>Beneficios fiscales aplicables a tasas portuarias de la Comunidad Autónoma de las Illes Balears (art 33) </text:p>
          </table:table-cell>
          <table:table-cell table:style-name="ce4"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34"/>
          <table:covered-table-cell table:style-name="ce46" office:value-type="string" calcext:value-type="string">
            <text:p>Decreto ley (corrección de errores) </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office:value-type="string" calcext:value-type="string">
            <text:p>Decreto ley (corrección de errores) </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75" office:value-type="string" calcext:value-type="string" table:number-columns-spanned="1" table:number-rows-spanned="4">
            <text:p><text:span text:style-name="T16">Resolución del Parlamento de las Illes Balears por la que se convalida el </text:span><text:span text:style-name="T16"><text:a xlink:href="https://www.caib.es/eboibfront/es/2020/11184/634209/decret-llei-8-2020-de-13-de-maig-de-mesures-urgent" xlink:type="simple">Decreto ley 8/2020, de 13 de mayo</text:a></text:span><text:span text:style-name="T16"> </text:span>para paliar los efectos de la crisis ocasionada por la COVID-19 (RGE núm. 8711/20) </text:p>
          </table:table-cell>
          <table:table-cell table:style-name="ce46" office:value-type="string" calcext:value-type="string" table:number-columns-spanned="1" table:number-rows-spanned="4">
            <text:p>Resolución convalidación 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8/634629/resolucio-del-conseller-de-mobilitat-i-habitatge-p" xlink:type="simple"> BOIB Núm 098-01 / junio /2020</text:a></text:p>
          </table:table-cell>
          <table:table-cell table:style-name="ce21"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19" office:value-type="string" calcext:value-type="string">
            <text:p>Resolución</text:p>
          </table:table-cell>
          <table:table-cell table:style-name="ce21" office:value-type="string" calcext:value-type="string">
            <text:p>Convocatoria de <text:s/>ayudas del año 2020 para el alquiler de viviendas</text:p>
          </table:table-cell>
          <table:table-cell table:style-name="ce46" office:value-type="string" calcext:value-type="string">
            <text:p>Consejería de Movilidad y Vivienda</text:p>
          </table:table-cell>
          <table:table-cell table:style-name="ce4" office:value-type="string" calcext:value-type="string">
            <text:p>Vivienda Agua</text:p>
          </table:table-cell>
          <table:table-cell table:style-name="ce15" office:value-type="string" calcext:value-type="string">
            <text:p>N/A</text:p>
          </table:table-cell>
          <table:table-cell table:style-name="ce103" office:value-type="string" calcext:value-type="string">
            <text:p><text:a xlink:href="https://www.caib.es/seucaib/es/200/persones/tramites/tramite/3880010" xlink:type="simple">Trámite</text:a></text:p>
          </table:table-cell>
          <table:table-cell table:style-name="ce103"/>
          <table:table-cell table:number-columns-repeated="1015"/>
        </table:table-row>
        <table:table-row table:style-name="ro4">
          <table:table-cell table:style-name="ce10" office:value-type="string" calcext:value-type="string">
            <text:p><text:a xlink:href="https://www.caib.es/eboibfront/es/2020/11195/634580/resolucio-del-president-de-l-institut-balear-de-l-" xlink:type="simple">BOIB Núm 097-30 /mayo/2020</text:a></text:p>
          </table:table-cell>
          <table:table-cell table:style-name="ce21"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19" office:value-type="string" calcext:value-type="string">
            <text:p>Resolución</text:p>
          </table:table-cell>
          <table:table-cell table:style-name="ce21" office:value-type="string" calcext:value-type="string">
            <text:p>Medida urgente y extraordinaria para los inquilinos de locales comerciales y las entidades con viviendas cedidas titularidad de IBAVI</text:p>
          </table:table-cell>
          <table:table-cell table:style-name="ce4"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0" office:value-type="string" calcext:value-type="string">
            <text:p><text:a xlink:href="https://www.caib.es/eboibfront/es/2020/11195/634603/resolucio-del-conseller-d-educacio-universitat-i-r" xlink:type="simple">BOIB Núm 097-30 /mayo /2020</text:a></text:p>
          </table:table-cell>
          <table:table-cell table:style-name="ce21"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19" office:value-type="string" calcext:value-type="string">
            <text:p>Resolución</text:p>
          </table:table-cell>
          <table:table-cell table:style-name="ce21" office:value-type="string" calcext:value-type="string">
            <text:p>Convocatoria de ayudas a la red educativa complementaria a la red de escuelas infantiles pública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0297" xlink:type="simple">Trámite</text:a></text:p>
          </table:table-cell>
          <table:table-cell table:style-name="ce103"/>
          <table:table-cell table:number-columns-repeated="1015"/>
        </table:table-row>
        <table:table-row table:style-name="ro4">
          <table:table-cell table:style-name="ce51"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69"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3/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2/resolucion-de-la-consejera-de-asuntos-sociales-y-d" xlink:type="simple">BOIB Núm 093-26 /mayo /2020</text:a></text:p>
          </table:table-cell>
          <table:table-cell table:style-name="ce69"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4445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92/634411/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gastos derivados de la actividad ordinaria de las federaciones deportivas de las Islas Balear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0/resolucio-de-la-consellera-d-afers-socials-i-espor" xlink:type="simple">BOIB Núm 093-26 /mayo /2020</text:a></text:p>
          </table:table-cell>
          <table:table-cell table:style-name="ce69"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a los deportistas y a los clubs deportivos de las Islas Baleares para facilitarles los desplazamientos </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220156&amp;coduo=195&amp;lang=es" xlink:type="simple">Noticia</text:a></text:p>
          </table:table-cell>
          <table:table-cell table:number-columns-repeated="1015"/>
        </table:table-row>
        <table:table-row table:style-name="ro4">
          <table:table-cell table:style-name="ce17" office:value-type="string" calcext:value-type="string">
            <text:p><text:span text:style-name="T11"><text:a xlink:href="http://www.caib.es/eboibfront/es/2020/11189/634367/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19" office:value-type="string" calcext:value-type="string">
            <text:p>Resolución</text:p>
          </table:table-cell>
          <table:table-cell table:style-name="ce21" office:value-type="string" calcext:value-type="string">
            <text:p>Convocatoria ayudas para mantener el sector lácteo</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46065" xlink:type="simple">Tr´à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87/resolucio-de-la-presidenta-del-fons-de-garantia-ag" xlink:type="simple">BOIB Núm 091-23 /mayo/2020</text:a></text:span></text:p>
          </table:table-cell>
          <table:table-cell table:style-name="ce21"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19" office:value-type="string" calcext:value-type="string">
            <text:p>Resolución</text:p>
          </table:table-cell>
          <table:table-cell table:style-name="ce21" office:value-type="string" calcext:value-type="string">
            <text:p>Convocatoria subvenciones para la cooperación entre agentes para crear y desarrollar cadenas cortas de comercialización con venta domiciliaria </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37948"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64/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21" office:value-type="string" calcext:value-type="string">
            <text:p>Convocatoria de subvenciones para la cooperación entre agentes para desarrollar cadenas cortas de comercialización</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81/634157/resolucion-de-la-presidenta-del-fondo-de-garantia-" xlink:type="simple"> BOIB Núm 085-16 /mayo /2020</text:a></text:p>
          </table:table-cell>
          <table:table-cell table:style-name="ce21"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19" office:value-type="string" calcext:value-type="string">
            <text:p>Resolución</text:p>
          </table:table-cell>
          <table:table-cell table:style-name="ce21" office:value-type="string" calcext:value-type="string">
            <text:p>Convocatoria de ayudas para garantizar la comercialización de las capturas pesqueras durante la crisis provocada por el COVID-19</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03" office:value-type="string" calcext:value-type="string">
            <text:p><text:a xlink:href="https://www.caib.es/seucaib/es/tramites/tramite/4213653" xlink:type="simple">Trámite</text:a></text:p>
          </table:table-cell>
          <table:table-cell table:style-name="ce103" office:value-type="string" calcext:value-type="string">
            <text:p><text:a xlink:href="http://www.caib.es/govern/sac/fitxa.do?codi=4138193&amp;coduo=2390901&amp;lang=es" xlink:type="simple">Noticia</text:a> </text:p>
          </table:table-cell>
          <table:table-cell table:number-columns-repeated="1015"/>
        </table:table-row>
        <table:table-row table:style-name="ro4">
          <table:table-cell table:style-name="ce46"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69"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46" office:value-type="string" calcext:value-type="string" table:number-columns-spanned="1" table:number-rows-spanned="4">
            <text:p>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76/634029/resolucio-de-la-presidenta-del-fogaiba-sobre-l-emi" xlink:type="simple">BOIB Núm 080-12/mayo/2020</text:a></text:p>
          </table:table-cell>
          <table:table-cell table:style-name="ce21"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19" office:value-type="string" calcext:value-type="string">
            <text:p>Resolución</text:p>
          </table:table-cell>
          <table:table-cell table:style-name="ce21" office:value-type="string" calcext:value-type="string">
            <text:p>Emisión de Informes Sectoriales complementarios para la gestión de ayudas a la micro, pequeña y mediana empresa agraria y pesquera </text:p>
          </table:table-cell>
          <table:table-cell table:style-name="ce4" office:value-type="string" calcext:value-type="string">
            <text:p>FOGAIBA</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68/633892/resolucio-de-la-consellera-d-hisenda-i-relacions-e" xlink:type="simple"> BOIB Núm 071-05 /mayo/2020</text:a></text:p>
          </table:table-cell>
          <table:table-cell table:style-name="ce21"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s://www.caib.es/eboibfront/es/2020/11164/633879/acord-del-consell-del-govern-d-1-de-maig-de-2020-p" xlink:type="simple">BOIB Núm 069-02 /mayo /2020</text:a></text:p>
          </table:table-cell>
          <table:table-cell table:style-name="ce21"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46" office:value-type="string" calcext:value-type="string">
            <text:p>Acuerdo de Consejo de Gobierno</text:p>
          </table:table-cell>
          <table:table-cell table:style-name="ce21" office:value-type="string" calcext:value-type="string">
            <text:p>Distribución de tarjetas de prepago para familias de alumnos en situación de vulnerabilidad económica </text:p>
          </table:table-cell>
          <table:table-cell table:style-name="ce46" office:value-type="string" calcext:value-type="string">
            <text:p>Consejo de Gobierno/ Consejería de Asuntos Sociales y Deportes y Consejería de Educación, Universidad e Investigación</text:p>
          </table:table-cell>
          <table:table-cell table:style-name="ce4" office:value-type="string" calcext:value-type="string">
            <text:p>Familias de alumno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191325&amp;coduo=3349&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60/633823/resolucio-del-conseller-de-mobilitat-i-habitatge-p" xlink:type="simple">BOIB Núm 064-28 /abril/2020</text:a></text:p>
          </table:table-cell>
          <table:table-cell table:style-name="ce21"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19" office:value-type="string" calcext:value-type="string">
            <text:p>Resolución (Modificación)</text:p>
          </table:table-cell>
          <table:table-cell table:style-name="ce21"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tramites/tramite/3880010/"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52/633584/modificacio-de-la-resolucio-del-president-de-l-ins" xlink:type="simple">BOIB Núm 055-11/abril /2020</text:a></text:p>
          </table:table-cell>
          <table:table-cell table:style-name="ce21"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19" office:value-type="string" calcext:value-type="string">
            <text:p>Resolución (Modificación)</text:p>
          </table:table-cell>
          <table:table-cell table:style-name="ce21" office:value-type="string" calcext:value-type="string">
            <text:p>Medida urgente y extraordinaria para las personas inquilinas de IBAVI y hacer frente al impacto económico y social del COVID-19</text:p>
          </table:table-cell>
          <table:table-cell table:style-name="ce46"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1182" xlink:type="simple">Tr´àmite</text:a></text:p>
          </table:table-cell>
          <table:table-cell table:style-name="ce103" office:value-type="string" calcext:value-type="string">
            <text:p><text:a xlink:href="http://www.caib.es/govern/sac/fitxa.do?codi=4124079&amp;coduo=1&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6/resolucio-de-la-presidenta-de-l-institut-d-estudis"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540/"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20">
          <table:table-cell table:style-name="ce14" office:value-type="string" calcext:value-type="string">
            <text:p><text:a xlink:href="http://www.caib.es/eboibfront/es/2020/11154/633645/resolucio-de-la-presidenta-de-l-institut-d-estudis" xlink:type="simple">BOIB Núm 057-16/abril/2020</text:a></text:p>
          </table:table-cell>
          <table:table-cell table:style-name="ce21"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4/resolucio-de-la-presidenta-de-l-institut-d-estudis" xlink:type="simple">BOIB Núm 057-16/abril /2020</text:a></text:p>
          </table:table-cell>
          <table:table-cell table:style-name="ce21"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79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3/resolucion-de-la-presidenta-del-instituto-de-estud"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19" office:value-type="string" calcext:value-type="string">
            <text:p>Resolución</text:p>
          </table:table-cell>
          <table:table-cell table:style-name="ce21" office:value-type="string" calcext:value-type="string">
            <text:p>Convocatoria de urgencia las subvenciones para dar apoyo a la proyección de las artes visuales de las Islas Baleares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5/633690/resolucion-de-la-presidenta-del-instituto-de-indus" xlink:type="simple">BOIB Núm 058-18/abril/2020</text:a></text:p>
          </table:table-cell>
          <table:table-cell table:style-name="ce32"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19" office:value-type="string" calcext:value-type="string">
            <text:p>Resolución</text:p>
          </table:table-cell>
          <table:table-cell table:style-name="ce68"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58721/"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1/633591/resolucion-de-la-consejera-de-hacienda-y-relacione" xlink:type="simple">BOIB Núm 054- 9 /abril /2020</text:a></text:p>
          </table:table-cell>
          <table:table-cell table:style-name="ce21"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text:span text:style-name="T10">Convocatoria extraordinaria para el año 2020 de ayudas a la micro, pequeña y mediana empresa con actividad en las Illes Balears para cubrir los intereses y el coste del aval de ISBA, SGR, de operaciones de financiación de liquidez  </text:span><text:span text:style-name="T10"><text:a xlink:href="http://www.caib.es/eboibfront/es/2020/11140/633473/resolucio-de-la-consellera-d-hisenda-i-relacions-e" xlink:type="simple">Resolución de la consejera de Hacienda y Relaciones Exteriores de 25 de marzo de 2020</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www.caib.es/eboibfront/es/2020/11147/633520/resolucion-de-la-presidenta-del-fondo-de-garantia-" xlink:type="simple">BOIB Núm 052- 4/abril /2020</text:a></text:p>
          </table:table-cell>
          <table:table-cell table:style-name="ce21"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19" office:value-type="string" calcext:value-type="string">
            <text:p>Resolución</text:p>
          </table:table-cell>
          <table:table-cell table:style-name="ce21"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4" office:value-type="string" calcext:value-type="string">
            <text:p><text:a xlink:href="http://www.caib.es/eboibfront/es/2020/11146" xlink:type="simple">BOIB Núm 048- 1/abril /2020</text:a></text:p>
          </table:table-cell>
          <table:table-cell table:style-name="ce21"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 office:value-type="string" calcext:value-type="string">
            <text:p>Decreto ley</text:p>
          </table:table-cell>
          <table:table-cell table:style-name="ce21"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46" office:value-type="string" calcext:value-type="string">
            <text:p>Consejería de Asuntos Sociales y Deportes</text:p>
          </table:table-cell>
          <table:table-cell table:style-name="ce46" office:value-type="string" calcext:value-type="string">
            <text:p>Renta social garantizada</text:p>
          </table:table-cell>
          <table:table-cell table:style-name="ce15" office:value-type="string" calcext:value-type="string">
            <text:p>N/A</text:p>
          </table:table-cell>
          <table:table-cell table:style-name="ce103" office:value-type="string" calcext:value-type="string">
            <text:p><text:a xlink:href="https://www.caib.es/seucaib/es/200/persones/tramites/tramite/2615446" xlink:type="simple">Trámite</text:a></text:p>
          </table:table-cell>
          <table:table-cell table:style-name="ce103" office:value-type="string" calcext:value-type="string">
            <text:p><text:a xlink:href="http://www.caib.es/sites/rendasocialgarantida/es/pagina_de_inici-86203/" xlink:type="simple">Información</text:a></text:p>
          </table:table-cell>
          <table:table-cell table:number-columns-repeated="1015"/>
        </table:table-row>
        <table:table-row table:style-name="ro4">
          <table:table-cell table:style-name="ce46" office:value-type="string" calcext:value-type="string">
            <text:p><text:a xlink:href="http://www.caib.es/eboibfront/es/2020/11140/633473/resolucio-de-la-consellera-d-hisenda-i-relacions-e" xlink:type="simple">BOIB Núm 045-28 /marzo /2020</text:a></text:p>
          </table:table-cell>
          <table:table-cell table:style-name="ce21"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text:p>
          </table:table-cell>
          <table:table-cell table:style-name="ce21"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a xlink:href="http://www.caib.es/govern/sac/fitxa.do?codi=4124882&amp;coduo=32&amp;lang=es" xlink:type="simple">Noticia</text:a></text:p>
          </table:table-cell>
          <table:table-cell table:number-columns-repeated="1015"/>
        </table:table-row>
        <table:table-row table:style-name="ro4">
          <table:table-cell table:style-name="ce4" office:value-type="string" calcext:value-type="string">
            <text:p><text:a xlink:href="https://intranet.caib.es/eboibfront/es/2020/11140/633468/acuerdo-del-consejo-de-gobierno-de-27-de-marzo-de-" xlink:type="simple">BOIB Núm 04 -28 /marzo /2020</text:a></text:p>
          </table:table-cell>
          <table:table-cell table:style-name="ce21"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ext:p> (corrección de errores)</text:p>
          </table:table-cell>
          <table:table-cell table:style-name="ce21" office:value-type="string" calcext:value-type="string">
            <text:p><text:span text:style-name="T12">Modificación de la exención temporal de pagos de tasas portuarias y aeroportuarias en las Illes Balears y se adoptan medidas en materia de transporte de pasajeros   </text:span><text:span text:style-name="T12"><text:a xlink:href="http://www.caib.es/eboibfront/es/2020/11137/633390/acord-del-consell-de-govern-de-20-de-marc-de-2020-" xlink:type="simple">Acuerdo del Consejo de Gobierno de 20 de marzo de 2020</text:a></text:span></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table-cell table:style-name="ce14" office:value-type="string" calcext:value-type="string">
            <text:p><text:a xlink:href="http://www.caib.es/eboibfront/es/2020/11137/633390/acord-del-consell-de-govern-de-20-de-marc-de-2020-" xlink:type="simple">BOIB Núm 039-20 /marzo /2020</text:a></text:p>
          </table:table-cell>
          <table:table-cell table:style-name="ce21"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able:table-cell>
          <table:table-cell table:style-name="ce21" office:value-type="string" calcext:value-type="string">
            <text:p>Exención temporal de pagos de tasas portuarias y aeroportuarias en las Illes Balears (Acuerdo 1º) y se adoptan medidas en materia de transporte de pasajeros</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number-rows-repeated="7">
          <table:table-cell table:number-columns-repeated="6"/>
          <table:table-cell table:style-name="ce99"/>
          <table:table-cell table:style-name="ce88" table:number-columns-repeated="2"/>
          <table:table-cell table:number-columns-repeated="1015"/>
        </table:table-row>
        <table:table-row table:style-name="ro4" table:number-rows-repeated="66">
          <table:table-cell table:number-columns-repeated="7"/>
          <table:table-cell table:style-name="ce88" table:number-columns-repeated="2"/>
          <table:table-cell table:number-columns-repeated="1015"/>
        </table:table-row>
        <table:table-row table:style-name="ro4" table:number-rows-repeated="24">
          <table:table-cell table:number-columns-repeated="1024"/>
        </table:table-row>
        <table:table-row table:style-name="ro21" table:number-rows-repeated="1048005">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Castellà.A3:Castellà.I47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 style:data-style-name="N2" text:time-value="09:09:30.09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4-04-25T09:12:24.053000000</dc:date>
    <meta:editing-duration>P9DT22H1M4S</meta:editing-duration>
    <meta:editing-cycles>926</meta:editing-cycles>
    <meta:generator>LibreOffice/6.1.5.2$Windows_x86 LibreOffice_project/90f8dcf33c87b3705e78202e3df5142b201bd805</meta:generator>
    <meta:document-statistic meta:table-count="1" meta:cell-count="3672" meta:object-count="0"/>
  </office:meta>
</office:document-meta>
</file>