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33.07mm" fo:break-before="auto" style:use-optimal-row-height="false"/>
    </style:style>
    <style:style style:name="ro5" style:family="table-row">
      <style:table-row-properties style:row-height="31.71mm" fo:break-before="auto" style:use-optimal-row-height="false"/>
    </style:style>
    <style:style style:name="ro6" style:family="table-row">
      <style:table-row-properties style:row-height="33.74mm" fo:break-before="auto" style:use-optimal-row-height="false"/>
    </style:style>
    <style:style style:name="ro7" style:family="table-row">
      <style:table-row-properties style:row-height="32.1mm" fo:break-before="auto" style:use-optimal-row-height="true"/>
    </style:style>
    <style:style style:name="ro8" style:family="table-row">
      <style:table-row-properties style:row-height="31.04mm" fo:break-before="auto" style:use-optimal-row-height="false"/>
    </style:style>
    <style:style style:name="ro9" style:family="table-row">
      <style:table-row-properties style:row-height="43.53mm" fo:break-before="auto" style:use-optimal-row-height="false"/>
    </style:style>
    <style:style style:name="ro10" style:family="table-row">
      <style:table-row-properties style:row-height="53.99mm" fo:break-before="auto" style:use-optimal-row-height="false"/>
    </style:style>
    <style:style style:name="ro11" style:family="table-row">
      <style:table-row-properties style:row-height="30.96mm" fo:break-before="auto" style:use-optimal-row-height="false"/>
    </style:style>
    <style:style style:name="ro12" style:family="table-row">
      <style:table-row-properties style:row-height="31.27mm" fo:break-before="auto" style:use-optimal-row-height="false"/>
    </style:style>
    <style:style style:name="ro13" style:family="table-row">
      <style:table-row-properties style:row-height="28.8mm" fo:break-before="auto" style:use-optimal-row-height="false"/>
    </style:style>
    <style:style style:name="ro14" style:family="table-row">
      <style:table-row-properties style:row-height="26mm" fo:break-before="auto" style:use-optimal-row-height="false"/>
    </style:style>
    <style:style style:name="ro15" style:family="table-row">
      <style:table-row-properties style:row-height="25.38mm" fo:break-before="auto" style:use-optimal-row-height="false"/>
    </style:style>
    <style:style style:name="ro16" style:family="table-row">
      <style:table-row-properties style:row-height="31.59mm" fo:break-before="auto" style:use-optimal-row-height="false"/>
    </style:style>
    <style:style style:name="ro17" style:family="table-row">
      <style:table-row-properties style:row-height="30.34mm" fo:break-before="auto" style:use-optimal-row-height="false"/>
    </style:style>
    <style:style style:name="ro18" style:family="table-row">
      <style:table-row-properties style:row-height="49.23mm" fo:break-before="auto" style:use-optimal-row-height="false"/>
    </style:style>
    <style:style style:name="ro19" style:family="table-row">
      <style:table-row-properties style:row-height="39.02mm" fo:break-before="auto" style:use-optimal-row-height="false"/>
    </style:style>
    <style:style style:name="ro20" style:family="table-row">
      <style:table-row-properties style:row-height="33.44mm" fo:break-before="auto" style:use-optimal-row-height="false"/>
    </style:style>
    <style:style style:name="ro21" style:family="table-row">
      <style:table-row-properties style:row-height="38.61mm" fo:break-before="auto" style:use-optimal-row-height="false"/>
    </style:style>
    <style:style style:name="ro22" style:family="table-row">
      <style:table-row-properties style:row-height="40.01mm" fo:break-before="auto" style:use-optimal-row-height="false"/>
    </style:style>
    <style:style style:name="ro23" style:family="table-row">
      <style:table-row-properties style:row-height="49.35mm" fo:break-before="auto" style:use-optimal-row-height="false"/>
    </style:style>
    <style:style style:name="ro24" style:family="table-row">
      <style:table-row-properties style:row-height="37.8mm" fo:break-before="auto" style:use-optimal-row-height="false"/>
    </style:style>
    <style:style style:name="ro25" style:family="table-row">
      <style:table-row-properties style:row-height="34.75mm" fo:break-before="auto" style:use-optimal-row-height="false"/>
    </style:style>
    <style:style style:name="ro26" style:family="table-row">
      <style:table-row-properties style:row-height="35.1mm" fo:break-before="auto" style:use-optimal-row-height="false"/>
    </style:style>
    <style:style style:name="ro27" style:family="table-row">
      <style:table-row-properties style:row-height="30.37mm" fo:break-before="auto" style:use-optimal-row-height="false"/>
    </style:style>
    <style:style style:name="ro28" style:family="table-row">
      <style:table-row-properties style:row-height="38.47mm" fo:break-before="auto" style:use-optimal-row-height="false"/>
    </style:style>
    <style:style style:name="ro29" style:family="table-row">
      <style:table-row-properties style:row-height="33.41mm" fo:break-before="auto" style:use-optimal-row-height="false"/>
    </style:style>
    <style:style style:name="ro30" style:family="table-row">
      <style:table-row-properties style:row-height="30.04mm" fo:break-before="auto" style:use-optimal-row-height="false"/>
    </style:style>
    <style:style style:name="ro31" style:family="table-row">
      <style:table-row-properties style:row-height="25.98mm" fo:break-before="auto" style:use-optimal-row-height="false"/>
    </style:style>
    <style:style style:name="ro32" style:family="table-row">
      <style:table-row-properties style:row-height="26.99mm" fo:break-before="auto" style:use-optimal-row-height="false"/>
    </style:style>
    <style:style style:name="ro33" style:family="table-row">
      <style:table-row-properties style:row-height="28.01mm" fo:break-before="auto" style:use-optimal-row-height="false"/>
    </style:style>
    <style:style style:name="ro34" style:family="table-row">
      <style:table-row-properties style:row-height="29.02mm" fo:break-before="auto" style:use-optimal-row-height="false"/>
    </style:style>
    <style:style style:name="ro35" style:family="table-row">
      <style:table-row-properties style:row-height="36.11mm" fo:break-before="auto" style:use-optimal-row-height="false"/>
    </style:style>
    <style:style style:name="ro36" style:family="table-row">
      <style:table-row-properties style:row-height="28.68mm" fo:break-before="auto" style:use-optimal-row-height="false"/>
    </style:style>
    <style:style style:name="ro37" style:family="table-row">
      <style:table-row-properties style:row-height="30.71mm" fo:break-before="auto" style:use-optimal-row-height="false"/>
    </style:style>
    <style:style style:name="ro38" style:family="table-row">
      <style:table-row-properties style:row-height="35.44mm" fo:break-before="auto" style:use-optimal-row-height="false"/>
    </style:style>
    <style:style style:name="ro39" style:family="table-row">
      <style:table-row-properties style:row-height="21.93mm" fo:break-before="auto" style:use-optimal-row-height="false"/>
    </style:style>
    <style:style style:name="ro40" style:family="table-row">
      <style:table-row-properties style:row-height="22.26mm" fo:break-before="auto" style:use-optimal-row-height="false"/>
    </style:style>
    <style:style style:name="ro41" style:family="table-row">
      <style:table-row-properties style:row-height="59.39mm" fo:break-before="auto" style:use-optimal-row-height="false"/>
    </style:style>
    <style:style style:name="ro42" style:family="table-row">
      <style:table-row-properties style:row-height="23.62mm" fo:break-before="auto" style:use-optimal-row-height="false"/>
    </style:style>
    <style:style style:name="ro43" style:family="table-row">
      <style:table-row-properties style:row-height="27.68mm" fo:break-before="auto" style:use-optimal-row-height="false"/>
    </style:style>
    <style:style style:name="ro44" style:family="table-row">
      <style:table-row-properties style:row-height="23.28mm" fo:break-before="auto" style:use-optimal-row-height="false"/>
    </style:style>
    <style:style style:name="ro45" style:family="table-row">
      <style:table-row-properties style:row-height="23.95mm" fo:break-before="auto" style:use-optimal-row-height="false"/>
    </style:style>
    <style:style style:name="ro46" style:family="table-row">
      <style:table-row-properties style:row-height="24.62mm" fo:break-before="auto" style:use-optimal-row-height="false"/>
    </style:style>
    <style:style style:name="ro47" style:family="table-row">
      <style:table-row-properties style:row-height="21.25mm" fo:break-before="auto" style:use-optimal-row-height="false"/>
    </style:style>
    <style:style style:name="ro48" style:family="table-row">
      <style:table-row-properties style:row-height="25.65mm" fo:break-before="auto" style:use-optimal-row-height="false"/>
    </style:style>
    <style:style style:name="ro49" style:family="table-row">
      <style:table-row-properties style:row-height="21.59mm" fo:break-before="auto" style:use-optimal-row-height="false"/>
    </style:style>
    <style:style style:name="ro50" style:family="table-row">
      <style:table-row-properties style:row-height="29.69mm" fo:break-before="auto" style:use-optimal-row-height="false"/>
    </style:style>
    <style:style style:name="ro51" style:family="table-row">
      <style:table-row-properties style:row-height="35.61mm" fo:break-before="auto" style:use-optimal-row-height="false"/>
    </style:style>
    <style:style style:name="ro52" style:family="table-row">
      <style:table-row-properties style:row-height="26.32mm" fo:break-before="auto" style:use-optimal-row-height="false"/>
    </style:style>
    <style:style style:name="ro53" style:family="table-row">
      <style:table-row-properties style:row-height="22.07mm" fo:break-before="auto" style:use-optimal-row-height="false"/>
    </style:style>
    <style:style style:name="ro54" style:family="table-row">
      <style:table-row-properties style:row-height="29.81mm" fo:break-before="auto" style:use-optimal-row-height="false"/>
    </style:style>
    <style:style style:name="ro55" style:family="table-row">
      <style:table-row-properties style:row-height="39.09mm" fo:break-before="auto" style:use-optimal-row-height="false"/>
    </style:style>
    <style:style style:name="ro56" style:family="table-row">
      <style:table-row-properties style:row-height="40.64mm" fo:break-before="auto" style:use-optimal-row-height="false"/>
    </style:style>
    <style:style style:name="ro57" style:family="table-row">
      <style:table-row-properties style:row-height="30mm" fo:break-before="auto" style:use-optimal-row-height="false"/>
    </style:style>
    <style:style style:name="ro58" style:family="table-row">
      <style:table-row-properties style:row-height="40.25mm" fo:break-before="auto" style:use-optimal-row-height="false"/>
    </style:style>
    <style:style style:name="ro59" style:family="table-row">
      <style:table-row-properties style:row-height="36.78mm" fo:break-before="auto" style:use-optimal-row-height="false"/>
    </style:style>
    <style:style style:name="ro60" style:family="table-row">
      <style:table-row-properties style:row-height="43.36mm" fo:break-before="auto" style:use-optimal-row-height="false"/>
    </style:style>
    <style:style style:name="ro61" style:family="table-row">
      <style:table-row-properties style:row-height="37.55mm" fo:break-before="auto" style:use-optimal-row-height="false"/>
    </style:style>
    <style:style style:name="ro62" style:family="table-row">
      <style:table-row-properties style:row-height="32.51mm" fo:break-before="auto" style:use-optimal-row-height="false"/>
    </style:style>
    <style:style style:name="ro63" style:family="table-row">
      <style:table-row-properties style:row-height="34.84mm" fo:break-before="auto" style:use-optimal-row-height="false"/>
    </style:style>
    <style:style style:name="ro64" style:family="table-row">
      <style:table-row-properties style:row-height="39.48mm" fo:break-before="auto" style:use-optimal-row-height="false"/>
    </style:style>
    <style:style style:name="ro65" style:family="table-row">
      <style:table-row-properties style:row-height="35.22mm" fo:break-before="auto" style:use-optimal-row-height="false"/>
    </style:style>
    <style:style style:name="ro66" style:family="table-row">
      <style:table-row-properties style:row-height="24.38mm" fo:break-before="auto" style:use-optimal-row-height="false"/>
    </style:style>
    <style:style style:name="ro67" style:family="table-row">
      <style:table-row-properties style:row-height="25.93mm" fo:break-before="auto" style:use-optimal-row-height="false"/>
    </style:style>
    <style:style style:name="ro68" style:family="table-row">
      <style:table-row-properties style:row-height="32.28mm" fo:break-before="auto" style:use-optimal-row-height="false"/>
    </style:style>
    <style:style style:name="ro69" style:family="table-row">
      <style:table-row-properties style:row-height="46.44mm" fo:break-before="auto" style:use-optimal-row-height="false"/>
    </style:style>
    <style:style style:name="ro70" style:family="table-row">
      <style:table-row-properties style:row-height="45.67mm" fo:break-before="auto" style:use-optimal-row-height="false"/>
    </style:style>
    <style:style style:name="ro71" style:family="table-row">
      <style:table-row-properties style:row-height="25.15mm" fo:break-before="auto" style:use-optimal-row-height="false"/>
    </style:style>
    <style:style style:name="ro72" style:family="table-row">
      <style:table-row-properties style:row-height="26.71mm" fo:break-before="auto" style:use-optimal-row-height="false"/>
    </style:style>
    <style:style style:name="ro73" style:family="table-row">
      <style:table-row-properties style:row-height="36.39mm" fo:break-before="auto" style:use-optimal-row-height="false"/>
    </style:style>
    <style:style style:name="ro74" style:family="table-row">
      <style:table-row-properties style:row-height="41.8mm" fo:break-before="auto" style:use-optimal-row-height="false"/>
    </style:style>
    <style:style style:name="ro75" style:family="table-row">
      <style:table-row-properties style:row-height="45.3mm" fo:break-before="auto" style:use-optimal-row-height="false"/>
    </style:style>
    <style:style style:name="ro76" style:family="table-row">
      <style:table-row-properties style:row-height="46.83mm" fo:break-before="auto" style:use-optimal-row-height="false"/>
    </style:style>
    <style:style style:name="ro77" style:family="table-row">
      <style:table-row-properties style:row-height="31.34mm" fo:break-before="auto" style:use-optimal-row-height="false"/>
    </style:style>
    <style:style style:name="ro78" style:family="table-row">
      <style:table-row-properties style:row-height="4.87mm" fo:break-before="auto" style:use-optimal-row-height="true"/>
    </style:style>
    <style:style style:name="ro7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7"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5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text-align-source="fix" style:repeat-content="false" style:vertical-align="middle"/>
      <style:paragraph-properties fo:text-align="center" fo:margin-left="0mm"/>
    </style:style>
    <style:style style:name="ce62" style:family="table-cell" style:parent-style-name="Default">
      <style:table-cell-properties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63"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1"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4"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9"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0"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1"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8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4"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8"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97"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98" style:family="table-cell" style:parent-style-name="Default">
      <style:table-cell-properties fo:background-color="#ccccff"/>
      <style:text-properties fo:color="#333399"/>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40" style:family="table-cell" style:parent-style-name="Default">
      <style:table-cell-properties fo:border="0.06pt solid #000000"/>
    </style:style>
    <style:style style:name="ce10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1" style:family="table-cell" style:parent-style-name="Defaul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12" style:family="table-cell" style:parent-style-name="Default">
      <style:table-cell-properties fo:background-color="transparent"/>
    </style:style>
    <style:style style:name="ce113" style:family="table-cell" style:parent-style-name="Default">
      <style:table-cell-properties fo:background-color="transparent" fo:border="none"/>
    </style:style>
    <style:style style:name="ce115" style:family="table-cell" style:parent-style-name="Default">
      <style:table-cell-properties fo:border="none"/>
    </style:style>
    <style:style style:name="T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5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47" office:value-type="string" calcext:value-type="string" table:number-columns-spanned="8" table:number-rows-spanned="1">
            <text:p>Expedients sotmesos a informació pública (2025)</text:p>
          </table:table-cell>
          <table:covered-table-cell table:number-columns-repeated="4" table:style-name="ce59"/>
          <table:covered-table-cell table:style-name="ce82"/>
          <table:covered-table-cell table:style-name="ce59"/>
          <table:covered-table-cell table:style-name="ce40"/>
          <table:table-cell table:number-columns-repeated="1015"/>
        </table:table-row>
        <table:table-row table:style-name="ro1">
          <table:table-cell table:style-name="ce48" office:value-type="string" calcext:value-type="string" table:number-columns-spanned="8" table:number-rows-spanned="1">
            <text:p>Expedients <text:s/>2025</text:p>
          </table:table-cell>
          <table:covered-table-cell table:number-columns-repeated="4" table:style-name="ce59"/>
          <table:covered-table-cell table:style-name="ce82"/>
          <table:covered-table-cell table:style-name="ce59"/>
          <table:covered-table-cell table:style-name="ce40"/>
          <table:table-cell table:number-columns-repeated="1015"/>
        </table:table-row>
        <table:table-row table:style-name="ro2">
          <table:table-cell table:style-name="ce49" office:value-type="string" calcext:value-type="string" table:number-columns-spanned="1" table:number-rows-spanned="2">
            <text:p>Expedients sotmesos a informació pública (2025)</text:p>
          </table:table-cell>
          <table:table-cell table:style-name="ce60" office:value-type="string" calcext:value-type="string" table:number-columns-spanned="1" table:number-rows-spanned="2">
            <text:p>Enllaç BOIB</text:p>
          </table:table-cell>
          <table:table-cell table:style-name="ce23" office:value-type="string" calcext:value-type="string" table:number-columns-spanned="2" table:number-rows-spanned="1">
            <text:p>Termini per fer al·legacions segons BOIB </text:p>
          </table:table-cell>
          <table:covered-table-cell table:style-name="ce24"/>
          <table:table-cell table:style-name="ce23" office:value-type="string" calcext:value-type="string" table:number-columns-spanned="2" table:number-rows-spanned="1">
            <text:p>Publicació al portal de Transparència </text:p>
          </table:table-cell>
          <table:covered-table-cell table:style-name="ce23"/>
          <table:table-cell table:style-name="ce24" office:value-type="string" calcext:value-type="string" table:number-columns-spanned="1" table:number-rows-spanned="2">
            <text:p>Conselleria</text:p>
          </table:table-cell>
          <table:table-cell table:style-name="ce109"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61"/>
          <table:table-cell table:style-name="ce24" office:value-type="string" calcext:value-type="string">
            <text:p>Data inici</text:p>
          </table:table-cell>
          <table:table-cell table:style-name="ce24" office:value-type="string" calcext:value-type="string">
            <text:p>Data final </text:p>
          </table:table-cell>
          <table:table-cell table:style-name="ce24" office:value-type="string" calcext:value-type="string">
            <text:p>Data inici</text:p>
          </table:table-cell>
          <table:table-cell table:style-name="ce24" office:value-type="string" calcext:value-type="string">
            <text:p>Data final </text:p>
          </table:table-cell>
          <table:covered-table-cell table:style-name="ce98"/>
          <table:covered-table-cell table:style-name="ce40"/>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Millor del T.M. de Sant Llorenç des Cardassar (035025-108CNC) </text:p>
          </table:table-cell>
          <table:table-cell table:style-name="ce62" office:value-type="string" calcext:value-type="string">
            <text:p><text:span text:style-name="T1"><text:a xlink:href="https://www.caib.es/eboibfront/ca/2025/12200/709730/anunci-de-la-conselleria-de-la-mar-i-del-cicle-de-" xlink:type="simple">Núm. 164 - 13 / desembre / 2025</text:a></text:span></text:p>
          </table:table-cell>
          <table:table-cell table:style-name="ce79" office:value-type="date" office:date-value="2025-12-15" calcext:value-type="date">
            <text:p>15/12/25</text:p>
          </table:table-cell>
          <table:table-cell table:style-name="ce79" office:value-type="date" office:date-value="2026-01-15" calcext:value-type="date">
            <text:p>15/01/26</text:p>
          </table:table-cell>
          <table:table-cell table:style-name="ce79" office:value-type="date" office:date-value="2025-12-15" calcext:value-type="date">
            <text:p>15/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modificació de tres finques afectades per a l’execució de les obres relatives al «Projecte reformat nº1 de les obres de conducció d’aigua potable de Petra a Manacor» al terme municipal de Petra i Manacor (Exp: 2/2025 de la Direcció General de Recursos Hídrics) </text:p>
          </table:table-cell>
          <table:table-cell table:style-name="ce62" office:value-type="string" calcext:value-type="string">
            <text:p><text:span text:style-name="T1"><text:a xlink:href="https://www.caib.es/eboibfront/ca/2025/12200/709714/informacio-publica-de-modificacio-de-tres-finques-" xlink:type="simple">Núm. 164 - 13 / desembre / 2025</text:a></text:span></text:p>
          </table:table-cell>
          <table:table-cell table:style-name="ce79" office:value-type="date" office:date-value="2025-12-15" calcext:value-type="date">
            <text:p>15/12/25</text:p>
          </table:table-cell>
          <table:table-cell table:style-name="ce79" office:value-type="date" office:date-value="2026-01-08" calcext:value-type="date">
            <text:p>08/01/26</text:p>
          </table:table-cell>
          <table:table-cell table:style-name="ce79" office:value-type="date" office:date-value="2025-12-15" calcext:value-type="date">
            <text:p>15/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00E relativa al projecte de legalització extraordinària i projecte de millores ambientals d’habitatge unifamiliar aïllat, polígon 8, parcel·la 104, terme municipal de Sant Josep de sa Talaia </text:p>
          </table:table-cell>
          <table:table-cell table:style-name="ce62" office:value-type="string" calcext:value-type="string">
            <text:p><text:span text:style-name="T1"><text:a xlink:href="https://www.caib.es/eboibfront/ca/2025/12200/709599/informacio-publica-de-l-expedient-2025-00300e-rela" xlink:type="simple">Núm. 164 - 13 / desembre / 2025</text:a></text:span></text:p>
          </table:table-cell>
          <table:table-cell table:style-name="ce79" office:value-type="date" office:date-value="2025-12-15" calcext:value-type="date">
            <text:p>15/12/25</text:p>
          </table:table-cell>
          <table:table-cell table:style-name="ce79" office:value-type="date" office:date-value="2026-01-15" calcext:value-type="date">
            <text:p>15/01/26</text:p>
          </table:table-cell>
          <table:table-cell table:style-name="ce79" office:value-type="date" office:date-value="2025-12-15" calcext:value-type="date">
            <text:p>15/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234E relativa al projecte de legalització de magatzem agrícola i corral, polígon 20, parcel·la 44, terme municipal de Sant Josep de sa Talaia </text:p>
          </table:table-cell>
          <table:table-cell table:style-name="ce62" office:value-type="string" calcext:value-type="string">
            <text:p><text:span text:style-name="T1"><text:a xlink:href="https://www.caib.es/eboibfront/ca/2025/12200/709597/informacio-publica-de-l-expedient-2025-00234e-rela" xlink:type="simple">Núm. 164 - 13 / desembre / 2025</text:a></text:span></text:p>
          </table:table-cell>
          <table:table-cell table:style-name="ce79" office:value-type="date" office:date-value="2025-12-15" calcext:value-type="date">
            <text:p>15/12/25</text:p>
          </table:table-cell>
          <table:table-cell table:style-name="ce79" office:value-type="date" office:date-value="2026-01-15" calcext:value-type="date">
            <text:p>15/01/26</text:p>
          </table:table-cell>
          <table:table-cell table:style-name="ce79" office:value-type="date" office:date-value="2025-12-15" calcext:value-type="date">
            <text:p>15/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221E relativa al projecte bàsic i d'execució de nou habitatge unifamiliar entre mitgeres, carrer la Pinta, 15, terme municipal de Sant Llorenç des Cardassar </text:p>
          </table:table-cell>
          <table:table-cell table:style-name="ce62" office:value-type="string" calcext:value-type="string">
            <text:p><text:span text:style-name="T1"><text:a xlink:href="https://www.caib.es/eboibfront/ca/2025/12200/709595/informacio-publica-de-l-expedient-2025-00221e-rela" xlink:type="simple">Núm. 164 - 13 / desembre / 2025</text:a></text:span></text:p>
          </table:table-cell>
          <table:table-cell table:style-name="ce79" office:value-type="date" office:date-value="2025-12-15" calcext:value-type="date">
            <text:p>15/12/25</text:p>
          </table:table-cell>
          <table:table-cell table:style-name="ce79" office:value-type="date" office:date-value="2026-01-15" calcext:value-type="date">
            <text:p>15/01/26</text:p>
          </table:table-cell>
          <table:table-cell table:style-name="ce79" office:value-type="date" office:date-value="2025-12-15" calcext:value-type="date">
            <text:p>15/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216E relativa al projecte de legalització d’ampliació d’habitatge unifamiliar aïllat, polígon 32, parcel·la 57, terme municipal de Sant Josep de sa Talaia </text:p>
          </table:table-cell>
          <table:table-cell table:style-name="ce62" office:value-type="string" calcext:value-type="string">
            <text:p><text:span text:style-name="T1"><text:a xlink:href="https://www.caib.es/eboibfront/ca/2025/12200/709593/informacio-publica-de-l-expedient-2025-00216e-rela" xlink:type="simple">Núm. 164 - 13 / desembre / 2025</text:a></text:span></text:p>
          </table:table-cell>
          <table:table-cell table:style-name="ce79" office:value-type="date" office:date-value="2025-12-15" calcext:value-type="date">
            <text:p>15/12/25</text:p>
          </table:table-cell>
          <table:table-cell table:style-name="ce79" office:value-type="date" office:date-value="2026-01-15" calcext:value-type="date">
            <text:p>15/01/26</text:p>
          </table:table-cell>
          <table:table-cell table:style-name="ce79" office:value-type="date" office:date-value="2025-12-15" calcext:value-type="date">
            <text:p>15/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212E relativa al projecte de legalització d'habitatge unifamiliar aïllat, polígon 5, parcel·la 15, terme municipal de Sant Josep de sa Talaia </text:p>
          </table:table-cell>
          <table:table-cell table:style-name="ce62" office:value-type="string" calcext:value-type="string">
            <text:p><text:span text:style-name="T1"><text:a xlink:href="https://www.caib.es/eboibfront/ca/2025/12200/709592/informacio-publica-de-l-expedient-2025-00212e-rela" xlink:type="simple">Núm. 164 - 13 / desembre / 2025</text:a></text:span></text:p>
          </table:table-cell>
          <table:table-cell table:style-name="ce79" office:value-type="date" office:date-value="2025-12-15" calcext:value-type="date">
            <text:p>15/12/25</text:p>
          </table:table-cell>
          <table:table-cell table:style-name="ce79" office:value-type="date" office:date-value="2026-01-15" calcext:value-type="date">
            <text:p>15/01/26</text:p>
          </table:table-cell>
          <table:table-cell table:style-name="ce79" office:value-type="date" office:date-value="2025-12-15" calcext:value-type="date">
            <text:p>15/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tram de costa de la Badia de Portocolom, al terme municipal de Felanitx (exp. 117-2025-D) </text:p>
          </table:table-cell>
          <table:table-cell table:style-name="ce62" office:value-type="string" calcext:value-type="string">
            <text:p><text:span text:style-name="T1"><text:a xlink:href="https://www.caib.es/eboibfront/ca/2025/12200/709217/informacio-publica-sobre-una-sol-licitud-d-autorit" xlink:type="simple">Núm. 164 - 13 / desembre / 2025</text:a></text:span></text:p>
          </table:table-cell>
          <table:table-cell table:style-name="ce79" office:value-type="date" office:date-value="2025-12-15" calcext:value-type="date">
            <text:p>15/12/25</text:p>
          </table:table-cell>
          <table:table-cell table:style-name="ce79" office:value-type="date" office:date-value="2026-01-15" calcext:value-type="date">
            <text:p>15/01/26</text:p>
          </table:table-cell>
          <table:table-cell table:style-name="ce79" office:value-type="date" office:date-value="2025-12-15" calcext:value-type="date">
            <text:p>15/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tram de costa de la platja de Formentor, al terme municipal de Pollença (exp. 116-2025-D) </text:p>
          </table:table-cell>
          <table:table-cell table:style-name="ce62" office:value-type="string" calcext:value-type="string">
            <text:p><text:span text:style-name="T1"><text:a xlink:href="https://www.caib.es/eboibfront/ca/2025/12200/709216/informacio-publica-sobre-una-sol-licitud-d-autorit" xlink:type="simple">Núm. 164 - 13 / desembre / 2025</text:a></text:span></text:p>
          </table:table-cell>
          <table:table-cell table:style-name="ce79" office:value-type="date" office:date-value="2025-12-15" calcext:value-type="date">
            <text:p>15/12/25</text:p>
          </table:table-cell>
          <table:table-cell table:style-name="ce79" office:value-type="date" office:date-value="2026-01-15" calcext:value-type="date">
            <text:p>15/01/26</text:p>
          </table:table-cell>
          <table:table-cell table:style-name="ce79" office:value-type="date" office:date-value="2025-12-15" calcext:value-type="date">
            <text:p>15/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114E relativa als projectes d’enderrocament i construcció d’habitatge unifamiliar aïllat i piscina, carrer Velázquez, 4, terme municipal d’Andratx </text:p>
          </table:table-cell>
          <table:table-cell table:style-name="ce62" office:value-type="string" calcext:value-type="string">
            <text:p><text:span text:style-name="T1"><text:a xlink:href="https://www.caib.es/eboibfront/ca/2025/12200/708919/informacio-publica-de-l-expedient-2025-00114e-rela" xlink:type="simple">Núm. 164 - 13 / desembre / 2025</text:a></text:span></text:p>
          </table:table-cell>
          <table:table-cell table:style-name="ce79" office:value-type="date" office:date-value="2025-12-15" calcext:value-type="date">
            <text:p>15/12/25</text:p>
          </table:table-cell>
          <table:table-cell table:style-name="ce79" office:value-type="date" office:date-value="2026-01-15" calcext:value-type="date">
            <text:p>15/01/26</text:p>
          </table:table-cell>
          <table:table-cell table:style-name="ce79" office:value-type="date" office:date-value="2025-12-15" calcext:value-type="date">
            <text:p>15/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72E relativa al projecte de demolició, expedient de legalització de reforma executada i projecte de restitució a la legalitat, polígon 4, parcel·la 818, terme municipal de Pollença </text:p>
          </table:table-cell>
          <table:table-cell table:style-name="ce62" office:value-type="string" calcext:value-type="string">
            <text:p><text:span text:style-name="T1"><text:a xlink:href="https://www.caib.es/eboibfront/ca/2025/12200/708690/informacio-publica-de-l-expedient-2025-00072e-rela" xlink:type="simple">Núm. 164 - 13 / desembre / 2025</text:a></text:span></text:p>
          </table:table-cell>
          <table:table-cell table:style-name="ce79" office:value-type="date" office:date-value="2025-12-15" calcext:value-type="date">
            <text:p>15/12/25</text:p>
          </table:table-cell>
          <table:table-cell table:style-name="ce79" office:value-type="date" office:date-value="2026-01-15" calcext:value-type="date">
            <text:p>15/01/26</text:p>
          </table:table-cell>
          <table:table-cell table:style-name="ce79" office:value-type="date" office:date-value="2025-12-15" calcext:value-type="date">
            <text:p>15/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terme municipal de Son Servera (exp. 9 MA Son Servera 2026-2029) </text:p>
          </table:table-cell>
          <table:table-cell table:style-name="ce62" office:value-type="string" calcext:value-type="string">
            <text:p><text:span text:style-name="T1"><text:a xlink:href="https://www.caib.es/eboibfront/ca/2025/12199/709591/informacio-publica-sobre-una-sol-licitud-d-autorit"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6-01-14" calcext:value-type="date">
            <text:p>14/01/26</text:p>
          </table:table-cell>
          <table:table-cell table:style-name="ce79" office:value-type="date" office:date-value="2025-12-11" calcext:value-type="date">
            <text:p>1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el TM de Sant Lluís (exp. 7 ME Sant Lluís 2026-2029) </text:p>
          </table:table-cell>
          <table:table-cell table:style-name="ce62" office:value-type="string" calcext:value-type="string">
            <text:p><text:span text:style-name="T1"><text:a xlink:href="https://www.caib.es/eboibfront/ca/2025/12199/709590/informacio-publica-sobre-una-sol-licitud-d-autorit"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6-01-14" calcext:value-type="date">
            <text:p>14/01/26</text:p>
          </table:table-cell>
          <table:table-cell table:style-name="ce79" office:value-type="date" office:date-value="2025-12-11" calcext:value-type="date">
            <text:p>1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el TM de Sóller (exp. 18 MA Sóller 2026-2029) </text:p>
          </table:table-cell>
          <table:table-cell table:style-name="ce62" office:value-type="string" calcext:value-type="string">
            <text:p><text:span text:style-name="T1"><text:a xlink:href="https://www.caib.es/eboibfront/ca/2025/12199/709589/informacio-publica-sobre-una-sol-licitud-d-autorit"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6-01-14" calcext:value-type="date">
            <text:p>14/01/26</text:p>
          </table:table-cell>
          <table:table-cell table:style-name="ce79" office:value-type="date" office:date-value="2025-12-11" calcext:value-type="date">
            <text:p>1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d'ocupació en domini publique maritimoterrestre per a la utilització de mirall d'aigua en els voltants de Cala Gamba per a escola de motos aquàtiques ( Exp. 087/2025-IT) </text:p>
          </table:table-cell>
          <table:table-cell table:style-name="ce62" office:value-type="string" calcext:value-type="string">
            <text:p><text:span text:style-name="T1"><text:a xlink:href="https://www.caib.es/eboibfront/ca/2025/12199/709380/informacio-publica-sobre-una-sol-licitud-d-autorit"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6-01-14" calcext:value-type="date">
            <text:p>14/01/26</text:p>
          </table:table-cell>
          <table:table-cell table:style-name="ce79" office:value-type="date" office:date-value="2025-12-11" calcext:value-type="date">
            <text:p>1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tram de costa d’Alcanada, al terme municipal d’Alcúdia (exp. 370-2025-D) </text:p>
          </table:table-cell>
          <table:table-cell table:style-name="ce62" office:value-type="string" calcext:value-type="string">
            <text:p><text:span text:style-name="T1"><text:a xlink:href="https://www.caib.es/eboibfront/ca/2025/12199/709376/informacio-publica-sobre-una-sol-licitud-d-autorit"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6-01-14" calcext:value-type="date">
            <text:p>14/01/26</text:p>
          </table:table-cell>
          <table:table-cell table:style-name="ce79" office:value-type="date" office:date-value="2025-12-11" calcext:value-type="date">
            <text:p>1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trams de costa Caló Fort i Caló de la Reina, en el Cap Enderrocat, TM de Llucmajor (exp. DGCL0223_7031_IT_2025) </text:p>
          </table:table-cell>
          <table:table-cell table:style-name="ce62" office:value-type="string" calcext:value-type="string">
            <text:p><text:span text:style-name="T1"><text:a xlink:href="https://www.caib.es/eboibfront/ca/2025/12199/709375/informacio-publica-sobre-una-sol-licitud-d-autorit"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6-01-14" calcext:value-type="date">
            <text:p>14/01/26</text:p>
          </table:table-cell>
          <table:table-cell table:style-name="ce79" office:value-type="date" office:date-value="2025-12-11" calcext:value-type="date">
            <text:p>1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ràmit d’informació pública del projecte bàsic i d’execució per les obres d’ampliació de l’IES Josep Font i Trias al terme municipal d’Esporles </text:p>
          </table:table-cell>
          <table:table-cell table:style-name="ce62" office:value-type="string" calcext:value-type="string">
            <text:p><text:span text:style-name="T1"><text:a xlink:href="https://www.caib.es/eboibfront/ca/2025/12199/709619/tramit-d-informacio-publica-del-projecte-basic-i-d" xlink:type="simple">Núm. 163 - 11 / desembre / 2025</text:a></text:span></text:p>
          </table:table-cell>
          <table:table-cell table:style-name="ce79" office:value-type="date" office:date-value="2025-12-12" calcext:value-type="date">
            <text:p>12/12/25</text:p>
          </table:table-cell>
          <table:table-cell table:style-name="ce79" office:value-type="date" office:date-value="2025-12-26" calcext:value-type="date">
            <text:p>26/12/25</text:p>
          </table:table-cell>
          <table:table-cell table:style-name="ce79" office:value-type="date" office:date-value="2025-12-11" calcext:value-type="date">
            <text:p>11/12/25</text:p>
          </table:table-cell>
          <table:table-cell table:style-name="ce83"/>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5/00192E relativa al projecte bàsic d’habitatge unifamiliar, polígon 13, parcel·la 192, terme municipal de Sant Antoni de Portmany </text:p>
          </table:table-cell>
          <table:table-cell table:style-name="ce62" office:value-type="string" calcext:value-type="string">
            <text:p><text:span text:style-name="T1"><text:a xlink:href="https://www.caib.es/eboibfront/ca/2025/12197/709355/informacio-publica-de-l-expedient-2025-00192e-rela" xlink:type="simple">Núm. 161 - 06 / desembre / 2025</text:a></text:span></text:p>
          </table:table-cell>
          <table:table-cell table:style-name="ce79" office:value-type="date" office:date-value="2025-12-09" calcext:value-type="date">
            <text:p>09/12/25</text:p>
          </table:table-cell>
          <table:table-cell table:style-name="ce79" office:value-type="date" office:date-value="2026-01-09" calcext:value-type="date">
            <text:p>09/01/26</text:p>
          </table:table-cell>
          <table:table-cell table:style-name="ce79" office:value-type="date" office:date-value="2025-12-09" calcext:value-type="date">
            <text:p>09/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53E relativa al projecte bàsic d’habitatge unifamiliar aïllat amb piscina (modificació abril-2025), polígon 9, parcel·la 200, terme municipal de Sencelles </text:p>
          </table:table-cell>
          <table:table-cell table:style-name="ce62" office:value-type="string" calcext:value-type="string">
            <text:p><text:span text:style-name="T1"><text:a xlink:href="https://www.caib.es/eboibfront/ca/2025/12197/709177/informacio-publica-de-l-expedient-2023-00553e-rela" xlink:type="simple">Núm. 161 - 06 / desembre / 2025</text:a></text:span></text:p>
          </table:table-cell>
          <table:table-cell table:style-name="ce79" office:value-type="date" office:date-value="2025-12-09" calcext:value-type="date">
            <text:p>09/12/25</text:p>
          </table:table-cell>
          <table:table-cell table:style-name="ce79" office:value-type="date" office:date-value="2026-01-09" calcext:value-type="date">
            <text:p>09/01/26</text:p>
          </table:table-cell>
          <table:table-cell table:style-name="ce79" office:value-type="date" office:date-value="2025-12-09" calcext:value-type="date">
            <text:p>09/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75E relativa al projecte de legalització d’habitatge unifamiliar amb annexos i piscina, polígon 4, parcel·la 237, terme municipal de Sant Josep de sa Talaia </text:p>
          </table:table-cell>
          <table:table-cell table:style-name="ce62" office:value-type="string" calcext:value-type="string">
            <text:p><text:span text:style-name="T1"><text:a xlink:href="https://www.caib.es/eboibfront/ca/2025/12196/709352/informacio-publica-de-l-expedient-2025-00175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27E relativa al projecte de reparació dels danys a causa de la DANA 2024 en les infraestructures de reg en Inca- Mallorca, polígon 12, parcel·la 173, terme municipal d’Inca </text:p>
          </table:table-cell>
          <table:table-cell table:style-name="ce62" office:value-type="string" calcext:value-type="string">
            <text:p><text:span text:style-name="T1"><text:a xlink:href="https://www.caib.es/eboibfront/ca/2025/12196/709351/informacio-publica-de-l-expedient-2025-00327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463E relativa al projecte d’execució d’una passarel·la de fusta sobre el torrent de sa Font de sa Menta, a la “Variant O. Torres des Verger” de la “Ruta de Pedra en Sec”, en el terme municipal de Banyalbufar </text:p>
          </table:table-cell>
          <table:table-cell table:style-name="ce62" office:value-type="string" calcext:value-type="string">
            <text:p><text:span text:style-name="T1"><text:a xlink:href="https://www.caib.es/eboibfront/ca/2025/12196/709350/informacio-publica-de-l-expedient-2025-00463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56E relativa al projecte bàsic d’habitatge unifamiliar aïllat en sòl rústic amb piscina, polígon 18, parcel·la 57, terme municipal de Santa Eulària del Riu </text:p>
          </table:table-cell>
          <table:table-cell table:style-name="ce62" office:value-type="string" calcext:value-type="string">
            <text:p><text:span text:style-name="T1"><text:a xlink:href="https://www.caib.es/eboibfront/ca/2025/12196/709073/informacio-publica-de-l-expedient-2023-00556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20E relativa al projecte bàsic d’habitatge unifamiliar aïllat i piscina, polígon 4, parcel·les 394 i 809, terme municipal de Sant Llorenç des Cardassar </text:p>
          </table:table-cell>
          <table:table-cell table:style-name="ce62" office:value-type="string" calcext:value-type="string">
            <text:p><text:span text:style-name="T1"><text:a xlink:href="https://www.caib.es/eboibfront/ca/2025/12196/708903/informacio-publica-de-l-expedient-2025-00120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4">
          <table:table-cell table:style-name="ce51" office:value-type="string" calcext:value-type="string">
            <text:p>Informació pública sobre una sol·licitud d'autorització per a l’ocupació de béns de domini públic maritimoterrestre com a espai de caràcter expositiu confrontat amb un local de souvenirs i begudes, amb la instal·lació d’elements auxiliars d’exposició, en el Passeig Saralegui 126, del Port de Pollença, terme municipal de Pollença (Exp. DGCL0213_7042_IT2025) </text:p>
          </table:table-cell>
          <table:table-cell table:style-name="ce62" office:value-type="string" calcext:value-type="string">
            <text:p><text:span text:style-name="T1"><text:a xlink:href="https://www.caib.es/eboibfront/ca/2025/12196/708812/informacio-publica-sobre-una-sol-licitud-d-autorit"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5">
          <table:table-cell table:style-name="ce51" office:value-type="string" calcext:value-type="string">
            <text:p>Informació pública sobre una sol·licitud d'autorització per a l’ocupació de béns de domini públic maritimoterrestre com a espai de caràcter expositiu confrontat amb un local de moda i complements, amb la instal·lació d’elements auxiliars d’exposició, en el Passeig Saralegui 132, del Port de Pollença, terme municipal de Pollença (Exp. DGCL0212_7042_IT2025) </text:p>
          </table:table-cell>
          <table:table-cell table:style-name="ce62" office:value-type="string" calcext:value-type="string">
            <text:p><text:span text:style-name="T1"><text:a xlink:href="https://www.caib.es/eboibfront/ca/2025/12196/708594/informacio-publica-sobre-una-sol-licitud-d-autorit"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72E relativa al projecte execució d’habitatge aïllat, carrer del Marbre, parcel·la 28, terme municipal de Sant Josep de sa Talaia </text:p>
          </table:table-cell>
          <table:table-cell table:style-name="ce62" office:value-type="string" calcext:value-type="string">
            <text:p><text:span text:style-name="T1"><text:a xlink:href="https://www.caib.es/eboibfront/ca/2025/12196/706379/informacio-publica-de-l-expedient-2024-00372e-rela"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6-01-08" calcext:value-type="date">
            <text:p>08/01/26</text:p>
          </table:table-cell>
          <table:table-cell table:style-name="ce79" office:value-type="date" office:date-value="2025-12-04" calcext:value-type="date">
            <text:p>04/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per a les obres d’ampliació del CEIP Sant Carles al terme municipal de Santa Eulària des Riu (Eivissa) </text:p>
          </table:table-cell>
          <table:table-cell table:style-name="ce62" office:value-type="string" calcext:value-type="string">
            <text:p><text:span text:style-name="T1"><text:a xlink:href="https://www.caib.es/eboibfront/ca/2025/12196/709402/tramit-d-informacio-publica-del-projecte-basic-i-d" xlink:type="simple">Núm. 160 - 04 / desembre / 2025</text:a></text:span></text:p>
          </table:table-cell>
          <table:table-cell table:style-name="ce79" office:value-type="date" office:date-value="2025-12-05" calcext:value-type="date">
            <text:p>05/12/25</text:p>
          </table:table-cell>
          <table:table-cell table:style-name="ce79" office:value-type="date" office:date-value="2025-12-19" calcext:value-type="date">
            <text:p>19/12/25</text:p>
          </table:table-cell>
          <table:table-cell table:style-name="ce79" office:value-type="date" office:date-value="2025-12-04" calcext:value-type="date">
            <text:p>04/12/25</text:p>
          </table:table-cell>
          <table:table-cell table:style-name="ce83"/>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aprovació de les bases d’adjudicació dels habitatges de la promoció 11 H Fornells en règim de lloguer </text:p>
          </table:table-cell>
          <table:table-cell table:style-name="ce62" office:value-type="string" calcext:value-type="string">
            <text:p><text:span text:style-name="T1"><text:a xlink:href="https://www.caib.es/eboibfront/ca/2025/12195/709243/informacio-publica-de-l-aprovacio-de-les-bases-d-a"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5-12-17" calcext:value-type="date">
            <text:p>17/12/25</text:p>
          </table:table-cell>
          <table:table-cell table:style-name="ce79" office:value-type="date" office:date-value="2025-12-02" calcext:value-type="date">
            <text:p>02/12/25</text:p>
          </table:table-cell>
          <table:table-cell table:style-name="ce83"/>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municipi de Felanitx per la temporada 2026-2029 (exp. 6 Felanitx 2026-2029) </text:p>
          </table:table-cell>
          <table:table-cell table:style-name="ce62" office:value-type="string" calcext:value-type="string">
            <text:p><text:span text:style-name="T1"><text:a xlink:href="https://www.caib.es/eboibfront/ca/2025/12195/709214/informacio-publica-sobre-una-sol-licitud-d-autorit"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municipi de Ses Salines per la temporada 2026-2029 (exp. 12 MA Santa Margalida 2026-2029) </text:p>
          </table:table-cell>
          <table:table-cell table:style-name="ce62" office:value-type="string" calcext:value-type="string">
            <text:p><text:span text:style-name="T1"><text:a xlink:href="https://www.caib.es/eboibfront/ca/2025/12195/709213/informacio-publica-sobre-una-sol-licitud-d-autorit"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al municipi de Ses Salines per la temporada 2026-2029 (exp. 4 MA Ses Salines 2026-2029) </text:p>
          </table:table-cell>
          <table:table-cell table:style-name="ce62" office:value-type="string" calcext:value-type="string">
            <text:p><text:span text:style-name="T1"><text:a xlink:href="https://www.caib.es/eboibfront/ca/2025/12195/709212/informacio-publica-sobre-una-sol-licitud-d-autorit"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s’Illot del t.m. de Sant Llorenç des Cardassar (044024-108 CNC) </text:p>
          </table:table-cell>
          <table:table-cell table:style-name="ce62" office:value-type="string" calcext:value-type="string">
            <text:p><text:span text:style-name="T1"><text:a xlink:href="https://www.caib.es/eboibfront/ca/2025/12195/709211/anunci-de-la-conselleria-de-la-mar-i-del-cicle-de-"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531E relativa al projecte i execució de piscina en finca rústica “Bella Pintada”, polígon 16, parcel·la 4, terme municipal de Ciutadella </text:p>
          </table:table-cell>
          <table:table-cell table:style-name="ce62" office:value-type="string" calcext:value-type="string">
            <text:p><text:span text:style-name="T1"><text:a xlink:href="https://www.caib.es/eboibfront/ca/2025/12195/708872/informacio-publica-de-l-expedient-2023-00531e-rela" xlink:type="simple">Núm. 159 - 02 / desembre / 2025</text:a></text:span></text:p>
          </table:table-cell>
          <table:table-cell table:style-name="ce79" office:value-type="date" office:date-value="2025-12-03" calcext:value-type="date">
            <text:p>03/12/25</text:p>
          </table:table-cell>
          <table:table-cell table:style-name="ce79" office:value-type="date" office:date-value="2026-01-05" calcext:value-type="date">
            <text:p>05/01/26</text:p>
          </table:table-cell>
          <table:table-cell table:style-name="ce79" office:value-type="date" office:date-value="2025-12-02" calcext:value-type="date">
            <text:p>02/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d’ocupació en domini públic maritimoterrestre per a l’embarcament i desembarco de passatgers a espigó-embarcador ubicat davant hotel Illa d’Or del Port de Pollença (Exp. 227/2025-IT) </text:p>
          </table:table-cell>
          <table:table-cell table:style-name="ce62" office:value-type="string" calcext:value-type="string">
            <text:p><text:span text:style-name="T1"><text:a xlink:href="https://www.caib.es/eboibfront/ca/2025/12194/708814/informacio-publica-sobre-una-sol-licitud-d-autorit"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326E relativa al projecte de rehabilitació finca pública Ses Cases del Galatzó com a centre d’innovació ambiental i transició ecològica, polígon 3, parcel·la 167, terme municipal de Calvià </text:p>
          </table:table-cell>
          <table:table-cell table:style-name="ce62" office:value-type="string" calcext:value-type="string">
            <text:p><text:span text:style-name="T1"><text:a xlink:href="https://www.caib.es/eboibfront/ca/2025/12194/709176/informacio-publica-de-l-expedient-2025-00326e-rela"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un tram de costa de S’Arenal, terme municipal de Llucmajor (exp. DGCL0215_7031_IT2025) </text:p>
          </table:table-cell>
          <table:table-cell table:style-name="ce62" office:value-type="string" calcext:value-type="string">
            <text:p><text:span text:style-name="T1"><text:a xlink:href="https://www.caib.es/eboibfront/ca/2025/12194/708813/informacio-publica-sobre-una-sol-licitud-d-autorit"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per a ocupació de béns de domini públic maritimoterrestre per a instal·lació de béns mobles en zona de terrassa annexa a restaurant «Es Torrent», Platja des Torrent, terme municipal de Sant Josep de sa Talaia (Exp. DGCL0196_7048_IT2025) </text:p>
          </table:table-cell>
          <table:table-cell table:style-name="ce62" office:value-type="string" calcext:value-type="string">
            <text:p><text:span text:style-name="T1"><text:a xlink:href="https://www.caib.es/eboibfront/ca/2025/12194/708595/informacio-publica-sobre-una-sol-licitud-d-autorit" xlink:type="simple">Núm. 158 - 29 / novembre / 2025</text:a></text:span></text:p>
          </table:table-cell>
          <table:table-cell table:style-name="ce79" office:value-type="date" office:date-value="2025-12-01" calcext:value-type="date">
            <text:p>01/12/25</text:p>
          </table:table-cell>
          <table:table-cell table:style-name="ce79" office:value-type="date" office:date-value="2025-12-31" calcext:value-type="date">
            <text:p>31/12/25</text:p>
          </table:table-cell>
          <table:table-cell table:style-name="ce79" office:value-type="date" office:date-value="2025-12-01" calcext:value-type="date">
            <text:p>01/12/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relativa a l’expedient d’aprovació de les noves normes per a la prestació i l’ús dels serveis interurbans amb autobús de transport públic regular de viatgers de Mallorca </text:p>
          </table:table-cell>
          <table:table-cell table:style-name="ce62" office:value-type="string" calcext:value-type="string">
            <text:p><text:span text:style-name="T1"><text:a xlink:href="https://www.caib.es/eboibfront/ca/2025/12193/709004/informacio-publica-relativa-a-l-expedient-d-aprov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Consorci de Transports de Mallorca (CTM)</text:p>
          </table:table-cell>
          <table:table-cell table:style-name="ce102" office:value-type="string" calcext:value-type="string">
            <text:p>Transports i Mobilitat</text:p>
          </table:table-cell>
          <table:table-cell table:number-columns-repeated="1015"/>
        </table:table-row>
        <table:table-row table:style-name="ro3">
          <table:table-cell table:style-name="ce51" office:value-type="string" calcext:value-type="string">
            <text:p>Informació pública relativa a la concessió d'aigües subterrànies CAS_637 </text:p>
          </table:table-cell>
          <table:table-cell table:style-name="ce62" office:value-type="string" calcext:value-type="string">
            <text:p><text:span text:style-name="T1"><text:a xlink:href="https://www.caib.es/eboibfront/ca/2025/12193/709076/informacio-publica-relativa-a-la-concessio-d-aig-e"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Informació pública de l’expedient 2025/00381E relativa al projecte bàsic de construcció d’habitatge unifamiliar aïllat i piscina, polígon 4, parcel·la 121, terme municipal de Santa Eulària des Riu </text:p>
          </table:table-cell>
          <table:table-cell table:style-name="ce62" office:value-type="string" calcext:value-type="string">
            <text:p><text:span text:style-name="T1"><text:a xlink:href="https://www.caib.es/eboibfront/ca/2025/12193/709072/informacio-publica-de-l-expedient-2025-00381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16E relativa al projecte bàsic de construcció de nau industrial destinada a distribució i comercialització de productes congelats, carrer del Busqueret, 14-16, parcel·les agrupades A18-A, A19, A32 i A33, terme municipal d’Alcúdia </text:p>
          </table:table-cell>
          <table:table-cell table:style-name="ce62" office:value-type="string" calcext:value-type="string">
            <text:p><text:span text:style-name="T1"><text:a xlink:href="https://www.caib.es/eboibfront/ca/2025/12193/708921/informacio-publica-de-l-expedient-2025-00116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26E relativa al projecte bàsic per a habitatge unifamiliar aïllat amb piscina, Travessera Cala Galdana, 23, terme municipal de Ferreries </text:p>
          </table:table-cell>
          <table:table-cell table:style-name="ce62" office:value-type="string" calcext:value-type="string">
            <text:p><text:span text:style-name="T1"><text:a xlink:href="https://www.caib.es/eboibfront/ca/2025/12193/708873/informacio-publica-de-l-expedient-2023-00326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74E relativa al projecte bàsic i d’execució de reforma d’habitatge unifamiliar aïllat i annexos, carrer Mossa, 43, terme municipal de Palma </text:p>
          </table:table-cell>
          <table:table-cell table:style-name="ce62" office:value-type="string" calcext:value-type="string">
            <text:p><text:span text:style-name="T1"><text:a xlink:href="https://www.caib.es/eboibfront/ca/2025/12193/708695/informacio-publica-de-l-expedient-2025-00074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22E relativa al projecte bàsic de dos habitatges aparellats amb dues piscines, carrer Fornassos, 38, Caimari, terme municipal de Selva </text:p>
          </table:table-cell>
          <table:table-cell table:style-name="ce62" office:value-type="string" calcext:value-type="string">
            <text:p><text:span text:style-name="T1"><text:a xlink:href="https://www.caib.es/eboibfront/ca/2025/12193/707917/informacio-publica-de-l-expedient-2025-00022e-rela" xlink:type="simple">Núm. 157 - 27 / novembre / 2025</text:a></text:span></text:p>
          </table:table-cell>
          <table:table-cell table:style-name="ce79" office:value-type="date" office:date-value="2025-11-28" calcext:value-type="date">
            <text:p>28/11/25</text:p>
          </table:table-cell>
          <table:table-cell table:style-name="ce79" office:value-type="date" office:date-value="2025-12-30" calcext:value-type="date">
            <text:p>30/12/25</text:p>
          </table:table-cell>
          <table:table-cell table:style-name="ce79" office:value-type="date" office:date-value="2025-11-27" calcext:value-type="date">
            <text:p>2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41E relativa al projecte bàsic de rehabilitació, reforma i ampliació d’habitatge unifamiliar i piscina, carrer Torrent de Can Botana, 28, terme municipal de Pollença </text:p>
          </table:table-cell>
          <table:table-cell table:style-name="ce62" office:value-type="string" calcext:value-type="string">
            <text:p><text:span text:style-name="T1"><text:a xlink:href="https://www.caib.es/eboibfront/ca/2025/12192/708693/informacio-publica-de-l-expedient-2024-00241e-rela" xlink:type="simple">Núm. 156 - 25 / novembre / 2025</text:a></text:span></text:p>
          </table:table-cell>
          <table:table-cell table:style-name="ce79" office:value-type="date" office:date-value="2025-11-26" calcext:value-type="date">
            <text:p>26/11/25</text:p>
          </table:table-cell>
          <table:table-cell table:style-name="ce79" office:value-type="date" office:date-value="2025-12-24" calcext:value-type="date">
            <text:p>24/12/25</text:p>
          </table:table-cell>
          <table:table-cell table:style-name="ce79" office:value-type="date" office:date-value="2025-11-25" calcext:value-type="date">
            <text:p>25/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78E relativa al projecte bàsic d’edifici de dos habitatges, carrer Miquel Rosselló i Alemany, 54 (Cala Major), terme municipal de Palma </text:p>
          </table:table-cell>
          <table:table-cell table:style-name="ce62" office:value-type="string" calcext:value-type="string">
            <text:p><text:span text:style-name="T1"><text:a xlink:href="https://www.caib.es/eboibfront/ca/2025/12190/708697/informacio-publica-de-l-expedient-2025-00178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159E relativa al projecte bàsic de complex esportiu de set pistes de pàdel i gimnàs, carretera S’Estanyol, urbanització Ses Torres, 2, terme municipal de Santa Eulària des Riu </text:p>
          </table:table-cell>
          <table:table-cell table:style-name="ce62" office:value-type="string" calcext:value-type="string">
            <text:p><text:span text:style-name="T1"><text:a xlink:href="https://www.caib.es/eboibfront/ca/2025/12190/708694/informacio-publica-de-l-expedient-2025-00159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l tràmit de competència sobre la concessió de reutilització d'aigua depurada de l’EDAR de Portocolom. (Exp. ref.:2025-00021CON) </text:p>
          </table:table-cell>
          <table:table-cell table:style-name="ce62" office:value-type="string" calcext:value-type="string">
            <text:p><text:span text:style-name="T1"><text:a xlink:href="https://www.caib.es/eboibfront/ca/2025/12190/708692/informacio-publica-del-tramit-de-competencia-sobre" xlink:type="simple">Núm. 155 - 22 / novembre / 2025</text:a></text:span></text:p>
          </table:table-cell>
          <table:table-cell table:style-name="ce79" office:value-type="date" office:date-value="2025-11-23" calcext:value-type="date">
            <text:p>23/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61E relativa al projecte bàsic refós d’habitatge unifamiliar aïllat amb piscina i annex, polígon 32, parcel·la 109, terme municipal de Sant Josep de sa Talaia </text:p>
          </table:table-cell>
          <table:table-cell table:style-name="ce62" office:value-type="string" calcext:value-type="string">
            <text:p><text:span text:style-name="T1"><text:a xlink:href="https://www.caib.es/eboibfront/ca/2025/12190/708411/informacio-publica-de-l-expedient-2025-00061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49E relativa al projecte bàsic modificat d’habitatge unifamiliar amb soterrani i piscina, parcel·la 4, illeta 13, terme municipal de Sant Josep de sa Talaia </text:p>
          </table:table-cell>
          <table:table-cell table:style-name="ce62" office:value-type="string" calcext:value-type="string">
            <text:p><text:span text:style-name="T1"><text:a xlink:href="https://www.caib.es/eboibfront/ca/2025/12190/707005/informacio-publica-de-l-expedient-2024-00449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78E relativa al projecte d’habitatge unifamiliar aïllat amb piscina, legalització de safareig i enderroc de construcció existent, polígon 6, parcel·les 353 i 355, terme municipal de Sant Llorenç des Cardassar </text:p>
          </table:table-cell>
          <table:table-cell table:style-name="ce62" office:value-type="string" calcext:value-type="string">
            <text:p><text:span text:style-name="T1"><text:a xlink:href="https://www.caib.es/eboibfront/ca/2025/12190/706213/informacio-publica-de-l-expedient-2024-00278e-rela"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5-12-22" calcext:value-type="date">
            <text:p>22/12/25</text:p>
          </table:table-cell>
          <table:table-cell table:style-name="ce79" office:value-type="date" office:date-value="2025-11-24" calcext:value-type="date">
            <text:p>24/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PFV Sa Bassa Santa Eulàlia ubicat en Polígon 13 Parcel·la 30, terme municipal Santa Eulària des Riu (RE046/24) </text:p>
          </table:table-cell>
          <table:table-cell table:style-name="ce62" office:value-type="string" calcext:value-type="string">
            <text:p><text:span text:style-name="T1"><text:a xlink:href="https://www.caib.es/eboibfront/ca/2025/12190/708818/anunci-de-la-conselleria-d-empresa-autonoms-i-ener"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6-01-09" calcext:value-type="date">
            <text:p>09/01/26</text:p>
          </table:table-cell>
          <table:table-cell table:style-name="ce79" office:value-type="date" office:date-value="2025-11-24" calcext:value-type="date">
            <text:p>24/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amb tramitació ambiental ordinària del projecte de parc fotovoltaic PFV Astorerll Solar ubicat en Polígon 13 Parcel·la 106, terme municipal Sencelles (RE010/24) </text:p>
          </table:table-cell>
          <table:table-cell table:style-name="ce62" office:value-type="string" calcext:value-type="string">
            <text:p><text:span text:style-name="T1"><text:a xlink:href="https://www.caib.es/eboibfront/ca/2025/12190/708612/anunci-de-la-conselleria-d-empresa-autonoms-i-ener" xlink:type="simple">Núm. 155 - 22 / novembre / 2025</text:a></text:span></text:p>
          </table:table-cell>
          <table:table-cell table:style-name="ce79" office:value-type="date" office:date-value="2025-11-24" calcext:value-type="date">
            <text:p>24/11/25</text:p>
          </table:table-cell>
          <table:table-cell table:style-name="ce79" office:value-type="date" office:date-value="2026-01-09" calcext:value-type="date">
            <text:p>09/01/26</text:p>
          </table:table-cell>
          <table:table-cell table:style-name="ce79" office:value-type="date" office:date-value="2025-11-24" calcext:value-type="date">
            <text:p>24/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624E relativa al projecte d’adequació del passeig i zona verda entre la plaça Espanya i el torrent Major de Sóller, terme municipal de Sóller </text:p>
          </table:table-cell>
          <table:table-cell table:style-name="ce62" office:value-type="string" calcext:value-type="string">
            <text:p><text:span text:style-name="T1"><text:a xlink:href="https://www.caib.es/eboibfront/ca/2025/12189/708691/informacio-publica-de-l-expedient-2025-00624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59E relativa al avantprojecte de construcció de les noves instal·lacions per a la família Marí Mayans, carretera de Sant Miquel de Balansat, Km 10,5, terme municipal de Sant Joan de Labritja </text:p>
          </table:table-cell>
          <table:table-cell table:style-name="ce62" office:value-type="string" calcext:value-type="string">
            <text:p><text:span text:style-name="T1"><text:a xlink:href="https://www.caib.es/eboibfront/ca/2025/12189/708410/informacio-publica-de-l-expedient-2025-00059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38E relativa al projecte de legalització porxo annex a habitatge i modificacions no contemplades en final d’obra 1988, avinguda Almudaina, 20, terme municipal d’Andratx </text:p>
          </table:table-cell>
          <table:table-cell table:style-name="ce62" office:value-type="string" calcext:value-type="string">
            <text:p><text:span text:style-name="T1"><text:a xlink:href="https://www.caib.es/eboibfront/ca/2025/12189/708406/informacio-publica-de-l-expedient-2025-00038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3983E relativa al projecte bàsic d’habitatge unifamiliar aïllat i piscina, polígon 12, parcel·la 179, terme municipal de Sant Joan de Labritja </text:p>
          </table:table-cell>
          <table:table-cell table:style-name="ce62" office:value-type="string" calcext:value-type="string">
            <text:p><text:span text:style-name="T1"><text:a xlink:href="https://www.caib.es/eboibfront/ca/2025/12189/708200/informacio-publica-de-l-expedient-2021-03983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23E relativa al projecte de tancament de la finca 23014, polígon 32, parcel·la 268, terme municipal de Sant Josep de sa Talaia </text:p>
          </table:table-cell>
          <table:table-cell table:style-name="ce62" office:value-type="string" calcext:value-type="string">
            <text:p><text:span text:style-name="T1"><text:a xlink:href="https://www.caib.es/eboibfront/ca/2025/12189/707918/informacio-publica-de-l-expedient-2025-00023e-rela" xlink:type="simple">Núm. 154 - 20 / novembre / 2025</text:a></text:span></text:p>
          </table:table-cell>
          <table:table-cell table:style-name="ce79" office:value-type="date" office:date-value="2025-11-21" calcext:value-type="date">
            <text:p>21/11/25</text:p>
          </table:table-cell>
          <table:table-cell table:style-name="ce79" office:value-type="date" office:date-value="2025-12-19" calcext:value-type="date">
            <text:p>19/12/25</text:p>
          </table:table-cell>
          <table:table-cell table:style-name="ce79" office:value-type="date" office:date-value="2025-11-20" calcext:value-type="date">
            <text:p>20/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50E relativa al projecte bàsic d’habitatge unifamiliar entre mitgeres, carrer Cabrera, s/n, terme municipal d’Andratx </text:p>
          </table:table-cell>
          <table:table-cell table:style-name="ce62" office:value-type="string" calcext:value-type="string">
            <text:p><text:span text:style-name="T1"><text:a xlink:href="https://www.caib.es/eboibfront/ca/2025/12188/708412/informacio-publica-de-l-expedient-2024-00450e-rela" xlink:type="simple">Núm. 152 - 18 / novembre / 2025</text:a></text:span></text:p>
          </table:table-cell>
          <table:table-cell table:style-name="ce79" office:value-type="date" office:date-value="2025-11-19" calcext:value-type="date">
            <text:p>19/11/25</text:p>
          </table:table-cell>
          <table:table-cell table:style-name="ce79" office:value-type="date" office:date-value="2025-12-17" calcext:value-type="date">
            <text:p>17/12/25</text:p>
          </table:table-cell>
          <table:table-cell table:style-name="ce79" office:value-type="date" office:date-value="2025-11-18" calcext:value-type="date">
            <text:p>18/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28E relativa al projecte de modificació durant el transcurs de les obres no declarades en el soterrani d’un habitatge unifamiliar aïllat, carrer les Oliveres, 4A, terme municipal d’Alcúdia </text:p>
          </table:table-cell>
          <table:table-cell table:style-name="ce62" office:value-type="string" calcext:value-type="string">
            <text:p><text:span text:style-name="T1"><text:a xlink:href="https://www.caib.es/eboibfront/ca/2025/12188/707231/informacio-publica-de-l-expedient-2024-00428e-rela" xlink:type="simple">Núm. 152 - 18 / novembre / 2025</text:a></text:span></text:p>
          </table:table-cell>
          <table:table-cell table:style-name="ce79" office:value-type="date" office:date-value="2025-11-19" calcext:value-type="date">
            <text:p>19/11/25</text:p>
          </table:table-cell>
          <table:table-cell table:style-name="ce79" office:value-type="date" office:date-value="2025-12-17" calcext:value-type="date">
            <text:p>17/12/25</text:p>
          </table:table-cell>
          <table:table-cell table:style-name="ce79" office:value-type="date" office:date-value="2025-11-18" calcext:value-type="date">
            <text:p>18/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el Projecte de reutilització i estudi d'impacte ambiental de l'explotació minera Can Romaguera (núm. 149) que forma part del polígon 6, parcel·la 4 del terme municipal de Llucmajor </text:p>
          </table:table-cell>
          <table:table-cell table:style-name="ce62" office:value-type="string" calcext:value-type="string">
            <text:p><text:span text:style-name="T1"><text:a xlink:href="https://www.caib.es/eboibfront/ca/2025/12188/708130/informacio-publica-sobre-el-projecte-de-reutilitza" xlink:type="simple">Núm. 152 - 18 / novembre / 2025</text:a></text:span></text:p>
          </table:table-cell>
          <table:table-cell table:style-name="ce79" office:value-type="date" office:date-value="2025-11-19" calcext:value-type="date">
            <text:p>19/11/25</text:p>
          </table:table-cell>
          <table:table-cell table:style-name="ce79" office:value-type="date" office:date-value="2026-01-05" calcext:value-type="date">
            <text:p>05/01/26</text:p>
          </table:table-cell>
          <table:table-cell table:style-name="ce79" office:value-type="date" office:date-value="2025-11-18" calcext:value-type="date">
            <text:p>18/11/25</text:p>
          </table:table-cell>
          <table:table-cell table:style-name="ce83"/>
          <table:table-cell table:style-name="ce102" office:value-type="string" calcext:value-type="string">
            <text:p>Empresa, Autò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Informació pública dels béns afectats per a l’execució de les obres relatives al «Projecte constructiu de la conducció d’aigua en alta de Maria de la Salut a Sineu» al terme municipal de Sineu (Exp: 3/2025 de la Direcció General de Recursos Hídrics) </text:p>
          </table:table-cell>
          <table:table-cell table:style-name="ce62" office:value-type="string" calcext:value-type="string">
            <text:p><text:span text:style-name="T1"><text:a xlink:href="https://www.caib.es/eboibfront/ca/2025/12187/708445/informacio-publica-del-tramit-de-competencia-sobre"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05" calcext:value-type="date">
            <text:p>05/12/25</text:p>
          </table:table-cell>
          <table:table-cell table:style-name="ce79" office:value-type="date" office:date-value="2025-11-17" calcext:value-type="date">
            <text:p>17/11/25</text:p>
          </table:table-cell>
          <table:table-cell table:style-name="ce79" office:value-type="date" office:date-value="2025-12-09" calcext:value-type="date">
            <text:p>09/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l tràmit de competència sobre la concessió de reutilització d'aigua depurada de l’EDAR de Sa Coma (TM Sant Llorenç des Cardassar) </text:p>
          </table:table-cell>
          <table:table-cell table:style-name="ce62" office:value-type="string" calcext:value-type="string">
            <text:p><text:span text:style-name="T1"><text:a xlink:href="https://www.caib.es/eboibfront/ca/2025/12187/708445/informacio-publica-del-tramit-de-competencia-sobre" xlink:type="simple">Núm. 151 - 15 / novembre / 2025</text:a></text:span></text:p>
          </table:table-cell>
          <table:table-cell table:style-name="ce79" office:value-type="date" office:date-value="2025-11-16" calcext:value-type="date">
            <text:p>16/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131E relativa al projecte bàsic i d’execució d’una piscina, carrer d’es Canal, 126A, urbanització Torre del Ram I, terme municipal de Ciutadella de Menorca </text:p>
          </table:table-cell>
          <table:table-cell table:style-name="ce62" office:value-type="string" calcext:value-type="string">
            <text:p><text:span text:style-name="T1"><text:a xlink:href="https://www.caib.es/eboibfront/ca/2025/12187/708413/informacio-publica-de-l-expedient-2025-00131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5541/2019 relativa al projecte d’establiment comercial per a ús de supermercat, avinguda Portmany 23-25, terme municipal de Sant Antoni de Portmany </text:p>
          </table:table-cell>
          <table:table-cell table:style-name="ce62" office:value-type="string" calcext:value-type="string">
            <text:p><text:span text:style-name="T1"><text:a xlink:href="https://www.caib.es/eboibfront/ca/2025/12187/708245/informacio-publica-de-l-expedient-5541-2019-relati"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15E relativa al projecte bàsic i d’execució de construcció de piscina, carrer Temporal, 35, terme municipal de Pollença </text:p>
          </table:table-cell>
          <table:table-cell table:style-name="ce62" office:value-type="string" calcext:value-type="string">
            <text:p><text:span text:style-name="T1"><text:a xlink:href="https://www.caib.es/eboibfront/ca/2025/12187/707009/informacio-publica-de-l-expedient-2024-00415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39E relativa al projecte de construcció de tancament i porta d'accés a finca, polígon 33, parcel·la 246, terme municipal de Sant Josep de sa Talaia </text:p>
          </table:table-cell>
          <table:table-cell table:style-name="ce62" office:value-type="string" calcext:value-type="string">
            <text:p><text:span text:style-name="T1"><text:a xlink:href="https://www.caib.es/eboibfront/ca/2025/12187/706387/informacio-publica-de-l-expedient-2024-00339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153E relativa al projecte bàsic i d’execució d’habitatge unifamiliar aïllat, polígon 1, parcel·la 512, terme municipal de Sant Joan de Labritja </text:p>
          </table:table-cell>
          <table:table-cell table:style-name="ce62" office:value-type="string" calcext:value-type="string">
            <text:p><text:span text:style-name="T1"><text:a xlink:href="https://www.caib.es/eboibfront/ca/2025/12187/705809/informacio-publica-de-l-expedient-2024-00153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533E relativa al projecte bàsic de reforma i ampliació d’habitatge unifamiliar aïllat 1 en Can Pep d’en Sastre, carrer Sant Jordi, 4, carrer de l’Arpella, 22, terme municipal de Sant Josep de sa Talaia </text:p>
          </table:table-cell>
          <table:table-cell table:style-name="ce62" office:value-type="string" calcext:value-type="string">
            <text:p><text:span text:style-name="T1"><text:a xlink:href="https://www.caib.es/eboibfront/ca/2025/12187/704052/informacio-publica-de-l-expedient-2023-00533e-rela"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15" calcext:value-type="date">
            <text:p>15/12/25</text:p>
          </table:table-cell>
          <table:table-cell table:style-name="ce79" office:value-type="date" office:date-value="2025-11-17" calcext:value-type="date">
            <text:p>17/11/25</text:p>
          </table:table-cell>
          <table:table-cell table:style-name="ce83"/>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el projecte i el document ambiental de l’autorització ambiental integrada de la instal·lació de producció de biometà, promoguda per ATH Mallorca biometano S.L., al TM de Bunyola (IPPC 01/2025) </text:p>
          </table:table-cell>
          <table:table-cell table:style-name="ce62" office:value-type="string" calcext:value-type="string">
            <text:p><text:span text:style-name="T1"><text:a xlink:href="https://www.caib.es/eboibfront/ca/2025/12187/707813/informacio-publica-sobre-el-projecte-i-el-document"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31" calcext:value-type="date">
            <text:p>31/12/25</text:p>
          </table:table-cell>
          <table:table-cell table:style-name="ce79" office:value-type="date" office:date-value="2025-11-17" calcext:value-type="date">
            <text:p>17/11/25</text:p>
          </table:table-cell>
          <table:table-cell table:style-name="ce83"/>
          <table:table-cell table:style-name="ce102" office:value-type="string" calcext:value-type="string">
            <text:p>Habitatge, Territori i Mobilitat </text:p>
          </table:table-cell>
          <table:table-cell table:style-name="ce102" office:value-type="string" calcext:value-type="string">
            <text:p>Estudi d’impacte ambiental</text:p>
          </table:table-cell>
          <table:table-cell table:number-columns-repeated="1015"/>
        </table:table-row>
        <table:table-row table:style-name="ro3">
          <table:table-cell table:style-name="ce51" office:value-type="string" calcext:value-type="string">
            <text:p><text:s/>Informació pública de la nova documentació del projecte de reexplotació i restauració de la mina subterrània Son Grau (núm. 85), situada a les parcel·les 381 i 625 del polígon 10 del terme municipal de Campos, que amplia i actualitza la documentació sotmesa anteriorment a informació pública (BOIB núm. 109, de 16 d’agost de 2025) </text:p>
          </table:table-cell>
          <table:table-cell table:style-name="ce62" office:value-type="string" calcext:value-type="string">
            <text:p><text:span text:style-name="T1"><text:a xlink:href="https://www.caib.es/eboibfront/ca/2025/12187/708388/informacio-publica-de-la-nova-documentacio-del-pro" xlink:type="simple">Núm. 151 - 15 / novembre / 2025</text:a></text:span></text:p>
          </table:table-cell>
          <table:table-cell table:style-name="ce79" office:value-type="date" office:date-value="2025-11-17" calcext:value-type="date">
            <text:p>17/11/25</text:p>
          </table:table-cell>
          <table:table-cell table:style-name="ce79" office:value-type="date" office:date-value="2025-12-31" calcext:value-type="date">
            <text:p>31/12/25</text:p>
          </table:table-cell>
          <table:table-cell table:style-name="ce79" office:value-type="date" office:date-value="2025-11-17" calcext:value-type="date">
            <text:p>17/11/25</text:p>
          </table:table-cell>
          <table:table-cell table:style-name="ce83"/>
          <table:table-cell table:style-name="ce102" office:value-type="string" calcext:value-type="string">
            <text:p>Empresa, Autò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5/00068E relativa al projecte d’activitats per a l’adequació d’un aparcament temporal dissuasiu a l’aire lliure, polígon 3, parcel·la 302, terme municipal d’Alcúdia </text:p>
          </table:table-cell>
          <table:table-cell table:style-name="ce62" office:value-type="string" calcext:value-type="string">
            <text:p><text:span text:style-name="T1"><text:a xlink:href="https://www.caib.es/eboibfront/ca/2025/12186/708405/informacio-publica-de-l-expedient-2025-00068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office:value-type="date" office:date-value="2025-12-15" calcext:value-type="date">
            <text:p>15/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34E relativa al projecte d’ampliació d’edifici entre mitgeres amb nous habitatges, carrer Mateu Pujol, 8, terme municipal d’Andratx </text:p>
          </table:table-cell>
          <table:table-cell table:style-name="ce62" office:value-type="string" calcext:value-type="string">
            <text:p><text:span text:style-name="T1"><text:a xlink:href="https://www.caib.es/eboibfront/ca/2025/12186/708297/informacio-publica-de-l-expedient-2025-00034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office:value-type="date" office:date-value="2025-12-15" calcext:value-type="date">
            <text:p>15/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21E relativa al projecte bàsic de reforma i ampliació d’habitatge unifamiliar aïllat i piscina, camí Cala d’en Cranc, 22, terme municipal de Andratx </text:p>
          </table:table-cell>
          <table:table-cell table:style-name="ce62" office:value-type="string" calcext:value-type="string">
            <text:p><text:span text:style-name="T1"><text:a xlink:href="https://www.caib.es/eboibfront/ca/2025/12186/707920/informacio-publica-de-l-expedient-2025-00021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office:value-type="date" office:date-value="2025-12-15" calcext:value-type="date">
            <text:p>15/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4E relativa al projecte de legalització i reforma d’edificació agrícola, polígon 8, parcel·la 32, terme municipal de Pollença </text:p>
          </table:table-cell>
          <table:table-cell table:style-name="ce62" office:value-type="string" calcext:value-type="string">
            <text:p><text:span text:style-name="T1"><text:a xlink:href="https://www.caib.es/eboibfront/ca/2025/12186/706384/informacio-publica-de-l-expedient-2024-00324e-rela"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12" calcext:value-type="date">
            <text:p>12/12/25</text:p>
          </table:table-cell>
          <table:table-cell table:style-name="ce79" office:value-type="date" office:date-value="2025-11-13" calcext:value-type="date">
            <text:p>13/11/25</text:p>
          </table:table-cell>
          <table:table-cell table:style-name="ce79" office:value-type="date" office:date-value="2025-12-15" calcext:value-type="date">
            <text:p>15/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6">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Agrupació Agrovoltaica de Llevant Fase 1 ubicat en el polígon 4 parcel·la 441 i 930 terme municipal Sant Llorenç des Cardassar </text:p>
          </table:table-cell>
          <table:table-cell table:style-name="ce62" office:value-type="string" calcext:value-type="string">
            <text:p><text:span text:style-name="T1"><text:a xlink:href="https://www.caib.es/eboibfront/ca/2025/12186/708360/anunci-de-la-conselleria-d-empresa-autonoms-i-ener"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30" calcext:value-type="date">
            <text:p>30/12/25</text:p>
          </table:table-cell>
          <table:table-cell table:style-name="ce79" office:value-type="date" office:date-value="2025-11-13" calcext:value-type="date">
            <text:p>13/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Obertura del tràmit d’informació pública, d’autorització administrativa prèvia i de construcció, declaració en concret i el reconeixement d’utilitat pública, de la instal·lació elèctrica de línea subterrània a 15 kV «Felanitx/Danús» entre CD 11361 «Son Grau» i CMM 13401 «Plan Regable» a Campos </text:p>
          </table:table-cell>
          <table:table-cell table:style-name="ce62" office:value-type="string" calcext:value-type="string">
            <text:p><text:span text:style-name="T1"><text:a xlink:href="https://www.caib.es/eboibfront/ca/2025/12186/707375/obertura-del-tramit-d-informacio-publica-d-autorit" xlink:type="simple">Núm. 150 - 13 / novembre / 2025</text:a></text:span></text:p>
          </table:table-cell>
          <table:table-cell table:style-name="ce79" office:value-type="date" office:date-value="2025-11-14" calcext:value-type="date">
            <text:p>14/11/25</text:p>
          </table:table-cell>
          <table:table-cell table:style-name="ce79" office:value-type="date" office:date-value="2025-12-30" calcext:value-type="date">
            <text:p>30/12/25</text:p>
          </table:table-cell>
          <table:table-cell table:style-name="ce79" office:value-type="date" office:date-value="2025-11-13" calcext:value-type="date">
            <text:p>13/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630E relativa al projecte de reforma de graderia i voltants de pista 1 en club de tenis, carrer des Tenis, s/n, terme municipal de Ciutadella de Menorca </text:p>
          </table:table-cell>
          <table:table-cell table:style-name="ce62" office:value-type="string" calcext:value-type="string">
            <text:p><text:span text:style-name="T1"><text:a xlink:href="https://www.caib.es/eboibfront/ca/2025/12185/708199/informacio-publica-de-l-expedient-2025-00630e-rela"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office:value-type="date" office:date-value="2025-12-11" calcext:value-type="date">
            <text:p>11/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per a la instal·lació de dues zones de fondeig tipus Borneo de 20 i 31 fondejos, al terme municipal des Mercadal (Exp. 015/2024-IT) </text:p>
          </table:table-cell>
          <table:table-cell table:style-name="ce62" office:value-type="string" calcext:value-type="string">
            <text:p><text:span text:style-name="T1"><text:a xlink:href="https://www.caib.es/eboibfront/ca/2025/12185/707942/informacio-publica-sobre-una-sol-licitud-d-autorit"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office:value-type="date" office:date-value="2025-12-11" calcext:value-type="date">
            <text:p>1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d'ocupació en domini públic maritimoterrestre per a l'embarcament i desembarco de passatgers a diferents indrets del T.M de Ciutadella i Es Migjorn Gran (Exp. 217/2025-IT) </text:p>
          </table:table-cell>
          <table:table-cell table:style-name="ce62" office:value-type="string" calcext:value-type="string">
            <text:p><text:span text:style-name="T1"><text:a xlink:href="https://www.caib.es/eboibfront/ca/2025/12185/707940/informacio-publica-sobre-una-sol-licitud-d-autorit"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office:value-type="date" office:date-value="2025-12-11" calcext:value-type="date">
            <text:p>1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d’ocupació en domini públic maritimoterrestre per a la instal·lació de 15 boies ecològiques submarines emmagatzemant vi en el seu interior ( Exp. 211/2025-IT) </text:p>
          </table:table-cell>
          <table:table-cell table:style-name="ce62" office:value-type="string" calcext:value-type="string">
            <text:p><text:span text:style-name="T1"><text:a xlink:href="https://www.caib.es/eboibfront/ca/2025/12185/707939/informacio-publica-sobre-una-sol-licitud-d-autorit"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office:value-type="date" office:date-value="2025-12-11" calcext:value-type="date">
            <text:p>1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47E relativa al projecte de tancament d’una finca en sòl rústic “Can Xic”, polígon 33, parcel·la 271, terme municipal de Sant Josep de sa Talaia </text:p>
          </table:table-cell>
          <table:table-cell table:style-name="ce62" office:value-type="string" calcext:value-type="string">
            <text:p><text:span text:style-name="T1"><text:a xlink:href="https://www.caib.es/eboibfront/ca/2025/12185/707232/informacio-publica-de-l-expedient-2024-00447e-rela"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10" calcext:value-type="date">
            <text:p>10/12/25</text:p>
          </table:table-cell>
          <table:table-cell table:style-name="ce79" office:value-type="date" office:date-value="2025-11-11" calcext:value-type="date">
            <text:p>11/11/25</text:p>
          </table:table-cell>
          <table:table-cell table:style-name="ce79" office:value-type="date" office:date-value="2025-12-11" calcext:value-type="date">
            <text:p>11/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referent a la informació pública i a l’expropiació relatives al Projecte de construcció per a la execució del nou punt d’avançament i estacionament de trens entre Enllaç i Sineu (PAET 1 obra civil) en el tram Enllaç-Manacor de la xarxa d’SFM </text:p>
          </table:table-cell>
          <table:table-cell table:style-name="ce62" office:value-type="string" calcext:value-type="string">
            <text:p><text:span text:style-name="T1"><text:a xlink:href="https://www.caib.es/eboibfront/ca/2025/12185/708271/anunci-referent-a-la-informacio-publica-i-a-l-expr"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Habitatge, Territori i Mobilitat </text:p>
          </table:table-cell>
          <table:table-cell table:style-name="ce102" office:value-type="string" calcext:value-type="string">
            <text:p>Mobilitat</text:p>
          </table:table-cell>
          <table:table-cell table:number-columns-repeated="1015"/>
        </table:table-row>
        <table:table-row table:style-name="ro3">
          <table:table-cell table:style-name="ce51" office:value-type="string" calcext:value-type="string">
            <text:p>Anunci referent a la informació pública i a l’expropiació relatives al Projecte de rehabilitació d’andanes en la estació de Santa María </text:p>
          </table:table-cell>
          <table:table-cell table:style-name="ce62" office:value-type="string" calcext:value-type="string">
            <text:p><text:span text:style-name="T1"><text:a xlink:href="https://www.caib.es/eboibfront/ca/2025/12185/708270/anunci-referent-a-la-informacio-publica-i-a-l-expr"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Habitatge, Territori i Mobilitat </text:p>
          </table:table-cell>
          <table:table-cell table:style-name="ce102" office:value-type="string" calcext:value-type="string">
            <text:p>Mobilitat</text:p>
          </table:table-cell>
          <table:table-cell table:number-columns-repeated="1015"/>
        </table:table-row>
        <table:table-row table:style-name="ro3">
          <table:table-cell table:style-name="ce51" office:value-type="string" calcext:value-type="string">
            <text:p>Anunci referent a la informació pública i a l’expropiació relatives al Projecte de construcció per a la execució del nou punt d’avançament i estacionament de trens entre Petra i Manacor (PAET 3 obra civil) en el tram Enllaç-Manacor de la xarxa d’SFM </text:p>
          </table:table-cell>
          <table:table-cell table:style-name="ce62" office:value-type="string" calcext:value-type="string">
            <text:p><text:span text:style-name="T1"><text:a xlink:href="https://www.caib.es/eboibfront/ca/2025/12185/708269/anunci-referent-a-la-informacio-publica-i-a-l-expr"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Habitatge, Territori i Mobilitat </text:p>
          </table:table-cell>
          <table:table-cell table:style-name="ce102" office:value-type="string" calcext:value-type="string">
            <text:p>Mobilitat</text:p>
          </table:table-cell>
          <table:table-cell table:number-columns-repeated="1015"/>
        </table:table-row>
        <table:table-row table:style-name="ro3">
          <table:table-cell table:style-name="ce51" office:value-type="string" calcext:value-type="string">
            <text:p>Informació pública de l'estudi d'impacte ambiental, actualització del pla de restauració de la pedrera Can Morey (núm. 51), que forma part de la parcel·la 55 del polígon 57, de Palma </text:p>
          </table:table-cell>
          <table:table-cell table:style-name="ce62" office:value-type="string" calcext:value-type="string">
            <text:p><text:span text:style-name="T1"><text:a xlink:href="https://www.caib.es/eboibfront/ca/2025/12185/708132/informacio-publica-de-l-estudi-d-impacte-ambiental" xlink:type="simple">Núm. 149 - 11 / novembre / 2025</text:a></text:span></text:p>
          </table:table-cell>
          <table:table-cell table:style-name="ce79" office:value-type="date" office:date-value="2025-11-12" calcext:value-type="date">
            <text:p>12/11/25</text:p>
          </table:table-cell>
          <table:table-cell table:style-name="ce79" office:value-type="date" office:date-value="2025-12-24" calcext:value-type="date">
            <text:p>24/12/25</text:p>
          </table:table-cell>
          <table:table-cell table:style-name="ce79" office:value-type="date" office:date-value="2025-11-11" calcext:value-type="date">
            <text:p>11/11/25</text:p>
          </table:table-cell>
          <table:table-cell table:style-name="ce79"/>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4/00376E relativa al projecte de legalització d’activitat d'aparcaments públics provisionals al aire lliure, polígon 31, parcel·la 300, terme municipal de Felanitx </text:p>
          </table:table-cell>
          <table:table-cell table:style-name="ce62" office:value-type="string" calcext:value-type="string">
            <text:p><text:span text:style-name="T1"><text:a xlink:href="https://www.caib.es/eboibfront/ca/2025/12184/708167/informacio-publica-de-l-expedient-2024-00376e-rela"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05" calcext:value-type="date">
            <text:p>05/12/25</text:p>
          </table:table-cell>
          <table:table-cell table:style-name="ce79" office:value-type="date" office:date-value="2025-11-10" calcext:value-type="date">
            <text:p>10/11/25</text:p>
          </table:table-cell>
          <table:table-cell table:style-name="ce79" office:value-type="date" office:date-value="2025-12-09" calcext:value-type="date">
            <text:p>09/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01E relativa al projecte bàsic habitatge unifamiliar aïllat amb piscina, polígon 59, parcel·la 94, 100, 102 i 103, terme municipal Felanitx </text:p>
          </table:table-cell>
          <table:table-cell table:style-name="ce62" office:value-type="string" calcext:value-type="string">
            <text:p><text:span text:style-name="T1"><text:a xlink:href="https://www.caib.es/eboibfront/ca/2025/12184/707755/informacio-publica-de-l-expedient-2024-00301e-rela"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05" calcext:value-type="date">
            <text:p>05/12/25</text:p>
          </table:table-cell>
          <table:table-cell table:style-name="ce79" office:value-type="date" office:date-value="2025-11-10" calcext:value-type="date">
            <text:p>10/11/25</text:p>
          </table:table-cell>
          <table:table-cell table:style-name="ce79" office:value-type="date" office:date-value="2025-12-09" calcext:value-type="date">
            <text:p>09/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89E relativa al projecte bàsic d’habitatge unifamiliar aïllat i piscina, carrer Sant Tomàs 21 i 23, terme municipal de Calvià </text:p>
          </table:table-cell>
          <table:table-cell table:style-name="ce62" office:value-type="string" calcext:value-type="string">
            <text:p><text:span text:style-name="T1"><text:a xlink:href="https://www.caib.es/eboibfront/ca/2025/12184/706758/informacio-publica-de-l-expedient-2024-00389e-rela"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05" calcext:value-type="date">
            <text:p>05/12/25</text:p>
          </table:table-cell>
          <table:table-cell table:style-name="ce79" office:value-type="date" office:date-value="2025-11-10" calcext:value-type="date">
            <text:p>10/11/25</text:p>
          </table:table-cell>
          <table:table-cell table:style-name="ce79" office:value-type="date" office:date-value="2025-12-09" calcext:value-type="date">
            <text:p>09/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6">
          <table:table-cell table:style-name="ce51" office:value-type="string" calcext:value-type="string">
            <text:p>Anunci de la Conselleria d’Empresa, Autònoms i Energia d’obertura de tràmit d’informació pública per a la sol·licitud de projecte d'interès industrial estratègic, autorització administrativa prèvia i infraestructura d’evacuació del projecte «Laurea BESS III Energy» situat al polígon 3, parcel·la 33 del terme municipal de Santa Maria del Camí (exp. BAT 2025/13996) </text:p>
          </table:table-cell>
          <table:table-cell table:style-name="ce62" office:value-type="string" calcext:value-type="string">
            <text:p><text:span text:style-name="T1"><text:a xlink:href="https://www.caib.es/eboibfront/ca/2025/12184/707610/anunci-de-la-conselleria-d-empresa-autonoms-i-ener" xlink:type="simple">Núm. 148 - 8 / novembre / 2025</text:a></text:span></text:p>
          </table:table-cell>
          <table:table-cell table:style-name="ce79" office:value-type="date" office:date-value="2025-11-10" calcext:value-type="date">
            <text:p>10/11/25</text:p>
          </table:table-cell>
          <table:table-cell table:style-name="ce79" office:value-type="date" office:date-value="2025-12-22" calcext:value-type="date">
            <text:p>22/12/25</text:p>
          </table:table-cell>
          <table:table-cell table:style-name="ce79" office:value-type="date" office:date-value="2025-11-10" calcext:value-type="date">
            <text:p>10/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 la concessió d'aigües subterrànies (novació) CAS_434 </text:p>
          </table:table-cell>
          <table:table-cell table:style-name="ce62" office:value-type="string" calcext:value-type="string">
            <text:p><text:span text:style-name="T1"><text:a xlink:href="https://www.caib.es/eboibfront/ca/2025/12183/707970/informacio-publica-relativa-a-la-concessio-d-aig-e"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04" calcext:value-type="date">
            <text:p>04/12/25</text:p>
          </table:table-cell>
          <table:table-cell table:style-name="ce79" office:value-type="date" office:date-value="2025-11-06" calcext:value-type="date">
            <text:p>06/11/25</text:p>
          </table:table-cell>
          <table:table-cell table:style-name="ce79" office:value-type="date" office:date-value="2025-12-05" calcext:value-type="date">
            <text:p>05/12/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Santandria, terme municipal de Ciutadella (exp. DGCL0183_7015_IT2025) </text:p>
          </table:table-cell>
          <table:table-cell table:style-name="ce62" office:value-type="string" calcext:value-type="string">
            <text:p><text:span text:style-name="T1"><text:a xlink:href="https://www.caib.es/eboibfront/ca/2025/12183/707265/informacio-publica-sobre-una-sol-licitud-d-autorit"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04" calcext:value-type="date">
            <text:p>04/12/25</text:p>
          </table:table-cell>
          <table:table-cell table:style-name="ce79" office:value-type="date" office:date-value="2025-11-06" calcext:value-type="date">
            <text:p>06/11/25</text:p>
          </table:table-cell>
          <table:table-cell table:style-name="ce79" office:value-type="date" office:date-value="2025-12-05" calcext:value-type="date">
            <text:p>05/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del projecte de Autoconsum If Hotel Suau S.A. ubicat en Polígon 1 Parcel·la 197, terme municipal Pollença (AU-01892/2024) </text:p>
          </table:table-cell>
          <table:table-cell table:style-name="ce62" office:value-type="string" calcext:value-type="string">
            <text:p><text:span text:style-name="T1"><text:a xlink:href="https://www.caib.es/eboibfront/ca/2025/12183/708051/anunci-de-la-conselleria-d-empresa-ocupacio-i-ener"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19" calcext:value-type="date">
            <text:p>19/12/25</text:p>
          </table:table-cell>
          <table:table-cell table:style-name="ce79" office:value-type="date" office:date-value="2025-11-06" calcext:value-type="date">
            <text:p>06/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autorització administrativa prèvia del projecte «Parc de bateries BESS Son Canals de 10MW i 20MWh i infraestructures d’evacuació associades» (exp. 2024/33926) </text:p>
          </table:table-cell>
          <table:table-cell table:style-name="ce62" office:value-type="string" calcext:value-type="string">
            <text:p><text:span text:style-name="T1"><text:a xlink:href="https://www.caib.es/eboibfront/ca/2025/12183/707516/anunci-de-la-conselleria-d-empresa-autonoms-i-ener" xlink:type="simple">Núm. 147 - 6 / novembre / 2025</text:a></text:span></text:p>
          </table:table-cell>
          <table:table-cell table:style-name="ce79" office:value-type="date" office:date-value="2025-11-07" calcext:value-type="date">
            <text:p>07/11/25</text:p>
          </table:table-cell>
          <table:table-cell table:style-name="ce79" office:value-type="date" office:date-value="2025-12-19" calcext:value-type="date">
            <text:p>19/12/25</text:p>
          </table:table-cell>
          <table:table-cell table:style-name="ce79" office:value-type="date" office:date-value="2025-11-06" calcext:value-type="date">
            <text:p>06/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aprovació de les bases d’adjudicació dels habitatges de la promoció 10 H Sta. Margalida en règim de lloguer </text:p>
          </table:table-cell>
          <table:table-cell table:style-name="ce62" office:value-type="string" calcext:value-type="string">
            <text:p><text:span text:style-name="T1"><text:a xlink:href="https://www.caib.es/eboibfront/ca/2025/12182/707869/informacio-publica-de-l-aprovacio-de-les-bases-d-a" xlink:type="simple">Núm. 146 - 4 / novembre / 2025</text:a></text:span></text:p>
          </table:table-cell>
          <table:table-cell table:style-name="ce79" office:value-type="date" office:date-value="2025-11-05" calcext:value-type="date">
            <text:p>05/11/25</text:p>
          </table:table-cell>
          <table:table-cell table:style-name="ce79" office:value-type="date" office:date-value="2025-11-18" calcext:value-type="date">
            <text:p>18/11/25</text:p>
          </table:table-cell>
          <table:table-cell table:style-name="ce79" office:value-type="date" office:date-value="2025-11-04" calcext:value-type="date">
            <text:p>04/11/25</text:p>
          </table:table-cell>
          <table:table-cell table:style-name="ce79" office:value-type="date" office:date-value="2025-11-19" calcext:value-type="date">
            <text:p>19/11/25</text:p>
          </table:table-cell>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Informació pública relativa a la concessió d'aigües subterrànies CAS_2066 </text:p>
          </table:table-cell>
          <table:table-cell table:style-name="ce62" office:value-type="string" calcext:value-type="string">
            <text:p><text:span text:style-name="T1"><text:a xlink:href="https://www.caib.es/eboibfront/ca/2025/12182/707921/informacio-publica-relativa-a-la-concessio-d-aig-e" xlink:type="simple">Núm. 146 - 4 / novembre / 2025</text:a></text:span></text:p>
          </table:table-cell>
          <table:table-cell table:style-name="ce79" office:value-type="date" office:date-value="2025-11-05" calcext:value-type="date">
            <text:p>05/11/25</text:p>
          </table:table-cell>
          <table:table-cell table:style-name="ce79" office:value-type="date" office:date-value="2025-12-02" calcext:value-type="date">
            <text:p>02/12/25</text:p>
          </table:table-cell>
          <table:table-cell table:style-name="ce79" office:value-type="date" office:date-value="2025-11-04" calcext:value-type="date">
            <text:p>04/11/25</text:p>
          </table:table-cell>
          <table:table-cell table:style-name="ce79" office:value-type="date" office:date-value="2025-12-03" calcext:value-type="date">
            <text:p>03/12/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Santa Ponça del t.m. de Calvià (024024-124CNC) </text:p>
          </table:table-cell>
          <table:table-cell table:style-name="ce62" office:value-type="string" calcext:value-type="string">
            <text:p><text:span text:style-name="T1"><text:a xlink:href="https://www.caib.es/eboibfront/ca/2025/12182/706917/anunci-de-la-conselleria-de-la-mar-i-del-cicle-de-" xlink:type="simple">Núm. 146 - 4 / novembre / 2025</text:a></text:span></text:p>
          </table:table-cell>
          <table:table-cell table:style-name="ce79" office:value-type="date" office:date-value="2025-11-05" calcext:value-type="date">
            <text:p>05/11/25</text:p>
          </table:table-cell>
          <table:table-cell table:style-name="ce79" office:value-type="date" office:date-value="2025-12-02" calcext:value-type="date">
            <text:p>02/12/25</text:p>
          </table:table-cell>
          <table:table-cell table:style-name="ce79" office:value-type="date" office:date-value="2025-11-04" calcext:value-type="date">
            <text:p>04/11/25</text:p>
          </table:table-cell>
          <table:table-cell table:style-name="ce79" office:value-type="date" office:date-value="2025-12-03" calcext:value-type="date">
            <text:p>03/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tram de costa del terme municipal d’Eivissa (Exp. 1 IB EIVISSA 2026-2029) </text:p>
          </table:table-cell>
          <table:table-cell table:style-name="ce62" office:value-type="string" calcext:value-type="string">
            <text:p><text:span text:style-name="T1"><text:a xlink:href="https://www.caib.es/eboibfront/ca/2025/12181/707738/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a la platja de Cala Domingos Gran, s’Estany d’en Mas, Sa Coma, Pantalà de Cala Millor i Font de sa Cala per realitzar tràfic turístic-recreatiu de passatgers (Exp. 219/2025-IT) </text:p>
          </table:table-cell>
          <table:table-cell table:style-name="ce62" office:value-type="string" calcext:value-type="string">
            <text:p><text:span text:style-name="T1"><text:a xlink:href="https://www.caib.es/eboibfront/ca/2025/12181/707738/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a la platja de Cala Domingos Gran (T.M. de Manacor) per realitzar tràfic turístic-recreatiu de passatgers (Exp. 206/2025-IT) </text:p>
          </table:table-cell>
          <table:table-cell table:style-name="ce62" office:value-type="string" calcext:value-type="string">
            <text:p><text:span text:style-name="T1"><text:a xlink:href="https://www.caib.es/eboibfront/ca/2025/12181/707269/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d’un punt d’embarcament i desembarcament de passatgers i instal·lació de punt de venda i cartell informatiu a la platja de Font de Sa Cala (T.M. de Capdepera) per realitzar tràfic turístic-recreatiu de passatgers (Exp. 205/2025-IT) </text:p>
          </table:table-cell>
          <table:table-cell table:style-name="ce62" office:value-type="string" calcext:value-type="string">
            <text:p><text:span text:style-name="T1"><text:a xlink:href="https://www.caib.es/eboibfront/ca/2025/12181/707268/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a la platja de Cala Millor per realitzar tràfic turístic-recreatiu de passatgers (Exp. 204/2025-IT) </text:p>
          </table:table-cell>
          <table:table-cell table:style-name="ce62" office:value-type="string" calcext:value-type="string">
            <text:p><text:span text:style-name="T1"><text:a xlink:href="https://www.caib.es/eboibfront/ca/2025/12181/707266/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per tràfic turístic-recreatiu de passatgers, terme municipal de Manacor (Exp. 202/2025- IT) </text:p>
          </table:table-cell>
          <table:table-cell table:style-name="ce62" office:value-type="string" calcext:value-type="string">
            <text:p><text:span text:style-name="T1"><text:a xlink:href="https://www.caib.es/eboibfront/ca/2025/12181/707264/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per l’ocupació de domini públic maritimoterrestre per a l’autorització d’un punt d’embarcament i desembarcament de passatgers i instal·lació de caseta i cartell informatiu per tràfic turístic-recreatiu de passatgers, terme municipal de Sant Llorenç des Cardassar (Exp. 203/2025-IT) </text:p>
          </table:table-cell>
          <table:table-cell table:style-name="ce62" office:value-type="string" calcext:value-type="string">
            <text:p><text:span text:style-name="T1"><text:a xlink:href="https://www.caib.es/eboibfront/ca/2025/12181/707263/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 un tram de costa de Camp de Mar, terme municipal d’Andratx (exp. DGCL0172_7005_IT2025) </text:p>
          </table:table-cell>
          <table:table-cell table:style-name="ce62" office:value-type="string" calcext:value-type="string">
            <text:p><text:span text:style-name="T1"><text:a xlink:href="https://www.caib.es/eboibfront/ca/2025/12181/707261/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Cap Enderrocat – Urbanització Bellavista, terme municipal de Llucmajor (exp. DGCL0208_7040_IT2025) </text:p>
          </table:table-cell>
          <table:table-cell table:style-name="ce62" office:value-type="string" calcext:value-type="string">
            <text:p><text:span text:style-name="T1"><text:a xlink:href="https://www.caib.es/eboibfront/ca/2025/12181/707260/informacio-publica-sobre-una-sol-licitud-d-autorit"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2/03801E relativa al projecte de legalització i reforma de porxo agrícola i projecte bàsic d’habitatge unifamiliar aïllat i piscina, polígon 11, parcel·la 64, terme municipal de Campanet </text:p>
          </table:table-cell>
          <table:table-cell table:style-name="ce62" office:value-type="string" calcext:value-type="string">
            <text:p><text:span text:style-name="T1"><text:a xlink:href="https://www.caib.es/eboibfront/ca/2025/12181/707228/informacio-publica-de-l-expedient-2022-03801e-rela"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82E relativa al projecte bàsic d’habitatge unifamiliar entre mitgeres, carrer Cabrera, s/n, terme municipal d’Andratx </text:p>
          </table:table-cell>
          <table:table-cell table:style-name="ce62" office:value-type="string" calcext:value-type="string">
            <text:p><text:span text:style-name="T1"><text:a xlink:href="https://www.caib.es/eboibfront/ca/2025/12181/707008/informacio-publica-de-l-expedient-2024-00382e-rela"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8" calcext:value-type="date">
            <text:p>28/11/25</text:p>
          </table:table-cell>
          <table:table-cell table:style-name="ce79" office:value-type="date" office:date-value="2025-11-03" calcext:value-type="date">
            <text:p>03/11/25</text:p>
          </table:table-cell>
          <table:table-cell table:style-name="ce79" office:value-type="date" office:date-value="2025-12-01" calcext:value-type="date">
            <text:p>01/1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7">
          <table:table-cell table:style-name="ce51" office:value-type="string" calcext:value-type="string">
            <text:p><text:s/>Anunci de la Conselleria d’Empresa, Autònoms i Energia d’obertura de tràmit d’informació pública per a la sol·licitud de projecte d'interès industrial estratègic, autorització administrativa prèvia dels projectes «Planta emmagatzemament Hestia 2» situada al polígon 3, parcel·la 174 del terme municipal d’Alcúdia i «Planta emmagatzemament EOS» situada al polígon 3, parcel·la 175 del terme municipal d’Alcúdia que conformen l’«Agrupació Alcúdia» (exp. 2025/23332) </text:p>
          </table:table-cell>
          <table:table-cell table:style-name="ce62" office:value-type="string" calcext:value-type="string">
            <text:p><text:span text:style-name="T1">Correcció d’errades</text:span></text:p>
            <text:p><text:span text:style-name="T2"><text:a xlink:href="https://www.caib.es/eboibfront/ca/2025/12187/708429/correccio-d-errades-de-l-anunci-de-la-conselleria-" xlink:type="simple">Núm. 151 - 15 / novembre / 2025</text:a></text:span></text:p>
            <text:p><text:span text:style-name="T1"><text:a xlink:href="https://www.caib.es/eboibfront/ca/2025/12181/707517/anunci-de-la-conselleria-d-empresa-autonoms-i-ener"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2-15" calcext:value-type="date">
            <text:p>15/12/25</text:p>
          </table:table-cell>
          <table:table-cell table:style-name="ce79" office:value-type="date" office:date-value="2025-11-03" calcext:value-type="date">
            <text:p>03/11/25</text:p>
          </table:table-cell>
          <table:table-cell table:style-name="ce79"/>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Tràmit d’informació pública del projecte d’obres de rehabilitació i ampliació de l’IES Quartó de Portmany al terme municipal de Sant Antoni de Portmany </text:p>
          </table:table-cell>
          <table:table-cell table:style-name="ce62" office:value-type="string" calcext:value-type="string">
            <text:p><text:span text:style-name="T1"><text:a xlink:href="https://www.caib.es/eboibfront/ca/2025/12181/707854/tramit-d-informacio-publica-del-projecte-d-obres-d" xlink:type="simple">Núm. 145 - 1 / novembre / 2025</text:a></text:span></text:p>
          </table:table-cell>
          <table:table-cell table:style-name="ce79" office:value-type="date" office:date-value="2025-11-03" calcext:value-type="date">
            <text:p>03/11/25</text:p>
          </table:table-cell>
          <table:table-cell table:style-name="ce79" office:value-type="date" office:date-value="2025-11-21" calcext:value-type="date">
            <text:p>21/11/25</text:p>
          </table:table-cell>
          <table:table-cell table:style-name="ce79" office:value-type="date" office:date-value="2025-11-03" calcext:value-type="date">
            <text:p>03/11/25</text:p>
          </table:table-cell>
          <table:table-cell table:style-name="ce79" office:value-type="date" office:date-value="2025-11-24" calcext:value-type="date">
            <text:p>24/11/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corresponent a les platges del terme municipal d’Alcúdia (exp. 14 MA Alcúdia 2026-2029) </text:p>
          </table:table-cell>
          <table:table-cell table:style-name="ce62" office:value-type="string" calcext:value-type="string">
            <text:p><text:span text:style-name="T1"><text:a xlink:href="https://www.caib.es/eboibfront/ca/2025/12179/707739/informacio-publica-sobre-una-sol-licitud-d-autorit"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97E relativa al projecte legalització habitatge unifamiliar en sòl rústic, polígon 31, parcel·la 148 (2661), terme municipal de Sant Josep de sa Talaia </text:p>
          </table:table-cell>
          <table:table-cell table:style-name="ce62" office:value-type="string" calcext:value-type="string">
            <text:p><text:span text:style-name="T1"><text:a xlink:href="https://www.caib.es/eboibfront/ca/2025/12179/707699/informacio-publica-de-l-expedient-2024-00397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22E relativa al projecte bàsic reforma i ampliació de garatge per conversió en habitatge unifamiliar entre mitgeres, carrer General Morera, 25, terme municipal de Ciutadella </text:p>
          </table:table-cell>
          <table:table-cell table:style-name="ce62" office:value-type="string" calcext:value-type="string">
            <text:p><text:span text:style-name="T1"><text:a xlink:href="https://www.caib.es/eboibfront/ca/2025/12179/707230/informacio-publica-de-l-expedient-2024-00422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20E relativa al projecte de legalització d’ampliació sense llicència i projecte bàsic de canvi d’ús de local a habitatge, i reforma i ampliació d’habitatge en edifici plurifamiliar entre mitgeres i nova piscina, avinguda Bartomeu Esteva, 17, terme municipal d’Andratx </text:p>
          </table:table-cell>
          <table:table-cell table:style-name="ce62" office:value-type="string" calcext:value-type="string">
            <text:p><text:span text:style-name="T1"><text:a xlink:href="https://www.caib.es/eboibfront/ca/2025/12179/707229/informacio-publica-de-l-expedient-2024-00420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62E relativa al projecte de piscina i pèrgola annexa a habitatge unifamiliar aïllat en sòl rústic, polígon 11, parcel·la 431, terme municipal Santa Eulària des Riu </text:p>
          </table:table-cell>
          <table:table-cell table:style-name="ce62" office:value-type="string" calcext:value-type="string">
            <text:p><text:span text:style-name="T1"><text:a xlink:href="https://www.caib.es/eboibfront/ca/2025/12179/707006/informacio-publica-de-l-expedient-2023-00562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84E relativa al projecte bàsic instal·lació de parc solar fotovoltaic "Binifarri", polígon 12, parcel·les 648, 650 i 740, terme municipal de Llucmajor </text:p>
          </table:table-cell>
          <table:table-cell table:style-name="ce62" office:value-type="string" calcext:value-type="string">
            <text:p><text:span text:style-name="T1"><text:a xlink:href="https://www.caib.es/eboibfront/ca/2025/12179/705573/informacio-publica-de-l-expedient-2023-00484e-rela" xlink:type="simple">Núm. 144 - 30 / octubre / 2025</text:a></text:span></text:p>
          </table:table-cell>
          <table:table-cell table:style-name="ce79" office:value-type="date" office:date-value="2025-10-31" calcext:value-type="date">
            <text:p>31/10/25</text:p>
          </table:table-cell>
          <table:table-cell table:style-name="ce79" office:value-type="date" office:date-value="2025-11-27" calcext:value-type="date">
            <text:p>27/11/25</text:p>
          </table:table-cell>
          <table:table-cell table:style-name="ce79" office:value-type="date" office:date-value="2025-10-30" calcext:value-type="date">
            <text:p>30/10/25</text:p>
          </table:table-cell>
          <table:table-cell table:style-name="ce79" office:value-type="date" office:date-value="2025-11-28" calcext:value-type="date">
            <text:p>28/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prèvia, el reconeixement d’utilitat pública a efectes de la declaració d’interès general del projecte d’una bateria per a la seva hibridació amb el parc fotovoltaic PFV Bassa Ariany ubicat en polígon 3, parcel·la 425 del terme municipal Ariany (RE024/23HIB </text:p>
          </table:table-cell>
          <table:table-cell table:style-name="ce62" office:value-type="string" calcext:value-type="string">
            <text:p><text:span text:style-name="T1"><text:a xlink:href="https://www.caib.es/eboibfront/ca/2025/12178/707721/anunci-de-la-conselleria-d-empresa-autonoms-i-ener" xlink:type="simple">Núm. 142 - 28 / octubre / 2025</text:a></text:span></text:p>
          </table:table-cell>
          <table:table-cell table:style-name="ce79" office:value-type="date" office:date-value="2025-10-29" calcext:value-type="date">
            <text:p>29/10/25</text:p>
          </table:table-cell>
          <table:table-cell table:style-name="ce79" office:value-type="date" office:date-value="2025-12-10" calcext:value-type="date">
            <text:p>10/12/25</text:p>
          </table:table-cell>
          <table:table-cell table:style-name="ce79" office:value-type="date" office:date-value="2025-10-28" calcext:value-type="date">
            <text:p>28/10/25</text:p>
          </table:table-cell>
          <table:table-cell table:style-name="ce79" office:value-type="date" office:date-value="2025-12-11" calcext:value-type="date">
            <text:p>11/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385E relativa al projecte bàsic d’edifici d’habitatges entre mitgeres i piscines, carrer Gran Canarias, 7, terme municipal d’Alcúdia </text:p>
          </table:table-cell>
          <table:table-cell table:style-name="ce62" office:value-type="string" calcext:value-type="string">
            <text:p><text:span text:style-name="T1"><text:a xlink:href="https://www.caib.es/eboibfront/ca/2025/12177/706761/informacio-publica-de-l-expedient-2024-00385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Gat del t.m. de Capdepera (CNC02-21-07-0024) </text:p>
          </table:table-cell>
          <table:table-cell table:style-name="ce62" office:value-type="string" calcext:value-type="string">
            <text:p><text:span text:style-name="T1"><text:a xlink:href="https://www.caib.es/eboibfront/ca/2025/12177/706529/anunci-de-la-conselleria-de-la-mar-i-del-cicle-de-"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8">
          <table:table-cell table:style-name="ce51" office:value-type="string" calcext:value-type="string">
            <text:p>Informació pública sobre una sol·licitud d'autorització per l’ocupació de domini públic maritimoterrestre per a l’autorització de dos fondejos ecològics helicoidals ubicats fora de la zona de abalisament de la platja de Son Maties per l’amarre a boia de dos catamarans «Attraction» i «Inspiration Cat» dedicades al trafic turístic-recreatiu de passatgers (exp. 188/2025-IT) </text:p>
          </table:table-cell>
          <table:table-cell table:style-name="ce62" office:value-type="string" calcext:value-type="string">
            <text:p><text:span text:style-name="T1"><text:a xlink:href="https://www.caib.es/eboibfront/ca/2025/12177/706467/informacio-publica-sobre-una-sol-licitud-d-autorit"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56E relativa al projecte bàsic de nau industrial, polígon industrial de Ca Na Lloreta, parcel·les A1, A2, A3, A4, A5 i A6, terme municipal d’Alcúdia </text:p>
          </table:table-cell>
          <table:table-cell table:style-name="ce62" office:value-type="string" calcext:value-type="string">
            <text:p><text:span text:style-name="T1"><text:a xlink:href="https://www.caib.es/eboibfront/ca/2025/12177/706393/informacio-publica-de-l-expedient-2024-00356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05E relativa al projecte bàsic ampliació d’habitatge unifamiliar aïllat i nova planta de piscina, urbanització Sa Cala, 6, terme municipal de Deià </text:p>
          </table:table-cell>
          <table:table-cell table:style-name="ce62" office:value-type="string" calcext:value-type="string">
            <text:p><text:span text:style-name="T1"><text:a xlink:href="https://www.caib.es/eboibfront/ca/2025/12177/705987/informacio-publica-de-l-expedient-2024-00305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7E relativa al projecte d’instal·lació de barreres i pavimentació de camí, polígon 3, parcel·la 126, terme municipal d’Artà </text:p>
          </table:table-cell>
          <table:table-cell table:style-name="ce62" office:value-type="string" calcext:value-type="string">
            <text:p><text:span text:style-name="T1"><text:a xlink:href="https://www.caib.es/eboibfront/ca/2025/12177/705150/informacio-publica-de-l-expedient-2024-00097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87E relativa al projecte de legalització de soterrani existent i projecte bàsic i executiu de mesures correctores en habitatge unifamiliar aïllat, carrer Polònia, 2, terme municipal de Valldemossa </text:p>
          </table:table-cell>
          <table:table-cell table:style-name="ce62" office:value-type="string" calcext:value-type="string">
            <text:p><text:span text:style-name="T1"><text:a xlink:href="https://www.caib.es/eboibfront/ca/2025/12177/704844/informacio-publica-de-l-expedient-2024-00087e-rela"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1-21" calcext:value-type="date">
            <text:p>21/11/25</text:p>
          </table:table-cell>
          <table:table-cell table:style-name="ce79" office:value-type="date" office:date-value="2025-10-27" calcext:value-type="date">
            <text:p>27/10/25</text:p>
          </table:table-cell>
          <table:table-cell table:style-name="ce79" office:value-type="date" office:date-value="2025-11-24" calcext:value-type="date">
            <text:p>2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9">
          <table:table-cell table:style-name="ce51" office:value-type="string" calcext:value-type="string">
            <text:p>Informació pública de l'estudi d'impacte ambiental, projecte de modificació, amb increment de la durada, de l'autorització minera i tràmit ambiental de la pedrera sa Teulera (núm. 165), que forma part de la parcel·la 198 del polígon 7 del terme municipal de Santa Margalida </text:p>
          </table:table-cell>
          <table:table-cell table:style-name="ce62" office:value-type="string" calcext:value-type="string">
            <text:p><text:span text:style-name="T2">Correcció d’errades </text:span></text:p>
            <text:p><text:span text:style-name="T2"><text:a xlink:href="https://www.caib.es/eboibfront/ca/2025/12184/708125/correccio-d-errades-del-boib-num-141-de-25-d-octub" xlink:type="simple">Núm. 148 - 8 / Novembre / 2025</text:a></text:span></text:p>
            <text:p/>
            <text:p><text:span text:style-name="T2"><text:a xlink:href="https://www.caib.es/eboibfront/ca/2025/12183/708131/correccio-d-errades-del-boib-num-141-de-25-d-octub" xlink:type="simple">Núm. 147 - 6 / Novembre / 2025</text:a></text:span></text:p>
            <text:p/>
            <text:p><text:span text:style-name="T1"><text:a xlink:href="https://www.caib.es/eboibfront/ca/2025/12177/707609/informacio-publica-de-l-estudi-d-impacte-ambiental"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2-05" calcext:value-type="date">
            <text:p>05/12/25</text:p>
          </table:table-cell>
          <table:table-cell table:style-name="ce79" office:value-type="date" office:date-value="2025-10-27" calcext:value-type="date">
            <text:p>27/10/25</text:p>
          </table:table-cell>
          <table:table-cell table:style-name="ce79" office:value-type="date" office:date-value="2025-12-09" calcext:value-type="date">
            <text:p>09/12/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10">
          <table:table-cell table:style-name="ce51" office:value-type="string" calcext:value-type="string">
            <text:p>Anunci Conselleria d’Empresa, Autònoms i Energia obertura tràmit informació pública per sol·licitud projecte interès industrial estratègic, autorització administrativa prèvia, infraestructura evacuació i declaració impacte ambiental dels projectes emmagatzematge bateries, «BESSCapellaVI306,BESSCapellaVII307,BESSCapellaVIII308,BESSCapellaX309, BESSPolarisII310,BESSPolarisIII311,BESSPolarisIV312,BESSSiriusV314, BESSSiriusVII316,BESSCapellaII323,BESSPolarisIX313,BESSTucanaII319, BESSTucanaIII320,BESSCapellaIII324,BESSSiriusVI315,BESSSiriusVIII317, BESSSiriusIX318,BESSTucanaX321 i BESSCapellaIV325» que formen agrupació Andratx, a pol. 8,parcel·la 29 T.M. d’Andratx (exp. BAT 2025/6738) </text:p>
          </table:table-cell>
          <table:table-cell table:style-name="ce62" office:value-type="string" calcext:value-type="string">
            <text:p><text:span text:style-name="T1"><text:a xlink:href="https://www.caib.es/eboibfront/ca/2025/12177/707589/anunci-conselleria-d-empresa-autonoms-i-energia-ob" xlink:type="simple">Núm. 141 - 25 / octubre / 2025</text:a></text:span></text:p>
          </table:table-cell>
          <table:table-cell table:style-name="ce79" office:value-type="date" office:date-value="2025-10-27" calcext:value-type="date">
            <text:p>27/10/25</text:p>
          </table:table-cell>
          <table:table-cell table:style-name="ce79" office:value-type="date" office:date-value="2025-12-05" calcext:value-type="date">
            <text:p>05/12/25</text:p>
          </table:table-cell>
          <table:table-cell table:style-name="ce79" office:value-type="date" office:date-value="2025-10-27" calcext:value-type="date">
            <text:p>27/10/25</text:p>
          </table:table-cell>
          <table:table-cell table:style-name="ce79" office:value-type="date" office:date-value="2025-12-09" calcext:value-type="date">
            <text:p>09/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002E relativa al projecte de legalització extraordinària d’habitatge unifamiliar, polígon 4, parcel·la 853, terme municipal de Sant Joan </text:p>
          </table:table-cell>
          <table:table-cell table:style-name="ce62" office:value-type="string" calcext:value-type="string">
            <text:p><text:span text:style-name="T1"><text:a xlink:href="https://www.caib.es/eboibfront/ca/2025/12176/707233/informacio-publica-de-l-expedient-2025-00002e-rela"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per l’ocupació de domini públic maritimoterrestre per a l’autorització de dos fondejos ecològics helicoidals ubicats fora de la zona de abalisament de la platja de Son Maties per l’amarre a boia de dues embarcacions «Megalodon» i «Saona Marina» dedicades al trafic turístic-recreatiu de passatgers (Exp. 190-2025-IT) </text:p>
          </table:table-cell>
          <table:table-cell table:style-name="ce62" office:value-type="string" calcext:value-type="string">
            <text:p><text:span text:style-name="T1"><text:a xlink:href="https://www.caib.es/eboibfront/ca/2025/12176/706468/informacio-publica-sobre-una-sol-licitud-d-autorit"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n Picafort, terme municipal de Santa Margalida (exp. DGCL0177_7055_IT2025) </text:p>
          </table:table-cell>
          <table:table-cell table:style-name="ce62" office:value-type="string" calcext:value-type="string">
            <text:p><text:span text:style-name="T1"><text:a xlink:href="https://www.caib.es/eboibfront/ca/2025/12176/706466/informacio-publica-sobre-una-sol-licitud-d-autorit"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276E relativa al projecte bàsic de rehabilitació de les cases d’Albercutx, polígon 9, parcel·la 333, terme municipal de Pollença </text:p>
          </table:table-cell>
          <table:table-cell table:style-name="ce62" office:value-type="string" calcext:value-type="string">
            <text:p><text:span text:style-name="T1"><text:a xlink:href="https://www.caib.es/eboibfront/ca/2025/12176/705990/informacio-publica-de-l-expedient-2024-00276e-rela"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1-20" calcext:value-type="date">
            <text:p>20/11/25</text:p>
          </table:table-cell>
          <table:table-cell table:style-name="ce79" office:value-type="date" office:date-value="2025-10-23" calcext:value-type="date">
            <text:p>23/10/25</text:p>
          </table:table-cell>
          <table:table-cell table:style-name="ce79" office:value-type="date" office:date-value="2025-11-21" calcext:value-type="date">
            <text:p>21/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studi d'impacte ambiental, ampliació de l'establiment de benefici Planta Alquézar de la pedrera Son Chibetlí (núm. 64), que forma part de les parcel·les 66, 88, 146, 434 i 435 del polígon 2 de Petra </text:p>
          </table:table-cell>
          <table:table-cell table:style-name="ce62" office:value-type="string" calcext:value-type="string">
            <text:p><text:span text:style-name="T1"><text:a xlink:href="https://www.caib.es/eboibfront/ca/2025/12176/707111/informacio-publica-de-l-estudi-d-impacte-ambiental"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2-04" calcext:value-type="date">
            <text:p>04/12/25</text:p>
          </table:table-cell>
          <table:table-cell table:style-name="ce79" office:value-type="date" office:date-value="2025-10-23" calcext:value-type="date">
            <text:p>23/10/25</text:p>
          </table:table-cell>
          <table:table-cell table:style-name="ce79" office:value-type="date" office:date-value="2025-12-05" calcext:value-type="date">
            <text:p>05/12/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Segona obertura del tràmit d’informació pública d’autorització administrativa prèvia, autorització administrativa de construcció, declaració, en concret, d’utilitat pública i procediment d’avaluació d’impacte ambiental d’una instal·lació elèctrica (exp. TR 2/2023) </text:p>
          </table:table-cell>
          <table:table-cell table:style-name="ce62" office:value-type="string" calcext:value-type="string">
            <text:p><text:span text:style-name="T1"><text:a xlink:href="https://www.caib.es/eboibfront/ca/2025/12176/707017/segona-obertura-del-tramit-d-informacio-publica-d-" xlink:type="simple">Núm. 140 - 23 / octubre / 2025</text:a></text:span></text:p>
          </table:table-cell>
          <table:table-cell table:style-name="ce79" office:value-type="date" office:date-value="2025-10-24" calcext:value-type="date">
            <text:p>24/10/25</text:p>
          </table:table-cell>
          <table:table-cell table:style-name="ce79" office:value-type="date" office:date-value="2025-12-04" calcext:value-type="date">
            <text:p>04/12/25</text:p>
          </table:table-cell>
          <table:table-cell table:style-name="ce79" office:value-type="date" office:date-value="2025-10-23" calcext:value-type="date">
            <text:p>23/10/25</text:p>
          </table:table-cell>
          <table:table-cell table:style-name="ce79" office:value-type="date" office:date-value="2025-12-05" calcext:value-type="date">
            <text:p>05/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055E relativa al projecte bàsic modificat d’habitatge unifamiliar aïllat de planta soterrani, planta baixa, piscina i aljubs, polígon 17, parcel·la 101, terme municipal de Sant Joan de Labritja </text:p>
          </table:table-cell>
          <table:table-cell table:style-name="ce62" office:value-type="string" calcext:value-type="string">
            <text:p><text:span text:style-name="T1"><text:a xlink:href="https://www.caib.es/eboibfront/ca/2025/12175/707234/informacio-publica-de-l-expedient-2025-00055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68E relativa al projecte de legalització d’habitatge tradicional eivissenc i annexos existents, polígon 9, parcel·la 207, terme municipal de Sant Josep de sa Talaia </text:p>
          </table:table-cell>
          <table:table-cell table:style-name="ce62" office:value-type="string" calcext:value-type="string">
            <text:p><text:span text:style-name="T1"><text:a xlink:href="https://www.caib.es/eboibfront/ca/2025/12175/706701/informacio-publica-de-l-expedient-2024-00368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74E relativa al projecte d’ampliació i reforma d’establiment hoteler, passeig Anglada Camarasa, 69, terme municipal de Pollença </text:p>
          </table:table-cell>
          <table:table-cell table:style-name="ce62" office:value-type="string" calcext:value-type="string">
            <text:p><text:span text:style-name="T1"><text:a xlink:href="https://www.caib.es/eboibfront/ca/2025/12175/706699/informacio-publica-de-l-expedient-2024-00374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40E relativa al projecte bàsic d’habitatge unifamiliar aïllat amb piscina en sòl rústic, polígon 2, parcel·la 303, terme municipal de Capdepera </text:p>
          </table:table-cell>
          <table:table-cell table:style-name="ce62" office:value-type="string" calcext:value-type="string">
            <text:p><text:span text:style-name="T1"><text:a xlink:href="https://www.caib.es/eboibfront/ca/2025/12175/704980/informacio-publica-de-l-expedient-2024-00140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48E relativa al projecte de legalització de tancament de parcel·la existent, polígon 4, parcel·la 784, terme municipal de Sant Joan </text:p>
          </table:table-cell>
          <table:table-cell table:style-name="ce62" office:value-type="string" calcext:value-type="string">
            <text:p><text:span text:style-name="T1"><text:a xlink:href="https://www.caib.es/eboibfront/ca/2025/12175/704103/informacio-publica-de-l-expedient-2024-00048e-rela" xlink:type="simple">Núm. 139 - 21 / octubre / 2025</text:a></text:span></text:p>
          </table:table-cell>
          <table:table-cell table:style-name="ce79" office:value-type="date" office:date-value="2025-10-22" calcext:value-type="date">
            <text:p>22/10/25</text:p>
          </table:table-cell>
          <table:table-cell table:style-name="ce79" office:value-type="date" office:date-value="2025-11-18" calcext:value-type="date">
            <text:p>18/11/25</text:p>
          </table:table-cell>
          <table:table-cell table:style-name="ce79" office:value-type="date" office:date-value="2025-10-21" calcext:value-type="date">
            <text:p>21/10/25</text:p>
          </table:table-cell>
          <table:table-cell table:style-name="ce79" office:value-type="date" office:date-value="2025-11-19" calcext:value-type="date">
            <text:p>19/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 Llucmajor (exp. 2 MA Llucmajor 2026-2029) </text:p>
          </table:table-cell>
          <table:table-cell table:style-name="ce62" office:value-type="string" calcext:value-type="string">
            <text:p><text:span text:style-name="T1"><text:a xlink:href="https://www.caib.es/eboibfront/ca/2025/12174/707267/informacio-publica-sobre-una-sol-licitud-d-autorit"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terme municipal de Sant Llorenç des Cardassar (8 MA Sant Llorenç de Cardassar 2026-2029) </text:p>
          </table:table-cell>
          <table:table-cell table:style-name="ce62" office:value-type="string" calcext:value-type="string">
            <text:p><text:span text:style-name="T1"><text:a xlink:href="https://www.caib.es/eboibfront/ca/2025/12174/707262/informacio-publica-sobre-una-sol-licitud-d-autorit"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Aucanada del t.m. d’Alcúdia (016024-114 CNC) </text:p>
          </table:table-cell>
          <table:table-cell table:style-name="ce62" office:value-type="string" calcext:value-type="string">
            <text:p><text:span text:style-name="T1"><text:a xlink:href="https://www.caib.es/eboibfront/ca/2025/12174/706915/anunci-de-la-conselleria-de-la-mar-i-del-cicle-de-"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08E relativa al projecte bàsic de demolició d’edificació i obra nova d’habitatge unifamiliar aïllat i piscina, carrer Torneig, 14, terme municipal de Llucmajor </text:p>
          </table:table-cell>
          <table:table-cell table:style-name="ce62" office:value-type="string" calcext:value-type="string">
            <text:p><text:span text:style-name="T1"><text:a xlink:href="https://www.caib.es/eboibfront/ca/2025/12174/706850/informacio-publica-de-l-expedient-2024-00408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84E relativa al projecte bàsic d’habitatge unifamiliar i piscina, carrer Molí del Comte, 15, terme municipal de Palma </text:p>
          </table:table-cell>
          <table:table-cell table:style-name="ce62" office:value-type="string" calcext:value-type="string">
            <text:p><text:span text:style-name="T1"><text:a xlink:href="https://www.caib.es/eboibfront/ca/2025/12174/706759/informacio-publica-de-l-expedient-2024-00384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13E relativa a la legalització d’elements existents i projecte bàsic i d’execució de reforma i ampliació d’habitatges unifamiliars semi-aïllats amb piscina annexa, carrer Porvenir, 26, terme municipal d’Andratx </text:p>
          </table:table-cell>
          <table:table-cell table:style-name="ce62" office:value-type="string" calcext:value-type="string">
            <text:p><text:span text:style-name="T1"><text:a xlink:href="https://www.caib.es/eboibfront/ca/2025/12174/706211/informacio-publica-de-l-expedient-2024-00213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61E relativa al projecte de legalització de terrassa exterior descoberta i mur, polígon 22, parcel·la 49, terme municipal de Sant Josep de sa Talaia </text:p>
          </table:table-cell>
          <table:table-cell table:style-name="ce62" office:value-type="string" calcext:value-type="string">
            <text:p><text:span text:style-name="T1"><text:a xlink:href="https://www.caib.es/eboibfront/ca/2025/12174/705820/informacio-publica-de-l-expedient-2024-00261e-rela"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14" calcext:value-type="date">
            <text:p>14/11/25</text:p>
          </table:table-cell>
          <table:table-cell table:style-name="ce79" office:value-type="date" office:date-value="2025-10-20" calcext:value-type="date">
            <text:p>20/10/25</text:p>
          </table:table-cell>
          <table:table-cell table:style-name="ce79" office:value-type="date" office:date-value="2025-11-17" calcext:value-type="date">
            <text:p>1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l’actualització del Projecte d’explotació i incorporació d’establiments de benefici, el Pla de restauració i l’Estudi d’impacte ambiental de l’explotació minera Can Xumeu (núm. 187), que forma part de les parcel·les 144 i 145, polígon 7 del terme municipal de Sant Josep de sa Talaia </text:p>
          </table:table-cell>
          <table:table-cell table:style-name="ce62" office:value-type="string" calcext:value-type="string">
            <text:p><text:span text:style-name="T1"><text:a xlink:href="https://www.caib.es/eboibfront/ca/2025/12174/707112/informacio-publica-sobre-l-actualitzacio-del-proje"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28" calcext:value-type="date">
            <text:p>28/11/25</text:p>
          </table:table-cell>
          <table:table-cell table:style-name="ce79" office:value-type="date" office:date-value="2025-10-20" calcext:value-type="date">
            <text:p>20/10/25</text:p>
          </table:table-cell>
          <table:table-cell table:style-name="ce79" office:value-type="date" office:date-value="2025-12-01" calcext:value-type="date">
            <text:p>01/12/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Obertura del tràmit d’informació pública, d’autorització administrativa prèvia i de construcció, amb tramitació ambiental simplificada i declaració en concret d’utilitat pública del projecte «Nova interconnexió LSMT a 15 kV entre els CDS 16888 “Mero” i 16752 “sa Curva”» </text:p>
          </table:table-cell>
          <table:table-cell table:style-name="ce62" office:value-type="string" calcext:value-type="string">
            <text:p><text:span text:style-name="T1"><text:a xlink:href="https://www.caib.es/eboibfront/ca/2025/12174/707018/obertura-del-tramit-d-informacio-publica-d-autorit" xlink:type="simple">Núm. 138 - 18 / octubre / 2025</text:a></text:span></text:p>
          </table:table-cell>
          <table:table-cell table:style-name="ce79" office:value-type="date" office:date-value="2025-10-20" calcext:value-type="date">
            <text:p>20/10/25</text:p>
          </table:table-cell>
          <table:table-cell table:style-name="ce79" office:value-type="date" office:date-value="2025-11-28" calcext:value-type="date">
            <text:p>28/11/25</text:p>
          </table:table-cell>
          <table:table-cell table:style-name="ce79" office:value-type="date" office:date-value="2025-10-20" calcext:value-type="date">
            <text:p>20/10/25</text:p>
          </table:table-cell>
          <table:table-cell table:style-name="ce79" office:value-type="date" office:date-value="2025-12-01" calcext:value-type="date">
            <text:p>01/12/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Santa Ponça del t.m. de Calvià (011024-124 CNC) </text:p>
          </table:table-cell>
          <table:table-cell table:style-name="ce62" office:value-type="string" calcext:value-type="string">
            <text:p><text:span text:style-name="T1"><text:a xlink:href="https://www.caib.es/eboibfront/ca/2025/12173/706921/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Castell del t.m. de Pollença (009024-115 CNC) </text:p>
          </table:table-cell>
          <table:table-cell table:style-name="ce62" office:value-type="string" calcext:value-type="string">
            <text:p><text:span text:style-name="T1"><text:a xlink:href="https://www.caib.es/eboibfront/ca/2025/12173/706920/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Pregonda del t.m. des Mercadal (CNC02-14-07-0008) </text:p>
          </table:table-cell>
          <table:table-cell table:style-name="ce62" office:value-type="string" calcext:value-type="string">
            <text:p><text:span text:style-name="T1"><text:a xlink:href="https://www.caib.es/eboibfront/ca/2025/12173/706919/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Es Barcarés del t.m. d’Alcúdia (CNC02-21-07-0048) </text:p>
          </table:table-cell>
          <table:table-cell table:style-name="ce62" office:value-type="string" calcext:value-type="string">
            <text:p><text:span text:style-name="T1"><text:a xlink:href="https://www.caib.es/eboibfront/ca/2025/12173/706918/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Urbanització sector PT-5 del t.m. de Pollença (017024-115 CNC) </text:p>
          </table:table-cell>
          <table:table-cell table:style-name="ce62" office:value-type="string" calcext:value-type="string">
            <text:p><text:span text:style-name="T1"><text:a xlink:href="https://www.caib.es/eboibfront/ca/2025/12173/706916/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24E relativa al projecte bàsic d’habitatge unifamiliar aïllat i piscina, avinguda de la Trapa, 9, terme municipal de Andratx </text:p>
          </table:table-cell>
          <table:table-cell table:style-name="ce62" office:value-type="string" calcext:value-type="string">
            <text:p><text:span text:style-name="T1"><text:a xlink:href="https://www.caib.es/eboibfront/ca/2025/12173/706852/informacio-publica-de-l-expedient-2024-00424e-rela"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94E relativa al projecte bàsic d’habitatge unifamiliar aïllat i piscina, carrer Ramón Llull, 57, terme municipal de Calvià </text:p>
          </table:table-cell>
          <table:table-cell table:style-name="ce62" office:value-type="string" calcext:value-type="string">
            <text:p><text:span text:style-name="T1"><text:a xlink:href="https://www.caib.es/eboibfront/ca/2025/12173/706763/informacio-publica-de-l-expedient-2024-00394e-rela"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438E relativa al projecte de legalització d'habitatge unifamiliar aïllat, porxada i magatzem, polígon 5, parcel·la 558, terme municipal d’Alcúdia </text:p>
          </table:table-cell>
          <table:table-cell table:style-name="ce62" office:value-type="string" calcext:value-type="string">
            <text:p><text:span text:style-name="T1"><text:a xlink:href="https://www.caib.es/eboibfront/ca/2025/12173/706762/informacio-publica-de-l-expedient-2024-00438e-rela"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a Cala Llonga del t.m. de Santanyí (008024-105 CNC) </text:p>
          </table:table-cell>
          <table:table-cell table:style-name="ce62" office:value-type="string" calcext:value-type="string">
            <text:p><text:span text:style-name="T1"><text:a xlink:href="https://www.caib.es/eboibfront/ca/2025/12173/706528/anunci-de-la-conselleria-de-la-mar-i-del-cicle-de-"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13" calcext:value-type="date">
            <text:p>13/11/25</text:p>
          </table:table-cell>
          <table:table-cell table:style-name="ce79" office:value-type="date" office:date-value="2025-10-16" calcext:value-type="date">
            <text:p>16/10/25</text:p>
          </table:table-cell>
          <table:table-cell table:style-name="ce79" office:value-type="date" office:date-value="2025-11-14" calcext:value-type="date">
            <text:p>14/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d’obertura del tràmit d’informació pública per a la sol·licitud d’autorització administrativa prèvia i d’interès industrial estratègic del projecte d'emmagatzematge energètic «Polígon 4,950 kW» i de la seva infraestructura d’evacuació, situat al c/ dels Conradors - PEM Can Rubiol, 14, al terme municipal de Marratxí (exp. BAT 2025/3744) </text:p>
          </table:table-cell>
          <table:table-cell table:style-name="ce62" office:value-type="string" calcext:value-type="string">
            <text:p><text:span text:style-name="T1"><text:a xlink:href="https://www.caib.es/eboibfront/ca/2025/12173/702761/anunci-de-la-conselleria-d-empresa-ocupacio-i-ener" xlink:type="simple">Núm. 137 - 16 / octubre / 2025</text:a></text:span></text:p>
          </table:table-cell>
          <table:table-cell table:style-name="ce79" office:value-type="date" office:date-value="2025-10-17" calcext:value-type="date">
            <text:p>17/10/25</text:p>
          </table:table-cell>
          <table:table-cell table:style-name="ce79" office:value-type="date" office:date-value="2025-11-27" calcext:value-type="date">
            <text:p>27/11/25</text:p>
          </table:table-cell>
          <table:table-cell table:style-name="ce79" office:value-type="date" office:date-value="2025-10-16" calcext:value-type="date">
            <text:p>16/10/25</text:p>
          </table:table-cell>
          <table:table-cell table:style-name="ce79" office:value-type="date" office:date-value="2025-11-28" calcext:value-type="date">
            <text:p>28/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399E relativa al projecte bàsic d’habitatge unifamiliar aïllat en sòl rústic amb piscina, polígon 27, parcel·la 61, terme municipal de Santa Eulària des Riu </text:p>
          </table:table-cell>
          <table:table-cell table:style-name="ce62" office:value-type="string" calcext:value-type="string">
            <text:p><text:span text:style-name="T1"><text:a xlink:href="https://www.caib.es/eboibfront/ca/2025/12172/706851/informacio-publica-de-l-expedient-2024-00399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5E relativa al projecte de legalització d’ampliacions en habitatge unifamiliar aïllat, polígon 24, parcel·la 38, terme municipal de Sant Josep de sa Talaia </text:p>
          </table:table-cell>
          <table:table-cell table:style-name="ce62" office:value-type="string" calcext:value-type="string">
            <text:p><text:span text:style-name="T1"><text:a xlink:href="https://www.caib.es/eboibfront/ca/2025/12172/706385/informacio-publica-de-l-expedient-2024-00325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32E relativa al projecte d’habitatge unifamiliar aïllat en sòl rústic, polígon 25, parcel·la 475, terme municipal de Manacor </text:p>
          </table:table-cell>
          <table:table-cell table:style-name="ce62" office:value-type="string" calcext:value-type="string">
            <text:p><text:span text:style-name="T1"><text:a xlink:href="https://www.caib.es/eboibfront/ca/2025/12172/706214/informacio-publica-de-l-expedient-2024-00332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09E relativa al projecte bàsic d’habitatge unifamiliar, polígon 19, parcel·la 342, terme municipal de Santa Eulària des Riu </text:p>
          </table:table-cell>
          <table:table-cell table:style-name="ce62" office:value-type="string" calcext:value-type="string">
            <text:p><text:span text:style-name="T1"><text:a xlink:href="https://www.caib.es/eboibfront/ca/2025/12172/705856/informacio-publica-de-l-expedient-2024-00209e-rela" xlink:type="simple">Núm. 136 - 14 / octubre / 2025</text:a></text:span></text:p>
          </table:table-cell>
          <table:table-cell table:style-name="ce79" office:value-type="date" office:date-value="2025-10-15" calcext:value-type="date">
            <text:p>15/10/25</text:p>
          </table:table-cell>
          <table:table-cell table:style-name="ce79" office:value-type="date" office:date-value="2025-11-11" calcext:value-type="date">
            <text:p>11/11/25</text:p>
          </table:table-cell>
          <table:table-cell table:style-name="ce79" office:value-type="date" office:date-value="2025-10-14" calcext:value-type="date">
            <text:p>14/10/25</text:p>
          </table:table-cell>
          <table:table-cell table:style-name="ce79" office:value-type="date" office:date-value="2025-11-12" calcext:value-type="date">
            <text:p>12/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l Projecte de construcció d'infraestructura hidràulica per a la millora del subministrament d'aigua al municipi d'Alcúdia (T.M. Sa Pobla) </text:p>
          </table:table-cell>
          <table:table-cell table:style-name="ce62" office:value-type="string" calcext:value-type="string">
            <text:p><text:span text:style-name="T1"><text:a xlink:href="https://www.caib.es/eboibfront/ca/2025/12171/706812/informacio-publica-del-projecte-de-construccio-d-i"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21" calcext:value-type="date">
            <text:p>21/11/25</text:p>
          </table:table-cell>
          <table:table-cell table:style-name="ce79" office:value-type="date" office:date-value="2025-10-13" calcext:value-type="date">
            <text:p>13/10/25</text:p>
          </table:table-cell>
          <table:table-cell table:style-name="ce79" office:value-type="date" office:date-value="2025-11-24" calcext:value-type="date">
            <text:p>24/11/25</text:p>
          </table:table-cell>
          <table:table-cell table:style-name="ce102" office:value-type="string" calcext:value-type="string">
            <text:p>Agència Balear de l’Aigua i la Qualitat Ambiental</text:p>
          </table:table-cell>
          <table:table-cell table:style-name="ce102" office:value-type="string" calcext:value-type="string">
            <text:p>Estudi d’impacte ambiental</text:p>
          </table:table-cell>
          <table:table-cell table:number-columns-repeated="1015"/>
        </table:table-row>
        <table:table-row table:style-name="ro3">
          <table:table-cell table:style-name="ce51" office:value-type="string" calcext:value-type="string">
            <text:p>Informació pública de l’expedient 2022/05440E relativa al projecte d’execució per a senyalització de camins i miradors de la zona de “Es Savinar” i accés a la platja de Cala d’Hort mitjançant escalera de fusta, situat al Parc Natural de Cala d’Hort, Cap Llentrisca i sa Talaia, terme municipal de Sant Josep de sa Talaia </text:p>
          </table:table-cell>
          <table:table-cell table:style-name="ce62" office:value-type="string" calcext:value-type="string">
            <text:p><text:span text:style-name="T1"><text:a xlink:href="https://www.caib.es/eboibfront/ca/2025/12171/706900/informacio-publica-de-l-expedient-2022-05440e-rela"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07" calcext:value-type="date">
            <text:p>07/11/25</text:p>
          </table:table-cell>
          <table:table-cell table:style-name="ce79" office:value-type="date" office:date-value="2025-10-13" calcext:value-type="date">
            <text:p>13/10/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69E relativa al projecte de construcció d’un habitatge unifamiliar entre mitgeres, carrer Travessera de Sant Jordi, 41, terme municipal de Ciutadella </text:p>
          </table:table-cell>
          <table:table-cell table:style-name="ce62" office:value-type="string" calcext:value-type="string">
            <text:p><text:span text:style-name="T1"><text:a xlink:href="https://www.caib.es/eboibfront/ca/2025/12171/706704/informacio-publica-de-l-expedient-2024-00369e-rela"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07" calcext:value-type="date">
            <text:p>07/11/25</text:p>
          </table:table-cell>
          <table:table-cell table:style-name="ce79" office:value-type="date" office:date-value="2025-10-13" calcext:value-type="date">
            <text:p>13/10/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58E relativa al projecte de construcció de dipòsit de consum d’explosius, pedrera de Son Sintes, 267, terme municipal de Ciutadella </text:p>
          </table:table-cell>
          <table:table-cell table:style-name="ce62" office:value-type="string" calcext:value-type="string">
            <text:p><text:span text:style-name="T1"><text:a xlink:href="https://www.caib.es/eboibfront/ca/2025/12171/706381/informacio-publica-de-l-expedient-2024-00358e-rela"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1-07" calcext:value-type="date">
            <text:p>07/11/25</text:p>
          </table:table-cell>
          <table:table-cell table:style-name="ce79" office:value-type="date" office:date-value="2025-10-13" calcext:value-type="date">
            <text:p>13/10/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per les obres de la segona fase de l’ampliació de l’IES Damià Huguet al terme municipal de Campos </text:p>
          </table:table-cell>
          <table:table-cell table:style-name="ce62" office:value-type="string" calcext:value-type="string">
            <text:p><text:span text:style-name="T1"><text:a xlink:href="https://www.caib.es/eboibfront/ca/2025/12171/706929/tramit-d-informacio-publica-del-projecte-basic-i-d" xlink:type="simple">Núm. 135 - 11 / octubre / 2025</text:a></text:span></text:p>
          </table:table-cell>
          <table:table-cell table:style-name="ce79" office:value-type="date" office:date-value="2025-10-13" calcext:value-type="date">
            <text:p>13/10/25</text:p>
          </table:table-cell>
          <table:table-cell table:style-name="ce79" office:value-type="date" office:date-value="2025-10-31" calcext:value-type="date">
            <text:p>31/10/25</text:p>
          </table:table-cell>
          <table:table-cell table:style-name="ce79" office:value-type="date" office:date-value="2025-10-13" calcext:value-type="date">
            <text:p>13/10/25</text:p>
          </table:table-cell>
          <table:table-cell table:style-name="ce79" office:value-type="date" office:date-value="2025-11-03" calcext:value-type="date">
            <text:p>03/11/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5/00389E relativa a la restitució paisatgística del Barranc de la platja de Cala Morell Ex027/2024/014790, carrer Orió, parcel·la 8, terme municipal de Ciutadella de Menorca </text:p>
          </table:table-cell>
          <table:table-cell table:style-name="ce62" office:value-type="string" calcext:value-type="string">
            <text:p><text:span text:style-name="T1"><text:a xlink:href="https://www.caib.es/eboibfront/ca/2025/12169/706695/informacio-publica-de-l-expedient-2025-00389e-rela"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06" calcext:value-type="date">
            <text:p>06/11/25</text:p>
          </table:table-cell>
          <table:table-cell table:style-name="ce79" office:value-type="date" office:date-value="2025-10-09" calcext:value-type="date">
            <text:p>09/10/25</text:p>
          </table:table-cell>
          <table:table-cell table:style-name="ce79" office:value-type="date" office:date-value="2025-11-07" calcext:value-type="date">
            <text:p>0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6E relativa al projecte executiu d’habitatge unifamiliar aïllat amb piscina, polígon 3, parcel·la 922, terme municipal Sant Llorenç des Cardassar </text:p>
          </table:table-cell>
          <table:table-cell table:style-name="ce62" office:value-type="string" calcext:value-type="string">
            <text:p><text:span text:style-name="T1"><text:a xlink:href="https://www.caib.es/eboibfront/ca/2025/12169/706383/informacio-publica-de-l-expedient-2024-00326e-rela"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06" calcext:value-type="date">
            <text:p>06/11/25</text:p>
          </table:table-cell>
          <table:table-cell table:style-name="ce79" office:value-type="date" office:date-value="2025-10-09" calcext:value-type="date">
            <text:p>09/10/25</text:p>
          </table:table-cell>
          <table:table-cell table:style-name="ce79" office:value-type="date" office:date-value="2025-11-07" calcext:value-type="date">
            <text:p>0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59E relativa al projecte d’habitatge unifamiliar aïllat i piscina, polígon 19, parcel·la 8, terme municipal de Manacor </text:p>
          </table:table-cell>
          <table:table-cell table:style-name="ce62" office:value-type="string" calcext:value-type="string">
            <text:p><text:span text:style-name="T1"><text:a xlink:href="https://www.caib.es/eboibfront/ca/2025/12169/706382/informacio-publica-de-l-expedient-2024-00359e-rela"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06" calcext:value-type="date">
            <text:p>06/11/25</text:p>
          </table:table-cell>
          <table:table-cell table:style-name="ce79" office:value-type="date" office:date-value="2025-10-09" calcext:value-type="date">
            <text:p>09/10/25</text:p>
          </table:table-cell>
          <table:table-cell table:style-name="ce79" office:value-type="date" office:date-value="2025-11-07" calcext:value-type="date">
            <text:p>07/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e projecte d'interès industrial estratègic, autorització administrativa prèvia i declaració d'impacte ambiental dels projectes que conformen l’«Agrupació Macrina» situada al carrer de Son Molines, 5, en el terme municipal de Palma (CP 07007) (exp. BAT 2025/13243) </text:p>
          </table:table-cell>
          <table:table-cell table:style-name="ce62" office:value-type="string" calcext:value-type="string">
            <text:p><text:span text:style-name="T1"><text:a xlink:href="https://www.caib.es/eboibfront/ca/2025/12169/706509/anunci-de-la-conselleria-d-empresa-autonoms-i-ener"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20" calcext:value-type="date">
            <text:p>20/11/25</text:p>
          </table:table-cell>
          <table:table-cell table:style-name="ce79" office:value-type="date" office:date-value="2025-10-09" calcext:value-type="date">
            <text:p>09/10/25</text:p>
          </table:table-cell>
          <table:table-cell table:style-name="ce79" office:value-type="date" office:date-value="2025-11-21" calcext:value-type="date">
            <text:p>21/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Obertura del tràmit d’informació pública d’autorització administrativa prèvia, autorització administrativa de construcció, declaració, en concret, d’utilitat pública, amb tramitació ambiental ordinària, d’una instal·lació elèctrica (exp. TR 4/2023) </text:p>
          </table:table-cell>
          <table:table-cell table:style-name="ce62" office:value-type="string" calcext:value-type="string">
            <text:p><text:span text:style-name="T1"><text:a xlink:href="https://www.caib.es/eboibfront/ca/2025/12169/705843/obertura-del-tramit-d-informacio-publica-d-autorit" xlink:type="simple">Núm. 134 - 09 / octubre / 2025</text:a></text:span></text:p>
          </table:table-cell>
          <table:table-cell table:style-name="ce79" office:value-type="date" office:date-value="2025-10-10" calcext:value-type="date">
            <text:p>10/10/25</text:p>
          </table:table-cell>
          <table:table-cell table:style-name="ce79" office:value-type="date" office:date-value="2025-11-20" calcext:value-type="date">
            <text:p>20/11/25</text:p>
          </table:table-cell>
          <table:table-cell table:style-name="ce79" office:value-type="date" office:date-value="2025-10-09" calcext:value-type="date">
            <text:p>09/10/25</text:p>
          </table:table-cell>
          <table:table-cell table:style-name="ce79" office:value-type="date" office:date-value="2025-11-21" calcext:value-type="date">
            <text:p>21/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161E relativa al projecte bàsic reforma exterior, ampliació i construcció de piscina en habitatge unifamiliar adossat, carrer La Habana, 40, terme municipal d’Andratx </text:p>
          </table:table-cell>
          <table:table-cell table:style-name="ce62" office:value-type="string" calcext:value-type="string">
            <text:p><text:span text:style-name="T1"><text:a xlink:href="https://www.caib.es/eboibfront/ca/2025/12168/706217/informacio-publica-de-l-expedient-2024-00161e-rela" xlink:type="simple">Núm. 133 - 07 / octubre / 2025</text:a></text:span></text:p>
          </table:table-cell>
          <table:table-cell table:style-name="ce79" office:value-type="date" office:date-value="2025-10-08" calcext:value-type="date">
            <text:p>08/10/25</text:p>
          </table:table-cell>
          <table:table-cell table:style-name="ce79" office:value-type="date" office:date-value="2025-11-04" calcext:value-type="date">
            <text:p>04/11/25</text:p>
          </table:table-cell>
          <table:table-cell table:style-name="ce79" office:value-type="date" office:date-value="2025-10-07" calcext:value-type="date">
            <text:p>07/10/25</text:p>
          </table:table-cell>
          <table:table-cell table:style-name="ce79" office:value-type="date" office:date-value="2025-11-05" calcext:value-type="date">
            <text:p>05/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67E relativa al projecte de reforma d’habitatge entre mitgeres, carrer Sant Miquel, 29, terme municipal de Ciutadella </text:p>
          </table:table-cell>
          <table:table-cell table:style-name="ce62" office:value-type="string" calcext:value-type="string">
            <text:p><text:span text:style-name="T1"><text:a xlink:href="https://www.caib.es/eboibfront/ca/2025/12168/705822/informacio-publica-de-l-expedient-2024-00267e-rela" xlink:type="simple">Núm. 133 - 07 / octubre / 2025</text:a></text:span></text:p>
          </table:table-cell>
          <table:table-cell table:style-name="ce79" office:value-type="date" office:date-value="2025-10-08" calcext:value-type="date">
            <text:p>08/10/25</text:p>
          </table:table-cell>
          <table:table-cell table:style-name="ce79" office:value-type="date" office:date-value="2025-11-04" calcext:value-type="date">
            <text:p>04/11/25</text:p>
          </table:table-cell>
          <table:table-cell table:style-name="ce79" office:value-type="date" office:date-value="2025-10-07" calcext:value-type="date">
            <text:p>07/10/25</text:p>
          </table:table-cell>
          <table:table-cell table:style-name="ce79" office:value-type="date" office:date-value="2025-11-05" calcext:value-type="date">
            <text:p>05/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itimoterrestre a Cala Santo Tomàs del t.m. de Migjorn Gran (018023-205 CNC) </text:p>
          </table:table-cell>
          <table:table-cell table:style-name="ce62" office:value-type="string" calcext:value-type="string">
            <text:p><text:span text:style-name="T1"><text:a xlink:href="https://www.caib.es/eboibfront/ca/2025/12167/706465/anunci-de-la-conselleria-de-la-mar-i-del-cicle-de-"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4/00370E relativa al projecte bàsic habitatge unifamiliar &amp; piscina, polígon 45, parcel·la 237, terme municipal de Palma </text:p>
          </table:table-cell>
          <table:table-cell table:style-name="ce62" office:value-type="string" calcext:value-type="string">
            <text:p><text:span text:style-name="T1"><text:a xlink:href="https://www.caib.es/eboibfront/ca/2025/12167/706394/informacio-publica-de-l-expedient-2024-00370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48E relativa al projecte bàsic d’habitatge unifamiliar aïllada i piscina, polígon 2, parcel·la 99, terme municipal de Campanet </text:p>
          </table:table-cell>
          <table:table-cell table:style-name="ce62" office:value-type="string" calcext:value-type="string">
            <text:p><text:span text:style-name="T1"><text:a xlink:href="https://www.caib.es/eboibfront/ca/2025/12167/706390/informacio-publica-de-l-expedient-2024-00348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47E relativa al projecte bàsic de construcció de tres edificis plurifamiliars aïllats (18 habitatges amb piscina), edificació annexa de serveis comunitaris, piscina i garatge comunitaris, carrer Naveta, 10 i carrer Es Vent, 4, terme municipal d’Andratx </text:p>
          </table:table-cell>
          <table:table-cell table:style-name="ce62" office:value-type="string" calcext:value-type="string">
            <text:p><text:span text:style-name="T1"><text:a xlink:href="https://www.caib.es/eboibfront/ca/2025/12167/706389/informacio-publica-de-l-expedient-2024-00347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10E relativa al projecte bàsic d’habitatge aïllat, polígon 7, parcel·la 1035, terme municipal d'Andratx </text:p>
          </table:table-cell>
          <table:table-cell table:style-name="ce62" office:value-type="string" calcext:value-type="string">
            <text:p><text:span text:style-name="T1"><text:a xlink:href="https://www.caib.es/eboibfront/ca/2025/12167/706205/informacio-publica-de-l-expedient-2024-00310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076E relativa al projecte bàsic de construcció d’habitatge unifamiliar aïllat amb piscina i annex, avinguda de la Trapa, 18, terme municipal d’Andratx </text:p>
          </table:table-cell>
          <table:table-cell table:style-name="ce62" office:value-type="string" calcext:value-type="string">
            <text:p><text:span text:style-name="T1"><text:a xlink:href="https://www.caib.es/eboibfront/ca/2025/12167/705858/informacio-publica-de-l-expedient-2025-00076e-rela" xlink:type="simple">Núm. 132 - 04 / octubre / 2025</text:a></text:span></text:p>
          </table:table-cell>
          <table:table-cell table:style-name="ce79" office:value-type="date" office:date-value="2025-10-06" calcext:value-type="date">
            <text:p>06/10/25</text:p>
          </table:table-cell>
          <table:table-cell table:style-name="ce79" office:value-type="date" office:date-value="2025-10-31" calcext:value-type="date">
            <text:p>31/10/25</text:p>
          </table:table-cell>
          <table:table-cell table:style-name="ce79" office:value-type="date" office:date-value="2025-10-06" calcext:value-type="date">
            <text:p>06/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95E relativa al projecte de reforma integral d’un habitatge aïllat en sòl rústic i legalització de la coberta existent del magatzem agrícola, polígon 5, parcel·la 429, terme municipal de Alcúdia </text:p>
          </table:table-cell>
          <table:table-cell table:style-name="ce62" office:value-type="string" calcext:value-type="string">
            <text:p><text:span text:style-name="T1"><text:a xlink:href="https://www.caib.es/eboibfront/ca/2025/12166/706210/informacio-publica-de-l-expedient-2024-00295e-rela"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0-30" calcext:value-type="date">
            <text:p>30/10/25</text:p>
          </table:table-cell>
          <table:table-cell table:style-name="ce79" office:value-type="date" office:date-value="2025-10-02" calcext:value-type="date">
            <text:p>02/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472E relativa al projecte bàsic habitatge unifamiliar aïllat i piscina, polígon 20, parcel·la 89, terme municipal de Manacor </text:p>
          </table:table-cell>
          <table:table-cell table:style-name="ce62" office:value-type="string" calcext:value-type="string">
            <text:p><text:span text:style-name="T1"><text:a xlink:href="https://www.caib.es/eboibfront/ca/2025/12166/705859/informacio-publica-de-l-expedient-2023-00472e-rela"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0-30" calcext:value-type="date">
            <text:p>30/10/25</text:p>
          </table:table-cell>
          <table:table-cell table:style-name="ce79" office:value-type="date" office:date-value="2025-10-02" calcext:value-type="date">
            <text:p>02/10/25</text:p>
          </table:table-cell>
          <table:table-cell table:style-name="ce79" office:value-type="date" office:date-value="2025-11-03" calcext:value-type="date">
            <text:p>03/11/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el projecte i el document ambiental de la modificació substancial de l’autorització ambiental integrada de la gestió de residus perillosos i no perillosos al P.I. de Ses Veles, promoguda per Adalmo SL, al TM de Bunyola, consistent en l’ampliació de les instal·lacions (IPPC m8/2025) </text:p>
          </table:table-cell>
          <table:table-cell table:style-name="ce62" office:value-type="string" calcext:value-type="string">
            <text:p><text:span text:style-name="T1"><text:a xlink:href="https://www.caib.es/eboibfront/ca/2025/12166/706045/informacio-publica-sobre-el-projecte-i-el-document"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1-13" calcext:value-type="date">
            <text:p>13/11/25</text:p>
          </table:table-cell>
          <table:table-cell table:style-name="ce79" office:value-type="date" office:date-value="2025-10-02" calcext:value-type="date">
            <text:p>02/10/25</text:p>
          </table:table-cell>
          <table:table-cell table:style-name="ce79" office:value-type="date" office:date-value="2025-11-14" calcext:value-type="date">
            <text:p>14/11/25</text:p>
          </table:table-cell>
          <table:table-cell table:style-name="ce102" office:value-type="string" calcext:value-type="string">
            <text:p>d’Habitatge, Territori i Mobilitat</text:p>
          </table:table-cell>
          <table:table-cell table:style-name="ce102" office:value-type="string" calcext:value-type="string">
            <text:p>Estudi d’impacte ambiental</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i reconeixement d'utilitat pública, amb tramitació ambiental ordinària, d'una instal·lació elèctrica denominada línea a 15 kV d’interconnexió entre la subestació Torrent a CT Can Clavo de Santa Eulària des Riu </text:p>
          </table:table-cell>
          <table:table-cell table:style-name="ce62" office:value-type="string" calcext:value-type="string">
            <text:p><text:span text:style-name="T1"><text:a xlink:href="https://www.caib.es/eboibfront/ca/2025/12166/706434/obertura-del-tramit-d-informacio-publica-d-autorit"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1-13" calcext:value-type="date">
            <text:p>13/11/25</text:p>
          </table:table-cell>
          <table:table-cell table:style-name="ce79" office:value-type="date" office:date-value="2025-10-02" calcext:value-type="date">
            <text:p>02/10/25</text:p>
          </table:table-cell>
          <table:table-cell table:style-name="ce79" office:value-type="date" office:date-value="2025-11-14" calcext:value-type="date">
            <text:p>14/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e projecte d'interès industrial estratègic, autorització administrativa prèvia, autorització administrativa de construcció, infraestructura d’evacuació i declaració d'impacte ambiental del projecte «Jilguero ST1» situat al polígon 3, parcel·la 184, en el terme municipal de Pollença (CP 07460) (exp. BAT 2025/14018) </text:p>
          </table:table-cell>
          <table:table-cell table:style-name="ce62" office:value-type="string" calcext:value-type="string">
            <text:p><text:span text:style-name="T1"><text:a xlink:href="https://www.caib.es/eboibfront/ca/2025/12166/705132/anunci-de-la-conselleria-d-empresa-autonoms-i-ener" xlink:type="simple">Núm. 131 - 02 / octubre / 2025</text:a></text:span></text:p>
          </table:table-cell>
          <table:table-cell table:style-name="ce79" office:value-type="date" office:date-value="2025-10-03" calcext:value-type="date">
            <text:p>03/10/25</text:p>
          </table:table-cell>
          <table:table-cell table:style-name="ce79" office:value-type="date" office:date-value="2025-11-13" calcext:value-type="date">
            <text:p>13/11/25</text:p>
          </table:table-cell>
          <table:table-cell table:style-name="ce79" office:value-type="date" office:date-value="2025-10-02" calcext:value-type="date">
            <text:p>02/10/25</text:p>
          </table:table-cell>
          <table:table-cell table:style-name="ce79" office:value-type="date" office:date-value="2025-11-14" calcext:value-type="date">
            <text:p>14/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per a l’autorització de l'ús de una zona de fondeig per 25 embarcacions a s’Arenal Petit de Cala Mesquida (T.M. de Maó) </text:p>
          </table:table-cell>
          <table:table-cell table:style-name="ce62" office:value-type="string" calcext:value-type="string">
            <text:p><text:span text:style-name="T1"><text:a xlink:href="https://www.caib.es/eboibfront/ca/2025/12165/706232/informacio-publica-sobre-una-sol-licitud-d-autorit"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322E relativa al projecte bàsic per a la construcció d’un conjunt d’habitatges unifamiliars adossats amb piscina exterior, carrer Almirall Cervera, 26, terme municipal de Pollença </text:p>
          </table:table-cell>
          <table:table-cell table:style-name="ce62" office:value-type="string" calcext:value-type="string">
            <text:p><text:span text:style-name="T1"><text:a xlink:href="https://www.caib.es/eboibfront/ca/2025/12165/706220/informacio-publica-de-l-expedient-2024-00322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43E relativa al projecte bàsic habitatge unifamiliar aïllat i piscina, polígon 29, parcel·la 64 i 734, terme municipal de Manacor </text:p>
          </table:table-cell>
          <table:table-cell table:style-name="ce62" office:value-type="string" calcext:value-type="string">
            <text:p><text:span text:style-name="T1"><text:a xlink:href="https://www.caib.es/eboibfront/ca/2025/12165/706216/informacio-publica-de-l-expedient-2024-00143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5E relativa al projecte bàsic habitatge unifamiliar aïllat i piscina, habitatge 5, UA/CB-03, illeta U, parcel·la 7, terme municipal de Calvià </text:p>
          </table:table-cell>
          <table:table-cell table:style-name="ce62" office:value-type="string" calcext:value-type="string">
            <text:p><text:span text:style-name="T1"><text:a xlink:href="https://www.caib.es/eboibfront/ca/2025/12165/706215/informacio-publica-de-l-expedient-2024-00255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0E relativa al projecte habitatge unifamiliar aïllat i piscina, habitatge 4 UA/CB-03. Illeta U, parcel·la 7, terme municipal de Calvià </text:p>
          </table:table-cell>
          <table:table-cell table:style-name="ce62" office:value-type="string" calcext:value-type="string">
            <text:p><text:span text:style-name="T1"><text:a xlink:href="https://www.caib.es/eboibfront/ca/2025/12165/706209/informacio-publica-de-l-expedient-2024-00250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3E relativa al projecte bàsic habitatge unifamiliar aïllat i piscina, habitatge 6, UA/CB-03, illeta U, parcel·la 7, terme municipal de Calvià </text:p>
          </table:table-cell>
          <table:table-cell table:style-name="ce62" office:value-type="string" calcext:value-type="string">
            <text:p><text:span text:style-name="T1"><text:a xlink:href="https://www.caib.es/eboibfront/ca/2025/12165/706208/informacio-publica-de-l-expedient-2024-00253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11E relativa al projecte d’habitatge unifamiliar aïllat i piscina, carrer Ramón Llull, 20 E, terme municipal Calvià </text:p>
          </table:table-cell>
          <table:table-cell table:style-name="ce62" office:value-type="string" calcext:value-type="string">
            <text:p><text:span text:style-name="T1"><text:a xlink:href="https://www.caib.es/eboibfront/ca/2025/12165/706206/informacio-publica-de-l-expedient-2024-00311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51E relativa al projecte habitatge 3. UA/CB-03. Illeta U, parcel·la 7, terme municipal de Calvià </text:p>
          </table:table-cell>
          <table:table-cell table:style-name="ce62" office:value-type="string" calcext:value-type="string">
            <text:p><text:span text:style-name="T1"><text:a xlink:href="https://www.caib.es/eboibfront/ca/2025/12165/706204/informacio-publica-de-l-expedient-2024-00251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82E relativa al projecte bàsic habitatge unifamiliar aïllat, polígon 12, parcel·les 42 i 112, terme municipal de Sant Joan de Labritja </text:p>
          </table:table-cell>
          <table:table-cell table:style-name="ce62" office:value-type="string" calcext:value-type="string">
            <text:p><text:span text:style-name="T1"><text:a xlink:href="https://www.caib.es/eboibfront/ca/2025/12165/705574/informacio-publica-de-l-expedient-2023-00482e-rela" xlink:type="simple">Núm. 130 - 30 / setembre / 2025</text:a></text:span></text:p>
          </table:table-cell>
          <table:table-cell table:style-name="ce79" office:value-type="date" office:date-value="2025-10-01" calcext:value-type="date">
            <text:p>01/10/25</text:p>
          </table:table-cell>
          <table:table-cell table:style-name="ce79" office:value-type="date" office:date-value="2025-10-28" calcext:value-type="date">
            <text:p>28/10/25</text:p>
          </table:table-cell>
          <table:table-cell table:style-name="ce79" office:value-type="date" office:date-value="2025-09-30" calcext:value-type="date">
            <text:p>30/09/25</text:p>
          </table:table-cell>
          <table:table-cell table:style-name="ce79" office:value-type="date" office:date-value="2025-10-29" calcext:value-type="date">
            <text:p>29/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 Formentera, al terme municipal de Formentera (exp. 1 FO Formentera 2026-2029) </text:p>
          </table:table-cell>
          <table:table-cell table:style-name="ce62" office:value-type="string" calcext:value-type="string">
            <text:p><text:span text:style-name="T1"><text:a xlink:href="https://www.caib.es/eboibfront/ca/2025/12164/706233/informacio-publica-sobre-una-sol-licitud-d-autorit"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360E relativa al projecte de construcció de la EDAR provisional de Portinatx, situat al camí de Sa Torre 184, polígon 5, Portinatx, al terme municipal de Sant Joan de Labritja </text:p>
          </table:table-cell>
          <table:table-cell table:style-name="ce62" office:value-type="string" calcext:value-type="string">
            <text:p><text:span text:style-name="T1"><text:a xlink:href="https://www.caib.es/eboibfront/ca/2025/12164/706218/informacio-publica-de-l-expedient-2025-00360e-rela"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21E relativa al projecte de construcció de vial ciclista entre Ca Na Negreta i Puig d’en Valls (Eivissa) al costat de la carretera EI-300, terme municipal de Santa Eulària des Riu </text:p>
          </table:table-cell>
          <table:table-cell table:style-name="ce62" office:value-type="string" calcext:value-type="string">
            <text:p><text:span text:style-name="T1"><text:a xlink:href="https://www.caib.es/eboibfront/ca/2025/12164/706212/informacio-publica-de-l-expedient-2023-00521e-rela"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pel qual se sotmet a informació pública el projecte i el corresponent estudi d’impacte ambiental del Projecte de sondeig, aprofitament i explotació d’aigües subterrànies fins a 7000 m3, situat a la parcel·la 30 del polígon 2 del terme municipal d’Escorca (Mallorca) </text:p>
          </table:table-cell>
          <table:table-cell table:style-name="ce62" office:value-type="string" calcext:value-type="string">
            <text:p><text:span text:style-name="T1"><text:a xlink:href="https://www.caib.es/eboibfront/ca/2025/12164/706207/anunci-pel-qual-se-sotmet-a-informacio-publica-el-"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1-07" calcext:value-type="date">
            <text:p>07/11/25</text:p>
          </table:table-cell>
          <table:table-cell table:style-name="ce79" office:value-type="date" office:date-value="2025-09-29" calcext:value-type="date">
            <text:p>29/09/25</text:p>
          </table:table-cell>
          <table:table-cell table:style-name="ce79" office:value-type="date" office:date-value="2025-11-10" calcext:value-type="date">
            <text:p>10/11/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tram de costa denominat platja de Ses Figueretes i Es Viver, platja d’en Bossa, al terme municipal de Sant Josep de Sa Talaia (exp.173-2024-IT) </text:p>
          </table:table-cell>
          <table:table-cell table:style-name="ce62" office:value-type="string" calcext:value-type="string">
            <text:p><text:span text:style-name="T1"><text:a xlink:href="https://www.caib.es/eboibfront/ca/2025/12164/705760/informacio-publica-sobre-una-sol-licitud-d-autorit"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rampes-varador dels termes municipals de Santa Eulària des Riu i Sant Antoni de Portmany (exp. 169/2025-IT) </text:p>
          </table:table-cell>
          <table:table-cell table:style-name="ce62" office:value-type="string" calcext:value-type="string">
            <text:p><text:span text:style-name="T1"><text:a xlink:href="https://www.caib.es/eboibfront/ca/2025/12164/704979/informacio-publica-sobre-una-sol-licitud-d-autorit" xlink:type="simple">Núm. 129 - 27 / setembre / 2025</text:a></text:span></text:p>
          </table:table-cell>
          <table:table-cell table:style-name="ce79" office:value-type="date" office:date-value="2025-09-29" calcext:value-type="date">
            <text:p>29/09/25</text:p>
          </table:table-cell>
          <table:table-cell table:style-name="ce79" office:value-type="date" office:date-value="2025-10-24" calcext:value-type="date">
            <text:p>24/10/25</text:p>
          </table:table-cell>
          <table:table-cell table:style-name="ce79" office:value-type="date" office:date-value="2025-09-29" calcext:value-type="date">
            <text:p>29/09/25</text:p>
          </table:table-cell>
          <table:table-cell table:style-name="ce79" office:value-type="date" office:date-value="2025-10-27" calcext:value-type="date">
            <text:p>27/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294E relativa al projecte d’habitatge unifamiliar entre mitgeres i petita piscina, carrer Sant Agustí de la Florida, 66, terme municipal de Ciutadella </text:p>
          </table:table-cell>
          <table:table-cell table:style-name="ce62" office:value-type="string" calcext:value-type="string">
            <text:p><text:span text:style-name="T1"><text:a xlink:href="https://www.caib.es/eboibfront/ca/2025/12163/705986/informacio-publica-de-l-expedient-2024-00294e-rela" xlink:type="simple">Núm. 128 - 25 / setembre / 2025</text:a></text:span></text:p>
          </table:table-cell>
          <table:table-cell table:style-name="ce79" office:value-type="date" office:date-value="2025-09-26" calcext:value-type="date">
            <text:p>26/09/25</text:p>
          </table:table-cell>
          <table:table-cell table:style-name="ce79" office:value-type="date" office:date-value="2025-10-23" calcext:value-type="date">
            <text:p>23/10/25</text:p>
          </table:table-cell>
          <table:table-cell table:style-name="ce79" office:value-type="date" office:date-value="2025-09-25" calcext:value-type="date">
            <text:p>25/09/25</text:p>
          </table:table-cell>
          <table:table-cell table:style-name="ce79" office:value-type="date" office:date-value="2025-10-24" calcext:value-type="date">
            <text:p>24/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33E relativa al projecte modificat durant el transcurs de les obres d’ampliació d’habitatge unifamiliar en Puig d’en Valls, polígon 22, parcel·la 43, terme municipal Santa Eulària des Riu </text:p>
          </table:table-cell>
          <table:table-cell table:style-name="ce62" office:value-type="string" calcext:value-type="string">
            <text:p><text:span text:style-name="T1"><text:a xlink:href="https://www.caib.es/eboibfront/ca/2025/12162/705810/informacio-publica-de-l-expedient-2024-00233e-rela" xlink:type="simple">Núm. 127 - 23 / setembre / 2025</text:a></text:span></text:p>
          </table:table-cell>
          <table:table-cell table:style-name="ce79" office:value-type="date" office:date-value="2025-09-24" calcext:value-type="date">
            <text:p>24/09/25</text:p>
          </table:table-cell>
          <table:table-cell table:style-name="ce79" office:value-type="date" office:date-value="2025-10-21" calcext:value-type="date">
            <text:p>21/10/25</text:p>
          </table:table-cell>
          <table:table-cell table:style-name="ce79" office:value-type="date" office:date-value="2025-09-23" calcext:value-type="date">
            <text:p>23/09/25</text:p>
          </table:table-cell>
          <table:table-cell table:style-name="ce79" office:value-type="date" office:date-value="2025-10-22" calcext:value-type="date">
            <text:p>22/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91E relativa al projecte bàsic de reforma i ampliació d’habitatge unifamiliar entre mitgeres i piscina, carrer de l'Ermità, 4, terme municipal de Selva </text:p>
          </table:table-cell>
          <table:table-cell table:style-name="ce62" office:value-type="string" calcext:value-type="string">
            <text:p><text:span text:style-name="T1"><text:a xlink:href="https://www.caib.es/eboibfront/ca/2025/12161/705989/informacio-publica-de-l-expedient-2024-00291e-rela"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17" calcext:value-type="date">
            <text:p>17/10/25</text:p>
          </table:table-cell>
          <table:table-cell table:style-name="ce79" office:value-type="date" office:date-value="2025-09-22" calcext:value-type="date">
            <text:p>22/09/25</text:p>
          </table:table-cell>
          <table:table-cell table:style-name="ce79" office:value-type="date" office:date-value="2025-10-20" calcext:value-type="date">
            <text:p>2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28E relativa al projecte 2140958 de substitució de pals de fusta, pals de formigó i riosta en les rodalies del torrent de Fornalutx, polígon 1, parcel·les 546, 545, 547, 743, 727, terme municipal de Fornalutx </text:p>
          </table:table-cell>
          <table:table-cell table:style-name="ce62" office:value-type="string" calcext:value-type="string">
            <text:p><text:span text:style-name="T1"><text:a xlink:href="https://www.caib.es/eboibfront/ca/2025/12161/705098/informacio-publica-de-l-expedient-2024-00128e-rela"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17" calcext:value-type="date">
            <text:p>17/10/25</text:p>
          </table:table-cell>
          <table:table-cell table:style-name="ce79" office:value-type="date" office:date-value="2025-09-22" calcext:value-type="date">
            <text:p>22/09/25</text:p>
          </table:table-cell>
          <table:table-cell table:style-name="ce79" office:value-type="date" office:date-value="2025-10-20" calcext:value-type="date">
            <text:p>2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8E relativa al projecte bàsic de reforma d’habitatge unifamiliar aïllat i piscina, avinguda Picasso, 18, terme municipal de Palma </text:p>
          </table:table-cell>
          <table:table-cell table:style-name="ce62" office:value-type="string" calcext:value-type="string">
            <text:p><text:span text:style-name="T1"><text:a xlink:href="https://www.caib.es/eboibfront/ca/2025/12161/704974/informacio-publica-de-l-expedient-2024-00098e-rela"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17" calcext:value-type="date">
            <text:p>17/10/25</text:p>
          </table:table-cell>
          <table:table-cell table:style-name="ce79" office:value-type="date" office:date-value="2025-09-22" calcext:value-type="date">
            <text:p>22/09/25</text:p>
          </table:table-cell>
          <table:table-cell table:style-name="ce79" office:value-type="date" office:date-value="2025-10-20" calcext:value-type="date">
            <text:p>2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del projecte de parc fotovoltaic PFV Polígon Capdepera ubicat en Polígon 14 Parcel·la 115,116, terme municipal Capdepera (RE010/25) </text:p>
          </table:table-cell>
          <table:table-cell table:style-name="ce62" office:value-type="string" calcext:value-type="string">
            <text:p><text:span text:style-name="T1"><text:a xlink:href="https://www.caib.es/eboibfront/ca/2025/12161/705969/anunci-de-la-conselleria-d-empresa-autonoms-i-ener"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31" calcext:value-type="date">
            <text:p>31/10/25</text:p>
          </table:table-cell>
          <table:table-cell table:style-name="ce79" office:value-type="date" office:date-value="2025-09-22" calcext:value-type="date">
            <text:p>22/09/25</text:p>
          </table:table-cell>
          <table:table-cell table:style-name="ce79" office:value-type="date" office:date-value="2025-11-03" calcext:value-type="date">
            <text:p>03/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12195 relatiu a la declaració com a projecte industrial estratègic del Projecte XFuel-CLR2 Illes Balears per a la producció de combustible marí sintètic a partir de residus de la indústria naviliera promogut per Global Ecofuel Solutions SL </text:p>
          </table:table-cell>
          <table:table-cell table:style-name="ce62" office:value-type="string" calcext:value-type="string">
            <text:p><text:span text:style-name="T1"><text:a xlink:href="https://www.caib.es/eboibfront/ca/2025/12161/705960/informacio-publica-de-l-expedient-2025-12195-relat" xlink:type="simple">Núm. 126 - 20 / setembre / 2025</text:a></text:span></text:p>
          </table:table-cell>
          <table:table-cell table:style-name="ce79" office:value-type="date" office:date-value="2025-09-22" calcext:value-type="date">
            <text:p>22/09/25</text:p>
          </table:table-cell>
          <table:table-cell table:style-name="ce79" office:value-type="date" office:date-value="2025-10-22" calcext:value-type="date">
            <text:p>22/10/25</text:p>
          </table:table-cell>
          <table:table-cell table:style-name="ce79" office:value-type="date" office:date-value="2025-09-22" calcext:value-type="date">
            <text:p>22/09/25</text:p>
          </table:table-cell>
          <table:table-cell table:style-name="ce79" office:value-type="date" office:date-value="2025-10-23" calcext:value-type="date">
            <text:p>23/10/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4/00235E relativa al projecte bàsic d’habitatge unifamiliar aïllat i piscina, polígon 5, parcel·la 269, terme municipal de Sant Antoni de Portmany </text:p>
          </table:table-cell>
          <table:table-cell table:style-name="ce62" office:value-type="string" calcext:value-type="string">
            <text:p><text:span text:style-name="T1"><text:a xlink:href="https://www.caib.es/eboibfront/ca/2025/12159/705857/informacio-publica-de-l-expedient-2024-00235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62E relativa al projecte bàsic de construcció de na industrial destinada a l’hivernatge d’embarcacions d’esbarjo, carrer Ca Na Lloreta, cantonada amb carrer Fumarell, parcel·la A-22, terme municipal d’Alcúdia </text:p>
          </table:table-cell>
          <table:table-cell table:style-name="ce62" office:value-type="string" calcext:value-type="string">
            <text:p><text:span text:style-name="T1"><text:a xlink:href="https://www.caib.es/eboibfront/ca/2025/12159/705577/informacio-publica-de-l-expedient-2024-00162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85E relativa al projecte bàsic d’un habitatge unifamiliar aïllat de nova planta i construcció d’annex i piscina, polígon 14, parcel·la 215, terme municipal de Sant Joan de Labritja </text:p>
          </table:table-cell>
          <table:table-cell table:style-name="ce62" office:value-type="string" calcext:value-type="string">
            <text:p><text:span text:style-name="T1"><text:a xlink:href="https://www.caib.es/eboibfront/ca/2025/12159/705575/informacio-publica-de-l-expedient-2024-00185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045E relativa al projecte bàsic modificat d’habitatge unifamiliar aïllat i piscina, polígon 25, parcel·la 335, terme municipal de Santa Eulària des Riu </text:p>
          </table:table-cell>
          <table:table-cell table:style-name="ce62" office:value-type="string" calcext:value-type="string">
            <text:p><text:span text:style-name="T1"><text:a xlink:href="https://www.caib.es/eboibfront/ca/2025/12159/704108/informacio-publica-de-l-expedient-2025-00045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42E relativa al projecte bàsic de nau industrial sense ús definit, carrer del Busqueret A29, polígon industrial na Lloreta, terme municipal d’Alcúdia </text:p>
          </table:table-cell>
          <table:table-cell table:style-name="ce62" office:value-type="string" calcext:value-type="string">
            <text:p><text:span text:style-name="T1"><text:a xlink:href="https://www.caib.es/eboibfront/ca/2025/12159/704054/informacio-publica-de-l-expedient-2024-00042e-rela"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16" calcext:value-type="date">
            <text:p>16/10/25</text:p>
          </table:table-cell>
          <table:table-cell table:style-name="ce79" office:value-type="date" office:date-value="2025-09-18" calcext:value-type="date">
            <text:p>18/09/25</text:p>
          </table:table-cell>
          <table:table-cell table:style-name="ce79" office:value-type="date" office:date-value="2025-10-17" calcext:value-type="date">
            <text:p>17/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amb hibridació Félix de Azara ubicat en Polígon 48 Parcel·la 27 i 41, terme municipal Palma de Mallorca (RE015/25) </text:p>
          </table:table-cell>
          <table:table-cell table:style-name="ce62" office:value-type="string" calcext:value-type="string">
            <text:p><text:span text:style-name="T1"><text:a xlink:href="https://www.caib.es/eboibfront/ca/2025/12159/705020/anunci-de-la-conselleria-d-empresa-autonoms-i-ener" xlink:type="simple">Núm. 125 - 18 / setembre / 2025</text:a></text:span></text:p>
          </table:table-cell>
          <table:table-cell table:style-name="ce79" office:value-type="date" office:date-value="2025-09-19" calcext:value-type="date">
            <text:p>19/09/25</text:p>
          </table:table-cell>
          <table:table-cell table:style-name="ce79" office:value-type="date" office:date-value="2025-10-30" calcext:value-type="date">
            <text:p>30/10/25</text:p>
          </table:table-cell>
          <table:table-cell table:style-name="ce79" office:value-type="date" office:date-value="2025-09-18" calcext:value-type="date">
            <text:p>18/09/25</text:p>
          </table:table-cell>
          <table:table-cell table:style-name="ce79" office:value-type="date" office:date-value="2025-11-03" calcext:value-type="date">
            <text:p>03/11/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 Sant Josep de sa Talaia, a l’illa d’Eivissa (exp. 5 IB Sant Josep de sa Talaia 2026-2029) </text:p>
          </table:table-cell>
          <table:table-cell table:style-name="ce62" office:value-type="string" calcext:value-type="string">
            <text:p><text:span text:style-name="T1"><text:a xlink:href="https://www.caib.es/eboibfront/ca/2025/12158/705762/informacio-publica-sobre-una-sol-licitud-d-autorit"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
            <text:p>Informació pública sobre una sol·licitud d'autorització a la zona de domini públic maritimoterrestre de les platges del Terme Municipal de Campos, a l’illa de Mallorca (exp. 3 MA Campos 2026-2029) </text:p>
          </table:table-cell>
          <table:table-cell table:style-name="ce62" office:value-type="string" calcext:value-type="string">
            <text:p><text:span text:style-name="T1"><text:a xlink:href="https://www.caib.es/eboibfront/ca/2025/12158/705761/informacio-publica-sobre-una-sol-licitud-d-autorit"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167E relativa al projecte bàsic de reforma i ampliació d’habitatge unifamiliar entre mitgeres i piscina, carrer Barcelona, 21, terme municipal d’Andratx </text:p>
          </table:table-cell>
          <table:table-cell table:style-name="ce62" office:value-type="string" calcext:value-type="string">
            <text:p><text:span text:style-name="T1"><text:a xlink:href="https://www.caib.es/eboibfront/ca/2025/12158/705638/informacio-publica-de-l-expedient-2024-00167e-rela"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19E relativa al projecte de legalització de les obres d’un habitatge unifamiliar aïllat, carrer Terol, 32, terme municipal de Sant Josep de sa Talaia </text:p>
          </table:table-cell>
          <table:table-cell table:style-name="ce62" office:value-type="string" calcext:value-type="string">
            <text:p><text:span text:style-name="T1"><text:a xlink:href="https://www.caib.es/eboibfront/ca/2025/12158/705580/informacio-publica-de-l-expedient-2024-00219e-rela"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57E relativa al projecte d’enderrocament i obra nova d’habitatge unifamiliar aïllat, piscina i annex, carrer Miró, 33, terme municipal d’Andratx </text:p>
          </table:table-cell>
          <table:table-cell table:style-name="ce62" office:value-type="string" calcext:value-type="string">
            <text:p><text:span text:style-name="T1"><text:a xlink:href="https://www.caib.es/eboibfront/ca/2025/12158/705579/informacio-publica-de-l-expedient-2024-00157e-rela" xlink:type="simple">Núm. 123 - 16 / setembre / 2025</text:a></text:span></text:p>
          </table:table-cell>
          <table:table-cell table:style-name="ce79" office:value-type="date" office:date-value="2025-09-17" calcext:value-type="date">
            <text:p>17/09/25</text:p>
          </table:table-cell>
          <table:table-cell table:style-name="ce79" office:value-type="date" office:date-value="2025-10-14" calcext:value-type="date">
            <text:p>14/10/25</text:p>
          </table:table-cell>
          <table:table-cell table:style-name="ce79" office:value-type="date" office:date-value="2025-09-16" calcext:value-type="date">
            <text:p>16/09/25</text:p>
          </table:table-cell>
          <table:table-cell table:style-name="ce79" office:value-type="date" office:date-value="2025-10-15" calcext:value-type="date">
            <text:p>15/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218E relativa al projecte bàsic de recuperació i rehabilitació integral d’habitatge rural tradicional en sòl rústic, polígon 7, parcel·la 214, terme municipal de Sant Josep de sa Talaia </text:p>
          </table:table-cell>
          <table:table-cell table:style-name="ce62" office:value-type="string" calcext:value-type="string">
            <text:p><text:span text:style-name="T1"><text:a xlink:href="https://www.caib.es/eboibfront/ca/2025/12156/705576/informacio-publica-de-l-expedient-2024-00218e-rela" xlink:type="simple">Núm. 121 - 11 / setembre / 2025</text:a></text:span></text:p>
          </table:table-cell>
          <table:table-cell table:style-name="ce79" office:value-type="date" office:date-value="2025-09-12" calcext:value-type="date">
            <text:p>12/09/25</text:p>
          </table:table-cell>
          <table:table-cell table:style-name="ce79" office:value-type="date" office:date-value="2025-10-09" calcext:value-type="date">
            <text:p>09/10/25</text:p>
          </table:table-cell>
          <table:table-cell table:style-name="ce79" office:value-type="date" office:date-value="2025-09-11" calcext:value-type="date">
            <text:p>11/09/25</text:p>
          </table:table-cell>
          <table:table-cell table:style-name="ce79" office:value-type="date" office:date-value="2025-10-10" calcext:value-type="date">
            <text:p>1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32E relativa al projecte bàsic, edifici plurifamiliar de dos habitatges amb aparcament a Ferreries, avinguda Jaume Mascaró, 36, terme municipal de Ferreries</text:p>
          </table:table-cell>
          <table:table-cell table:style-name="ce62" office:value-type="string" calcext:value-type="string">
            <text:p><text:span text:style-name="T1"><text:a xlink:href="https://www.caib.es/eboibfront/ca/2025/12156/705055/informacio-publica-de-l-expedient-2024-00132e-rela" xlink:type="simple">Núm. 121 - 11 / setembre / 2025</text:a></text:span></text:p>
          </table:table-cell>
          <table:table-cell table:style-name="ce79" office:value-type="date" office:date-value="2025-09-12" calcext:value-type="date">
            <text:p>12/09/25</text:p>
          </table:table-cell>
          <table:table-cell table:style-name="ce79" office:value-type="date" office:date-value="2025-10-09" calcext:value-type="date">
            <text:p>09/10/25</text:p>
          </table:table-cell>
          <table:table-cell table:style-name="ce79" office:value-type="date" office:date-value="2025-09-11" calcext:value-type="date">
            <text:p>11/09/25</text:p>
          </table:table-cell>
          <table:table-cell table:style-name="ce79" office:value-type="date" office:date-value="2025-10-10" calcext:value-type="date">
            <text:p>10/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47E relativa al projecte tècnic de piscina i garatge, polígon 2, parcel·la 29, terme municipal de Santa Eulària des Riu </text:p>
          </table:table-cell>
          <table:table-cell table:style-name="ce62" office:value-type="string" calcext:value-type="string">
            <text:p><text:span text:style-name="T1"><text:a xlink:href="https://www.caib.es/eboibfront/ca/2025/12155/705218/informacio-publica-de-l-expedient-2024-00147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23E relativa al projecte bàsic habitatge unifamiliar i piscina, polígon 45, parcel·la 253, terme municipal Palma </text:p>
          </table:table-cell>
          <table:table-cell table:style-name="ce62" office:value-type="string" calcext:value-type="string">
            <text:p><text:span text:style-name="T1"><text:a xlink:href="https://www.caib.es/eboibfront/ca/2025/12155/705047/informacio-publica-de-l-expedient-2024-00123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83E relativa al projecte bàsic d’habitatge unifamiliar i piscina, avinguda de Mallorca, 36, terme municipal de Calvià </text:p>
          </table:table-cell>
          <table:table-cell table:style-name="ce62" office:value-type="string" calcext:value-type="string">
            <text:p><text:span text:style-name="T1"><text:a xlink:href="https://www.caib.es/eboibfront/ca/2025/12155/704842/informacio-publica-de-l-expedient-2024-00083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82E relativa al projecte de tancament de dues parcel·les rústiques, polígon 4, parcel·les 792 i 785, terme municipal de Sant Joan </text:p>
          </table:table-cell>
          <table:table-cell table:style-name="ce62" office:value-type="string" calcext:value-type="string">
            <text:p><text:span text:style-name="T1"><text:a xlink:href="https://www.caib.es/eboibfront/ca/2025/12155/704106/informacio-publica-de-l-expedient-2024-00082e-rela"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un tram de costa denominat S’Algar, al terme municipal de Sant Lluís (exp. DGCL0147_7052_IT2025) </text:p>
          </table:table-cell>
          <table:table-cell table:style-name="ce62" office:value-type="string" calcext:value-type="string">
            <text:p><text:span text:style-name="T1"><text:a xlink:href="https://www.caib.es/eboibfront/ca/2025/12155/702542/informacio-publica-sobre-una-sol-licitud-d-autorit"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07" calcext:value-type="date">
            <text:p>07/10/25</text:p>
          </table:table-cell>
          <table:table-cell table:style-name="ce79" office:value-type="date" office:date-value="2025-09-09" calcext:value-type="date">
            <text:p>09/09/25</text:p>
          </table:table-cell>
          <table:table-cell table:style-name="ce79" office:value-type="date" office:date-value="2025-10-08" calcext:value-type="date">
            <text:p>08/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Autònoms i Energia d’obertura de tràmit d’informació pública per a la sol·licitud de projecte d'interès industrial estratègic, projecte d’interès autonòmic energètic, autorització administrativa prèvia, infraestructura d’evacuació i declaració d'impacte ambiental del projecte «BESS Lloreta» situat al carrer del Voltor, 63A, al TM d’Alcúdia, amb CP 07400 (exp. BAT 2025/19328) </text:p>
          </table:table-cell>
          <table:table-cell table:style-name="ce62" office:value-type="string" calcext:value-type="string">
            <text:p><text:span text:style-name="T1"><text:a xlink:href="https://www.caib.es/eboibfront/ca/2025/12155/705129/anunci-de-la-conselleria-d-empresa-autonoms-i-ener"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21" calcext:value-type="date">
            <text:p>21/10/25</text:p>
          </table:table-cell>
          <table:table-cell table:style-name="ce79" office:value-type="date" office:date-value="2025-09-09" calcext:value-type="date">
            <text:p>09/09/25</text:p>
          </table:table-cell>
          <table:table-cell table:style-name="ce79" office:value-type="date" office:date-value="2025-10-22" calcext:value-type="date">
            <text:p>22/10/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studi d'impacte ambiental, modificació del projecte d'explotació i actualització del projecte d'explotació i del pla de restauració de la pedrera Pedrera d’en Nicolau (núm. 510), que forma part de la parcel·la 446 del polígon 3 del terme municipal de Manacor </text:p>
          </table:table-cell>
          <table:table-cell table:style-name="ce62" office:value-type="string" calcext:value-type="string">
            <text:p><text:span text:style-name="T1"><text:a xlink:href="https://www.caib.es/eboibfront/ca/2025/12155/705259/informacio-publica-de-l-estudi-d-impacte-ambiental" xlink:type="simple">Núm. 120 - 09 / setembre / 2025</text:a></text:span></text:p>
          </table:table-cell>
          <table:table-cell table:style-name="ce79" office:value-type="date" office:date-value="2025-09-10" calcext:value-type="date">
            <text:p>10/09/25</text:p>
          </table:table-cell>
          <table:table-cell table:style-name="ce79" office:value-type="date" office:date-value="2025-10-21" calcext:value-type="date">
            <text:p>21/10/25</text:p>
          </table:table-cell>
          <table:table-cell table:style-name="ce79" office:value-type="date" office:date-value="2025-09-09" calcext:value-type="date">
            <text:p>09/09/25</text:p>
          </table:table-cell>
          <table:table-cell table:style-name="ce79" office:value-type="date" office:date-value="2025-10-22" calcext:value-type="date">
            <text:p>22/10/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4/00145E relativa al projecte bàsic d’habitatge unifamiliar aïllat i piscina, carrer Hortalets, 13, terme municipal de Calvià </text:p>
          </table:table-cell>
          <table:table-cell table:style-name="ce62" office:value-type="string" calcext:value-type="string">
            <text:p><text:span text:style-name="T1"><text:a xlink:href="https://www.caib.es/eboibfront/ca/2025/12153/705217/informacio-publica-de-l-expedient-2024-00145e-rela"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5E relativa al projecte bàsic d’habitatge unifamiliar aïllat i piscina a la finca “Puig Des Planells”, polígon 20, parcel·la 60, terme municipal de Sant Antoni de Portmany </text:p>
          </table:table-cell>
          <table:table-cell table:style-name="ce62" office:value-type="string" calcext:value-type="string">
            <text:p><text:span text:style-name="T1"><text:a xlink:href="https://www.caib.es/eboibfront/ca/2025/12153/705048/informacio-publica-de-l-expedient-2024-00095e-rela"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platja de Magaluf i Punta Marroig, al terme municipal de Calvià (exp.139/2024-IT) </text:p>
          </table:table-cell>
          <table:table-cell table:style-name="ce62" office:value-type="string" calcext:value-type="string">
            <text:p><text:span text:style-name="T1"><text:a xlink:href="https://www.caib.es/eboibfront/ca/2025/12153/704752/informacio-publica-sobre-una-sol-licitud-d-autorit"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platja de Magaluf i Punta Marroig, al terme municipal de Calvià (exp. 131/2024-IT) </text:p>
          </table:table-cell>
          <table:table-cell table:style-name="ce62" office:value-type="string" calcext:value-type="string">
            <text:p><text:span text:style-name="T1"><text:a xlink:href="https://www.caib.es/eboibfront/ca/2025/12153/704748/informacio-publica-sobre-una-sol-licitud-d-autorit"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Galdana, al terme municipal de Ferreries i Ciutadella (exp. 244/2023-IT) </text:p>
          </table:table-cell>
          <table:table-cell table:style-name="ce62" office:value-type="string" calcext:value-type="string">
            <text:p><text:span text:style-name="T1"><text:a xlink:href="https://www.caib.es/eboibfront/ca/2025/12153/704745/informacio-publica-sobre-una-sol-licitud-d-autorit"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448E relativa al projecte bàsic d’un habitatge unifamiliar aïllat de nova planta i construcció d’annex i piscina en sòl urbà en venda de Can Llaudis, polígon 7, parcel·la 203, terme municipal de Sant Josep de sa Talaia </text:p>
          </table:table-cell>
          <table:table-cell table:style-name="ce62" office:value-type="string" calcext:value-type="string">
            <text:p><text:span text:style-name="T1"><text:a xlink:href="https://www.caib.es/eboibfront/ca/2025/12153/704215/informacio-publica-de-l-expedient-2024-00448e-rela"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1697/2016 relativa al projecte d’execució d’habitatge unifamiliar aïllat, soterrani i piscina, polígon 12, parcel·la 24, terme municipal de Santa Eulària des Riu </text:p>
          </table:table-cell>
          <table:table-cell table:style-name="ce62" office:value-type="string" calcext:value-type="string">
            <text:p><text:span text:style-name="T1"><text:a xlink:href="https://www.caib.es/eboibfront/ca/2025/12153/704214/informacio-publica-de-l-expedient-1697-2016-relati"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03" calcext:value-type="date">
            <text:p>03/10/25</text:p>
          </table:table-cell>
          <table:table-cell table:style-name="ce79" office:value-type="date" office:date-value="2025-09-08" calcext:value-type="date">
            <text:p>08/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1">
          <table:table-cell table:style-name="ce51" office:value-type="string" calcext:value-type="string">
            <text:p>Anunci de la Conselleria d’Empresa, Autònoms i Energia per a l’obertura del tràmit d’informació pública sobre l’autorització administrativa, reconeixement d’utilitat pública a efectes de la declaració d’interès general amb tramitació ambiental simplificada del projecte de parc fotovoltaic PSFV Son Maixella 1 - Fase 1 ubicat en el polígon 6 parcel·la 43 terme municipal Esporles (RE013/25)</text:p>
          </table:table-cell>
          <table:table-cell table:style-name="ce62" office:value-type="string" calcext:value-type="string">
            <text:p><text:span text:style-name="T1"><text:a xlink:href="https://www.caib.es/eboibfront/ca/2025/12153/704934/anunci-de-la-conselleria-d-empresa-autonoms-i-ener" xlink:type="simple">Núm. 119 - 06 / setembre / 2025</text:a></text:span></text:p>
          </table:table-cell>
          <table:table-cell table:style-name="ce79" office:value-type="date" office:date-value="2025-09-08" calcext:value-type="date">
            <text:p>08/09/25</text:p>
          </table:table-cell>
          <table:table-cell table:style-name="ce79" office:value-type="date" office:date-value="2025-10-17" calcext:value-type="date">
            <text:p>17/10/25</text:p>
          </table:table-cell>
          <table:table-cell table:style-name="ce79" office:value-type="date" office:date-value="2002-09-08" calcext:value-type="date">
            <text:p>08/09/02</text:p>
          </table:table-cell>
          <table:table-cell table:style-name="ce79" office:value-type="date" office:date-value="2025-10-20" calcext:value-type="date">
            <text:p>20/10/25</text:p>
          </table:table-cell>
          <table:table-cell table:style-name="ce102" office:value-type="string" calcext:value-type="string">
            <text:p>Empresa, Autónoms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ràmit d’informació pública del projecte bàsic i d’execució per les obres de reforma de l’antic Quarter de Santiago per a la implantació del Centre d’Educació de Persones Adultes (CEPA) Joan Mir i Mir al terme municipal de Maó </text:p>
          </table:table-cell>
          <table:table-cell table:style-name="ce62" office:value-type="string" calcext:value-type="string">
            <text:p><text:span text:style-name="T1"><text:a xlink:href="https://www.caib.es/eboibfront/ca/2025/12154/705414/tramit-d-informacio-publica-del-projecte-basic-i-d" xlink:type="simple">Núm. 118 - 04 / setembre / 2025</text:a></text:span></text:p>
          </table:table-cell>
          <table:table-cell table:style-name="ce79" office:value-type="date" office:date-value="2025-09-05" calcext:value-type="date">
            <text:p>05/09/25</text:p>
          </table:table-cell>
          <table:table-cell table:style-name="ce79" office:value-type="date" office:date-value="2025-09-25" calcext:value-type="date">
            <text:p>25/09/25</text:p>
          </table:table-cell>
          <table:table-cell table:style-name="ce79" office:value-type="date" office:date-value="2025-09-04" calcext:value-type="date">
            <text:p>04/09/25</text:p>
          </table:table-cell>
          <table:table-cell table:style-name="ce79" office:value-type="date" office:date-value="2025-09-26" calcext:value-type="date">
            <text:p>26/09/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4/00096E relativa al projecte de legalització d’habitatge unifamiliar aïllat amb dues pèrgoles i paviments exteriors, polígon 21, parcel·les 146 i 147, terme municipal d’Artà </text:p>
          </table:table-cell>
          <table:table-cell table:style-name="ce62" office:value-type="string" calcext:value-type="string">
            <text:p><text:span text:style-name="T1"><text:a xlink:href="https://www.caib.es/eboibfront/ca/2025/12152/705151/informacio-publica-de-l-expedient-2024-00096e-rela" xlink:type="simple">Núm. 117 - 04 / setembre / 2025</text:a></text:span></text:p>
          </table:table-cell>
          <table:table-cell table:style-name="ce79" office:value-type="date" office:date-value="2025-09-05" calcext:value-type="date">
            <text:p>05/09/25</text:p>
          </table:table-cell>
          <table:table-cell table:style-name="ce79" office:value-type="date" office:date-value="2025-10-02" calcext:value-type="date">
            <text:p>02/10/25</text:p>
          </table:table-cell>
          <table:table-cell table:style-name="ce79" office:value-type="date" office:date-value="2025-09-04" calcext:value-type="date">
            <text:p>04/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16E relativa al projecte bàsic reforma i ampliació d’habitatge unifamiliar aïllat i piscina, carrer Sant Rafel, 34-36, terme municipal de Calvià </text:p>
          </table:table-cell>
          <table:table-cell table:style-name="ce62" office:value-type="string" calcext:value-type="string">
            <text:p><text:span text:style-name="T1"><text:a xlink:href="https://www.caib.es/eboibfront/ca/2025/12152/704975/informacio-publica-de-l-expedient-2024-00116e-rela" xlink:type="simple">Núm. 117 - 04 / setembre / 2025</text:a></text:span></text:p>
          </table:table-cell>
          <table:table-cell table:style-name="ce79" office:value-type="date" office:date-value="2025-09-05" calcext:value-type="date">
            <text:p>05/09/25</text:p>
          </table:table-cell>
          <table:table-cell table:style-name="ce79" office:value-type="date" office:date-value="2025-10-02" calcext:value-type="date">
            <text:p>02/10/25</text:p>
          </table:table-cell>
          <table:table-cell table:style-name="ce79" office:value-type="date" office:date-value="2025-09-04" calcext:value-type="date">
            <text:p>04/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2/06148E relativa al projecte industrial estratègic. Agrupació fotovoltaica Llaüt i Falutx, polígon 11, parcel·les 92-94, 99, 100-106, 112 i 9033, terme municipal de Muro </text:p>
          </table:table-cell>
          <table:table-cell table:style-name="ce62" office:value-type="string" calcext:value-type="string">
            <text:p><text:span text:style-name="T1"><text:a xlink:href="https://www.caib.es/eboibfront/ca/2025/12152/700976/informacio-publica-de-l-expedient-2022-06148e-rela" xlink:type="simple">Núm. 117 - 04 / setembre / 2025</text:a></text:span></text:p>
          </table:table-cell>
          <table:table-cell table:style-name="ce79" office:value-type="date" office:date-value="2025-09-05" calcext:value-type="date">
            <text:p>05/09/25</text:p>
          </table:table-cell>
          <table:table-cell table:style-name="ce79" office:value-type="date" office:date-value="2025-10-02" calcext:value-type="date">
            <text:p>02/10/25</text:p>
          </table:table-cell>
          <table:table-cell table:style-name="ce79" office:value-type="date" office:date-value="2025-09-04" calcext:value-type="date">
            <text:p>04/09/25</text:p>
          </table:table-cell>
          <table:table-cell table:style-name="ce79" office:value-type="date" office:date-value="2025-10-06" calcext:value-type="date">
            <text:p>06/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84E relativa al projecte constructiu de dotació d’ombres en instal·lacions municipals d’Alaró, avinguda de la Constitució, 68 N2-70 i plaça Castra de Son Togores, 2, terme municipal d’Alaró </text:p>
          </table:table-cell>
          <table:table-cell table:style-name="ce62" office:value-type="string" calcext:value-type="string">
            <text:p><text:span text:style-name="T1"><text:a xlink:href="https://www.caib.es/eboibfront/ca/2025/12151/705219/informacio-publica-de-l-expedient-2025-00384e-rela" xlink:type="simple">Núm. 116 - 02 / setembre / 2025</text:a></text:span></text:p>
          </table:table-cell>
          <table:table-cell table:style-name="ce79" office:value-type="date" office:date-value="2025-09-03" calcext:value-type="date">
            <text:p>03/09/25</text:p>
          </table:table-cell>
          <table:table-cell table:style-name="ce79" office:value-type="date" office:date-value="2025-09-30" calcext:value-type="date">
            <text:p>30/09/25</text:p>
          </table:table-cell>
          <table:table-cell table:style-name="ce79" office:value-type="date" office:date-value="2025-09-02" calcext:value-type="date">
            <text:p>02/09/25</text:p>
          </table:table-cell>
          <table:table-cell table:style-name="ce79" office:value-type="date" office:date-value="2025-10-01" calcext:value-type="date">
            <text:p>01/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119E relativa al projecte bàsic d’habitatge unifamiliar i piscina, polígon 45, parcel·la 254, terme municipal de Palma</text:p>
          </table:table-cell>
          <table:table-cell table:style-name="ce62" office:value-type="string" calcext:value-type="string">
            <text:p><text:span text:style-name="T1"><text:a xlink:href="https://www.caib.es/eboibfront/ca/2025/12151/704977/informacio-publica-de-l-expedient-2024-00119e-rela" xlink:type="simple">Núm. 116 - 02 / setembre / 2025</text:a></text:span></text:p>
          </table:table-cell>
          <table:table-cell table:style-name="ce79" office:value-type="date" office:date-value="2025-09-03" calcext:value-type="date">
            <text:p>03/09/25</text:p>
          </table:table-cell>
          <table:table-cell table:style-name="ce79" office:value-type="date" office:date-value="2025-09-30" calcext:value-type="date">
            <text:p>30/09/25</text:p>
          </table:table-cell>
          <table:table-cell table:style-name="ce79" office:value-type="date" office:date-value="2025-09-02" calcext:value-type="date">
            <text:p>02/09/25</text:p>
          </table:table-cell>
          <table:table-cell table:style-name="ce79" office:value-type="date" office:date-value="2025-10-01" calcext:value-type="date">
            <text:p>01/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75E relativa al projecte d’instal·lació solar fotovoltaica per autoconsum en establiment hoteler, avinguda de sa Punta, 32, terme municipal de Ferreries</text:p>
          </table:table-cell>
          <table:table-cell table:style-name="ce62" office:value-type="string" calcext:value-type="string">
            <text:p><text:span text:style-name="T1"><text:a xlink:href="https://www.caib.es/eboibfront/ca/2025/12151/704846/informacio-publica-de-l-expedient-2024-00075e-rela" xlink:type="simple">Núm. 116 - 02 / setembre / 2025</text:a></text:span></text:p>
          </table:table-cell>
          <table:table-cell table:style-name="ce79" office:value-type="date" office:date-value="2025-09-03" calcext:value-type="date">
            <text:p>03/09/25</text:p>
          </table:table-cell>
          <table:table-cell table:style-name="ce79" office:value-type="date" office:date-value="2025-09-30" calcext:value-type="date">
            <text:p>30/09/25</text:p>
          </table:table-cell>
          <table:table-cell table:style-name="ce79" office:value-type="date" office:date-value="2025-09-02" calcext:value-type="date">
            <text:p>02/09/25</text:p>
          </table:table-cell>
          <table:table-cell table:style-name="ce79" office:value-type="date" office:date-value="2025-10-01" calcext:value-type="date">
            <text:p>01/10/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l projecte bàsic lligat a les sol·licituds de concessió administrativa per a l'ocupació i ús d’una zona de domini públic portuari corresponent al port de Cala Nova </text:p>
          </table:table-cell>
          <table:table-cell table:style-name="ce62" office:value-type="string" calcext:value-type="string">
            <text:p><text:span text:style-name="T1"><text:a xlink:href="https://www.caib.es/eboibfront/ca/2025/12150/705139/informacio-publica-relativa-al-projecte-basic-llig" xlink:type="simple">Núm. 115 - 30 / agost / 2025</text:a></text:span></text:p>
          </table:table-cell>
          <table:table-cell table:style-name="ce79" office:value-type="date" office:date-value="2025-09-01" calcext:value-type="date">
            <text:p>01/09/25</text:p>
          </table:table-cell>
          <table:table-cell table:style-name="ce79" office:value-type="date" office:date-value="2025-09-26" calcext:value-type="date">
            <text:p>26/09/25</text:p>
          </table:table-cell>
          <table:table-cell table:style-name="ce79" office:value-type="date" office:date-value="2025-09-01" calcext:value-type="date">
            <text:p>01/09/25</text:p>
          </table:table-cell>
          <table:table-cell table:style-name="ce79" office:value-type="date" office:date-value="2025-09-29" calcext:value-type="date">
            <text:p>29/09/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studi d'impacte ambiental, del projecte de recuperació morfològica i paisatgística, projecte de condicionament de la planta de selecció i recuperació de voluminosos de la pedrera Santa Bàrbara (núm. 213), que forma part de la parcel·la 5 del polígon 21 de Santa Eulària des Riu </text:p>
          </table:table-cell>
          <table:table-cell table:style-name="ce62" office:value-type="string" calcext:value-type="string">
            <text:p><text:span text:style-name="T1"><text:a xlink:href="https://www.caib.es/eboibfront/ca/2025/12150/704151/informacio-publica-de-l-estudi-d-impacte-ambiental" xlink:type="simple">Núm. 115 - 30 / agost / 2025</text:a></text:span></text:p>
          </table:table-cell>
          <table:table-cell table:style-name="ce79" office:value-type="date" office:date-value="2025-09-01" calcext:value-type="date">
            <text:p>01/09/25</text:p>
          </table:table-cell>
          <table:table-cell table:style-name="ce79" office:value-type="date" office:date-value="2025-10-10" calcext:value-type="date">
            <text:p>10/10/25</text:p>
          </table:table-cell>
          <table:table-cell table:style-name="ce79" office:value-type="date" office:date-value="2025-09-01" calcext:value-type="date">
            <text:p>01/09/25</text:p>
          </table:table-cell>
          <table:table-cell table:style-name="ce79" office:value-type="date" office:date-value="2025-10-13" calcext:value-type="date">
            <text:p>13/10/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relativa a la documentació lligada a la sol·licitud de concessió administrativa per a l’ocupació de local de 15,91 m2 amb destinació a magatzem o sala de formació per a l’escola de vela</text:p>
          </table:table-cell>
          <table:table-cell table:style-name="ce62" office:value-type="string" calcext:value-type="string">
            <text:p><text:span text:style-name="T1"><text:a xlink:href="https://www.caib.es/eboibfront/ca/2025/12149/705092/informacio-publica-relativa-a-la-documentacio-llig"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relativa al Projecte de nova línia subterrània a 15 kv “Saluet” entre el ct 14018 “s’Almudaina” i el CT 17652 “Estel de mar” situada en l'Avinguda s’Almudaina en el T.M. d'Andratx (Illes Balears) lligat a la sol·licitud de concessió administrativa per a l’ocupació del domini públic portuari al port d’Andratx</text:p>
          </table:table-cell>
          <table:table-cell table:style-name="ce62" office:value-type="string" calcext:value-type="string">
            <text:p><text:span text:style-name="T1"><text:a xlink:href="https://www.caib.es/eboibfront/ca/2025/12149/705038/informacio-publica-relativa-al-projecte-de-nova-li"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Anunci de tràmit d'informació pública en el procediment d’elaboració d'un projecte d’Ordre per la qual s’interpreten determinats aspectes del Decret 51/1992, de 30 de juliol, sobre indemnitzacions i compensacions per obres i instal·lacions de depuració d’aigües residuals</text:p>
          </table:table-cell>
          <table:table-cell table:style-name="ce62" office:value-type="string" calcext:value-type="string">
            <text:p><text:span text:style-name="T1"><text:a xlink:href="https://www.caib.es/eboibfront/ca/2025/12149/705052/anunci-de-tramit-d-informacio-publica-en-el-proced"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1E relativa al projecte d’habitatge unifamiliar aïllat i piscina, carrer Mortix, 29, terme municipal de Palma</text:p>
          </table:table-cell>
          <table:table-cell table:style-name="ce62" office:value-type="string" calcext:value-type="string">
            <text:p><text:span text:style-name="T1"><text:a xlink:href="https://www.caib.es/eboibfront/ca/2025/12149/704978/informacio-publica-de-l-expedient-2024-00091e-rela"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2E relativa al projecte bàsic edifici plurifamiliar entre mitgeres, carrer Travessera de Sant Jordi, 27, terme municipal de Ciutadella </text:p>
          </table:table-cell>
          <table:table-cell table:style-name="ce62" office:value-type="string" calcext:value-type="string">
            <text:p><text:span text:style-name="T1"><text:a xlink:href="https://www.caib.es/eboibfront/ca/2025/12149/704976/informacio-publica-de-l-expedient-2024-00092e-rela" xlink:type="simple">Núm. 114 - 28 / agost / 2025</text:a></text:span></text:p>
          </table:table-cell>
          <table:table-cell table:style-name="ce79" office:value-type="date" office:date-value="2025-08-29" calcext:value-type="date">
            <text:p>29/08/25</text:p>
          </table:table-cell>
          <table:table-cell table:style-name="ce79" office:value-type="date" office:date-value="2025-09-25" calcext:value-type="date">
            <text:p>25/09/25</text:p>
          </table:table-cell>
          <table:table-cell table:style-name="ce79" office:value-type="date" office:date-value="2025-08-29" calcext:value-type="date">
            <text:p>29/08/25</text:p>
          </table:table-cell>
          <table:table-cell table:style-name="ce79" office:value-type="date" office:date-value="2025-09-26" calcext:value-type="date">
            <text:p>2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93E relativa al projecte bàsic d’habitatge unifamiliar entre mitgeres i piscina, carrer Nostra Senyora de Lluc, 13, terme municipal de Selva </text:p>
          </table:table-cell>
          <table:table-cell table:style-name="ce62" office:value-type="string" calcext:value-type="string">
            <text:p><text:span text:style-name="T1"><text:a xlink:href="https://www.caib.es/eboibfront/ca/2025/12148/704212/informacio-publica-de-l-expedient-2024-00393e-rela" xlink:type="simple">Núm. 113 - 26 / agost / 2025</text:a></text:span></text:p>
          </table:table-cell>
          <table:table-cell table:style-name="ce79" office:value-type="date" office:date-value="2025-08-27" calcext:value-type="date">
            <text:p>27/08/25</text:p>
          </table:table-cell>
          <table:table-cell table:style-name="ce79" office:value-type="date" office:date-value="2025-09-23" calcext:value-type="date">
            <text:p>23/09/25</text:p>
          </table:table-cell>
          <table:table-cell table:style-name="ce79" office:value-type="date" office:date-value="2025-08-26" calcext:value-type="date">
            <text:p>26/08/25</text:p>
          </table:table-cell>
          <table:table-cell table:style-name="ce79" office:value-type="date" office:date-value="2025-09-24" calcext:value-type="date">
            <text:p>24/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45E relativa al projecte bàsic d’habitatge unifamiliar aïllat amb piscina a una parcel·la rústica, polígon 4, parcel·la 62, terme municipal de Santa Eulària des Riu </text:p>
          </table:table-cell>
          <table:table-cell table:style-name="ce62" office:value-type="string" calcext:value-type="string">
            <text:p><text:span text:style-name="T1"><text:a xlink:href="https://www.caib.es/eboibfront/ca/2025/12148/703746/informacio-publica-de-l-expedient-2023-00545e-rela" xlink:type="simple">Núm. 113 - 26 / agost / 2025</text:a></text:span></text:p>
          </table:table-cell>
          <table:table-cell table:style-name="ce79" office:value-type="date" office:date-value="2025-08-27" calcext:value-type="date">
            <text:p>27/08/25</text:p>
          </table:table-cell>
          <table:table-cell table:style-name="ce79" office:value-type="date" office:date-value="2025-09-23" calcext:value-type="date">
            <text:p>23/09/25</text:p>
          </table:table-cell>
          <table:table-cell table:style-name="ce79" office:value-type="date" office:date-value="2025-08-26" calcext:value-type="date">
            <text:p>26/08/25</text:p>
          </table:table-cell>
          <table:table-cell table:style-name="ce79" office:value-type="date" office:date-value="2025-09-24" calcext:value-type="date">
            <text:p>24/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tram de costa denominat platja de Ses Figueretes i Es Viver, platja d’en Bossa, al terme municipal de Sant Josep de Sa Talaia (exp.172/2024-IT) </text:p>
          </table:table-cell>
          <table:table-cell table:style-name="ce62" office:value-type="string" calcext:value-type="string">
            <text:p><text:span text:style-name="T1"><text:a xlink:href="https://www.caib.es/eboibfront/ca/2025/12147/704753/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Cala Torret (Urb. Binibeca), al terme municipal de Sant Lluís (exp. 067/2024-IT) </text:p>
          </table:table-cell>
          <table:table-cell table:style-name="ce62" office:value-type="string" calcext:value-type="string">
            <text:p><text:span text:style-name="T1"><text:a xlink:href="https://www.caib.es/eboibfront/ca/2025/12147/704750/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trams de costa de Cala Mitjana, Cala Mitjaneta, Trebalúger, Cala Fustam i Cala Escorxada, als termes municipals de Ferreries i Es Migjorn Gran (exp. DGCL0164_0000_IT2025) </text:p>
          </table:table-cell>
          <table:table-cell table:style-name="ce62" office:value-type="string" calcext:value-type="string">
            <text:p><text:span text:style-name="T1"><text:a xlink:href="https://www.caib.es/eboibfront/ca/2025/12147/704749/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un tram de costa denominat Cala Tarida, del terme municipal de Sant Josep de sa Talaia (exp. 074/2024-IT) </text:p>
          </table:table-cell>
          <table:table-cell table:style-name="ce62" office:value-type="string" calcext:value-type="string">
            <text:p><text:span text:style-name="T1"><text:a xlink:href="https://www.caib.es/eboibfront/ca/2025/12147/704747/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un tram de costa denominat Cala Estància, al terme municipal de Palma (exp. 278/2023-IT) </text:p>
          </table:table-cell>
          <table:table-cell table:style-name="ce62" office:value-type="string" calcext:value-type="string">
            <text:p><text:span text:style-name="T1"><text:a xlink:href="https://www.caib.es/eboibfront/ca/2025/12147/704744/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nta Ponça, al terme municipal de Calvià (exp. 277/2023-IT) </text:p>
          </table:table-cell>
          <table:table-cell table:style-name="ce62" office:value-type="string" calcext:value-type="string">
            <text:p><text:span text:style-name="T1"><text:a xlink:href="https://www.caib.es/eboibfront/ca/2025/12147/704743/informacio-publica-sobre-una-sol-licitud-d-autorit"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529E relativa al projecte bàsic d’annex a habitatge unifamiliar aïllat existent i demolició del forjat del porxo existent per realitzar una pèrgola en sòl rústic, polígon 24, parcel·la 97, terme municipal de Sant Josep de sa Talaia</text:p>
          </table:table-cell>
          <table:table-cell table:style-name="ce62" office:value-type="string" calcext:value-type="string">
            <text:p><text:span text:style-name="T1"><text:a xlink:href="https://www.caib.es/eboibfront/ca/2025/12147/704302/informacio-publica-de-l-expedient-2023-00529e-rela" xlink:type="simple">Núm. 112 - 23 / agost / 2025</text:a></text:span></text:p>
          </table:table-cell>
          <table:table-cell table:style-name="ce79" office:value-type="date" office:date-value="2025-08-25" calcext:value-type="date">
            <text:p>25/08/25</text:p>
          </table:table-cell>
          <table:table-cell table:style-name="ce79" office:value-type="date" office:date-value="2025-09-19" calcext:value-type="date">
            <text:p>19/09/25</text:p>
          </table:table-cell>
          <table:table-cell table:style-name="ce79" office:value-type="date" office:date-value="2025-08-25" calcext:value-type="date">
            <text:p>25/08/25</text:p>
          </table:table-cell>
          <table:table-cell table:style-name="ce79" office:value-type="date" office:date-value="2025-09-22" calcext:value-type="date">
            <text:p>2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07E relativa al projecte d’execució rehabilitació del ferme de la carretera de Benirràs, terme municipal de Sant Joan de Labritja </text:p>
          </table:table-cell>
          <table:table-cell table:style-name="ce62" office:value-type="string" calcext:value-type="string">
            <text:p><text:span text:style-name="T1"><text:a xlink:href="https://www.caib.es/eboibfront/ca/2025/12145/704847/informacio-publica-de-l-expedient-2025-00307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2">
          <table:table-cell table:style-name="ce51" office:value-type="string" calcext:value-type="string">
            <text:p>Anunci de tràmit d'informació pública en el procediment de revisió d’ofici de l’Acord del Consell de Govern de 27 de març de 2023, pel qual la regeneració d’aigües depurades per a usos de la pròpia depuradora, urbans i/o ambientals es considera política hidràulica de la Comunitat Autònoma de les Illes Balears a efectes d’aplicació de la normativa al cànon de sanejament (BOIB, núm.39, de 28 de març de 2023) </text:p>
          </table:table-cell>
          <table:table-cell table:style-name="ce62" office:value-type="string" calcext:value-type="string">
            <text:p><text:span text:style-name="T1"><text:a xlink:href="https://www.caib.es/eboibfront/ca/2025/12145/704843/anunci-de-tramit-d-informacio-publica-en-el-proced"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i del tràmit d’audiència prèvia de la concessió CAS_600 </text:p>
          </table:table-cell>
          <table:table-cell table:style-name="ce62" office:value-type="string" calcext:value-type="string">
            <text:p><text:span text:style-name="T1"><text:a xlink:href="https://www.caib.es/eboibfront/ca/2025/12145/704790/informacio-publica-relativa-a-la-declaracio-d-exti"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22" calcext:value-type="date">
            <text:p>22/09/25</text:p>
          </table:table-cell>
          <table:table-cell table:style-name="ce79" office:value-type="date" office:date-value="2025-08-21" calcext:value-type="date">
            <text:p>21/08/25</text:p>
          </table:table-cell>
          <table:table-cell table:style-name="ce79" office:value-type="date" office:date-value="2025-09-23" calcext:value-type="date">
            <text:p>23/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92E relativa al projecte bàsic de reforma i ampliació d’habitatge unifamiliar aïllat i annex, polígon 1, parcel·la 185 i 313, terme municipal de Formentera </text:p>
          </table:table-cell>
          <table:table-cell table:style-name="ce62" office:value-type="string" calcext:value-type="string">
            <text:p><text:span text:style-name="T1"><text:a xlink:href="https://www.caib.es/eboibfront/ca/2025/12145/704301/informacio-publica-de-l-expedient-2023-00492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090E relativa al projecte bàsic d’habitatge unifamiliar aïllat i piscina, polígon 32, parcel·la 3, terme municipal de Sant Josep de sa Talaia </text:p>
          </table:table-cell>
          <table:table-cell table:style-name="ce62" office:value-type="string" calcext:value-type="string">
            <text:p><text:span text:style-name="T1"><text:a xlink:href="https://www.caib.es/eboibfront/ca/2025/12145/704105/informacio-publica-de-l-expedient-2024-00090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46E relativa al projecte bàsic d’habitatge unifamiliar, polígon 17, parcel·la 59, terme municipal de Sant Joan de Labritja </text:p>
          </table:table-cell>
          <table:table-cell table:style-name="ce62" office:value-type="string" calcext:value-type="string">
            <text:p><text:span text:style-name="T1"><text:a xlink:href="https://www.caib.es/eboibfront/ca/2025/12145/703744/informacio-publica-de-l-expedient-2023-00546e-rela" xlink:type="simple">Núm. 111 - 21 / agost / 2025</text:a></text:span></text:p>
          </table:table-cell>
          <table:table-cell table:style-name="ce79" office:value-type="date" office:date-value="2025-08-22" calcext:value-type="date">
            <text:p>22/08/25</text:p>
          </table:table-cell>
          <table:table-cell table:style-name="ce79" office:value-type="date" office:date-value="2025-09-18" calcext:value-type="date">
            <text:p>18/09/25</text:p>
          </table:table-cell>
          <table:table-cell table:style-name="ce79" office:value-type="date" office:date-value="2025-08-21" calcext:value-type="date">
            <text:p>21/08/25</text:p>
          </table:table-cell>
          <table:table-cell table:style-name="ce79" office:value-type="date" office:date-value="2025-09-19" calcext:value-type="date">
            <text:p>19/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el TM de Palma per a les temporades 2026-2029 (exp. 1 MA PALMA) </text:p>
          </table:table-cell>
          <table:table-cell table:style-name="ce62" office:value-type="string" calcext:value-type="string">
            <text:p><text:span text:style-name="T1"><text:a xlink:href="https://www.caib.es/eboibfront/ca/2025/12144/704751/informacio-publica-sobre-una-sol-licitud-d-autorit"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15" calcext:value-type="date">
            <text:p>15/09/25</text:p>
          </table:table-cell>
          <table:table-cell table:style-name="ce79" office:value-type="date" office:date-value="2025-08-18" calcext:value-type="date">
            <text:p>18/08/25</text:p>
          </table:table-cell>
          <table:table-cell table:style-name="ce79" office:value-type="date" office:date-value="2025-09-16" calcext:value-type="date">
            <text:p>16/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instal·lacions de temporada del TM d’Andratx per a les temporades 2026-2029 (exp 23 MA ANDRATX ) </text:p>
          </table:table-cell>
          <table:table-cell table:style-name="ce62" office:value-type="string" calcext:value-type="string">
            <text:p><text:span text:style-name="T1"><text:a xlink:href="https://www.caib.es/eboibfront/ca/2025/12144/704746/informacio-publica-sobre-una-sol-licitud-d-autorit"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15" calcext:value-type="date">
            <text:p>15/09/25</text:p>
          </table:table-cell>
          <table:table-cell table:style-name="ce79" office:value-type="date" office:date-value="2025-08-18" calcext:value-type="date">
            <text:p>18/08/25</text:p>
          </table:table-cell>
          <table:table-cell table:style-name="ce79" office:value-type="date" office:date-value="2025-09-16" calcext:value-type="date">
            <text:p>16/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4/00045E relativa al projecte de legalització d’edificacions annexes a habitatge unifamiliar entre mitgeres, carrer Nostra Senyora de Lluc, 11, terme municipal de Selva </text:p>
          </table:table-cell>
          <table:table-cell table:style-name="ce62" office:value-type="string" calcext:value-type="string">
            <text:p><text:span text:style-name="T1"><text:a xlink:href="https://www.caib.es/eboibfront/ca/2025/12144/704050/informacio-publica-de-l-expedient-2024-00045e-rela"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15" calcext:value-type="date">
            <text:p>15/09/25</text:p>
          </table:table-cell>
          <table:table-cell table:style-name="ce79" office:value-type="date" office:date-value="2025-08-18" calcext:value-type="date">
            <text:p>18/08/25</text:p>
          </table:table-cell>
          <table:table-cell table:style-name="ce79" office:value-type="date" office:date-value="2025-09-16" calcext:value-type="date">
            <text:p>16/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studi d’impacte ambiental, reexplotació i restauració de la mina subterrània de la pedrera Son Grau (núm. 85), que forma part de les parcel·les 381 i 625 del polígon 10 de Campos</text:p>
          </table:table-cell>
          <table:table-cell table:style-name="ce62" office:value-type="string" calcext:value-type="string">
            <text:p><text:span text:style-name="T1"><text:a xlink:href="https://www.caib.es/eboibfront/ca/2025/12144/704155/informacio-publica-de-l-estudi-d-impacte-ambiental" xlink:type="simple">Núm. 109 - 16 / agost / 2025</text:a></text:span></text:p>
          </table:table-cell>
          <table:table-cell table:style-name="ce79" office:value-type="date" office:date-value="2025-08-19" calcext:value-type="date">
            <text:p>19/08/25</text:p>
          </table:table-cell>
          <table:table-cell table:style-name="ce79" office:value-type="date" office:date-value="2025-09-29" calcext:value-type="date">
            <text:p>29/09/25</text:p>
          </table:table-cell>
          <table:table-cell table:style-name="ce79" office:value-type="date" office:date-value="2025-08-18" calcext:value-type="date">
            <text:p>18/08/25</text:p>
          </table:table-cell>
          <table:table-cell table:style-name="ce79" office:value-type="date" office:date-value="2025-09-30" calcext:value-type="date">
            <text:p>30/09/25</text:p>
          </table:table-cell>
          <table:table-cell table:style-name="ce102" office:value-type="string" calcext:value-type="string">
            <text:p>Empresa, Autónoms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itimoterrestre en diversos trams de costa de les Illes Balears (015023-125 CNC) </text:p>
          </table:table-cell>
          <table:table-cell table:style-name="ce62" office:value-type="string" calcext:value-type="string">
            <text:p><text:span text:style-name="T1"><text:a xlink:href="https://www.caib.es/eboibfront/ca/2025/12143/703506/anunci-de-la-conselleria-de-la-mar-i-del-cicle-de-" xlink:type="simple">Núm. 108 - 14 / agost / 2025</text:a></text:span></text:p>
          </table:table-cell>
          <table:table-cell table:style-name="ce79" office:value-type="date" office:date-value="2026-08-18" calcext:value-type="date">
            <text:p>18/08/26</text:p>
          </table:table-cell>
          <table:table-cell table:style-name="ce79" office:value-type="date" office:date-value="2025-09-12" calcext:value-type="date">
            <text:p>12/09/25</text:p>
          </table:table-cell>
          <table:table-cell table:style-name="ce79" office:value-type="date" office:date-value="2025-08-14" calcext:value-type="date">
            <text:p>14/08/25</text:p>
          </table:table-cell>
          <table:table-cell table:style-name="ce79" office:value-type="date" office:date-value="2025-09-15" calcext:value-type="date">
            <text:p>15/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aprovació de les bases per a l’adjudicació dels habitatges vacants de les Illes Balears en règim de lloguer </text:p>
          </table:table-cell>
          <table:table-cell table:style-name="ce62" office:value-type="string" calcext:value-type="string">
            <text:p><text:span text:style-name="T1"><text:a xlink:href="https://www.caib.es/eboibfront/ca/2025/12140/704336/informacio-publica-de-l-aprovacio-de-les-bases-per" xlink:type="simple">Núm. 105 - 07 / agost / 2025</text:a></text:span></text:p>
          </table:table-cell>
          <table:table-cell table:style-name="ce79" office:value-type="date" office:date-value="2025-08-08" calcext:value-type="date">
            <text:p>08/08/25</text:p>
          </table:table-cell>
          <table:table-cell table:style-name="ce79" office:value-type="date" office:date-value="2025-08-22" calcext:value-type="date">
            <text:p>22/08/25</text:p>
          </table:table-cell>
          <table:table-cell table:style-name="ce79" office:value-type="date" office:date-value="2025-08-07" calcext:value-type="date">
            <text:p>07/08/25</text:p>
          </table:table-cell>
          <table:table-cell table:style-name="ce79" office:value-type="date" office:date-value="2025-08-25" calcext:value-type="date">
            <text:p>25/08/25</text:p>
          </table:table-cell>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text:s/>Informació pública de l’aprovació de les bases per a l’adjudicació d’11 habitatges de nova construcció en el municipi de Sant Lluis en el carrer de Bisbe Sever 1 situats a l’illa de Menorca </text:p>
          </table:table-cell>
          <table:table-cell table:style-name="ce62" office:value-type="string" calcext:value-type="string">
            <text:p><text:span text:style-name="T1"><text:a xlink:href="https://www.caib.es/eboibfront/ca/2025/12140/704243/informacio-publica-de-l-aprovacio-de-les-bases-per" xlink:type="simple">Núm. 105 - 07 / agost / 2025</text:a></text:span></text:p>
          </table:table-cell>
          <table:table-cell table:style-name="ce79" office:value-type="date" office:date-value="2025-08-08" calcext:value-type="date">
            <text:p>08/08/25</text:p>
          </table:table-cell>
          <table:table-cell table:style-name="ce79" office:value-type="date" office:date-value="2025-08-22" calcext:value-type="date">
            <text:p>22/08/25</text:p>
          </table:table-cell>
          <table:table-cell table:style-name="ce79" office:value-type="date" office:date-value="2025-08-07" calcext:value-type="date">
            <text:p>07/08/25</text:p>
          </table:table-cell>
          <table:table-cell table:style-name="ce79" office:value-type="date" office:date-value="2025-08-25" calcext:value-type="date">
            <text:p>25/08/25</text:p>
          </table:table-cell>
          <table:table-cell table:style-name="ce102" office:value-type="string" calcext:value-type="string">
            <text:p>IBAVI</text:p>
          </table:table-cell>
          <table:table-cell table:style-name="ce102" office:value-type="string" calcext:value-type="string">
            <text:p>Habitatge</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un tram de costa denominat Cales Coves del T.M. d’Alaior per a la sol.licitud d’un Punt de Fondeig (exp. 166/2025-IT) </text:p>
          </table:table-cell>
          <table:table-cell table:style-name="ce62" office:value-type="string" calcext:value-type="string">
            <text:p><text:span text:style-name="T1"><text:a xlink:href="https://www.caib.es/eboibfront/ca/2025/12140/703999/informacio-publica-sobre-una-sol-licitud-d-autorit" xlink:type="simple">Núm. 105 - 07 / agost / 2025</text:a></text:span></text:p>
          </table:table-cell>
          <table:table-cell table:style-name="ce79" office:value-type="date" office:date-value="2025-08-08" calcext:value-type="date">
            <text:p>08/08/25</text:p>
          </table:table-cell>
          <table:table-cell table:style-name="ce79" office:value-type="date" office:date-value="2025-09-05" calcext:value-type="date">
            <text:p>05/09/25</text:p>
          </table:table-cell>
          <table:table-cell table:style-name="ce79" office:value-type="date" office:date-value="2025-08-07" calcext:value-type="date">
            <text:p>07/08/25</text:p>
          </table:table-cell>
          <table:table-cell table:style-name="ce79" office:value-type="date" office:date-value="2025-09-08" calcext:value-type="date">
            <text:p>08/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Tràmit d’informació pública del projecte bàsic i d’execució per les obres de millora de l’accessibilitat i evacuació al CEIP Son Juny al terme municipal de Sant Joan </text:p>
          </table:table-cell>
          <table:table-cell table:style-name="ce62" office:value-type="string" calcext:value-type="string">
            <text:p><text:span text:style-name="T1"><text:a xlink:href="https://www.caib.es/eboibfront/ca/2025/12138/704172/tramit-d-informacio-publica-del-projecte-basic-i-d" xlink:type="simple">Núm. 104 - 05 / agost / 2025</text:a></text:span></text:p>
          </table:table-cell>
          <table:table-cell table:style-name="ce79" office:value-type="date" office:date-value="2025-08-06" calcext:value-type="date">
            <text:p>06/08/25</text:p>
          </table:table-cell>
          <table:table-cell table:style-name="ce79" office:value-type="date" office:date-value="2025-08-20" calcext:value-type="date">
            <text:p>20/08/25</text:p>
          </table:table-cell>
          <table:table-cell table:style-name="ce79" office:value-type="date" office:date-value="2025-08-05" calcext:value-type="date">
            <text:p>05/08/25</text:p>
          </table:table-cell>
          <table:table-cell table:style-name="ce79" office:value-type="date" office:date-value="2025-08-21" calcext:value-type="date">
            <text:p>21/08/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text:s/>Informació pública relativa a la declaració d’extinció del dret d’ús privatiu d’aigua subterrània i del tràmit d’audiència prèvia de la concessió CAS_303 </text:p>
          </table:table-cell>
          <table:table-cell table:style-name="ce62" office:value-type="string" calcext:value-type="string">
            <text:p><text:span text:style-name="T1"><text:a xlink:href="https://www.caib.es/eboibfront/ca/2025/12137/704056/informacio-publica-relativa-a-la-declaracio-d-exti" xlink:type="simple">Núm. 102 - 02 / agost / 2025</text:a></text:span></text:p>
          </table:table-cell>
          <table:table-cell table:style-name="ce79" office:value-type="date" office:date-value="2025-08-03" calcext:value-type="date">
            <text:p>03/08/25</text:p>
          </table:table-cell>
          <table:table-cell table:style-name="ce79" office:value-type="date" office:date-value="2025-09-02" calcext:value-type="date">
            <text:p>02/09/25</text:p>
          </table:table-cell>
          <table:table-cell table:style-name="ce79" office:value-type="date" office:date-value="2025-08-04" calcext:value-type="date">
            <text:p>04/08/25</text:p>
          </table:table-cell>
          <table:table-cell table:style-name="ce79" office:value-type="date" office:date-value="2025-09-03" calcext:value-type="date">
            <text:p>03/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073E relativa al projecte de substitució i millora de la xarxa de sanejament general de Sant Antoni de Portmany-Sant Josep de sa Talaia. Fase 1: Nova impulsió de Sant Antoni de Portmany, al terme municipal de Sant Antoni de Portmany i Sant Josep de sa Talaia </text:p>
          </table:table-cell>
          <table:table-cell table:style-name="ce62" office:value-type="string" calcext:value-type="string">
            <text:p><text:span text:style-name="T1"><text:a xlink:href="https://www.caib.es/eboibfront/ca/2025/12137/704055/informacio-publica-de-l-expedient-2024-00073e-rela"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542E relativa al projecte de demolició parcial i projecte bàsic de reforma i ampliació d’habitatge unifamiliar aïllat amb piscina, polígon 25, parcel·la 82, terme municipal de Sant Josep de sa Talaia </text:p>
          </table:table-cell>
          <table:table-cell table:style-name="ce62" office:value-type="string" calcext:value-type="string">
            <text:p><text:span text:style-name="T1"><text:a xlink:href="https://www.caib.es/eboibfront/ca/2025/12137/704053/informacio-publica-de-l-expedient-2023-00542e-rela"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2/02986E relativa al projecte línia subterrània de mitjana tensió i nou centre de transformació per a subministrament en Sant Rafel, polígon 20, parcel·la 89, al terme municipal de Sant Antoni de Portmany </text:p>
          </table:table-cell>
          <table:table-cell table:style-name="ce62" office:value-type="string" calcext:value-type="string">
            <text:p><text:span text:style-name="T1"><text:a xlink:href="https://www.caib.es/eboibfront/ca/2025/12137/703611/informacio-publica-de-l-expedient-2022-02986e-rela"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itimoterrestre en un tram de costa denominat Port d’Addaia, en el terme municipal des Mercadal a les Costes de Balears (Exp: DGCL/00165/2025- IT) </text:p>
          </table:table-cell>
          <table:table-cell table:style-name="ce63" office:value-type="string" calcext:value-type="string">
            <text:p><text:span text:style-name="T2"><text:a xlink:href="https://www.caib.es/eboibfront/ca/2025/12137/703503/informacio-publica-sobre-sol-licituds-d-autoritzac" xlink:type="simple">Núm. 102 - 02 / agost / 2025</text:a></text:span></text:p>
          </table:table-cell>
          <table:table-cell table:style-name="ce79" office:value-type="date" office:date-value="2025-08-04" calcext:value-type="date">
            <text:p>04/08/25</text:p>
          </table:table-cell>
          <table:table-cell table:style-name="ce79" office:value-type="date" office:date-value="2025-09-01" calcext:value-type="date">
            <text:p>01/09/25</text:p>
          </table:table-cell>
          <table:table-cell table:style-name="ce79" office:value-type="date" office:date-value="2025-08-04" calcext:value-type="date">
            <text:p>04/08/25</text:p>
          </table:table-cell>
          <table:table-cell table:style-name="ce79" office:value-type="date" office:date-value="2025-09-02" calcext:value-type="date">
            <text:p>02/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3-07-0044) </text:p>
          </table:table-cell>
          <table:table-cell table:style-name="ce63" office:value-type="string" calcext:value-type="string">
            <text:p><text:span text:style-name="T2"><text:a xlink:href="https://www.caib.es/eboibfront/ca/2025/12136/703617/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3-07-0035) </text:p>
          </table:table-cell>
          <table:table-cell table:style-name="ce63" office:value-type="string" calcext:value-type="string">
            <text:p><text:span text:style-name="T2"><text:a xlink:href="https://www.caib.es/eboibfront/ca/2025/12136/703616/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1-07-0042) </text:p>
          </table:table-cell>
          <table:table-cell table:style-name="ce63" office:value-type="string" calcext:value-type="string">
            <text:p><text:span text:style-name="T2"><text:a xlink:href="https://www.caib.es/eboibfront/ca/2025/12136/703510/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CNC02-21-07-0025) </text:p>
          </table:table-cell>
          <table:table-cell table:style-name="ce63" office:value-type="string" calcext:value-type="string">
            <text:p><text:span text:style-name="T2"><text:a xlink:href="https://www.caib.es/eboibfront/ca/2025/12136/703509/anunci-de-la-conselleria-de-la-mar-i-del-cicle-de-"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per a l’activitat d’excursions d’esbarjo en els exteriors a Mar oberta de Cala Mol´í i Addaya, en el terme municipal des Mercadal (exp. 170-2025-IT) </text:p>
          </table:table-cell>
          <table:table-cell table:style-name="ce63" office:value-type="string" calcext:value-type="string">
            <text:p><text:span text:style-name="T2"><text:a xlink:href="https://www.caib.es/eboibfront/ca/2025/12136/703462/informacio-publica-sobre-una-sol-licitud-d-autorit"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n Bossa, al terme municipal de Sant Josep de sa Talaia (exp.DGCL0150_7048_IT2025) </text:p>
          </table:table-cell>
          <table:table-cell table:style-name="ce63" office:value-type="string" calcext:value-type="string">
            <text:p><text:span text:style-name="T2"><text:a xlink:href="https://www.caib.es/eboibfront/ca/2025/12136/703187/informacio-publica-sobre-una-sol-licitud-d-autorit"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705/2017 relativa al projecte bàsic d’habitatge unifamiliar aïllat i piscina, polígon 18, parcel·la 9, TM Santa Eulària des Riu </text:p>
          </table:table-cell>
          <table:table-cell table:style-name="ce63" office:value-type="string" calcext:value-type="string">
            <text:p><text:span text:style-name="T2"><text:a xlink:href="https://www.caib.es/eboibfront/ca/2025/12136/697520/informacio-publica-de-l-expedient-2705-2017-relati" xlink:type="simple">Núm. 101 - 31 / juliol / 2025</text:a></text:span></text:p>
          </table:table-cell>
          <table:table-cell table:style-name="ce79" office:value-type="date" office:date-value="2025-08-01" calcext:value-type="date">
            <text:p>01/08/25</text:p>
          </table:table-cell>
          <table:table-cell table:style-name="ce79" office:value-type="date" office:date-value="2025-08-29" calcext:value-type="date">
            <text:p>29/08/25</text:p>
          </table:table-cell>
          <table:table-cell table:style-name="ce79" office:value-type="date" office:date-value="2025-07-31" calcext:value-type="date">
            <text:p>31/07/25</text:p>
          </table:table-cell>
          <table:table-cell table:style-name="ce79" office:value-type="date" office:date-value="2025-09-01" calcext:value-type="date">
            <text:p>01/09/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338E relativa al projecte d’ampliació de la ODT de la variant de Sant Llorenç. Ma-15, a la carretera Ma-15, al terme municipal de Sant Llorenç des Cardassar </text:p>
          </table:table-cell>
          <table:table-cell table:style-name="ce63" office:value-type="string" calcext:value-type="string">
            <text:p><text:span text:style-name="T2"><text:a xlink:href="https://www.caib.es/eboibfront/ca/2025/12135/703847/informacio-publica-de-l-expedient-2025-00338e-rela" xlink:type="simple">Núm. 100 - 29 / juliol / 2025</text:a></text:span></text:p>
          </table:table-cell>
          <table:table-cell table:style-name="ce79" office:value-type="date" office:date-value="2025-07-30" calcext:value-type="date">
            <text:p>30/07/25</text:p>
          </table:table-cell>
          <table:table-cell table:style-name="ce79" office:value-type="date" office:date-value="2025-08-27" calcext:value-type="date">
            <text:p>27/08/25</text:p>
          </table:table-cell>
          <table:table-cell table:style-name="ce79" office:value-type="date" office:date-value="2025-07-28" calcext:value-type="date">
            <text:p>28/07/25</text:p>
          </table:table-cell>
          <table:table-cell table:style-name="ce79" office:value-type="date" office:date-value="2025-08-28" calcext:value-type="date">
            <text:p>28/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23E relatiu al projecte constructiu d’execució d’un mur en mènsula per al reforç d’un tram de tancament exterior del cementeri de Sant Llorenç des Cardassar, al cementeri municipal, terme municipal de Sant Llorenç des Cardassar </text:p>
          </table:table-cell>
          <table:table-cell table:style-name="ce63" office:value-type="string" calcext:value-type="string">
            <text:p><text:span text:style-name="T2"><text:a xlink:href="https://www.caib.es/eboibfront/ca/2025/12133/703743/informacio-publica-de-l-expedient-2023-00523e-rela" xlink:type="simple">Núm. 099- 26 / juliol / 2025</text:a></text:span></text:p>
          </table:table-cell>
          <table:table-cell table:style-name="ce79" office:value-type="date" office:date-value="2025-07-28" calcext:value-type="date">
            <text:p>28/07/25</text:p>
          </table:table-cell>
          <table:table-cell table:style-name="ce79" office:value-type="date" office:date-value="2025-08-25" calcext:value-type="date">
            <text:p>25/08/25</text:p>
          </table:table-cell>
          <table:table-cell table:style-name="ce79" office:value-type="date" office:date-value="2025-07-28" calcext:value-type="date">
            <text:p>28/07/25</text:p>
          </table:table-cell>
          <table:table-cell table:style-name="ce79" office:value-type="date" office:date-value="2025-08-26" calcext:value-type="date">
            <text:p>26/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l Projecte de concessió de superfície per aparcament i nova EBAR del Cocodrilo TM Alcúdia </text:p>
          </table:table-cell>
          <table:table-cell table:style-name="ce63" office:value-type="string" calcext:value-type="string">
            <text:p><text:span text:style-name="T2"><text:a xlink:href="https://www.caib.es/eboibfront/ca/2025/12132/703619/informacio-publica-relativa-al-projecte-de-concess"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3/00512E relativa al projecte bàsic d’habitatge unifamiliar i piscina, carrer Marqués de la Torre, 10, solar 3, terme municipal de Palma </text:p>
          </table:table-cell>
          <table:table-cell table:style-name="ce63" office:value-type="string" calcext:value-type="string">
            <text:p><text:span text:style-name="T2"><text:a xlink:href="https://www.caib.es/eboibfront/ca/2025/12132/702991/informacio-publica-de-l-expedient-2023-00512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11E relativa al projecte bàsic d’habitatge unifamiliar i piscina, carrer Marqués de la Torre, 10, solar 2, terme municipal de Palma </text:p>
          </table:table-cell>
          <table:table-cell table:style-name="ce63" office:value-type="string" calcext:value-type="string">
            <text:p><text:span text:style-name="T2"><text:a xlink:href="https://www.caib.es/eboibfront/ca/2025/12132/702801/informacio-publica-de-l-expedient-2023-00511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10E relativa al projecte bàsic d’habitatge unifamiliar i piscina, carrer Marqués de la Torre, 10, solar 1, terme municipal de Palma </text:p>
          </table:table-cell>
          <table:table-cell table:style-name="ce63" office:value-type="string" calcext:value-type="string">
            <text:p><text:span text:style-name="T2"><text:a xlink:href="https://www.caib.es/eboibfront/ca/2025/12132/702800/informacio-publica-de-l-expedient-2023-00510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57E relativa al projecte d'habitatge unifamiliar aïllat i piscina, polígon 6, parcel·la 39, terme municipal d'Alcúdia </text:p>
          </table:table-cell>
          <table:table-cell table:style-name="ce63" office:value-type="string" calcext:value-type="string">
            <text:p><text:span text:style-name="T2"><text:a xlink:href="https://www.caib.es/eboibfront/ca/2025/12132/700652/informacio-publica-de-l-expedient-2023-00457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01E relativa al projecte bàsic i d’execució de piscina en habitatge unifamiliar entre mitgeres, avinguda Doctor Llansó, 73, TM Es Mercadal </text:p>
          </table:table-cell>
          <table:table-cell table:style-name="ce63" office:value-type="string" calcext:value-type="string">
            <text:p><text:span text:style-name="T2"><text:a xlink:href="https://www.caib.es/eboibfront/ca/2025/12132/697521/informacio-publica-de-l-expedient-2023-00401e-rela" xlink:type="simple">Núm. 097- 24 / juliol / 2025</text:a></text:span></text:p>
          </table:table-cell>
          <table:table-cell table:style-name="ce79" office:value-type="date" office:date-value="2025-07-25" calcext:value-type="date">
            <text:p>25/07/25</text:p>
          </table:table-cell>
          <table:table-cell table:style-name="ce79" office:value-type="date" office:date-value="2025-08-22" calcext:value-type="date">
            <text:p>22/08/25</text:p>
          </table:table-cell>
          <table:table-cell table:style-name="ce79" office:value-type="date" office:date-value="2025-07-24" calcext:value-type="date">
            <text:p>24/07/25</text:p>
          </table:table-cell>
          <table:table-cell table:style-name="ce79" office:value-type="date" office:date-value="2025-08-25" calcext:value-type="date">
            <text:p>25/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ls béns afectats per a l’execució de les obres relatives al «Projecte reformat nº1 de les obres de conducció d’aigua potable de Petra a Manacor» al terme municipal de Petra i Manacor (Exp: 2/2025 de la Direcció General de Recursos Hídrics). </text:p>
          </table:table-cell>
          <table:table-cell table:style-name="ce63" office:value-type="string" calcext:value-type="string">
            <text:p><text:span text:style-name="T1"> Correcció d’errada</text:span></text:p>
            <text:p><text:span text:style-name="T1"><text:a xlink:href="https://www.caib.es/eboibfront/ca/2025/12135/703848/rectificacio-d-errada-advertida-en-la-publicacio-d" xlink:type="simple">Núm. 100 - 29 / juliol / 2025</text:a></text:span></text:p>
            <text:p><text:span text:style-name="T2"><text:a xlink:href="https://www.caib.es/eboibfront/ca/2025/12131/703612/informacio-publica-dels-bens-afectats-per-a-l-exec"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12" calcext:value-type="date">
            <text:p>12/08/25</text:p>
          </table:table-cell>
          <table:table-cell table:style-name="ce79" office:value-type="date" office:date-value="2025-07-22" calcext:value-type="date">
            <text:p>22/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les platges de Cala Sant Vicent, en el terme municipal de Sant Joan de Labritja i Cala Codolar, en el terme municipal de Sant Josep de sa Talaia (exp. DGCL0161_7050_IT2025) </text:p>
          </table:table-cell>
          <table:table-cell table:style-name="ce63" office:value-type="string" calcext:value-type="string">
            <text:p><text:span text:style-name="T2"><text:a xlink:href="https://www.caib.es/eboibfront/ca/2025/12131/703504/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Colònia de Sant Jordi, al TM de Ses Salines (exp 120/2025 IT) </text:p>
          </table:table-cell>
          <table:table-cell table:style-name="ce63" office:value-type="string" calcext:value-type="string">
            <text:p><text:span text:style-name="T2"><text:a xlink:href="https://www.caib.es/eboibfront/ca/2025/12131/703424/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Comte del terme municipal de Sant Josep de Sa Talaia (Exp. 068/2025 IT) </text:p>
          </table:table-cell>
          <table:table-cell table:style-name="ce63" office:value-type="string" calcext:value-type="string">
            <text:p><text:span text:style-name="T2"><text:a xlink:href="https://www.caib.es/eboibfront/ca/2025/12131/703189/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un tram de costa denominat Cala Pada, al terme municipal de Santa Eulària des Riu (exp. 165-2024-IT) </text:p>
          </table:table-cell>
          <table:table-cell table:style-name="ce63" office:value-type="string" calcext:value-type="string">
            <text:p><text:span text:style-name="T2"><text:a xlink:href="https://www.caib.es/eboibfront/ca/2025/12131/703188/informacio-publica-sobre-una-sol-licitud-d-autorit" xlink:type="simple">Núm. 096- 22 / juliol / 2025</text:a></text:span></text:p>
          </table:table-cell>
          <table:table-cell table:style-name="ce79" office:value-type="date" office:date-value="2025-07-23" calcext:value-type="date">
            <text:p>23/07/25</text:p>
          </table:table-cell>
          <table:table-cell table:style-name="ce79" office:value-type="date" office:date-value="2025-08-20" calcext:value-type="date">
            <text:p>20/08/25</text:p>
          </table:table-cell>
          <table:table-cell table:style-name="ce79" office:value-type="date" office:date-value="2025-07-22" calcext:value-type="date">
            <text:p>22/07/25</text:p>
          </table:table-cell>
          <table:table-cell table:style-name="ce79" office:value-type="date" office:date-value="2025-08-21" calcext:value-type="date">
            <text:p>2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l procediment per a la declaració d'abandonament de l'embarcació a motor rendezvous, al Club Nàutic de la Colònia de Sant Pere, Mallorca </text:p>
          </table:table-cell>
          <table:table-cell table:style-name="ce63" office:value-type="string" calcext:value-type="string">
            <text:p><text:span text:style-name="T2"><text:a xlink:href="https://www.caib.es/eboibfront/ca/2025/12130/703518/informacio-publica-del-procediment-per-a-la-declar"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44024-108 CNC) </text:p>
          </table:table-cell>
          <table:table-cell table:style-name="ce63" office:value-type="string" calcext:value-type="string">
            <text:p><text:span text:style-name="T2"><text:a xlink:href="https://www.caib.es/eboibfront/ca/2025/12130/703508/anunci-de-la-conselleria-de-la-mar-i-del-cicle-de-"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25024-302 CNC) </text:p>
          </table:table-cell>
          <table:table-cell table:style-name="ce63" office:value-type="string" calcext:value-type="string">
            <text:p><text:span text:style-name="T2"><text:a xlink:href="https://www.caib.es/eboibfront/ca/2025/12130/703507/anunci-de-la-conselleria-de-la-mar-i-del-cicle-de-"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Cala Morlanda al terme municipal de Manacor (exp.7 MA Manacor 2025-2026) </text:p>
          </table:table-cell>
          <table:table-cell table:style-name="ce63" office:value-type="string" calcext:value-type="string">
            <text:p><text:span text:style-name="T2"><text:a xlink:href="https://www.caib.es/eboibfront/ca/2025/12130/703505/informacio-publica-sobre-una-sol-licitud-d-autorit"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169E relativa al projecte d’habitatge unifamiliar aïllat i piscina, polígon 10, parcel·la 109, terme municipal de Sant Josep de sa Talaia </text:p>
          </table:table-cell>
          <table:table-cell table:style-name="ce63" office:value-type="string" calcext:value-type="string">
            <text:p><text:span text:style-name="T2"><text:a xlink:href="https://www.caib.es/eboibfront/ca/2025/12130/701978/informacio-publica-de-l-expedient-2023-00169e-rela"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8-18" calcext:value-type="date">
            <text:p>18/08/25</text:p>
          </table:table-cell>
          <table:table-cell table:style-name="ce79" office:value-type="date" office:date-value="2025-07-21" calcext:value-type="date">
            <text:p>21/07/25</text:p>
          </table:table-cell>
          <table:table-cell table:style-name="ce79" office:value-type="date" office:date-value="2025-08-19" calcext:value-type="date">
            <text:p>19/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i reconeixement d’utilitat pública a efectes de la declaració d’interès general del projecte de parc fotovoltaic Ampliación FV Son Frau de Dalt ubicat en el polígon 6 parcel·la 553, terme municipal Marratxí (RE011/21-1) </text:p>
          </table:table-cell>
          <table:table-cell table:style-name="ce63" office:value-type="string" calcext:value-type="string">
            <text:p><text:span text:style-name="T2"><text:a xlink:href="https://www.caib.es/eboibfront/ca/2025/12130/703330/anunci-de-la-conselleria-d-empresa-ocupacio-i-ener" xlink:type="simple">Núm. 095- 19 / juliol / 2025</text:a></text:span></text:p>
          </table:table-cell>
          <table:table-cell table:style-name="ce79" office:value-type="date" office:date-value="2025-07-21" calcext:value-type="date">
            <text:p>21/07/25</text:p>
          </table:table-cell>
          <table:table-cell table:style-name="ce79" office:value-type="date" office:date-value="2025-09-01" calcext:value-type="date">
            <text:p>01/09/25</text:p>
          </table:table-cell>
          <table:table-cell table:style-name="ce79" office:value-type="date" office:date-value="2025-07-21" calcext:value-type="date">
            <text:p>21/07/25</text:p>
          </table:table-cell>
          <table:table-cell table:style-name="ce79" office:value-type="date" office:date-value="2025-09-02" calcext:value-type="date">
            <text:p>02/09/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259E relativa al projecte d’habitatge unifamiliar amb piscina al carrer d’Almadrà, 5, Son Vida, al TM de Palma </text:p>
          </table:table-cell>
          <table:table-cell table:style-name="ce63" office:value-type="string" calcext:value-type="string">
            <text:p><text:span text:style-name="T2"><text:a xlink:href="https://www.caib.es/eboibfront/ca/2025/12127/703206/informacio-publica-de-l-expedient-2025-00259e-rela" xlink:type="simple">Núm. 094- 17 / juliol / 2025</text:a></text:span></text:p>
          </table:table-cell>
          <table:table-cell table:style-name="ce79" office:value-type="date" office:date-value="2025-07-18" calcext:value-type="date">
            <text:p>18/07/25</text:p>
          </table:table-cell>
          <table:table-cell table:style-name="ce79" office:value-type="date" office:date-value="2025-08-14" calcext:value-type="date">
            <text:p>14/08/25</text:p>
          </table:table-cell>
          <table:table-cell table:style-name="ce79" office:value-type="date" office:date-value="2025-07-17" calcext:value-type="date">
            <text:p>17/07/25</text:p>
          </table:table-cell>
          <table:table-cell table:style-name="ce79" office:value-type="date" office:date-value="2025-08-18" calcext:value-type="date">
            <text:p>18/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5/00247E relativa al projecte bàsic d’obra nova d’habitatge unifamiliar aïllat i piscina, polígon 55, parcel·la 174, terme municipal de Palma </text:p>
          </table:table-cell>
          <table:table-cell table:style-name="ce63" office:value-type="string" calcext:value-type="string">
            <text:p><text:span text:style-name="T2"><text:a xlink:href="https://www.caib.es/eboibfront/ca/2025/12127/702992/informacio-publica-de-l-expedient-2025-00247e-rela" xlink:type="simple">Núm. 094- 17 / juliol / 2025</text:a></text:span></text:p>
          </table:table-cell>
          <table:table-cell table:style-name="ce79" office:value-type="date" office:date-value="2025-07-18" calcext:value-type="date">
            <text:p>18/07/25</text:p>
          </table:table-cell>
          <table:table-cell table:style-name="ce79" office:value-type="date" office:date-value="2025-08-14" calcext:value-type="date">
            <text:p>14/08/25</text:p>
          </table:table-cell>
          <table:table-cell table:style-name="ce79" office:value-type="date" office:date-value="2025-07-17" calcext:value-type="date">
            <text:p>17/07/25</text:p>
          </table:table-cell>
          <table:table-cell table:style-name="ce79" office:value-type="date" office:date-value="2025-08-18" calcext:value-type="date">
            <text:p>18/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3">
          <table:table-cell table:style-name="ce51" office:value-type="string" calcext:value-type="string">
            <text:p>Informació pública de l’expedient 2023/00538E relativa al projecte d’habitatge unifamiliar a les parcel·les 10.1 i 10.2, urbanització Vista Alegre, al terme municipal de Sant Josep de sa Talaia </text:p>
          </table:table-cell>
          <table:table-cell table:style-name="ce63" office:value-type="string" calcext:value-type="string">
            <text:p><text:span text:style-name="T2"><text:a xlink:href="https://www.caib.es/eboibfront/ca/2025/12125/703209/informacio-publica-de-l-expedient-2023-00538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4">
          <table:table-cell table:style-name="ce51" office:value-type="string" calcext:value-type="string">
            <text:p>Informació pública de l’expedient 2023/00514E relativa al projecte de legalització de magatzem agrícola, polígon 6, parcel·les 458 i 461, terme municipal de Pollença </text:p>
          </table:table-cell>
          <table:table-cell table:style-name="ce63" office:value-type="string" calcext:value-type="string">
            <text:p><text:span text:style-name="T2"><text:a xlink:href="https://www.caib.es/eboibfront/ca/2025/12125/703207/informacio-publica-de-l-expedient-2023-00514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5">
          <table:table-cell table:style-name="ce51" office:value-type="string" calcext:value-type="string">
            <text:p>Informació pública de l’expedient 2023/00504E relativa al projecte bàsic refós d’habitatge unifamiliar aïllat amb piscina, polígon 5, parcel·la 228, terme municipal Sant Joan de Labritja </text:p>
          </table:table-cell>
          <table:table-cell table:style-name="ce63" office:value-type="string" calcext:value-type="string">
            <text:p><text:span text:style-name="T2"><text:a xlink:href="https://www.caib.es/eboibfront/ca/2025/12125/702993/informacio-publica-de-l-expedient-2023-00504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4">
          <table:table-cell table:style-name="ce51" office:value-type="string" calcext:value-type="string">
            <text:p>Informació pública de l’expedient 2023/00364E relativa al projecte bàsic refós de reforma i ampliació d’habitatge unifamiliar aïllat en sòl rústic existent, polígon 4, parcel·la 20, terme municipal de Formentera </text:p>
          </table:table-cell>
          <table:table-cell table:style-name="ce63" office:value-type="string" calcext:value-type="string">
            <text:p><text:span text:style-name="T2"><text:a xlink:href="https://www.caib.es/eboibfront/ca/2025/12125/702198/informacio-publica-de-l-expedient-2023-00364e-rela"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8-12" calcext:value-type="date">
            <text:p>12/08/25</text:p>
          </table:table-cell>
          <table:table-cell table:style-name="ce79" office:value-type="date" office:date-value="2025-07-15" calcext:value-type="date">
            <text:p>15/07/25</text:p>
          </table:table-cell>
          <table:table-cell table:style-name="ce79" office:value-type="date" office:date-value="2025-08-14" calcext:value-type="date">
            <text:p>14/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Resolució de la directora general de Primera Infància, Atenció a la Diversitat i Millora Educativa per la qual s’aprova dur a terme el tràmit d’informació pública del projecte d’execució de l’ampliació de l’EI Santa Margalida al municipi de Santa Margalida </text:p>
          </table:table-cell>
          <table:table-cell table:style-name="ce63" office:value-type="string" calcext:value-type="string">
            <text:p><text:span text:style-name="T2"><text:a xlink:href="https://www.caib.es/eboibfront/ca/2025/12125/703334/resolucio-de-la-directora-general-de-primera-infan"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7-30" calcext:value-type="date">
            <text:p>30/07/25</text:p>
          </table:table-cell>
          <table:table-cell table:style-name="ce79" office:value-type="date" office:date-value="2025-07-15" calcext:value-type="date">
            <text:p>15/07/25</text:p>
          </table:table-cell>
          <table:table-cell table:style-name="ce79" office:value-type="date" office:date-value="2025-07-31" calcext:value-type="date">
            <text:p>3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Resolució de la directora general de Primera Infància, Atenció a la Diversitat i Millora Educativa per la qual s’aprova dur a terme el tràmit d’informació pública del projecte d’execució de l’ampliació de l’EI Es Faralló al municipi de Felanitx </text:p>
          </table:table-cell>
          <table:table-cell table:style-name="ce63" office:value-type="string" calcext:value-type="string">
            <text:p><text:span text:style-name="T2"><text:a xlink:href="https://www.caib.es/eboibfront/ca/2025/12125/703333/resolucio-de-la-directora-general-de-primera-infan"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7-30" calcext:value-type="date">
            <text:p>30/07/25</text:p>
          </table:table-cell>
          <table:table-cell table:style-name="ce79" office:value-type="date" office:date-value="2025-07-15" calcext:value-type="date">
            <text:p>15/07/25</text:p>
          </table:table-cell>
          <table:table-cell table:style-name="ce79" office:value-type="date" office:date-value="2025-07-31" calcext:value-type="date">
            <text:p>3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Resolució de la directora general de Primera Infància, Atenció a la Diversitat i Millora Educativa per la qual s’aprova dur a terme el tràmit d’informació pública del projecte d’execució de la construcció de l’escola infantil Son Serra al municipi de Santa Margalida </text:p>
          </table:table-cell>
          <table:table-cell table:style-name="ce63" office:value-type="string" calcext:value-type="string">
            <text:p><text:span text:style-name="T2"><text:a xlink:href="https://www.caib.es/eboibfront/ca/2025/12125/703332/resolucio-de-la-directora-general-de-primera-infan" xlink:type="simple">Núm. 092- 15 / juliol / 2025</text:a></text:span></text:p>
          </table:table-cell>
          <table:table-cell table:style-name="ce79" office:value-type="date" office:date-value="2025-07-16" calcext:value-type="date">
            <text:p>16/07/25</text:p>
          </table:table-cell>
          <table:table-cell table:style-name="ce79" office:value-type="date" office:date-value="2025-07-30" calcext:value-type="date">
            <text:p>30/07/25</text:p>
          </table:table-cell>
          <table:table-cell table:style-name="ce79" office:value-type="date" office:date-value="2025-07-15" calcext:value-type="date">
            <text:p>15/07/25</text:p>
          </table:table-cell>
          <table:table-cell table:style-name="ce79" office:value-type="date" office:date-value="2025-07-31" calcext:value-type="date">
            <text:p>3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1/05114E relativa al projecte bàsic modificat d’habilitació i execució d’instal·lacions agrícoles a la finca Pregondines, polígon 3, parcel·les 5, 24 i 30, terme municipal des Mercadal </text:p>
          </table:table-cell>
          <table:table-cell table:style-name="ce63" office:value-type="string" calcext:value-type="string">
            <text:p><text:span text:style-name="T2"><text:a xlink:href="https://www.caib.es/eboibfront/ca/2025/12124/702989/informacio-publica-de-l-expedient-2021-05114e-rela"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08" calcext:value-type="date">
            <text:p>08/08/25</text:p>
          </table:table-cell>
          <table:table-cell table:style-name="ce79" office:value-type="date" office:date-value="2025-07-14" calcext:value-type="date">
            <text:p>14/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14E relativa al projecte d’habitatge unifamiliar aïllat en planta baixa, polígon 21, parcel·la 335, terme municipal Sant Joan de Labritja </text:p>
          </table:table-cell>
          <table:table-cell table:style-name="ce63" office:value-type="string" calcext:value-type="string">
            <text:p><text:span text:style-name="T2"><text:a xlink:href="https://www.caib.es/eboibfront/ca/2025/12124/702524/informacio-publica-de-l-expedient-2023-00214e-rela"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08" calcext:value-type="date">
            <text:p>08/08/25</text:p>
          </table:table-cell>
          <table:table-cell table:style-name="ce79" office:value-type="date" office:date-value="2025-07-14" calcext:value-type="date">
            <text:p>14/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13E relativa al projecte habitatge unifamiliar aïllat, polígon 21, parcel·la 334, terme municipal de Sant Joan de Labritja </text:p>
          </table:table-cell>
          <table:table-cell table:style-name="ce63" office:value-type="string" calcext:value-type="string">
            <text:p><text:span text:style-name="T2"><text:a xlink:href="https://www.caib.es/eboibfront/ca/2025/12124/701659/informacio-publica-de-l-expedient-2023-00213e-rela"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08" calcext:value-type="date">
            <text:p>08/08/25</text:p>
          </table:table-cell>
          <table:table-cell table:style-name="ce79" office:value-type="date" office:date-value="2025-07-14" calcext:value-type="date">
            <text:p>14/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declaració de projecte industrial estratègic amb tramitació ambiental ordinària de l’agrupació fotovoltaica PFV Bugadera I Duralló, ubicada en el polígon 3 parcel·la 154 de Valldemossa i polígon 16 parcel·la 2 de Palma (RE013/24, RE023/24) </text:p>
          </table:table-cell>
          <table:table-cell table:style-name="ce63" office:value-type="string" calcext:value-type="string">
            <text:p><text:span text:style-name="T2"><text:a xlink:href="https://www.caib.es/eboibfront/ca/2025/12124/702973/anunci-de-la-conselleria-d-empresa-ocupacio-i-ener" xlink:type="simple">Núm. 089- 12 / juliol / 2025</text:a></text:span></text:p>
          </table:table-cell>
          <table:table-cell table:style-name="ce79" office:value-type="date" office:date-value="2025-07-14" calcext:value-type="date">
            <text:p>14/07/25</text:p>
          </table:table-cell>
          <table:table-cell table:style-name="ce79" office:value-type="date" office:date-value="2025-08-25" calcext:value-type="date">
            <text:p>25/08/25</text:p>
          </table:table-cell>
          <table:table-cell table:style-name="ce79" office:value-type="date" office:date-value="2025-07-14" calcext:value-type="date">
            <text:p>14/07/25</text:p>
          </table:table-cell>
          <table:table-cell table:style-name="ce79" office:value-type="date" office:date-value="2025-08-26" calcext:value-type="date">
            <text:p>26/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16">
          <table:table-cell table:style-name="ce51" office:value-type="string" calcext:value-type="string">
            <text:p>Informació pública relativa a la declaració d’extinció del dret d’ús privatiu d’aigua subterrània i tràmit d’audiència prèvia, dels expedients dels aprofitaments d’aigua subterrània amb referència ARE_551_Vigent-DI-_11839/98 i ARE_753_Vigent_DI- _11838/98, situats a la parcel·la 772 del polígon 19, al paratge de Son Lladó del terme municipal de Campos (Mallorca) </text:p>
          </table:table-cell>
          <table:table-cell table:style-name="ce63" office:value-type="string" calcext:value-type="string">
            <text:p><text:span text:style-name="T2"><text:a xlink:href="https://www.caib.es/eboibfront/ca/2025/12123/703123/informacio-publica-relativa-a-la-declaracio-d-exti"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7">
          <table:table-cell table:style-name="ce51" office:value-type="string" calcext:value-type="string">
            <text:p>Informació pública de l’expedient 2024/00446E relativa al projecte tècnic per a la renovació parcial de xarxes d’abastiment amb adequació del sistema en l’estació de bombeig i caseta tècnica del Parc Insular de Serveis Sa Coma, al polígon 20, parcel·la 9009, TM de Sant Antoni de Portmany, i al polígon 23, parcel·la 20, TM de Santa Eulària des Riu </text:p>
          </table:table-cell>
          <table:table-cell table:style-name="ce63" office:value-type="string" calcext:value-type="string">
            <text:p><text:span text:style-name="T2"><text:a xlink:href="https://www.caib.es/eboibfront/ca/2025/12123/703122/informacio-publica-de-l-expedient-2024-00446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527E relativa a la legalització, demolició i projecte bàsic d'edificacions agràries i ramaderes, polígon 8, parcel·la 160, terme municipal de Bunyola </text:p>
          </table:table-cell>
          <table:table-cell table:style-name="ce63" office:value-type="string" calcext:value-type="string">
            <text:p><text:span text:style-name="T2"><text:a xlink:href="https://www.caib.es/eboibfront/ca/2025/12123/702994/informacio-publica-de-l-expedient-2023-00527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Camp de Mar, al terme municipal d’Andratx (exp. DGCL0084_7005_IT2025) </text:p>
          </table:table-cell>
          <table:table-cell table:style-name="ce63" office:value-type="string" calcext:value-type="string">
            <text:p><text:span text:style-name="T2"><text:a xlink:href="https://www.caib.es/eboibfront/ca/2025/12123/702903/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entorn marítim de Sant Antoni (Punta de Ses Variades-Coves Blanques), al terme municipal de Sant Antoni de Portmany (exp.056-2024-IT) </text:p>
          </table:table-cell>
          <table:table-cell table:style-name="ce63" office:value-type="string" calcext:value-type="string">
            <text:p><text:span text:style-name="T2"><text:a xlink:href="https://www.caib.es/eboibfront/ca/2025/12123/702902/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ort de Sa Nitja, en el terme municipal des Mercadal (Exp. 149/2025-IT) </text:p>
          </table:table-cell>
          <table:table-cell table:style-name="ce63" office:value-type="string" calcext:value-type="string">
            <text:p><text:span text:style-name="T2"><text:a xlink:href="https://www.caib.es/eboibfront/ca/2025/12123/702543/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les costes de Balears, al terme municipal d'Alcúdia (exp. 95/2025-IT) </text:p>
          </table:table-cell>
          <table:table-cell table:style-name="ce63" office:value-type="string" calcext:value-type="string">
            <text:p><text:span text:style-name="T2"><text:a xlink:href="https://www.caib.es/eboibfront/ca/2025/12123/702541/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zona denominada com Biniancolla, al terme municipal de Sant Lluís (exp.071-2024-IT) </text:p>
          </table:table-cell>
          <table:table-cell table:style-name="ce63" office:value-type="string" calcext:value-type="string">
            <text:p><text:span text:style-name="T2"><text:a xlink:href="https://www.caib.es/eboibfront/ca/2025/12123/702540/informacio-publica-sobre-una-sol-licitud-d-autorit"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24E relativa al projecte bàsic i d’execució d’habitatge unifamiliar aïllat, carrer Can Ramón, 77, terme municipal de Santa Eulària des Riu </text:p>
          </table:table-cell>
          <table:table-cell table:style-name="ce63" office:value-type="string" calcext:value-type="string">
            <text:p><text:span text:style-name="T2"><text:a xlink:href="https://www.caib.es/eboibfront/ca/2025/12123/702384/informacio-publica-de-l-expedient-2023-00324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91E relativa al projecte d’habitatge unifamiliar i piscina, carrer Binicaubell 114, solar 2, illeta 60, terme municipal de Palma </text:p>
          </table:table-cell>
          <table:table-cell table:style-name="ce63" office:value-type="string" calcext:value-type="string">
            <text:p><text:span text:style-name="T2"><text:a xlink:href="https://www.caib.es/eboibfront/ca/2025/12123/702192/informacio-publica-de-l-expedient-2023-00491e-rela" xlink:type="simple">Núm. 088- 10 / juliol / 2025</text:a></text:span></text:p>
          </table:table-cell>
          <table:table-cell table:style-name="ce79" office:value-type="date" office:date-value="2025-07-11" calcext:value-type="date">
            <text:p>11/07/25</text:p>
          </table:table-cell>
          <table:table-cell table:style-name="ce79" office:value-type="date" office:date-value="2025-08-07" calcext:value-type="date">
            <text:p>07/08/25</text:p>
          </table:table-cell>
          <table:table-cell table:style-name="ce79" office:value-type="date" office:date-value="2025-07-10" calcext:value-type="date">
            <text:p>10/07/25</text:p>
          </table:table-cell>
          <table:table-cell table:style-name="ce79" office:value-type="date" office:date-value="2025-08-11" calcext:value-type="date">
            <text:p>1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studi d’impacte ambiental, actualització del Projecte d’explotació i Pla de restauració de la pedrera Can Seu (núm. 304), que forma part de les parcel·les 5 i 3 (que s’incorpora a l’explotació) del polígon 60 de Palma </text:p>
          </table:table-cell>
          <table:table-cell table:style-name="ce63" office:value-type="string" calcext:value-type="string">
            <text:p><text:span text:style-name="T2"><text:a xlink:href="https://www.caib.es/eboibfront/ca/2025/12121/702882/informacio-publica-de-l-estudi-d-impacte-ambiental" xlink:type="simple">Núm. 086- 05 / juliol / 2025</text:a></text:span></text:p>
          </table:table-cell>
          <table:table-cell table:style-name="ce79" office:value-type="date" office:date-value="2025-07-07" calcext:value-type="date">
            <text:p>07/07/25</text:p>
          </table:table-cell>
          <table:table-cell table:style-name="ce79" office:value-type="date" office:date-value="2025-08-18" calcext:value-type="date">
            <text:p>18/08/25</text:p>
          </table:table-cell>
          <table:table-cell table:style-name="ce79" office:value-type="date" office:date-value="2025-07-07" calcext:value-type="date">
            <text:p>07/07/25</text:p>
          </table:table-cell>
          <table:table-cell table:style-name="ce79" office:value-type="date" office:date-value="2025-08-19" calcext:value-type="date">
            <text:p>19/08/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4/00038E relativa al projecte d’execució d’habitatge unifamiliar entre mitgeres, carrer Maria Àngels Cardona, 11, terme municipal de Ferreries </text:p>
          </table:table-cell>
          <table:table-cell table:style-name="ce63" office:value-type="string" calcext:value-type="string">
            <text:p><text:span text:style-name="T2"><text:a xlink:href="https://www.caib.es/eboibfront/ca/2025/12120/702621/informacio-publica-de-l-expedient-2024-00038e-rela" xlink:type="simple">Núm. 085- 03 / juliol / 2025</text:a></text:span></text:p>
          </table:table-cell>
          <table:table-cell table:style-name="ce79" office:value-type="date" office:date-value="2025-07-04" calcext:value-type="date">
            <text:p>04/07/25</text:p>
          </table:table-cell>
          <table:table-cell table:style-name="ce79" office:value-type="date" office:date-value="2025-07-31" calcext:value-type="date">
            <text:p>31/07/25</text:p>
          </table:table-cell>
          <table:table-cell table:style-name="ce79" office:value-type="date" office:date-value="2025-07-03" calcext:value-type="date">
            <text:p>03/07/25</text:p>
          </table:table-cell>
          <table:table-cell table:style-name="ce79" office:value-type="date" office:date-value="2025-08-01" calcext:value-type="date">
            <text:p>0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86E relativa al projecte bàsic i d’execució d’edifici plurifamiliar d’habitatges i garatge entre mitgeres, carrer Alfons V, 20, terme municipal de Ciutadella </text:p>
          </table:table-cell>
          <table:table-cell table:style-name="ce63" office:value-type="string" calcext:value-type="string">
            <text:p><text:span text:style-name="T2"><text:a xlink:href="https://www.caib.es/eboibfront/ca/2025/12120/702191/informacio-publica-de-l-expedient-2023-00486e-rela" xlink:type="simple">Núm. 085- 03 / juliol / 2025</text:a></text:span></text:p>
          </table:table-cell>
          <table:table-cell table:style-name="ce79" office:value-type="date" office:date-value="2025-07-04" calcext:value-type="date">
            <text:p>04/07/25</text:p>
          </table:table-cell>
          <table:table-cell table:style-name="ce79" office:value-type="date" office:date-value="2025-07-31" calcext:value-type="date">
            <text:p>31/07/25</text:p>
          </table:table-cell>
          <table:table-cell table:style-name="ce79" office:value-type="date" office:date-value="2025-07-03" calcext:value-type="date">
            <text:p>03/07/25</text:p>
          </table:table-cell>
          <table:table-cell table:style-name="ce79" office:value-type="date" office:date-value="2025-08-01" calcext:value-type="date">
            <text:p>01/08/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per a les obres de construcció del nou CEIP Felanitx al terme municipal de Felanitx </text:p>
          </table:table-cell>
          <table:table-cell table:style-name="ce63" office:value-type="string" calcext:value-type="string">
            <text:p><text:span text:style-name="T2"><text:a xlink:href="https://www.caib.es/eboibfront/ca/2025/12120/702956/tramit-d-informacio-publica-del-projecte-basic-i-d" xlink:type="simple">Núm. 085- 03 / juliol / 2025</text:a></text:span></text:p>
          </table:table-cell>
          <table:table-cell table:style-name="ce79" office:value-type="date" office:date-value="2025-07-04" calcext:value-type="date">
            <text:p>04/07/25</text:p>
          </table:table-cell>
          <table:table-cell table:style-name="ce79" office:value-type="date" office:date-value="2025-07-18" calcext:value-type="date">
            <text:p>18/07/25</text:p>
          </table:table-cell>
          <table:table-cell table:style-name="ce79" office:value-type="date" office:date-value="2025-07-03" calcext:value-type="date">
            <text:p>03/07/25</text:p>
          </table:table-cell>
          <table:table-cell table:style-name="ce79" office:value-type="date" office:date-value="2025-07-21" calcext:value-type="date">
            <text:p>21/07/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Informació pública de l’expedient 2023/00147E relativa al projecte bàsic i d’execució d’edifici comercial per a supermercat i aparcament, carrer dels Comellars, 19, terme municipal de Santanyí </text:p>
          </table:table-cell>
          <table:table-cell table:style-name="ce63" office:value-type="string" calcext:value-type="string">
            <text:p><text:span text:style-name="T2"><text:a xlink:href="https://www.caib.es/eboibfront/ca/2025/12118/702620/informacio-publica-de-l-expedient-2023-00147e-rela" xlink:type="simple">Núm. 083- 28 / juny / 2025</text:a></text:span></text:p>
          </table:table-cell>
          <table:table-cell table:style-name="ce79" office:value-type="date" office:date-value="2025-06-30" calcext:value-type="date">
            <text:p>30/06/25</text:p>
          </table:table-cell>
          <table:table-cell table:style-name="ce79" office:value-type="date" office:date-value="2025-07-25" calcext:value-type="date">
            <text:p>25/07/25</text:p>
          </table:table-cell>
          <table:table-cell table:style-name="ce79" office:value-type="date" office:date-value="2025-06-30" calcext:value-type="date">
            <text:p>30/06/25</text:p>
          </table:table-cell>
          <table:table-cell table:style-name="ce79" office:value-type="date" office:date-value="2025-07-28" calcext:value-type="date">
            <text:p>2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01E relativa al projecte bàsic d’habitatge unifamiliar aïllat amb piscina, situat a l’avinguda de Son Caliu, 24, terme municipal de Calvià </text:p>
          </table:table-cell>
          <table:table-cell table:style-name="ce63" office:value-type="string" calcext:value-type="string">
            <text:p><text:span text:style-name="T2"><text:a xlink:href="https://www.caib.es/eboibfront/ca/2025/12118/701320/informacio-publica-de-l-expedient-2023-00301e-rela" xlink:type="simple">Núm. 083- 28 / juny / 2025</text:a></text:span></text:p>
          </table:table-cell>
          <table:table-cell table:style-name="ce79" office:value-type="date" office:date-value="2025-06-30" calcext:value-type="date">
            <text:p>30/06/25</text:p>
          </table:table-cell>
          <table:table-cell table:style-name="ce79" office:value-type="date" office:date-value="2025-07-25" calcext:value-type="date">
            <text:p>25/07/25</text:p>
          </table:table-cell>
          <table:table-cell table:style-name="ce79" office:value-type="date" office:date-value="2025-06-30" calcext:value-type="date">
            <text:p>30/06/25</text:p>
          </table:table-cell>
          <table:table-cell table:style-name="ce79" office:value-type="date" office:date-value="2025-07-28" calcext:value-type="date">
            <text:p>2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 PVF Bassa Ciutadella, ubicat en el polígon 12, parcel·la 133, de Ciutadella de Menorca (RE021/24 HIB) </text:p>
          </table:table-cell>
          <table:table-cell table:style-name="ce63" office:value-type="string" calcext:value-type="string">
            <text:p><text:span text:style-name="T2"><text:a xlink:href="https://www.caib.es/eboibfront/ca/2025/12118/702762/anunci-de-la-conselleria-d-empresa-ocupacio-i-ener" xlink:type="simple">Núm. 083- 28 / juny / 2025</text:a></text:span></text:p>
          </table:table-cell>
          <table:table-cell table:style-name="ce79" office:value-type="date" office:date-value="2025-06-30" calcext:value-type="date">
            <text:p>30/06/25</text:p>
          </table:table-cell>
          <table:table-cell table:style-name="ce79" office:value-type="date" office:date-value="2025-08-08" calcext:value-type="date">
            <text:p>08/08/25</text:p>
          </table:table-cell>
          <table:table-cell table:style-name="ce79" office:value-type="date" office:date-value="2025-06-30" calcext:value-type="date">
            <text:p>30/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n PVF Son Frau Dalt (Agustinas), ubicat en el polígon 6, parcel·la 492, de Marratxí (RE013/23 HIB) </text:p>
          </table:table-cell>
          <table:table-cell table:style-name="ce63" office:value-type="string" calcext:value-type="string">
            <text:p><text:span text:style-name="T2"><text:a xlink:href="https://www.caib.es/eboibfront/ca/2025/12118/702165/anunci-de-la-conselleria-d-empresa-ocupacio-i-ener" xlink:type="simple">Núm. 083- 28 / juny / 2025</text:a></text:span></text:p>
          </table:table-cell>
          <table:table-cell table:style-name="ce79" office:value-type="date" office:date-value="2025-06-30" calcext:value-type="date">
            <text:p>30/06/25</text:p>
          </table:table-cell>
          <table:table-cell table:style-name="ce79" office:value-type="date" office:date-value="2025-08-08" calcext:value-type="date">
            <text:p>08/08/25</text:p>
          </table:table-cell>
          <table:table-cell table:style-name="ce79" office:value-type="date" office:date-value="2025-06-30" calcext:value-type="date">
            <text:p>30/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Passeig Marítim de Santa Eulària des Riu, al terme municipal de Santa Eulària des Riu (exp. DGCL/0045_7054_IT/2025) </text:p>
          </table:table-cell>
          <table:table-cell table:style-name="ce63" office:value-type="string" calcext:value-type="string">
            <text:p><text:span text:style-name="T2"><text:a xlink:href="https://www.caib.es/eboibfront/ca/2025/12116/702539/informacio-publica-sobre-una-sol-licitud-d-autorit" xlink:type="simple">Núm. 082- 26 / juny / 2025</text:a></text:span></text:p>
          </table:table-cell>
          <table:table-cell table:style-name="ce79" office:value-type="date" office:date-value="2025-06-27" calcext:value-type="date">
            <text:p>27/06/25</text:p>
          </table:table-cell>
          <table:table-cell table:style-name="ce79" office:value-type="date" office:date-value="2025-07-24" calcext:value-type="date">
            <text:p>24/07/25</text:p>
          </table:table-cell>
          <table:table-cell table:style-name="ce79" office:value-type="date" office:date-value="2025-06-26" calcext:value-type="date">
            <text:p>26/06/25</text:p>
          </table:table-cell>
          <table:table-cell table:style-name="ce79" office:value-type="date" office:date-value="2025-07-25" calcext:value-type="date">
            <text:p>25/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094E relativa al projecte bàsic refós d’habitatge unifamiliar aïllat i piscina, carrer Tàpies, 19, terme municipal d’Andratx </text:p>
          </table:table-cell>
          <table:table-cell table:style-name="ce63" office:value-type="string" calcext:value-type="string">
            <text:p><text:span text:style-name="T2"><text:a xlink:href="https://www.caib.es/eboibfront/ca/2025/12116/702196/informacio-publica-de-l-expedient-2025-00094e-rela" xlink:type="simple">Núm. 082- 26 / juny / 2025</text:a></text:span></text:p>
          </table:table-cell>
          <table:table-cell table:style-name="ce79" office:value-type="date" office:date-value="2025-06-27" calcext:value-type="date">
            <text:p>27/06/25</text:p>
          </table:table-cell>
          <table:table-cell table:style-name="ce79" office:value-type="date" office:date-value="2025-07-24" calcext:value-type="date">
            <text:p>24/07/25</text:p>
          </table:table-cell>
          <table:table-cell table:style-name="ce79" office:value-type="date" office:date-value="2025-06-26" calcext:value-type="date">
            <text:p>26/06/25</text:p>
          </table:table-cell>
          <table:table-cell table:style-name="ce79" office:value-type="date" office:date-value="2025-07-25" calcext:value-type="date">
            <text:p>25/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38E relativa al projecte d’enderrocament d’una edificació existent i construcció d’un edifici plurifamiliar, entre mitgeres, amb sis habitatges i garatge en soterrani, camí de Sant Joan de Missa, 25 – 27, terme municipal de Ciutadella </text:p>
          </table:table-cell>
          <table:table-cell table:style-name="ce63" office:value-type="string" calcext:value-type="string">
            <text:p><text:span text:style-name="T2"><text:a xlink:href="https://www.caib.es/eboibfront/ca/2025/12116/701660/informacio-publica-de-l-expedient-2023-00338e-rela" xlink:type="simple">Núm. 082- 26 / juny / 2025</text:a></text:span></text:p>
          </table:table-cell>
          <table:table-cell table:style-name="ce79" office:value-type="date" office:date-value="2025-06-27" calcext:value-type="date">
            <text:p>27/06/25</text:p>
          </table:table-cell>
          <table:table-cell table:style-name="ce79" office:value-type="date" office:date-value="2025-07-24" calcext:value-type="date">
            <text:p>24/07/25</text:p>
          </table:table-cell>
          <table:table-cell table:style-name="ce79" office:value-type="date" office:date-value="2025-06-26" calcext:value-type="date">
            <text:p>26/06/25</text:p>
          </table:table-cell>
          <table:table-cell table:style-name="ce79" office:value-type="date" office:date-value="2025-07-25" calcext:value-type="date">
            <text:p>25/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8">
          <table:table-cell table:style-name="ce51" office:value-type="string" calcext:value-type="string">
            <text:p>Anunci de la Conselleria d’Empresa, Ocupació i Energia d’obertura tràmit d’informació pública per a la sol·licitud de projecte d'interès estratègic industrial, autorització administrativa prèvia i de construcció i declaració d’impacte ambiental ordinària de l’agrupació «Almacenamiento Calvià Bess 1 y 2», format pels projectes «Almacenamiento Calvià Bess 1. Sistema almacenamiento baterías (Bess) Standalone. Infraestructura media tensión y línia evacuación» i «Almacenamiento Calvià Bess 2. Sistema almacenamiento baterías (Bess) Standalone. Infraestructura media tensión y línia evacuación», situats al carrer d’Alacant, núm. 68, polígon de Son Bugadelles, 07183, TM Calvià (exp. BAT 2024/10075) </text:p>
          </table:table-cell>
          <table:table-cell table:style-name="ce63" office:value-type="string" calcext:value-type="string">
            <text:p><text:span text:style-name="T2"><text:a xlink:href="https://www.caib.es/eboibfront/ca/2025/12116/702676/anunci-de-la-conselleria-d-empresa-ocupacio-i-ener" xlink:type="simple">Núm. 082- 26 / juny / 2025</text:a></text:span></text:p>
          </table:table-cell>
          <table:table-cell table:style-name="ce79" office:value-type="date" office:date-value="2025-06-27" calcext:value-type="date">
            <text:p>27/06/25</text:p>
          </table:table-cell>
          <table:table-cell table:style-name="ce79" office:value-type="date" office:date-value="2025-08-07" calcext:value-type="date">
            <text:p>07/08/25</text:p>
          </table:table-cell>
          <table:table-cell table:style-name="ce79" office:value-type="date" office:date-value="2025-06-26" calcext:value-type="date">
            <text:p>26/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d’obertura de tràmit d’informació pública per a la sol·licitud de projecte d’interès estratègic industrial, infraestructura de evacuació i autorització administrativa prèvia «PBAT millor storage» situat al polígon 2, parcel·les 476 i 511 del terme municipal de Sant Llorenç des Cardassar (exp. BAT 2025/1734) </text:p>
          </table:table-cell>
          <table:table-cell table:style-name="ce63" office:value-type="string" calcext:value-type="string">
            <text:p><text:span text:style-name="T2"><text:a xlink:href="https://www.caib.es/eboibfront/ca/2025/12116/701436/anunci-de-la-conselleria-d-empresa-ocupacio-i-ener" xlink:type="simple">Núm. 082- 26 / juny / 2025</text:a></text:span></text:p>
          </table:table-cell>
          <table:table-cell table:style-name="ce79" office:value-type="date" office:date-value="2025-06-27" calcext:value-type="date">
            <text:p>27/06/25</text:p>
          </table:table-cell>
          <table:table-cell table:style-name="ce79" office:value-type="date" office:date-value="2025-08-07" calcext:value-type="date">
            <text:p>07/08/25</text:p>
          </table:table-cell>
          <table:table-cell table:style-name="ce79" office:value-type="date" office:date-value="2025-06-26" calcext:value-type="date">
            <text:p>26/06/25</text:p>
          </table:table-cell>
          <table:table-cell table:style-name="ce79" office:value-type="date" office:date-value="2025-08-11" calcext:value-type="date">
            <text:p>11/08/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5/00084E relativa al projecte d’instal·lació fotovoltaica per a autoconsum de 400kW, carrer de la Farinera, 6, terme municipal de Marratxí </text:p>
          </table:table-cell>
          <table:table-cell table:style-name="ce63" office:value-type="string" calcext:value-type="string">
            <text:p><text:span text:style-name="T2"><text:a xlink:href="https://www.caib.es/eboibfront/ca/2025/12113/702523/informacio-publica-de-l-expedient-2025-00084e-rela"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concessió d'aigües subterrànies CAS_2084 </text:p>
          </table:table-cell>
          <table:table-cell table:style-name="ce63" office:value-type="string" calcext:value-type="string">
            <text:p><text:span text:style-name="T2"><text:a xlink:href="https://www.caib.es/eboibfront/ca/2025/12113/702387/informacio-publica-relativa-a-la-concessio-d-aig-e"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text:s/>Aigües subterrànies</text:p>
          </table:table-cell>
          <table:table-cell table:number-columns-repeated="1015"/>
        </table:table-row>
        <table:table-row table:style-name="ro3">
          <table:table-cell table:style-name="ce51" office:value-type="string" calcext:value-type="string">
            <text:p>Informació pública de l’expedient 2025/00081E relativa al projecte d’habitatge unifamiliar aïllat i piscina, polígon 11, parcel·la 495, terme municipal de Santa Eulària des Riu </text:p>
          </table:table-cell>
          <table:table-cell table:style-name="ce63" office:value-type="string" calcext:value-type="string">
            <text:p><text:span text:style-name="T2"><text:a xlink:href="https://www.caib.es/eboibfront/ca/2025/12113/702193/informacio-publica-de-l-expedient-2025-00081e-rela"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Cala Tarida, al terme municipal de Sant Josep de sa Talaia (exp. DGCL0151_7048_IT2025) </text:p>
          </table:table-cell>
          <table:table-cell table:style-name="ce63" office:value-type="string" calcext:value-type="string">
            <text:p><text:span text:style-name="T2"><text:a xlink:href="https://www.caib.es/eboibfront/ca/2025/12113/701903/informacio-publica-sobre-una-sol-licitud-d-autorit"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032E relativa al projecte d’ampliació de la instal·lació fotovoltaica d’autoconsum sense excedents en marquesines aparcament, carrer del Ramat, 3, terme municipal d’ Andratx </text:p>
          </table:table-cell>
          <table:table-cell table:style-name="ce63" office:value-type="string" calcext:value-type="string">
            <text:p><text:span text:style-name="T2"><text:a xlink:href="https://www.caib.es/eboibfront/ca/2025/12113/701666/informacio-publica-de-l-expedient-2025-00032e-rela" xlink:type="simple">Núm. 079- 21 / juny / 2025</text:a></text:span></text:p>
          </table:table-cell>
          <table:table-cell table:style-name="ce79" office:value-type="date" office:date-value="2025-06-23" calcext:value-type="date">
            <text:p>23/06/25</text:p>
          </table:table-cell>
          <table:table-cell table:style-name="ce79" office:value-type="date" office:date-value="2025-07-18" calcext:value-type="date">
            <text:p>18/07/25</text:p>
          </table:table-cell>
          <table:table-cell table:style-name="ce79" office:value-type="date" office:date-value="2025-06-23" calcext:value-type="date">
            <text:p>23/06/25</text:p>
          </table:table-cell>
          <table:table-cell table:style-name="ce79" office:value-type="date" office:date-value="2025-07-21" calcext:value-type="date">
            <text:p>2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a sol·licitud d’autorització d’abocament al mar de les aigües residuals procedents de l’EDAR de Cala Llonga mitjançant un emissari de nova construcció, t.m. de Santa Eulària des Riu (expedient 1/2007-Abocaments) </text:p>
          </table:table-cell>
          <table:table-cell table:style-name="ce63" office:value-type="string" calcext:value-type="string">
            <text:p><text:span text:style-name="T2"><text:a xlink:href="https://www.caib.es/eboibfront/ca/2025/12112/702249/informacio-publica-de-la-sol-licitud-d-autoritzaci" xlink:type="simple">Núm. 077- 19 / juny / 2025</text:a></text:span></text:p>
          </table:table-cell>
          <table:table-cell table:style-name="ce79" office:value-type="date" office:date-value="2025-06-20" calcext:value-type="date">
            <text:p>20/06/25</text:p>
          </table:table-cell>
          <table:table-cell table:style-name="ce79" office:value-type="date" office:date-value="2025-07-31" calcext:value-type="date">
            <text:p>31/07/25</text:p>
          </table:table-cell>
          <table:table-cell table:style-name="ce79" office:value-type="date" office:date-value="2025-06-19" calcext:value-type="date">
            <text:p>19/06/25</text:p>
          </table:table-cell>
          <table:table-cell table:style-name="ce79" office:value-type="date" office:date-value="2025-08-01" calcext:value-type="date">
            <text:p>01/08/25</text:p>
          </table:table-cell>
          <table:table-cell table:style-name="ce102" office:value-type="string" calcext:value-type="string">
            <text:p><text:s/>de la Mar i del Cicle de l'Aigua</text:p>
          </table:table-cell>
          <table:table-cell table:style-name="ce102" office:value-type="string" calcext:value-type="string">
            <text:p>Abocaments</text:p>
          </table:table-cell>
          <table:table-cell table:number-columns-repeated="1015"/>
        </table:table-row>
        <table:table-row table:style-name="ro3">
          <table:table-cell table:style-name="ce51" office:value-type="string" calcext:value-type="string">
            <text:p>Informació pública de l’expedient 2023/00519E relativa al projecte bàsic d’habitatge unifamiliar aïllat i piscina en sòl rústic, polígon 14, parcel·la 181, terme municipal de Selva </text:p>
          </table:table-cell>
          <table:table-cell table:style-name="ce63" office:value-type="string" calcext:value-type="string">
            <text:p><text:span text:style-name="T2"><text:a xlink:href="https://www.caib.es/eboibfront/ca/2025/12112/702194/informacio-publica-de-l-expedient-2023-00519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96E relativa al projecte bàsic de reforma i ampliació d’habitatge unifamiliar i piscina, polígon 1, parcel·la 1, terme municipal d’Inca </text:p>
          </table:table-cell>
          <table:table-cell table:style-name="ce63" office:value-type="string" calcext:value-type="string">
            <text:p><text:span text:style-name="T2"><text:a xlink:href="https://www.caib.es/eboibfront/ca/2025/12112/702190/informacio-publica-de-l-expedient-2023-00496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333E relativa al projecte d’habitatge unifamiliar entre mitgeres i piscina, carrer Maria Àngels Castro Cardona, 17, terme municipal de Ferreries </text:p>
          </table:table-cell>
          <table:table-cell table:style-name="ce63" office:value-type="string" calcext:value-type="string">
            <text:p><text:span text:style-name="T2"><text:a xlink:href="https://www.caib.es/eboibfront/ca/2025/12112/701979/informacio-publica-de-l-expedient-2023-00333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10023-106 CNC) </text:p>
          </table:table-cell>
          <table:table-cell table:style-name="ce63" office:value-type="string" calcext:value-type="string">
            <text:p><text:span text:style-name="T2"><text:a xlink:href="https://www.caib.es/eboibfront/ca/2025/12112/701595/anunci-de-la-conselleria-de-la-mar-i-del-cicle-de-"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27E relativa al projecte de legalització de soterrani i acabats exteriors en habitatge unifamiliar aïllat amb piscina, carrer Son Tortella, 10, terme municipal de Marratxí </text:p>
          </table:table-cell>
          <table:table-cell table:style-name="ce63" office:value-type="string" calcext:value-type="string">
            <text:p><text:span text:style-name="T2"><text:a xlink:href="https://www.caib.es/eboibfront/ca/2025/12112/700979/informacio-publica-de-l-expedient-2023-00327e-rela" xlink:type="simple">Núm. 077- 19 / juny / 2025</text:a></text:span></text:p>
          </table:table-cell>
          <table:table-cell table:style-name="ce79" office:value-type="date" office:date-value="2025-06-20" calcext:value-type="date">
            <text:p>20/06/25</text:p>
          </table:table-cell>
          <table:table-cell table:style-name="ce79" office:value-type="date" office:date-value="2025-07-17" calcext:value-type="date">
            <text:p>17/07/25</text:p>
          </table:table-cell>
          <table:table-cell table:style-name="ce79" office:value-type="date" office:date-value="2025-06-19" calcext:value-type="date">
            <text:p>19/06/25</text:p>
          </table:table-cell>
          <table:table-cell table:style-name="ce79" office:value-type="date" office:date-value="2025-07-18" calcext:value-type="date">
            <text:p>18/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0123E relativa al projecte integració paisatgística de elements patrimonials, en la xarxa viària no motoritzada i Torrent Gros a l’entorn del Molinar, polígon 46, parcel·la 15, terme municipal de Palma </text:p>
          </table:table-cell>
          <table:table-cell table:style-name="ce63" office:value-type="string" calcext:value-type="string">
            <text:p><text:span text:style-name="T2"><text:a xlink:href="https://www.caib.es/eboibfront/ca/2025/12111/702195/informacio-publica-de-l-expedient-2021-00123e-rela" xlink:type="simple">Núm. 076- 17 / juny / 2025</text:a></text:span></text:p>
          </table:table-cell>
          <table:table-cell table:style-name="ce79" office:value-type="date" office:date-value="2025-06-18" calcext:value-type="date">
            <text:p>18/06/25</text:p>
          </table:table-cell>
          <table:table-cell table:style-name="ce79" office:value-type="date" office:date-value="2025-07-15" calcext:value-type="date">
            <text:p>15/07/25</text:p>
          </table:table-cell>
          <table:table-cell table:style-name="ce79" office:value-type="date" office:date-value="2025-06-17" calcext:value-type="date">
            <text:p>17/06/25</text:p>
          </table:table-cell>
          <table:table-cell table:style-name="ce79" office:value-type="date" office:date-value="2025-07-16" calcext:value-type="date">
            <text:p>16/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d’obertura de tràmit d’informació pública per a la sol·licitud d’autorització administrativa prèvia, construcció i d’interès estratègic industrial del projecte d'emmagatzematge energètic «BLUMA ST1» i de la seva infraestructura d’evacuació al terme municipal de Palma (exp. BAT 2024/31688) </text:p>
          </table:table-cell>
          <table:table-cell table:style-name="ce63" office:value-type="string" calcext:value-type="string">
            <text:p><text:span text:style-name="T2"><text:a xlink:href="https://www.caib.es/eboibfront/ca/2025/12111/701737/anunci-de-la-conselleria-d-empresa-ocupacio-i-ener" xlink:type="simple">Núm. 076- 17 / juny / 2025</text:a></text:span></text:p>
          </table:table-cell>
          <table:table-cell table:style-name="ce79" office:value-type="date" office:date-value="2025-06-18" calcext:value-type="date">
            <text:p>18/06/25</text:p>
          </table:table-cell>
          <table:table-cell table:style-name="ce79" office:value-type="date" office:date-value="2025-07-29" calcext:value-type="date">
            <text:p>29/07/25</text:p>
          </table:table-cell>
          <table:table-cell table:style-name="ce79" office:value-type="date" office:date-value="2025-06-17" calcext:value-type="date">
            <text:p>17/06/25</text:p>
          </table:table-cell>
          <table:table-cell table:style-name="ce79" office:value-type="date" office:date-value="2025-07-30" calcext:value-type="date">
            <text:p>30/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expedient 2023/00476E relativa al projecte d’habitatge unifamiliar aïllat i piscina, carrer Sant Tomàs, 10, terme municipal de Calvià </text:p>
          </table:table-cell>
          <table:table-cell table:style-name="ce63" office:value-type="string" calcext:value-type="string">
            <text:p><text:span text:style-name="T2"><text:a xlink:href="https://www.caib.es/eboibfront/ca/2025/12110/701980/informacio-publica-de-l-expedient-2023-00476e-rela"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Cala Galdana, al terme municipal de Ferreries (exp.046-2024-IT) </text:p>
          </table:table-cell>
          <table:table-cell table:style-name="ce63" office:value-type="string" calcext:value-type="string">
            <text:p><text:span text:style-name="T2"><text:a xlink:href="https://www.caib.es/eboibfront/ca/2025/12110/701902/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Gran de Torà, al terme municipal de Calvià (exp.275-2023-IT) </text:p>
          </table:table-cell>
          <table:table-cell table:style-name="ce63" office:value-type="string" calcext:value-type="string">
            <text:p><text:span text:style-name="T2"><text:a xlink:href="https://www.caib.es/eboibfront/ca/2025/12110/701901/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nt Tomás, al terme municipal Des Mitgorn Gran (exp.045-2024-IT) </text:p>
          </table:table-cell>
          <table:table-cell table:style-name="ce63" office:value-type="string" calcext:value-type="string">
            <text:p><text:span text:style-name="T2"><text:a xlink:href="https://www.caib.es/eboibfront/ca/2025/12110/701900/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 un tram de costa denominat Cala en Bosch del terme municipal de Ciutadella (exp. DGCL/0116_7015_IT/2025) </text:p>
          </table:table-cell>
          <table:table-cell table:style-name="ce63" office:value-type="string" calcext:value-type="string">
            <text:p><text:span text:style-name="T2"><text:a xlink:href="https://www.caib.es/eboibfront/ca/2025/12110/701899/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on Caliu, al terme municipal de Calvià (exp. DGCL0111_7011_IT2025) </text:p>
          </table:table-cell>
          <table:table-cell table:style-name="ce63" office:value-type="string" calcext:value-type="string">
            <text:p><text:span text:style-name="T2"><text:a xlink:href="https://www.caib.es/eboibfront/ca/2025/12110/701898/informacio-publica-sobre-una-sol-licitud-d-autorit"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104E relativa a la instal·lació de parc solar fotovoltaic “Menorca Renovable III”, encreuament entre la línia d’evacuació i el “Torrent de l’Arpa” 30 KV Llinàritx, terme municipal des Mercadal </text:p>
          </table:table-cell>
          <table:table-cell table:style-name="ce63" office:value-type="string" calcext:value-type="string">
            <text:p><text:span text:style-name="T2"><text:a xlink:href="https://www.caib.es/eboibfront/ca/2025/12110/701665/informacio-publica-de-l-expedient-2025-00104e-rela" xlink:type="simple">Núm. 075- 14 / juny / 2025</text:a></text:span></text:p>
          </table:table-cell>
          <table:table-cell table:style-name="ce79" office:value-type="date" office:date-value="2025-06-16" calcext:value-type="date">
            <text:p>16/06/25</text:p>
          </table:table-cell>
          <table:table-cell table:style-name="ce79" office:value-type="date" office:date-value="2025-07-11" calcext:value-type="date">
            <text:p>11/07/25</text:p>
          </table:table-cell>
          <table:table-cell table:style-name="ce79" office:value-type="date" office:date-value="2025-06-16" calcext:value-type="date">
            <text:p>16/06/25</text:p>
          </table:table-cell>
          <table:table-cell table:style-name="ce79" office:value-type="date" office:date-value="2025-07-14" calcext:value-type="date">
            <text:p>1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19">
          <table:table-cell table:style-name="ce51" office:value-type="string" calcext:value-type="string">
            <text:p>Anunci de la Conselleria d’Empresa, Ocupació i Energia d’obertura de tràmit d’informació pública per a la sol·licitud d’autorització administrativa prèvia, declaració d'interès autonòmic energètic i declaració d’impacte ambiental del projecte d'emmagatzematge energètic independent (stand alone) «Projecte per a l’autorització administrativa prèvia planta BESS amb connexió a la SE Murterar 220 kV “PB Babor 11” (50,01 MW – 4,6 h) i infraestructures d’evacuació» situat al polígon 14, parcel·les 199 i 532 del terme municipal de sa Pobla (exp. BAT 2024/3358) </text:p>
          </table:table-cell>
          <table:table-cell table:style-name="ce63" office:value-type="string" calcext:value-type="string">
            <text:p><text:span text:style-name="T2"><text:a xlink:href="https://www.caib.es/eboibfront/ca/2025/12110/701739/anunci-de-la-conselleria-d-empresa-ocupacio-i-ener" xlink:type="simple">Núm. 075- 14 / juny / 2025</text:a></text:span></text:p>
          </table:table-cell>
          <table:table-cell table:style-name="ce79" office:value-type="date" office:date-value="2025-06-16" calcext:value-type="date">
            <text:p>16/06/25</text:p>
          </table:table-cell>
          <table:table-cell table:style-name="ce79" office:value-type="date" office:date-value="2025-07-25" calcext:value-type="date">
            <text:p>25/07/25</text:p>
          </table:table-cell>
          <table:table-cell table:style-name="ce79" office:value-type="date" office:date-value="2025-06-16" calcext:value-type="date">
            <text:p>16/06/25</text:p>
          </table:table-cell>
          <table:table-cell table:style-name="ce79" office:value-type="date" office:date-value="2025-07-28" calcext:value-type="date">
            <text:p>28/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Son Oms BESS 1» i «Son Oms BESS 2» situats al polígon 54, parcel·la 106 del terme municipal de Palma (exp. BAT 2024/36065) </text:p>
          </table:table-cell>
          <table:table-cell table:style-name="ce63" office:value-type="string" calcext:value-type="string">
            <text:p><text:span text:style-name="T2"><text:a xlink:href="https://www.caib.es/eboibfront/ca/2025/12110/701435/anunci-de-la-conselleria-d-empresa-ocupacio-i-ener" xlink:type="simple">Núm. 075- 14 / juny / 2025</text:a></text:span></text:p>
          </table:table-cell>
          <table:table-cell table:style-name="ce79" office:value-type="date" office:date-value="2025-06-16" calcext:value-type="date">
            <text:p>16/06/25</text:p>
          </table:table-cell>
          <table:table-cell table:style-name="ce79" office:value-type="date" office:date-value="2025-07-25" calcext:value-type="date">
            <text:p>25/07/25</text:p>
          </table:table-cell>
          <table:table-cell table:style-name="ce79" office:value-type="date" office:date-value="2025-06-16" calcext:value-type="date">
            <text:p>16/06/25</text:p>
          </table:table-cell>
          <table:table-cell table:style-name="ce79" office:value-type="date" office:date-value="2025-07-28" calcext:value-type="date">
            <text:p>28/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Resolució d'aprovació inicial i posada a informació pública de l'Estudi informatiu per a l'ampliació de la xarxa de Serveis Ferroviaris de Mallorca. Prolongació de la línia Enllaç - sa Pobla fins a Alcúdia, redactat per AYESA i dirigit per SFM i el Departament d'Obres Públiques de la Direcció General de Mobilitat </text:p>
          </table:table-cell>
          <table:table-cell table:style-name="ce63" office:value-type="string" calcext:value-type="string">
            <text:p><text:span text:style-name="T2"><text:a xlink:href="https://www.caib.es/eboibfront/ca/2025/12110/702153/resolucio-d-aprovacio-inicial-i-posada-a-informaci" xlink:type="simple">Núm. 075- 14 / juny / 2025</text:a></text:span></text:p>
          </table:table-cell>
          <table:table-cell table:style-name="ce79" office:value-type="date" office:date-value="2025-06-16" calcext:value-type="date">
            <text:p>16/06/25</text:p>
          </table:table-cell>
          <table:table-cell table:style-name="ce79" office:value-type="date" office:date-value="2025-08-18" calcext:value-type="date">
            <text:p>18/08/25</text:p>
          </table:table-cell>
          <table:table-cell table:style-name="ce79" office:value-type="date" office:date-value="2025-06-16" calcext:value-type="date">
            <text:p>16/06/25</text:p>
          </table:table-cell>
          <table:table-cell table:style-name="ce79" office:value-type="date" office:date-value="2025-08-19" calcext:value-type="date">
            <text:p>19/08/25</text:p>
          </table:table-cell>
          <table:table-cell table:style-name="ce102" office:value-type="string" calcext:value-type="string">
            <text:p>d’Habitatge, Territori i Mobilitat</text:p>
          </table:table-cell>
          <table:table-cell table:style-name="ce102" office:value-type="string" calcext:value-type="string">
            <text:p>Transports</text:p>
          </table:table-cell>
          <table:table-cell table:number-columns-repeated="1015"/>
        </table:table-row>
        <table:table-row table:style-name="ro3">
          <table:table-cell table:style-name="ce51" office:value-type="string" calcext:value-type="string">
            <text:p>Informació pública de l’expedient 5363/2019 relativa al projecte refós d’ocupació del Domini Públic Hidràulic afectat per l’ampliació de l’abocador de Milà II, al terme municipal de Maó </text:p>
          </table:table-cell>
          <table:table-cell table:style-name="ce63" office:value-type="string" calcext:value-type="string">
            <text:p><text:span text:style-name="T2"><text:a xlink:href="https://www.caib.es/eboibfront/ca/2025/12109/701977/informacio-publica-de-l-expedient-5363-2019-relati"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lvià (021023-124 CNC) </text:p>
          </table:table-cell>
          <table:table-cell table:style-name="ce63" office:value-type="string" calcext:value-type="string">
            <text:p><text:span text:style-name="T2"><text:a xlink:href="https://www.caib.es/eboibfront/ca/2025/12109/701597/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text:s/>(011023-115 CNC) </text:p>
          </table:table-cell>
          <table:table-cell table:style-name="ce63" office:value-type="string" calcext:value-type="string">
            <text:p><text:span text:style-name="T2"><text:a xlink:href="https://www.caib.es/eboibfront/ca/2025/12109/701596/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ollença (009023-115CNC) </text:p>
          </table:table-cell>
          <table:table-cell table:style-name="ce63" office:value-type="string" calcext:value-type="string">
            <text:p><text:span text:style-name="T2"><text:a xlink:href="https://www.caib.es/eboibfront/ca/2025/12109/701594/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ndratx (CNC02-23-07-0026) </text:p>
          </table:table-cell>
          <table:table-cell table:style-name="ce63" office:value-type="string" calcext:value-type="string">
            <text:p><text:span text:style-name="T2"><text:a xlink:href="https://www.caib.es/eboibfront/ca/2025/12109/701103/anunci-de-la-conselleria-de-la-mar-i-del-cicle-de-" xlink:type="simple">Núm. 074- 12 / juny / 2025</text:a></text:span></text:p>
          </table:table-cell>
          <table:table-cell table:style-name="ce79" office:value-type="date" office:date-value="2025-06-13" calcext:value-type="date">
            <text:p>13/06/25</text:p>
          </table:table-cell>
          <table:table-cell table:style-name="ce79" office:value-type="date" office:date-value="2025-07-10" calcext:value-type="date">
            <text:p>10/07/25</text:p>
          </table:table-cell>
          <table:table-cell table:style-name="ce79" office:value-type="date" office:date-value="2025-06-12" calcext:value-type="date">
            <text:p>12/06/25</text:p>
          </table:table-cell>
          <table:table-cell table:style-name="ce79" office:value-type="date" office:date-value="2025-07-11" calcext:value-type="date">
            <text:p>11/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20">
          <table:table-cell table:style-name="ce51" office:value-type="string" calcext:value-type="string">
            <text:p>Obertura del tràmit d’informació pública d’autorització administrativa prèvia i de construcció, declaració en concret i reconeixement d’utilitat pública, amb tramitació ambiental ordinària, d’una instal·lació elèctrica denominada línea a 15 kV d’interconnexió entre la línia «Valldemossa» (propietat d’Edistribucion Redes Digitales, SLU) i la línia «s’Heretat» (propietat de Vall de Sóller Energia, SLU) al polígon 5, parcel·les 596 i 598, de Sóller </text:p>
          </table:table-cell>
          <table:table-cell table:style-name="ce63" office:value-type="string" calcext:value-type="string">
            <text:p><text:span text:style-name="T2"><text:a xlink:href="https://www.caib.es/eboibfront/ca/2025/12109/701649/obertura-del-tramit-d-informacio-publica-d-autorit" xlink:type="simple">Núm. 074- 12 / juny / 2025</text:a></text:span></text:p>
          </table:table-cell>
          <table:table-cell table:style-name="ce79" office:value-type="date" office:date-value="2025-06-13" calcext:value-type="date">
            <text:p>13/06/25</text:p>
          </table:table-cell>
          <table:table-cell table:style-name="ce79" office:value-type="date" office:date-value="2025-07-24" calcext:value-type="date">
            <text:p>24/07/25</text:p>
          </table:table-cell>
          <table:table-cell table:style-name="ce79" office:value-type="date" office:date-value="2025-06-12" calcext:value-type="date">
            <text:p>12/06/25</text:p>
          </table:table-cell>
          <table:table-cell table:style-name="ce79" office:value-type="date" office:date-value="2025-07-25" calcext:value-type="date">
            <text:p>25/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l projecte bàsic “Reordenación de los elementos en la zona del muelle comercial en el Puerto de Portocolom” </text:p>
          </table:table-cell>
          <table:table-cell table:style-name="ce63" office:value-type="string" calcext:value-type="string">
            <text:p><text:span text:style-name="T2"><text:a xlink:href="https://www.caib.es/eboibfront/ca/2025/12108/701905/informacio-publica-relativa-al-projecte-basic-reor"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3/00478E relativa al projecte bàsic i d’execució d’ampliació d’habitatge unifamiliar aïllat, annex a habitatge i piscina, carrer Signe Aries, 9, terme municipal de Ciutadella </text:p>
          </table:table-cell>
          <table:table-cell table:style-name="ce63" office:value-type="string" calcext:value-type="string">
            <text:p><text:span text:style-name="T2"><text:a xlink:href="https://www.caib.es/eboibfront/ca/2025/12108/701697/informacio-publica-de-l-expedient-2023-00478e-rela"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43E relativa al projecte d’habitatge unifamiliar entre mitgeres, carrer Rector Vives, 1A, terme municipal de Palma </text:p>
          </table:table-cell>
          <table:table-cell table:style-name="ce63" office:value-type="string" calcext:value-type="string">
            <text:p><text:span text:style-name="T2"><text:a xlink:href="https://www.caib.es/eboibfront/ca/2025/12108/701668/informacio-publica-de-l-expedient-2023-00143e-rela"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 De Sa Talaia (008023-305CNC) </text:p>
          </table:table-cell>
          <table:table-cell table:style-name="ce63" office:value-type="string" calcext:value-type="string">
            <text:p><text:span text:style-name="T2"><text:a xlink:href="https://www.caib.es/eboibfront/ca/2025/12108/701598/anunci-de-la-conselleria-de-la-mar-i-del-cicle-de-"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en la zona de domini públic maritimoterrestre per a instal·lacions de temporada en diferents trams de la costa denominats Camp de Mar (Embarcador de S’Illeta), Paguera (Embarcador de Platja Torà), Santa Ponça (Embarcador de la platja principal) i punt de fondeig mitjançant la instal·lació d'un mort a Cala Fornells, termes municipals d'Andratx i Calvià (Exp. 048/2025-IT) </text:p>
          </table:table-cell>
          <table:table-cell table:style-name="ce63" office:value-type="string" calcext:value-type="string">
            <text:p><text:span text:style-name="T2"><text:a xlink:href="https://www.caib.es/eboibfront/ca/2025/12108/701592/informacio-publica-sobre-una-sol-licitud-d-autorit"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29E relativa al projecte de legalització d’enderrocament parcial, reforma i ampliació en edifici industrial aïllat existent, carrer Setze de Juliol 29-31, al terme municipal de Palma </text:p>
          </table:table-cell>
          <table:table-cell table:style-name="ce63" office:value-type="string" calcext:value-type="string">
            <text:p><text:span text:style-name="T2"><text:a xlink:href="https://www.caib.es/eboibfront/ca/2025/12108/700651/informacio-publica-de-l-expedient-2023-00329e-rela" xlink:type="simple">Núm. 073- 10 / juny / 2025</text:a></text:span></text:p>
          </table:table-cell>
          <table:table-cell table:style-name="ce79" office:value-type="date" office:date-value="2025-06-11" calcext:value-type="date">
            <text:p>11/06/25</text:p>
          </table:table-cell>
          <table:table-cell table:style-name="ce79" office:value-type="date" office:date-value="2025-07-08" calcext:value-type="date">
            <text:p>08/07/25</text:p>
          </table:table-cell>
          <table:table-cell table:style-name="ce79" office:value-type="date" office:date-value="2025-06-10" calcext:value-type="date">
            <text:p>10/06/25</text:p>
          </table:table-cell>
          <table:table-cell table:style-name="ce79" office:value-type="date" office:date-value="2025-07-09" calcext:value-type="date">
            <text:p>09/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de la concessió CAS_423, i del tràmit d’audiència prèvia, situada en la finca S’Auma Vell, parcel·la 00025 del polígon 009 (Coordenades ETRS89= X: 526697, Y: 4390263) en el terme municipal de Artà </text:p>
          </table:table-cell>
          <table:table-cell table:style-name="ce63" office:value-type="string" calcext:value-type="string">
            <text:p><text:span text:style-name="T2"><text:a xlink:href="https://www.caib.es/eboibfront/ca/2025/12107/701662/informacio-publica-relativa-a-la-declaracio-d-exti" xlink:type="simple">Núm. 072- 07 / juny / 2025</text:a></text:span></text:p>
          </table:table-cell>
          <table:table-cell table:style-name="ce79" office:value-type="date" office:date-value="2025-06-08" calcext:value-type="date">
            <text:p>08/06/25</text:p>
          </table:table-cell>
          <table:table-cell table:style-name="ce79" office:value-type="date" office:date-value="2025-07-07" calcext:value-type="date">
            <text:p>07/07/25</text:p>
          </table:table-cell>
          <table:table-cell table:style-name="ce79" office:value-type="date" office:date-value="2025-06-09" calcext:value-type="date">
            <text:p>09/06/25</text:p>
          </table:table-cell>
          <table:table-cell table:style-name="ce79" office:value-type="date" office:date-value="0025-07-06" calcext:value-type="date">
            <text:p>08/07/25</text:p>
          </table:table-cell>
          <table:table-cell table:style-name="ce102" office:value-type="string" calcext:value-type="string">
            <text:p><text:s/>de la Mar i del Cicle de l'Aigua</text:p>
          </table:table-cell>
          <table:table-cell table:style-name="ce102" office:value-type="string" calcext:value-type="string">
            <text:p><text:s/>Aigües subterrànie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de la concessió CAS_323, i del tràmit d’audiència prèvia, situada en la finca Son Caulas (parcel·la 00236 del polígon 030 i Coordenades ETRS89= X: 523854, Y: 4377827) en el terme municipal de Manacor </text:p>
          </table:table-cell>
          <table:table-cell table:style-name="ce63" office:value-type="string" calcext:value-type="string">
            <text:p><text:span text:style-name="T2"><text:a xlink:href="https://www.caib.es/eboibfront/ca/2025/12107/701661/informacio-publica-relativa-a-la-declaracio-d-exti" xlink:type="simple">Núm. 072- 07 / juny / 2025</text:a></text:span></text:p>
          </table:table-cell>
          <table:table-cell table:style-name="ce79" office:value-type="date" office:date-value="2025-06-08" calcext:value-type="date">
            <text:p>08/06/25</text:p>
          </table:table-cell>
          <table:table-cell table:style-name="ce79" office:value-type="date" office:date-value="2025-07-07" calcext:value-type="date">
            <text:p>07/07/25</text:p>
          </table:table-cell>
          <table:table-cell table:style-name="ce79" office:value-type="date" office:date-value="2025-06-09" calcext:value-type="date">
            <text:p>09/06/25</text:p>
          </table:table-cell>
          <table:table-cell table:style-name="ce79" office:value-type="date" office:date-value="2025-07-08" calcext:value-type="date">
            <text:p>08/07/25</text:p>
          </table:table-cell>
          <table:table-cell table:style-name="ce102" office:value-type="string" calcext:value-type="string">
            <text:p><text:s/>de la Mar i del Cicle de l'Aigua</text:p>
          </table:table-cell>
          <table:table-cell table:style-name="ce102" office:value-type="string" calcext:value-type="string">
            <text:p><text:s/>Aigües subterràni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mp de Mar, al terme municipal d’Andratx (exp. DGCL0136_7005_IT2025) </text:p>
          </table:table-cell>
          <table:table-cell table:style-name="ce63" office:value-type="string" calcext:value-type="string">
            <text:p><text:span text:style-name="T2"><text:a xlink:href="https://www.caib.es/eboibfront/ca/2025/12107/701245/informacio-publica-sobre-una-sol-licitud-d-autorit" xlink:type="simple">Núm. 072- 07 / juny / 2025</text:a></text:span></text:p>
          </table:table-cell>
          <table:table-cell table:style-name="ce79" office:value-type="date" office:date-value="2025-06-09" calcext:value-type="date">
            <text:p>09/06/25</text:p>
          </table:table-cell>
          <table:table-cell table:style-name="ce79" office:value-type="date" office:date-value="2025-07-04" calcext:value-type="date">
            <text:p>04/07/25</text:p>
          </table:table-cell>
          <table:table-cell table:style-name="ce79" office:value-type="date" office:date-value="2025-06-09" calcext:value-type="date">
            <text:p>09/06/25</text:p>
          </table:table-cell>
          <table:table-cell table:style-name="ce79" office:value-type="date" office:date-value="2025-07-07" calcext:value-type="date">
            <text:p>07/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Port d’Andratx, al terme municipal d’Andratx (exp. DGCL0138_7005_IT2025) </text:p>
          </table:table-cell>
          <table:table-cell table:style-name="ce63" office:value-type="string" calcext:value-type="string">
            <text:p><text:span text:style-name="T2"><text:a xlink:href="https://www.caib.es/eboibfront/ca/2025/12107/701244/informacio-publica-sobre-una-sol-licitud-d-autorit" xlink:type="simple">Núm. 072- 07 / juny / 2025</text:a></text:span></text:p>
          </table:table-cell>
          <table:table-cell table:style-name="ce79" office:value-type="date" office:date-value="2025-06-09" calcext:value-type="date">
            <text:p>09/06/25</text:p>
          </table:table-cell>
          <table:table-cell table:style-name="ce79" office:value-type="date" office:date-value="2025-07-04" calcext:value-type="date">
            <text:p>04/07/25</text:p>
          </table:table-cell>
          <table:table-cell table:style-name="ce79" office:value-type="date" office:date-value="2025-06-09" calcext:value-type="date">
            <text:p>09/06/25</text:p>
          </table:table-cell>
          <table:table-cell table:style-name="ce79" office:value-type="date" office:date-value="2025-07-07" calcext:value-type="date">
            <text:p>07/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l passeig marítim de s’Arenal, al terme municipal de Llucmajor (exp. DGCL0141_7031_IT2025) </text:p>
          </table:table-cell>
          <table:table-cell table:style-name="ce63" office:value-type="string" calcext:value-type="string">
            <text:p><text:span text:style-name="T2"><text:a xlink:href="https://www.caib.es/eboibfront/ca/2025/12107/701243/informacio-publica-sobre-una-sol-licitud-d-autorit" xlink:type="simple">Núm. 072- 07 / juny / 2025</text:a></text:span></text:p>
          </table:table-cell>
          <table:table-cell table:style-name="ce79" office:value-type="date" office:date-value="2025-06-09" calcext:value-type="date">
            <text:p>09/06/25</text:p>
          </table:table-cell>
          <table:table-cell table:style-name="ce79" office:value-type="date" office:date-value="2025-07-04" calcext:value-type="date">
            <text:p>04/07/25</text:p>
          </table:table-cell>
          <table:table-cell table:style-name="ce79" office:value-type="date" office:date-value="2025-06-09" calcext:value-type="date">
            <text:p>09/06/25</text:p>
          </table:table-cell>
          <table:table-cell table:style-name="ce79" office:value-type="date" office:date-value="2025-07-07" calcext:value-type="date">
            <text:p>07/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CRH/2024/0354 relativa al projecte constructiu de millora de la carretera Me-1 entre pk 5+700 i 7+700, TM Alaior </text:p>
          </table:table-cell>
          <table:table-cell table:style-name="ce63" office:value-type="string" calcext:value-type="string">
            <text:p><text:span text:style-name="T2"><text:a xlink:href="https://www.caib.es/eboibfront/ca/2025/12106/701658/informacio-publica-de-l-expedient-crh-2024-0354-r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Formentera (015025-000 CNC) </text:p>
          </table:table-cell>
          <table:table-cell table:style-name="ce63" office:value-type="string" calcext:value-type="string">
            <text:p><text:span text:style-name="T2"><text:a xlink:href="https://www.caib.es/eboibfront/ca/2025/12106/701601/anunci-de-la-conselleria-de-la-mar-i-del-cicle-d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uro/Sa Pobla (014025-113 CNC) </text:p>
          </table:table-cell>
          <table:table-cell table:style-name="ce63" office:value-type="string" calcext:value-type="string">
            <text:p><text:span text:style-name="T2"><text:a xlink:href="https://www.caib.es/eboibfront/ca/2025/12106/701600/anunci-de-la-conselleria-de-la-mar-i-del-cicle-d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ó (013025-201 CNC) </text:p>
          </table:table-cell>
          <table:table-cell table:style-name="ce63" office:value-type="string" calcext:value-type="string">
            <text:p><text:span text:style-name="T2"><text:a xlink:href="https://www.caib.es/eboibfront/ca/2025/12106/701599/anunci-de-la-conselleria-de-la-mar-i-del-cicle-de-"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350E relativa al projecte bàsic d’habitatge unifamiliar aïllat i piscina, polígon 3, parcel·les 311, 312 i 324, terme municipal d’Alcúdia </text:p>
          </table:table-cell>
          <table:table-cell table:style-name="ce63" office:value-type="string" calcext:value-type="string">
            <text:p><text:span text:style-name="T2"><text:a xlink:href="https://www.caib.es/eboibfront/ca/2025/12106/700978/informacio-publica-de-l-expedient-2023-00350e-rela" xlink:type="simple">Núm. 071- 05 / juny / 2025</text:a></text:span></text:p>
          </table:table-cell>
          <table:table-cell table:style-name="ce79" office:value-type="date" office:date-value="2025-06-06" calcext:value-type="date">
            <text:p>06/06/25</text:p>
          </table:table-cell>
          <table:table-cell table:style-name="ce79" office:value-type="date" office:date-value="2025-07-03" calcext:value-type="date">
            <text:p>03/07/25</text:p>
          </table:table-cell>
          <table:table-cell table:style-name="ce79" office:value-type="date" office:date-value="2025-06-05" calcext:value-type="date">
            <text:p>05/06/25</text:p>
          </table:table-cell>
          <table:table-cell table:style-name="ce79" office:value-type="date" office:date-value="2025-07-04" calcext:value-type="date">
            <text:p>04/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5061E relativa al projecte de reforma i ampliació de nau agrícola, polígon 5, parcel·la 434, terme municipal d’Ariany </text:p>
          </table:table-cell>
          <table:table-cell table:style-name="ce63" office:value-type="string" calcext:value-type="string">
            <text:p><text:span text:style-name="T2"><text:a xlink:href="https://www.caib.es/eboibfront/ca/2025/12105/700624/informacio-publica-de-l-expedient-2021-05061e-rela" xlink:type="simple">Núm. 070 - 03 / juny / 2025</text:a></text:span></text:p>
          </table:table-cell>
          <table:table-cell table:style-name="ce79" office:value-type="date" office:date-value="2025-06-04" calcext:value-type="date">
            <text:p>04/06/25</text:p>
          </table:table-cell>
          <table:table-cell table:style-name="ce79" office:value-type="date" office:date-value="2025-07-01" calcext:value-type="date">
            <text:p>01/07/25</text:p>
          </table:table-cell>
          <table:table-cell table:style-name="ce79" office:value-type="date" office:date-value="2025-06-03" calcext:value-type="date">
            <text:p>03/06/25</text:p>
          </table:table-cell>
          <table:table-cell table:style-name="ce79" office:value-type="date" office:date-value="2025-07-02" calcext:value-type="date">
            <text:p>02/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l’Estudi d’impacte ambiental, actualització del pla de restauració de la pedrera Las Cuarteradas núm. 494 del polígon 3, parcel·la 352 del terme municipal de Mancor de la Vall </text:p>
          </table:table-cell>
          <table:table-cell table:style-name="ce63" office:value-type="string" calcext:value-type="string">
            <text:p><text:span text:style-name="T2"><text:a xlink:href="https://www.caib.es/eboibfront/ca/2025/12105/699199/informacio-publica-sobre-l-estudi-d-impacte-ambien" xlink:type="simple">Núm. 070 - 03 / juny / 2025</text:a></text:span></text:p>
          </table:table-cell>
          <table:table-cell table:style-name="ce79" office:value-type="date" office:date-value="2025-06-04" calcext:value-type="date">
            <text:p>04/06/25</text:p>
          </table:table-cell>
          <table:table-cell table:style-name="ce79" office:value-type="date" office:date-value="2025-07-15" calcext:value-type="date">
            <text:p>15/07/25</text:p>
          </table:table-cell>
          <table:table-cell table:style-name="ce79" office:value-type="date" office:date-value="2025-06-03" calcext:value-type="date">
            <text:p>03/06/25</text:p>
          </table:table-cell>
          <table:table-cell table:style-name="ce79" office:value-type="date" office:date-value="2025-07-16" calcext:value-type="date">
            <text:p>16/07/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relativa a la declaració d’extinció del dret d’ús privatiu d’aigua subterrània de la concessió CAS_50, i del tràmit d’audiència prèvia, situada en la finca Can Turren Fondu, parcel·la 00115 del polígon 005, (Coordenades ETRS89= X: 375724, Y: 4323125) en el terme municipal de Santa Eulària des Riu </text:p>
          </table:table-cell>
          <table:table-cell table:style-name="ce63" office:value-type="string" calcext:value-type="string">
            <text:p><text:span text:style-name="T2"><text:a xlink:href="https://www.caib.es/eboibfront/ca/2025/12104/701321/informacio-publica-relativa-a-la-declaracio-d-exti" xlink:type="simple">Núm. 069 - 31 / maig / 2025</text:a></text:span></text:p>
          </table:table-cell>
          <table:table-cell table:style-name="ce79" office:value-type="date" office:date-value="2025-06-01" calcext:value-type="date">
            <text:p>01/06/25</text:p>
          </table:table-cell>
          <table:table-cell table:style-name="ce79" office:value-type="date" office:date-value="2025-06-30" calcext:value-type="date">
            <text:p>30/06/25</text:p>
          </table:table-cell>
          <table:table-cell table:style-name="ce79" office:value-type="date" office:date-value="2025-06-02" calcext:value-type="date">
            <text:p>02/06/25</text:p>
          </table:table-cell>
          <table:table-cell table:style-name="ce79" office:value-type="date" office:date-value="2025-07-01" calcext:value-type="date">
            <text:p>01/07/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alma (013024-101CNC) </text:p>
          </table:table-cell>
          <table:table-cell table:style-name="ce63" office:value-type="string" calcext:value-type="string">
            <text:p><text:span text:style-name="T2"><text:a xlink:href="https://www.caib.es/eboibfront/ca/2025/12104/701106/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Es Mercadal (CNC02-23-07-0037) </text:p>
          </table:table-cell>
          <table:table-cell table:style-name="ce63" office:value-type="string" calcext:value-type="string">
            <text:p><text:span text:style-name="T2"><text:a xlink:href="https://www.caib.es/eboibfront/ca/2025/12104/701105/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mpos (CNC02-23-07-0025) </text:p>
          </table:table-cell>
          <table:table-cell table:style-name="ce63" office:value-type="string" calcext:value-type="string">
            <text:p><text:span text:style-name="T2"><text:a xlink:href="https://www.caib.es/eboibfront/ca/2025/12104/701071/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ny (CNC02-21-07-0068) </text:p>
          </table:table-cell>
          <table:table-cell table:style-name="ce63" office:value-type="string" calcext:value-type="string">
            <text:p><text:span text:style-name="T2"><text:a xlink:href="https://www.caib.es/eboibfront/ca/2025/12104/701068/anunci-de-la-conselleria-de-la-mar-i-del-cicle-de-"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Magaluf, al terme municipal de Calvià (exp. DGCL0130_7011_IT2025) </text:p>
          </table:table-cell>
          <table:table-cell table:style-name="ce63" office:value-type="string" calcext:value-type="string">
            <text:p><text:span text:style-name="T2"><text:a xlink:href="https://www.caib.es/eboibfront/ca/2025/12104/700872/informacio-publica-sobre-una-sol-licitud-d-autorit"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Fornells, al terme municipal des Mercadal (exp. 234-2023-IT) </text:p>
          </table:table-cell>
          <table:table-cell table:style-name="ce63" office:value-type="string" calcext:value-type="string">
            <text:p><text:span text:style-name="T2"><text:a xlink:href="https://www.caib.es/eboibfront/ca/2025/12104/700474/informacio-publica-sobre-una-sol-licitud-d-autorit"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rampes de varada de Cala Moli i Cala'n Porter (T.M. d'Alaior i Es Mercadal ) (exp. 031/2025 IT) </text:p>
          </table:table-cell>
          <table:table-cell table:style-name="ce63" office:value-type="string" calcext:value-type="string">
            <text:p><text:span text:style-name="T2"><text:a xlink:href="https://www.caib.es/eboibfront/ca/2025/12104/700473/informacio-publica-sobre-una-sol-licitud-d-autorit"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icitud d’autorització en la zona de domini públic maritimoterrestre per embarcar i desembarcar passatgers en un tram de costa denominat Cala Galdana, en el terme municipal de Ciutadella (Exp. 124-2023 IT) </text:p>
          </table:table-cell>
          <table:table-cell table:style-name="ce63" office:value-type="string" calcext:value-type="string">
            <text:p><text:span text:style-name="T2"><text:a xlink:href="https://www.caib.es/eboibfront/ca/2025/12104/700264/informacio-publica-sobre-una-solicitud-d-autoritza" xlink:type="simple">Núm. 069 - 31 / maig / 2025</text:a></text:span></text:p>
          </table:table-cell>
          <table:table-cell table:style-name="ce79" office:value-type="date" office:date-value="2025-06-02" calcext:value-type="date">
            <text:p>02/06/25</text:p>
          </table:table-cell>
          <table:table-cell table:style-name="ce79" office:value-type="date" office:date-value="2025-06-27" calcext:value-type="date">
            <text:p>27/06/25</text:p>
          </table:table-cell>
          <table:table-cell table:style-name="ce79" office:value-type="date" office:date-value="2025-06-02" calcext:value-type="date">
            <text:p>02/06/25</text:p>
          </table:table-cell>
          <table:table-cell table:style-name="ce79" office:value-type="date" office:date-value="2025-06-30" calcext:value-type="date">
            <text:p>3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5/00037E relativa al projecte bàsic modificat habitatge unifamiliar aïllat i piscina, polígon 1, parcel·la 2, terme municipal de Petra </text:p>
          </table:table-cell>
          <table:table-cell table:style-name="ce63" office:value-type="string" calcext:value-type="string">
            <text:p><text:span text:style-name="T2"><text:a xlink:href="https://www.caib.es/eboibfront/ca/2025/12103/700980/informacio-publica-de-l-expedient-2025-00037e-rela" xlink:type="simple">Núm. 068 - 29 / maig / 2025</text:a></text:span></text:p>
          </table:table-cell>
          <table:table-cell table:style-name="ce79" office:value-type="date" office:date-value="2025-05-30" calcext:value-type="date">
            <text:p>30/05/25</text:p>
          </table:table-cell>
          <table:table-cell table:style-name="ce79" office:value-type="date" office:date-value="2025-06-26" calcext:value-type="date">
            <text:p>26/06/25</text:p>
          </table:table-cell>
          <table:table-cell table:style-name="ce79" office:value-type="date" office:date-value="2025-05-29" calcext:value-type="date">
            <text:p>29/05/25</text:p>
          </table:table-cell>
          <table:table-cell table:style-name="ce79" office:value-type="date" office:date-value="2025-06-27" calcext:value-type="date">
            <text:p>27/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de la instal·lació fotovoltaica d’autoconsum IF Carrefour Coll d'en Rabassa de 625 kWn, sense excedents, sobre la coberta d’un centre comercial al carrer Cardenal Rossell, 172 de Palma (AU-03757/2023) </text:p>
          </table:table-cell>
          <table:table-cell table:style-name="ce63" office:value-type="string" calcext:value-type="string">
            <text:p><text:span text:style-name="T2"><text:a xlink:href="https://www.caib.es/eboibfront/ca/2025/12103/700926/anunci-de-la-conselleria-d-empresa-ocupacio-i-ener" xlink:type="simple">Núm. 068 - 29 / maig / 2025</text:a></text:span></text:p>
          </table:table-cell>
          <table:table-cell table:style-name="ce79" office:value-type="date" office:date-value="2025-05-30" calcext:value-type="date">
            <text:p>30/05/25</text:p>
          </table:table-cell>
          <table:table-cell table:style-name="ce79" office:value-type="date" office:date-value="2025-07-10" calcext:value-type="date">
            <text:p>10/07/25</text:p>
          </table:table-cell>
          <table:table-cell table:style-name="ce79" office:value-type="date" office:date-value="2025-05-29" calcext:value-type="date">
            <text:p>29/05/25</text:p>
          </table:table-cell>
          <table:table-cell table:style-name="ce79" office:value-type="date" office:date-value="2025-07-11" calcext:value-type="date">
            <text:p>11/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es Figueretes, al terme municipal de Eivissa (exp. 066-2024-IT) </text:p>
          </table:table-cell>
          <table:table-cell table:style-name="ce63" office:value-type="string" calcext:value-type="string">
            <text:p><text:span text:style-name="T2"><text:a xlink:href="https://www.caib.es/eboibfront/ca/2025/12102/700920/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zona des Viver, Platja d’en Bossa, al terme municipal d’Eivissa (exp. 068-2024-IT) </text:p>
          </table:table-cell>
          <table:table-cell table:style-name="ce63" office:value-type="string" calcext:value-type="string">
            <text:p><text:span text:style-name="T2"><text:a xlink:href="https://www.caib.es/eboibfront/ca/2025/12102/700919/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Llamp, al terme municipal d’Andratx (exp. DGCL0144_7005_IT2025) </text:p>
          </table:table-cell>
          <table:table-cell table:style-name="ce63" office:value-type="string" calcext:value-type="string">
            <text:p><text:span text:style-name="T2"><text:a xlink:href="https://www.caib.es/eboibfront/ca/2025/12102/700844/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en un tram de costa denominat Santa Ponça, al terme municipal de Calvià (exp. 001-2023-IT i 002-2023-IT) </text:p>
          </table:table-cell>
          <table:table-cell table:style-name="ce63" office:value-type="string" calcext:value-type="string">
            <text:p><text:span text:style-name="T2"><text:a xlink:href="https://www.caib.es/eboibfront/ca/2025/12102/700836/informacio-publica-sobre-una-sol-licitud-d-autorit" xlink:type="simple">Núm. 067 - 27 / maig / 2025</text:a></text:span></text:p>
          </table:table-cell>
          <table:table-cell table:style-name="ce79" office:value-type="date" office:date-value="2025-05-28" calcext:value-type="date">
            <text:p>28/05/25</text:p>
          </table:table-cell>
          <table:table-cell table:style-name="ce79" office:value-type="date" office:date-value="2025-06-24" calcext:value-type="date">
            <text:p>24/06/25</text:p>
          </table:table-cell>
          <table:table-cell table:style-name="ce79" office:value-type="date" office:date-value="2025-05-27" calcext:value-type="date">
            <text:p>27/05/25</text:p>
          </table:table-cell>
          <table:table-cell table:style-name="ce79" office:value-type="date" office:date-value="2025-06-25" calcext:value-type="date">
            <text:p>2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nacor/ Sant Llorenç <text:s/>(051024-108CNC) </text:p>
          </table:table-cell>
          <table:table-cell table:style-name="ce63" office:value-type="string" calcext:value-type="string">
            <text:p><text:span text:style-name="T2"><text:a xlink:href="https://www.caib.es/eboibfront/ca/2025/12100/701070/anunci-de-la-conselleria-de-la-mar-i-del-cicle-de-"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lcúdia (012023-114CNC) </text:p>
          </table:table-cell>
          <table:table-cell table:style-name="ce63" office:value-type="string" calcext:value-type="string">
            <text:p><text:span text:style-name="T2"><text:a xlink:href="https://www.caib.es/eboibfront/ca/2025/12100/701069/anunci-de-la-conselleria-de-la-mar-i-del-cicle-de-"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 Eulària des Riu (CNC02-23-07-0043) </text:p>
          </table:table-cell>
          <table:table-cell table:style-name="ce63" office:value-type="string" calcext:value-type="string">
            <text:p><text:span text:style-name="T2"><text:a xlink:href="https://www.caib.es/eboibfront/ca/2025/12100/701067/anunci-de-la-conselleria-de-la-mar-i-del-cicle-de-"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129E relativa al projecte de legalització i canvi d’ús de les modificacions durant el transcurs de les obres en habitatge unifamiliar aïllat, polígon 29, parcel·la 88, terme municipal de Santa Eulària des Riu </text:p>
          </table:table-cell>
          <table:table-cell table:style-name="ce63" office:value-type="string" calcext:value-type="string">
            <text:p><text:span text:style-name="T2"><text:a xlink:href="https://www.caib.es/eboibfront/ca/2025/12100/700977/informacio-publica-de-l-expedient-2023-00129e-rela"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ràmit d’informació pública del projecte bàsic i d’execució de la construcció d’un gimnàs i reforma parcial del pati del CEIP Joan Más i Verd al terme municipal de Montuïri </text:p>
          </table:table-cell>
          <table:table-cell table:style-name="ce63" office:value-type="string" calcext:value-type="string">
            <text:p><text:span text:style-name="T2"><text:a xlink:href="https://www.caib.es/eboibfront/ca/2025/12100/701090/tramit-d-informacio-publica-del-projecte-basic-i-d" xlink:type="simple">Núm. 066 - 24 / maig / 2025</text:a></text:span></text:p>
          </table:table-cell>
          <table:table-cell table:style-name="ce79" office:value-type="date" office:date-value="2025-05-26" calcext:value-type="date">
            <text:p>26/05/25</text:p>
          </table:table-cell>
          <table:table-cell table:style-name="ce79" office:value-type="date" office:date-value="2025-06-13" calcext:value-type="date">
            <text:p>13/06/25</text:p>
          </table:table-cell>
          <table:table-cell table:style-name="ce79" office:value-type="date" office:date-value="2025-05-26" calcext:value-type="date">
            <text:p>26/05/25</text:p>
          </table:table-cell>
          <table:table-cell table:style-name="ce79" office:value-type="date" office:date-value="2025-06-16" calcext:value-type="date">
            <text:p>16/06/25</text:p>
          </table:table-cell>
          <table:table-cell table:style-name="ce102" office:value-type="string" calcext:value-type="string">
            <text:p>d’Educació i Universitats</text:p>
          </table:table-cell>
          <table:table-cell table:style-name="ce102" office:value-type="string" calcext:value-type="string">
            <text:p>Infraestructures Educatives</text:p>
          </table:table-cell>
          <table:table-cell table:number-columns-repeated="1015"/>
        </table:table-row>
        <table:table-row table:style-name="ro3">
          <table:table-cell table:style-name="ce51" office:value-type="string" calcext:value-type="string">
            <text:p>Obertura del tràmit d’informació pública, d’autorització administrativa prèvia i de construcció, reconeixement d’utilitat pública a l’efecte de la declaració d’interès general, amb tramitació ambiental simplificada, de la instal·lació elèctrica d’una línia soterrada de 15 kV i del centre de maniobra i mesura per a 8 punts de recàrrega de vehicle elèctric a la subestació Son Llàtzer de Palma </text:p>
          </table:table-cell>
          <table:table-cell table:style-name="ce63" office:value-type="string" calcext:value-type="string">
            <text:p><text:span text:style-name="T2"><text:a xlink:href="https://www.caib.es/eboibfront/ca/2025/12100/698628/obertura-del-tramit-d-informacio-publica-d-autorit" xlink:type="simple">Núm. 066 - 24 / maig / 2025</text:a></text:span></text:p>
          </table:table-cell>
          <table:table-cell table:style-name="ce79" office:value-type="date" office:date-value="2025-05-26" calcext:value-type="date">
            <text:p>26/05/25</text:p>
          </table:table-cell>
          <table:table-cell table:style-name="ce79" office:value-type="date" office:date-value="2025-07-04" calcext:value-type="date">
            <text:p>04/07/25</text:p>
          </table:table-cell>
          <table:table-cell table:style-name="ce79" office:value-type="date" office:date-value="2025-05-26" calcext:value-type="date">
            <text:p>26/05/25</text:p>
          </table:table-cell>
          <table:table-cell table:style-name="ce79" office:value-type="date" office:date-value="2025-07-07" calcext:value-type="date">
            <text:p>07/07/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illa de Menorca (128/2025 IT) </text:p>
          </table:table-cell>
          <table:table-cell table:style-name="ce63" office:value-type="string" calcext:value-type="string">
            <text:p><text:span text:style-name="T2"><text:a xlink:href="https://www.caib.es/eboibfront/ca/2025/12098/700843/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ivissa, al terme municipal d’Eivissa (exp. 1 IB Eivissa) </text:p>
          </table:table-cell>
          <table:table-cell table:style-name="ce63" office:value-type="string" calcext:value-type="string">
            <text:p><text:span text:style-name="T2"><text:a xlink:href="https://www.caib.es/eboibfront/ca/2025/12098/700837/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Torret (Binibeca Nou), en el terme municipal de Sant Lluis. (Exp. 0052/2025-IT) </text:p>
          </table:table-cell>
          <table:table-cell table:style-name="ce63" office:value-type="string" calcext:value-type="string">
            <text:p><text:span text:style-name="T2"><text:a xlink:href="https://www.caib.es/eboibfront/ca/2025/12098/700001/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Galdana (Serpentona), al terme municipal de Ciutadella (exp. DGCL0039_7023_IT2025) </text:p>
          </table:table-cell>
          <table:table-cell table:style-name="ce63" office:value-type="string" calcext:value-type="string">
            <text:p><text:span text:style-name="T2"><text:a xlink:href="https://www.caib.es/eboibfront/ca/2025/12098/700000/informacio-publica-sobre-una-sol-licitud-d-autorit" xlink:type="simple">Núm. 063 - 20 / maig / 2025</text:a></text:span></text:p>
          </table:table-cell>
          <table:table-cell table:style-name="ce79" office:value-type="date" office:date-value="2025-05-21" calcext:value-type="date">
            <text:p>21/05/25</text:p>
          </table:table-cell>
          <table:table-cell table:style-name="ce79" office:value-type="date" office:date-value="2025-05-17" calcext:value-type="date">
            <text:p>17/05/25</text:p>
          </table:table-cell>
          <table:table-cell table:style-name="ce79" office:value-type="date" office:date-value="2025-05-20" calcext:value-type="date">
            <text:p>20/05/25</text:p>
          </table:table-cell>
          <table:table-cell table:style-name="ce79" office:value-type="date" office:date-value="2025-06-18" calcext:value-type="date">
            <text:p>18/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cala Canutells, al terme municipal de Maó (exp. 133/2025 IT) </text:p>
          </table:table-cell>
          <table:table-cell table:style-name="ce63" office:value-type="string" calcext:value-type="string">
            <text:p><text:span text:style-name="T2"><text:a xlink:href="https://www.caib.es/eboibfront/ca/2025/12097/700348/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lgar (Espalmador), al terme municipal de Formentera (exp. 117/2025 IT) </text:p>
          </table:table-cell>
          <table:table-cell table:style-name="ce63" office:value-type="string" calcext:value-type="string">
            <text:p><text:span text:style-name="T2"><text:a xlink:href="https://www.caib.es/eboibfront/ca/2025/12097/700347/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de Cala’n Bosc, Cala Blanca i Cala Morell, al terme municipal de Ciutadella (exp. DGCL0134_7015_IT2025) </text:p>
          </table:table-cell>
          <table:table-cell table:style-name="ce63" office:value-type="string" calcext:value-type="string">
            <text:p><text:span text:style-name="T2"><text:a xlink:href="https://www.caib.es/eboibfront/ca/2025/12097/700346/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de la platja de Camp de Mar, al terme municipal d’Andratx (exp. DGCL0063_7005_IT2025) </text:p>
          </table:table-cell>
          <table:table-cell table:style-name="ce63" office:value-type="string" calcext:value-type="string">
            <text:p><text:span text:style-name="T2"><text:a xlink:href="https://www.caib.es/eboibfront/ca/2025/12097/700345/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ort d’Addaia, en el terme municipal des Mercadal (Exp. 143/2025-IT) </text:p>
          </table:table-cell>
          <table:table-cell table:style-name="ce63" office:value-type="string" calcext:value-type="string">
            <text:p><text:span text:style-name="T2"><text:a xlink:href="https://www.caib.es/eboibfront/ca/2025/12097/700266/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latja de Santo Tomas, en el terme municipal des Migjorn Gran (Exp. 142/2025-IT) </text:p>
          </table:table-cell>
          <table:table-cell table:style-name="ce63" office:value-type="string" calcext:value-type="string">
            <text:p><text:span text:style-name="T2"><text:a xlink:href="https://www.caib.es/eboibfront/ca/2025/12097/700265/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Galdana, en el terme municipal de Ferreries. (Exp. 0107/2025-IT) </text:p>
          </table:table-cell>
          <table:table-cell table:style-name="ce63" office:value-type="string" calcext:value-type="string">
            <text:p><text:span text:style-name="T2"><text:a xlink:href="https://www.caib.es/eboibfront/ca/2025/12097/699997/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ort d’Addaia, en el terme municipal des Mercadal. (Exp. 0106/2025-IT) </text:p>
          </table:table-cell>
          <table:table-cell table:style-name="ce63" office:value-type="string" calcext:value-type="string">
            <text:p><text:span text:style-name="T2"><text:a xlink:href="https://www.caib.es/eboibfront/ca/2025/12097/699996/informacio-publica-sobre-una-sol-licitud-d-autorit" xlink:type="simple">Núm. 062 - 17 / maig / 2025</text:a></text:span></text:p>
          </table:table-cell>
          <table:table-cell table:style-name="ce79" office:value-type="date" office:date-value="2025-05-19" calcext:value-type="date">
            <text:p>19/05/25</text:p>
          </table:table-cell>
          <table:table-cell table:style-name="ce79" office:value-type="date" office:date-value="2025-06-13" calcext:value-type="date">
            <text:p>13/06/25</text:p>
          </table:table-cell>
          <table:table-cell table:style-name="ce79" office:value-type="date" office:date-value="2025-05-19" calcext:value-type="date">
            <text:p>19/05/25</text:p>
          </table:table-cell>
          <table:table-cell table:style-name="ce79" office:value-type="date" office:date-value="2025-06-16" calcext:value-type="date">
            <text:p>1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ls béns afectats per a l’execució de les obres relatives al «Projecte Renovació de les infraestructures d’aprofitament de l’Aqüífer de Sa Marineta» al terme municipal de Llubi (Exp: 01/2024 de la Direcció General de Recursos Hídrics) </text:p>
          </table:table-cell>
          <table:table-cell table:style-name="ce63" office:value-type="string" calcext:value-type="string">
            <text:p><text:span text:style-name="T2"><text:a xlink:href="https://www.caib.es/eboibfront/ca/2025/12096/700650/informacio-publica-dels-bens-afectats-per-a-l-exec" xlink:type="simple">Núm. 061 - 15 / maig / 2025</text:a></text:span></text:p>
          </table:table-cell>
          <table:table-cell table:style-name="ce79" office:value-type="date" office:date-value="2025-05-16" calcext:value-type="date">
            <text:p>16/05/25</text:p>
          </table:table-cell>
          <table:table-cell table:style-name="ce79" office:value-type="date" office:date-value="2025-06-06" calcext:value-type="date">
            <text:p>06/06/25</text:p>
          </table:table-cell>
          <table:table-cell table:style-name="ce79" office:value-type="date" office:date-value="2025-05-15" calcext:value-type="date">
            <text:p>15/05/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416E relativa al projecte de legalització d'una rampa d'accés a la finca, polígon 2, parcel·la 77, TM Ciutadella </text:p>
          </table:table-cell>
          <table:table-cell table:style-name="ce63" office:value-type="string" calcext:value-type="string">
            <text:p><text:span text:style-name="T2"><text:a xlink:href="https://www.caib.es/eboibfront/ca/2025/12095/697782/informacio-publica-de-l-expedient-2023-00416e-rela" xlink:type="simple">Núm. 060 - 13 / maig / 2025</text:a></text:span></text:p>
          </table:table-cell>
          <table:table-cell table:style-name="ce79" office:value-type="date" office:date-value="2025-05-14" calcext:value-type="date">
            <text:p>14/05/25</text:p>
          </table:table-cell>
          <table:table-cell table:style-name="ce79" office:value-type="date" office:date-value="2025-06-10" calcext:value-type="date">
            <text:p>10/06/25</text:p>
          </table:table-cell>
          <table:table-cell table:style-name="ce79" office:value-type="date" office:date-value="2025-05-13" calcext:value-type="date">
            <text:p>13/05/25</text:p>
          </table:table-cell>
          <table:table-cell table:style-name="ce79" office:value-type="date" office:date-value="2025-06-11" calcext:value-type="date">
            <text:p>11/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studi d’impacte ambiental, adequació del Pla d'Explotació i Pla de restauració de la pedrera S'Esparta (núm. 498) que forma part de les parcel·les 75, 76, 78 i 79 del polígon 20 de Sant Antoni de Portmany </text:p>
          </table:table-cell>
          <table:table-cell table:style-name="ce63" office:value-type="string" calcext:value-type="string">
            <text:p><text:span text:style-name="T2"><text:a xlink:href="https://www.caib.es/eboibfront/ca/2025/12095/700361/informacio-publica-de-l-estudi-d-impacte-ambiental" xlink:type="simple">Núm. 060 - 13 / maig / 2025</text:a></text:span></text:p>
          </table:table-cell>
          <table:table-cell table:style-name="ce79" office:value-type="date" office:date-value="2025-05-14" calcext:value-type="date">
            <text:p>14/05/25</text:p>
          </table:table-cell>
          <table:table-cell table:style-name="ce79" office:value-type="date" office:date-value="2025-06-24" calcext:value-type="date">
            <text:p>24/06/25</text:p>
          </table:table-cell>
          <table:table-cell table:style-name="ce79" office:value-type="date" office:date-value="2025-05-13" calcext:value-type="date">
            <text:p>13/05/25</text:p>
          </table:table-cell>
          <table:table-cell table:style-name="ce79" office:value-type="date" office:date-value="2025-06-25" calcext:value-type="date">
            <text:p>25/06/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a 15 kV «Xarolina» entre CT 50736 existent i nou CT 20752 al Mercadal </text:p>
          </table:table-cell>
          <table:table-cell table:style-name="ce63" office:value-type="string" calcext:value-type="string">
            <text:p><text:span text:style-name="T2"><text:a xlink:href="https://www.caib.es/eboibfront/ca/2025/12095/700040/obertura-del-tramit-d-informacio-publica-d-autorit" xlink:type="simple">Núm. 060 - 13 / maig / 2025</text:a></text:span></text:p>
          </table:table-cell>
          <table:table-cell table:style-name="ce79" office:value-type="date" office:date-value="2025-05-14" calcext:value-type="date">
            <text:p>14/05/25</text:p>
          </table:table-cell>
          <table:table-cell table:style-name="ce79" office:value-type="date" office:date-value="2025-06-24" calcext:value-type="date">
            <text:p>24/06/25</text:p>
          </table:table-cell>
          <table:table-cell table:style-name="ce79" office:value-type="date" office:date-value="2025-05-13" calcext:value-type="date">
            <text:p>13/05/25</text:p>
          </table:table-cell>
          <table:table-cell table:style-name="ce79" office:value-type="date" office:date-value="2025-06-25" calcext:value-type="date">
            <text:p>25/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d’utilitat pública, d’una instal·lació elèctrica anomenada «Línea soterrada a 15 kV Romaní, entre CT 14769 Delfín i CT 14889 Apartamentos Veramar», a Calvià </text:p>
          </table:table-cell>
          <table:table-cell table:style-name="ce63" office:value-type="string" calcext:value-type="string">
            <text:p><text:span text:style-name="T2"><text:a xlink:href="https://www.caib.es/eboibfront/ca/2025/12094/700125/obertura-del-tramit-d-informacio-publica-d-autorit" xlink:type="simple">Núm. 059 - 10 / maig / 2025</text:a></text:span></text:p>
          </table:table-cell>
          <table:table-cell table:style-name="ce79" office:value-type="date" office:date-value="2025-05-12" calcext:value-type="date">
            <text:p>12/05/25</text:p>
          </table:table-cell>
          <table:table-cell table:style-name="ce79" office:value-type="date" office:date-value="2025-06-20" calcext:value-type="date">
            <text:p>20/06/25</text:p>
          </table:table-cell>
          <table:table-cell table:style-name="ce79" office:value-type="date" office:date-value="2025-05-12" calcext:value-type="date">
            <text:p>12/05/25</text:p>
          </table:table-cell>
          <table:table-cell table:style-name="ce79" office:value-type="date" office:date-value="2025-06-20" calcext:value-type="date">
            <text:p>20/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Sant Josep de sa Talaia</text:p>
          </table:table-cell>
          <table:table-cell table:style-name="ce63" office:value-type="string" calcext:value-type="string">
            <text:p><text:span text:style-name="T2">Correcció d’errada </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1/anunci-de-la-conselleria-de-la-mar-i-del-cicle-de-" xlink:type="simple">Núm. 058 - 08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08" calcext:value-type="date">
            <text:p>08/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Deia</text:p>
          </table:table-cell>
          <table:table-cell table:style-name="ce63" office:value-type="string" calcext:value-type="string">
            <text:p><text:span text:style-name="T2">Correcció d’errada</text:span></text:p>
            <text:p><text:span text:style-name="T2"><text:a xlink:href="https://www.caib.es/eboibfront/ca/2025/12100/701107/correccio-d-errada-material-advertida-en-diversos-" xlink:type="simple">Núm. 066 - 24 / maig / 2025</text:a></text:span></text:p>
            <text:p><text:span text:style-name="T2"><text:a xlink:href="https://www.caib.es/eboibfront/ca/2025/12093/699480/anunci-de-la-conselleria-de-la-mar-i-del-cicle-de-" xlink:type="simple">Núm. 058 - 08 / maig / 2025</text:a></text:span></text:p>
          </table:table-cell>
          <table:table-cell table:style-name="ce79" office:value-type="date" office:date-value="2025-05-26" calcext:value-type="date">
            <text:p>26/05/25</text:p>
          </table:table-cell>
          <table:table-cell table:style-name="ce79" office:value-type="date" office:date-value="2025-06-20" calcext:value-type="date">
            <text:p>20/06/25</text:p>
          </table:table-cell>
          <table:table-cell table:style-name="ce79" office:value-type="date" office:date-value="2025-05-08" calcext:value-type="date">
            <text:p>08/05/25</text:p>
          </table:table-cell>
          <table:table-cell table:style-name="ce79" office:value-type="date" office:date-value="2025-06-20" calcext:value-type="date">
            <text:p>20/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passeig Anglada Camarassa al terme municipal de Pollença (exp. DGCL/0122_7042_IT/2025) </text:p>
          </table:table-cell>
          <table:table-cell table:style-name="ce63" office:value-type="string" calcext:value-type="string">
            <text:p><text:span text:style-name="T2"><text:a xlink:href="https://www.caib.es/eboibfront/ca/2025/12093/699402/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la rampa des Caló des Moro al terme municipal de Sant Antoni de Portmany, i la rampa de Sa Punta al terme municipal de Santa Eulària des Riu (exp. DGCL/0090_7046_IT/2025) </text:p>
          </table:table-cell>
          <table:table-cell table:style-name="ce63" office:value-type="string" calcext:value-type="string">
            <text:p><text:span text:style-name="T2"><text:a xlink:href="https://www.caib.es/eboibfront/ca/2025/12093/699400/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1/01599E relativa al projecte d’ampliació de xarxa de baixa tensió del CD «Can Fornas» Nº 30180, polígon 11, parcel·la 82, TM Sant Joan de Labritja </text:p>
          </table:table-cell>
          <table:table-cell table:style-name="ce63" office:value-type="string" calcext:value-type="string">
            <text:p><text:span text:style-name="T2"><text:a xlink:href="https://www.caib.es/eboibfront/ca/2025/12093/698834/informacio-publica-de-l-expedient-2021-01599e-rela"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Corral, en el terme municipal de Sant Josep de Sa Talaia (Exp. 119/2025-IT) </text:p>
          </table:table-cell>
          <table:table-cell table:style-name="ce63" office:value-type="string" calcext:value-type="string">
            <text:p><text:span text:style-name="T2"><text:a xlink:href="https://www.caib.es/eboibfront/ca/2025/12093/700038/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Platja de Magalluf, en el terme municipal de Calvià. (Exp. 118/2025-IT) </text:p>
          </table:table-cell>
          <table:table-cell table:style-name="ce63" office:value-type="string" calcext:value-type="string">
            <text:p><text:span text:style-name="T2"><text:a xlink:href="https://www.caib.es/eboibfront/ca/2025/12093/700037/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Cala Galdana, en el Terme Municipal de Ciutadella. (Exp. 0113/2025-IT) </text:p>
          </table:table-cell>
          <table:table-cell table:style-name="ce63" office:value-type="string" calcext:value-type="string">
            <text:p><text:span text:style-name="T2"><text:a xlink:href="https://www.caib.es/eboibfront/ca/2025/12093/699999/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Cala Galdana, en el terme municipal de Ciutadella. (Exp. 0112/2025-IT) </text:p>
          </table:table-cell>
          <table:table-cell table:style-name="ce63" office:value-type="string" calcext:value-type="string">
            <text:p><text:span text:style-name="T2"><text:a xlink:href="https://www.caib.es/eboibfront/ca/2025/12093/699998/informacio-publica-sobre-una-sol-licitud-d-autorit" xlink:type="simple">Núm. 058 - 08 / maig / 2025</text:a></text:span></text:p>
          </table:table-cell>
          <table:table-cell table:style-name="ce79" office:value-type="date" office:date-value="2025-05-09" calcext:value-type="date">
            <text:p>09/05/25</text:p>
          </table:table-cell>
          <table:table-cell table:style-name="ce79" office:value-type="date" office:date-value="2025-06-05" calcext:value-type="date">
            <text:p>05/06/25</text:p>
          </table:table-cell>
          <table:table-cell table:style-name="ce79" office:value-type="date" office:date-value="2025-05-08" calcext:value-type="date">
            <text:p>08/05/25</text:p>
          </table:table-cell>
          <table:table-cell table:style-name="ce79" office:value-type="date" office:date-value="2025-06-05" calcext:value-type="date">
            <text:p>05/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Cala En Porter (Alaior), Cala Molí i Ses Salines (Es Mercadal). Termes municipals d’Alaior i d’Es Mercadal (exp. DGCL0091_7002_IT2025) </text:p>
          </table:table-cell>
          <table:table-cell table:style-name="ce63" office:value-type="string" calcext:value-type="string">
            <text:p><text:span text:style-name="T2"><text:a xlink:href="https://www.caib.es/eboibfront/ca/2025/12092/699275/informacio-publica-sobre-una-sol-licitud-d-autorit" xlink:type="simple">Núm. 057 - 06 / maig / 2025</text:a></text:span></text:p>
          </table:table-cell>
          <table:table-cell table:style-name="ce79" office:value-type="date" office:date-value="2025-05-07" calcext:value-type="date">
            <text:p>07/05/25</text:p>
          </table:table-cell>
          <table:table-cell table:style-name="ce79" office:value-type="date" office:date-value="2025-06-03" calcext:value-type="date">
            <text:p>03/06/25</text:p>
          </table:table-cell>
          <table:table-cell table:style-name="ce79" office:value-type="date" office:date-value="2025-05-06" calcext:value-type="date">
            <text:p>06/05/25</text:p>
          </table:table-cell>
          <table:table-cell table:style-name="ce79" office:value-type="date" office:date-value="2025-06-03" calcext:value-type="date">
            <text:p>03/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4/00204E relativa al projecte bàsic i executiu d’habitatge unifamiliar aïllat en Portals Nous, carrer Ramón Llull, 35, TM Calvià </text:p>
          </table:table-cell>
          <table:table-cell table:style-name="ce63" office:value-type="string" calcext:value-type="string">
            <text:p><text:span text:style-name="T2"><text:a xlink:href="https://www.caib.es/eboibfront/ca/2025/12092/699891/informacio-publica-de-l-expedient-2024-00204e-rela" xlink:type="simple">Núm. 057 - 06 / maig / 2025</text:a></text:span></text:p>
          </table:table-cell>
          <table:table-cell table:style-name="ce79" office:value-type="date" office:date-value="2025-05-07" calcext:value-type="date">
            <text:p>07/05/25</text:p>
          </table:table-cell>
          <table:table-cell table:style-name="ce79" office:value-type="date" office:date-value="2025-06-03" calcext:value-type="date">
            <text:p>03/06/25</text:p>
          </table:table-cell>
          <table:table-cell table:style-name="ce79" office:value-type="date" office:date-value="2025-05-06" calcext:value-type="date">
            <text:p>06/05/25</text:p>
          </table:table-cell>
          <table:table-cell table:style-name="ce79" office:value-type="date" office:date-value="2025-06-03" calcext:value-type="date">
            <text:p>03/06/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la platja de s’Arenal, al terme municipal de Sant Antoni de Portmany (exp. DGCL/0104_7046_IT/2025) </text:p>
          </table:table-cell>
          <table:table-cell table:style-name="ce63" office:value-type="string" calcext:value-type="string">
            <text:p><text:span text:style-name="T2"><text:a xlink:href="https://www.caib.es/eboibfront/ca/2025/12091/699404/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badia de Fornells (T.M. d'Es Mercadal) per dur a activitats esportives Wake board, esquí aquàtic i inflables (exp. 085/2025-IT) </text:p>
          </table:table-cell>
          <table:table-cell table:style-name="ce63" office:value-type="string" calcext:value-type="string">
            <text:p><text:span text:style-name="T2"><text:a xlink:href="https://www.caib.es/eboibfront/ca/2025/12091/699401/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 Rafal 5, ubicat en el polígon 58, parcel·les 65, 66, 67, 68, 69, 70, 71, 72 i 73, de Palma (RE038/24) </text:p>
          </table:table-cell>
          <table:table-cell table:style-name="ce63" office:value-type="string" calcext:value-type="string">
            <text:p><text:span text:style-name="T2"><text:a xlink:href="https://www.caib.es/eboibfront/ca/2025/12091/699234/anunci-de-la-conselleria-d-empresa-ocupacio-i-ener" xlink:type="simple">Núm. 056 - 03 / maig / 2025</text:a></text:span></text:p>
          </table:table-cell>
          <table:table-cell table:style-name="ce79" office:value-type="date" office:date-value="2025-05-05" calcext:value-type="date">
            <text:p>05/05/25</text:p>
          </table:table-cell>
          <table:table-cell table:style-name="ce79" office:value-type="date" office:date-value="2025-06-13" calcext:value-type="date">
            <text:p>13/06/25</text:p>
          </table:table-cell>
          <table:table-cell table:style-name="ce79" office:value-type="date" office:date-value="2025-05-05" calcext:value-type="date">
            <text:p>05/05/25</text:p>
          </table:table-cell>
          <table:table-cell table:style-name="ce79" office:value-type="date" office:date-value="2025-06-16" calcext:value-type="date">
            <text:p>16/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l passeig de Platja de Palma, al terme municipal de Palma (exp. DGCL/0054_7040_IT/2025) </text:p>
          </table:table-cell>
          <table:table-cell table:style-name="ce63" office:value-type="string" calcext:value-type="string">
            <text:p><text:span text:style-name="T2"><text:a xlink:href="https://www.caib.es/eboibfront/ca/2025/12091/699995/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tram de costa denominat Sa Coma, al terme municipal de Sant Llorenç des Cardassar (exp.171-2024-IT) </text:p>
          </table:table-cell>
          <table:table-cell table:style-name="ce63" office:value-type="string" calcext:value-type="string">
            <text:p><text:span text:style-name="T2"><text:a xlink:href="https://www.caib.es/eboibfront/ca/2025/12091/699994/informacio-publica-sobre-una-sol-licitud-d-autorit" xlink:type="simple">Núm. 056 - 03 / maig / 2025</text:a></text:span></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79" office:value-type="date" office:date-value="2025-05-05" calcext:value-type="date">
            <text:p>05/05/25</text:p>
          </table:table-cell>
          <table:table-cell table:style-name="ce79" office:value-type="date" office:date-value="2025-05-30" calcext:value-type="date">
            <text:p>3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 Calvià</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6/anunci-de-la-conselleria-de-la-mar-i-del-cicle-de-" xlink:type="simple">Núm. 056 - 03 / maig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5-05" calcext:value-type="date">
            <text:p>05/05/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Pollenç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91/699484/anunci-de-la-conselleria-de-la-mar-i-del-cicle-de-" xlink:type="simple">Núm. 056 - 03 / maig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5-05" calcext:value-type="date">
            <text:p>05/05/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2/02003E relativa al projecte bàsic i d’execució d’ampliació en conjunt d’habitatges adossats i aïllats, carrer Llicenciat Poza, 7, urbanització Torre del Ram 2, TM Ciutadella </text:p>
          </table:table-cell>
          <table:table-cell table:style-name="ce63" office:value-type="string" calcext:value-type="string">
            <text:p><text:span text:style-name="T2"><text:a xlink:href="https://www.caib.es/eboibfront/ca/2025/12088/694828/informacio-publica-de-l-expedient-2022-02003e-rela" xlink:type="simple">Núm. 053 - 29 / abril / 2025</text:a></text:span></text:p>
          </table:table-cell>
          <table:table-cell table:style-name="ce79" office:value-type="date" office:date-value="2025-04-30" calcext:value-type="date">
            <text:p>30/04/25</text:p>
          </table:table-cell>
          <table:table-cell table:style-name="ce79" office:value-type="date" office:date-value="2025-05-28" calcext:value-type="date">
            <text:p>28/05/25</text:p>
          </table:table-cell>
          <table:table-cell table:style-name="ce79" office:value-type="date" office:date-value="2025-04-29" calcext:value-type="date">
            <text:p>29/04/25</text:p>
          </table:table-cell>
          <table:table-cell table:style-name="ce79" office:value-type="date" office:date-value="2025-05-29" calcext:value-type="date">
            <text:p>29/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relativa a l’expedient declaració d’extinció del dret d’ús privatiu d’aigua subterrània, del tràmit d’audiència prèvia, i resposta a la tramitació de l’expedient de l’aprofitament d’aigües subterrànies amb referència AAS_2167_Vigent, situat a la finca Son Juvera, parcel·la 333 del polígon 6 (Coordenades: X: 450924.0; Y: 4381542.5) del terme municipal d’Andratx (Mallorca) </text:p>
          </table:table-cell>
          <table:table-cell table:style-name="ce63" office:value-type="string" calcext:value-type="string">
            <text:p><text:span text:style-name="T2"><text:a xlink:href="https://www.caib.es/eboibfront/ca/2025/12087/699892/informacio-publica-relativa-a-l-expedient-declarac" xlink:type="simple">Núm. 052 - 26 / abril / 2025</text:a></text:span></text:p>
          </table:table-cell>
          <table:table-cell table:style-name="ce79" office:value-type="date" office:date-value="2025-04-27" calcext:value-type="date">
            <text:p>27/04/25</text:p>
          </table:table-cell>
          <table:table-cell table:style-name="ce79" office:value-type="date" office:date-value="2025-05-26" calcext:value-type="date">
            <text:p>26/05/25</text:p>
          </table:table-cell>
          <table:table-cell table:style-name="ce79" office:value-type="date" office:date-value="2025-04-28" calcext:value-type="date">
            <text:p>28/04/25</text:p>
          </table:table-cell>
          <table:table-cell table:style-name="ce79" office:value-type="date" office:date-value="2025-05-27" calcext:value-type="date">
            <text:p>27/05/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Camp de Mar</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7/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e Ses Salines</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5/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Formenter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82/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l terme municipal de Sant Josep de sa Talai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9/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Alcúdia</text:p>
          </table:table-cell>
          <table:table-cell table:style-name="ce63" office:value-type="string" calcext:value-type="string">
            <text:p><text:span text:style-name="T2">Correcció d’errada</text:span></text:p>
            <text:p><text:span text:style-name="T2"><text:a xlink:href="https://www.caib.es/eboibfront/ca/2025/12094/700472/correccio-d-errada-material-advertida-en-diversos-" xlink:type="simple">Núm. 059 - 10 / maig / 2025</text:a></text:span></text:p>
            <text:p><text:span text:style-name="T2"><text:a xlink:href="https://www.caib.es/eboibfront/ca/2025/12085/699478/anunci-de-la-conselleria-de-la-mar-i-del-cicle-de-" xlink:type="simple">Núm. 051 - 24 / abril / 2025</text:a></text:span></text:p>
          </table:table-cell>
          <table:table-cell table:style-name="ce79" office:value-type="date" office:date-value="2025-05-12" calcext:value-type="date">
            <text:p>12/05/25</text:p>
          </table:table-cell>
          <table:table-cell table:style-name="ce79" office:value-type="date" office:date-value="2025-06-06" calcext:value-type="date">
            <text:p>06/06/25</text:p>
          </table:table-cell>
          <table:table-cell table:style-name="ce79" office:value-type="date" office:date-value="2025-04-24" calcext:value-type="date">
            <text:p>24/04/25</text:p>
          </table:table-cell>
          <table:table-cell table:style-name="ce79" office:value-type="date" office:date-value="2025-06-06" calcext:value-type="date">
            <text:p>06/06/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Platja de Cala’n Blanes del terme municipal de Ciutadella (Exp. 035/2025 IT) </text:p>
          </table:table-cell>
          <table:table-cell table:style-name="ce63" office:value-type="string" calcext:value-type="string">
            <text:p><text:span text:style-name="T2"><text:a xlink:href="https://www.caib.es/eboibfront/ca/2025/12084/699428/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amb instal.lacions de temporada en un tram de costa denominat Cala Santandria, en el terme municipal de Ciutadella (Exp. 033/2025-IT) </text:p>
          </table:table-cell>
          <table:table-cell table:style-name="ce63" office:value-type="string" calcext:value-type="string">
            <text:p><text:span text:style-name="T2"><text:a xlink:href="https://www.caib.es/eboibfront/ca/2025/12084/699406/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amb instal.lacions de temporada en un tram de costa denominat Platges de Figueretes i es Vivé del terme municipal d’Eivissa (Exp. DGCL/060/2025 IT)</text:p>
          </table:table-cell>
          <table:table-cell table:style-name="ce63" office:value-type="string" calcext:value-type="string">
            <text:p><text:span text:style-name="T2"><text:a xlink:href="https://www.caib.es/eboibfront/ca/2025/12084/699405/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las platges de Son Saura, Cala Galdana, Es Talaier, Cala Macarella, Trebalúger, Cala Futam i Cala Escorxada , en els termes municipals de Ciutadella, Ferrerias, Es Migjorn Gran (exp. DGCL/0038_7015_IT/2025) </text:p>
          </table:table-cell>
          <table:table-cell table:style-name="ce63" office:value-type="string" calcext:value-type="string">
            <text:p><text:span text:style-name="T2"><text:a xlink:href="https://www.caib.es/eboibfront/ca/2025/12084/699399/informacio-publica-sobre-una-sol-licitud-d-autorit" xlink:type="simple">Núm. 049 - 22 / abril / 2025</text:a></text:span></text:p>
          </table:table-cell>
          <table:table-cell table:style-name="ce79" office:value-type="date" office:date-value="2025-04-23" calcext:value-type="date">
            <text:p>23/04/25</text:p>
          </table:table-cell>
          <table:table-cell table:style-name="ce79" office:value-type="date" office:date-value="2025-04-21" calcext:value-type="date">
            <text:p>21/04/25</text:p>
          </table:table-cell>
          <table:table-cell table:style-name="ce79" office:value-type="date" office:date-value="2025-04-22" calcext:value-type="date">
            <text:p>22/04/25</text:p>
          </table:table-cell>
          <table:table-cell table:style-name="ce79" office:value-type="date" office:date-value="2025-05-22" calcext:value-type="date">
            <text:p>22/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camí de Sant Joan, ubicat en el polígon 17, parcel·la 56, de Ciutadella de Menorca (RE001/10-HIB) </text:p>
          </table:table-cell>
          <table:table-cell table:style-name="ce63" office:value-type="string" calcext:value-type="string">
            <text:p><text:span text:style-name="T2"><text:a xlink:href="https://www.caib.es/eboibfront/ca/2025/12083/699515/anunci-de-la-conselleria-d-empresa-ocupacio-i-ener" xlink:type="simple">Núm. 048 - 19 / abril / 2025</text:a></text:span></text:p>
          </table:table-cell>
          <table:table-cell table:style-name="ce79" office:value-type="date" office:date-value="2025-04-22" calcext:value-type="date">
            <text:p>22/04/25</text:p>
          </table:table-cell>
          <table:table-cell table:style-name="ce79" office:value-type="date" office:date-value="2025-06-03" calcext:value-type="date">
            <text:p>03/06/25</text:p>
          </table:table-cell>
          <table:table-cell table:style-name="ce79" office:value-type="date" office:date-value="2025-04-22" calcext:value-type="date">
            <text:p>22/04/25</text:p>
          </table:table-cell>
          <table:table-cell table:style-name="ce79" office:value-type="date" office:date-value="2025-06-03" calcext:value-type="date">
            <text:p>03/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Resolució d’aprovació i nova informació pública l’Estudi informatiu del corredor ferroviari de Migjorn: Palma - Llucmajor - Campos, redactat per TYPSA i dirigit per SFM i el Departament d’Obres Públiques de la Direcció General de Mobilitat </text:p>
          </table:table-cell>
          <table:table-cell table:style-name="ce63" office:value-type="string" calcext:value-type="string">
            <text:p><text:span text:style-name="T2"><text:a xlink:href="https://www.caib.es/eboibfront/ca/2025/12081/699438/resolucio-d-aprovacio-i-nova-informacio-publica-l-" xlink:type="simple">Núm. 046 - 15 / abril / 2025</text:a></text:span></text:p>
          </table:table-cell>
          <table:table-cell table:style-name="ce79" office:value-type="date" office:date-value="2025-04-15" calcext:value-type="date">
            <text:p>15/04/25</text:p>
          </table:table-cell>
          <table:table-cell table:style-name="ce79" office:value-type="date" office:date-value="2025-06-20" calcext:value-type="date">
            <text:p>20/06/25</text:p>
          </table:table-cell>
          <table:table-cell table:style-name="ce79" office:value-type="date" office:date-value="2025-04-16" calcext:value-type="date">
            <text:p>16/04/25</text:p>
          </table:table-cell>
          <table:table-cell table:style-name="ce79" office:value-type="date" office:date-value="2025-06-20" calcext:value-type="date">
            <text:p>20/06/25</text:p>
          </table:table-cell>
          <table:table-cell table:style-name="ce102" office:value-type="string" calcext:value-type="string">
            <text:p>d’Habitatge, Territori i Mobilitat</text:p>
          </table:table-cell>
          <table:table-cell table:style-name="ce102" office:value-type="string" calcext:value-type="string">
            <text:p>Transports</text:p>
          </table:table-cell>
          <table:table-cell table:number-columns-repeated="1015"/>
        </table:table-row>
        <table:table-row table:style-name="ro3">
          <table:table-cell table:style-name="ce51" office:value-type="string" calcext:value-type="string">
            <text:p><text:s/>Informació pública sobre l’Estudi d’impacte ambiental, projecte d’actualització del pla de restauració de la pedrera La Suerte III núm. 162, del polígon 60, parcel·les 1, 2 i 3, del terme municipal de Palma </text:p>
          </table:table-cell>
          <table:table-cell table:style-name="ce63" office:value-type="string" calcext:value-type="string">
            <text:p><text:span text:style-name="T2"><text:a xlink:href="https://www.caib.es/eboibfront/ca/2025/12081/699200/informacio-publica-sobre-l-estudi-d-impacte-ambien" xlink:type="simple">Núm. 046 - 15 / abril / 2025</text:a></text:span></text:p>
          </table:table-cell>
          <table:table-cell table:style-name="ce79" office:value-type="date" office:date-value="2025-04-16" calcext:value-type="date">
            <text:p>16/04/25</text:p>
          </table:table-cell>
          <table:table-cell table:style-name="ce79" office:value-type="date" office:date-value="2025-06-02" calcext:value-type="date">
            <text:p>02/06/25</text:p>
          </table:table-cell>
          <table:table-cell table:style-name="ce79" office:value-type="date" office:date-value="2025-04-15" calcext:value-type="date">
            <text:p>15/04/25</text:p>
          </table:table-cell>
          <table:table-cell table:style-name="ce79" office:value-type="date" office:date-value="2025-06-02" calcext:value-type="date">
            <text:p>02/06/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de construcció i declaració, en concret, d’utilitat pública d’una instal·lació elèctrica denominada «Línia soterrada MT d’interconnexió de les línies Alaior-Grau entre el suport A174290 I CT 20157 Pedrera de Santa Bàrbara del terme municipal d’Alaior» </text:p>
          </table:table-cell>
          <table:table-cell table:style-name="ce63" office:value-type="string" calcext:value-type="string">
            <text:p><text:span text:style-name="T2"><text:a xlink:href="https://www.caib.es/eboibfront/ca/2025/12081/698193/obertura-del-tramit-d-informacio-publica-d-autorit" xlink:type="simple">Núm. 046 - 15 / abril / 2025</text:a></text:span></text:p>
          </table:table-cell>
          <table:table-cell table:style-name="ce79" office:value-type="date" office:date-value="2025-04-16" calcext:value-type="date">
            <text:p>16/04/25</text:p>
          </table:table-cell>
          <table:table-cell table:style-name="ce79" office:value-type="date" office:date-value="2025-06-02" calcext:value-type="date">
            <text:p>02/06/25</text:p>
          </table:table-cell>
          <table:table-cell table:style-name="ce79" office:value-type="date" office:date-value="2025-04-15" calcext:value-type="date">
            <text:p>15/04/25</text:p>
          </table:table-cell>
          <table:table-cell table:style-name="ce79" office:value-type="date" office:date-value="2025-06-02" calcext:value-type="date">
            <text:p>02/06/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s Caló des Parral en la Colònia de Sant Pere al terme municipal d’Artà i de Cala s’Illot, al terme municipal d’Alcúdia (exp. DGCL0127_0000_IT2025) </text:p>
          </table:table-cell>
          <table:table-cell table:style-name="ce63" office:value-type="string" calcext:value-type="string">
            <text:p><text:span text:style-name="T2"><text:a xlink:href="https://www.caib.es/eboibfront/ca/2025/12080/699403/informacio-publica-sobre-una-sol-licitud-d-autorit"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15" calcext:value-type="date">
            <text:p>15/05/25</text:p>
          </table:table-cell>
          <table:table-cell table:style-name="ce79" office:value-type="date" office:date-value="2025-05-14" calcext:value-type="date">
            <text:p>14/05/25</text:p>
          </table:table-cell>
          <table:table-cell table:style-name="ce79" office:value-type="date" office:date-value="2025-05-20" calcext:value-type="date">
            <text:p>2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l Port de Pollença, terme municipal de Pollença (exp. DGCL/0069_7042_IT/2025) </text:p>
          </table:table-cell>
          <table:table-cell table:style-name="ce63" office:value-type="string" calcext:value-type="string">
            <text:p><text:span text:style-name="T2"><text:a xlink:href="https://www.caib.es/eboibfront/ca/2025/12080/698976/informacio-publica-sobre-una-sol-licitud-d-autorit"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15" calcext:value-type="date">
            <text:p>15/05/25</text:p>
          </table:table-cell>
          <table:table-cell table:style-name="ce79" office:value-type="date" office:date-value="2025-05-14" calcext:value-type="date">
            <text:p>14/05/25</text:p>
          </table:table-cell>
          <table:table-cell table:style-name="ce79" office:value-type="date" office:date-value="2025-05-20" calcext:value-type="date">
            <text:p>2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passeig de Cala Estància, al terme municipal de Palma (exp. DGCL0042_7040_IT2025) </text:p>
          </table:table-cell>
          <table:table-cell table:style-name="ce63" office:value-type="string" calcext:value-type="string">
            <text:p><text:span text:style-name="T2"><text:a xlink:href="https://www.caib.es/eboibfront/ca/2025/12080/698972/informacio-publica-sobre-una-sol-licitud-d-autorit"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15" calcext:value-type="date">
            <text:p>15/05/25</text:p>
          </table:table-cell>
          <table:table-cell table:style-name="ce79" office:value-type="date" office:date-value="2025-05-14" calcext:value-type="date">
            <text:p>14/05/25</text:p>
          </table:table-cell>
          <table:table-cell table:style-name="ce79" office:value-type="date" office:date-value="2025-05-20" calcext:value-type="date">
            <text:p>20/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referent a la informació pública i a l’expropiació relatives al Projecte bàsic de reforma de l'estació de Petra i instal·lació de planta fotovoltaica per a autoconsum </text:p>
          </table:table-cell>
          <table:table-cell table:style-name="ce63" office:value-type="string" calcext:value-type="string">
            <text:p><text:span text:style-name="T2"><text:a xlink:href="https://www.caib.es/eboibfront/ca/2025/12080/699413/anunci-referent-a-la-informacio-publica-i-a-l-expr" xlink:type="simple">Núm. 045 - 12 / abril / 2025</text:a></text:span></text:p>
          </table:table-cell>
          <table:table-cell table:style-name="ce79" office:value-type="date" office:date-value="2025-04-14" calcext:value-type="date">
            <text:p>14/04/25</text:p>
          </table:table-cell>
          <table:table-cell table:style-name="ce79" office:value-type="date" office:date-value="2025-05-29" calcext:value-type="date">
            <text:p>29/05/25</text:p>
          </table:table-cell>
          <table:table-cell table:style-name="ce79" office:value-type="date" office:date-value="2025-05-14" calcext:value-type="date">
            <text:p>14/05/25</text:p>
          </table:table-cell>
          <table:table-cell table:style-name="ce79" office:value-type="date" office:date-value="2025-05-29" calcext:value-type="date">
            <text:p>29/05/25</text:p>
          </table:table-cell>
          <table:table-cell table:style-name="ce102" office:value-type="string" calcext:value-type="string">
            <text:p>d’Habitatge, Territori i Mobilitat</text:p>
          </table:table-cell>
          <table:table-cell table:style-name="ce102" office:value-type="string" calcext:value-type="string">
            <text:p>Transport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 terrestre de Cala Comtessa i Xinxell, terme municipal de Calvià (exp. DGCL/0076_7011_IT/2025) </text:p>
          </table:table-cell>
          <table:table-cell table:style-name="ce63" office:value-type="string" calcext:value-type="string">
            <text:p><text:span text:style-name="T2"><text:a xlink:href="https://www.caib.es/eboibfront/ca/2025/12079/698981/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Palmira, al terme municipal de Calvià (exp. DGCL0078_7011_IT2025) </text:p>
          </table:table-cell>
          <table:table-cell table:style-name="ce63" office:value-type="string" calcext:value-type="string">
            <text:p><text:span text:style-name="T2"><text:a xlink:href="https://www.caib.es/eboibfront/ca/2025/12079/698980/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s Riu de Santa Eulària, al terme municipal de Santa Eulària des Riu (exp. DGCL/0064_7054_IT/2025) </text:p>
          </table:table-cell>
          <table:table-cell table:style-name="ce63" office:value-type="string" calcext:value-type="string">
            <text:p><text:span text:style-name="T2"><text:a xlink:href="https://www.caib.es/eboibfront/ca/2025/12079/698979/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amb instal·lacions de temporada a Can Picafort, terme municipal de Santa Margalida (exp. DGCL0080_7055_IT2025) </text:p>
          </table:table-cell>
          <table:table-cell table:style-name="ce63" office:value-type="string" calcext:value-type="string">
            <text:p><text:span text:style-name="T2"><text:a xlink:href="https://www.caib.es/eboibfront/ca/2025/12079/698977/informacio-publica-sobre-una-sol-licitud-d-autorit"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3/00336E relativa al projecte bàsic d’habitatge unifamiliar i piscina, polígon 45, parcel·la 264, TM Palma </text:p>
          </table:table-cell>
          <table:table-cell table:style-name="ce63" office:value-type="string" calcext:value-type="string">
            <text:p><text:span text:style-name="T2"><text:a xlink:href="https://www.caib.es/eboibfront/ca/2025/12079/698136/informacio-publica-de-l-expedient-2023-00336e-rela"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783/2020 relativa al projecte per tancament de parcel·la finca «Casa Llarga», polígon 1, parcel·la 18, TM de Sant Antoni de Portmany </text:p>
          </table:table-cell>
          <table:table-cell table:style-name="ce63" office:value-type="string" calcext:value-type="string">
            <text:p><text:span text:style-name="T2"><text:a xlink:href="https://www.caib.es/eboibfront/ca/2025/12079/696385/informacio-publica-de-l-expedient-783-2020-relativ"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14" calcext:value-type="date">
            <text:p>14/05/25</text:p>
          </table:table-cell>
          <table:table-cell table:style-name="ce79" office:value-type="date" office:date-value="2025-04-10" calcext:value-type="date">
            <text:p>10/04/25</text:p>
          </table:table-cell>
          <table:table-cell table:style-name="ce79" office:value-type="date" office:date-value="2025-05-15" calcext:value-type="date">
            <text:p>1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7">
          <table:table-cell table:style-name="ce51" office:value-type="string" calcext:value-type="string">
            <text:p><text:s/>Anunci de la Conselleria d’Empresa, Ocupació i Energia per a l’obertura del tràmit d’informació pública sobre l'autorització administrativa, declaració de projecte industrial estratègic i avaluació ambiental ordinària del projecte de parc fotovoltaic PFV CALABLAVA 4, ubicat al polígon 45, parcel·la 282; polígon 48, parcel·la 1; polígon 49, parcel·la 1; polígon 50, parcel·les 4 i 7, de Llucmajor (RE031/23), i subestació col·lectora ISLA ubicada al polígon 31, parcel·la 11, de Llucmajor (RE005/25) </text:p>
          </table:table-cell>
          <table:table-cell table:style-name="ce63" office:value-type="string" calcext:value-type="string">
            <text:p><text:span text:style-name="T2"><text:a xlink:href="https://www.caib.es/eboibfront/ca/2025/12079/698995/anunci-de-la-conselleria-d-empresa-ocupacio-i-ener" xlink:type="simple">Núm. 044 - 10 / abril / 2025</text:a></text:span></text:p>
          </table:table-cell>
          <table:table-cell table:style-name="ce79" office:value-type="date" office:date-value="2025-04-11" calcext:value-type="date">
            <text:p>11/04/25</text:p>
          </table:table-cell>
          <table:table-cell table:style-name="ce79" office:value-type="date" office:date-value="2025-05-28" calcext:value-type="date">
            <text:p>28/05/25</text:p>
          </table:table-cell>
          <table:table-cell table:style-name="ce79" office:value-type="date" office:date-value="2025-04-10" calcext:value-type="date">
            <text:p>10/04/25</text:p>
          </table:table-cell>
          <table:table-cell table:style-name="ce79" office:value-type="date" office:date-value="2025-05-29" calcext:value-type="date">
            <text:p>29/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de l’expedient 2023/00337E relativa als projectes d’enderrocament d’edifici existent i construcció de seis habitatges unifamiliars aïllats, amb piscina, carrer Abellarol, 15, TM Ciutadella </text:p>
          </table:table-cell>
          <table:table-cell table:style-name="ce63" office:value-type="string" calcext:value-type="string">
            <text:p><text:span text:style-name="T2"><text:a xlink:href="https://www.caib.es/eboibfront/ca/2025/12077/698831/informacio-publica-de-l-expedient-2023-00337e-rela" xlink:type="simple">Núm. 042 - 05 / abril / 2025</text:a></text:span></text:p>
          </table:table-cell>
          <table:table-cell table:style-name="ce79" office:value-type="date" office:date-value="2025-04-07" calcext:value-type="date">
            <text:p>07/04/25</text:p>
          </table:table-cell>
          <table:table-cell table:style-name="ce79" office:value-type="date" office:date-value="2025-05-08" calcext:value-type="date">
            <text:p>08/05/25</text:p>
          </table:table-cell>
          <table:table-cell table:style-name="ce79" office:value-type="date" office:date-value="2025-04-07" calcext:value-type="date">
            <text:p>07/04/25</text:p>
          </table:table-cell>
          <table:table-cell table:style-name="ce79" office:value-type="date" office:date-value="2025-05-12" calcext:value-type="date">
            <text:p>12/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339E relativa al projecte tècnic de canvi d’ús i reforma de local a habitatge, carrer Alfons V, 33, planta baixa, TM Ciutadella </text:p>
          </table:table-cell>
          <table:table-cell table:style-name="ce63" office:value-type="string" calcext:value-type="string">
            <text:p><text:span text:style-name="T2"><text:a xlink:href="https://www.caib.es/eboibfront/ca/2025/12077/698830/informacio-publica-de-l-expedient-2023-00339e-rela" xlink:type="simple">Núm. 042 - 05 / abril / 2025</text:a></text:span></text:p>
          </table:table-cell>
          <table:table-cell table:style-name="ce79" office:value-type="date" office:date-value="2025-04-07" calcext:value-type="date">
            <text:p>07/04/25</text:p>
          </table:table-cell>
          <table:table-cell table:style-name="ce79" office:value-type="date" office:date-value="2025-05-08" calcext:value-type="date">
            <text:p>08/05/25</text:p>
          </table:table-cell>
          <table:table-cell table:style-name="ce79" office:value-type="date" office:date-value="2025-04-07" calcext:value-type="date">
            <text:p>07/04/25</text:p>
          </table:table-cell>
          <table:table-cell table:style-name="ce79" office:value-type="date" office:date-value="2025-05-12" calcext:value-type="date">
            <text:p>12/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328E relativa al projecte de reforma i ampliació de garatge existent en planta baixa i nou habitatge en plantes superiors entre mitgeres, carrer de la Pau, 60, TM Ciutadella </text:p>
          </table:table-cell>
          <table:table-cell table:style-name="ce63" office:value-type="string" calcext:value-type="string">
            <text:p><text:span text:style-name="T2"><text:a xlink:href="https://www.caib.es/eboibfront/ca/2025/12077/698532/informacio-publica-de-l-expedient-2023-00328e-rela" xlink:type="simple">Núm. 042 - 05 / abril / 2025</text:a></text:span></text:p>
          </table:table-cell>
          <table:table-cell table:style-name="ce79" office:value-type="date" office:date-value="2025-04-07" calcext:value-type="date">
            <text:p>07/04/25</text:p>
          </table:table-cell>
          <table:table-cell table:style-name="ce79" office:value-type="date" office:date-value="2025-05-08" calcext:value-type="date">
            <text:p>08/05/25</text:p>
          </table:table-cell>
          <table:table-cell table:style-name="ce79" office:value-type="date" office:date-value="2025-04-07" calcext:value-type="date">
            <text:p>07/04/25</text:p>
          </table:table-cell>
          <table:table-cell table:style-name="ce79" office:value-type="date" office:date-value="2025-05-12" calcext:value-type="date">
            <text:p>12/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2/02608E relativa al projecte de traçat, condicionament de la carretera EI-700 entre Sant Josep de sa Talaia i Sant Antoni de Portmany </text:p>
          </table:table-cell>
          <table:table-cell table:style-name="ce63" office:value-type="string" calcext:value-type="string">
            <text:p><text:span text:style-name="T2"><text:a xlink:href="https://www.caib.es/eboibfront/ca/2025/12076/698833/informacio-publica-de-l-expedient-2022-02608e-rela"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057E relativa al projecte de reparacions de danys a causa de la DANA 2024 en infraestructures de reg – Menorca, polígon 7, parcel·la 74, TM Es Mercadal </text:p>
          </table:table-cell>
          <table:table-cell table:style-name="ce63" office:value-type="string" calcext:value-type="string">
            <text:p><text:span text:style-name="T2"><text:a xlink:href="https://www.caib.es/eboibfront/ca/2025/12076/698832/informacio-publica-de-l-expedient-2025-00057e-rela"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559E relativa al projecte de legalització de l'ampliació d'un habitatge aïllat, carrer dels Alemanys, 4, TM Ciutadella </text:p>
          </table:table-cell>
          <table:table-cell table:style-name="ce63" office:value-type="string" calcext:value-type="string">
            <text:p><text:span text:style-name="T2"><text:a xlink:href="https://www.caib.es/eboibfront/ca/2025/12076/698528/informacio-publica-de-l-expedient-2023-00559e-rela"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la platja de Santa Ponça, al terme municipal de Calvià (exp. DGCL0099_7011_IT2025) </text:p>
          </table:table-cell>
          <table:table-cell table:style-name="ce63" office:value-type="string" calcext:value-type="string">
            <text:p><text:span text:style-name="T2"><text:a xlink:href="https://www.caib.es/eboibfront/ca/2025/12076/698352/informacio-publica-sobre-una-sol-licitud-d-autorit"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 la platja de s’Arenal, al terme municipal de Llucmajor (exp. DGCL0058_7031_IT2025) </text:p>
          </table:table-cell>
          <table:table-cell table:style-name="ce63" office:value-type="string" calcext:value-type="string">
            <text:p><text:span text:style-name="T2"><text:a xlink:href="https://www.caib.es/eboibfront/ca/2025/12076/698012/informacio-publica-sobre-una-sol-licitud-d-autorit"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07" calcext:value-type="date">
            <text:p>07/05/25</text:p>
          </table:table-cell>
          <table:table-cell table:style-name="ce79" office:value-type="date" office:date-value="2025-04-03" calcext:value-type="date">
            <text:p>03/04/25</text:p>
          </table:table-cell>
          <table:table-cell table:style-name="ce79" office:value-type="date" office:date-value="2025-05-08" calcext:value-type="date">
            <text:p>08/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Tràmit d’informació pública del projecte bàsic i d’execució de reforma del poliesportiu Sant Joan a l’IES Maria Àngels Cardona al terme municipal de Ciutadella </text:p>
          </table:table-cell>
          <table:table-cell table:style-name="ce63" office:value-type="string" calcext:value-type="string">
            <text:p><text:span text:style-name="T2"><text:a xlink:href="https://www.caib.es/eboibfront/ca/2025/12076/698838/tramit-d-informacio-publica-del-projecte-basic-i-d"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4-29" calcext:value-type="date">
            <text:p>29/04/25</text:p>
          </table:table-cell>
          <table:table-cell table:style-name="ce79" office:value-type="date" office:date-value="2025-04-03" calcext:value-type="date">
            <text:p>03/04/25</text:p>
          </table:table-cell>
          <table:table-cell table:style-name="ce79" office:value-type="date" office:date-value="2025-05-05" calcext:value-type="date">
            <text:p>05/05/25</text:p>
          </table:table-cell>
          <table:table-cell table:style-name="ce102" office:value-type="string" calcext:value-type="string">
            <text:p>Empresa, Ocupació i Energia</text:p>
          </table:table-cell>
          <table:table-cell table:style-name="ce102" office:value-type="string" calcext:value-type="string">
            <text:p>Infraestructures</text:p>
          </table:table-cell>
          <table:table-cell table:number-columns-repeated="1015"/>
        </table:table-row>
        <table:table-row table:style-name="ro3">
          <table:table-cell table:style-name="ce51"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subterrània a 15 kV «Saluet» entre CT 12862 «Camí d’es Rebolls» i CT 14572 «CDT - Isaac Peral» a Andratx </text:p>
          </table:table-cell>
          <table:table-cell table:style-name="ce63" office:value-type="string" calcext:value-type="string">
            <text:p><text:span text:style-name="T2"><text:a xlink:href="https://www.caib.es/eboibfront/ca/2025/12076/698792/obertura-del-tramit-d-informacio-publica-d-autorit" xlink:type="simple">Núm. 041 - 03 / abril / 2025</text:a></text:span></text:p>
          </table:table-cell>
          <table:table-cell table:style-name="ce79" office:value-type="date" office:date-value="2025-04-04" calcext:value-type="date">
            <text:p>04/04/25</text:p>
          </table:table-cell>
          <table:table-cell table:style-name="ce79" office:value-type="date" office:date-value="2025-05-21" calcext:value-type="date">
            <text:p>21/05/25</text:p>
          </table:table-cell>
          <table:table-cell table:style-name="ce79" office:value-type="date" office:date-value="2025-04-03" calcext:value-type="date">
            <text:p>03/04/25</text:p>
          </table:table-cell>
          <table:table-cell table:style-name="ce79" office:value-type="date" office:date-value="2025-05-22" calcext:value-type="date">
            <text:p>22/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PFV Es Pilari, ubicat en el polígon 7, parcel·la 21 de Llucmajor (RE039/23) </text:p>
          </table:table-cell>
          <table:table-cell table:style-name="ce63" office:value-type="string" calcext:value-type="string">
            <text:p><text:span text:style-name="T2"><text:a xlink:href="https://www.caib.es/eboibfront/ca/2025/12075/698667/anunci-de-la-conselleria-d-empresa-ocupacio-i-ener" xlink:type="simple">Núm. 040 - 01 / abril / 2025</text:a></text:span></text:p>
          </table:table-cell>
          <table:table-cell table:style-name="ce79" office:value-type="date" office:date-value="2025-04-02" calcext:value-type="date">
            <text:p>02/04/25</text:p>
          </table:table-cell>
          <table:table-cell table:style-name="ce79" office:value-type="date" office:date-value="2025-05-19" calcext:value-type="date">
            <text:p>19/05/25</text:p>
          </table:table-cell>
          <table:table-cell table:style-name="ce79" office:value-type="date" office:date-value="2025-04-01" calcext:value-type="date">
            <text:p>01/04/25</text:p>
          </table:table-cell>
          <table:table-cell table:style-name="ce79" office:value-type="date" office:date-value="2025-05-20" calcext:value-type="date">
            <text:p>20/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de l’expedient 2024/00380E relativa al projecte bàsic modificat per a la construcció d’un habitatge unifamiliar aïllat amb piscina, polígon 9, parcel·la 609, TM Pollença </text:p>
          </table:table-cell>
          <table:table-cell table:style-name="ce63" office:value-type="string" calcext:value-type="string">
            <text:p><text:span text:style-name="T2"><text:a xlink:href="https://www.caib.es/eboibfront/ca/2025/12074/698533/informacio-publica-de-l-expedient-2024-00380e-rela"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02" calcext:value-type="date">
            <text:p>02/05/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relativa a la concessió d'aigües subterrànies (novació) CAS_595 </text:p>
          </table:table-cell>
          <table:table-cell table:style-name="ce63" office:value-type="string" calcext:value-type="string">
            <text:p><text:span text:style-name="T2"><text:a xlink:href="https://www.caib.es/eboibfront/ca/2025/12074/698531/informacio-publica-relativa-a-la-concessio-d-aig-e" xlink:type="simple">Núm. 039 - 29 / març / 2025</text:a></text:span></text:p>
          </table:table-cell>
          <table:table-cell table:style-name="ce79" office:value-type="date" office:date-value="2025-03-30" calcext:value-type="date">
            <text:p>30/03/25</text:p>
          </table:table-cell>
          <table:table-cell table:style-name="ce79" office:value-type="date" office:date-value="2025-04-18" calcext:value-type="date">
            <text:p>18/04/25</text:p>
          </table:table-cell>
          <table:table-cell table:style-name="ce79" office:value-type="date" office:date-value="2025-04-22" calcext:value-type="date">
            <text:p>22/04/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Aigües subterràni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la Colònia de Sant Jordi, al terme municipal de Ses Salines (exp. DGCL0041_7031_IT2025) </text:p>
          </table:table-cell>
          <table:table-cell table:style-name="ce63" office:value-type="string" calcext:value-type="string">
            <text:p><text:span text:style-name="T2"><text:a xlink:href="https://www.caib.es/eboibfront/ca/2025/12074/698397/informacio-publica-sobre-una-sol-licitud-d-autorit"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4-30" calcext:value-type="date">
            <text:p>30/04/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de Cala Mastella, al terme municipal de Santa Eulària des Riu (exp. DGCL0009_7054_IT2025) </text:p>
          </table:table-cell>
          <table:table-cell table:style-name="ce63" office:value-type="string" calcext:value-type="string">
            <text:p><text:span text:style-name="T2"><text:a xlink:href="https://www.caib.es/eboibfront/ca/2025/12074/698353/informacio-publica-sobre-una-sol-licitud-d-autorit"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4-30" calcext:value-type="date">
            <text:p>30/04/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3/00293E relativa al projecte bàsic d’habitatge unifamiliar aïllat en Can Marsoc, polígon 26, parcel·la 81, TM Santa Eulària des Riu </text:p>
          </table:table-cell>
          <table:table-cell table:style-name="ce63" office:value-type="string" calcext:value-type="string">
            <text:p><text:span text:style-name="T2"><text:a xlink:href="https://www.caib.es/eboibfront/ca/2025/12074/698127/informacio-publica-de-l-expedient-2023-00293e-rela"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02" calcext:value-type="date">
            <text:p>02/05/25</text:p>
          </table:table-cell>
          <table:table-cell table:style-name="ce79" office:value-type="date" office:date-value="2025-03-31" calcext:value-type="date">
            <text:p>31/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la instal·lació IF SA COMA AMPLIACION, ubicat en el polígon 1, parcel·la/es 465 de Sant Llorenç des Cardassar (RE013/18 AMPLIACION) </text:p>
          </table:table-cell>
          <table:table-cell table:style-name="ce63" office:value-type="string" calcext:value-type="string">
            <text:p><text:span text:style-name="T2"><text:a xlink:href="https://www.caib.es/eboibfront/ca/2025/12074/698540/anunci-de-la-conselleria-d-empresa-ocupacio-i-ener"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15" calcext:value-type="date">
            <text:p>15/05/25</text:p>
          </table:table-cell>
          <table:table-cell table:style-name="ce79" office:value-type="date" office:date-value="2025-03-31" calcext:value-type="date">
            <text:p>31/03/25</text:p>
          </table:table-cell>
          <table:table-cell table:style-name="ce79" office:value-type="date" office:date-value="2025-05-20" calcext:value-type="date">
            <text:p>20/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Anunci de la Conselleria d’Empresa, Ocupació i Energia d’obertura de tràmit d’informació pública per a la sol·licitud de projecte d’interès autonòmic energètic, declaració d’impacte ambiental, infraestructura d’evacuació i autorització administrativa prèvia del projecte «Ebro Energy Artà» situat al polígon 12, parcel·la 168 del terme municipal d’Artà (exp. BAT 2024/25386) </text:p>
          </table:table-cell>
          <table:table-cell table:style-name="ce63" office:value-type="string" calcext:value-type="string">
            <text:p><text:span text:style-name="T2"><text:a xlink:href="https://www.caib.es/eboibfront/ca/2025/12074/696585/anunci-de-la-conselleria-d-empresa-ocupacio-i-ener" xlink:type="simple">Núm. 039 - 29 / març / 2025</text:a></text:span></text:p>
          </table:table-cell>
          <table:table-cell table:style-name="ce79" office:value-type="date" office:date-value="2025-03-31" calcext:value-type="date">
            <text:p>31/03/25</text:p>
          </table:table-cell>
          <table:table-cell table:style-name="ce79" office:value-type="date" office:date-value="2025-05-15" calcext:value-type="date">
            <text:p>15/05/25</text:p>
          </table:table-cell>
          <table:table-cell table:style-name="ce79" office:value-type="date" office:date-value="2025-03-31" calcext:value-type="date">
            <text:p>31/03/25</text:p>
          </table:table-cell>
          <table:table-cell table:style-name="ce79" office:value-type="date" office:date-value="2025-05-20" calcext:value-type="date">
            <text:p>20/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de l’expedient 2025/00044E relativa al projecte bàsic i d’execució de «Deixalleria», polígon 21, parcel·les 64 i 67, TM Sant Joan de Labritja </text:p>
          </table:table-cell>
          <table:table-cell table:style-name="ce63" office:value-type="string" calcext:value-type="string">
            <text:p><text:span text:style-name="T2"><text:a xlink:href="https://www.caib.es/eboibfront/ca/2025/12073/698530/informacio-publica-de-l-expedient-2025-00044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325E relativa al projecte per a construcció d’habitatge unifamiliar aïllat amb soterrani, magatzem i piscina, carrer des Torrent, 14, parcel·la 64, TM Sant Josep de sa Talaia </text:p>
          </table:table-cell>
          <table:table-cell table:style-name="ce63" office:value-type="string" calcext:value-type="string">
            <text:p><text:span text:style-name="T2"><text:a xlink:href="https://www.caib.es/eboibfront/ca/2025/12073/698529/informacio-publica-de-l-expedient-2023-00325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del Llac Esperança, al terme municipal d’Alcúdia (exp. DGCL0082_7003_IT2025) </text:p>
          </table:table-cell>
          <table:table-cell table:style-name="ce63" office:value-type="string" calcext:value-type="string">
            <text:p><text:span text:style-name="T2"><text:a xlink:href="https://www.caib.es/eboibfront/ca/2025/12073/698401/informacio-publica-sobre-una-sol-licitud-d-autorit"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itimoterrestre en Platja de Sa Marina (Activitats de Kitesurf) al terme municipal d’Alcúdia (exp. 180/2024 IT) </text:p>
          </table:table-cell>
          <table:table-cell table:style-name="ce63" office:value-type="string" calcext:value-type="string">
            <text:p><text:span text:style-name="T2"><text:a xlink:href="https://www.caib.es/eboibfront/ca/2025/12073/698400/informacio-publica-sobre-una-sol-licitud-d-autorit"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 d'autorització a zona de domini públic marítim-terrestre per la instal·lació temporal desmuntable d’un quiosco-bar amb bany químic i 4 ombrelles per 8 taules i 32 cadires en la zona denominada «Es Xarcu» del terme municipal de Sant Josep de sa Talaia a les costes de Balears (120-2023-IT) </text:p>
          </table:table-cell>
          <table:table-cell table:style-name="ce63" office:value-type="string" calcext:value-type="string">
            <text:p><text:span text:style-name="T2"><text:a xlink:href="https://www.caib.es/eboibfront/ca/2025/12073/698399/informacio-publica-sobre-sol-licitud-d-autoritzaci"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una sol·licitud d'autorització a la zona de domini públic marítim-terrestre al pantalà de Sa Gola, terme municipal de Pollença (exp. DGCL/0037_7042_IT/2025) </text:p>
          </table:table-cell>
          <table:table-cell table:style-name="ce63" office:value-type="string" calcext:value-type="string">
            <text:p><text:span text:style-name="T2"><text:a xlink:href="https://www.caib.es/eboibfront/ca/2025/12073/698398/informacio-publica-sobre-una-sol-licitud-d-autorit"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3/00300E relativa al projecte d’habitatge unifamiliar amb piscina, polígon 5, parcel·la 516, TM Alcúdia </text:p>
          </table:table-cell>
          <table:table-cell table:style-name="ce63" office:value-type="string" calcext:value-type="string">
            <text:p><text:span text:style-name="T2"><text:a xlink:href="https://www.caib.es/eboibfront/ca/2025/12073/698134/informacio-publica-de-l-expedient-2023-00300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3/00453E relativa al projecte bàsic. Edifici destinat a 40 habitatges, aparcaments i piscina. Fase II, carrer sa Taulera, 8, TM Palma </text:p>
          </table:table-cell>
          <table:table-cell table:style-name="ce63" office:value-type="string" calcext:value-type="string">
            <text:p><text:span text:style-name="T2"><text:a xlink:href="https://www.caib.es/eboibfront/ca/2025/12073/697790/informacio-publica-de-l-expedient-2023-00453e-rela"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4-29" calcext:value-type="date">
            <text:p>29/04/25</text:p>
          </table:table-cell>
          <table:table-cell table:style-name="ce79" office:value-type="date" office:date-value="2025-03-27" calcext:value-type="date">
            <text:p>2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de l’autorització administrativa prèvia, autorització administrativa de construcció i declaració, en concret, d'utilitat pública d'una instal·lació de conducció d’aigües pluvials a l’abocador de Biniatria d’Alcúdia (2024/18646) </text:p>
          </table:table-cell>
          <table:table-cell table:style-name="ce63" office:value-type="string" calcext:value-type="string">
            <text:p><text:span text:style-name="T2"><text:a xlink:href="https://www.caib.es/eboibfront/ca/2025/12073/698192/anunci-de-la-conselleria-d-empresa-ocupacio-i-ener" xlink:type="simple">Núm. 038 - 27 / març / 2025</text:a></text:span></text:p>
          </table:table-cell>
          <table:table-cell table:style-name="ce79" office:value-type="date" office:date-value="2025-03-28" calcext:value-type="date">
            <text:p>28/03/25</text:p>
          </table:table-cell>
          <table:table-cell table:style-name="ce79" office:value-type="date" office:date-value="2025-05-14" calcext:value-type="date">
            <text:p>14/05/25</text:p>
          </table:table-cell>
          <table:table-cell table:style-name="ce79" office:value-type="date" office:date-value="2025-03-27" calcext:value-type="date">
            <text:p>27/03/25</text:p>
          </table:table-cell>
          <table:table-cell table:style-name="ce79" office:value-type="date" office:date-value="2025-05-15" calcext:value-type="date">
            <text:p>15/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una sol·licitud d'autorització temporal a la zona de domini públic maritimoterrestre, per la instal·lació d'un sistema de comportes desmuntables en el Canal de Sa Sèquia per la regulació del nivell de S’Estany Pudent del terme municipal de Formentera a les costes de Balears (203/2023-IT) </text:p>
          </table:table-cell>
          <table:table-cell table:style-name="ce63" office:value-type="string" calcext:value-type="string">
            <text:p><text:span text:style-name="T2"><text:a xlink:href="https://www.caib.es/eboibfront/ca/2025/12071/697523/informacio-publica-sobre-una-sol-licitud-d-autorit" xlink:type="simple">Núm. 036 - 22 / març / 2025</text:a></text:span></text:p>
          </table:table-cell>
          <table:table-cell table:style-name="ce79" office:value-type="date" office:date-value="2025-03-24" calcext:value-type="date">
            <text:p>24/03/25</text:p>
          </table:table-cell>
          <table:table-cell table:style-name="ce79" office:value-type="date" office:date-value="2025-04-23" calcext:value-type="date">
            <text:p>23/04/25</text:p>
          </table:table-cell>
          <table:table-cell table:style-name="ce79" office:value-type="date" office:date-value="2025-03-24" calcext:value-type="date">
            <text:p>24/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 Sant Tomàs, al terme municipal des Migjorn Gran (exp. DGCL0073_7902_IT2025) </text:p>
          </table:table-cell>
          <table:table-cell table:style-name="ce63" office:value-type="string" calcext:value-type="string">
            <text:p><text:span text:style-name="T2"><text:a xlink:href="https://www.caib.es/eboibfront/ca/2025/12071/698011/informacio-publica-sobre-una-sol-licitud-d-autorit" xlink:type="simple">Núm. 036 - 22 / març / 2025</text:a></text:span></text:p>
          </table:table-cell>
          <table:table-cell table:style-name="ce79" office:value-type="date" office:date-value="2025-03-24" calcext:value-type="date">
            <text:p>24/03/25</text:p>
          </table:table-cell>
          <table:table-cell table:style-name="ce79" office:value-type="date" office:date-value="2025-04-23" calcext:value-type="date">
            <text:p>23/04/25</text:p>
          </table:table-cell>
          <table:table-cell table:style-name="ce79" office:value-type="date" office:date-value="2025-03-24" calcext:value-type="date">
            <text:p>24/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Nova, al terme municipal de Santa Eulària des Riu (exp. DGCL0026_7054_IT2025) </text:p>
          </table:table-cell>
          <table:table-cell table:style-name="ce63" office:value-type="string" calcext:value-type="string">
            <text:p><text:span text:style-name="T2"><text:a xlink:href="https://www.caib.es/eboibfront/ca/2025/12070/698010/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Palma Nova i Magaluf, al terme municipal de Calvià (exp. 013/2024 IT) </text:p>
          </table:table-cell>
          <table:table-cell table:style-name="ce63" office:value-type="string" calcext:value-type="string">
            <text:p><text:span text:style-name="T2"><text:a xlink:href="https://www.caib.es/eboibfront/ca/2025/12070/698009/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n Bossa, al terme municipal de Sant Josep de sa Talaia (exp. DGCL/0008_7048_IT/2025) </text:p>
          </table:table-cell>
          <table:table-cell table:style-name="ce63" office:value-type="string" calcext:value-type="string">
            <text:p><text:span text:style-name="T2"><text:a xlink:href="https://www.caib.es/eboibfront/ca/2025/12070/698007/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Binibeca Vell, al terme municipal de Sant Lluís (exp. DGCL0016_7052_IT2025) </text:p>
          </table:table-cell>
          <table:table-cell table:style-name="ce63" office:value-type="string" calcext:value-type="string">
            <text:p><text:span text:style-name="T2"><text:a xlink:href="https://www.caib.es/eboibfront/ca/2025/12070/697877/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a la platja de Cala Gran, Cala D’or, terme municipal de Santanyí (exp. DGCL0029_7057_IT2025) </text:p>
          </table:table-cell>
          <table:table-cell table:style-name="ce63" office:value-type="string" calcext:value-type="string">
            <text:p><text:span text:style-name="T2"><text:a xlink:href="https://www.caib.es/eboibfront/ca/2025/12070/697873/informacio-publica-sobre-una-sol-licitud-d-autorit"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274E relativa al projecte d’habitatge unifamiliar aïllat amb piscina, polígon 6, parcel·les 230, 236 i 237, TM Alcúdia </text:p>
          </table:table-cell>
          <table:table-cell table:style-name="ce63" office:value-type="string" calcext:value-type="string">
            <text:p><text:span text:style-name="T2"><text:a xlink:href="https://www.caib.es/eboibfront/ca/2025/12070/696391/informacio-publica-de-l-expedient-2023-00274e-rela"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4-22" calcext:value-type="date">
            <text:p>22/04/25</text:p>
          </table:table-cell>
          <table:table-cell table:style-name="ce79" office:value-type="date" office:date-value="2025-03-20" calcext:value-type="date">
            <text:p>20/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7">
          <table:table-cell table:style-name="ce51" office:value-type="string" calcext:value-type="string">
            <text:p>Anunci de la Conselleria d’Empresa, Ocupació i Energia d’obertura de tràmit d’informació pública per a la sol·licitud de projecte d’interès autonòmic energètic, declaració d’impacte ambiental, infraestructura d’evacuació i autorització administrativa prèvia i de construcció del «Projecte de planta per a sistema d'emmagatzematge Sant Joan I» i del «Projecte de planta per a sistema d'emmagatzematge Sant Joan II», situats al carrer del Cardenal Rossell, 179, del terme municipal de Palma (exp. BAT 2024/28164) </text:p>
          </table:table-cell>
          <table:table-cell table:style-name="ce63" office:value-type="string" calcext:value-type="string">
            <text:p><text:span text:style-name="T2"><text:a xlink:href="https://www.caib.es/eboibfront/ca/2025/12070/696960/anunci-de-la-conselleria-d-empresa-ocupacio-i-ener" xlink:type="simple">Núm. 035 - 20 / març / 2025</text:a></text:span></text:p>
          </table:table-cell>
          <table:table-cell table:style-name="ce79" office:value-type="date" office:date-value="2025-03-21" calcext:value-type="date">
            <text:p>21/03/25</text:p>
          </table:table-cell>
          <table:table-cell table:style-name="ce79" office:value-type="date" office:date-value="2025-05-07" calcext:value-type="date">
            <text:p>07/05/25</text:p>
          </table:table-cell>
          <table:table-cell table:style-name="ce79" office:value-type="date" office:date-value="2025-03-20" calcext:value-type="date">
            <text:p>20/03/25</text:p>
          </table:table-cell>
          <table:table-cell table:style-name="ce79" office:value-type="date" office:date-value="2025-05-08" calcext:value-type="date">
            <text:p>08/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del tràmit d’audiència prèvia, i resposta a la tramitació de l’expedient del sondeig amb referència IRA_214_A_S_9851, situat a la parcel·la 195 del polígon 6, al poble d’Alcaufar, dins el terme municipal de Sant Lluís (Menorca) </text:p>
          </table:table-cell>
          <table:table-cell table:style-name="ce63" office:value-type="string" calcext:value-type="string">
            <text:p><text:span text:style-name="T2"><text:a xlink:href="https://www.caib.es/eboibfront/ca/2025/12069/698135/informacio-publica-relativa-a-l-expedient-declarac"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22" calcext:value-type="date">
            <text:p>22/04/25</text:p>
          </table:table-cell>
          <table:table-cell table:style-name="ce79" office:value-type="date" office:date-value="2025-03-18" calcext:value-type="date">
            <text:p>18/03/25</text:p>
          </table:table-cell>
          <table:table-cell table:style-name="ce79" office:value-type="date" office:date-value="2025-04-24" calcext:value-type="date">
            <text:p>2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a l’Avinguda Miramar de S’Arenal, terme municipal de Llucmajor (exp. DGCL0055_7031_IT2025) </text:p>
          </table:table-cell>
          <table:table-cell table:style-name="ce63" office:value-type="string" calcext:value-type="string">
            <text:p><text:span text:style-name="T2"><text:a xlink:href="https://www.caib.es/eboibfront/ca/2025/12069/697878/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Colònia de Sant Jordi, al terme municipal de Ses Salines (exp. DGCL/0006_7059_IT/2025) </text:p>
          </table:table-cell>
          <table:table-cell table:style-name="ce63" office:value-type="string" calcext:value-type="string">
            <text:p><text:span text:style-name="T2"><text:a xlink:href="https://www.caib.es/eboibfront/ca/2025/12069/697876/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e autorització en la zona de dominio público marítimo-terrestre de Platja d'en Bossa (àrea de es Viver) per la implementació de circuit de motos aquàtiques (tèrme municipal d’Eivissa) (exp. 047/2025-IT) </text:p>
          </table:table-cell>
          <table:table-cell table:style-name="ce63" office:value-type="string" calcext:value-type="string">
            <text:p><text:span text:style-name="T2"><text:a xlink:href="https://www.caib.es/eboibfront/ca/2025/12069/697875/informacio-publica-sobre-una-sol-licitud-de-autori"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Cala Galdana, T.M. de Ciutadella (exp. 017/2025 IT) </text:p>
          </table:table-cell>
          <table:table-cell table:style-name="ce63" office:value-type="string" calcext:value-type="string">
            <text:p><text:span text:style-name="T2"><text:a xlink:href="https://www.caib.es/eboibfront/ca/2025/12069/697874/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ítim-terrestre a Cala Galdana, terme municipal de Ferreries (exp. DGCL0018_7023_IT2025) </text:p>
          </table:table-cell>
          <table:table-cell table:style-name="ce63" office:value-type="string" calcext:value-type="string">
            <text:p><text:span text:style-name="T2"><text:a xlink:href="https://www.caib.es/eboibfront/ca/2025/12069/697872/informacio-publica-sobre-una-sol-licitud-d-autorit"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4-15" calcext:value-type="date">
            <text:p>15/04/25</text:p>
          </table:table-cell>
          <table:table-cell table:style-name="ce79" office:value-type="date" office:date-value="2025-03-18" calcext:value-type="date">
            <text:p>18/03/25</text:p>
          </table:table-cell>
          <table:table-cell table:style-name="ce79" office:value-type="date" office:date-value="2025-04-16" calcext:value-type="date">
            <text:p>16/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per la qual s’actualitza la documentació per presentar al·legacions al tràmit sobre l’autorització administrativa, declaració de projecte industrial estratègic i tramitació ambiental ordinària del projecte Puntiro Hive II de 40.000 kW, ubicat al polígon 37 parcel·la 211 de Palma (RE040/22) </text:p>
          </table:table-cell>
          <table:table-cell table:style-name="ce63" office:value-type="string" calcext:value-type="string">
            <text:p><text:span text:style-name="T2"><text:a xlink:href="https://www.caib.es/eboibfront/ca/2025/12069/698169/anunci-de-la-conselleria-d-empresa-ocupacio-i-ener"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5-05" calcext:value-type="date">
            <text:p>05/05/25</text:p>
          </table:table-cell>
          <table:table-cell table:style-name="ce79" office:value-type="date" office:date-value="2025-03-18" calcext:value-type="date">
            <text:p>18/03/25</text:p>
          </table:table-cell>
          <table:table-cell table:style-name="ce79" office:value-type="date" office:date-value="2025-05-06" calcext:value-type="date">
            <text:p>06/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el reconeixement d'utilitat pública a efectes de la declaració d'interès general, del projecte de la instal·lació IF Escorxador Manacor, ubicat en el polígon 27, parcel·la/es 494, 495 de Manacor (AU-04864/2024) </text:p>
          </table:table-cell>
          <table:table-cell table:style-name="ce63" office:value-type="string" calcext:value-type="string">
            <text:p><text:span text:style-name="T2"><text:a xlink:href="https://www.caib.es/eboibfront/ca/2025/12069/698191/anunci-de-la-conselleria-d-empresa-ocupacio-i-ener" xlink:type="simple">Núm. 034 - 18 / març / 2025</text:a></text:span></text:p>
          </table:table-cell>
          <table:table-cell table:style-name="ce79" office:value-type="date" office:date-value="2025-03-19" calcext:value-type="date">
            <text:p>19/03/25</text:p>
          </table:table-cell>
          <table:table-cell table:style-name="ce79" office:value-type="date" office:date-value="2025-05-05" calcext:value-type="date">
            <text:p>05/05/25</text:p>
          </table:table-cell>
          <table:table-cell table:style-name="ce79" office:value-type="date" office:date-value="2025-03-18" calcext:value-type="date">
            <text:p>18/03/25</text:p>
          </table:table-cell>
          <table:table-cell table:style-name="ce79" office:value-type="date" office:date-value="2025-05-06" calcext:value-type="date">
            <text:p>06/05/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l Projecte bàsic de millora de la bocana del Club Nàutic Santa Ponça </text:p>
          </table:table-cell>
          <table:table-cell table:style-name="ce66" office:value-type="string" calcext:value-type="string">
            <text:p><text:span text:style-name="T2"><text:a xlink:href="https://www.caib.es/eboibfront/ca/2025/12068/698026/informacio-publica-relativa-al-projecte-basic-de-m" xlink:type="simple">Núm. 033 - 15 / març / 2025</text:a></text:span><text:span text:style-name="T2"> (Correcció d’errades)</text:span></text:p>
            <text:p><text:span text:style-name="T2"><text:a xlink:href="https://www.caib.es/eboibfront/ca/2025/12074/698533/informacio-publica-de-l-expedient-2024-00380e-rela" xlink:type="simple">Núm. 039 - 29 / març / 2025  </text:a></text:span></text:p>
          </table:table-cell>
          <table:table-cell table:style-name="ce79" office:value-type="date" office:date-value="2025-03-17" calcext:value-type="date">
            <text:p>17/03/25</text:p>
          </table:table-cell>
          <table:table-cell table:style-name="ce79" office:value-type="date" office:date-value="2025-04-30" calcext:value-type="date">
            <text:p>30/04/25</text:p>
          </table:table-cell>
          <table:table-cell table:style-name="ce79" office:value-type="date" office:date-value="2025-03-17" calcext:value-type="date">
            <text:p>17/03/25</text:p>
          </table:table-cell>
          <table:table-cell table:style-name="ce79" office:value-type="date" office:date-value="2025-05-05" calcext:value-type="date">
            <text:p>05/05/25</text:p>
          </table:table-cell>
          <table:table-cell table:style-name="ce102" office:value-type="string" calcext:value-type="string">
            <text:p><text:s/>de la Mar i del Cicle de l'Aigua</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4/00319E relativa al projecte de construcció d’una xarxa de vies ciclistes a les carreteres EI-300 i EI200 des de l’encreuament de Can Clavos fins Santa Eulària des Riu (EI-300: PK 5+200 - PK 8+000, EI200: PK 0+000 – 5+665). UN03 i UN04 </text:p>
          </table:table-cell>
          <table:table-cell table:style-name="ce63" office:value-type="string" calcext:value-type="string">
            <text:p><text:span text:style-name="T2"><text:a xlink:href="https://www.caib.es/eboibfront/ca/2025/12068/698126/informacio-publica-de-l-expedient-2024-00319e-rela" xlink:type="simple">Núm. 033 - 15 / març / 2025</text:a></text:span></text:p>
          </table:table-cell>
          <table:table-cell table:style-name="ce79" office:value-type="date" office:date-value="2025-03-17" calcext:value-type="date">
            <text:p>17/03/25</text:p>
          </table:table-cell>
          <table:table-cell table:style-name="ce79" office:value-type="date" office:date-value="2025-04-11" calcext:value-type="date">
            <text:p>11/04/25</text:p>
          </table:table-cell>
          <table:table-cell table:style-name="ce79" office:value-type="date" office:date-value="2025-03-17" calcext:value-type="date">
            <text:p>17/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el projecte i el document ambiental de l'autorització administrativa d'instal·lació d'incineració d'animals morts, promogut per Vull Un Ca, S.L. en el TM de Sencelles </text:p>
          </table:table-cell>
          <table:table-cell table:style-name="ce63" office:value-type="string" calcext:value-type="string">
            <text:p><text:span text:style-name="T2"><text:a xlink:href="https://www.caib.es/eboibfront/ca/2025/12068/698037/informacio-publica-sobre-el-projecte-i-el-document" xlink:type="simple">Núm. 033 - 15 / març / 2025</text:a></text:span></text:p>
          </table:table-cell>
          <table:table-cell table:style-name="ce79" office:value-type="date" office:date-value="2025-03-17" calcext:value-type="date">
            <text:p>17/03/25</text:p>
          </table:table-cell>
          <table:table-cell table:style-name="ce79" office:value-type="date" office:date-value="2025-04-30" calcext:value-type="date">
            <text:p>30/04/25</text:p>
          </table:table-cell>
          <table:table-cell table:style-name="ce79" office:value-type="date" office:date-value="2025-03-17" calcext:value-type="date">
            <text:p>17/03/25</text:p>
          </table:table-cell>
          <table:table-cell table:style-name="ce79" office:value-type="date" office:date-value="2025-05-05" calcext:value-type="date">
            <text:p>05/05/25</text:p>
          </table:table-cell>
          <table:table-cell table:style-name="ce102" office:value-type="string" calcext:value-type="string">
            <text:p>Empresa, Ocupació i Energia</text:p>
          </table:table-cell>
          <table:table-cell table:style-name="ce102" office:value-type="string" calcext:value-type="string">
            <text:p>Residus</text:p>
          </table:table-cell>
          <table:table-cell table:number-columns-repeated="1015"/>
        </table:table-row>
        <table:table-row table:style-name="ro3">
          <table:table-cell table:style-name="ce51" office:value-type="string" calcext:value-type="string">
            <text:p>Informació pública relativa al Projecte de consolidació d'un tram de penya-segat situat entre els vèrtexs H-247 i H-248 de la partió de la zona de domini públic marítim terrestre limítrofa a la zona de servei portuari de Port Portals, i un tram del carrer Alemanya de Portals Nous, Calvià </text:p>
          </table:table-cell>
          <table:table-cell table:style-name="ce63" office:value-type="string" calcext:value-type="string">
            <text:p><text:span text:style-name="T2"><text:a xlink:href="https://www.caib.es/eboibfront/ca/2025/12067/698024/informacio-publica-relativa-al-projecte-de-consoli" xlink:type="simple">Núm. 032 - 13 / març / 2025</text:a></text:span></text:p>
          </table:table-cell>
          <table:table-cell table:style-name="ce79" office:value-type="date" office:date-value="2025-03-14" calcext:value-type="date">
            <text:p>14/03/25</text:p>
          </table:table-cell>
          <table:table-cell table:style-name="ce79" office:value-type="date" office:date-value="2025-04-10" calcext:value-type="date">
            <text:p>10/04/25</text:p>
          </table:table-cell>
          <table:table-cell table:style-name="ce79" office:value-type="date" office:date-value="2025-03-13" calcext:value-type="date">
            <text:p>13/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Informació pública de l’expedient 2023/00342E i 2023/00396E relativa al projecte bàsic d’habitatge unifamiliar aïllat a la finca «Ca na Maria d’en Vicent d’en Salvador», polígon 12, parcel·la 56, TM Sant Joan de Labritja </text:p>
          </table:table-cell>
          <table:table-cell table:style-name="ce63" office:value-type="string" calcext:value-type="string">
            <text:p><text:span text:style-name="T2"><text:a xlink:href="https://www.caib.es/eboibfront/ca/2025/12067/697794/informacio-publica-de-l-expedient-2023-00342e-i-20" xlink:type="simple">Núm. 032 - 13 / març / 2025</text:a></text:span></text:p>
          </table:table-cell>
          <table:table-cell table:style-name="ce79" office:value-type="date" office:date-value="2025-03-14" calcext:value-type="date">
            <text:p>14/03/25</text:p>
          </table:table-cell>
          <table:table-cell table:style-name="ce79" office:value-type="date" office:date-value="2025-04-10" calcext:value-type="date">
            <text:p>10/04/25</text:p>
          </table:table-cell>
          <table:table-cell table:style-name="ce79" office:value-type="date" office:date-value="2025-03-13" calcext:value-type="date">
            <text:p>13/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91E relativa al projecte d’instal·lació de plaques fotovoltaiques per autoconsum en Sa Bassa Blanca, polígon 3, parcel·la 267, TM Alcúdia </text:p>
          </table:table-cell>
          <table:table-cell table:style-name="ce63" office:value-type="string" calcext:value-type="string">
            <text:p><text:span text:style-name="T2"><text:a xlink:href="https://www.caib.es/eboibfront/ca/2025/12067/697792/informacio-publica-de-l-expedient-2023-00291e-rela" xlink:type="simple">Núm. 032 - 13 / març / 2025</text:a></text:span></text:p>
          </table:table-cell>
          <table:table-cell table:style-name="ce79" office:value-type="date" office:date-value="2025-03-14" calcext:value-type="date">
            <text:p>14/03/25</text:p>
          </table:table-cell>
          <table:table-cell table:style-name="ce79" office:value-type="date" office:date-value="2025-04-10" calcext:value-type="date">
            <text:p>10/04/25</text:p>
          </table:table-cell>
          <table:table-cell table:style-name="ce79" office:value-type="date" office:date-value="2025-03-13" calcext:value-type="date">
            <text:p>13/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relativa a la concessió d'aigües subterrànies (novació) CAS_377 </text:p>
          </table:table-cell>
          <table:table-cell table:style-name="ce63" office:value-type="string" calcext:value-type="string">
            <text:p><text:span text:style-name="T2"><text:a xlink:href="https://www.caib.es/eboibfront/ca/2025/12066/697065/informacio-publica-relativa-a-la-concessio-d-aig-e" xlink:type="simple">Núm. 031 - 11 / març / 2025</text:a></text:span></text:p>
          </table:table-cell>
          <table:table-cell table:style-name="ce79" office:value-type="date" office:date-value="2025-03-12" calcext:value-type="date">
            <text:p>12/03/25</text:p>
          </table:table-cell>
          <table:table-cell table:style-name="ce79" office:value-type="date" office:date-value="2025-03-31" calcext:value-type="date">
            <text:p>31/03/25</text:p>
          </table:table-cell>
          <table:table-cell table:style-name="ce79" office:value-type="date" office:date-value="2025-03-11" calcext:value-type="date">
            <text:p>11/03/25</text:p>
          </table:table-cell>
          <table:table-cell table:style-name="ce79" office:value-type="date" office:date-value="2025-04-01" calcext:value-type="date">
            <text:p>01/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5/00069E relativa al projecte bàsic d’habitatge unifamiliar aïllat i piscina, polígon 6, parcel·la 206, TM Alcúdia </text:p>
          </table:table-cell>
          <table:table-cell table:style-name="ce63" office:value-type="string" calcext:value-type="string">
            <text:p><text:span text:style-name="T2"><text:a xlink:href="https://www.caib.es/eboibfront/ca/2025/12066/697791/informacio-publica-de-l-expedient-2025-00069e-rela" xlink:type="simple">Núm. 031 - 11 / març / 2025</text:a></text:span></text:p>
          </table:table-cell>
          <table:table-cell table:style-name="ce79" office:value-type="date" office:date-value="2025-03-12" calcext:value-type="date">
            <text:p>12/03/25</text:p>
          </table:table-cell>
          <table:table-cell table:style-name="ce79" office:value-type="date" office:date-value="2025-04-08" calcext:value-type="date">
            <text:p>08/04/25</text:p>
          </table:table-cell>
          <table:table-cell table:style-name="ce79" office:value-type="date" office:date-value="2025-03-11" calcext:value-type="date">
            <text:p>11/03/25</text:p>
          </table:table-cell>
          <table:table-cell table:style-name="ce79" office:value-type="date" office:date-value="2025-04-10" calcext:value-type="date">
            <text:p>10/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i del tràmit d’audiència prèvia de l’expedient amb referència CAS_702, situat a la parcel·la 32 del polígon 8 del terme municipal de Sencelles </text:p>
          </table:table-cell>
          <table:table-cell table:style-name="ce63" office:value-type="string" calcext:value-type="string">
            <text:p><text:span text:style-name="T2"><text:a xlink:href="https://www.caib.es/eboibfront/ca/2025/12065/697789/informacio-publica-relativa-a-l-expedient-declarac"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10" calcext:value-type="date">
            <text:p>10/04/25</text:p>
          </table:table-cell>
          <table:table-cell table:style-name="ce79" office:value-type="date" office:date-value="2025-03-10" calcext:value-type="date">
            <text:p>10/03/25</text:p>
          </table:table-cell>
          <table:table-cell table:style-name="ce79" office:value-type="date" office:date-value="2025-04-14" calcext:value-type="date">
            <text:p>14/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402E relativa al projecte bàsic i executiu de construcció de safareig agrícola, polígon 4, parcel·la 615, TM de Pollença </text:p>
          </table:table-cell>
          <table:table-cell table:style-name="ce63" office:value-type="string" calcext:value-type="string">
            <text:p><text:span text:style-name="T2"><text:a xlink:href="https://www.caib.es/eboibfront/ca/2025/12065/696394/informacio-publica-de-l-expedient-2023-00402e-re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text:s/>Informació pública de l’expedient 2024/00343E relativa al projecte bàsic de la zona esportiva «Es Vinyet», TM Andratx </text:p>
          </table:table-cell>
          <table:table-cell table:style-name="ce63" office:value-type="string" calcext:value-type="string">
            <text:p><text:span text:style-name="T2"><text:a xlink:href="https://www.caib.es/eboibfront/ca/2025/12065/697781/informacio-publica-de-l-expedient-2024-00343e-re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339, relatiu a la sol·licitud de revisió de la concessió de reutilització de les aigües depurades de l’EDAR de Santa Ponça </text:p>
          </table:table-cell>
          <table:table-cell table:style-name="ce67" office:value-type="string" calcext:value-type="string">
            <text:p><text:span text:style-name="T2"><text:a xlink:href="https://www.caib.es/eboibfront/ca/2025/12065/697784/informacio-publica-de-l-expedient-339-relatiu-a-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601, relatiu a la sol·licitud de revisió de la concessió de reutilització de les aigües depurades de l’EDAR de Bendinat </text:p>
          </table:table-cell>
          <table:table-cell table:style-name="ce63" office:value-type="string" calcext:value-type="string">
            <text:p><text:span text:style-name="T2"><text:a xlink:href="https://www.caib.es/eboibfront/ca/2025/12065/697785/informacio-publica-de-l-expedient-2601-relatiu-a-l"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93E relativa al Projecte bàsic habitatge unifamiliar aïllat en planta baixa i primer pis, polígon 3, parcel·la 66, TM Sant Joan de Labritja </text:p>
          </table:table-cell>
          <table:table-cell table:style-name="ce63" office:value-type="string" calcext:value-type="string">
            <text:p><text:span text:style-name="T2"><text:a xlink:href="https://www.caib.es/eboibfront/ca/2025/12065/689422/informacio-publica-de-l-expedient-2023-00193e-rela" xlink:type="simple">Núm. 030 - 08 / març / 2025</text:a></text:span></text:p>
          </table:table-cell>
          <table:table-cell table:style-name="ce79" office:value-type="date" office:date-value="2025-03-10" calcext:value-type="date">
            <text:p>10/03/25</text:p>
          </table:table-cell>
          <table:table-cell table:style-name="ce79" office:value-type="date" office:date-value="2025-04-04" calcext:value-type="date">
            <text:p>04/04/25</text:p>
          </table:table-cell>
          <table:table-cell table:style-name="ce79" office:value-type="date" office:date-value="2025-03-10" calcext:value-type="date">
            <text:p>10/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a sol·licitud d’autorització d’abocament al mar de les aigües residuals i pluvials procedents de l’esplanada d’avarada del port esportiu d’Andratx, t.m. d’Andratx (expedient 9/2015-Abocaments) </text:p>
          </table:table-cell>
          <table:table-cell table:style-name="ce63" office:value-type="string" calcext:value-type="string">
            <text:p><text:span text:style-name="T2"><text:a xlink:href="https://www.caib.es/eboibfront/ca/2025/12064/696988/informacio-publica-de-la-sol-licitud-d-autoritzaci" xlink:type="simple">Núm. 029 - 06 / març / 2025</text:a></text:span></text:p>
          </table:table-cell>
          <table:table-cell table:style-name="ce79" office:value-type="date" office:date-value="2025-03-07" calcext:value-type="date">
            <text:p>07/03/25</text:p>
          </table:table-cell>
          <table:table-cell table:style-name="ce79" office:value-type="date" office:date-value="2025-04-03" calcext:value-type="date">
            <text:p>03/04/25</text:p>
          </table:table-cell>
          <table:table-cell table:style-name="ce79" office:value-type="date" office:date-value="2025-03-06" calcext:value-type="date">
            <text:p>06/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de Cala Canyamel del terme municipal de Capdepera a les costes de Balears (Exp:DGCL/0046_7014_IT/2025) </text:p>
          </table:table-cell>
          <table:table-cell table:style-name="ce63" office:value-type="string" calcext:value-type="string">
            <text:p><text:span text:style-name="T2"><text:a xlink:href="https://www.caib.es/eboibfront/ca/2025/12064/697525/informacio-publica-sobre-sol-licituds-d-autoritzac" xlink:type="simple">Núm. 029 - 06 / març / 2025</text:a></text:span></text:p>
          </table:table-cell>
          <table:table-cell table:style-name="ce79" office:value-type="date" office:date-value="2025-03-07" calcext:value-type="date">
            <text:p>07/03/25</text:p>
          </table:table-cell>
          <table:table-cell table:style-name="ce79" office:value-type="date" office:date-value="2025-04-03" calcext:value-type="date">
            <text:p>03/04/25</text:p>
          </table:table-cell>
          <table:table-cell table:style-name="ce79" office:value-type="date" office:date-value="2025-03-06" calcext:value-type="date">
            <text:p>06/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a platja d’en Bossa, al terme municipal d’Eivissa (exp. DGCL0070_7026_IT2025) </text:p>
          </table:table-cell>
          <table:table-cell table:style-name="ce63" office:value-type="string" calcext:value-type="string">
            <text:p><text:span text:style-name="T2"><text:a xlink:href="https://www.caib.es/eboibfront/ca/2025/12064/697526/informacio-publica-sobre-una-sol-licitud-d-autorit" xlink:type="simple">Núm. 029 - 06 / març / 2025</text:a></text:span></text:p>
          </table:table-cell>
          <table:table-cell table:style-name="ce79" office:value-type="date" office:date-value="2025-03-07" calcext:value-type="date">
            <text:p>07/03/25</text:p>
          </table:table-cell>
          <table:table-cell table:style-name="ce79" office:value-type="date" office:date-value="2025-04-03" calcext:value-type="date">
            <text:p>03/04/25</text:p>
          </table:table-cell>
          <table:table-cell table:style-name="ce79" office:value-type="date" office:date-value="2025-03-06" calcext:value-type="date">
            <text:p>06/03/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itimoterrestre a les costes de Balears (057/2025-IT) </text:p>
          </table:table-cell>
          <table:table-cell table:style-name="ce63" office:value-type="string" calcext:value-type="string">
            <text:p><text:span text:style-name="T2"><text:a xlink:href="https://www.caib.es/eboibfront/ca/2025/12062/697426/informacio-publica-sobre-sol-licituds-d-autoritzac"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de l’expedient 2024/00388E relativa al projecte bàsic d’obres i preliminar d’activitats d’una nau industrial de magatzematge d’embarcacions, carrer Filadores, núm. 15, TM Ferreries </text:p>
          </table:table-cell>
          <table:table-cell table:style-name="ce63" office:value-type="string" calcext:value-type="string">
            <text:p><text:span text:style-name="T2"><text:a xlink:href="https://www.caib.es/eboibfront/ca/2025/12062/697071/informacio-publica-de-l-expedient-2024-00388e-rela"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una sol·licitud d'autorització a la zona de domini públic maritimoterrestre de les platges del terme municipal de Muro, al terme municipal de Muro (exp. 13 MA Muro) </text:p>
          </table:table-cell>
          <table:table-cell table:style-name="ce63" office:value-type="string" calcext:value-type="string">
            <text:p><text:span text:style-name="T2"><text:a xlink:href="https://www.caib.es/eboibfront/ca/2025/12062/697524/informacio-publica-sobre-una-sol-licitud-d-autorit"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44/2025-IT)</text:p>
          </table:table-cell>
          <table:table-cell table:style-name="ce63" office:value-type="string" calcext:value-type="string">
            <text:p><text:span text:style-name="T2"><text:a xlink:href="https://www.caib.es/eboibfront/ca/2025/12062/697424/informacio-publica-sobre-sol-licituds-d-autoritzac"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 la Platja s’Aigua Blanca del terme municipal Santa Eulària des Riu a les costes de Balears (Exp: DGCL0001_7054_IT2025 ) </text:p>
          </table:table-cell>
          <table:table-cell table:style-name="ce63" office:value-type="string" calcext:value-type="string">
            <text:p><text:span text:style-name="T2"><text:a xlink:href="https://www.caib.es/eboibfront/ca/2025/12062/697183/informacio-publica-sobre-sol-licituds-d-autoritzac"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3-28" calcext:value-type="date">
            <text:p>28/03/25</text:p>
          </table:table-cell>
          <table:table-cell table:style-name="ce79" office:value-type="date" office:date-value="2025-03-03" calcext:value-type="date">
            <text:p>03/03/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Anunci de la Conselleria d’Empresa, Ocupació i Energia per a l’obertura del tràmit d’informació pública sobre el reconeixement d'utilitat pública a efectes de la declaració d'interès general, del projecte de parc fotovoltaic IF BASSA ALGAIDA, ubicat en el polígon 20, parcel·la/es 844 d'Algaida (RE047/24) </text:p>
          </table:table-cell>
          <table:table-cell table:style-name="ce63" office:value-type="string" calcext:value-type="string">
            <text:p><text:span text:style-name="T2"><text:a xlink:href="https://www.caib.es/eboibfront/ca/2025/12062/697456/anunci-de-la-conselleria-d-empresa-ocupacio-i-ener" xlink:type="simple">Núm. 027 - 01 / març / 2025</text:a></text:span></text:p>
          </table:table-cell>
          <table:table-cell table:style-name="ce79" office:value-type="date" office:date-value="2025-03-03" calcext:value-type="date">
            <text:p>03/03/25</text:p>
          </table:table-cell>
          <table:table-cell table:style-name="ce79" office:value-type="date" office:date-value="2025-04-11" calcext:value-type="date">
            <text:p>11/04/25</text:p>
          </table:table-cell>
          <table:table-cell table:style-name="ce79" office:value-type="date" office:date-value="2025-03-03" calcext:value-type="date">
            <text:p>03/03/25</text:p>
          </table:table-cell>
          <table:table-cell table:style-name="ce79" office:value-type="date" office:date-value="2025-04-14" calcext:value-type="date">
            <text:p>14/04/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text:s/>Informació pública relativa al Projecte de pantalà adossat al dic de Puerto Portals </text:p>
          </table:table-cell>
          <table:table-cell table:style-name="ce63" office:value-type="string" calcext:value-type="string">
            <text:p><text:span text:style-name="T2"><text:a xlink:href="https://www.caib.es/eboibfront/ca/2025/12061/697379/informacio-publica-relativa-al-projecte-de-pantala"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Ports de les Illes Balears</text:p>
          </table:table-cell>
          <table:table-cell table:style-name="ce102" office:value-type="string" calcext:value-type="string">
            <text:p>Port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 la Colònia de Sant Pere del terme municipal d’Artà a les costes de Balears (Exp: DGCL0011_7006_IT2025 ) </text:p>
          </table:table-cell>
          <table:table-cell table:style-name="ce63" office:value-type="string" calcext:value-type="string">
            <text:p><text:span text:style-name="T2"><text:a xlink:href="https://www.caib.es/eboibfront/ca/2025/12061/697182/informacio-publica-sobre-sol-licituds-d-autoritzac"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l Port de Pollença del terme municipal de Pollença a les costes de Balears (Exp: DGCL/0020_7042_IT/2025 ) </text:p>
          </table:table-cell>
          <table:table-cell table:style-name="ce63" office:value-type="string" calcext:value-type="string">
            <text:p><text:span text:style-name="T2"><text:a xlink:href="https://www.caib.es/eboibfront/ca/2025/12061/697181/informacio-publica-sobre-sol-licituds-d-autoritzac"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text:s/>Informació pública sobre sol·licituds d'autoritzacions a zona de domini públic marítim-terrestre en un tram del Port de Pollença del terme municipal de Pollença a les costes de Balears (Exp: DGCL/0019_7042_IT/2025 ) </text:p>
          </table:table-cell>
          <table:table-cell table:style-name="ce63" office:value-type="string" calcext:value-type="string">
            <text:p><text:span text:style-name="T2"><text:a xlink:href="https://www.caib.es/eboibfront/ca/2025/12061/697180/informacio-publica-sobre-sol-licituds-d-autoritzac"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3-27" calcext:value-type="date">
            <text:p>27/03/25</text:p>
          </table:table-cell>
          <table:table-cell table:style-name="ce79" office:value-type="date" office:date-value="2025-02-27" calcext:value-type="date">
            <text:p>27/02/25</text:p>
          </table:table-cell>
          <table:table-cell table:style-name="ce79" office:value-type="date" office:date-value="2025-03-31" calcext:value-type="date">
            <text:p>31/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21">
          <table:table-cell table:style-name="ce51" office:value-type="string" calcext:value-type="string">
            <text:p><text:s/>Anunci de la Conselleria d’Empresa, Ocupació i Energia d’obertura de tràmit d’informació pública per a la sol·licitud d’autorització administrativa prèvia, autorització administrativa de construcció i declaració, en concret, d’utilitat pública de la línia subterrània de transport d'energia elèctrica, de doble circuit a 220 kV, que connectarà la nova estació convertidora de Sant Martí 220 kV AC / 250 kV DC amb la subestació de Sant Martí 220 kV, situada al terme municipal d'Alcúdia </text:p>
          </table:table-cell>
          <table:table-cell table:style-name="ce63" office:value-type="string" calcext:value-type="string">
            <text:p><text:span text:style-name="T2"><text:a xlink:href="https://www.caib.es/eboibfront/ca/2025/12061/697135/anunci-de-la-conselleria-d-empresa-ocupacio-i-ener" xlink:type="simple">Núm. 026 - 27 / febrer / 2025</text:a></text:span></text:p>
          </table:table-cell>
          <table:table-cell table:style-name="ce79" office:value-type="date" office:date-value="2025-02-28" calcext:value-type="date">
            <text:p>28/02/25</text:p>
          </table:table-cell>
          <table:table-cell table:style-name="ce79" office:value-type="date" office:date-value="2025-04-10" calcext:value-type="date">
            <text:p>10/04/25</text:p>
          </table:table-cell>
          <table:table-cell table:style-name="ce79" office:value-type="date" office:date-value="2025-02-27" calcext:value-type="date">
            <text:p>27/02/25</text:p>
          </table:table-cell>
          <table:table-cell table:style-name="ce79" office:value-type="date" office:date-value="2025-04-14" calcext:value-type="date">
            <text:p>14/04/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diferents platges de Menorca dels termes municipals de Alaior, Es Mercadal, Ciutadella de Menorca i Sant Lluís a les costes de Balears (Exp: DGCL/0062_7052_IT/2025) </text:p>
          </table:table-cell>
          <table:table-cell table:style-name="ce63" office:value-type="string" calcext:value-type="string">
            <text:p><text:span text:style-name="T2"><text:a xlink:href="https://www.caib.es/eboibfront/ca/2025/12059/696131/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style-name="ce111"/>
          <table:table-cell table:number-columns-repeated="1014"/>
        </table:table-row>
        <table:table-row table:style-name="ro3">
          <table:table-cell table:style-name="ce51" office:value-type="string" calcext:value-type="string">
            <text:p>Informació pública sobre sol·licituds d'autoritzacions a zona de domini públic maritimoterrestre a les costes de Balears, Cala Tarida, EXP. 208/2024-IT </text:p>
          </table:table-cell>
          <table:table-cell table:style-name="ce63" office:value-type="string" calcext:value-type="string">
            <text:p><text:span text:style-name="T2"><text:a xlink:href="https://www.caib.es/eboibfront/ca/2025/12059/697177/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Port des torrent EXP 209/2024-IT </text:p>
          </table:table-cell>
          <table:table-cell table:style-name="ce63" office:value-type="string" calcext:value-type="string">
            <text:p><text:span text:style-name="T2"><text:a xlink:href="https://www.caib.es/eboibfront/ca/2025/12059/697178/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style-name="ce111"/>
          <table:table-cell table:number-columns-repeated="1014"/>
        </table:table-row>
        <table:table-row table:style-name="ro3">
          <table:table-cell table:style-name="ce51" office:value-type="string" calcext:value-type="string">
            <text:p>Informació pública sobre sol·licituds d'autoritzacions a zona de domini públic maritimoterrestre a les costes de Balears, Cala Vedella EXP 210/2024-IT </text:p>
          </table:table-cell>
          <table:table-cell table:style-name="ce63" office:value-type="string" calcext:value-type="string">
            <text:p><text:span text:style-name="T2"><text:a xlink:href="https://www.caib.es/eboibfront/ca/2025/12059/697179/informacio-publica-sobre-sol-licituds-d-autoritzac"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style-name="ce111"/>
          <table:table-cell table:number-columns-repeated="1014"/>
        </table:table-row>
        <table:table-row table:style-name="ro3">
          <table:table-cell table:style-name="ce51" office:value-type="string" calcext:value-type="string">
            <text:p>Informació pública de l’expedient 2023/00275E relativa al projecte bàsic i execució d’ampliació d’habitatge i construcció de piscina, polígon 16, parcel·la 129, TM de Selva </text:p>
          </table:table-cell>
          <table:table-cell table:style-name="ce63" office:value-type="string" calcext:value-type="string">
            <text:p><text:span text:style-name="T2"><text:a xlink:href="https://www.caib.es/eboibfront/ca/2025/12059/696395/informacio-publica-de-l-expedient-2023-00275e-rela" xlink:type="simple">Núm. 024 - 22 / febrer / 2025</text:a></text:span></text:p>
          </table:table-cell>
          <table:table-cell table:style-name="ce79" office:value-type="date" office:date-value="2025-02-24" calcext:value-type="date">
            <text:p>24/02/25</text:p>
          </table:table-cell>
          <table:table-cell table:style-name="ce79" office:value-type="date" office:date-value="2025-03-21" calcext:value-type="date">
            <text:p>21/03/25</text:p>
          </table:table-cell>
          <table:table-cell table:style-name="ce79" office:value-type="date" office:date-value="2025-02-24" calcext:value-type="date">
            <text:p>24/02/25</text:p>
          </table:table-cell>
          <table:table-cell table:style-name="ce84" office:value-type="date" office:date-value="2025-03-24" calcext:value-type="date">
            <text:p>24/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concessió d'aigües subterrànies CAS_2148 </text:p>
          </table:table-cell>
          <table:table-cell table:style-name="ce63" office:value-type="string" calcext:value-type="string">
            <text:p><text:a xlink:href="https://www.caib.es/eboibfront/ca/2025/12058/696396/informacio-publica-relativa-a-la-concessio-d-aig-e" xlink:type="simple">Núm. 023 - 20 / febrer / 2025  </text:a></text:p>
          </table:table-cell>
          <table:table-cell table:style-name="ce79" office:value-type="date" office:date-value="2025-02-21" calcext:value-type="date">
            <text:p>21/02/25</text:p>
          </table:table-cell>
          <table:table-cell table:style-name="ce79" office:value-type="date" office:date-value="2025-03-12" calcext:value-type="date">
            <text:p>12/03/25</text:p>
          </table:table-cell>
          <table:table-cell table:style-name="ce79" office:value-type="date" office:date-value="2025-02-20" calcext:value-type="date">
            <text:p>20/02/25</text:p>
          </table:table-cell>
          <table:table-cell table:style-name="ce79" office:value-type="date" office:date-value="2025-03-14" calcext:value-type="date">
            <text:p>14/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a concessió d'aigües subterrànies CAS_2158 </text:p>
          </table:table-cell>
          <table:table-cell table:style-name="ce63" office:value-type="string" calcext:value-type="string">
            <text:p><text:a xlink:href="https://www.caib.es/eboibfront/ca/2025/12058/697070/informacio-publica-relativa-a-la-concessio-d-aig-e" xlink:type="simple">Núm. 023 - 20 / febrer / 2025  </text:a></text:p>
          </table:table-cell>
          <table:table-cell table:style-name="ce79" office:value-type="date" office:date-value="2025-02-21" calcext:value-type="date">
            <text:p>21/02/25</text:p>
          </table:table-cell>
          <table:table-cell table:style-name="ce79" office:value-type="date" office:date-value="2025-03-12" calcext:value-type="date">
            <text:p>12/03/25</text:p>
          </table:table-cell>
          <table:table-cell table:style-name="ce79" office:value-type="date" office:date-value="2025-02-20" calcext:value-type="date">
            <text:p>20/02/25</text:p>
          </table:table-cell>
          <table:table-cell table:style-name="ce79" office:value-type="date" office:date-value="2025-03-14" calcext:value-type="date">
            <text:p>14/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del tràmit d’audiència prèvia, i resposta a la tramitació de l’expedient del pou amb referència AAS_18558, situat a la parcel·la 223 del polígon 13 (Coordenades: X: 357209.0; Y: 4322027.0) del terme municipal de Sant Antoni de Portmany (Eivissa) </text:p>
          </table:table-cell>
          <table:table-cell table:style-name="ce63" office:value-type="string" calcext:value-type="string">
            <text:p><text:a xlink:href="https://www.caib.es/eboibfront/ca/2025/12058/697067/informacio-publica-relativa-a-l-expedient-declarac" xlink:type="simple">Núm. 023 - 20 / febrer / 2025  </text:a></text:p>
          </table:table-cell>
          <table:table-cell table:style-name="ce79" office:value-type="date" office:date-value="2025-02-21" calcext:value-type="date">
            <text:p>21/02/25</text:p>
          </table:table-cell>
          <table:table-cell table:style-name="ce79" office:value-type="date" office:date-value="2025-03-20" calcext:value-type="date">
            <text:p>20/03/25</text:p>
          </table:table-cell>
          <table:table-cell table:style-name="ce79" office:value-type="date" office:date-value="2025-02-20" calcext:value-type="date">
            <text:p>20/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2/05253E relativa al projecte de les obres de tancament de parcel·la, carrer des Racó des far s/n, TM de Sant Josep de sa Talaia </text:p>
          </table:table-cell>
          <table:table-cell table:style-name="ce63" office:value-type="string" calcext:value-type="string">
            <text:p><text:a xlink:href="https://www.caib.es/eboibfront/ca/2025/12058/697069/informacio-publica-de-l-expedient-2022-05253e-rela" xlink:type="simple">Núm. 023 - 20 / febrer / 2025  </text:a></text:p>
          </table:table-cell>
          <table:table-cell table:style-name="ce79" office:value-type="date" office:date-value="2025-02-21" calcext:value-type="date">
            <text:p>21/02/25</text:p>
          </table:table-cell>
          <table:table-cell table:style-name="ce79" office:value-type="date" office:date-value="2025-03-20" calcext:value-type="date">
            <text:p>20/03/25</text:p>
          </table:table-cell>
          <table:table-cell table:style-name="ce79" office:value-type="date" office:date-value="2025-02-20" calcext:value-type="date">
            <text:p>20/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4/00321E relativa al projecte d’execució construcció d’una xarxa de vies ciclistes a la carretera EI-600. Des de la ronda E-10 fins les instal·lacions de Sa Coma PK 0+000 a PK 4+000. UA01, TM de Eivissa i Santa Eulàlia des Riu </text:p>
          </table:table-cell>
          <table:table-cell table:style-name="ce63" office:value-type="string" calcext:value-type="string">
            <text:p><text:a xlink:href="https://www.caib.es/eboibfront/ca/2025/12058/697066/informacio-publica-de-l-expedient-2024-00321e-rela" xlink:type="simple">Núm. 023 - 20 / febrer / 2025  </text:a></text:p>
          </table:table-cell>
          <table:table-cell table:style-name="ce79" office:value-type="date" office:date-value="2025-02-21" calcext:value-type="date">
            <text:p>21/02/25</text:p>
          </table:table-cell>
          <table:table-cell table:style-name="ce79" office:value-type="date" office:date-value="2025-03-20" calcext:value-type="date">
            <text:p>20/03/25</text:p>
          </table:table-cell>
          <table:table-cell table:style-name="ce79" office:value-type="date" office:date-value="2025-02-20" calcext:value-type="date">
            <text:p>20/02/25</text:p>
          </table:table-cell>
          <table:table-cell table:style-name="ce79" office:value-type="date" office:date-value="2025-03-21" calcext:value-type="date">
            <text:p>21/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Cala Galdana del terme municipal de Citadella de Menorca a les costes de Balears (Exp:DGCL/0032_7023_IT/2025 ) </text:p>
          </table:table-cell>
          <table:table-cell table:style-name="ce63" office:value-type="string" calcext:value-type="string">
            <text:p><text:a xlink:href="https://www.caib.es/eboibfront/ca/2025/12057/696782/informacio-publica-sobre-sol-licituds-d-autoritzac" xlink:type="simple">Núm. 022 - 18 / febrer / 2025  </text:a></text:p>
          </table:table-cell>
          <table:table-cell table:style-name="ce79" office:value-type="date" office:date-value="2025-02-19" calcext:value-type="date">
            <text:p>19/02/25</text:p>
          </table:table-cell>
          <table:table-cell table:style-name="ce79" office:value-type="date" office:date-value="2025-03-18" calcext:value-type="date">
            <text:p>18/03/25</text:p>
          </table:table-cell>
          <table:table-cell table:style-name="ce79" office:value-type="date" office:date-value="2025-02-18" calcext:value-type="date">
            <text:p>18/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Cala Galdana del terme municipal de Citadella de Menorca a les costes de Balears (Exp: DGCL0036_7015_IT2025 ) </text:p>
          </table:table-cell>
          <table:table-cell table:style-name="ce63" office:value-type="string" calcext:value-type="string">
            <text:p><text:a xlink:href="https://www.caib.es/eboibfront/ca/2025/12057/696784/informacio-publica-sobre-sol-licituds-d-autoritzac" xlink:type="simple">Núm. 022 - 18 / febrer / 2025  </text:a></text:p>
          </table:table-cell>
          <table:table-cell table:style-name="ce79" office:value-type="date" office:date-value="2025-02-19" calcext:value-type="date">
            <text:p>19/02/25</text:p>
          </table:table-cell>
          <table:table-cell table:style-name="ce79" office:value-type="date" office:date-value="2025-03-18" calcext:value-type="date">
            <text:p>18/03/25</text:p>
          </table:table-cell>
          <table:table-cell table:style-name="ce79" office:value-type="date" office:date-value="2025-02-18" calcext:value-type="date">
            <text:p>18/02/25</text:p>
          </table:table-cell>
          <table:table-cell table:style-name="ce79" office:value-type="date" office:date-value="2025-03-20" calcext:value-type="date">
            <text:p>2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Platja de Santa Eulària des Riu del terme municipal de Santa Eulària des Riu a les costes de Balears (Exp:DGCL/0027_7054_IT/2025) </text:p>
          </table:table-cell>
          <table:table-cell table:style-name="ce63" office:value-type="string" calcext:value-type="string">
            <text:p/>
            <text:p><text:a xlink:href="https://www.caib.es/eboibfront/ca/2025/12056/696469/informacio-publica-sobre-sol-licituds-d-autoritzac" xlink:type="simple">Núm. 021 - 15 / febrer / 2025  </text:a></text:p>
          </table:table-cell>
          <table:table-cell table:style-name="ce79" office:value-type="date" office:date-value="2025-02-17" calcext:value-type="date">
            <text:p>17/02/25</text:p>
          </table:table-cell>
          <table:table-cell table:style-name="ce79" office:value-type="date" office:date-value="2025-03-14" calcext:value-type="date">
            <text:p>14/03/25</text:p>
          </table:table-cell>
          <table:table-cell table:style-name="ce79" office:value-type="date" office:date-value="2025-02-17" calcext:value-type="date">
            <text:p>17/02/25</text:p>
          </table:table-cell>
          <table:table-cell table:style-name="ce79" office:value-type="date" office:date-value="2025-03-17" calcext:value-type="date">
            <text:p>17/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CALABLAVA 3, ubicat en el polígon 45, parcel·la 283, polígon 50, parcel·la 2, polígon 51, parcel·la 11 de Llucmajor (RE014/23) </text:p>
          </table:table-cell>
          <table:table-cell table:style-name="ce63" office:value-type="string" calcext:value-type="string">
            <text:p><text:span text:style-name="T2"><text:a xlink:href="https://www.caib.es/eboibfront/ca/2025/12067/697921/correccio-de-l-errada-material-advertida-en-l-anun" xlink:type="simple">Núm. 032 - 13 / març / 2025  </text:a></text:span></text:p>
            <text:p>(Correcció d’errades)</text:p>
            <text:p><text:a xlink:href="https://www.caib.es/eboibfront/ca/2025/12056/696790/anunci-de-la-conselleria-d-empresa-ocupacio-i-ener" xlink:type="simple">Núm. 021 - 15 / febrer / 2025  </text:a></text:p>
          </table:table-cell>
          <table:table-cell table:style-name="ce79" office:value-type="date" office:date-value="2025-02-17" calcext:value-type="date">
            <text:p>17/02/25</text:p>
          </table:table-cell>
          <table:table-cell table:style-name="ce79" office:value-type="date" office:date-value="2025-03-28" calcext:value-type="date">
            <text:p>28/03/25</text:p>
          </table:table-cell>
          <table:table-cell table:style-name="ce79" office:value-type="date" office:date-value="2025-02-17" calcext:value-type="date">
            <text:p>17/02/25</text:p>
          </table:table-cell>
          <table:table-cell table:style-name="ce79" office:value-type="date" office:date-value="2025-03-31" calcext:value-type="date">
            <text:p>31/03/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de la sol·licitud d’autorització d’abocament al mar de les aigües pluvials procedents d’una part del nucli urbà de Magaluf a la platja de Magaluf, t.m. de Calvià (expedient 4/2023-Abocaments) </text:p>
          </table:table-cell>
          <table:table-cell table:style-name="ce63" office:value-type="string" calcext:value-type="string">
            <text:p><text:a xlink:href="https://www.caib.es/eboibfront/ca/2025/12055/696797/informacio-publica-de-la-sol-licitud-d-autoritzaci" xlink:type="simple">Núm. 020 - 13 / febrer / 2025  </text:a></text:p>
          </table:table-cell>
          <table:table-cell table:style-name="ce79" office:value-type="date" office:date-value="2025-02-14" calcext:value-type="date">
            <text:p>14/02/25</text:p>
          </table:table-cell>
          <table:table-cell table:style-name="ce79" office:value-type="date" office:date-value="2025-03-13" calcext:value-type="date">
            <text:p>13/03/25</text:p>
          </table:table-cell>
          <table:table-cell table:style-name="ce79" office:value-type="date" office:date-value="2025-02-13" calcext:value-type="date">
            <text:p>13/02/25</text:p>
          </table:table-cell>
          <table:table-cell table:style-name="ce79" office:value-type="date" office:date-value="2025-03-14" calcext:value-type="date">
            <text:p>14/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280E relativa al projecte bàsic i executiu de addició de piscina i terrassa canvi de coberta de la cotxeria, carrer Molí del Comte, 69, TM de Palma </text:p>
          </table:table-cell>
          <table:table-cell table:style-name="ce63" office:value-type="string" calcext:value-type="string">
            <text:p><text:a xlink:href="https://www.caib.es/eboibfront/ca/2025/12054/696393/informacio-publica-de-l-expedient-2023-00280e-rela" xlink:type="simple">Núm. 019 - 11 / febrer / 2025  </text:a></text:p>
          </table:table-cell>
          <table:table-cell table:style-name="ce79" office:value-type="date" office:date-value="2025-02-12" calcext:value-type="date">
            <text:p>12/02/25</text:p>
          </table:table-cell>
          <table:table-cell table:style-name="ce79" office:value-type="date" office:date-value="2025-03-11" calcext:value-type="date">
            <text:p>11/03/25</text:p>
          </table:table-cell>
          <table:table-cell table:style-name="ce79" office:value-type="date" office:date-value="2025-02-11" calcext:value-type="date">
            <text:p>11/02/25</text:p>
          </table:table-cell>
          <table:table-cell table:style-name="ce85" office:value-type="date" office:date-value="2025-03-13" calcext:value-type="date">
            <text:p>13/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Santanyí (Exp. 5 MA Santanyí) </text:p>
          </table:table-cell>
          <table:table-cell table:style-name="ce63" office:value-type="string" calcext:value-type="string">
            <text:p><text:a xlink:href="https://www.caib.es/eboibfront/ca/2025/12053/696653/informacio-publica-sobre-sol-licituds-d-autoritzac"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Ciutadella (Exp. 4 ME Ciutadella) </text:p>
          </table:table-cell>
          <table:table-cell table:style-name="ce63" office:value-type="string" calcext:value-type="string">
            <text:p><text:a xlink:href="https://www.caib.es/eboibfront/ca/2025/12053/696654/informacio-publica-sobre-sol-licituds-d-autoritzac"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Llucmajor (Exp. 2 MA Llucmajor) </text:p>
          </table:table-cell>
          <table:table-cell table:style-name="ce63" office:value-type="string" calcext:value-type="string">
            <text:p><text:a xlink:href="https://www.caib.es/eboibfront/ca/2025/12053/691744/informacio-publica-de-l-expedient-2023-00200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en el terme municipal de Santa Eulària des Riu (Exp. 2 IB Santa Eulària) </text:p>
          </table:table-cell>
          <table:table-cell table:style-name="ce63" office:value-type="string" calcext:value-type="string">
            <text:p><text:a xlink:href="https://www.caib.es/eboibfront/ca/2025/12053/696607/informacio-publica-sobre-sol-licituds-d-autoritzac"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200E relativa al Projecte bàsic d’habitatge unifamiliar aïllat amb piscina, polígon 21, parcel·les 73 i 74, TM Sant Joan de Labritja </text:p>
          </table:table-cell>
          <table:table-cell table:style-name="ce63" office:value-type="string" calcext:value-type="string">
            <text:p><text:a xlink:href="https://www.caib.es/eboibfront/ca/2025/12053/691744/informacio-publica-de-l-expedient-2023-00200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2737E relatiu al projecte de Legalització de reforma interior en planta baixa i construcció de terrassa en habitatge existent, al carrer d’Es Segalls 5B, TM Muro </text:p>
          </table:table-cell>
          <table:table-cell table:style-name="ce63" office:value-type="string" calcext:value-type="string">
            <text:p><text:a xlink:href="https://www.caib.es/eboibfront/ca/2025/12053/696392/informacio-publica-de-l-expedient-2021-02737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40E relativa al projecte de legalització d’habitatge unifamiliar aïllat i edificacions annexes, polígon 4, parcel·la 493, TM Son Servera </text:p>
          </table:table-cell>
          <table:table-cell table:style-name="ce63" office:value-type="string" calcext:value-type="string">
            <text:p><text:a xlink:href="https://www.caib.es/eboibfront/ca/2025/12053/696390/informacio-publica-de-l-expedient-2023-00240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33E relativa al projecte bàsic d'habitatge unifamiliar aïllat i piscina en finca Can Escarrer, polígon 15, parcel·la 54, TM de Sant Antoni de Portmany</text:p>
          </table:table-cell>
          <table:table-cell table:style-name="ce63" office:value-type="string" calcext:value-type="string">
            <text:p><text:a xlink:href="https://www.caib.es/eboibfront/ca/2025/12053/696389/informacio-publica-de-l-expedient-2023-00133e-rela" xlink:type="simple">Núm. 018 - 08 / febrer / 2025  </text:a></text:p>
          </table:table-cell>
          <table:table-cell table:style-name="ce79" office:value-type="date" office:date-value="2025-02-10" calcext:value-type="date">
            <text:p>10/02/25</text:p>
          </table:table-cell>
          <table:table-cell table:style-name="ce79" office:value-type="date" office:date-value="2025-03-07" calcext:value-type="date">
            <text:p>07/03/25</text:p>
          </table:table-cell>
          <table:table-cell table:style-name="ce79" office:value-type="date" office:date-value="2025-02-10" calcext:value-type="date">
            <text:p>10/02/25</text:p>
          </table:table-cell>
          <table:table-cell table:style-name="ce79" office:value-type="date" office:date-value="2025-03-10" calcext:value-type="date">
            <text:p>10/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relativa a l’expedient declaració d’extinció del dret d’ús privatiu d’aigua subterrània, del tràmit d’audiència prèvia, i resposta a la tramitació de l’expedient del pou amb referència AAS_19511, situat a la parcel·la 45 del polígon 3 (Coordenades: X: 495876.25; Y: 4391254.0) del terme municipal de Costix (Mallorca)</text:p>
          </table:table-cell>
          <table:table-cell table:style-name="ce63" office:value-type="string" calcext:value-type="string">
            <text:p><text:a xlink:href="https://www.caib.es/eboibfront/ca/2025/12052/696386/informacio-publica-relativa-a-l-expedient-declarac" xlink:type="simple">Núm. 017 - 06 / febrer / 2025  </text:a></text:p>
          </table:table-cell>
          <table:table-cell table:style-name="ce79" office:value-type="date" office:date-value="2025-02-07" calcext:value-type="date">
            <text:p>07/02/25</text:p>
          </table:table-cell>
          <table:table-cell table:style-name="ce79" office:value-type="date" office:date-value="2025-03-06" calcext:value-type="date">
            <text:p>06/03/25</text:p>
          </table:table-cell>
          <table:table-cell table:style-name="ce79" office:value-type="date" office:date-value="2025-02-06" calcext:value-type="date">
            <text:p>06/02/25</text:p>
          </table:table-cell>
          <table:table-cell table:style-name="ce79" office:value-type="date" office:date-value="2025-03-07" calcext:value-type="date">
            <text:p>07/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71E relativa al projecte bàsic de passarel·la per als vianants d’accés a la infraestructura portuària del port de Sa Calobra, TM d'Escorca </text:p>
          </table:table-cell>
          <table:table-cell table:style-name="ce63" office:value-type="string" calcext:value-type="string">
            <text:p><text:a xlink:href="https://www.caib.es/eboibfront/ca/2025/12051/696388/informacio-publica-de-l-expedient-2023-00171e-rela" xlink:type="simple">Núm. 016 - 04 / febrer / 2025  </text:a></text:p>
          </table:table-cell>
          <table:table-cell table:style-name="ce79" office:value-type="date" office:date-value="2025-02-05" calcext:value-type="date">
            <text:p>05/02/25</text:p>
          </table:table-cell>
          <table:table-cell table:style-name="ce79" office:value-type="date" office:date-value="2025-03-04" calcext:value-type="date">
            <text:p>04/03/25</text:p>
          </table:table-cell>
          <table:table-cell table:style-name="ce79" office:value-type="date" office:date-value="2025-02-04" calcext:value-type="date">
            <text:p>04/02/25</text:p>
          </table:table-cell>
          <table:table-cell table:style-name="ce79" office:value-type="date" office:date-value="2025-03-05" calcext:value-type="date">
            <text:p>05/03/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la Platja de Ses Salines del terme municipal de Sant Josep de Sa Talaia a les costes de Balears (198-2024-IT) </text:p>
          </table:table-cell>
          <table:table-cell table:style-name="ce63" office:value-type="string" calcext:value-type="string">
            <text:p><text:a xlink:href="https://www.caib.es/eboibfront/ca/2025/12050/694130/informacio-publica-sobre-sol-licituds-d-autoritzac" xlink:type="simple">Núm. 015 - 01 / febrer / 2025  </text:a></text:p>
          </table:table-cell>
          <table:table-cell table:style-name="ce79" office:value-type="date" office:date-value="2025-02-03" calcext:value-type="date">
            <text:p>03/02/25</text:p>
          </table:table-cell>
          <table:table-cell table:style-name="ce79" office:value-type="date" office:date-value="2025-02-28" calcext:value-type="date">
            <text:p>28/02/25</text:p>
          </table:table-cell>
          <table:table-cell table:style-name="ce79" office:value-type="date" office:date-value="2025-02-03" calcext:value-type="date">
            <text:p>03/02/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studi ambiental estratègic del Pla General d'Aprofitament i Optimització d'Aigües Regenerades amb Destinació al Regadiu a les Illes Balears </text:p>
          </table:table-cell>
          <table:table-cell table:style-name="ce63" office:value-type="string" calcext:value-type="string">
            <text:p><text:a xlink:href="https://www.caib.es/eboibfront/ca/2025/12050/696274/informacio-publica-de-l-estudi-ambiental-estrategi" xlink:type="simple">Núm. 015 - 01 / febrer / 2025  </text:a></text:p>
          </table:table-cell>
          <table:table-cell table:style-name="ce79" office:value-type="date" office:date-value="2025-02-03" calcext:value-type="date">
            <text:p>03/02/25</text:p>
          </table:table-cell>
          <table:table-cell table:style-name="ce79" office:value-type="date" office:date-value="2025-04-04" calcext:value-type="date">
            <text:p>04/04/25</text:p>
          </table:table-cell>
          <table:table-cell table:style-name="ce79" office:value-type="date" office:date-value="2025-02-03" calcext:value-type="date">
            <text:p>03/02/25</text:p>
          </table:table-cell>
          <table:table-cell table:style-name="ce79" office:value-type="date" office:date-value="2025-04-07" calcext:value-type="date">
            <text:p>07/04/25</text:p>
          </table:table-cell>
          <table:table-cell table:style-name="ce102" office:value-type="string" calcext:value-type="string">
            <text:p><text:s/>de la Mar i del Cicle de l'Aigua</text:p>
          </table:table-cell>
          <table:table-cell table:style-name="ce102" office:value-type="string" calcext:value-type="string">
            <text:p>Impacte Ambiental </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en Cala Canutels del terme municipal de Maó a les costes de Balears (Exp:DGCL/0012_7032_IT/2025 ) </text:p>
          </table:table-cell>
          <table:table-cell table:style-name="ce63" office:value-type="string" calcext:value-type="string">
            <text:p><text:a xlink:href="https://www.caib.es/eboibfront/ca/2025/12050/695601/informacio-publica-sobre-sol-licituds-d-autoritzac" xlink:type="simple">Núm. 015 - 01 / febrer / 2025  </text:a></text:p>
          </table:table-cell>
          <table:table-cell table:style-name="ce79" office:value-type="date" office:date-value="2025-02-03" calcext:value-type="date">
            <text:p>03/02/25</text:p>
          </table:table-cell>
          <table:table-cell table:style-name="ce79" office:value-type="date" office:date-value="2025-02-28" calcext:value-type="date">
            <text:p>28/02/25</text:p>
          </table:table-cell>
          <table:table-cell table:style-name="ce79" office:value-type="date" office:date-value="2025-02-03" calcext:value-type="date">
            <text:p>03/02/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04/2025-IT) </text:p>
          </table:table-cell>
          <table:table-cell table:style-name="ce63" office:value-type="string" calcext:value-type="string">
            <text:p><text:a xlink:href="https://www.caib.es/eboibfront/ca/2025/12050/695600/informacio-publica-sobre-sol-licituds-d-autoritzac" xlink:type="simple">Núm. 015 - 01 / febrer / 2025  </text:a></text:p>
          </table:table-cell>
          <table:table-cell table:style-name="ce79" office:value-type="date" office:date-value="2025-02-03" calcext:value-type="date">
            <text:p>03/02/25</text:p>
          </table:table-cell>
          <table:table-cell table:style-name="ce79" office:value-type="date" office:date-value="2025-02-28" calcext:value-type="date">
            <text:p>28/02/25</text:p>
          </table:table-cell>
          <table:table-cell table:style-name="ce79" office:value-type="date" office:date-value="2025-02-03" calcext:value-type="date">
            <text:p>03/02/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10/2025-IT) </text:p>
          </table:table-cell>
          <table:table-cell table:style-name="ce63" office:value-type="string" calcext:value-type="string">
            <text:p><text:a xlink:href="https://www.caib.es/eboibfront/ca/2025/12049/696130/informacio-publica-sobre-sol-licituds-d-autoritzac" xlink:type="simple">Núm. 014 - 30 / gener / 2025  </text:a></text:p>
          </table:table-cell>
          <table:table-cell table:style-name="ce79" office:value-type="date" office:date-value="2025-01-31" calcext:value-type="date">
            <text:p>31/01/25</text:p>
          </table:table-cell>
          <table:table-cell table:style-name="ce79" office:value-type="date" office:date-value="2025-02-27" calcext:value-type="date">
            <text:p>27/02/25</text:p>
          </table:table-cell>
          <table:table-cell table:style-name="ce79" office:value-type="date" office:date-value="2025-01-30" calcext:value-type="date">
            <text:p>30/01/25</text:p>
          </table:table-cell>
          <table:table-cell table:style-name="ce79" office:value-type="date" office:date-value="2025-03-03" calcext:value-type="date">
            <text:p>03/03/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sobre sol·licituds d'autoritzacions a zona de domini públic maritimoterrestre a les costes de Balears (005/2025-IT)</text:p>
          </table:table-cell>
          <table:table-cell table:style-name="ce63" office:value-type="string" calcext:value-type="string">
            <text:p><text:a xlink:href="https://www.caib.es/eboibfront/ca/2025/12048/695602/informacio-publica-sobre-sol-licituds-d-autoritzac" xlink:type="simple">Núm. 013 - 28 / gener / 2025  </text:a></text:p>
          </table:table-cell>
          <table:table-cell table:style-name="ce79" office:value-type="date" office:date-value="2025-01-29" calcext:value-type="date">
            <text:p>29/01/25</text:p>
          </table:table-cell>
          <table:table-cell table:style-name="ce79" office:value-type="date" office:date-value="2025-02-25" calcext:value-type="date">
            <text:p>25/02/25</text:p>
          </table:table-cell>
          <table:table-cell table:style-name="ce79" office:value-type="date" office:date-value="2025-01-28" calcext:value-type="date">
            <text:p>28/01/25</text:p>
          </table:table-cell>
          <table:table-cell table:style-name="ce79" office:value-type="date" office:date-value="2025-02-27" calcext:value-type="date">
            <text:p>27/02/25</text:p>
          </table:table-cell>
          <table:table-cell table:style-name="ce102" office:value-type="string" calcext:value-type="string">
            <text:p><text:s/>de la Mar i del Cicle de l'Aigua</text:p>
          </table:table-cell>
          <table:table-cell table:style-name="ce102" office:value-type="string" calcext:value-type="string">
            <text:p>Costes</text:p>
          </table:table-cell>
          <table:table-cell table:number-columns-repeated="1015"/>
        </table:table-row>
        <table:table-row table:style-name="ro3">
          <table:table-cell table:style-name="ce51" office:value-type="string" calcext:value-type="string">
            <text:p>Informació pública de l’expedient 2023/00144E relativa al projecte bàsic d’habitatge unifamiliar entre mitgeres, carrer Rector Vives, 1B, TM de Palma </text:p>
          </table:table-cell>
          <table:table-cell table:style-name="ce63" office:value-type="string" calcext:value-type="string">
            <text:p><text:a xlink:href="https://www.caib.es/eboibfront/ca/2025/12048/694832/informacio-publica-de-l-expedient-2023-00144e-rela" xlink:type="simple">Núm. 013 - 28 / gener / 2025  </text:a></text:p>
          </table:table-cell>
          <table:table-cell table:style-name="ce79" office:value-type="date" office:date-value="2025-01-29" calcext:value-type="date">
            <text:p>29/01/25</text:p>
          </table:table-cell>
          <table:table-cell table:style-name="ce79" office:value-type="date" office:date-value="2025-02-25" calcext:value-type="date">
            <text:p>25/02/25</text:p>
          </table:table-cell>
          <table:table-cell table:style-name="ce79" office:value-type="date" office:date-value="2025-01-28" calcext:value-type="date">
            <text:p>28/01/25</text:p>
          </table:table-cell>
          <table:table-cell table:style-name="ce79" office:value-type="date" office:date-value="2025-02-27" calcext:value-type="date">
            <text:p>27/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145E relativa al projecte bàsic d’habitatge unifamiliar entre mitgeres, carrer Rector Vives, 1C, TM de Palma </text:p>
          </table:table-cell>
          <table:table-cell table:style-name="ce63" office:value-type="string" calcext:value-type="string">
            <text:p><text:a xlink:href="https://www.caib.es/eboibfront/ca/2025/12046/694831/informacio-publica-de-l-expedient-2023-00145e-rela" xlink:type="simple">Núm. 011 - 23 / gener / 2025  </text:a></text:p>
          </table:table-cell>
          <table:table-cell table:style-name="ce79" office:value-type="date" office:date-value="2025-01-24" calcext:value-type="date">
            <text:p>24/01/25</text:p>
          </table:table-cell>
          <table:table-cell table:style-name="ce79" office:value-type="date" office:date-value="2025-02-20" calcext:value-type="date">
            <text:p>20/02/25</text:p>
          </table:table-cell>
          <table:table-cell table:style-name="ce79" office:value-type="date" office:date-value="2025-01-23" calcext:value-type="date">
            <text:p>23/01/25</text:p>
          </table:table-cell>
          <table:table-cell table:style-name="ce79" office:value-type="date" office:date-value="2025-02-21" calcext:value-type="date">
            <text:p>21/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illo 1, ubicat en el polígon 13, parcel·la 30 de Calvià (RE035/24) </text:p>
          </table:table-cell>
          <table:table-cell table:style-name="ce63" office:value-type="string" calcext:value-type="string">
            <text:p><text:a xlink:href="https://www.caib.es/eboibfront/ca/2025/12044/695804/anunci-de-la-conselleria-d-empresa-ocupacio-i-ener" xlink:type="simple">Núm. 009 - 18 / gener / 2025</text:a></text:p>
          </table:table-cell>
          <table:table-cell table:style-name="ce79" office:value-type="date" office:date-value="2025-01-21" calcext:value-type="date">
            <text:p>21/01/25</text:p>
          </table:table-cell>
          <table:table-cell table:style-name="ce79" office:value-type="date" office:date-value="2025-03-03" calcext:value-type="date">
            <text:p>03/03/25</text:p>
          </table:table-cell>
          <table:table-cell table:style-name="ce79" office:value-type="date" office:date-value="2025-01-21" calcext:value-type="date">
            <text:p>21/01/25</text:p>
          </table:table-cell>
          <table:table-cell table:style-name="ce79" office:value-type="date" office:date-value="2025-03-04" calcext:value-type="date">
            <text:p>04/03/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sobre el projecte i el document ambiental de l’autorització ambiental integrada deL Centre de recepció i descontaminació de vehicles (CARD) i tractament de residus, promogut per Reciclatges Son Salomó, al TM de Ciutadella </text:p>
          </table:table-cell>
          <table:table-cell table:style-name="ce63" office:value-type="string" calcext:value-type="string">
            <text:p><text:a xlink:href="https://www.caib.es/eboibfront/ca/2025/12044/695657/informacio-publica-sobre-el-projecte-i-el-document" xlink:type="simple">Núm. 009 - 18 / gener / 2025</text:a></text:p>
          </table:table-cell>
          <table:table-cell table:style-name="ce79" office:value-type="date" office:date-value="2025-01-21" calcext:value-type="date">
            <text:p>21/01/25</text:p>
          </table:table-cell>
          <table:table-cell table:style-name="ce79" office:value-type="date" office:date-value="2025-03-03" calcext:value-type="date">
            <text:p>03/03/25</text:p>
          </table:table-cell>
          <table:table-cell table:style-name="ce79" office:value-type="date" office:date-value="2025-01-21" calcext:value-type="date">
            <text:p>21/01/25</text:p>
          </table:table-cell>
          <table:table-cell table:style-name="ce79" office:value-type="date" office:date-value="2025-03-04" calcext:value-type="date">
            <text:p>04/03/25</text:p>
          </table:table-cell>
          <table:table-cell table:style-name="ce102" office:value-type="string" calcext:value-type="string">
            <text:p>Habitatge, Territori i Mobilitat </text:p>
          </table:table-cell>
          <table:table-cell table:style-name="ce102" office:value-type="string" calcext:value-type="string">
            <text:p>Impacte Ambiental </text:p>
          </table:table-cell>
          <table:table-cell table:number-columns-repeated="1015"/>
        </table:table-row>
        <table:table-row table:style-name="ro3">
          <table:table-cell table:style-name="ce51" office:value-type="string" calcext:value-type="string">
            <text:p>Informació pública de l'expedient 2023/00216E relativa al projecte de separata d'afecció a la demarcació hidrogràfica de Balears. Línia d'evacuació compartint rasa dels parcs solars fotovoltaics «PSF Llucmajor 1» i «PSF Llucmajor 2», TM de Llucmajor </text:p>
          </table:table-cell>
          <table:table-cell table:style-name="ce63" office:value-type="string" calcext:value-type="string">
            <text:p><text:a xlink:href="https://www.caib.es/eboibfront/ca/2025/12043/693406/informacio-publica-de-l-expedient-2023-00216e-rela" xlink:type="simple">Núm. 008 - 16 / gener / 2025</text:a></text:p>
          </table:table-cell>
          <table:table-cell table:style-name="ce79" office:value-type="date" office:date-value="2025-01-17" calcext:value-type="date">
            <text:p>17/01/25</text:p>
          </table:table-cell>
          <table:table-cell table:style-name="ce79" office:value-type="date" office:date-value="2025-02-14" calcext:value-type="date">
            <text:p>14/02/25</text:p>
          </table:table-cell>
          <table:table-cell table:style-name="ce79" office:value-type="date" office:date-value="2025-01-16" calcext:value-type="date">
            <text:p>16/01/25</text:p>
          </table:table-cell>
          <table:table-cell table:style-name="ce79" office:value-type="date" office:date-value="2025-02-17" calcext:value-type="date">
            <text:p>17/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79E relativa a l'avantprojecte d'edifici de planta baixa i 2 plantes altes per a 14 habitatges i 2 oficines, i soterrani per a garatge i trasters, travessia de Cas Vicari núm. 7-9, TM Marratxí </text:p>
          </table:table-cell>
          <table:table-cell table:style-name="ce63" office:value-type="string" calcext:value-type="string">
            <text:p><text:a xlink:href="https://www.caib.es/eboibfront/ca/2025/12043/695556/informacio-publica-de-l-expedient-2023-00279e-rela" xlink:type="simple">Núm. 008 - 16 / gener / 2025</text:a></text:p>
          </table:table-cell>
          <table:table-cell table:style-name="ce79" office:value-type="date" office:date-value="2025-01-17" calcext:value-type="date">
            <text:p>17/01/25</text:p>
          </table:table-cell>
          <table:table-cell table:style-name="ce79" office:value-type="date" office:date-value="2025-02-14" calcext:value-type="date">
            <text:p>14/02/25</text:p>
          </table:table-cell>
          <table:table-cell table:style-name="ce79" office:value-type="date" office:date-value="2025-01-16" calcext:value-type="date">
            <text:p>16/01/25</text:p>
          </table:table-cell>
          <table:table-cell table:style-name="ce79" office:value-type="date" office:date-value="2025-02-17" calcext:value-type="date">
            <text:p>17/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3/00263E relativa al projecte bàsic d’habitatge unifamiliar entre mitgeres a l’avinguda Son Morera, 37, TM Ferreries</text:p>
          </table:table-cell>
          <table:table-cell table:style-name="ce63" office:value-type="string" calcext:value-type="string">
            <text:p><text:a xlink:href="https://www.caib.es/eboibfront/ca/2025/12042/695557/informacio-publica-de-l-expedient-2023-00263e-rela" xlink:type="simple">Núm. 007 - 14 / gener / 2025 </text:a></text:p>
          </table:table-cell>
          <table:table-cell table:style-name="ce79" office:value-type="date" office:date-value="2025-01-15" calcext:value-type="date">
            <text:p>15/01/25</text:p>
          </table:table-cell>
          <table:table-cell table:style-name="ce79" office:value-type="date" office:date-value="2025-02-12" calcext:value-type="date">
            <text:p>12/02/25</text:p>
          </table:table-cell>
          <table:table-cell table:style-name="ce79" office:value-type="date" office:date-value="2025-01-14" calcext:value-type="date">
            <text:p>14/01/25</text:p>
          </table:table-cell>
          <table:table-cell table:style-name="ce79" office:value-type="date" office:date-value="2025-02-13" calcext:value-type="date">
            <text:p>13/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2/04732E relativa al projecte bàsic d’habitatge aïllat, carrer de la Grua 23, P2, TM de Palma </text:p>
          </table:table-cell>
          <table:table-cell table:style-name="ce63" office:value-type="string" calcext:value-type="string">
            <text:p><text:a xlink:href="https://www.caib.es/eboibfront/ca/2025/12042/695558/informacio-publica-de-l-expedient-2022-04732e-rela" xlink:type="simple">Núm. 007 - 14 / gener / 2025  </text:a></text:p>
          </table:table-cell>
          <table:table-cell table:style-name="ce79" office:value-type="date" office:date-value="2025-01-15" calcext:value-type="date">
            <text:p>15/01/25</text:p>
          </table:table-cell>
          <table:table-cell table:style-name="ce79" office:value-type="date" office:date-value="2025-02-12" calcext:value-type="date">
            <text:p>12/02/25</text:p>
          </table:table-cell>
          <table:table-cell table:style-name="ce79" office:value-type="date" office:date-value="2025-01-14" calcext:value-type="date">
            <text:p>14/01/25</text:p>
          </table:table-cell>
          <table:table-cell table:style-name="ce79" office:value-type="date" office:date-value="2025-02-13" calcext:value-type="date">
            <text:p>13/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de l’expedient 2021/02793E relativa al tancament de parcel·la, polígon 5, parcel·la 255, TM de Son Servera </text:p>
          </table:table-cell>
          <table:table-cell table:style-name="ce63" office:value-type="string" calcext:value-type="string">
            <text:p><text:a xlink:href="https://www.caib.es/eboibfront/ca/2025/12042/694834/informacio-publica-de-l-expedient-2021-02793e-rela" xlink:type="simple">Núm. 007 - 14 / gener / 2025  </text:a></text:p>
          </table:table-cell>
          <table:table-cell table:style-name="ce79" office:value-type="date" office:date-value="2025-01-15" calcext:value-type="date">
            <text:p>15/01/25</text:p>
          </table:table-cell>
          <table:table-cell table:style-name="ce79" office:value-type="date" office:date-value="2025-02-12" calcext:value-type="date">
            <text:p>12/02/25</text:p>
          </table:table-cell>
          <table:table-cell table:style-name="ce79" office:value-type="date" office:date-value="2025-01-14" calcext:value-type="date">
            <text:p>14/01/25</text:p>
          </table:table-cell>
          <table:table-cell table:style-name="ce79" office:value-type="date" office:date-value="2025-02-13" calcext:value-type="date">
            <text:p>13/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ULLASTRE, ubicat en el polígon 57, parcel·la 217, de Felanitx (RE022/24) </text:p>
          </table:table-cell>
          <table:table-cell table:style-name="ce63" office:value-type="string" calcext:value-type="string">
            <text:p><text:a xlink:href="https://www.caib.es/eboibfront/ca/2025/12040/694808/anunci-de-la-conselleria-d-empresa-ocupacio-i-ener" xlink:type="simple">Núm. 005 - 09 / gener / 2025  </text:a></text:p>
          </table:table-cell>
          <table:table-cell table:style-name="ce79" office:value-type="date" office:date-value="2025-01-10" calcext:value-type="date">
            <text:p>10/01/25</text:p>
          </table:table-cell>
          <table:table-cell table:style-name="ce79" office:value-type="date" office:date-value="2025-02-21" calcext:value-type="date">
            <text:p>21/02/25</text:p>
          </table:table-cell>
          <table:table-cell table:style-name="ce79" office:value-type="date" office:date-value="2025-01-09" calcext:value-type="date">
            <text:p>09/01/25</text:p>
          </table:table-cell>
          <table:table-cell table:style-name="ce79" office:value-type="date" office:date-value="2025-02-24" calcext:value-type="date">
            <text:p>24/02/25</text:p>
          </table:table-cell>
          <table:table-cell table:style-name="ce102" office:value-type="string" calcext:value-type="string">
            <text:p>Empresa, Ocupació i Energia</text:p>
          </table:table-cell>
          <table:table-cell table:style-name="ce102" office:value-type="string" calcext:value-type="string">
            <text:p>Energia</text:p>
          </table:table-cell>
          <table:table-cell table:number-columns-repeated="1015"/>
        </table:table-row>
        <table:table-row table:style-name="ro3">
          <table:table-cell table:style-name="ce51" office:value-type="string" calcext:value-type="string">
            <text:p>Informació pública relativa a l’expedient de declaració d’extinció del dret d’ús privatiu d’aigua subterrània, de l’aprofitament d’aigües subterrànies amb referència CAS_659_Vigent_A_S_4309 situat al terme municipal de Sant Antoni de Portmany (Eivissa) </text:p>
          </table:table-cell>
          <table:table-cell table:style-name="ce63" office:value-type="string" calcext:value-type="string">
            <text:p><text:a xlink:href="https://www.caib.es/eboibfront/ca/2025/12040/695555/informacio-publica-relativa-a-l-expedient-de-decla" xlink:type="simple">Núm. 005 - 09 / gener / 2025  </text:a></text:p>
          </table:table-cell>
          <table:table-cell table:style-name="ce79" office:value-type="date" office:date-value="2025-01-10" calcext:value-type="date">
            <text:p>10/01/25</text:p>
          </table:table-cell>
          <table:table-cell table:style-name="ce79" office:value-type="date" office:date-value="2025-02-10" calcext:value-type="date">
            <text:p>10/02/25</text:p>
          </table:table-cell>
          <table:table-cell table:style-name="ce79" office:value-type="date" office:date-value="2025-01-09" calcext:value-type="date">
            <text:p>09/01/25</text:p>
          </table:table-cell>
          <table:table-cell table:style-name="ce79" office:value-type="date" office:date-value="2025-02-11" calcext:value-type="date">
            <text:p>11/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sol·licitud de pròrroga temporal de l’autorització de l’explotació minera Ses Arenetes (núm. 483), que forma part del polígon 7, parcel·la 22 inicial i ampliació I, polígon 7, parcel·la 23 del terme municipal de Ciutadella de Menorca </text:p>
          </table:table-cell>
          <table:table-cell table:style-name="ce63" office:value-type="string" calcext:value-type="string">
            <text:p><text:span text:style-name="T2"><text:a xlink:href="https://www.caib.es/eboibfront/ca/2025/12037/694966/informacio-publica-sobre-sol-licitud-de-prorroga-t" xlink:type="simple">Núm. 003 - 04 / gener / 2025</text:a></text:span></text:p>
          </table:table-cell>
          <table:table-cell table:style-name="ce79" office:value-type="date" office:date-value="2025-01-07" calcext:value-type="date">
            <text:p>07/01/25</text:p>
          </table:table-cell>
          <table:table-cell table:style-name="ce79" office:value-type="date" office:date-value="2025-02-18" calcext:value-type="date">
            <text:p>18/02/25</text:p>
          </table:table-cell>
          <table:table-cell table:style-name="ce79" office:value-type="date" office:date-value="2025-01-07" calcext:value-type="date">
            <text:p>07/01/25</text:p>
          </table:table-cell>
          <table:table-cell table:style-name="ce79" office:value-type="date" office:date-value="2025-02-20" calcext:value-type="date">
            <text:p>20/02/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3">
          <table:table-cell table:style-name="ce51" office:value-type="string" calcext:value-type="string">
            <text:p>Informació pública de l'expedient 2023/00249E relativa al projecte bàsic d’habitatge unifamiliar aïllat i piscina, polígon 10, parcel·les 111 i 187, TM de Sant Josep de sa Talaia </text:p>
          </table:table-cell>
          <table:table-cell table:style-name="ce63" office:value-type="string" calcext:value-type="string">
            <text:p><text:span text:style-name="T2"><text:a xlink:href="https://www.caib.es/eboibfront/ca/2025/12037/694830/informacio-publica-de-l-expedient-2023-00249e-rela" xlink:type="simple">Núm. 003 - 04 / gener / 2025</text:a></text:span></text:p>
          </table:table-cell>
          <table:table-cell table:style-name="ce79" office:value-type="date" office:date-value="2025-01-07" calcext:value-type="date">
            <text:p>07/01/25</text:p>
          </table:table-cell>
          <table:table-cell table:style-name="ce79" office:value-type="date" office:date-value="2025-02-04" calcext:value-type="date">
            <text:p>04/02/25</text:p>
          </table:table-cell>
          <table:table-cell table:style-name="ce79" office:value-type="date" office:date-value="2025-01-07" calcext:value-type="date">
            <text:p>07/01/25</text:p>
          </table:table-cell>
          <table:table-cell table:style-name="ce79" office:value-type="date" office:date-value="2025-02-05" calcext:value-type="date">
            <text:p>05/02/25</text:p>
          </table:table-cell>
          <table:table-cell table:style-name="ce102" office:value-type="string" calcext:value-type="string">
            <text:p><text:s/>de la Mar i del Cicle de l'Aigua</text:p>
          </table:table-cell>
          <table:table-cell table:style-name="ce102" office:value-type="string" calcext:value-type="string">
            <text:p>Recursos hídrics</text:p>
          </table:table-cell>
          <table:table-cell table:number-columns-repeated="1015"/>
        </table:table-row>
        <table:table-row table:style-name="ro3">
          <table:table-cell table:style-name="ce51"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63" office:value-type="string" calcext:value-type="string">
            <text:p><text:span text:style-name="T2"><text:a xlink:href="https://www.caib.es/eboibfront/ca/2025/12034/695463/informacio-publica-sobre-l-estudi-d-impacte-ambien" xlink:type="simple">Núm. 001 - 02 / gener / 2025</text:a></text:span></text:p>
          </table:table-cell>
          <table:table-cell table:style-name="ce79" office:value-type="date" office:date-value="2025-01-03" calcext:value-type="date">
            <text:p>03/01/25</text:p>
          </table:table-cell>
          <table:table-cell table:style-name="ce79" office:value-type="date" office:date-value="2025-02-17" calcext:value-type="date">
            <text:p>17/02/25</text:p>
          </table:table-cell>
          <table:table-cell table:style-name="ce79" office:value-type="date" office:date-value="2025-01-02" calcext:value-type="date">
            <text:p>02/01/25</text:p>
          </table:table-cell>
          <table:table-cell table:style-name="ce79" office:value-type="date" office:date-value="2025-02-18" calcext:value-type="date">
            <text:p>18/02/25</text:p>
          </table:table-cell>
          <table:table-cell table:style-name="ce102" office:value-type="string" calcext:value-type="string">
            <text:p>Empresa, Ocupació i Energia</text:p>
          </table:table-cell>
          <table:table-cell table:style-name="ce102" office:value-type="string" calcext:value-type="string">
            <text:p>Mines</text:p>
          </table:table-cell>
          <table:table-cell table:number-columns-repeated="1015"/>
        </table:table-row>
        <table:table-row table:style-name="ro22">
          <table:table-cell table:style-name="ce52"/>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6"/>
          <table:table-cell table:style-name="ce105"/>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6">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5">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5">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10">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2">
          <table:table-cell table:style-name="ce54"/>
          <table:table-cell table:style-name="ce68"/>
          <table:table-cell table:style-name="ce80"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6"/>
          <table:table-cell table:style-name="ce105"/>
          <table:table-cell table:number-columns-repeated="2"/>
          <table:table-cell table:style-name="ce105"/>
          <table:table-cell table:number-columns-repeated="1012"/>
        </table:table-row>
        <table:table-row table:style-name="ro22" table:number-rows-repeated="3">
          <table:table-cell table:style-name="ce52"/>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3"/>
          <table:table-cell table:style-name="ce87"/>
          <table:table-cell table:style-name="ce105" table:number-columns-repeated="2"/>
          <table:table-cell table:number-columns-repeated="2"/>
          <table:table-cell table:style-name="ce105"/>
          <table:table-cell table:number-columns-repeated="1012"/>
        </table:table-row>
        <table:table-row table:style-name="ro2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3"/>
          <table:table-cell table:style-name="ce86"/>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1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8">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3">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6"/>
          <table:table-cell table:style-name="ce105"/>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4"/>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4">
          <table:table-cell table:style-name="ce54"/>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5"/>
          <table:table-cell table:style-name="ce69"/>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table-cell table:style-name="ce55"/>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7">
          <table:table-cell table:style-name="ce55"/>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5"/>
          <table:table-cell table:style-name="ce69"/>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8">
          <table:table-cell table:style-name="ce55"/>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4">
          <table:table-cell table:style-name="ce55"/>
          <table:table-cell table:style-name="ce68"/>
          <table:table-cell table:style-name="ce80" table:number-columns-repeated="4"/>
          <table:table-cell table:style-name="ce105" table:number-columns-repeated="2"/>
          <table:table-cell table:style-name="ce112" table:number-columns-repeated="5"/>
          <table:table-cell table:number-columns-repeated="1010"/>
        </table:table-row>
        <table:table-row table:style-name="ro22">
          <table:table-cell table:style-name="ce55"/>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6"/>
          <table:table-cell table:style-name="ce68"/>
          <table:table-cell table:style-name="ce80" table:number-columns-repeated="3"/>
          <table:table-cell table:style-name="ce88"/>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number-rows-repeated="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8">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4">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5">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6">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7">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8">
          <table:table-cell table:style-name="ce56"/>
          <table:table-cell table:style-name="ce68"/>
          <table:table-cell table:style-name="ce80" table:number-columns-repeated="3"/>
          <table:table-cell table:style-name="ce86"/>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22" table:number-rows-repeated="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5" table:number-columns-repeated="1015"/>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7">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9">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3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3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1" table:number-rows-repeated="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3">
          <table:table-cell table:style-name="ce52"/>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2">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5">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2">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3">
          <table:table-cell table:style-name="ce57"/>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44">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5">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6">
          <table:table-cell table:style-name="ce57"/>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44">
          <table:table-cell table:style-name="ce57"/>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47" table:number-rows-repeated="2">
          <table:table-cell table:style-name="ce57"/>
          <table:table-cell table:style-name="ce68"/>
          <table:table-cell table:style-name="ce80" table:number-columns-repeated="4"/>
          <table:table-cell table:style-name="ce105" table:number-columns-repeated="2"/>
          <table:table-cell table:number-columns-repeated="1015"/>
        </table:table-row>
        <table:table-row table:style-name="ro22">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8">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49">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0">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7">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7">
          <table:table-cell table:style-name="ce57"/>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1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1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1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3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3" table:number-rows-repeated="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number-rows-repeated="1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3" table:number-columns-repeated="2"/>
          <table:table-cell table:style-name="ce105"/>
          <table:table-cell table:style-name="ce113" table:number-columns-repeated="1012"/>
        </table:table-row>
        <table:table-row table:style-name="ro22" table:number-rows-repeated="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22">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5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6">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8">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2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9">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1">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5">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3">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6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2">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65">
          <table:table-cell table:style-name="ce56"/>
          <table:table-cell table:style-name="ce68"/>
          <table:table-cell table:style-name="ce80" table:number-columns-repeated="4"/>
          <table:table-cell table:style-name="ce105" table:number-columns-repeated="2"/>
          <table:table-cell table:style-name="ce112" table:number-columns-repeated="2"/>
          <table:table-cell table:style-name="ce105"/>
          <table:table-cell table:style-name="ce112"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70"/>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4">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table-cell table:style-name="ce56"/>
          <table:table-cell table:style-name="ce68"/>
          <table:table-cell table:style-name="ce80" table:number-columns-repeated="4"/>
          <table:table-cell table:style-name="ce105" table:number-columns-repeated="2"/>
          <table:table-cell table:number-columns-repeated="1015"/>
        </table:table-row>
        <table:table-row table:style-name="ro57" table:number-rows-repeated="10">
          <table:table-cell table:style-name="ce56"/>
          <table:table-cell table:style-name="ce68"/>
          <table:table-cell table:style-name="ce80"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2">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63">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number-rows-repeated="3">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70"/>
          <table:table-cell table:style-name="ce81" table:number-columns-repeated="4"/>
          <table:table-cell table:style-name="ce105" table:number-columns-repeated="2"/>
          <table:table-cell table:number-columns-repeated="2"/>
          <table:table-cell table:style-name="ce105"/>
          <table:table-cell table:number-columns-repeated="1012"/>
        </table:table-row>
        <table:table-row table:style-name="ro57" table:number-rows-repeated="5">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66">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68"/>
          <table:table-cell table:style-name="ce81" table:number-columns-repeated="3"/>
          <table:table-cell table:style-name="ce80"/>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table-cell table:style-name="ce56"/>
          <table:table-cell table:style-name="ce70"/>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number-rows-repeated="7">
          <table:table-cell table:style-name="ce56"/>
          <table:table-cell table:style-name="ce68"/>
          <table:table-cell table:style-name="ce81" table:number-columns-repeated="4"/>
          <table:table-cell table:style-name="ce106"/>
          <table:table-cell table:style-name="ce105"/>
          <table:table-cell table:number-columns-repeated="2"/>
          <table:table-cell table:style-name="ce105"/>
          <table:table-cell table:number-columns-repeated="1012"/>
        </table:table-row>
        <table:table-row table:style-name="ro57" table:number-rows-repeated="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8"/>
          <table:table-cell table:style-name="ce68"/>
          <table:table-cell table:style-name="ce81" table:number-columns-repeated="4"/>
          <table:table-cell table:style-name="ce106"/>
          <table:table-cell table:style-name="ce105"/>
          <table:table-cell table:number-columns-repeated="1015"/>
        </table:table-row>
        <table:table-row table:style-name="ro57" table:number-rows-repeated="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6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6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1">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number-rows-repeated="2">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number-rows-repeated="5">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number-rows-repeated="2">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1">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63">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26">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9">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0"/>
          <table:table-cell table:style-name="ce81" table:number-columns-repeated="3"/>
          <table:table-cell table:style-name="ce105" table:number-columns-repeated="2"/>
          <table:table-cell table:number-columns-repeated="1015"/>
        </table:table-row>
        <table:table-row table:style-name="ro68">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69">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0">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4">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1">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2">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73">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4">
          <table:table-cell table:style-name="ce56"/>
          <table:table-cell table:style-name="ce71"/>
          <table:table-cell table:style-name="ce81" table:number-columns-repeated="4"/>
          <table:table-cell table:style-name="ce105" table:number-columns-repeated="2"/>
          <table:table-cell table:number-columns-repeated="1015"/>
        </table:table-row>
        <table:table-row table:style-name="ro57" table:number-rows-repeated="3">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5">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6">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57" table:number-rows-repeated="3">
          <table:table-cell table:style-name="ce56"/>
          <table:table-cell table:style-name="ce68"/>
          <table:table-cell table:style-name="ce81" table:number-columns-repeated="4"/>
          <table:table-cell table:style-name="ce105" table:number-columns-repeated="2"/>
          <table:table-cell table:number-columns-repeated="1015"/>
        </table:table-row>
        <table:table-row table:style-name="ro77">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number-rows-repeated="5">
          <table:table-cell table:style-name="ce56"/>
          <table:table-cell table:style-name="ce68"/>
          <table:table-cell table:style-name="ce81" table:number-columns-repeated="4"/>
          <table:table-cell table:style-name="ce106"/>
          <table:table-cell table:style-name="ce105"/>
          <table:table-cell table:number-columns-repeated="1015"/>
        </table:table-row>
        <table:table-row table:style-name="ro57">
          <table:table-cell table:style-name="ce56"/>
          <table:table-cell table:style-name="ce68"/>
          <table:table-cell table:style-name="ce81" table:number-columns-repeated="3"/>
          <table:table-cell table:style-name="ce97"/>
          <table:table-cell table:style-name="ce106" table:number-columns-repeated="2"/>
          <table:table-cell table:number-columns-repeated="1015"/>
        </table:table-row>
        <table:table-row table:style-name="ro57">
          <table:table-cell table:style-name="Default"/>
          <table:table-cell table:number-columns-repeated="1022"/>
        </table:table-row>
        <table:table-row table:style-name="ro78" table:number-rows-repeated="4">
          <table:table-cell table:style-name="ce56"/>
          <table:table-cell table:number-columns-repeated="1022"/>
        </table:table-row>
        <table:table-row table:style-name="ro79" table:number-rows-repeated="1047496">
          <table:table-cell table:number-columns-repeated="1023"/>
        </table:table-row>
        <table:table-row table:style-name="ro79">
          <table:table-cell table:number-columns-repeated="1023"/>
        </table:table-row>
      </table:table>
      <table:named-expressions/>
      <table:database-ranges>
        <table:database-range table:name="__Anonymous_Sheet_DB__0" table:target-range-address="'Expedients sotmesos a informació pública 2025 cat'.G3:'Expedients sotmesos a informació pública 2025 cat'.H59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15">00/00/0000</text:date>, <text:time style:data-style-name="N2" text:time-value="09:39:53.313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12-15T09:26:49.747000000</dc:date>
    <meta:editing-duration>P3DT2H31M59S</meta:editing-duration>
    <meta:editing-cycles>2019</meta:editing-cycles>
    <meta:generator>LibreOffice/6.1.5.2$Windows_x86 LibreOffice_project/90f8dcf33c87b3705e78202e3df5142b201bd805</meta:generator>
    <meta:document-statistic meta:table-count="1" meta:cell-count="4625" meta:object-count="0"/>
  </office:meta>
</office:document-meta>
</file>