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IME</text:p>
          </table:table-cell>
          <table:table-cell table:style-name="ce7"/>
          <table:table-cell table:style-name="ce8" table:formula="of:=SUM([.C6:.C21])" office:value-type="currency" office:currency="EUR" office:value="71805183.06" calcext:value-type="currency">
            <text:p>71.805.183,06 €</text:p>
          </table:table-cell>
          <table:table-cell table:style-name="ce9" table:formula="of:=[.C5]/[.C$41]" office:value-type="percentage" office:value="0.39741830127225" calcext:value-type="percentage">
            <text:p>39,74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2038680.54" calcext:value-type="currency">
            <text:p>2.038.680,54 €</text:p>
          </table:table-cell>
          <table:table-cell table:style-name="ce9" table:formula="of:=[.C10]/[.C$5]" office:value-type="percentage" office:value="0.0283918298529577" calcext:value-type="percentage">
            <text:p>2,8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54000" calcext:value-type="currency">
            <text:p>54.000,00 €</text:p>
          </table:table-cell>
          <table:table-cell table:style-name="ce9" table:formula="of:=[.C11]/[.C$5]" office:value-type="percentage" office:value="0.000752034849000774" calcext:value-type="percentage">
            <text:p>0,0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2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4101899.7" calcext:value-type="currency">
            <text:p>4.101.899,70 €</text:p>
          </table:table-cell>
          <table:table-cell table:style-name="ce9" table:formula="of:=[.C16]/[.C$5]" office:value-type="percentage" office:value="0.057125398546404" calcext:value-type="percentage">
            <text:p>5,7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54062130.95" calcext:value-type="currency">
            <text:p>54.062.130,95 €</text:p>
          </table:table-cell>
          <table:table-cell table:style-name="ce9" table:formula="of:=[.C18]/[.C$5]" office:value-type="percentage" office:value="0.752900120104505" calcext:value-type="percentage">
            <text:p>75,2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11545203.75" calcext:value-type="currency">
            <text:p>11.545.203,75 €</text:p>
          </table:table-cell>
          <table:table-cell table:style-name="ce9" table:formula="of:=[.C19]/[.C$5]" office:value-type="percentage" office:value="0.160785102941008" calcext:value-type="percentage">
            <text:p>16,0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3268.12" calcext:value-type="currency">
            <text:p>3.268,12 €</text:p>
          </table:table-cell>
          <table:table-cell table:style-name="ce9" table:formula="of:=[.C20]/[.C$5]" office:value-type="percentage" office:value="0.0000455137061243779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IME</text:p>
          </table:table-cell>
          <table:table-cell table:style-name="ce7"/>
          <table:table-cell table:style-name="ce8" table:formula="of:=SUM([.C24:.C39])" office:value-type="currency" office:currency="EUR" office:value="108873922.13" calcext:value-type="currency">
            <text:p>108.873.922,13 €</text:p>
          </table:table-cell>
          <table:table-cell table:style-name="ce9" table:formula="of:=[.C23]/[.C$41]" office:value-type="percentage" office:value="0.60258169872775" calcext:value-type="percentage">
            <text:p>60,26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1667046.96" calcext:value-type="currency">
            <text:p>1.667.046,96 €</text:p>
          </table:table-cell>
          <table:table-cell table:style-name="ce9" table:formula="of:=[.C28]/[.C$23]" office:value-type="percentage" office:value="0.0153117195319691" calcext:value-type="percentage">
            <text:p>1,5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19287.7" calcext:value-type="currency">
            <text:p>19.287,70 €</text:p>
          </table:table-cell>
          <table:table-cell table:style-name="ce9" table:formula="of:=[.C29]/[.C$23]" office:value-type="percentage" office:value="0.000177156288876685" calcext:value-type="percentage">
            <text:p>0,0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0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1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8561276.75" calcext:value-type="currency">
            <text:p>8.561.276,75 €</text:p>
          </table:table-cell>
          <table:table-cell table:style-name="ce9" table:formula="of:=[.C34]/[.C$23]" office:value-type="percentage" office:value="0.0786347784897239" calcext:value-type="percentage">
            <text:p>7,8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94092371.12" calcext:value-type="currency">
            <text:p>94.092.371,12 €</text:p>
          </table:table-cell>
          <table:table-cell table:style-name="ce9" table:formula="of:=[.C36]/[.C$23]" office:value-type="percentage" office:value="0.864232400920119" calcext:value-type="percentage">
            <text:p>86,4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3047041.17" calcext:value-type="currency">
            <text:p>3.047.041,17 €</text:p>
          </table:table-cell>
          <table:table-cell table:style-name="ce9" table:formula="of:=[.C37]/[.C$23]" office:value-type="percentage" office:value="0.0279868779445798" calcext:value-type="percentage">
            <text:p>2,8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1486898.43" calcext:value-type="currency">
            <text:p>1.486.898,43 €</text:p>
          </table:table-cell>
          <table:table-cell table:style-name="ce9" table:formula="of:=[.C38]/[.C$23]" office:value-type="percentage" office:value="0.0136570668247313" calcext:value-type="percentage">
            <text:p>1,3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180679105.19" calcext:value-type="currency">
            <text:p>180.679.105,19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53:54.431562500</dc:date>
    <meta:editing-duration>PT15S</meta:editing-duration>
    <meta:editing-cycles>1</meta:editing-cycles>
    <meta:document-statistic meta:table-count="1" meta:cell-count="110" meta:object-count="0"/>
  </office:meta>
</office:document-meta>
</file>