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21])" office:value-type="float" office:value="523" calcext:value-type="float">
            <text:p>523</text:p>
          </table:table-cell>
          <table:table-cell table:style-name="ce7" table:formula="of:=[.C5]/[.C$41]" office:value-type="percentage" office:value="0.58830146231721" calcext:value-type="percentage">
            <text:p>58,8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201" calcext:value-type="float">
            <text:p>201</text:p>
          </table:table-cell>
          <table:table-cell table:style-name="ce7" table:formula="of:=[.C10]/[.C$5]" office:value-type="percentage" office:value="0.384321223709369" calcext:value-type="percentage">
            <text:p>38,4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2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22" calcext:value-type="float">
            <text:p>22</text:p>
          </table:table-cell>
          <table:table-cell table:style-name="ce7" table:formula="of:=[.C16]/[.C$5]" office:value-type="percentage" office:value="0.0420650095602295" calcext:value-type="percentage">
            <text:p>4,2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200" calcext:value-type="float">
            <text:p>200</text:p>
          </table:table-cell>
          <table:table-cell table:style-name="ce7" table:formula="of:=[.C18]/[.C$5]" office:value-type="percentage" office:value="0.382409177820268" calcext:value-type="percentage">
            <text:p>38,2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92" calcext:value-type="float">
            <text:p>92</text:p>
          </table:table-cell>
          <table:table-cell table:style-name="ce7" table:formula="of:=[.C19]/[.C$5]" office:value-type="percentage" office:value="0.175908221797323" calcext:value-type="percentage">
            <text:p>17,5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formula="of:=[.C20]/[.C$5]" office:value-type="percentage" office:value="0.0152963671128107" calcext:value-type="percentage">
            <text:p>1,5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IME</text:p>
          </table:table-cell>
          <table:table-cell table:style-name="ce6"/>
          <table:table-cell table:style-name="ce5" table:formula="of:=SUM([.C24:.C39])" office:value-type="float" office:value="366" calcext:value-type="float">
            <text:p>366</text:p>
          </table:table-cell>
          <table:table-cell table:style-name="ce7" table:formula="of:=[.C23]/[.C$41]" office:value-type="percentage" office:value="0.41169853768279" calcext:value-type="percentage">
            <text:p>41,1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43" calcext:value-type="float">
            <text:p>143</text:p>
          </table:table-cell>
          <table:table-cell table:style-name="ce7" table:formula="of:=[.C28]/[.C$23]" office:value-type="percentage" office:value="0.390710382513661" calcext:value-type="percentage">
            <text:p>39,0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9]/[.C$23]" office:value-type="percentage" office:value="0.00273224043715847" calcext:value-type="percentage">
            <text:p>0,2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0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1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39" calcext:value-type="float">
            <text:p>39</text:p>
          </table:table-cell>
          <table:table-cell table:style-name="ce7" table:formula="of:=[.C34]/[.C$23]" office:value-type="percentage" office:value="0.10655737704918" calcext:value-type="percentage">
            <text:p>10,6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142" calcext:value-type="float">
            <text:p>142</text:p>
          </table:table-cell>
          <table:table-cell table:style-name="ce7" table:formula="of:=[.C36]/[.C$23]" office:value-type="percentage" office:value="0.387978142076503" calcext:value-type="percentage">
            <text:p>38,8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38" calcext:value-type="float">
            <text:p>38</text:p>
          </table:table-cell>
          <table:table-cell table:style-name="ce7" table:formula="of:=[.C37]/[.C$23]" office:value-type="percentage" office:value="0.103825136612022" calcext:value-type="percentage">
            <text:p>10,3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38]/[.C$23]" office:value-type="percentage" office:value="0.00819672131147541" calcext:value-type="percentage">
            <text:p>0,8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889" calcext:value-type="float">
            <text:p>889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50:26.088415100</dc:date>
    <meta:editing-duration>PT4S</meta:editing-duration>
    <meta:editing-cycles>1</meta:editing-cycles>
    <meta:document-statistic meta:table-count="1" meta:cell-count="110" meta:object-count="0"/>
  </office:meta>
</office:document-meta>
</file>