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6.45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7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4.2025 - 30.06.2025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6380"/>
        <table:table-row table:style-name="ro1">
          <table:table-cell table:style-name="ce18" office:value-type="string" calcext:value-type="string" table:number-columns-spanned="4" table:number-rows-spanned="1">
            <text:p>Import dels contractes per procediment de contractació</text:p>
          </table:table-cell>
          <table:covered-table-cell table:number-columns-repeated="3"/>
          <table:table-cell table:style-name="ce17" table:number-columns-repeated="16380"/>
        </table:table-row>
        <table:table-row table:style-name="ro1">
          <table:table-cell table:style-name="ce2" table:number-columns-repeated="4"/>
          <table:table-cell table:style-name="ce17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PROCEDIMENT</text:p>
          </table:table-cell>
          <table:table-cell table:style-name="ce4" office:value-type="string" calcext:value-type="string">
            <text:p>IMPORT ADJUDICACIONS SENSE IVA</text:p>
          </table:table-cell>
          <table:table-cell table:style-name="ce3" office:value-type="string" calcext:value-type="string">
            <text:p>PERCENTATGE</text:p>
          </table:table-cell>
          <table:table-cell table:style-name="ce17" table:number-columns-repeated="16380"/>
        </table:table-row>
        <table:table-row table:style-name="ro1">
          <table:table-cell table:style-name="ce5" table:number-columns-repeated="4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PIME</text:p>
          </table:table-cell>
          <table:table-cell table:style-name="ce7"/>
          <table:table-cell table:style-name="ce8" table:formula="of:=SUM([.C6:.C21])" office:value-type="currency" office:currency="EUR" office:value="35074245.87" calcext:value-type="currency">
            <text:p>35.074.245,87 €</text:p>
          </table:table-cell>
          <table:table-cell table:style-name="ce9" table:formula="of:=[.C5]/[.C$41]" office:value-type="percentage" office:value="0.264403629202686" calcext:value-type="percentage">
            <text:p>26,44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6"/>
          <table:table-cell table:style-name="ce6" office:value-type="string" calcext:value-type="string">
            <text:p>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6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acord marc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un sistema dinàmic d'adquisi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 de project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cte menor</text:p>
          </table:table-cell>
          <table:table-cell table:style-name="ce8" office:value-type="currency" office:currency="EUR" office:value="2603245.2" calcext:value-type="currency">
            <text:p>2.603.245,20 €</text:p>
          </table:table-cell>
          <table:table-cell table:style-name="ce9" table:formula="of:=[.C10]/[.C$5]" office:value-type="percentage" office:value="0.0742209885181488" calcext:value-type="percentage">
            <text:p>7,42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cord marc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1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2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àleg competitiu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3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 amb negoci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4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amb publicit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5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sense publicitat</text:p>
          </table:table-cell>
          <table:table-cell table:style-name="ce8" office:value-type="currency" office:currency="EUR" office:value="3422119.08" calcext:value-type="currency">
            <text:p>3.422.119,08 €</text:p>
          </table:table-cell>
          <table:table-cell table:style-name="ce9" table:formula="of:=[.C16]/[.C$5]" office:value-type="percentage" office:value="0.0975678591261469" calcext:value-type="percentage">
            <text:p>9,76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es intern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</text:p>
          </table:table-cell>
          <table:table-cell table:style-name="ce8" office:value-type="currency" office:currency="EUR" office:value="25148074.18" calcext:value-type="currency">
            <text:p>25.148.074,18 €</text:p>
          </table:table-cell>
          <table:table-cell table:style-name="ce9" table:formula="of:=[.C18]/[.C$5]" office:value-type="percentage" office:value="0.716995435146615" calcext:value-type="percentage">
            <text:p>71,7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 simplificat</text:p>
          </table:table-cell>
          <table:table-cell table:style-name="ce8" office:value-type="currency" office:currency="EUR" office:value="3855029.56" calcext:value-type="currency">
            <text:p>3.855.029,56 €</text:p>
          </table:table-cell>
          <table:table-cell table:style-name="ce9" table:formula="of:=[.C19]/[.C$5]" office:value-type="percentage" office:value="0.109910547308369" calcext:value-type="percentage">
            <text:p>10,99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t</text:p>
          </table:table-cell>
          <table:table-cell table:style-name="ce8" office:value-type="currency" office:currency="EUR" office:value="45777.85" calcext:value-type="currency">
            <text:p>45.777,85 €</text:p>
          </table:table-cell>
          <table:table-cell table:style-name="ce9" table:formula="of:=[.C20]/[.C$5]" office:value-type="percentage" office:value="0.00130516990072066" calcext:value-type="percentage">
            <text:p>0,13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1]/[.C$5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10" office:value-type="string" calcext:value-type="string">
            <text:p>no PIME</text:p>
          </table:table-cell>
          <table:table-cell table:style-name="ce7"/>
          <table:table-cell table:style-name="ce8" table:formula="of:=SUM([.C24:.C39])" office:value-type="currency" office:currency="EUR" office:value="97579931.29" calcext:value-type="currency">
            <text:p>97.579.931,29 €</text:p>
          </table:table-cell>
          <table:table-cell table:style-name="ce9" table:formula="of:=[.C23]/[.C$41]" office:value-type="percentage" office:value="0.735596370797314" calcext:value-type="percentage">
            <text:p>73,56%</text:p>
          </table:table-cell>
          <table:table-cell table:style-name="ce17" table:number-columns-repeated="16380"/>
        </table:table-row>
        <table:table-row table:style-name="ro1">
          <table:table-cell table:style-name="ce19" table:number-columns-spanned="1" table:number-rows-spanned="16"/>
          <table:table-cell table:style-name="ce6" office:value-type="string" calcext:value-type="string">
            <text:p>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4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acord marc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5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un sistema dinàmic d'adquisi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 de project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7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cte menor</text:p>
          </table:table-cell>
          <table:table-cell table:style-name="ce8" office:value-type="currency" office:currency="EUR" office:value="1692180.66" calcext:value-type="currency">
            <text:p>1.692.180,66 €</text:p>
          </table:table-cell>
          <table:table-cell table:style-name="ce9" table:formula="of:=[.C28]/[.C$23]" office:value-type="percentage" office:value="0.01734148238915" calcext:value-type="percentage">
            <text:p>1,73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cord marc</text:p>
          </table:table-cell>
          <table:table-cell table:style-name="ce8" office:value-type="currency" office:currency="EUR" office:value="92960" calcext:value-type="currency">
            <text:p>92.960,00 €</text:p>
          </table:table-cell>
          <table:table-cell table:style-name="ce9" table:formula="of:=[.C29]/[.C$23]" office:value-type="percentage" office:value="0.000952654903227284" calcext:value-type="percentage">
            <text:p>0,1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0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àleg competitiu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1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 amb negoci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amb publicit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3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sense publicitat</text:p>
          </table:table-cell>
          <table:table-cell table:style-name="ce8" office:value-type="currency" office:currency="EUR" office:value="23487011.85" calcext:value-type="currency">
            <text:p>23.487.011,85 €</text:p>
          </table:table-cell>
          <table:table-cell table:style-name="ce9" table:formula="of:=[.C34]/[.C$23]" office:value-type="percentage" office:value="0.240695105433088" calcext:value-type="percentage">
            <text:p>24,07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es intern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5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</text:p>
          </table:table-cell>
          <table:table-cell table:style-name="ce8" office:value-type="currency" office:currency="EUR" office:value="69142628.23" calcext:value-type="currency">
            <text:p>69.142.628,23 €</text:p>
          </table:table-cell>
          <table:table-cell table:style-name="ce9" table:formula="of:=[.C36]/[.C$23]" office:value-type="percentage" office:value="0.708574266408463" calcext:value-type="percentage">
            <text:p>70,86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 simplificat</text:p>
          </table:table-cell>
          <table:table-cell table:style-name="ce8" office:value-type="currency" office:currency="EUR" office:value="3154023.1" calcext:value-type="currency">
            <text:p>3.154.023,10 €</text:p>
          </table:table-cell>
          <table:table-cell table:style-name="ce9" table:formula="of:=[.C37]/[.C$23]" office:value-type="percentage" office:value="0.0323224566599303" calcext:value-type="percentage">
            <text:p>3,23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t</text:p>
          </table:table-cell>
          <table:table-cell table:style-name="ce8" office:value-type="currency" office:currency="EUR" office:value="11127.45" calcext:value-type="currency">
            <text:p>11.127,45 €</text:p>
          </table:table-cell>
          <table:table-cell table:style-name="ce9" table:formula="of:=[.C38]/[.C$23]" office:value-type="percentage" office:value="0.000114034206141528" calcext:value-type="percentage">
            <text:p>0,01%</text:p>
          </table:table-cell>
          <table:table-cell table:style-name="ce17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9]/[.C$23]" office:value-type="percentage" office:value="0" calcext:value-type="percentage">
            <text:p>0,00%</text:p>
          </table:table-cell>
          <table:table-cell table:style-name="ce17" table:number-columns-repeated="16380"/>
        </table:table-row>
        <table:table-row table:style-name="ro1">
          <table:table-cell table:style-name="ce11"/>
          <table:table-cell table:style-name="ce5" table:number-columns-repeated="3"/>
          <table:table-cell table:style-name="ce17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3])" office:value-type="currency" office:currency="EUR" office:value="132654177.16" calcext:value-type="currency">
            <text:p>132.654.177,16 €</text:p>
          </table:table-cell>
          <table:table-cell table:style-name="ce9" table:formula="of:=SUM([.D5];[.D23])" office:value-type="percentage" office:value="1" calcext:value-type="percentage">
            <text:p>100,00%</text:p>
          </table:table-cell>
          <table:table-cell table:style-name="ce17" table:number-columns-repeated="16380"/>
        </table:table-row>
        <table:table-row table:style-name="ro2" table:number-rows-repeated="1048534">
          <table:table-cell table:number-columns-repeated="4"/>
          <table:table-cell table:style-name="ce17" table:number-columns-repeated="16380"/>
        </table:table-row>
        <table:table-row table:style-name="ro2">
          <table:table-cell table:number-columns-repeated="4"/>
          <table:table-cell table:style-name="ce17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2:50Z</meta:creation-date>
    <dc:date>2026-01-09T13:49:45.384705900</dc:date>
    <meta:editing-duration>PT18S</meta:editing-duration>
    <meta:editing-cycles>1</meta:editing-cycles>
    <meta:document-statistic meta:table-count="1" meta:cell-count="110" meta:object-count="0"/>
  </office:meta>
</office:document-meta>
</file>