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IME</text:p>
          </table:table-cell>
          <table:table-cell table:style-name="ce7"/>
          <table:table-cell table:style-name="ce8" table:formula="of:=SUM([.C6:.C21])" office:value-type="currency" office:currency="EUR" office:value="41619505.01" calcext:value-type="currency">
            <text:p>41.619.505,01 €</text:p>
          </table:table-cell>
          <table:table-cell table:style-name="ce9" table:formula="of:=[.C5]/[.C$41]" office:value-type="percentage" office:value="0.191734832475763" calcext:value-type="percentage">
            <text:p>19,17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182854.85" calcext:value-type="currency">
            <text:p>2.182.854,85 €</text:p>
          </table:table-cell>
          <table:table-cell table:style-name="ce9" table:formula="of:=[.C10]/[.C$5]" office:value-type="percentage" office:value="0.0524478810950664" calcext:value-type="percentage">
            <text:p>5,2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2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1369456.36" calcext:value-type="currency">
            <text:p>1.369.456,36 €</text:p>
          </table:table-cell>
          <table:table-cell table:style-name="ce9" table:formula="of:=[.C16]/[.C$5]" office:value-type="percentage" office:value="0.032904196233736" calcext:value-type="percentage">
            <text:p>3,2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33031540.27" calcext:value-type="currency">
            <text:p>33.031.540,27 €</text:p>
          </table:table-cell>
          <table:table-cell table:style-name="ce9" table:formula="of:=[.C18]/[.C$5]" office:value-type="percentage" office:value="0.793655288837853" calcext:value-type="percentage">
            <text:p>79,3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4827196.19" calcext:value-type="currency">
            <text:p>4.827.196,19 €</text:p>
          </table:table-cell>
          <table:table-cell table:style-name="ce9" table:formula="of:=[.C19]/[.C$5]" office:value-type="percentage" office:value="0.115983988489055" calcext:value-type="percentage">
            <text:p>11,6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80351.06" calcext:value-type="currency">
            <text:p>80.351,06 €</text:p>
          </table:table-cell>
          <table:table-cell table:style-name="ce9" table:formula="of:=[.C20]/[.C$5]" office:value-type="percentage" office:value="0.00193061065912951" calcext:value-type="percentage">
            <text:p>0,1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128106.28" calcext:value-type="currency">
            <text:p>128.106,28 €</text:p>
          </table:table-cell>
          <table:table-cell table:style-name="ce9" table:formula="of:=[.C21]/[.C$5]" office:value-type="percentage" office:value="0.00307803468516071" calcext:value-type="percentage">
            <text:p>0,31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IME</text:p>
          </table:table-cell>
          <table:table-cell table:style-name="ce7"/>
          <table:table-cell table:style-name="ce8" table:formula="of:=SUM([.C24:.C39])" office:value-type="currency" office:currency="EUR" office:value="175448538.77" calcext:value-type="currency">
            <text:p>175.448.538,77 €</text:p>
          </table:table-cell>
          <table:table-cell table:style-name="ce9" table:formula="of:=[.C23]/[.C$41]" office:value-type="percentage" office:value="0.808265167524237" calcext:value-type="percentage">
            <text:p>80,83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113896.05" calcext:value-type="currency">
            <text:p>2.113.896,05 €</text:p>
          </table:table-cell>
          <table:table-cell table:style-name="ce9" table:formula="of:=[.C28]/[.C$23]" office:value-type="percentage" office:value="0.0120485246831902" calcext:value-type="percentage">
            <text:p>1,2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1514689.82" calcext:value-type="currency">
            <text:p>1.514.689,82 €</text:p>
          </table:table-cell>
          <table:table-cell table:style-name="ce9" table:formula="of:=[.C29]/[.C$23]" office:value-type="percentage" office:value="0.0086332427195968" calcext:value-type="percentage">
            <text:p>0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0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1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6211244.65" calcext:value-type="currency">
            <text:p>6.211.244,65 €</text:p>
          </table:table-cell>
          <table:table-cell table:style-name="ce9" table:formula="of:=[.C34]/[.C$23]" office:value-type="percentage" office:value="0.0354020882336471" calcext:value-type="percentage">
            <text:p>3,5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164568888.73" calcext:value-type="currency">
            <text:p>164.568.888,73 €</text:p>
          </table:table-cell>
          <table:table-cell table:style-name="ce9" table:formula="of:=[.C36]/[.C$23]" office:value-type="percentage" office:value="0.937989508967855" calcext:value-type="percentage">
            <text:p>93,8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1035425.07" calcext:value-type="currency">
            <text:p>1.035.425,07 €</text:p>
          </table:table-cell>
          <table:table-cell table:style-name="ce9" table:formula="of:=[.C37]/[.C$23]" office:value-type="percentage" office:value="0.00590158845014586" calcext:value-type="percentage">
            <text:p>0,5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4394.45" calcext:value-type="currency">
            <text:p>4.394,45 €</text:p>
          </table:table-cell>
          <table:table-cell table:style-name="ce9" table:formula="of:=[.C38]/[.C$23]" office:value-type="percentage" office:value="0.0000250469455648234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217068043.78" calcext:value-type="currency">
            <text:p>217.068.043,78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45:12.164013300</dc:date>
    <meta:editing-duration>PT20S</meta:editing-duration>
    <meta:editing-cycles>1</meta:editing-cycles>
    <meta:document-statistic meta:table-count="1" meta:cell-count="110" meta:object-count="0"/>
  </office:meta>
</office:document-meta>
</file>