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17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3"/>
          <table:table-cell table:style-name="ce16" table:number-columns-repeated="16380"/>
        </table:table-row>
        <table:table-row table:style-name="ro1">
          <table:table-cell table:style-name="ce2" table:number-columns-repeated="4"/>
          <table:table-cell table:style-name="ce16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18])" office:value-type="float" office:value="432" calcext:value-type="float">
            <text:p>432</text:p>
          </table:table-cell>
          <table:table-cell table:style-name="ce7" table:formula="of:=[.C5]/[.C$35]" office:value-type="percentage" office:value="0.511848341232227" calcext:value-type="percentage">
            <text:p>51,18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68" calcext:value-type="float">
            <text:p>68</text:p>
          </table:table-cell>
          <table:table-cell table:style-name="ce7" table:formula="of:=[.C12]/[.C$5]" office:value-type="percentage" office:value="0.157407407407407" calcext:value-type="percentage">
            <text:p>15,74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3]/[.C$5]" office:value-type="percentage" office:value="0.00231481481481481" calcext:value-type="percentage">
            <text:p>0,23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14]/[.C$5]" office:value-type="percentage" office:value="0.00694444444444444" calcext:value-type="percentage">
            <text:p>0,6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185" calcext:value-type="float">
            <text:p>185</text:p>
          </table:table-cell>
          <table:table-cell table:style-name="ce7" table:formula="of:=[.C15]/[.C$5]" office:value-type="percentage" office:value="0.428240740740741" calcext:value-type="percentage">
            <text:p>42,8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175" calcext:value-type="float">
            <text:p>175</text:p>
          </table:table-cell>
          <table:table-cell table:style-name="ce7" table:formula="of:=[.C16]/[.C$5]" office:value-type="percentage" office:value="0.405092592592593" calcext:value-type="percentage">
            <text:p>40,5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9" office:value-type="string" calcext:value-type="string">
            <text:p>no PIME</text:p>
          </table:table-cell>
          <table:table-cell table:style-name="ce6"/>
          <table:table-cell table:style-name="ce5" table:formula="of:=SUM([.C21:.C33])" office:value-type="float" office:value="412" calcext:value-type="float">
            <text:p>412</text:p>
          </table:table-cell>
          <table:table-cell table:style-name="ce7" table:formula="of:=[.C20]/[.C$35]" office:value-type="percentage" office:value="0.488151658767773" calcext:value-type="percentage">
            <text:p>48,82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38" calcext:value-type="float">
            <text:p>38</text:p>
          </table:table-cell>
          <table:table-cell table:style-name="ce7" table:formula="of:=[.C27]/[.C$20]" office:value-type="percentage" office:value="0.0922330097087379" calcext:value-type="percentage">
            <text:p>9,2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[.C29]/[.C$20]" office:value-type="percentage" office:value="0.0145631067961165" calcext:value-type="percentage">
            <text:p>1,46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245" calcext:value-type="float">
            <text:p>245</text:p>
          </table:table-cell>
          <table:table-cell table:style-name="ce7" table:formula="of:=[.C30]/[.C$20]" office:value-type="percentage" office:value="0.594660194174757" calcext:value-type="percentage">
            <text:p>59,47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122" calcext:value-type="float">
            <text:p>122</text:p>
          </table:table-cell>
          <table:table-cell table:style-name="ce7" table:formula="of:=[.C31]/[.C$20]" office:value-type="percentage" office:value="0.296116504854369" calcext:value-type="percentage">
            <text:p>29,6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3]/[.C$20]" office:value-type="percentage" office:value="0.00242718446601942" calcext:value-type="percentage">
            <text:p>0,24%</text:p>
          </table:table-cell>
          <table:table-cell table:style-name="ce16" table:number-columns-repeated="16380"/>
        </table:table-row>
        <table:table-row table:style-name="ro1">
          <table:table-cell table:style-name="ce10"/>
          <table:table-cell table:style-name="ce4" table:number-columns-repeated="3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844" calcext:value-type="float">
            <text:p>844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6" table:number-columns-repeated="16380"/>
        </table:table-row>
        <table:table-row table:style-name="ro2" table:number-rows-repeated="1048540">
          <table:table-cell table:number-columns-repeated="4"/>
          <table:table-cell table:style-name="ce16" table:number-columns-repeated="16380"/>
        </table:table-row>
        <table:table-row table:style-name="ro2">
          <table:table-cell table:number-columns-repeated="4"/>
          <table:table-cell table:style-name="ce16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54:44.365670100</dc:date>
    <meta:editing-duration>PT6S</meta:editing-duration>
    <meta:editing-cycles>1</meta:editing-cycles>
    <meta:document-statistic meta:table-count="1" meta:cell-count="92" meta:object-count="0"/>
  </office:meta>
</office:document-meta>
</file>