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3 - 31.12.202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/>
        <table:table-row table:style-name="ro1">
          <table:table-cell table:style-name="ce14" office:value-type="string" calcext:value-type="string" table:number-columns-spanned="4" table:number-rows-spanned="1">
            <text:p>Nombre de contractes per procediment de contractació</text:p>
          </table:table-cell>
          <table:covered-table-cell table:number-columns-repeated="3"/>
          <table:table-cell table:style-name="ce13" table:number-columns-repeated="16380"/>
        </table:table-row>
        <table:table-row table:style-name="ro1">
          <table:table-cell table:style-name="ce2" table:number-columns-repeated="4"/>
          <table:table-cell table:style-name="ce13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PROCEDIMENT</text:p>
          </table:table-cell>
          <table:table-cell table:style-name="ce3" office:value-type="string" calcext:value-type="string">
            <text:p>NOMBRE ADJUDICACIONS</text:p>
          </table:table-cell>
          <table:table-cell table:style-name="ce3" office:value-type="string" calcext:value-type="string">
            <text:p>PERCENTATGE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PIME</text:p>
          </table:table-cell>
          <table:table-cell table:style-name="ce6"/>
          <table:table-cell table:style-name="ce5" table:formula="of:=SUM([.C6:.C21])" office:value-type="float" office:value="3054" calcext:value-type="float">
            <text:p>3054</text:p>
          </table:table-cell>
          <table:table-cell table:style-name="ce7" table:formula="of:=[.C5]/[.C$41]" office:value-type="percentage" office:value="0.55426497277677" calcext:value-type="percentage">
            <text:p>55,43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6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acord marc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7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un sistema dinàmic d'adquisi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 de projectes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C9]/[.C$5]" office:value-type="percentage" office:value="0.000654878847413229" calcext:value-type="percentage">
            <text:p>0,07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cte menor</text:p>
          </table:table-cell>
          <table:table-cell table:style-name="ce5" office:value-type="float" office:value="1586" calcext:value-type="float">
            <text:p>1586</text:p>
          </table:table-cell>
          <table:table-cell table:style-name="ce7" table:formula="of:=[.C10]/[.C$5]" office:value-type="percentage" office:value="0.51931892599869" calcext:value-type="percentage">
            <text:p>51,9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cord marc</text:p>
          </table:table-cell>
          <table:table-cell table:style-name="ce5" office:value-type="float" office:value="20" calcext:value-type="float">
            <text:p>20</text:p>
          </table:table-cell>
          <table:table-cell table:style-name="ce7" table:formula="of:=[.C11]/[.C$5]" office:value-type="percentage" office:value="0.00654878847413229" calcext:value-type="percentage">
            <text:p>0,65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2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àleg competitiu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3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 amb negociació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14]/[.C$5]" office:value-type="percentage" office:value="0.000327439423706614" calcext:value-type="percentage">
            <text:p>0,0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amb publicitat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C15]/[.C$5]" office:value-type="percentage" office:value="0.000982318271119843" calcext:value-type="percentage">
            <text:p>0,1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sense publicitat</text:p>
          </table:table-cell>
          <table:table-cell table:style-name="ce5" office:value-type="float" office:value="130" calcext:value-type="float">
            <text:p>130</text:p>
          </table:table-cell>
          <table:table-cell table:style-name="ce7" table:formula="of:=[.C16]/[.C$5]" office:value-type="percentage" office:value="0.0425671250818599" calcext:value-type="percentage">
            <text:p>4,26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es intern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</text:p>
          </table:table-cell>
          <table:table-cell table:style-name="ce5" office:value-type="float" office:value="743" calcext:value-type="float">
            <text:p>743</text:p>
          </table:table-cell>
          <table:table-cell table:style-name="ce7" table:formula="of:=[.C18]/[.C$5]" office:value-type="percentage" office:value="0.243287491814014" calcext:value-type="percentage">
            <text:p>24,33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 simplificat</text:p>
          </table:table-cell>
          <table:table-cell table:style-name="ce5" office:value-type="float" office:value="541" calcext:value-type="float">
            <text:p>541</text:p>
          </table:table-cell>
          <table:table-cell table:style-name="ce7" table:formula="of:=[.C19]/[.C$5]" office:value-type="percentage" office:value="0.177144728225278" calcext:value-type="percentage">
            <text:p>17,71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t</text:p>
          </table:table-cell>
          <table:table-cell table:style-name="ce5" office:value-type="float" office:value="27" calcext:value-type="float">
            <text:p>27</text:p>
          </table:table-cell>
          <table:table-cell table:style-name="ce7" table:formula="of:=[.C20]/[.C$5]" office:value-type="percentage" office:value="0.00884086444007859" calcext:value-type="percentage">
            <text:p>0,88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21]/[.C$5]" office:value-type="percentage" office:value="0.000327439423706614" calcext:value-type="percentage">
            <text:p>0,03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no PIME</text:p>
          </table:table-cell>
          <table:table-cell table:style-name="ce6"/>
          <table:table-cell table:style-name="ce5" table:formula="of:=SUM([.C24:.C39])" office:value-type="float" office:value="2456" calcext:value-type="float">
            <text:p>2456</text:p>
          </table:table-cell>
          <table:table-cell table:style-name="ce7" table:formula="of:=[.C23]/[.C$41]" office:value-type="percentage" office:value="0.445735027223231" calcext:value-type="percentage">
            <text:p>44,57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6"/>
          <table:table-cell table:style-name="ce5" office:value-type="string" calcext:value-type="string">
            <text:p>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4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acord marc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5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Basat en un sistema dinàmic d'adquisi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urs de project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7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tracte menor</text:p>
          </table:table-cell>
          <table:table-cell table:style-name="ce5" office:value-type="float" office:value="1010" calcext:value-type="float">
            <text:p>1010</text:p>
          </table:table-cell>
          <table:table-cell table:style-name="ce7" table:formula="of:=[.C28]/[.C$23]" office:value-type="percentage" office:value="0.411237785016287" calcext:value-type="percentage">
            <text:p>41,12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cord marc</text:p>
          </table:table-cell>
          <table:table-cell table:style-name="ce5" office:value-type="float" office:value="127" calcext:value-type="float">
            <text:p>127</text:p>
          </table:table-cell>
          <table:table-cell table:style-name="ce7" table:formula="of:=[.C29]/[.C$23]" office:value-type="percentage" office:value="0.0517100977198697" calcext:value-type="percentage">
            <text:p>5,17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erivat d'associació per a la innovació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0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Diàleg competitiu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1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Licitació amb negociació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32]/[.C$23]" office:value-type="percentage" office:value="0.000407166123778502" calcext:value-type="percentage">
            <text:p>0,04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amb publicitat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3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egociat sense publicitat</text:p>
          </table:table-cell>
          <table:table-cell table:style-name="ce5" office:value-type="float" office:value="189" calcext:value-type="float">
            <text:p>189</text:p>
          </table:table-cell>
          <table:table-cell table:style-name="ce7" table:formula="of:=[.C34]/[.C$23]" office:value-type="percentage" office:value="0.0769543973941368" calcext:value-type="percentage">
            <text:p>7,7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Normes interne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5]/[.C$23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</text:p>
          </table:table-cell>
          <table:table-cell table:style-name="ce5" office:value-type="float" office:value="888" calcext:value-type="float">
            <text:p>888</text:p>
          </table:table-cell>
          <table:table-cell table:style-name="ce7" table:formula="of:=[.C36]/[.C$23]" office:value-type="percentage" office:value="0.361563517915309" calcext:value-type="percentage">
            <text:p>36,16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ert simplificat</text:p>
          </table:table-cell>
          <table:table-cell table:style-name="ce5" office:value-type="float" office:value="224" calcext:value-type="float">
            <text:p>224</text:p>
          </table:table-cell>
          <table:table-cell table:style-name="ce7" table:formula="of:=[.C37]/[.C$23]" office:value-type="percentage" office:value="0.0912052117263844" calcext:value-type="percentage">
            <text:p>9,12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Restringit</text:p>
          </table:table-cell>
          <table:table-cell table:style-name="ce5" office:value-type="float" office:value="15" calcext:value-type="float">
            <text:p>15</text:p>
          </table:table-cell>
          <table:table-cell table:style-name="ce7" table:formula="of:=[.C38]/[.C$23]" office:value-type="percentage" office:value="0.00610749185667752" calcext:value-type="percentage">
            <text:p>0,61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Altres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C39]/[.C$23]" office:value-type="percentage" office:value="0.000814332247557003" calcext:value-type="percentage">
            <text:p>0,08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3])" office:value-type="float" office:value="5510" calcext:value-type="float">
            <text:p>5510</text:p>
          </table:table-cell>
          <table:table-cell table:style-name="ce7" table:formula="of:=SUM([.D5];[.D23])" office:value-type="percentage" office:value="1" calcext:value-type="percentage">
            <text:p>100,00%</text:p>
          </table:table-cell>
          <table:table-cell table:style-name="ce13" table:number-columns-repeated="16380"/>
        </table:table-row>
        <table:table-row table:style-name="ro2" table:number-rows-repeated="1048534">
          <table:table-cell table:number-columns-repeated="4"/>
          <table:table-cell table:style-name="ce13" table:number-columns-repeated="16380"/>
        </table:table-row>
        <table:table-row table:style-name="ro2">
          <table:table-cell table:number-columns-repeated="4"/>
          <table:table-cell table:style-name="ce13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7:21Z</meta:creation-date>
    <dc:date>2026-01-09T13:40:06.408180500</dc:date>
    <meta:editing-duration>PT5S</meta:editing-duration>
    <meta:editing-cycles>1</meta:editing-cycles>
    <meta:document-statistic meta:table-count="1" meta:cell-count="110" meta:object-count="0"/>
  </office:meta>
</office:document-meta>
</file>