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UN_5f_AG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_AG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3 (execució de despeses relacionades amb COVID-19, fins al 31/12/2023). ADMINISTRACIÓ GENERAL I ORGANISMES AUTÒNOM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FUNCIONAL (imports en euros)</text:p>
          </table:table-cell>
          <table:table-cell table:style-name="ce9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Grup/Funció/Subfunció/Programa</text:p>
          </table:table-cell>
          <table:table-cell table:style-name="ce10" office:value-type="string" calcext:value-type="string">
            <text:p>Crèdit inicial</text:p>
          </table:table-cell>
          <table:table-cell table:style-name="ce10" office:value-type="string" calcext:value-type="string">
            <text:p>Suplements crèdit</text:p>
          </table:table-cell>
          <table:table-cell table:style-name="ce10" office:value-type="string" calcext:value-type="string">
            <text:p>Ampliacions crèdit</text:p>
          </table:table-cell>
          <table:table-cell table:style-name="ce10" office:value-type="string" calcext:value-type="string">
            <text:p>Transferencies Positives</text:p>
          </table:table-cell>
          <table:table-cell table:style-name="ce10" office:value-type="string" calcext:value-type="string">
            <text:p>Transferencies Negatives</text:p>
          </table:table-cell>
          <table:table-cell table:style-name="ce10" office:value-type="string" calcext:value-type="string">
            <text:p>Generacions crèdit</text:p>
          </table:table-cell>
          <table:table-cell table:style-name="ce10" office:value-type="string" calcext:value-type="string">
            <text:p>Incorporacions crèdit</text:p>
          </table:table-cell>
          <table:table-cell table:style-name="ce10" office:value-type="string" calcext:value-type="string">
            <text:p>Rectificacions crèdit</text:p>
          </table:table-cell>
          <table:table-cell table:style-name="ce10" office:value-type="string" calcext:value-type="string">
            <text:p>Total modificacions</text:p>
          </table:table-cell>
          <table:table-cell table:style-name="ce10" office:value-type="string" calcext:value-type="string">
            <text:p>Crèdit definitiu</text:p>
          </table:table-cell>
          <table:table-cell table:style-name="ce10" office:value-type="string" calcext:value-type="string">
            <text:p>Crèdit reservat</text:p>
          </table:table-cell>
          <table:table-cell table:style-name="ce10" office:value-type="string" calcext:value-type="string">
            <text:p>Crèdit autoritzat</text:p>
          </table:table-cell>
          <table:table-cell table:style-name="ce10" office:value-type="string" calcext:value-type="string">
            <text:p>Crèdit disposat</text:p>
          </table:table-cell>
          <table:table-cell table:style-name="ce10" office:value-type="string" calcext:value-type="string">
            <text:p>Crèdit ordenat</text:p>
          </table:table-cell>
          <table:table-cell table:style-name="ce10" office:value-type="string" calcext:value-type="string">
            <text:p>Crèdit pagat</text:p>
          </table:table-cell>
          <table:table-cell table:style-name="ce10" office:value-type="string" calcext:value-type="string">
            <text:p>Pendent de pagament</text:p>
          </table:table-cell>
          <table:table-cell table:style-name="ce10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Funcionament institucional i administració general</text:p>
          </table:table-cell>
          <table:table-cell table:style-name="ce11" office:value-type="float" office:value="5845257" calcext:value-type="float">
            <text:p>5.845.257,00</text:p>
          </table:table-cell>
          <table:table-cell table:style-name="ce11" table:number-columns-repeated="2"/>
          <table:table-cell table:style-name="ce11" office:value-type="float" office:value="1175" calcext:value-type="float">
            <text:p>1.175,00</text:p>
          </table:table-cell>
          <table:table-cell table:style-name="ce11" office:value-type="float" office:value="-490175" calcext:value-type="float">
            <text:p>-490.175,00</text:p>
          </table:table-cell>
          <table:table-cell table:style-name="ce11" table:number-columns-repeated="3"/>
          <table:table-cell table:style-name="ce11" office:value-type="float" office:value="-489000" calcext:value-type="float">
            <text:p>-489.000,00</text:p>
          </table:table-cell>
          <table:table-cell table:style-name="ce11" office:value-type="float" office:value="5356257" calcext:value-type="float">
            <text:p>5.356.257,00</text:p>
          </table:table-cell>
          <table:table-cell table:style-name="ce11" office:value-type="float" office:value="5553995.55" calcext:value-type="float">
            <text:p>5.553.995,55</text:p>
          </table:table-cell>
          <table:table-cell table:number-columns-repeated="2" table:style-name="ce11" office:value-type="float" office:value="5033934.3" calcext:value-type="float">
            <text:p>5.033.934,30</text:p>
          </table:table-cell>
          <table:table-cell table:style-name="ce11" office:value-type="float" office:value="4353775.18" calcext:value-type="float">
            <text:p>4.353.775,18</text:p>
          </table:table-cell>
          <table:table-cell table:style-name="ce11" office:value-type="float" office:value="4309130.87" calcext:value-type="float">
            <text:p>4.309.130,87</text:p>
          </table:table-cell>
          <table:table-cell table:style-name="ce11" office:value-type="float" office:value="44644.31" calcext:value-type="float">
            <text:p>44.644,31</text:p>
          </table:table-cell>
          <table:table-cell table:style-name="ce11" office:value-type="float" office:value="-197738.55" calcext:value-type="float">
            <text:p>-197.738,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Administració i Serveis Generals</text:p>
          </table:table-cell>
          <table:table-cell table:style-name="ce12" office:value-type="float" office:value="2446757" calcext:value-type="float">
            <text:p>2.446.757,00</text:p>
          </table:table-cell>
          <table:table-cell table:style-name="ce12" table:number-columns-repeated="3"/>
          <table:table-cell table:style-name="ce12" office:value-type="float" office:value="-131000" calcext:value-type="float">
            <text:p>-131.000,00</text:p>
          </table:table-cell>
          <table:table-cell table:style-name="ce12" table:number-columns-repeated="3"/>
          <table:table-cell table:style-name="ce12" office:value-type="float" office:value="-131000" calcext:value-type="float">
            <text:p>-131.000,00</text:p>
          </table:table-cell>
          <table:table-cell table:style-name="ce12" office:value-type="float" office:value="2315757" calcext:value-type="float">
            <text:p>2.315.757,00</text:p>
          </table:table-cell>
          <table:table-cell table:style-name="ce12" office:value-type="float" office:value="2590834.25" calcext:value-type="float">
            <text:p>2.590.834,25</text:p>
          </table:table-cell>
          <table:table-cell table:number-columns-repeated="2" table:style-name="ce12" office:value-type="float" office:value="2425927.76" calcext:value-type="float">
            <text:p>2.425.927,76</text:p>
          </table:table-cell>
          <table:table-cell table:style-name="ce12" office:value-type="float" office:value="2227495.24" calcext:value-type="float">
            <text:p>2.227.495,24</text:p>
          </table:table-cell>
          <table:table-cell table:style-name="ce12" office:value-type="float" office:value="2213023.45" calcext:value-type="float">
            <text:p>2.213.023,45</text:p>
          </table:table-cell>
          <table:table-cell table:style-name="ce12" office:value-type="float" office:value="14471.79" calcext:value-type="float">
            <text:p>14.471,79</text:p>
          </table:table-cell>
          <table:table-cell table:style-name="ce12" office:value-type="float" office:value="-275077.25" calcext:value-type="float">
            <text:p>-275.077,2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Serveis Generals i Funció Pública</text:p>
          </table:table-cell>
          <table:table-cell table:style-name="ce13" office:value-type="float" office:value="2116757" calcext:value-type="float">
            <text:p>2.116.757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office:value-type="float" office:value="1985757" calcext:value-type="float">
            <text:p>1.985.757,00</text:p>
          </table:table-cell>
          <table:table-cell table:style-name="ce13" office:value-type="float" office:value="2222227.73" calcext:value-type="float">
            <text:p>2.222.227,73</text:p>
          </table:table-cell>
          <table:table-cell table:number-columns-repeated="2" table:style-name="ce13" office:value-type="float" office:value="2060267.59" calcext:value-type="float">
            <text:p>2.060.267,59</text:p>
          </table:table-cell>
          <table:table-cell table:style-name="ce13" office:value-type="float" office:value="1865013.72" calcext:value-type="float">
            <text:p>1.865.013,72</text:p>
          </table:table-cell>
          <table:table-cell table:style-name="ce13" office:value-type="float" office:value="1850541.93" calcext:value-type="float">
            <text:p>1.850.541,93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-236470.73" calcext:value-type="float">
            <text:p>-236.470,7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G.- Formació i selecció del personal</text:p>
          </table:table-cell>
          <table:table-cell table:style-name="ce13" table:number-columns-repeated="10"/>
          <table:table-cell table:number-columns-repeated="3" table:style-name="ce13" office:value-type="float" office:value="360689.53" calcext:value-type="float">
            <text:p>360.689,53</text:p>
          </table:table-cell>
          <table:table-cell table:number-columns-repeated="2" table:style-name="ce13" office:value-type="float" office:value="300528.91" calcext:value-type="float">
            <text:p>300.528,91</text:p>
          </table:table-cell>
          <table:table-cell table:style-name="ce13"/>
          <table:table-cell table:style-name="ce13" office:value-type="float" office:value="-360689.53" calcext:value-type="float">
            <text:p>-360.689,5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L.- Direcció i serveis generals de la Conselleria de Model Econòmic, Turisme i Treball</text:p>
          </table:table-cell>
          <table:table-cell table:style-name="ce13" office:value-type="float" office:value="2116757" calcext:value-type="float">
            <text:p>2.116.757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office:value-type="float" office:value="1985757" calcext:value-type="float">
            <text:p>1.985.757,00</text:p>
          </table:table-cell>
          <table:table-cell table:style-name="ce13" office:value-type="float" office:value="1861538.2" calcext:value-type="float">
            <text:p>1.861.538,20</text:p>
          </table:table-cell>
          <table:table-cell table:number-columns-repeated="2" table:style-name="ce13" office:value-type="float" office:value="1699578.06" calcext:value-type="float">
            <text:p>1.699.578,06</text:p>
          </table:table-cell>
          <table:table-cell table:style-name="ce13" office:value-type="float" office:value="1564484.81" calcext:value-type="float">
            <text:p>1.564.484,81</text:p>
          </table:table-cell>
          <table:table-cell table:style-name="ce13" office:value-type="float" office:value="1550013.02" calcext:value-type="float">
            <text:p>1.550.013,02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124218.8" calcext:value-type="float">
            <text:p>124.218,8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6.- Altres serveis generals</text:p>
          </table:table-cell>
          <table:table-cell table:style-name="ce13" office:value-type="float" office:value="330000" calcext:value-type="float">
            <text:p>330.000,00</text:p>
          </table:table-cell>
          <table:table-cell table:style-name="ce13" table:number-columns-repeated="8"/>
          <table:table-cell table:style-name="ce13" office:value-type="float" office:value="330000" calcext:value-type="float">
            <text:p>330.000,00</text:p>
          </table:table-cell>
          <table:table-cell table:style-name="ce13" office:value-type="float" office:value="368606.52" calcext:value-type="float">
            <text:p>368.606,52</text:p>
          </table:table-cell>
          <table:table-cell table:number-columns-repeated="2" table:style-name="ce13" office:value-type="float" office:value="365660.17" calcext:value-type="float">
            <text:p>365.660,17</text:p>
          </table:table-cell>
          <table:table-cell table:number-columns-repeated="2" table:style-name="ce13" office:value-type="float" office:value="362481.52" calcext:value-type="float">
            <text:p>362.481,52</text:p>
          </table:table-cell>
          <table:table-cell table:style-name="ce13"/>
          <table:table-cell table:style-name="ce13" office:value-type="float" office:value="-38606.52" calcext:value-type="float">
            <text:p>-38.606,5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6E.- Serveis de l'advocacia i coordinació dels serveis jurídics</text:p>
          </table:table-cell>
          <table:table-cell table:style-name="ce13" office:value-type="float" office:value="330000" calcext:value-type="float">
            <text:p>330.000,00</text:p>
          </table:table-cell>
          <table:table-cell table:style-name="ce13" table:number-columns-repeated="8"/>
          <table:table-cell table:style-name="ce13" office:value-type="float" office:value="330000" calcext:value-type="float">
            <text:p>330.000,00</text:p>
          </table:table-cell>
          <table:table-cell table:style-name="ce13" office:value-type="float" office:value="368606.52" calcext:value-type="float">
            <text:p>368.606,52</text:p>
          </table:table-cell>
          <table:table-cell table:number-columns-repeated="2" table:style-name="ce13" office:value-type="float" office:value="365660.17" calcext:value-type="float">
            <text:p>365.660,17</text:p>
          </table:table-cell>
          <table:table-cell table:number-columns-repeated="2" table:style-name="ce13" office:value-type="float" office:value="362481.52" calcext:value-type="float">
            <text:p>362.481,52</text:p>
          </table:table-cell>
          <table:table-cell table:style-name="ce13"/>
          <table:table-cell table:style-name="ce13" office:value-type="float" office:value="-38606.52" calcext:value-type="float">
            <text:p>-38.606,5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4.- Regulació econòmica</text:p>
          </table:table-cell>
          <table:table-cell table:style-name="ce12" office:value-type="float" office:value="3398500" calcext:value-type="float">
            <text:p>3.398.500,00</text:p>
          </table:table-cell>
          <table:table-cell table:style-name="ce12" table:number-columns-repeated="2"/>
          <table:table-cell table:style-name="ce12" office:value-type="float" office:value="1175" calcext:value-type="float">
            <text:p>1.175,00</text:p>
          </table:table-cell>
          <table:table-cell table:style-name="ce12" office:value-type="float" office:value="-359175" calcext:value-type="float">
            <text:p>-359.175,00</text:p>
          </table:table-cell>
          <table:table-cell table:style-name="ce12" table:number-columns-repeated="3"/>
          <table:table-cell table:style-name="ce12" office:value-type="float" office:value="-358000" calcext:value-type="float">
            <text:p>-358.000,00</text:p>
          </table:table-cell>
          <table:table-cell table:style-name="ce12" office:value-type="float" office:value="3040500" calcext:value-type="float">
            <text:p>3.040.500,00</text:p>
          </table:table-cell>
          <table:table-cell table:style-name="ce12" office:value-type="float" office:value="2963161.3" calcext:value-type="float">
            <text:p>2.963.161,30</text:p>
          </table:table-cell>
          <table:table-cell table:number-columns-repeated="2" table:style-name="ce12" office:value-type="float" office:value="2608006.54" calcext:value-type="float">
            <text:p>2.608.006,54</text:p>
          </table:table-cell>
          <table:table-cell table:style-name="ce12" office:value-type="float" office:value="2126279.94" calcext:value-type="float">
            <text:p>2.126.279,94</text:p>
          </table:table-cell>
          <table:table-cell table:style-name="ce12" office:value-type="float" office:value="2096107.42" calcext:value-type="float">
            <text:p>2.096.107,42</text:p>
          </table:table-cell>
          <table:table-cell table:style-name="ce12" office:value-type="float" office:value="30172.52" calcext:value-type="float">
            <text:p>30.172,52</text:p>
          </table:table-cell>
          <table:table-cell table:style-name="ce12" office:value-type="float" office:value="77338.7" calcext:value-type="float">
            <text:p>77.338,7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41.- Política econòmica i pressupostària</text:p>
          </table:table-cell>
          <table:table-cell table:style-name="ce13" office:value-type="float" office:value="3398500" calcext:value-type="float">
            <text:p>3.398.5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359175" calcext:value-type="float">
            <text:p>-359.175,00</text:p>
          </table:table-cell>
          <table:table-cell table:style-name="ce13" table:number-columns-repeated="3"/>
          <table:table-cell table:style-name="ce13" office:value-type="float" office:value="-358000" calcext:value-type="float">
            <text:p>-358.000,00</text:p>
          </table:table-cell>
          <table:table-cell table:style-name="ce13" office:value-type="float" office:value="3040500" calcext:value-type="float">
            <text:p>3.040.500,00</text:p>
          </table:table-cell>
          <table:table-cell table:style-name="ce13" office:value-type="float" office:value="2963161.3" calcext:value-type="float">
            <text:p>2.963.161,30</text:p>
          </table:table-cell>
          <table:table-cell table:number-columns-repeated="2" table:style-name="ce13" office:value-type="float" office:value="2608006.54" calcext:value-type="float">
            <text:p>2.608.006,54</text:p>
          </table:table-cell>
          <table:table-cell table:style-name="ce13" office:value-type="float" office:value="2126279.94" calcext:value-type="float">
            <text:p>2.126.279,94</text:p>
          </table:table-cell>
          <table:table-cell table:style-name="ce13" office:value-type="float" office:value="2096107.42" calcext:value-type="float">
            <text:p>2.096.107,42</text:p>
          </table:table-cell>
          <table:table-cell table:style-name="ce13" office:value-type="float" office:value="30172.52" calcext:value-type="float">
            <text:p>30.172,52</text:p>
          </table:table-cell>
          <table:table-cell table:style-name="ce13" office:value-type="float" office:value="77338.7" calcext:value-type="float">
            <text:p>77.338,7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41E.- Gestió de tresoreria i política financera</text:p>
          </table:table-cell>
          <table:table-cell table:style-name="ce13" office:value-type="float" office:value="2186500" calcext:value-type="float">
            <text:p>2.186.5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office:value-type="float" office:value="1978500" calcext:value-type="float">
            <text:p>1.978.500,00</text:p>
          </table:table-cell>
          <table:table-cell table:style-name="ce13" office:value-type="float" office:value="1931100.59" calcext:value-type="float">
            <text:p>1.931.100,59</text:p>
          </table:table-cell>
          <table:table-cell table:number-columns-repeated="2" table:style-name="ce13" office:value-type="float" office:value="1887210.81" calcext:value-type="float">
            <text:p>1.887.210,81</text:p>
          </table:table-cell>
          <table:table-cell table:style-name="ce13" office:value-type="float" office:value="1833814.24" calcext:value-type="float">
            <text:p>1.833.814,24</text:p>
          </table:table-cell>
          <table:table-cell table:style-name="ce13" office:value-type="float" office:value="1822299.32" calcext:value-type="float">
            <text:p>1.822.299,32</text:p>
          </table:table-cell>
          <table:table-cell table:style-name="ce13" office:value-type="float" office:value="11514.92" calcext:value-type="float">
            <text:p>11.514,92</text:p>
          </table:table-cell>
          <table:table-cell table:style-name="ce13" office:value-type="float" office:value="47399.41" calcext:value-type="float">
            <text:p>47.399,4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41H.- Planificació i coordinació d'inversions estratègiques</text:p>
          </table:table-cell>
          <table:table-cell table:style-name="ce13" office:value-type="float" office:value="1212000" calcext:value-type="float">
            <text:p>1.212.0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151175" calcext:value-type="float">
            <text:p>-151.175,00</text:p>
          </table:table-cell>
          <table:table-cell table:style-name="ce13" table:number-columns-repeated="3"/>
          <table:table-cell table:style-name="ce13" office:value-type="float" office:value="-150000" calcext:value-type="float">
            <text:p>-150.000,00</text:p>
          </table:table-cell>
          <table:table-cell table:style-name="ce13" office:value-type="float" office:value="1062000" calcext:value-type="float">
            <text:p>1.062.000,00</text:p>
          </table:table-cell>
          <table:table-cell table:style-name="ce13" office:value-type="float" office:value="1032060.71" calcext:value-type="float">
            <text:p>1.032.060,71</text:p>
          </table:table-cell>
          <table:table-cell table:number-columns-repeated="2" table:style-name="ce13" office:value-type="float" office:value="720795.73" calcext:value-type="float">
            <text:p>720.795,73</text:p>
          </table:table-cell>
          <table:table-cell table:style-name="ce13" office:value-type="float" office:value="292465.7" calcext:value-type="float">
            <text:p>292.465,70</text:p>
          </table:table-cell>
          <table:table-cell table:style-name="ce13" office:value-type="float" office:value="273808.1" calcext:value-type="float">
            <text:p>273.808,10</text:p>
          </table:table-cell>
          <table:table-cell table:style-name="ce13" office:value-type="float" office:value="18657.6" calcext:value-type="float">
            <text:p>18.657,60</text:p>
          </table:table-cell>
          <table:table-cell table:style-name="ce13" office:value-type="float" office:value="29939.29" calcext:value-type="float">
            <text:p>29.939,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Serveis públics generals</text:p>
          </table:table-cell>
          <table:table-cell table:style-name="ce11" office:value-type="float" office:value="803983" calcext:value-type="float">
            <text:p>803.983,00</text:p>
          </table:table-cell>
          <table:table-cell table:style-name="ce11" table:number-columns-repeated="8"/>
          <table:table-cell table:style-name="ce11" office:value-type="float" office:value="803983" calcext:value-type="float">
            <text:p>803.983,00</text:p>
          </table:table-cell>
          <table:table-cell table:style-name="ce11" office:value-type="float" office:value="777188.19" calcext:value-type="float">
            <text:p>777.188,19</text:p>
          </table:table-cell>
          <table:table-cell table:number-columns-repeated="2" table:style-name="ce11" office:value-type="float" office:value="700568.11" calcext:value-type="float">
            <text:p>700.568,11</text:p>
          </table:table-cell>
          <table:table-cell table:number-columns-repeated="2" table:style-name="ce11" office:value-type="float" office:value="394103.28" calcext:value-type="float">
            <text:p>394.103,28</text:p>
          </table:table-cell>
          <table:table-cell table:style-name="ce11"/>
          <table:table-cell table:style-name="ce11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Seguretat i protecció civil</text:p>
          </table:table-cell>
          <table:table-cell table:style-name="ce12" office:value-type="float" office:value="803983" calcext:value-type="float">
            <text:p>803.983,00</text:p>
          </table:table-cell>
          <table:table-cell table:style-name="ce12" table:number-columns-repeated="8"/>
          <table:table-cell table:style-name="ce12" office:value-type="float" office:value="803983" calcext:value-type="float">
            <text:p>803.983,00</text:p>
          </table:table-cell>
          <table:table-cell table:style-name="ce12" office:value-type="float" office:value="777188.19" calcext:value-type="float">
            <text:p>777.188,19</text:p>
          </table:table-cell>
          <table:table-cell table:number-columns-repeated="2" table:style-name="ce12" office:value-type="float" office:value="700568.11" calcext:value-type="float">
            <text:p>700.568,11</text:p>
          </table:table-cell>
          <table:table-cell table:number-columns-repeated="2" table:style-name="ce12" office:value-type="float" office:value="394103.28" calcext:value-type="float">
            <text:p>394.103,28</text:p>
          </table:table-cell>
          <table:table-cell table:style-name="ce12"/>
          <table:table-cell table:style-name="ce12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Protecció civil</text:p>
          </table:table-cell>
          <table:table-cell table:style-name="ce13" office:value-type="float" office:value="803983" calcext:value-type="float">
            <text:p>803.983,00</text:p>
          </table:table-cell>
          <table:table-cell table:style-name="ce13" table:number-columns-repeated="8"/>
          <table:table-cell table:style-name="ce13" office:value-type="float" office:value="803983" calcext:value-type="float">
            <text:p>803.983,00</text:p>
          </table:table-cell>
          <table:table-cell table:style-name="ce13" office:value-type="float" office:value="777188.19" calcext:value-type="float">
            <text:p>777.188,19</text:p>
          </table:table-cell>
          <table:table-cell table:number-columns-repeated="2" table:style-name="ce13" office:value-type="float" office:value="700568.11" calcext:value-type="float">
            <text:p>700.568,11</text:p>
          </table:table-cell>
          <table:table-cell table:number-columns-repeated="2" table:style-name="ce13" office:value-type="float" office:value="394103.28" calcext:value-type="float">
            <text:p>394.103,28</text:p>
          </table:table-cell>
          <table:table-cell table:style-name="ce13"/>
          <table:table-cell table:style-name="ce13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A.- Emergències</text:p>
          </table:table-cell>
          <table:table-cell table:style-name="ce13" office:value-type="float" office:value="803983" calcext:value-type="float">
            <text:p>803.983,00</text:p>
          </table:table-cell>
          <table:table-cell table:style-name="ce13" table:number-columns-repeated="8"/>
          <table:table-cell table:style-name="ce13" office:value-type="float" office:value="803983" calcext:value-type="float">
            <text:p>803.983,00</text:p>
          </table:table-cell>
          <table:table-cell table:style-name="ce13" office:value-type="float" office:value="777188.19" calcext:value-type="float">
            <text:p>777.188,19</text:p>
          </table:table-cell>
          <table:table-cell table:number-columns-repeated="2" table:style-name="ce13" office:value-type="float" office:value="700568.11" calcext:value-type="float">
            <text:p>700.568,11</text:p>
          </table:table-cell>
          <table:table-cell table:number-columns-repeated="2" table:style-name="ce13" office:value-type="float" office:value="394103.28" calcext:value-type="float">
            <text:p>394.103,28</text:p>
          </table:table-cell>
          <table:table-cell table:style-name="ce13"/>
          <table:table-cell table:style-name="ce13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- Protecció i promoció social</text:p>
          </table:table-cell>
          <table:table-cell table:style-name="ce11" office:value-type="float" office:value="21870000" calcext:value-type="float">
            <text:p>21.870.000,00</text:p>
          </table:table-cell>
          <table:table-cell table:style-name="ce11" table:number-columns-repeated="3"/>
          <table:table-cell table:style-name="ce11" office:value-type="float" office:value="-7080039" calcext:value-type="float">
            <text:p>-7.080.039,00</text:p>
          </table:table-cell>
          <table:table-cell table:style-name="ce11" table:number-columns-repeated="3"/>
          <table:table-cell table:style-name="ce11" office:value-type="float" office:value="-7080039" calcext:value-type="float">
            <text:p>-7.080.039,00</text:p>
          </table:table-cell>
          <table:table-cell table:style-name="ce11" office:value-type="float" office:value="14789961" calcext:value-type="float">
            <text:p>14.789.961,00</text:p>
          </table:table-cell>
          <table:table-cell table:number-columns-repeated="3" table:style-name="ce11" office:value-type="float" office:value="40846.89" calcext:value-type="float">
            <text:p>40.846,89</text:p>
          </table:table-cell>
          <table:table-cell table:number-columns-repeated="2" table:style-name="ce11" office:value-type="float" office:value="40059.43" calcext:value-type="float">
            <text:p>40.059,43</text:p>
          </table:table-cell>
          <table:table-cell table:style-name="ce11"/>
          <table:table-cell table:style-name="ce11" office:value-type="float" office:value="14749114.11" calcext:value-type="float">
            <text:p>14.749.114,1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1.- Protecció social</text:p>
          </table:table-cell>
          <table:table-cell table:style-name="ce12" office:value-type="float" office:value="21870000" calcext:value-type="float">
            <text:p>21.870.000,00</text:p>
          </table:table-cell>
          <table:table-cell table:style-name="ce12" table:number-columns-repeated="3"/>
          <table:table-cell table:style-name="ce12" office:value-type="float" office:value="-7080039" calcext:value-type="float">
            <text:p>-7.080.039,00</text:p>
          </table:table-cell>
          <table:table-cell table:style-name="ce12" table:number-columns-repeated="3"/>
          <table:table-cell table:style-name="ce12" office:value-type="float" office:value="-7080039" calcext:value-type="float">
            <text:p>-7.080.039,00</text:p>
          </table:table-cell>
          <table:table-cell table:style-name="ce12" office:value-type="float" office:value="14789961" calcext:value-type="float">
            <text:p>14.789.961,00</text:p>
          </table:table-cell>
          <table:table-cell table:style-name="ce12" table:number-columns-repeated="6"/>
          <table:table-cell table:style-name="ce12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13.- Serveis socials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office:value-type="float" office:value="14789961" calcext:value-type="float">
            <text:p>14.789.961,00</text:p>
          </table:table-cell>
          <table:table-cell table:style-name="ce13" table:number-columns-repeated="6"/>
          <table:table-cell table:style-name="ce13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313E.- Serveis socials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office:value-type="float" office:value="14789961" calcext:value-type="float">
            <text:p>14.789.961,00</text:p>
          </table:table-cell>
          <table:table-cell table:style-name="ce13" table:number-columns-repeated="6"/>
          <table:table-cell table:style-name="ce13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2.- Promoció social</text:p>
          </table:table-cell>
          <table:table-cell table:style-name="ce12" table:number-columns-repeated="10"/>
          <table:table-cell table:number-columns-repeated="3" table:style-name="ce12" office:value-type="float" office:value="40846.89" calcext:value-type="float">
            <text:p>40.846,89</text:p>
          </table:table-cell>
          <table:table-cell table:number-columns-repeated="2" table:style-name="ce12" office:value-type="float" office:value="40059.43" calcext:value-type="float">
            <text:p>40.059,43</text:p>
          </table:table-cell>
          <table:table-cell table:style-name="ce12"/>
          <table:table-cell table:style-name="ce12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22.- Promoció de l'ocupació</text:p>
          </table:table-cell>
          <table:table-cell table:style-name="ce13" table:number-columns-repeated="10"/>
          <table:table-cell table:number-columns-repeated="3" table:style-name="ce13" office:value-type="float" office:value="40846.89" calcext:value-type="float">
            <text:p>40.846,89</text:p>
          </table:table-cell>
          <table:table-cell table:number-columns-repeated="2" table:style-name="ce13" office:value-type="float" office:value="40059.43" calcext:value-type="float">
            <text:p>40.059,43</text:p>
          </table:table-cell>
          <table:table-cell table:style-name="ce13"/>
          <table:table-cell table:style-name="ce13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322D.- Foment i gestió de l'ocupació a les Illes Balears</text:p>
          </table:table-cell>
          <table:table-cell table:style-name="ce13" table:number-columns-repeated="10"/>
          <table:table-cell table:number-columns-repeated="3" table:style-name="ce13" office:value-type="float" office:value="40846.89" calcext:value-type="float">
            <text:p>40.846,89</text:p>
          </table:table-cell>
          <table:table-cell table:number-columns-repeated="2" table:style-name="ce13" office:value-type="float" office:value="40059.43" calcext:value-type="float">
            <text:p>40.059,43</text:p>
          </table:table-cell>
          <table:table-cell table:style-name="ce13"/>
          <table:table-cell table:style-name="ce13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Producció de béns públics de caràcter social</text:p>
          </table:table-cell>
          <table:table-cell table:style-name="ce11" table:number-columns-repeated="6"/>
          <table:table-cell table:style-name="ce11" office:value-type="float" office:value="419469.91" calcext:value-type="float">
            <text:p>419.469,91</text:p>
          </table:table-cell>
          <table:table-cell table:style-name="ce11"/>
          <table:table-cell table:number-columns-repeated="2" table:style-name="ce11" office:value-type="float" office:value="419469.91" calcext:value-type="float">
            <text:p>419.469,91</text:p>
          </table:table-cell>
          <table:table-cell table:style-name="ce11" office:value-type="float" office:value="600515.23" calcext:value-type="float">
            <text:p>600.515,23</text:p>
          </table:table-cell>
          <table:table-cell table:number-columns-repeated="2" table:style-name="ce11" office:value-type="float" office:value="534118.1" calcext:value-type="float">
            <text:p>534.118,10</text:p>
          </table:table-cell>
          <table:table-cell table:number-columns-repeated="2" table:style-name="ce11" office:value-type="float" office:value="534118.09" calcext:value-type="float">
            <text:p>534.118,09</text:p>
          </table:table-cell>
          <table:table-cell table:style-name="ce11"/>
          <table:table-cell table:style-name="ce11" office:value-type="float" office:value="-181045.32" calcext:value-type="float">
            <text:p>-181.045,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1.- Salut</text:p>
          </table:table-cell>
          <table:table-cell table:style-name="ce12" table:number-columns-repeated="6"/>
          <table:table-cell table:style-name="ce12" office:value-type="float" office:value="76555.79" calcext:value-type="float">
            <text:p>76.555,79</text:p>
          </table:table-cell>
          <table:table-cell table:style-name="ce12"/>
          <table:table-cell table:number-columns-repeated="2" table:style-name="ce12" office:value-type="float" office:value="76555.79" calcext:value-type="float">
            <text:p>76.555,79</text:p>
          </table:table-cell>
          <table:table-cell table:number-columns-repeated="3" table:style-name="ce12" office:value-type="float" office:value="78816.22" calcext:value-type="float">
            <text:p>78.816,22</text:p>
          </table:table-cell>
          <table:table-cell table:number-columns-repeated="2" table:style-name="ce12" office:value-type="float" office:value="78816.21" calcext:value-type="float">
            <text:p>78.816,21</text:p>
          </table:table-cell>
          <table:table-cell table:style-name="ce12"/>
          <table:table-cell table:style-name="ce12" office:value-type="float" office:value="-2260.43" calcext:value-type="float">
            <text:p>-2.260,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3.- Accions públiques relatives a la salut</text:p>
          </table:table-cell>
          <table:table-cell table:style-name="ce13" table:number-columns-repeated="6"/>
          <table:table-cell table:style-name="ce13" office:value-type="float" office:value="76555.79" calcext:value-type="float">
            <text:p>76.555,79</text:p>
          </table:table-cell>
          <table:table-cell table:style-name="ce13"/>
          <table:table-cell table:number-columns-repeated="2" table:style-name="ce13" office:value-type="float" office:value="76555.79" calcext:value-type="float">
            <text:p>76.555,79</text:p>
          </table:table-cell>
          <table:table-cell table:number-columns-repeated="3" table:style-name="ce13" office:value-type="float" office:value="78816.22" calcext:value-type="float">
            <text:p>78.816,22</text:p>
          </table:table-cell>
          <table:table-cell table:number-columns-repeated="2" table:style-name="ce13" office:value-type="float" office:value="78816.21" calcext:value-type="float">
            <text:p>78.816,21</text:p>
          </table:table-cell>
          <table:table-cell table:style-name="ce13"/>
          <table:table-cell table:style-name="ce13" office:value-type="float" office:value="-2260.43" calcext:value-type="float">
            <text:p>-2.260,4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3G.- Accions públiques relatives a la COVID-19</text:p>
          </table:table-cell>
          <table:table-cell table:style-name="ce13" table:number-columns-repeated="6"/>
          <table:table-cell table:style-name="ce13" office:value-type="float" office:value="76555.79" calcext:value-type="float">
            <text:p>76.555,79</text:p>
          </table:table-cell>
          <table:table-cell table:style-name="ce13"/>
          <table:table-cell table:number-columns-repeated="2" table:style-name="ce13" office:value-type="float" office:value="76555.79" calcext:value-type="float">
            <text:p>76.555,79</text:p>
          </table:table-cell>
          <table:table-cell table:number-columns-repeated="3" table:style-name="ce13" office:value-type="float" office:value="78816.22" calcext:value-type="float">
            <text:p>78.816,22</text:p>
          </table:table-cell>
          <table:table-cell table:number-columns-repeated="2" table:style-name="ce13" office:value-type="float" office:value="78816.21" calcext:value-type="float">
            <text:p>78.816,21</text:p>
          </table:table-cell>
          <table:table-cell table:style-name="ce13"/>
          <table:table-cell table:style-name="ce13" office:value-type="float" office:value="-2260.43" calcext:value-type="float">
            <text:p>-2.260,4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3.- Habitatge</text:p>
          </table:table-cell>
          <table:table-cell table:style-name="ce12" table:number-columns-repeated="6"/>
          <table:table-cell table:style-name="ce12" office:value-type="float" office:value="342914.12" calcext:value-type="float">
            <text:p>342.914,12</text:p>
          </table:table-cell>
          <table:table-cell table:style-name="ce12"/>
          <table:table-cell table:number-columns-repeated="2" table:style-name="ce12" office:value-type="float" office:value="342914.12" calcext:value-type="float">
            <text:p>342.914,12</text:p>
          </table:table-cell>
          <table:table-cell table:style-name="ce12" office:value-type="float" office:value="521699.01" calcext:value-type="float">
            <text:p>521.699,01</text:p>
          </table:table-cell>
          <table:table-cell table:number-columns-repeated="4" table:style-name="ce12" office:value-type="float" office:value="455301.88" calcext:value-type="float">
            <text:p>455.301,88</text:p>
          </table:table-cell>
          <table:table-cell table:style-name="ce12"/>
          <table:table-cell table:style-name="ce12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31.- Habitatge</text:p>
          </table:table-cell>
          <table:table-cell table:style-name="ce13" table:number-columns-repeated="6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number-columns-repeated="2" table:style-name="ce13" office:value-type="float" office:value="342914.12" calcext:value-type="float">
            <text:p>342.914,12</text:p>
          </table:table-cell>
          <table:table-cell table:style-name="ce13" office:value-type="float" office:value="521699.01" calcext:value-type="float">
            <text:p>521.699,01</text:p>
          </table:table-cell>
          <table:table-cell table:number-columns-repeated="4" table:style-name="ce13" office:value-type="float" office:value="455301.88" calcext:value-type="float">
            <text:p>455.301,88</text:p>
          </table:table-cell>
          <table:table-cell table:style-name="ce13"/>
          <table:table-cell table:style-name="ce13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31B.- Arquitectura, habitatge i protecció del patrimoni</text:p>
          </table:table-cell>
          <table:table-cell table:style-name="ce13" table:number-columns-repeated="6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number-columns-repeated="2" table:style-name="ce13" office:value-type="float" office:value="342914.12" calcext:value-type="float">
            <text:p>342.914,12</text:p>
          </table:table-cell>
          <table:table-cell table:style-name="ce13" office:value-type="float" office:value="521699.01" calcext:value-type="float">
            <text:p>521.699,01</text:p>
          </table:table-cell>
          <table:table-cell table:number-columns-repeated="4" table:style-name="ce13" office:value-type="float" office:value="455301.88" calcext:value-type="float">
            <text:p>455.301,88</text:p>
          </table:table-cell>
          <table:table-cell table:style-name="ce13"/>
          <table:table-cell table:style-name="ce13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5.- Producció de béns públics de caràcter econòmic</text:p>
          </table:table-cell>
          <table:table-cell table:style-name="ce11" table:number-columns-repeated="10"/>
          <table:table-cell table:style-name="ce11" office:value-type="float" office:value="61477.13" calcext:value-type="float">
            <text:p>61.477,13</text:p>
          </table:table-cell>
          <table:table-cell table:number-columns-repeated="2" table:style-name="ce11" office:value-type="float" office:value="41481.54" calcext:value-type="float">
            <text:p>41.481,54</text:p>
          </table:table-cell>
          <table:table-cell table:number-columns-repeated="2" table:style-name="ce11" office:value-type="float" office:value="19461.69" calcext:value-type="float">
            <text:p>19.461,69</text:p>
          </table:table-cell>
          <table:table-cell table:style-name="ce11"/>
          <table:table-cell table:style-name="ce11" office:value-type="float" office:value="-61477.13" calcext:value-type="float">
            <text:p>-61.477,1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52.- Transport</text:p>
          </table:table-cell>
          <table:table-cell table:style-name="ce12" table:number-columns-repeated="10"/>
          <table:table-cell table:number-columns-repeated="5" table:style-name="ce12" office:value-type="float" office:value="1525.68" calcext:value-type="float">
            <text:p>1.525,68</text:p>
          </table:table-cell>
          <table:table-cell table:style-name="ce12"/>
          <table:table-cell table:style-name="ce12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521.- Transport terrestre</text:p>
          </table:table-cell>
          <table:table-cell table:style-name="ce13" table:number-columns-repeated="10"/>
          <table:table-cell table:number-columns-repeated="5" table:style-name="ce13" office:value-type="float" office:value="1525.68" calcext:value-type="float">
            <text:p>1.525,68</text:p>
          </table:table-cell>
          <table:table-cell table:style-name="ce13"/>
          <table:table-cell table:style-name="ce13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521B.- Ordenació i inspecció del transport terrestre</text:p>
          </table:table-cell>
          <table:table-cell table:style-name="ce13" table:number-columns-repeated="10"/>
          <table:table-cell table:number-columns-repeated="5" table:style-name="ce13" office:value-type="float" office:value="1525.68" calcext:value-type="float">
            <text:p>1.525,68</text:p>
          </table:table-cell>
          <table:table-cell table:style-name="ce13"/>
          <table:table-cell table:style-name="ce13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58.- Infraestructures agràries i rurals</text:p>
          </table:table-cell>
          <table:table-cell table:style-name="ce12" table:number-columns-repeated="10"/>
          <table:table-cell table:style-name="ce12" office:value-type="float" office:value="59951.45" calcext:value-type="float">
            <text:p>59.951,45</text:p>
          </table:table-cell>
          <table:table-cell table:number-columns-repeated="2" table:style-name="ce12" office:value-type="float" office:value="39955.86" calcext:value-type="float">
            <text:p>39.955,86</text:p>
          </table:table-cell>
          <table:table-cell table:number-columns-repeated="2" table:style-name="ce12" office:value-type="float" office:value="17936.01" calcext:value-type="float">
            <text:p>17.936,01</text:p>
          </table:table-cell>
          <table:table-cell table:style-name="ce12"/>
          <table:table-cell table:style-name="ce12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581.- Infraestructures per al desenvolupament rural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581A.- Infraestructures de regadiu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.- Foment i regulació de sectors productius</text:p>
          </table:table-cell>
          <table:table-cell table:style-name="ce11" office:value-type="float" office:value="2346415" calcext:value-type="float">
            <text:p>2.346.415,00</text:p>
          </table:table-cell>
          <table:table-cell table:style-name="ce11" table:number-columns-repeated="3"/>
          <table:table-cell table:style-name="ce11" office:value-type="float" office:value="-1200000" calcext:value-type="float">
            <text:p>-1.200.000,00</text:p>
          </table:table-cell>
          <table:table-cell table:style-name="ce11"/>
          <table:table-cell table:style-name="ce11" office:value-type="float" office:value="67848.72" calcext:value-type="float">
            <text:p>67.848,72</text:p>
          </table:table-cell>
          <table:table-cell table:style-name="ce11"/>
          <table:table-cell table:style-name="ce11" office:value-type="float" office:value="-1132151.28" calcext:value-type="float">
            <text:p>-1.132.151,28</text:p>
          </table:table-cell>
          <table:table-cell table:style-name="ce11" office:value-type="float" office:value="1214263.72" calcext:value-type="float">
            <text:p>1.214.263,72</text:p>
          </table:table-cell>
          <table:table-cell table:style-name="ce11" office:value-type="float" office:value="1017473.73" calcext:value-type="float">
            <text:p>1.017.473,73</text:p>
          </table:table-cell>
          <table:table-cell table:number-columns-repeated="2" table:style-name="ce11" office:value-type="float" office:value="1006805.73" calcext:value-type="float">
            <text:p>1.006.805,73</text:p>
          </table:table-cell>
          <table:table-cell table:style-name="ce11" office:value-type="float" office:value="801982.71" calcext:value-type="float">
            <text:p>801.982,71</text:p>
          </table:table-cell>
          <table:table-cell table:style-name="ce11" office:value-type="float" office:value="759584.69" calcext:value-type="float">
            <text:p>759.584,69</text:p>
          </table:table-cell>
          <table:table-cell table:style-name="ce11" office:value-type="float" office:value="42398.02" calcext:value-type="float">
            <text:p>42.398,02</text:p>
          </table:table-cell>
          <table:table-cell table:style-name="ce11" office:value-type="float" office:value="196789.99" calcext:value-type="float">
            <text:p>196.789,9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1.- Agricultura, Ramaderia i Pesca</text:p>
          </table:table-cell>
          <table:table-cell table:style-name="ce12" office:value-type="float" office:value="2346415" calcext:value-type="float">
            <text:p>2.346.415,00</text:p>
          </table:table-cell>
          <table:table-cell table:style-name="ce12" table:number-columns-repeated="3"/>
          <table:table-cell table:style-name="ce12" office:value-type="float" office:value="-1200000" calcext:value-type="float">
            <text:p>-1.200.000,00</text:p>
          </table:table-cell>
          <table:table-cell table:style-name="ce12"/>
          <table:table-cell table:style-name="ce12" office:value-type="float" office:value="67848.72" calcext:value-type="float">
            <text:p>67.848,72</text:p>
          </table:table-cell>
          <table:table-cell table:style-name="ce12"/>
          <table:table-cell table:style-name="ce12" office:value-type="float" office:value="-1132151.28" calcext:value-type="float">
            <text:p>-1.132.151,28</text:p>
          </table:table-cell>
          <table:table-cell table:style-name="ce12" office:value-type="float" office:value="1214263.72" calcext:value-type="float">
            <text:p>1.214.263,72</text:p>
          </table:table-cell>
          <table:table-cell table:style-name="ce12" office:value-type="float" office:value="1017473.73" calcext:value-type="float">
            <text:p>1.017.473,73</text:p>
          </table:table-cell>
          <table:table-cell table:number-columns-repeated="2" table:style-name="ce12" office:value-type="float" office:value="1006805.73" calcext:value-type="float">
            <text:p>1.006.805,73</text:p>
          </table:table-cell>
          <table:table-cell table:style-name="ce12" office:value-type="float" office:value="801982.71" calcext:value-type="float">
            <text:p>801.982,71</text:p>
          </table:table-cell>
          <table:table-cell table:style-name="ce12" office:value-type="float" office:value="759584.69" calcext:value-type="float">
            <text:p>759.584,69</text:p>
          </table:table-cell>
          <table:table-cell table:style-name="ce12" office:value-type="float" office:value="42398.02" calcext:value-type="float">
            <text:p>42.398,02</text:p>
          </table:table-cell>
          <table:table-cell table:style-name="ce12" office:value-type="float" office:value="196789.99" calcext:value-type="float">
            <text:p>196.789,9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714.- Ordenació de les produccions i regulació dels mercats agraris</text:p>
          </table:table-cell>
          <table:table-cell table:style-name="ce13" office:value-type="float" office:value="2346415" calcext:value-type="float">
            <text:p>2.346.415,00</text:p>
          </table:table-cell>
          <table:table-cell table:style-name="ce13" table:number-columns-repeated="3"/>
          <table:table-cell table:style-name="ce13" office:value-type="float" office:value="-1200000" calcext:value-type="float">
            <text:p>-1.200.000,00</text:p>
          </table:table-cell>
          <table:table-cell table:style-name="ce13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style-name="ce13" office:value-type="float" office:value="-1132151.28" calcext:value-type="float">
            <text:p>-1.132.151,28</text:p>
          </table:table-cell>
          <table:table-cell table:style-name="ce13" office:value-type="float" office:value="1214263.72" calcext:value-type="float">
            <text:p>1.214.263,72</text:p>
          </table:table-cell>
          <table:table-cell table:style-name="ce13" office:value-type="float" office:value="1017473.73" calcext:value-type="float">
            <text:p>1.017.473,73</text:p>
          </table:table-cell>
          <table:table-cell table:number-columns-repeated="2" table:style-name="ce13" office:value-type="float" office:value="1006805.73" calcext:value-type="float">
            <text:p>1.006.805,73</text:p>
          </table:table-cell>
          <table:table-cell table:style-name="ce13" office:value-type="float" office:value="801982.71" calcext:value-type="float">
            <text:p>801.982,71</text:p>
          </table:table-cell>
          <table:table-cell table:style-name="ce13" office:value-type="float" office:value="759584.69" calcext:value-type="float">
            <text:p>759.584,69</text:p>
          </table:table-cell>
          <table:table-cell table:style-name="ce13" office:value-type="float" office:value="42398.02" calcext:value-type="float">
            <text:p>42.398,02</text:p>
          </table:table-cell>
          <table:table-cell table:style-name="ce13" office:value-type="float" office:value="196789.99" calcext:value-type="float">
            <text:p>196.789,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714B.- Foment del sector agropecuari</text:p>
          </table:table-cell>
          <table:table-cell table:style-name="ce13" office:value-type="float" office:value="2346415" calcext:value-type="float">
            <text:p>2.346.415,00</text:p>
          </table:table-cell>
          <table:table-cell table:style-name="ce13" table:number-columns-repeated="3"/>
          <table:table-cell table:style-name="ce13" office:value-type="float" office:value="-1200000" calcext:value-type="float">
            <text:p>-1.200.000,00</text:p>
          </table:table-cell>
          <table:table-cell table:style-name="ce13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style-name="ce13" office:value-type="float" office:value="-1132151.28" calcext:value-type="float">
            <text:p>-1.132.151,28</text:p>
          </table:table-cell>
          <table:table-cell table:style-name="ce13" office:value-type="float" office:value="1214263.72" calcext:value-type="float">
            <text:p>1.214.263,72</text:p>
          </table:table-cell>
          <table:table-cell table:style-name="ce13" office:value-type="float" office:value="965443.73" calcext:value-type="float">
            <text:p>965.443,73</text:p>
          </table:table-cell>
          <table:table-cell table:number-columns-repeated="2" table:style-name="ce13" office:value-type="float" office:value="954775.73" calcext:value-type="float">
            <text:p>954.775,73</text:p>
          </table:table-cell>
          <table:table-cell table:style-name="ce13" office:value-type="float" office:value="749952.71" calcext:value-type="float">
            <text:p>749.952,71</text:p>
          </table:table-cell>
          <table:table-cell table:style-name="ce13" office:value-type="float" office:value="707554.69" calcext:value-type="float">
            <text:p>707.554,69</text:p>
          </table:table-cell>
          <table:table-cell table:style-name="ce13" office:value-type="float" office:value="42398.02" calcext:value-type="float">
            <text:p>42.398,02</text:p>
          </table:table-cell>
          <table:table-cell table:style-name="ce13" office:value-type="float" office:value="248819.99" calcext:value-type="float">
            <text:p>248.819,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714C.- Polítiques alimentàries</text:p>
          </table:table-cell>
          <table:table-cell table:style-name="ce13" table:number-columns-repeated="10"/>
          <table:table-cell table:number-columns-repeated="5" table:style-name="ce13" office:value-type="float" office:value="52030" calcext:value-type="float">
            <text:p>52.030,00</text:p>
          </table:table-cell>
          <table:table-cell table:style-name="ce13"/>
          <table:table-cell table:style-name="ce13" office:value-type="float" office:value="-52030" calcext:value-type="float">
            <text:p>-52.030,0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 table:style-name="ce7" office:value-type="float" office:value="30865655" calcext:value-type="float">
            <text:p>30.865.655,00</text:p>
          </table:table-cell>
          <table:table-cell table:style-name="ce7" table:number-columns-repeated="2"/>
          <table:table-cell table:style-name="ce7" office:value-type="float" office:value="1175" calcext:value-type="float">
            <text:p>1.175,00</text:p>
          </table:table-cell>
          <table:table-cell table:style-name="ce7" office:value-type="float" office:value="-8770214" calcext:value-type="float">
            <text:p>-8.770.214,00</text:p>
          </table:table-cell>
          <table:table-cell table:style-name="ce7"/>
          <table:table-cell table:style-name="ce7" office:value-type="float" office:value="487318.63" calcext:value-type="float">
            <text:p>487.318,63</text:p>
          </table:table-cell>
          <table:table-cell table:style-name="ce7"/>
          <table:table-cell table:style-name="ce7" office:value-type="float" office:value="-8281720.37" calcext:value-type="float">
            <text:p>-8.281.720,37</text:p>
          </table:table-cell>
          <table:table-cell table:style-name="ce7" office:value-type="float" office:value="22583934.63" calcext:value-type="float">
            <text:p>22.583.934,63</text:p>
          </table:table-cell>
          <table:table-cell table:style-name="ce7" office:value-type="float" office:value="8051496.72" calcext:value-type="float">
            <text:p>8.051.496,72</text:p>
          </table:table-cell>
          <table:table-cell table:number-columns-repeated="2" table:style-name="ce7" office:value-type="float" office:value="7357754.67" calcext:value-type="float">
            <text:p>7.357.754,67</text:p>
          </table:table-cell>
          <table:table-cell table:style-name="ce7" office:value-type="float" office:value="6143500.38" calcext:value-type="float">
            <text:p>6.143.500,38</text:p>
          </table:table-cell>
          <table:table-cell table:style-name="ce7" office:value-type="float" office:value="6056458.05" calcext:value-type="float">
            <text:p>6.056.458,05</text:p>
          </table:table-cell>
          <table:table-cell table:style-name="ce7" office:value-type="float" office:value="87042.33" calcext:value-type="float">
            <text:p>87.042,33</text:p>
          </table:table-cell>
          <table:table-cell table:style-name="ce7" office:value-type="float" office:value="14532437.91" calcext:value-type="float">
            <text:p>14.532.437,91</text:p>
          </table:table-cell>
          <table:table-cell table:number-columns-repeated="100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FUN_AGIB_G_202312_202401031430_ca" table:base-cell-address="$FUN_AGIB_DSP.$A$1" table:cell-range-address="$FUN_AGIB_DSP.$A$4:.$R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N_5f_AGIB_5f_DSP" style:display-name="PageStyle_FUN_AG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1-03T13:47:31</meta:creation-date>
    <dc:date>2024-01-03T13:47:31</dc:date>
    <meta:generator>LibreOffice/6.1.5.2$Windows_x86 LibreOffice_project/90f8dcf33c87b3705e78202e3df5142b201bd805</meta:generator>
    <meta:document-statistic meta:table-count="1" meta:cell-count="4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