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ECO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CO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SUPOSTS GENERALS DE LA COMUNITAT AUTÒNOMA ILLES BALEARS 2024 (execució de despeses relacionades amb COVID-19, fins al 31/05/2024). SERVEI DE SALUT DE LES ILLES BALEAR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DESPESES. ESTRUCTURA ECONÒMICA (imports en euros)</text:p>
          </table:table-cell>
          <table:table-cell table:style-name="ce9" office:value-type="string" calcext:value-type="string" table:number-columns-spanned="9" table:number-rows-spanned="1">
            <text:p>CRÈDIT INICIAL I MODIFICACIONS DE CRÈDIT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ÈDIT DEFINITIU I EXECUCIÓ DEL PRESSUPOST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Capítol/Artícle/Concepte/Subconcepte</text:p>
          </table:table-cell>
          <table:table-cell table:style-name="ce10" office:value-type="string" calcext:value-type="string">
            <text:p>Crèdit inicial</text:p>
          </table:table-cell>
          <table:table-cell table:style-name="ce10" office:value-type="string" calcext:value-type="string">
            <text:p>Suplements crèdit</text:p>
          </table:table-cell>
          <table:table-cell table:style-name="ce10" office:value-type="string" calcext:value-type="string">
            <text:p>Ampliacions crèdit</text:p>
          </table:table-cell>
          <table:table-cell table:style-name="ce10" office:value-type="string" calcext:value-type="string">
            <text:p>Transferencies Positives</text:p>
          </table:table-cell>
          <table:table-cell table:style-name="ce10" office:value-type="string" calcext:value-type="string">
            <text:p>Transferencies Negatives</text:p>
          </table:table-cell>
          <table:table-cell table:style-name="ce10" office:value-type="string" calcext:value-type="string">
            <text:p>Generacions crèdit</text:p>
          </table:table-cell>
          <table:table-cell table:style-name="ce10" office:value-type="string" calcext:value-type="string">
            <text:p>Incorporacions crèdit</text:p>
          </table:table-cell>
          <table:table-cell table:style-name="ce10" office:value-type="string" calcext:value-type="string">
            <text:p>Rectificacions crèdit</text:p>
          </table:table-cell>
          <table:table-cell table:style-name="ce10" office:value-type="string" calcext:value-type="string">
            <text:p>Total modificacions</text:p>
          </table:table-cell>
          <table:table-cell table:style-name="ce10" office:value-type="string" calcext:value-type="string">
            <text:p>Crèdit definitiu</text:p>
          </table:table-cell>
          <table:table-cell table:style-name="ce10" office:value-type="string" calcext:value-type="string">
            <text:p>Crèdit reservat</text:p>
          </table:table-cell>
          <table:table-cell table:style-name="ce10" office:value-type="string" calcext:value-type="string">
            <text:p>Crèdit autoritzat</text:p>
          </table:table-cell>
          <table:table-cell table:style-name="ce10" office:value-type="string" calcext:value-type="string">
            <text:p>Crèdit disposat</text:p>
          </table:table-cell>
          <table:table-cell table:style-name="ce10" office:value-type="string" calcext:value-type="string">
            <text:p>Crèdit ordenat</text:p>
          </table:table-cell>
          <table:table-cell table:style-name="ce10" office:value-type="string" calcext:value-type="string">
            <text:p>Crèdit pagat</text:p>
          </table:table-cell>
          <table:table-cell table:style-name="ce10" office:value-type="string" calcext:value-type="string">
            <text:p>Pendent de pagament</text:p>
          </table:table-cell>
          <table:table-cell table:style-name="ce10" office:value-type="string" calcext:value-type="string">
            <text:p>Crèdit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- Despeses de personal</text:p>
          </table:table-cell>
          <table:table-cell table:style-name="ce11" table:number-columns-repeated="10"/>
          <table:table-cell table:number-columns-repeated="3" table:style-name="ce11" office:value-type="float" office:value="1391.45" calcext:value-type="float">
            <text:p>1.391,45</text:p>
          </table:table-cell>
          <table:table-cell table:number-columns-repeated="2" table:style-name="ce11" office:value-type="float" office:value="1347.45" calcext:value-type="float">
            <text:p>1.347,45</text:p>
          </table:table-cell>
          <table:table-cell table:style-name="ce11"/>
          <table:table-cell table:style-name="ce11" office:value-type="float" office:value="-1391.45" calcext:value-type="float">
            <text:p>-1.391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.- Retribucions del personal funcionari i estatutari</text:p>
          </table:table-cell>
          <table:table-cell table:style-name="ce12" table:number-columns-repeated="10"/>
          <table:table-cell table:number-columns-repeated="3" table:style-name="ce12" office:value-type="float" office:value="1385.45" calcext:value-type="float">
            <text:p>1.385,45</text:p>
          </table:table-cell>
          <table:table-cell table:number-columns-repeated="2" table:style-name="ce12" office:value-type="float" office:value="1347.45" calcext:value-type="float">
            <text:p>1.347,45</text:p>
          </table:table-cell>
          <table:table-cell table:style-name="ce12"/>
          <table:table-cell table:style-name="ce12" office:value-type="float" office:value="-1385.45" calcext:value-type="float">
            <text:p>-1.385,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1.- Retribucions complementàries del personal funcionari i estatutari</text:p>
          </table:table-cell>
          <table:table-cell table:style-name="ce13" table:number-columns-repeated="10"/>
          <table:table-cell table:number-columns-repeated="3" table:style-name="ce13" office:value-type="float" office:value="8" calcext:value-type="float">
            <text:p>8,00</text:p>
          </table:table-cell>
          <table:table-cell table:style-name="ce13" table:number-columns-repeated="3"/>
          <table:table-cell table:style-name="ce13" office:value-type="float" office:value="-8" calcext:value-type="float">
            <text:p>-8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9.- Complement atenció continuada personal facultatiu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3.- Complement atenció continuada personal no sanitari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9.- Complement de carrera i desenvolupament profession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22.- Complement atenció continuada personal sanitari no facultatiu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5.- Retribucions d'altre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1377.45" calcext:value-type="float">
            <text:p>1.377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77.45" calcext:value-type="float">
            <text:p>-1.377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0.- Sous subgrup A1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1.- Sous subgrup A2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2.- Sous subgrup C1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3.- Sous subgrup C2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4.- Sous agrupacions professionals,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6.- Complement de destinació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7.- Complement específic personal no sani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8.- Indemnització per residència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9.- Complement específic personal sanitari no facultatiu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0.- Complement específic personal facultatiu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1.- Complement atenció continua personal facultatiu temporal</text:p>
          </table:table-cell>
          <table:table-cell table:style-name="ce13" table:number-columns-repeated="10"/>
          <table:table-cell table:number-columns-repeated="3" table:style-name="ce13" office:value-type="float" office:value="1349.45" calcext:value-type="float">
            <text:p>1.349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49.45" calcext:value-type="float">
            <text:p>-1.349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2.- Complement atenció continua sanitari no facultatiu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3.- Complement atenció continua personal no sani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5.- Triennis d'altre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9.- Complement de carrera i desenvolupament professional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5.- Incentius al rendiment</text:p>
          </table:table-cell>
          <table:table-cell table:style-name="ce12" table:number-columns-repeated="10"/>
          <table:table-cell table:number-columns-repeated="3" table:style-name="ce12" office:value-type="float" office:value="4" calcext:value-type="float">
            <text:p>4,00</text:p>
          </table:table-cell>
          <table:table-cell table:style-name="ce12" table:number-columns-repeated="3"/>
          <table:table-cell table:style-name="ce12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50.- Productivitat</text:p>
          </table:table-cell>
          <table:table-cell table:style-name="ce13" table:number-columns-repeated="10"/>
          <table:table-cell table:number-columns-repeated="3" table:style-name="ce13" office:value-type="float" office:value="4" calcext:value-type="float">
            <text:p>4,00</text:p>
          </table:table-cell>
          <table:table-cell table:style-name="ce13" table:number-columns-repeated="3"/>
          <table:table-cell table:style-name="ce13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4.- Productivitat personal estatutari temporal, factor fix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5.- Productivitat personal estatutari temporal, factor variable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6.- Quotes, prestacions i despeses socials a càrrec de l'ocupador</text:p>
          </table:table-cell>
          <table:table-cell table:style-name="ce12" table:number-columns-repeated="10"/>
          <table:table-cell table:number-columns-repeated="3" table:style-name="ce12" office:value-type="float" office:value="2" calcext:value-type="float">
            <text:p>2,00</text:p>
          </table:table-cell>
          <table:table-cell table:style-name="ce12" table:number-columns-repeated="3"/>
          <table:table-cell table:style-name="ce12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62.- Despeses socials a favor del funcionari i personal no lab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6207.- Acció social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.- Despeses corrents en béns i serveis</text:p>
          </table:table-cell>
          <table:table-cell table:style-name="ce11" table:number-columns-repeated="10"/>
          <table:table-cell table:style-name="ce11" office:value-type="float" office:value="433447.37" calcext:value-type="float">
            <text:p>433.447,37</text:p>
          </table:table-cell>
          <table:table-cell table:number-columns-repeated="2" table:style-name="ce11" office:value-type="float" office:value="196392.48" calcext:value-type="float">
            <text:p>196.392,48</text:p>
          </table:table-cell>
          <table:table-cell table:number-columns-repeated="2" table:style-name="ce11" office:value-type="float" office:value="194627.9" calcext:value-type="float">
            <text:p>194.627,90</text:p>
          </table:table-cell>
          <table:table-cell table:style-name="ce11"/>
          <table:table-cell table:style-name="ce11" office:value-type="float" office:value="-433447.37" calcext:value-type="float">
            <text:p>-433.447,3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.- Arrendaments i cànons</text:p>
          </table:table-cell>
          <table:table-cell table:style-name="ce12" table:number-columns-repeated="10"/>
          <table:table-cell table:style-name="ce12" office:value-type="float" office:value="432300.89" calcext:value-type="float">
            <text:p>432.300,89</text:p>
          </table:table-cell>
          <table:table-cell table:number-columns-repeated="4" table:style-name="ce12" office:value-type="float" office:value="195246" calcext:value-type="float">
            <text:p>195.246,00</text:p>
          </table:table-cell>
          <table:table-cell table:style-name="ce12"/>
          <table:table-cell table:style-name="ce12" office:value-type="float" office:value="-432300.89" calcext:value-type="float">
            <text:p>-432.300,8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02.- Arrendaments d'edificis i d'altres construccions</text:p>
          </table:table-cell>
          <table:table-cell table:style-name="ce13" table:number-columns-repeated="10"/>
          <table:table-cell table:style-name="ce13" office:value-type="float" office:value="432300.89" calcext:value-type="float">
            <text:p>432.300,89</text:p>
          </table:table-cell>
          <table:table-cell table:number-columns-repeated="4" table:style-name="ce13" office:value-type="float" office:value="195246" calcext:value-type="float">
            <text:p>195.246,00</text:p>
          </table:table-cell>
          <table:table-cell table:style-name="ce13"/>
          <table:table-cell table:style-name="ce13" office:value-type="float" office:value="-432300.89" calcext:value-type="float">
            <text:p>-432.300,89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0200.- Arrendaments d'edificis i d'altres construccions</text:p>
          </table:table-cell>
          <table:table-cell table:style-name="ce13" table:number-columns-repeated="10"/>
          <table:table-cell table:style-name="ce13" office:value-type="float" office:value="432300.89" calcext:value-type="float">
            <text:p>432.300,89</text:p>
          </table:table-cell>
          <table:table-cell table:number-columns-repeated="4" table:style-name="ce13" office:value-type="float" office:value="195246" calcext:value-type="float">
            <text:p>195.246,00</text:p>
          </table:table-cell>
          <table:table-cell table:style-name="ce13"/>
          <table:table-cell table:style-name="ce13" office:value-type="float" office:value="-432300.89" calcext:value-type="float">
            <text:p>-432.300,8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2.- Material, subministraments i altres</text:p>
          </table:table-cell>
          <table:table-cell table:style-name="ce12" table:number-columns-repeated="10"/>
          <table:table-cell table:number-columns-repeated="3" table:style-name="ce12" office:value-type="float" office:value="1146.48" calcext:value-type="float">
            <text:p>1.146,48</text:p>
          </table:table-cell>
          <table:table-cell table:number-columns-repeated="2" table:style-name="ce12" office:value-type="float" office:value="-618.1" calcext:value-type="float">
            <text:p>-618,10</text:p>
          </table:table-cell>
          <table:table-cell table:style-name="ce12"/>
          <table:table-cell table:style-name="ce12" office:value-type="float" office:value="-1146.48" calcext:value-type="float">
            <text:p>-1.146,4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1.- Subministraments</text:p>
          </table:table-cell>
          <table:table-cell table:style-name="ce13" table:number-columns-repeated="10"/>
          <table:table-cell table:number-columns-repeated="5" table:style-name="ce13" office:value-type="float" office:value="-618.1" calcext:value-type="float">
            <text:p>-618,10</text:p>
          </table:table-cell>
          <table:table-cell table:style-name="ce13"/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30.- Material quirúrgic-assistencial</text:p>
          </table:table-cell>
          <table:table-cell table:style-name="ce13" table:number-columns-repeated="10"/>
          <table:table-cell table:number-columns-repeated="5" table:style-name="ce13" office:value-type="float" office:value="-618.1" calcext:value-type="float">
            <text:p>-618,10</text:p>
          </table:table-cell>
          <table:table-cell table:style-name="ce13"/>
          <table:table-cell table:style-name="ce13" office:value-type="float" office:value="618.1" calcext:value-type="float">
            <text:p>618,1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3.- Transport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300.- Transport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s</text:p>
          </table:table-cell>
          <table:table-cell table:style-name="ce7" table:number-columns-repeated="10"/>
          <table:table-cell table:style-name="ce7" office:value-type="float" office:value="434838.82" calcext:value-type="float">
            <text:p>434.838,82</text:p>
          </table:table-cell>
          <table:table-cell table:number-columns-repeated="2" table:style-name="ce7" office:value-type="float" office:value="197783.93" calcext:value-type="float">
            <text:p>197.783,93</text:p>
          </table:table-cell>
          <table:table-cell table:number-columns-repeated="2" table:style-name="ce7" office:value-type="float" office:value="195975.35" calcext:value-type="float">
            <text:p>195.975,35</text:p>
          </table:table-cell>
          <table:table-cell table:style-name="ce7"/>
          <table:table-cell table:style-name="ce7" office:value-type="float" office:value="-434838.82" calcext:value-type="float">
            <text:p>-434.838,82</text:p>
          </table:table-cell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ECO_SSIB_G_202405_202406031003_ca" table:base-cell-address="$ECO_SSIB_DSP.$A$1" table:cell-range-address="$ECO_SSIB_DSP.$A$4:.$R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ECO_5f_SSIB_5f_DSP" style:display-name="PageStyle_ECO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6-04T06:17:31</meta:creation-date>
    <dc:date>2024-06-04T06:17:32</dc:date>
    <meta:generator>LibreOffice/6.1.5.2$Windows_x86 LibreOffice_project/90f8dcf33c87b3705e78202e3df5142b201bd805</meta:generator>
    <meta:document-statistic meta:table-count="1" meta:cell-count="2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