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50000004A29EB6424E68F0858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Bariol Bold" svg:font-family="'Bariol Bold'" style:font-family-generic="modern" style:font-pitch="variable"/>
    <style:font-face style:name="Bariol Regular" svg:font-family="'Bariol Regular'" style:font-family-generic="modern" style:font-pitch="variable"/>
    <style:font-face style:name="Bariol Thin" svg:font-family="'Bariol Thin'" style:font-family-generic="modern" style:font-pitch="variable"/>
    <style:font-face style:name="Calibri1" svg:font-family="Calibri" style:font-family-generic="modern" style:font-pitch="variable"/>
    <style:font-face style:name="LegacySanITCBoo" svg:font-family="LegacySanITC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ent-style-name="Header">
      <style:paragraph-properties fo:margin-left="-2cm" fo:margin-right="0cm" fo:text-indent="0cm" style:auto-text-indent="false">
        <style:tab-stops>
          <style:tab-stop style:position="15.667cm"/>
        </style:tab-stops>
      </style:paragraph-properties>
    </style:style>
    <style:style style:name="P2" style:family="paragraph" style:parent-style-name="Default">
      <style:paragraph-properties fo:margin-left="-1.752cm" fo:margin-right="0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P3" style:family="paragraph" style:parent-style-name="CM2">
      <style:paragraph-properties fo:margin-left="-1.752cm" fo:margin-right="0cm" style:line-height-at-least="0.305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P4" style:family="paragraph" style:parent-style-name="CM2">
      <style:paragraph-properties fo:margin-left="-1.752cm" fo:margin-right="0cm" style:line-height-at-least="0.305cm" fo:text-indent="0cm" style:auto-text-indent="false">
        <style:tab-stops/>
      </style:paragraph-properties>
      <style:text-properties fo:color="#ca013c" loext:opacity="100%" style:font-name="Bariol Regular" fo:font-size="7.5pt" style:font-size-asian="7.5pt" style:font-name-complex="Bariol Regular" style:font-size-complex="7.5pt"/>
    </style:style>
    <style:style style:name="P5" style:family="paragraph" style:parent-style-name="Normal">
      <style:paragraph-properties fo:margin-top="0cm" fo:margin-bottom="0cm" style:contextual-spacing="false" fo:line-height="100%"/>
      <style:text-properties style:font-name="Noto Sans" fo:font-weight="bold" style:font-weight-asian="bold" style:font-name-complex="Noto Sans"/>
    </style:style>
    <style:style style:name="P6" style:family="paragraph" style:parent-style-name="Normal">
      <style:paragraph-properties fo:margin-top="0cm" fo:margin-bottom="0cm" style:contextual-spacing="false" fo:line-height="100%"/>
      <style:text-properties style:font-name="Noto Sans" style:font-name-complex="Noto Sans"/>
    </style:style>
    <style:style style:name="P7" style:family="paragraph" style:parent-style-name="Normal">
      <style:paragraph-properties fo:margin-top="0cm" fo:margin-bottom="0cm" style:contextual-spacing="false" fo:line-height="100%" fo:text-align="justify" style:justify-single-word="false"/>
      <style:text-properties style:font-name="Noto Sans" style:font-name-complex="Noto Sans"/>
    </style:style>
    <style:style style:name="P8" style:family="paragraph" style:parent-style-name="Normal">
      <style:paragraph-properties fo:margin-top="0cm" fo:margin-bottom="0cm" style:contextual-spacing="false" fo:line-height="100%" fo:text-align="justify" style:justify-single-word="false"/>
      <style:text-properties style:font-name="Noto Sans" officeooo:paragraph-rsid="001d5ae4" style:font-name-complex="Noto Sans"/>
    </style:style>
    <style:style style:name="P9" style:family="paragraph" style:parent-style-name="Normal">
      <style:paragraph-properties fo:margin-top="0cm" fo:margin-bottom="0cm" style:contextual-spacing="false" fo:line-height="100%" fo:text-align="justify" style:justify-single-word="false"/>
      <style:text-properties style:font-name="Noto Sans" officeooo:paragraph-rsid="0020a6de" style:font-name-complex="Noto Sans"/>
    </style:style>
    <style:style style:name="P10" style:family="paragraph" style:parent-style-name="Normal">
      <style:paragraph-properties fo:margin-top="0cm" fo:margin-bottom="0cm" style:contextual-spacing="false" fo:line-height="100%" fo:text-align="justify" style:justify-single-word="false"/>
    </style:style>
    <style:style style:name="P11" style:family="paragraph" style:parent-style-name="Normal">
      <style:paragraph-properties fo:margin-top="0cm" fo:margin-bottom="0cm" style:contextual-spacing="false" fo:line-height="100%" fo:text-align="justify" style:justify-single-word="false"/>
      <style:text-properties officeooo:paragraph-rsid="0019d138"/>
    </style:style>
    <style:style style:name="P12" style:family="paragraph" style:parent-style-name="Normal" style:master-page-name="MP0">
      <style:paragraph-properties fo:margin-top="0cm" fo:margin-bottom="0cm" style:contextual-spacing="false" fo:line-height="100%" style:page-number="auto" fo:break-before="page"/>
      <style:text-properties style:font-name="Noto Sans" style:font-name-complex="Noto Sans"/>
    </style:style>
    <style:style style:name="P13" style:family="paragraph">
      <style:paragraph-properties fo:margin-top="0cm" fo:margin-bottom="0.212cm" fo:line-height="100%" style:writing-mode="lr-tb"/>
    </style:style>
    <style:style style:name="P14" style:family="paragraph">
      <loext:graphic-properties draw:fill="solid" draw:fill-color="#ffffff" draw:opacity="100%"/>
      <style:paragraph-properties style:writing-mode="lr-tb"/>
    </style:style>
    <style:style style:name="T1" style:family="text">
      <style:text-properties fo:font-size="3pt" style:font-size-asian="3pt" style:font-size-complex="3pt"/>
    </style:style>
    <style:style style:name="T2" style:family="text">
      <style:text-properties fo:language="es" fo:country="ES" style:language-asian="es" style:country-asian="ES"/>
    </style:style>
    <style:style style:name="T3" style:family="text">
      <style:text-properties style:font-name="Noto Sans" style:font-name-complex="Noto Sans"/>
    </style:style>
    <style:style style:name="T4" style:family="text">
      <style:text-properties style:font-name="Noto Sans" officeooo:rsid="0019b5e0" style:font-name-complex="Noto Sans"/>
    </style:style>
    <style:style style:name="T5" style:family="text">
      <style:text-properties style:font-name="Noto Sans" officeooo:rsid="0019b5e0" style:font-name-complex="Noto Sans" loext:padding="0.049cm" loext:border="0.06pt solid #000000"/>
    </style:style>
    <style:style style:name="T6" style:family="text">
      <style:text-properties style:font-name="Noto Sans" style:font-name-complex="Noto Sans" loext:padding="0.049cm" loext:border="0.06pt solid #000000"/>
    </style:style>
    <style:style style:name="T7" style:family="text">
      <style:text-properties style:font-name="Noto Sans" fo:font-style="italic" style:font-style-asian="italic" style:font-name-complex="Noto Sans"/>
    </style:style>
    <style:style style:name="T8" style:family="text">
      <style:text-properties style:font-name="Bariol Thin" fo:font-size="10pt" style:font-size-asian="10pt" style:font-name-complex="Noto Sans" style:font-size-complex="10pt"/>
    </style:style>
    <style:style style:name="T9" style:family="text">
      <style:text-properties style:font-name="Bariol Thin" style:font-name-complex="Noto San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draw:stroke="none" draw:fill="solid" draw:fill-color="#ffffff" draw:opacity="100%" draw:textarea-vertical-align="top" draw:auto-grow-height="false" draw:auto-grow-width="false" fo:min-height="5.921cm" fo:min-width="2.42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5"/>
      <text:p text:style-name="P5"/>
      <text:p text:style-name="P5">Document de lliurament de terminal mòbil corporatiu</text:p>
      <text:p text:style-name="P5"/>
      <text:p text:style-name="P7">El Servei de Telecomunicacions del Govern de les Illes Balears lliura el terminal mòbil corporatiu següent:</text:p>
      <text:p text:style-name="P7">Receptor/a: <text:s text:c="3"/>_______________________________ </text:p>
      <text:p text:style-name="P7">Model:<text:tab/>_______________________________</text:p>
      <text:p text:style-name="P7">IMEI: <text:tab/><text:tab/>_______________________________</text:p>
      <text:p text:style-name="P11"><text:span text:style-name="Fuente_20_de_20_párrafo_20_predeter."><text:span text:style-name="T3">Estat: <text:tab/><text:tab/></text:span></text:span><text:bookmark text:name="Casilla1"/><text:bookmark text:name="__Fieldmark__637_3152921358"/><text:bookmark text:name="__Fieldmark__18_3098186561"/><text:span text:style-name="Fuente_20_de_20_párrafo_20_predeter."><text:span text:style-name="T3"> Nou </text:span></text:span><text:span text:style-name="Fuente_20_de_20_párrafo_20_predeter."><text:span text:style-name="T6"><text:s/></text:span></text:span><text:bookmark text:name="__Fieldmark__23_3098186561"/><text:bookmark text:name="__Fieldmark__645_3152921358"/><text:span text:style-name="Fuente_20_de_20_párrafo_20_predeter."><text:span text:style-name="T6"><text:s text:c="3"/></text:span></text:span><text:span text:style-name="Fuente_20_de_20_párrafo_20_predeter."><text:span text:style-name="T3"><text:s text:c="2"/>Usat <text:s/></text:span></text:span><text:span text:style-name="Fuente_20_de_20_párrafo_20_predeter."><text:span text:style-name="T4"><text:s/></text:span></text:span><text:span text:style-name="Fuente_20_de_20_párrafo_20_predeter."><text:span text:style-name="T5"><text:s text:c="3"/></text:span></text:span><text:bookmark text:name="__Fieldmark__645_315292135812"/><text:bookmark text:name="__Fieldmark__23_309818656112"/><text:span text:style-name="Fuente_20_de_20_párrafo_20_predeter."><text:span text:style-name="T5"><text:s text:c="2"/></text:span></text:span><text:span text:style-name="Fuente_20_de_20_párrafo_20_predeter."><text:span text:style-name="T3"><text:s text:c="2"/></text:span></text:span><text:span text:style-name="Fuente_20_de_20_párrafo_20_predeter."><text:span text:style-name="T4">Recondicionat <text:s/></text:span></text:span><text:span text:style-name="Fuente_20_de_20_párrafo_20_predeter."><text:span text:style-name="T5"><text:s text:c="3"/></text:span></text:span><text:bookmark text:name="__Fieldmark__645_31529213581"/><text:bookmark text:name="__Fieldmark__23_30981865611"/><text:span text:style-name="Fuente_20_de_20_párrafo_20_predeter."><text:span text:style-name="T5"><text:s text:c="2"/></text:span></text:span><text:span text:style-name="Fuente_20_de_20_párrafo_20_predeter."><text:span text:style-name="T4"><text:s/></text:span></text:span></text:p>
      <text:p text:style-name="P7">Associat a la línia telefònica: <text:s/>_____________</text:p>
      <text:p text:style-name="P7">Data de lliurament: Dia ___ d ______________ de 20___</text:p>
      <text:p text:style-name="P6"/>
      <text:p text:style-name="P7">El receptor o receptora d’aquest terminal mòbil declara que:</text:p>
      <text:p text:style-name="P7"/>
      <text:p text:style-name="P10"><text:span text:style-name="Fuente_20_de_20_párrafo_20_predeter."><text:span text:style-name="T3">- Accepta les clàusules establertes en el Reglament d’ús de l’equipament telefònic de la Comunitat Autònoma de les Illes Balears, el qual està publicat al web del Servei de Telecomunicacions (Intranet). Així mateix el Servei de Telecomunicacions aconsella llegir i seguir les recomanacions del document “</text:span></text:span><text:span text:style-name="Fuente_20_de_20_párrafo_20_predeter."><text:span text:style-name="T7">Medidas de Seguridad en Telefonia Móvil</text:span></text:span><text:span text:style-name="Fuente_20_de_20_párrafo_20_predeter."><text:span text:style-name="T3">” editat pel Centre Criptològic Nacional i que es pot consultar també al web del Servei de Telecomunicacions (Intranet).</text:span></text:span></text:p>
      <text:p text:style-name="P7">- Es compromet a tornar el terminal en un termini màxim de 15 dies en cas de cessament o quan es doni alguna causa que impliqui la no necessitat d’ús, segons el Codi ètic del Govern de les Illes Balears (Acord del Consell de Govern de 13 de maig de 2016). L’usuari el podrà adquirir pel valor residual del terminal si desitja quedar-s’ho.</text:p>
      <text:p text:style-name="P7">- Entén i accepta que és el propietari de tota la informació corporativa i no corporativa continguda en aquest terminal i, per tant, és el responsable de fer còpies de seguretat i protegir-la amb una contrasenya.</text:p>
      <text:p text:style-name="P7"/>
      <text:p text:style-name="P9">PALMA, ___ d ______________ de 20__</text:p>
      <text:section text:style-name="Sect1" text:name="Sect1">
        <text:p text:style-name="P7"/>
      </text:section>
      <text:section text:style-name="Sect2" text:name="Sect2">
        <text:p text:style-name="P7">[Càrrec]<text:tab/><text:tab/><text:tab/><text:tab/></text:p>
        <text:p text:style-name="P7"/>
        <text:p text:style-name="P7"/>
        <text:p text:style-name="P7"/>
        <text:p text:style-name="P7"/>
        <text:p text:style-name="P7">[rúbrica]</text:p>
        <text:p text:style-name="P8">[Nom] </text:p>
        <text:p text:style-name="P7">Tècnic que lliura el terminal per part del Servei de Telecomunicacions:</text:p>
        <text:p text:style-name="P7">[rúbrica]</text:p>
        <text:p text:style-name="P7"/>
        <text:p text:style-name="P7"/>
        <text:p text:style-name="P7"/>
        <text:p text:style-name="P10"><text:span text:style-name="Fuente_20_de_20_párrafo_20_predeter."><text:span text:style-name="T3">[Nom]</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Bariol Bold" svg:font-family="'Bariol Bold'" style:font-family-generic="modern" style:font-pitch="variable"/>
    <style:font-face style:name="Bariol Regular" svg:font-family="'Bariol Regular'" style:font-family-generic="modern" style:font-pitch="variable"/>
    <style:font-face style:name="Bariol Thin" svg:font-family="'Bariol Thin'" style:font-family-generic="modern" style:font-pitch="variable"/>
    <style:font-face style:name="Calibri1" svg:font-family="Calibri" style:font-family-generic="modern" style:font-pitch="variable"/>
    <style:font-face style:name="LegacySanITCBoo" svg:font-family="LegacySanITCBo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fo:text-shadow="none"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style:contextual-spacing="false" fo:line-height="115%" fo:hyphenation-ladder-count="no-limit"/>
      <style:text-properties fo:font-size="11pt" fo:language="ca" fo:country="ES" style:font-size-asian="11pt" style:language-asian="en" style:country-asian="US" style:font-size-complex="11pt" fo:hyphenate="false" loext:hyphenation-no-caps="false"/>
    </style:style>
    <style:style style:name="Heading" style:family="paragraph" style:parent-style-name="Normal" style:next-style-name="Texto_20_independiente"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Texto_20_independiente" style:display-name="Texto independiente" style:family="paragraph" style:parent-style-name="Normal">
      <style:paragraph-properties fo:margin-top="0cm" fo:margin-bottom="0.247cm" style:contextual-spacing="false" fo:hyphenation-ladder-count="no-limit"/>
      <style:text-properties fo:hyphenate="false" loext:hyphenation-no-caps="false"/>
    </style:style>
    <style:style style:name="Lista" style:family="paragraph" style:parent-style-name="Texto_20_independiente">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properties fo:color="#000000" loext:opacity="100%" style:font-name="LegacySanITCBoo" fo:font-family="LegacySanITCBoo"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Bariol Bold" style:font-family-complex="'Bariol Bold'" style:font-family-generic-complex="modern" style:font-pitch-complex="variable" style:font-size-complex="12pt" fo:hyphenate="false" loext:hyphenation-no-caps="false"/>
    </style:style>
    <style:style style:name="CM2" style:family="paragraph" style:parent-style-name="Default" style:next-style-name="Default">
      <style:paragraph-properties style:line-height-at-least="0.34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Encabezado_20_Car1" style:display-name="Encabezado Car1" style:family="text" style:parent-style-name="Fuente_20_de_20_párrafo_20_predeter.">
      <style:text-properties fo:font-size="11pt" fo:language="ca" fo:country="ES" style:font-size-asian="11pt" style:language-asian="en" style:country-asian="US" style:font-size-complex="11pt"/>
    </style:style>
    <style:style style:name="Pie_20_de_20_página_20_Car1" style:display-name="Pie de página Car1" style:family="text" style:parent-style-name="Fuente_20_de_20_párrafo_20_predeter.">
      <style:text-properties fo:font-size="11pt" fo:language="ca" fo:country="ES" style:font-size-asian="11pt" style:language-asian="en" style:country-asian="U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cm" fo:margin-right="0cm" fo:text-indent="0cm" style:auto-text-indent="false">
        <style:tab-stops>
          <style:tab-stop style:position="15.667cm"/>
        </style:tab-stops>
      </style:paragraph-properties>
    </style:style>
    <style:style style:name="MP2" style:family="paragraph">
      <style:paragraph-properties fo:margin-top="0cm" fo:margin-bottom="0.212cm" fo:line-height="100%" style:writing-mode="lr-tb"/>
    </style:style>
    <style:style style:name="MP3" style:family="paragraph">
      <loext:graphic-properties draw:fill="solid" draw:fill-color="#ffffff" draw:opacity="100%"/>
      <style:paragraph-properties style:writing-mode="lr-tb"/>
    </style:style>
    <style:style style:name="MP4" style:family="paragraph" style:parent-style-name="Default">
      <style:paragraph-properties fo:margin-left="-1.752cm" fo:margin-right="0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MP5" style:family="paragraph" style:parent-style-name="CM2">
      <style:paragraph-properties fo:margin-left="-1.752cm" fo:margin-right="0cm" style:line-height-at-least="0.305cm" fo:text-indent="0cm" style:auto-text-indent="false">
        <style:tab-stops/>
      </style:paragraph-properties>
      <style:text-properties fo:color="#494a4c" loext:opacity="100%" style:font-name="Bariol Regular" fo:font-size="7.5pt" style:font-size-asian="7.5pt" style:font-name-complex="Bariol Regular" style:font-size-complex="7.5pt"/>
    </style:style>
    <style:style style:name="MP6" style:family="paragraph" style:parent-style-name="CM2">
      <style:paragraph-properties fo:margin-left="-1.752cm" fo:margin-right="0cm" style:line-height-at-least="0.305cm" fo:text-indent="0cm" style:auto-text-indent="false">
        <style:tab-stops/>
      </style:paragraph-properties>
      <style:text-properties fo:color="#ca013c" loext:opacity="100%" style:font-name="Bariol Regular" fo:font-size="7.5pt" style:font-size-asian="7.5pt" style:font-name-complex="Bariol Regular" style:font-size-complex="7.5pt"/>
    </style:style>
    <style:style style:name="MT1" style:family="text">
      <style:text-properties style:font-name="Bariol Thin" fo:font-size="10pt" style:font-size-asian="10pt" style:font-name-complex="Noto Sans" style:font-size-complex="10pt"/>
    </style:style>
    <style:style style:name="MT2" style:family="text">
      <style:text-properties style:font-name="Bariol Thin" style:font-name-complex="Noto Sans"/>
    </style:style>
    <style:style style:name="MT3" style:family="text">
      <style:text-properties fo:font-size="3pt" style:font-size-asian="3pt" style:font-size-complex="3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vertical-align="top" draw:auto-grow-height="false" draw:auto-grow-width="false" fo:min-height="5.921cm" fo:min-width="2.42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14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78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Rectangle 1" draw:style-name="Mgr1" draw:text-style-name="MP3" svg:width="5.92cm" svg:height="2.424cm" svg:x="10.88cm" svg:y="0.27cm"><text:p text:style-name="MP2"><text:span text:style-name="MT1">Exp.: DGDT/ST-TLF</text:span></text:p><text:p text:style-name="MP2"><text:span text:style-name="MT2">CAI-______</text:span></text:p><text:p text:style-name="MP2"><text:span text:style-name="MT2">Conselleria de </text:span></text:p><draw:enhanced-geometry svg:viewBox="0 0 21600 21600" draw:type="non-primitive" draw:enhanced-path="M 0 0 L 21600 0 21600 21600 0 21600 Z N"/></draw:custom-shape><draw:frame draw:style-name="Mfr1" draw:name="Imatge1" text:anchor-type="char" svg:x="0cm" svg:y="0cm" svg:width="3.66cm" svg:height="2.686cm" draw:z-index="1"><draw:image xlink:href="Pictures/1000020100000650000004A29EB6424E68F0858C.png" xlink:type="simple" xlink:show="embed" xlink:actuate="onLoad" draw:mime-type="image/png"/></draw:frame><text:span text:style-name="Fuente_20_de_20_párrafo_20_predeter."><text:span text:style-name="MT3"><text:tab/></text:span></text:span></text:p>
      </style:header>
      <style:footer>
        <text:p text:style-name="MP4">Carrer de Sant Pere, 7</text:p>
        <text:p text:style-name="MP4">07012 Palma </text:p>
        <text:p text:style-name="MP4">Tel. 971 17 66 00 </text:p>
        <text:p text:style-name="MP5">Fax 971 17 69 70</text:p>
        <text:p text:style-name="MP5">http://dgtic.caib.es</text:p>
        <text:p text:style-name="MP6">www.caib.es</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81047</meta:initial-creator>
    <meta:creation-date>2021-10-01T06:11:00Z</meta:creation-date>
    <dc:date>2023-07-19T08:33:17.711000000</dc:date>
    <meta:print-date>2015-08-12T10:35:00Z</meta:print-date>
    <meta:editing-cycles>10</meta:editing-cycles>
    <meta:editing-duration>PT14M12S</meta:editing-duration>
    <meta:document-statistic meta:table-count="0" meta:image-count="1" meta:object-count="0" meta:page-count="1" meta:paragraph-count="26" meta:word-count="266" meta:character-count="1756" meta:non-whitespace-character-count="1474"/>
    <meta:user-defined meta:name="AppVersion">12.0000</meta:user-defined>
    <meta:user-defined meta:name="Company">Govern de les Illes Balea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ligencia_lliurament_de_mobils_segons_codi_etic_v5_logo_DGMAD%20.odt/Normal.dotm"/>
  </office:meta>
</office:document-meta>
</file>