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5.247cm" fo:margin-left="-0.199cm" fo:margin-top="0cm" fo:margin-bottom="0cm" table:align="left" style:writing-mode="lr-tb"/>
    </style:style>
    <style:style style:name="Taula1.A" style:family="table-column">
      <style:table-column-properties style:column-width="15.247cm"/>
    </style:style>
    <style:style style:name="Taula1.1" style:family="table-row">
      <style:table-row-properties style:min-row-height="1.901cm" fo:keep-together="auto"/>
    </style:style>
    <style:style style:name="Taula1.A1" style:family="table-cell">
      <style:table-cell-properties fo:padding-left="0.199cm" fo:padding-right="0.191cm" fo:padding-top="0cm" fo:padding-bottom="0cm" fo:border="0.5pt solid #000001"/>
    </style:style>
    <style:style style:name="Taula2" style:family="table">
      <style:table-properties style:width="15.247cm" fo:margin-left="-0.199cm" fo:margin-top="0cm" fo:margin-bottom="0cm" table:align="left" style:writing-mode="lr-tb"/>
    </style:style>
    <style:style style:name="Taula2.A" style:family="table-column">
      <style:table-column-properties style:column-width="15.247cm"/>
    </style:style>
    <style:style style:name="Taula2.1" style:family="table-row">
      <style:table-row-properties style:min-row-height="2.023cm" fo:keep-together="auto"/>
    </style:style>
    <style:style style:name="Taula2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text-properties officeooo:rsid="0018e6eb" officeooo:paragraph-rsid="0018e6eb"/>
    </style:style>
    <style:style style:name="P2" style:family="paragraph" style:parent-style-name="Standard">
      <style:paragraph-properties fo:text-align="justify" style:justify-single-word="false"/>
      <style:text-properties officeooo:paragraph-rsid="0018e6eb" style:font-name-complex="Noto Sans1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18e6eb" style:font-weight-asian="bold" style:font-name-complex="Noto Sans1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2.725cm"/>
        </style:tab-stops>
      </style:paragraph-properties>
      <style:text-properties officeooo:paragraph-rsid="0018e6eb" style:font-name-complex="Noto Sans1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8e6eb" style:font-name-complex="Noto Sans1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2.725cm"/>
        </style:tab-stops>
      </style:paragraph-properties>
      <style:text-properties fo:font-weight="bold" officeooo:paragraph-rsid="0018e6eb" style:font-weight-asian="bold" style:font-name-complex="Noto Sans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8080" officeooo:paragraph-rsid="0018e6eb" style:font-name-complex="Noto Sans1"/>
    </style:style>
    <style:style style:name="P8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a"/>
      <style:text-properties fo:font-style="italic" officeooo:paragraph-rsid="0018e6eb" style:font-style-asian="italic" style:font-name-complex="Noto Sans1"/>
    </style:style>
    <style:style style:name="P9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a"/>
      <style:text-properties officeooo:paragraph-rsid="0018e6eb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font-weight="bold" officeooo:paragraph-rsid="0018e6eb" style:font-weight-asian="bold" style:font-name-complex="Noto Sans1"/>
    </style:style>
    <style:style style:name="P11" style:family="paragraph" style:parent-style-name="List_20_Paragraph" style:list-style-name="WWNum35">
      <style:paragraph-properties fo:margin-left="0.501cm" fo:margin-right="0cm" fo:text-indent="-0.751cm" style:auto-text-indent="false"/>
      <style:text-properties style:font-name="Noto Sans" officeooo:paragraph-rsid="0018e6eb" style:font-name-complex="Noto Sans1"/>
    </style:style>
    <style:style style:name="P12" style:family="paragraph" style:parent-style-name="List_20_Paragraph" style:list-style-name="WWNum35">
      <style:paragraph-properties fo:margin-left="0.501cm" fo:margin-right="0cm" fo:text-indent="-0.751cm" style:auto-text-indent="false"/>
      <style:text-properties style:font-name="Noto Sans" officeooo:rsid="001d77ab" officeooo:paragraph-rsid="0018e6eb" style:font-name-complex="Noto Sans1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Noto Sans1"/>
    </style:style>
    <style:style style:name="T3" style:family="text">
      <style:text-properties fo:font-style="italic" officeooo:rsid="001cf52b" style:font-style-asian="italic" style:font-name-complex="Noto Sans1"/>
    </style:style>
    <style:style style:name="T4" style:family="text">
      <style:text-properties style:font-name-complex="Noto Sans1"/>
    </style:style>
    <style:style style:name="T5" style:family="text">
      <style:text-properties fo:color="#000000" fo:font-style="italic" style:text-underline-style="none" style:font-style-asian="italic" style:font-name-complex="Noto Sans1"/>
    </style:style>
    <style:style style:name="T6" style:family="text">
      <style:text-properties fo:color="#000000" fo:font-style="italic" style:text-underline-style="none" officeooo:rsid="00194545" style:font-style-asian="italic" style:font-name-complex="Noto Sans1"/>
    </style:style>
    <style:style style:name="T7" style:family="text">
      <style:text-properties officeooo:rsid="001cf52b"/>
    </style:style>
    <style:style style:name="T8" style:family="text">
      <style:text-properties officeooo:rsid="001d77ab"/>
    </style:style>
    <style:style style:name="T9" style:family="text">
      <style:text-properties officeooo:rsid="001e3ce2"/>
    </style:style>
    <style:style style:name="T10" style:family="text">
      <style:text-properties officeooo:rsid="001f56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ODEL<text:span text:style-name="T7">O</text:span> DE QUE<text:span text:style-name="T7">J</text:span>A O DEFICI<text:span text:style-name="T7">E</text:span>NCIA DEL SERV<text:span text:style-name="T7">ICIO</text:span> DEL <text:span text:style-name="T7">COME</text:span>DOR ESCOLAR</text:p>
      <text:p text:style-name="P3"/>
      <text:p text:style-name="P9"><text:span text:style-name="T3">Con la finalidad de enmendar las deficiencias en la gestión del comedor escolar de vuestro centro, desde el Servicio de Becas, Programas y Servicios Complementarios os pedimos que rellenéis este formulario y lo enviéis firmado y sellado, por correo electrónico, a la dirección</text:span><text:span text:style-name="T2"> </text:span><text:a xlink:type="simple" xlink:href="mailto:menjadorsescolars@dgice.caib.es" text:style-name="Internet_20_link" text:visited-style-name="Visited_20_Internet_20_Link"><text:span text:style-name="T5">menjadorsescolars@</text:span></text:a><text:span text:style-name="T6">ibeducacio.eu</text:span><text:span text:style-name="T1">,</text:span><text:span text:style-name="T2"> o al fax 971 17 69 58, en un </text:span><text:span text:style-name="T3">plazo no superior a diez días desde el momento que se detecte la acción defectuosa u omisión. </text:span></text:p>
      <text:p text:style-name="P8"/>
      <text:p text:style-name="P9"><text:span text:style-name="T3">Vuestras quejas se inscribirán en el registro de incidencias, que se constituye como herramienta útil para velar por el cumplimiento de los compromisos contractuales.</text:span><text:span text:style-name="T4"><text:tab/></text:span></text:p>
      <text:p text:style-name="P4"/>
      <text:p text:style-name="P4">La direcció<text:span text:style-name="T7">n</text:span> del centr<text:span text:style-name="T7">o</text:span> educati<text:span text:style-name="T7">vo</text:span> _______________________, una ve<text:span text:style-name="T7">z</text:span> recopilada la informació<text:span text:style-name="T7">n</text:span> pertinent<text:span text:style-name="T7">e</text:span> de l<text:span text:style-name="T7">o</text:span>s <text:span text:style-name="T7">hechos, </text:span>manif<text:span text:style-name="T7">ie</text:span>sta que el d<text:span text:style-name="T7">ía</text:span> ___ d<text:span text:style-name="T7">e</text:span> __________ de 20__, s<text:span text:style-name="T7">e </text:span>ha produ<text:span text:style-name="T7">cido</text:span> la <text:span text:style-name="T7">siguiente </text:span>incid<text:span text:style-name="T7">encia </text:span>durant<text:span text:style-name="T7">e </text:span>el períod<text:span text:style-name="T7">o</text:span> del serv<text:span text:style-name="T7">icio de come</text:span>dor escolar:</text:p>
      <text:p text:style-name="P4"/>
      <text:p text:style-name="P6">Monitor<text:span text:style-name="T7">es</text:span>:</text:p>
      <text:list xml:id="list2023807475" text:style-name="WWNum35">
        <text:list-item>
          <text:p text:style-name="P11">El n<text:span text:style-name="T7">úmero</text:span> de monitor<text:span text:style-name="T7">e</text:span>s <text:span text:style-name="T7">e</text:span>s inferior al n<text:span text:style-name="T7">úmero</text:span> mínim<text:span text:style-name="T7">o</text:span> necesari<text:span text:style-name="T7">o</text:span> estipula<text:span text:style-name="T7">do</text:span> p<text:span text:style-name="T7">or </text:span>el conse<text:span text:style-name="T7">jo</text:span> escolar del centr<text:span text:style-name="T7">o</text:span>. L<text:span text:style-name="T7">a </text:span>empresa ha proporciona<text:span text:style-name="T7">do</text:span> ___ en <text:span text:style-name="T7">lugar de los </text:span>___ so<text:span text:style-name="T7">l</text:span>icita<text:span text:style-name="T7">dos</text:span> p<text:span text:style-name="T7">or </text:span>el conse<text:span text:style-name="T7">jo</text:span> escolar.</text:p>
        </text:list-item>
        <text:list-item>
          <text:p text:style-name="P11"><text:span text:style-name="T7">Los</text:span> monitor<text:span text:style-name="T7">e</text:span>s d<text:span text:style-name="T7">e la </text:span>empresa, durant<text:span text:style-name="T7">e </text:span>l<text:span text:style-name="T7">a</text:span>s hor<text:span text:style-name="T7">a</text:span>s d<text:span text:style-name="T7">e </text:span>atenció<text:span text:style-name="T7">n</text:span> <text:span text:style-name="T7">al </text:span>alumna<text:span text:style-name="T7">do</text:span>, <text:span text:style-name="T7">desarrollan tareas de limpieza o desinfección.</text:span></text:p>
        </text:list-item>
        <text:list-item>
          <text:p text:style-name="P11"><text:span text:style-name="T7">Los</text:span> monitor<text:span text:style-name="T7">e</text:span>s contrata<text:span text:style-name="T7">dos</text:span> no dispo<text:span text:style-name="T7">n</text:span>en de la titulació<text:span text:style-name="T7">n</text:span> requerida.</text:p>
        </text:list-item>
        <text:list-item>
          <text:p text:style-name="P11"><text:span text:style-name="T7">Hay</text:span> defici<text:span text:style-name="T7">e</text:span>nci<text:span text:style-name="T7">a</text:span>s en la gestió<text:span text:style-name="T7">n</text:span> del <text:span text:style-name="T7">come</text:span>dor p<text:span text:style-name="T7">o</text:span>r la falta d<text:span text:style-name="T7">e </text:span>experi<text:span text:style-name="T7">e</text:span>ncia de l<text:span text:style-name="T7">o</text:span>s monitor<text:span text:style-name="T7">e</text:span>s.</text:p>
        </text:list-item>
        <text:list-item>
          <text:p text:style-name="P11">H<text:span text:style-name="T7">ay</text:span> una rotació<text:span text:style-name="T7">n</text:span> constant<text:span text:style-name="T7">e</text:span> de monitor<text:span text:style-name="T7">e</text:span>s que evita una gestió<text:span text:style-name="T7">n</text:span> ade<text:span text:style-name="T7">c</text:span>uada del serv<text:span text:style-name="T7">icio</text:span>.</text:p>
        </text:list-item>
        <text:list-item>
          <text:p text:style-name="P11"><text:span text:style-name="T7">Otros</text:span>: ................................................................................................</text:p>
        </text:list-item>
      </text:list>
      <text:p text:style-name="P6">Serv<text:span text:style-name="T7">icio</text:span>:</text:p>
      <text:list xml:id="list94506146017980" text:continue-numbering="true" text:style-name="WWNum35">
        <text:list-item>
          <text:p text:style-name="P11">L<text:span text:style-name="T7">a </text:span>empresa no <text:span text:style-name="T7">lleva</text:span> a <text:span text:style-name="T7">cabo</text:span> l<text:span text:style-name="T7">a</text:span>s activi<text:span text:style-name="T7">d</text:span>a<text:span text:style-name="T7">des</text:span> complement<text:span text:style-name="T7">a</text:span>ri<text:span text:style-name="T7">a</text:span>s indicad<text:span text:style-name="T7">a</text:span>s <text:span text:style-name="T7">en el</text:span> contrat<text:span text:style-name="T7">o</text:span>.</text:p>
        </text:list-item>
        <text:list-item>
          <text:p text:style-name="P11">L<text:span text:style-name="T7">a </text:span>empresa no aporta <text:span text:style-name="T7">ningún tipo de material comprometido en la ejecución del contrato. </text:span></text:p>
        </text:list-item>
        <text:list-item>
          <text:p text:style-name="P11">L<text:span text:style-name="T7">a </text:span>empresa aporta <text:span text:style-name="T7">solo</text:span> part<text:span text:style-name="T7">e</text:span> del material compro<text:span text:style-name="T7">metido</text:span> en l<text:span text:style-name="T7">a eje</text:span>cució<text:span text:style-name="T7">n</text:span> del contrat<text:span text:style-name="T7">o</text:span>.</text:p>
        </text:list-item>
        <text:list-item>
          <text:p text:style-name="P11"><text:span text:style-name="T7">El aceite de oliva, cuando se ha de comer crudo,</text:span> no <text:span text:style-name="T7">es</text:span> el previst<text:span text:style-name="T7">o</text:span> seg<text:span text:style-name="T7">ún</text:span> l<text:span text:style-name="T7">a</text:span>s cl<text:span text:style-name="T7">á</text:span>usul<text:span text:style-name="T7">a</text:span>s contractual<text:span text:style-name="T7">e</text:span>s. </text:p>
        </text:list-item>
        <text:list-item>
          <text:p text:style-name="P11">No <text:span text:style-name="T7">se llevan a cabo las charlas informativas o no se aportan las orientaciones complementarias.</text:span></text:p>
        </text:list-item>
        <text:list-item>
          <text:p text:style-name="P11"><text:span text:style-name="T7">Otro</text:span>s:..................................................................................................</text:p>
        </text:list-item>
      </text:list>
      <text:p text:style-name="P6">Menús:</text:p>
      <text:list xml:id="list94507620287811" text:continue-numbering="true" text:style-name="WWNum35">
        <text:list-item>
          <text:p text:style-name="P11"><text:span text:style-name="T8">El menú n</text:span>o <text:span text:style-name="T7">se</text:span> correspon<text:span text:style-name="T7">de</text:span> <text:span text:style-name="T7">con la rueda de</text:span> menús of<text:span text:style-name="T7">recida</text:span>. <text:span text:style-name="T7">En el </text:span>menú d<text:span text:style-name="T7">e hoy se ha sustituido</text:span>________________________ p<text:span text:style-name="T7">o</text:span>r ____________________ s<text:span text:style-name="T7">in</text:span> informar <text:s/><text:soft-page-break/><text:span text:style-name="T7">previamente ni al centro ni a las familias. </text:span></text:p>
        </text:list-item>
        <text:list-item>
          <text:p text:style-name="P11"><text:span text:style-name="T8">El menú n</text:span>o <text:span text:style-name="T8">se</text:span> correspon<text:span text:style-name="T8">de</text:span> <text:span text:style-name="T8">con</text:span> la r<text:span text:style-name="T8">ueda </text:span>de menús of<text:span text:style-name="T8">recida</text:span>. <text:span text:style-name="T8">En el </text:span>menú d<text:span text:style-name="T8">e hoy se ha sustituido</text:span>________________________ p<text:span text:style-name="T8">o</text:span>r ____________________. Se <text:span text:style-name="T8">ha</text:span> informa<text:span text:style-name="T8">do previamente </text:span><text:s/><text:span text:style-name="T8">a</text:span>l centr<text:span text:style-name="T10">o</text:span> <text:span text:style-name="T8">y a</text:span> l<text:span text:style-name="T8">a</text:span>s fam<text:span text:style-name="T8">i</text:span>li<text:span text:style-name="T8">a</text:span>s.</text:p>
        </text:list-item>
        <text:list-item>
          <text:p text:style-name="P11">El n<text:span text:style-name="T8">úmero</text:span> de menús <text:span text:style-name="T8">e</text:span>s insuficient<text:span text:style-name="T8">e</text:span>. </text:p>
        </text:list-item>
        <text:list-item>
          <text:p text:style-name="P11">La <text:span text:style-name="T8">c</text:span>uant<text:span text:style-name="T8">í</text:span>a de <text:span text:style-name="T8">las comidas</text:span> <text:span text:style-name="T8">e</text:span>s insuficient<text:span text:style-name="T8">e</text:span>.</text:p>
        </text:list-item>
        <text:list-item>
          <text:p text:style-name="P11">H<text:span text:style-name="T8">ay</text:span> una <text:span text:style-name="T8">falta </text:span>de <text:span text:style-name="T8">c</text:span>ali<text:span text:style-name="T8">d</text:span>a<text:span text:style-name="T8">d</text:span> de l<text:span text:style-name="T8">o</text:span>s product<text:span text:style-name="T8">o</text:span>s agroalimentari<text:span text:style-name="T8">o</text:span>s.</text:p>
        </text:list-item>
        <text:list-item>
          <text:p text:style-name="P11">H<text:span text:style-name="T8">ay</text:span> defici<text:span text:style-name="T8">e</text:span>nci<text:span text:style-name="T8">a</text:span>s en <text:span text:style-name="T8">el </text:span>olor, la textura o el color de l<text:span text:style-name="T8">o</text:span>s menús.</text:p>
        </text:list-item>
        <text:list-item>
          <text:p text:style-name="P11">H<text:span text:style-name="T8">ay</text:span> una mala presentació<text:span text:style-name="T8">n</text:span> de l<text:span text:style-name="T8">o</text:span>s plat<text:span text:style-name="T8">o</text:span>s.</text:p>
        </text:list-item>
        <text:list-item>
          <text:p text:style-name="P11">Centr<text:span text:style-name="T8">o</text:span>s <text:span text:style-name="T8">con</text:span> serv<text:span text:style-name="T8">icio</text:span> de <text:span text:style-name="T8">comidas</text:span> transpor<text:span text:style-name="T8">tadas</text:span>: <text:span text:style-name="T8">los</text:span> menús <text:span text:style-name="T8">se han entregado con retraso. </text:span>Hora d<text:span text:style-name="T8">e llega</text:span>da: ___.___ en <text:span text:style-name="T8">lugar</text:span> de <text:span text:style-name="T8">a las </text:span>___.___.</text:p>
        </text:list-item>
        <text:list-item>
          <text:p text:style-name="P11">Centr<text:span text:style-name="T8">o</text:span>s <text:span text:style-name="T8">con </text:span>serv<text:span text:style-name="T8">icio </text:span>de c<text:span text:style-name="T8">ocina</text:span> in situ: <text:span text:style-name="T8">las comidas</text:span> <text:span text:style-name="T8">se </text:span>han servi<text:span text:style-name="T8">do</text:span> f<text:span text:style-name="T8">uera</text:span> de <text:span text:style-name="T8">la </text:span>hora programada. Hora del ser<text:span text:style-name="T8">vicio</text:span>: ___.___ en <text:span text:style-name="T8">lugar </text:span>de <text:span text:style-name="T8">a </text:span>l<text:span text:style-name="T8">a</text:span>s ___.___.</text:p>
        </text:list-item>
        <text:list-item>
          <text:p text:style-name="P12">La comida se ha servido fría o a una temperatura inadecuada.</text:p>
        </text:list-item>
        <text:list-item>
          <text:p text:style-name="P11">S<text:span text:style-name="T8">e </text:span>ha retira<text:span text:style-name="T8">do</text:span> del consum<text:span text:style-name="T8">o</text:span> un determina<text:span text:style-name="T8">do </text:span>product<text:span text:style-name="T9">o</text:span> o plat<text:span text:style-name="T9">o por encontrarse </text:span>manif<text:span text:style-name="T9">i</text:span>estament<text:span text:style-name="T9">e </text:span>en mal<text:span text:style-name="T9">a</text:span>s condicion<text:span text:style-name="T9">e</text:span>s.</text:p>
        </text:list-item>
        <text:list-item>
          <text:p text:style-name="P11"><text:span text:style-name="T10">Otros</text:span>:..................................................................................................</text:p>
        </text:list-item>
      </text:list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2">Observacion<text:span text:style-name="T10">e</text:span>s:</text:p>
            <text:p text:style-name="P2"/>
            <text:p text:style-name="P2"/>
          </table:table-cell>
        </table:table-row>
      </table:table>
      <text:p text:style-name="P5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2">Documentació<text:span text:style-name="T10">n</text:span> adjunta:</text:p>
            <text:p text:style-name="P2"/>
            <text:p text:style-name="P5"/>
          </table:table-cell>
        </table:table-row>
      </table:table>
      <text:p text:style-name="P5"/>
      <text:p text:style-name="P5">El director / La directora</text:p>
      <text:p text:style-name="P5"/>
      <text:p text:style-name="P5"/>
      <text:p text:style-name="P7">[se<text:span text:style-name="T10">llo</text:span> del centr<text:span text:style-name="T10">o</text:span>]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5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2-17T09:45:05.760000000</dc:date>
    <meta:editing-duration>PT12M44S</meta:editing-duration>
    <meta:editing-cycles>5</meta:editing-cycles>
    <meta:generator>LibreOffice/6.1.5.2$Windows_x86 LibreOffice_project/90f8dcf33c87b3705e78202e3df5142b201bd805</meta:generator>
    <meta:document-statistic meta:table-count="2" meta:image-count="0" meta:object-count="0" meta:page-count="2" meta:paragraph-count="35" meta:word-count="525" meta:character-count="3463" meta:non-whitespace-character-count="2989"/>
  </office:meta>
</office:document-meta>
</file>