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247cm" fo:margin-left="-0.199cm" fo:margin-top="0cm" fo:margin-bottom="0cm" table:align="left" style:writing-mode="lr-tb"/>
    </style:style>
    <style:style style:name="Taula1.A" style:family="table-column">
      <style:table-column-properties style:column-width="15.247cm"/>
    </style:style>
    <style:style style:name="Taula1.1" style:family="table-row">
      <style:table-row-properties style:min-row-height="1.901cm" fo:keep-together="auto"/>
    </style:style>
    <style:style style:name="Taula1.A1" style:family="table-cell">
      <style:table-cell-properties fo:padding-left="0.199cm" fo:padding-right="0.191cm" fo:padding-top="0cm" fo:padding-bottom="0cm" fo:border="0.5pt solid #000001"/>
    </style:style>
    <style:style style:name="Taula2" style:family="table">
      <style:table-properties style:width="15.247cm" fo:margin-left="-0.199cm" fo:margin-top="0cm" fo:margin-bottom="0cm" table:align="left" style:writing-mode="lr-tb"/>
    </style:style>
    <style:style style:name="Taula2.A" style:family="table-column">
      <style:table-column-properties style:column-width="15.247cm"/>
    </style:style>
    <style:style style:name="Taula2.1" style:family="table-row">
      <style:table-row-properties style:min-row-height="2.023cm" fo:keep-together="auto"/>
    </style:style>
    <style:style style:name="Taula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officeooo:rsid="0018e6eb" officeooo:paragraph-rsid="0018e6eb"/>
    </style:style>
    <style:style style:name="P2" style:family="paragraph" style:parent-style-name="Standard">
      <style:paragraph-properties fo:text-align="justify" style:justify-single-word="false"/>
      <style:text-properties officeooo:paragraph-rsid="0018e6eb" style:font-name-complex="Noto Sans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8e6eb" style:font-weight-asian="bold" style:font-name-complex="Noto Sans1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2.725cm"/>
        </style:tab-stops>
      </style:paragraph-properties>
      <style:text-properties officeooo:paragraph-rsid="0018e6eb" style:font-name-complex="Noto Sans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e6eb" style:font-name-complex="Noto Sans1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2.725cm"/>
        </style:tab-stops>
      </style:paragraph-properties>
      <style:text-properties fo:font-weight="bold" officeooo:paragraph-rsid="0018e6eb" style:font-weight-asian="bold" style:font-name-complex="Noto Sans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8080" officeooo:paragraph-rsid="0018e6eb" style:font-name-complex="Noto Sans1"/>
    </style:style>
    <style:style style:name="P8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a"/>
      <style:text-properties fo:font-style="italic" officeooo:paragraph-rsid="0018e6eb" style:font-style-asian="italic" style:font-name-complex="Noto Sans1"/>
    </style:style>
    <style:style style:name="P9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a"/>
      <style:text-properties officeooo:paragraph-rsid="0018e6e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weight="bold" officeooo:paragraph-rsid="0018e6eb" style:font-weight-asian="bold" style:font-name-complex="Noto Sans1"/>
    </style:style>
    <style:style style:name="P11" style:family="paragraph" style:parent-style-name="List_20_Paragraph" style:list-style-name="WWNum35">
      <style:paragraph-properties fo:margin-left="0.501cm" fo:margin-right="0cm" fo:text-indent="-0.751cm" style:auto-text-indent="false"/>
      <style:text-properties style:font-name="Noto Sans" officeooo:paragraph-rsid="0018e6eb" style:font-name-complex="Noto Sans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Noto Sans1"/>
    </style:style>
    <style:style style:name="T3" style:family="text">
      <style:text-properties fo:font-style="italic" officeooo:rsid="001b8e9d" style:font-style-asian="italic" style:font-name-complex="Noto Sans1"/>
    </style:style>
    <style:style style:name="T4" style:family="text">
      <style:text-properties style:font-name-complex="Noto Sans1"/>
    </style:style>
    <style:style style:name="T5" style:family="text">
      <style:text-properties fo:color="#000000" fo:font-style="italic" style:text-underline-style="none" style:font-style-asian="italic" style:font-name-complex="Noto Sans1"/>
    </style:style>
    <style:style style:name="T6" style:family="text">
      <style:text-properties fo:color="#000000" fo:font-style="italic" style:text-underline-style="none" officeooo:rsid="00194545" style:font-style-asian="italic" style:font-name-complex="Noto San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 DE QUEIXA O DEFICIÈNCIA DEL SERVEI DEL MENJADOR ESCOLAR</text:p>
      <text:p text:style-name="P3"/>
      <text:p text:style-name="P9"><text:span text:style-name="T2">Amb la finalitat d’esmenar les deficiències en la gestió del menjador escolar del vostre centre, des del Servei de </text:span><text:span text:style-name="T3">Beques, Programes i Serveis Complementaris</text:span><text:span text:style-name="T2"> us demanam que empleneu aquest formulari i l’envieu signat i segellat, per correu electrònic, a l’adreça </text:span><text:a xlink:type="simple" xlink:href="mailto:menjadorsescolars@dgice.caib.es" text:style-name="Internet_20_link" text:visited-style-name="Visited_20_Internet_20_Link"><text:span text:style-name="T5">menjadorsescolars@</text:span></text:a><text:span text:style-name="T6">ibeducacio.eu</text:span><text:span text:style-name="T1">,</text:span><text:span text:style-name="T2"> o al fax 971 17 69 58, en un termini no superior a deu dies des del moment que es detecti l’acció defectuosa o omissió.</text:span></text:p>
      <text:p text:style-name="P8"/>
      <text:p text:style-name="P9"><text:span text:style-name="T2">Les vostres queixes s’inscriuran al registre d’incidències, el qual es constitueix com una eina útil per vetllar pel compliment dels compromisos contractuals.</text:span><text:span text:style-name="T4"> <text:tab/></text:span></text:p>
      <text:p text:style-name="P4"/>
      <text:p text:style-name="P4">La direcció del centre educatiu _______________________, una vegada recopilada la informació pertinent dels fets, manifesta que el dia ___ d __________ de 20__, s’ha produït la incidència següent durant el període del servei menjador escolar:</text:p>
      <text:p text:style-name="P4"/>
      <text:p text:style-name="P6">Monitors:</text:p>
      <text:list xml:id="list858276819" text:style-name="WWNum35">
        <text:list-item>
          <text:p text:style-name="P11">El nombre de monitors és inferior al nombre mínim necessari estipulat pel consell escolar del centre. L’empresa n’ha proporcionat ___ en comptes dels ___ sol·licitats pel consell escolar.</text:p>
        </text:list-item>
        <text:list-item>
          <text:p text:style-name="P11">Els monitors d’empresa, durant les hores d’atenció de l’alumnat, fan tasques de neteja o desinfecció.</text:p>
        </text:list-item>
        <text:list-item>
          <text:p text:style-name="P11">Els monitors contractats no disposen de la titulació requerida.</text:p>
        </text:list-item>
        <text:list-item>
          <text:p text:style-name="P11">Hi ha deficiències en la gestió del menjador per la falta d’experiència dels monitors.</text:p>
        </text:list-item>
        <text:list-item>
          <text:p text:style-name="P11">Hi ha una rotació constant de monitors que evita una gestió adequada del servei.</text:p>
        </text:list-item>
        <text:list-item>
          <text:p text:style-name="P11">D’altres: ................................................................................................</text:p>
        </text:list-item>
      </text:list>
      <text:p text:style-name="P6">Servei:</text:p>
      <text:list xml:id="list103533870261049" text:continue-numbering="true" text:style-name="WWNum35">
        <text:list-item>
          <text:p text:style-name="P11">L’empresa no duu a terme les activitats complementàries indicades al contracte.</text:p>
        </text:list-item>
        <text:list-item>
          <text:p text:style-name="P11">L’empresa no aporta cap tipus de material compromès en l’execució del contracte.</text:p>
        </text:list-item>
        <text:list-item>
          <text:p text:style-name="P11">L’empresa aporta només part del material compromès en l’execució del contracte.</text:p>
        </text:list-item>
        <text:list-item>
          <text:p text:style-name="P11">L’oli d’oliva, quan s’ha de menjar cru, no és el previst segons les clàusules contractuals. </text:p>
        </text:list-item>
        <text:list-item>
          <text:p text:style-name="P11">No es duen a terme les xerrades informatives o no s’aporten les orientacions complementàries.</text:p>
        </text:list-item>
        <text:list-item>
          <text:p text:style-name="P11">D’altres:..................................................................................................</text:p>
        </text:list-item>
      </text:list>
      <text:p text:style-name="P6">Menús:</text:p>
      <text:list xml:id="list103533813194412" text:continue-numbering="true" text:style-name="WWNum35">
        <text:list-item>
          <text:p text:style-name="P11">No es correspon el menú amb la roda de menús oferta. Al menú d’avui s’ha substituït ________________________ per ____________________ sense informar-ne prèviament el centre ni les famílies.</text:p>
        </text:list-item>
        <text:list-item>
          <text:p text:style-name="P11">No es correspon el menú amb la roda de menús oferta. Al menú d’avui s’ha substituït ________________________ per ____________________. Se n’ha informat prèviament el centre i les famílies.</text:p>
        </text:list-item>
        <text:list-item>
          <text:p text:style-name="P11"><text:soft-page-break/>El nombre de menús és insuficient. </text:p>
        </text:list-item>
        <text:list-item>
          <text:p text:style-name="P11">La quantia dels àpats és insuficient.</text:p>
        </text:list-item>
        <text:list-item>
          <text:p text:style-name="P11">Hi ha una manca de qualitat dels productes agroalimentaris.</text:p>
        </text:list-item>
        <text:list-item>
          <text:p text:style-name="P11">Hi ha deficiències en l’olor, la textura o el color dels menús.</text:p>
        </text:list-item>
        <text:list-item>
          <text:p text:style-name="P11">Hi ha una mala presentació dels plats.</text:p>
        </text:list-item>
        <text:list-item>
          <text:p text:style-name="P11">Centres amb servei dels àpats transportat: els menús s’ha lliurat amb retard. Hora d’arribada: ___.___ en comptes de les ___.___.</text:p>
        </text:list-item>
        <text:list-item>
          <text:p text:style-name="P11">Centres amb servei de cuina in situ: els àpats s’han servit fora de l’hora programada. Hora del servei: ___.___ en comptes de les ___.___.</text:p>
        </text:list-item>
        <text:list-item>
          <text:p text:style-name="P11">El menjar s’ha servit fred o a una temperatura inadequada.</text:p>
        </text:list-item>
        <text:list-item>
          <text:p text:style-name="P11">S’ha retirat del consum un determinat producte o plat en trobar-se manifestament en males condicions.</text:p>
        </text:list-item>
        <text:list-item>
          <text:p text:style-name="P11">D’altres:..................................................................................................</text:p>
        </text:list-item>
      </text:list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Observacions:</text:p>
            <text:p text:style-name="P2"/>
            <text:p text:style-name="P2"/>
          </table:table-cell>
        </table:table-row>
      </table:table>
      <text:p text:style-name="P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">Documentació adjunta:</text:p>
            <text:p text:style-name="P2"/>
            <text:p text:style-name="P5"/>
          </table:table-cell>
        </table:table-row>
      </table:table>
      <text:p text:style-name="P5"/>
      <text:p text:style-name="P5">El director / La directora</text:p>
      <text:p text:style-name="P5"/>
      <text:p text:style-name="P5"/>
      <text:p text:style-name="P7">[segell del centre]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16T10:35:31.556000000</dc:date>
    <meta:editing-duration>PT3M50S</meta:editing-duration>
    <meta:editing-cycles>3</meta:editing-cycles>
    <meta:generator>LibreOffice/6.1.5.2$Windows_x86 LibreOffice_project/90f8dcf33c87b3705e78202e3df5142b201bd805</meta:generator>
    <meta:document-statistic meta:table-count="2" meta:image-count="0" meta:object-count="0" meta:page-count="2" meta:paragraph-count="35" meta:word-count="482" meta:character-count="3298" meta:non-whitespace-character-count="2871"/>
  </office:meta>
</office:document-meta>
</file>