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face style:name="Carlito-Italic" svg:font-family="Carlito-Italic"/>
    <style:font-face style:name="Noto Sans1" svg:font-family="'Noto Sans'"/>
    <style:font-face style:name="NotoSans-OneByteIdentityH" svg:font-family="NotoSans-OneByteIdentityH"/>
    <style:font-face style:name="OpenSans-Regular" svg:font-family="OpenSans-Regular"/>
    <style:font-face style:name="TimesNewRoman" svg:font-family="TimesNewRoman"/>
    <style:font-face style:name="Calibri-Italic" svg:font-family="Calibri-Italic" style:font-family-generic="swiss"/>
    <style:font-face style:name="Calibri1" svg:font-family="Calibri, Calibri" style:font-family-generic="swiss"/>
    <style:font-face style:name="PDFAHelvetica" svg:font-family="PDFAHelvetica" style:font-family-generic="swiss"/>
    <style:font-face style:name="Tahoma1" svg:font-family="Tahoma" style:font-family-generic="swiss"/>
    <style:font-face style:name="Verdana" svg:font-family="Verdana" style:font-family-generic="swiss"/>
    <style:font-face style:name="Verdana-Bold" svg:font-family="Verdana-Bold"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39mm"/>
    </style:style>
    <style:style style:name="co3" style:family="table-column">
      <style:table-column-properties fo:break-before="auto" style:column-width="37.32mm"/>
    </style:style>
    <style:style style:name="co4" style:family="table-column">
      <style:table-column-properties fo:break-before="auto" style:column-width="53.45mm"/>
    </style:style>
    <style:style style:name="co5" style:family="table-column">
      <style:table-column-properties fo:break-before="auto" style:column-width="166.16mm"/>
    </style:style>
    <style:style style:name="co6" style:family="table-column">
      <style:table-column-properties fo:break-before="auto" style:column-width="65.79mm"/>
    </style:style>
    <style:style style:name="co7" style:family="table-column">
      <style:table-column-properties fo:break-before="auto" style:column-width="34.78mm"/>
    </style:style>
    <style:style style:name="co8" style:family="table-column">
      <style:table-column-properties fo:break-before="auto" style:column-width="88.51mm"/>
    </style:style>
    <style:style style:name="co9" style:family="table-column">
      <style:table-column-properties fo:break-before="auto" style:column-width="37.75mm"/>
    </style:style>
    <style:style style:name="co10" style:family="table-column">
      <style:table-column-properties fo:break-before="auto" style:column-width="135.77mm"/>
    </style:style>
    <style:style style:name="co11" style:family="table-column">
      <style:table-column-properties fo:break-before="auto" style:column-width="50.91mm"/>
    </style:style>
    <style:style style:name="co12" style:family="table-column">
      <style:table-column-properties fo:break-before="auto" style:column-width="160.14mm"/>
    </style:style>
    <style:style style:name="co13" style:family="table-column">
      <style:table-column-properties fo:break-before="auto" style:column-width="33.09mm"/>
    </style:style>
    <style:style style:name="co14" style:family="table-column">
      <style:table-column-properties fo:break-before="auto" style:column-width="22.65mm"/>
    </style:style>
    <style:style style:name="co15" style:family="table-column">
      <style:table-column-properties fo:break-before="auto" style:column-width="22.58mm"/>
    </style:style>
    <style:style style:name="ro1" style:family="table-row">
      <style:table-row-properties style:row-height="20.53mm" fo:break-before="auto" style:use-optimal-row-height="false"/>
    </style:style>
    <style:style style:name="ro2" style:family="table-row">
      <style:table-row-properties style:row-height="14.52mm" fo:break-before="auto" style:use-optimal-row-height="false"/>
    </style:style>
    <style:style style:name="ro3" style:family="table-row">
      <style:table-row-properties style:row-height="29mm" fo:break-before="auto" style:use-optimal-row-height="false"/>
    </style:style>
    <style:style style:name="ro4" style:family="table-row">
      <style:table-row-properties style:row-height="32.23mm" fo:break-before="auto" style:use-optimal-row-height="false"/>
    </style:style>
    <style:style style:name="ro5" style:family="table-row">
      <style:table-row-properties style:row-height="33.97mm" fo:break-before="auto" style:use-optimal-row-height="false"/>
    </style:style>
    <style:style style:name="ro6" style:family="table-row">
      <style:table-row-properties style:row-height="40.2mm" fo:break-before="auto" style:use-optimal-row-height="false"/>
    </style:style>
    <style:style style:name="ro7" style:family="table-row">
      <style:table-row-properties style:row-height="34.82mm" fo:break-before="auto" style:use-optimal-row-height="false"/>
    </style:style>
    <style:style style:name="ro8" style:family="table-row">
      <style:table-row-properties style:row-height="35.63mm" fo:break-before="auto" style:use-optimal-row-height="false"/>
    </style:style>
    <style:style style:name="ro9" style:family="table-row">
      <style:table-row-properties style:row-height="36.04mm" fo:break-before="auto" style:use-optimal-row-height="false"/>
    </style:style>
    <style:style style:name="ro10" style:family="table-row">
      <style:table-row-properties style:row-height="29.56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background-color="transparent" style:vertical-align="middle"/>
      <style:paragraph-properties fo:text-align="center" fo:margin-left="0mm"/>
      <style:text-properties fo:color="#c30045" style:font-name="Noto Sans1" fo:font-size="15pt" fo:font-weight="bold" style:font-size-asian="15pt" style:font-weight-asian="bold" style:font-name-complex="Noto Sans1" style:font-size-complex="15pt" style:font-weight-complex="bold"/>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text-align-source="fix" style:repeat-content="false" fo:background-color="transparent"/>
      <style:paragraph-properties fo:text-align="center" fo:margin-left="0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1" fo:font-size="15pt" fo:language="es" fo:country="ES"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1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23"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 fo:font-size="15pt" fo:language="zxx" fo:country="none" fo:font-style="normal" fo:text-shadow="none" style:text-underline-style="none" fo:font-weight="bold" style:font-size-asian="15pt" style:font-style-asian="normal" style:font-weight-asian="bold" style:font-name-complex="Noto Sans" style:font-size-complex="15pt" style:font-style-complex="normal" style:font-weight-complex="bold"/>
    </style:style>
    <style:style style:name="ce2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3.9499998092651pt" style:font-style-asian="normal" style:font-weight-asian="normal" style:font-name-complex="Noto Sans" style:font-size-complex="13.9499998092651pt" style:font-style-complex="normal" style:font-weight-complex="normal"/>
    </style:style>
    <style:style style:name="ce3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3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4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4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normal" style:font-name-complex="Noto Sans" style:font-size-complex="11pt" style:font-style-complex="normal" style:font-weight-complex="normal"/>
    </style:style>
    <style:style style:name="ce5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5"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5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7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7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5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 style:font-size-complex="12pt" style:font-style-complex="normal" style:font-weight-complex="normal"/>
    </style:style>
    <style:style style:name="ce12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 style:font-size-complex="12pt" style:font-style-complex="normal" style:font-weight-complex="normal"/>
    </style:style>
    <style:style style:name="ce9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5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7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1" style:family="table-cell" style:parent-style-name="Default">
      <style:table-cell-properties fo:wrap-option="wrap" fo:border="0.06pt solid #000000"/>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Carlito" style:font-size-asian="12pt" style:language-asian="zh" style:country-asian="CN" style:font-style-asian="normal" style:font-weight-asian="normal" style:font-name-complex="Carlito"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0.06pt solid #000000"/>
      <style:text-properties fo:font-style="normal" style:font-style-asian="normal" style:font-style-complex="normal"/>
    </style:style>
    <style:style style:name="ce10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8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1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1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33333"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ce11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1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3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 style:family="table-cell" style:parent-style-name="Default">
      <style:table-cell-properties fo:border="0.06pt solid #000000"/>
    </style:style>
    <style:style style:name="ce136"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2"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2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4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none"/>
      <style:text-properties style:font-name="Noto Sans" fo:font-size="12pt" style:font-size-asian="12pt" style:font-size-complex="12pt"/>
    </style:style>
    <style:style style:name="ce156" style:family="table-cell" style:parent-style-name="Default">
      <style:table-cell-properties fo:background-color="transparent" style:vertical-align="middle"/>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8" style:family="table-cell" style:parent-style-name="Default">
      <style:text-properties style:font-name="Noto Sans" fo:font-size="12pt" style:font-size-asian="12pt" style:font-size-complex="12pt"/>
    </style:style>
    <style:style style:name="ce111" style:family="table-cell" style:parent-style-name="Default">
      <style:table-cell-properties fo:border="none"/>
      <style:text-properties style:font-name="Noto Sans" fo:font-size="12pt" fo:language="zxx" fo:country="none" style:font-size-asian="12pt" style:font-size-complex="12pt"/>
    </style:style>
    <style:style style:name="T1" style:family="text">
      <style:text-properties fo:language="es" fo:country="ES"/>
    </style:style>
    <style:style style:name="T2" style:family="text">
      <style:text-properties style:font-name="Noto Sans" fo:font-size="12pt" style:font-size-asian="12pt" style:font-size-complex="12pt"/>
    </style:style>
    <style:style style:name="T3" style:family="text">
      <style:text-properties style:font-name="Noto Sans" fo:font-size="12pt" style:font-size-asian="12pt" style:font-size-complex="12pt" style:font-name-asian="Arial" style:font-name-complex="Arial"/>
    </style:style>
    <style:style style:name="T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font-size="11.5pt" style:font-size-asian="11.5pt" style:font-size-complex="11.5pt"/>
    </style:style>
    <style:style style:name="T7" style:family="text">
      <style:text-properties fo:font-size="12pt" style:font-size-asian="12pt" style:font-size-complex="12pt"/>
    </style:style>
    <style:style style:name="T8" style:family="text">
      <style:text-properties fo:font-size="12pt" style:font-size-asian="12pt" style:font-size-complex="12pt" fo:font-style="italic" style:font-style-asian="italic" style:font-style-complex="italic"/>
    </style:style>
    <style:style style:name="T9" style:family="text">
      <style:text-properties fo:color="#000000"/>
    </style:style>
    <style:style style:name="T10" style:family="text">
      <style:text-properties style:font-name="Noto Sans" fo:font-size="12pt" style:font-size-asian="12pt" style:font-size-complex="12pt" style:font-name-asian="TimesNewRoman" style:font-name-complex="TimesNewRoman"/>
    </style:style>
    <style:style style:name="T11" style:family="text">
      <style:text-properties style:font-name="Noto Sans" fo:font-size="12pt" style:font-size-asian="12pt" style:font-size-complex="12pt" style:font-name-asian="Verdana" style:font-name-complex="Verdana"/>
    </style:style>
    <style:style style:name="T12" style:family="text">
      <style:text-properties style:font-name-asian="PDFAHelvetica" style:font-name-complex="PDFAHelvetica" style:font-size-asian="12pt" style:font-size-complex="12pt"/>
    </style:style>
    <style:style style:name="T13" style:family="text">
      <style:text-properties style:font-size-asian="12pt" style:font-size-complex="12pt"/>
    </style:style>
    <style:style style:name="T14" style:family="text">
      <style:text-properties style:font-name="Noto Sans" fo:font-size="12pt" style:font-name-asian="Arial" style:font-name-complex="Arial" style:font-size-asian="12pt" style:font-size-complex="12pt"/>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0pt" fo:language="none" fo:country="none" style:language-asian="none" style:country-asian="none" style:language-complex="none" style:country-complex="none" style:font-name-asian="Arial" style:font-name-complex="Arial" style:font-size-asian="10pt" style:font-size-complex="10pt"/>
    </style:style>
    <style:style style:name="T17"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fo:font-size="12pt" style:font-size-asian="12pt" style:font-size-complex="12pt"/>
    </style:style>
    <style:style style:name="T18" style:family="text">
      <style:text-properties style:font-size-asian="9.5pt" style:font-size-complex="9.5pt"/>
    </style:style>
    <style:style style:name="T1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21"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2pt" style:font-size-complex="12pt" fo:language="es" fo:country="ES" style:font-name-asian="Arial" style:font-name-complex="Arial"/>
    </style:style>
    <style:style style:name="T22"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size-asian="12pt" style:font-size-complex="12pt" style:font-name-asian="Arial" style:font-name-complex="Arial"/>
    </style:style>
    <style:style style:name="T24" style:family="text">
      <style:text-properties fo:font-size="12pt" style:font-size-asian="12pt" style:font-size-complex="12pt" style:font-name-asian="TimesNewRoman" style:font-name-complex="TimesNewRoman"/>
    </style:style>
    <style:style style:name="T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size-asian="12pt" style:font-size-complex="12pt"/>
    </style:style>
    <style:style style:name="T27" style:family="text">
      <style:text-properties style:text-underline-style="none" style:text-underline-color="font-color" style:text-line-through-type="none" fo:font-style="normal" style:text-outline="false" fo:text-shadow="none" style:text-line-through-mode="continuous" fo:language="es" fo:country="ES" style:font-style-asian="normal" style:font-style-complex="normal" style:text-emphasize="none" style:font-relief="none" style:text-overline-style="none" style:text-overline-color="font-color" style:language-asian="none" style:country-asian="none" style:language-complex="none" style:country-complex="none" style:font-name-asian="Verdana-Bold" style:font-name-complex="Verdana-Bold" style:font-size-asian="11pt" style:font-size-complex="11pt" style:font-weight-asian="bold" style:font-weight-complex="bold"/>
    </style:style>
    <style:style style:name="T28" style:family="text">
      <style:text-properties fo:language="ca" fo:country="ES"/>
    </style:style>
    <style:style style:name="T29"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OneByteIdentityH" style:font-name-complex="NotoSans-OneByteIdentityH"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2pt" style:font-name-asian="Calibri" style:font-name-complex="Calibri" style:font-size-asian="12pt" style:font-size-complex="12pt"/>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fo:language="ca" fo:country="ES"/>
    </style:style>
    <style:style style:name="T33"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font-name-complex="Calibri"/>
    </style:style>
    <style:style style:name="T3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language="es" fo:country="ES" style:font-size-asian="13.8999996185303pt" style:font-size-complex="13.8999996185303pt"/>
    </style:style>
    <style:style style:name="T39" style:family="text">
      <style:text-properties style:font-size-asian="19.5pt" style:font-size-complex="19.5pt"/>
    </style:style>
    <style:style style:name="T40" style:family="text">
      <style:text-properties fo:color="#000000" style:font-size-asian="12pt" style:font-size-complex="12pt"/>
    </style:style>
    <style:style style:name="T41" style:family="text">
      <style:text-properties fo:color="#000000" style:font-size-asian="19.5pt" style:font-size-complex="19.5pt"/>
    </style:style>
    <style:style style:name="T42" style:family="text">
      <style:text-properties fo:color="#000084" fo:font-weight="bold" style:font-size-asian="19.5pt" style:font-size-complex="19.5pt" style:font-weight-asian="bold" style:font-weight-complex="bold"/>
    </style:style>
    <style:style style:name="T4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4" style:family="text">
      <style:text-properties fo:color="#000084" style:font-size-asian="19.5pt" style:font-size-complex="19.5pt"/>
    </style:style>
    <style:style style:name="T45" style:family="text">
      <style:text-properties style:font-size-asian="19.5pt" style:font-size-complex="19.5pt" fo:color="#000084"/>
    </style:style>
    <style:style style:name="T4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49"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style>
    <style:style style:name="T50"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53"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56" style:family="text">
      <style:text-properties fo:font-weight="bold" style:font-weight-asian="bold" style:font-weight-complex="bold"/>
    </style:style>
    <style:style style:name="T57" style:family="text">
      <style:text-propertie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60"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weight="bold" fo:language="zxx" fo:country="none" style:font-name-complex="Noto Sans" style:font-size-asian="12pt" style:font-size-complex="12pt"/>
    </style:style>
    <style:style style:name="T61" style:family="text">
      <style:text-properties style:font-weight-asian="bold" style:font-weight-complex="bold"/>
    </style:style>
    <style:style style:name="T62"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fo:language="ca" fo:country="ES"/>
    </style:style>
    <style:style style:name="T6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4"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5" style:family="text">
      <style:text-properties fo:font-size="12pt"/>
    </style:style>
    <style:style style:name="T6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68" style:family="text">
      <style:text-properties style:font-name="Noto Sans" fo:font-size="12pt" style:font-name-asian="Tahoma" style:font-name-complex="Tahoma" style:font-size-asian="12pt" style:font-size-complex="12pt"/>
    </style:style>
    <style:style style:name="T69" style:family="text">
      <style:text-properties style:font-name="Tahoma" style:font-name-asian="Tahoma" style:font-name-complex="Tahoma" style:font-size-asian="8pt" style:font-size-complex="8pt"/>
    </style:style>
    <style:style style:name="T70" style:family="text">
      <style:text-properties style:font-name-asian="Tahoma" style:font-name-complex="Tahoma" style:font-size-asian="12pt" style:font-size-complex="12pt"/>
    </style:style>
    <style:style style:name="T71"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font-name="Noto Sans"/>
    </style:style>
    <style:style style:name="T73" style:family="text">
      <style:text-properties fo:font-size="12pt" style:font-size-asian="12pt" style:font-size-complex="12pt" style:font-name="Noto Sans"/>
    </style:style>
    <style:style style:name="T74" style:family="text">
      <style:text-properties fo:font-size="12pt" style:font-size-asian="12pt" style:font-size-complex="12pt" style:font-name="Noto Sans" style:font-name-asian="Tahoma" style:font-name-complex="Tahoma"/>
    </style:style>
    <style:style style:name="T75" style:family="text">
      <style:text-properties fo:font-size="12pt" style:font-size-asian="12pt" style:font-size-complex="12pt" style:font-name-asian="Tahoma" style:font-name-complex="Tahoma"/>
    </style:style>
    <style:style style:name="T7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8"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79"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80"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81"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fo:font-weight="bold" style:font-name-asian="Tahoma" style:font-name-complex="Tahoma"/>
    </style:style>
    <style:style style:name="T82"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83"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4"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85"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2a6099" fo:language="es" fo:country="ES" style:font-name-asian="Tahoma" style:font-name-complex="Tahoma"/>
    </style:style>
    <style:style style:name="T8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normal" style:font-weight-asian="normal" style:font-weight-complex="normal" fo:color="#2a6099" style:font-name-asian="Tahoma" style:font-name-complex="Tahoma"/>
    </style:style>
    <style:style style:name="T88" style:family="text">
      <style:text-properties style:font-size-asian="12pt" style:font-size-complex="12pt" style:font-name-asian="Tahoma" style:font-name-complex="Tahoma"/>
    </style:style>
    <style:style style:name="T8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zxx" fo:country="none" style:font-name-complex="Noto Sans" style:font-size-asian="12pt" style:font-size-complex="12pt" style:font-weight-asian="bold" style:font-weight-complex="bold"/>
    </style:style>
    <style:style style:name="T91"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style:style>
    <style:style style:name="T92"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fo:color="#2a6099"/>
    </style:style>
    <style:style style:name="T9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style:font-name-asian="Tahoma" style:font-name-complex="Tahoma"/>
    </style:style>
    <style:style style:name="T9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5"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96"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97"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100"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1"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02"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0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105"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color="#2a6099" fo:font-weight="bold" fo:language="es" fo:country="ES" style:font-name-asian="Tahoma" style:font-name-complex="Tahoma" style:font-weight-asian="bold" style:font-weight-complex="bold"/>
    </style:style>
    <style:style style:name="T106"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fo:font-size="9pt" style:letter-kerning="true" fo:language="es" fo:country="ES" style:language-asian="hi" style:country-asian="IN" style:font-name-asian="Arial" style:font-size-asian="9pt" style:font-size-complex="9pt"/>
    </style:style>
    <style:style style:name="T109" style:family="text">
      <style:text-properties style:letter-kerning="true" fo:language="es" fo:country="ES" style:language-asian="hi" style:country-asian="IN" style:font-name-asian="Mangal" style:font-size-asian="9pt" style:font-size-complex="9pt"/>
    </style:style>
    <style:style style:name="T110"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letter-kerning="true" fo:language="es" fo:country="ES" style:language-asian="hi" style:country-asian="IN" style:font-name-asian="Mangal" style:font-size-asian="12pt"/>
    </style:style>
    <style:style style:name="T112" style:family="text">
      <style:text-properties style:letter-kerning="true" fo:language="es" fo:country="ES" style:language-asian="hi" style:country-asian="IN" style:font-name-asian="Arial" style:font-size-asian="12pt"/>
    </style:style>
    <style:style style:name="T113"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15" style:family="text">
      <style:text-properties fo:font-size="12pt" style:letter-kerning="true" fo:language="es" fo:country="ES" style:language-asian="hi" style:country-asian="IN" style:font-name-asian="Mangal" style:font-size-asian="12pt"/>
    </style:style>
    <style:style style:name="T116" style:family="text">
      <style:text-properties style:letter-kerning="true" fo:language="es" fo:country="ES" style:language-asian="hi" style:country-asian="IN" style:font-name-asian="Arial" style:font-size-asian="9pt" style:font-size-complex="9pt"/>
    </style:style>
    <style:style style:name="T117" style:family="text">
      <style:text-properties fo:font-size="12pt" style:letter-kerning="true" fo:language="es" fo:country="ES" style:language-asian="hi" style:country-asian="IN" style:font-name-asian="Arial" style:font-size-asian="12pt"/>
    </style:style>
    <style:style style:name="T118" style:family="text">
      <style:text-properties style:text-underline-style="none" style:text-underline-color="font-color" style:letter-kerning="true" fo:language="es" fo:country="ES" style:language-asian="hi" style:country-asian="IN" style:font-name-asian="Arial" style:font-name-complex="Noto Sans" style:font-size-asian="9pt" style:font-size-complex="9pt"/>
    </style:style>
    <style:style style:name="T119" style:family="text">
      <style:text-properties fo:language="ca" fo:country="ES" style:font-size-asian="14pt" style:font-size-complex="14pt"/>
    </style:style>
    <style:style style:name="T120" style:family="text">
      <style:text-properties style:font-size-asian="14pt" style:font-size-complex="14pt" fo:language="zxx" fo:country="none"/>
    </style:style>
    <style:style style:name="T121" style:family="text">
      <style:text-properties style:font-size-asian="10.5pt" style:font-size-complex="10.5pt"/>
    </style:style>
    <style:style style:name="T122" style:family="text">
      <style:text-properties style:font-size-asian="10.5pt" style:font-size-complex="10.5pt" fo:font-style="normal" style:font-style-asian="normal" style:font-style-complex="normal"/>
    </style:style>
    <style:style style:name="T123" style:family="text">
      <style:text-properties fo:color="#000000" style:font-size-asian="10.5pt" style:font-size-complex="10.5pt"/>
    </style:style>
    <style:style style:name="T124" style:family="text">
      <style:text-properties fo:color="#000000" style:font-size-asian="10.5pt" style:font-size-complex="10.5pt" fo:font-weight="normal" fo:font-style="normal" style:font-weight-asian="normal" style:font-weight-complex="normal" style:font-style-asian="normal" style:font-style-complex="normal"/>
    </style:style>
    <style:style style:name="T125" style:family="text">
      <style:text-properties fo:color="#000000" style:font-size-asian="10.5pt" style:font-size-complex="10.5pt" fo:font-style="normal" style:font-style-asian="normal" style:font-style-complex="normal"/>
    </style:style>
    <style:style style:name="T12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fo:font-style="normal" style:font-style-asian="normal" style:font-style-complex="normal"/>
    </style:style>
    <style:style style:name="T128" style:family="text">
      <style:text-properties fo:font-style="normal" style:font-style-asian="normal" style:font-style-complex="normal" style:font-name="Noto Sans" fo:font-size="12pt" style:font-size-asian="12pt" style:font-size-complex="12pt"/>
    </style:style>
    <style:style style:name="T129" style:family="text">
      <style:text-properties fo:font-style="normal" style:font-style-asian="normal" style:font-style-complex="normal" style:font-name="Noto Sans" fo:font-size="12pt" style:font-size-asian="12pt" style:font-size-complex="12pt" fo:color="#000000"/>
    </style:style>
    <style:style style:name="T13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style:style style:name="T133" style:family="text">
      <style:text-properties fo:font-size="12pt" style:font-name-asian="Carlito" style:font-name-complex="Carlito" style:font-size-asian="12pt" style:font-size-complex="12pt"/>
    </style:style>
    <style:style style:name="T134" style:family="text">
      <style:text-properties fo:font-size="12pt" style:font-name-asian="Carlito" style:font-name-complex="Carlito" style:font-size-asian="12pt" style:font-size-complex="12pt" fo:font-style="normal" style:font-style-asian="normal" style:font-style-complex="normal"/>
    </style:style>
    <style:style style:name="T135" style:family="text">
      <style:text-properties fo:font-size="12pt" style:font-size-asian="12pt" style:font-size-complex="12pt" fo:font-style="normal" style:font-style-asian="normal" style:font-style-complex="normal" style:font-name-asian="Carlito-Italic" style:font-name-complex="Carlito-Italic"/>
    </style:style>
    <style:style style:name="T136" style:family="text">
      <style:text-properties fo:color="#333333"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fo:color="#333333"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38"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rlito-Italic" style:font-name-complex="Carlito-Italic" style:font-style-asian="italic" style:font-style-complex="italic"/>
    </style:style>
    <style:style style:name="T140"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normal" style:font-name-asian="Carlito" style:font-name-complex="Carlito" style:font-style-asian="normal" style:font-style-complex="normal"/>
    </style:style>
    <style:style style:name="T14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43"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4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Castellà.F4">
          <table:error-message table:message-type="stop" table:display="true"/>
        </table:content-validation>
        <table:content-validation table:name="val2" table:condition="of:cell-content-is-in-list(&quot;Administración pública y gobierno/altos cargos y personal eventual/buen gobierno&quot;;&quot;Contratos/concesiones/encargos de gestión&quot;;&quot;Vivienda/ordenación territorial/urbanismo&quot;;&quot;Oposiciones/función pública/personal (empleados públicos)&quot;;&quot;Salud/sanidad/farmacia&quot;;&quot;Información económica y presupuestaria /tributos/recaudación&quot;;&quot;Otros&quot;;&quot;Educación/universidad/formación&quot;;&quot;Comercio/industria/artesania/energía/empresas&quot;;&quot;Consumo&quot;;&quot;Convenios/subvenciones&quot;;&quot;Cultura&quot;;&quot;Deporte y ocio&quot;;&quot;Medio ambiente&quot;;&quot;Patrimonio&quot;;&quot;Menores/familia/gente mayor/juventud&quot;;&quot;Transportes/carreteras/puertos/aeropuertos&quot;;&quot;Bienestar animal&quot;)" table:allow-empty-cell="false" table:display-list="no" table:base-cell-address="Castellà.D50">
          <table:error-message table:message-type="stop" table:display="true"/>
        </table:content-validation>
        <table:content-validation table:name="val3"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 table:allow-empty-cell="false" table:display-list="no" table:base-cell-address="Castellà.F50">
          <table:error-message table:message-type="stop" table:display="true"/>
        </table:content-validation>
        <table:content-validation table:name="val4"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stellà.F56">
          <table:error-message table:message-type="stop" table:display="true"/>
        </table:content-validation>
        <table:content-validation table:name="val5"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stellà.H2">
          <table:error-message table:message-type="stop" table:display="true"/>
        </table:content-validation>
        <table:content-validation table:name="val6"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true" table:display-list="sort-ascending" table:base-cell-address="Castellà.H102">
          <table:error-message table:message-type="stop" table:display="true"/>
        </table:content-validation>
      </table:content-validations>
      <table:table table:name="Castellà"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997" table:default-cell-style-name="Default"/>
        <table:table-column table:style-name="co15" table:number-columns-repeated="13" table:default-cell-style-name="Default"/>
        <table:table-row table:style-name="ro1">
          <table:table-cell table:style-name="ce2" office:value-type="string" calcext:value-type="string" table:number-columns-spanned="13" table:number-rows-spanned="1">
            <text:p>RECLAMACIONES Y RESOLUCIONES RECAÍDAS EN EL ÁMBITO DE LAS ISLAS BALEARES AL CONSEJO DE TRANSPARENCIA Y BUEN GOBIERNO (CTBG) – Fecha de actualización: 08/04/2024</text:p>
          </table:table-cell>
          <table:covered-table-cell table:style-name="ce8"/>
          <table:covered-table-cell table:style-name="ce14"/>
          <table:covered-table-cell table:style-name="ce16"/>
          <table:covered-table-cell table:style-name="ce23"/>
          <table:covered-table-cell table:number-columns-repeated="2" table:style-name="ce16"/>
          <table:covered-table-cell table:style-name="ce16" table:content-validation-name="val6"/>
          <table:covered-table-cell table:style-name="ce16"/>
          <table:covered-table-cell table:style-name="ce60"/>
          <table:covered-table-cell table:style-name="ce73"/>
          <table:covered-table-cell table:style-name="ce79" office:value-type="string" calcext:value-type="string">
            <text:p>, en el plazo de diez días hábiles, </text:p>
          </table:covered-table-cell>
          <table:covered-table-cell table:style-name="ce16"/>
          <table:table-cell table:style-name="ce8" table:number-columns-repeated="1010"/>
        </table:table-row>
        <table:table-row table:style-name="ro2">
          <table:table-cell table:style-name="ce3" table:number-columns-spanned="13" table:number-rows-spanned="1"/>
          <table:covered-table-cell/>
          <table:covered-table-cell table:style-name="ce3"/>
          <table:covered-table-cell table:style-name="ce17"/>
          <table:covered-table-cell table:number-columns-repeated="3" table:style-name="ce27"/>
          <table:covered-table-cell table:style-name="ce27" table:content-validation-name="val6"/>
          <table:covered-table-cell table:style-name="ce3"/>
          <table:covered-table-cell table:style-name="ce75"/>
          <table:covered-table-cell table:style-name="ce91"/>
          <table:covered-table-cell table:style-name="ce81"/>
          <table:covered-table-cell table:style-name="ce47"/>
          <table:table-cell table:number-columns-repeated="1010"/>
        </table:table-row>
        <table:table-row table:style-name="ro3">
          <table:table-cell table:style-name="ce6" office:value-type="string" calcext:value-type="string">
            <text:p>Ordinal</text:p>
          </table:table-cell>
          <table:table-cell table:style-name="ce6" office:value-type="string" calcext:value-type="string">
            <text:p>Año</text:p>
          </table:table-cell>
          <table:table-cell table:style-name="ce13" office:value-type="string" calcext:value-type="string">
            <text:p><text:span text:style-name="T1">Número de expediente Reclamaciones</text:span></text:p>
            <text:p>2022</text:p>
          </table:table-cell>
          <table:table-cell table:style-name="ce17" office:value-type="string" calcext:value-type="string">
            <text:p>Tema</text:p>
          </table:table-cell>
          <table:table-cell table:style-name="ce29" office:value-type="string" calcext:value-type="string">
            <text:p>Información solicitada</text:p>
          </table:table-cell>
          <table:table-cell table:style-name="ce17" office:value-type="string" calcext:value-type="string">
            <text:p>Administración o Ente respecto al que se reclama</text:p>
          </table:table-cell>
          <table:table-cell table:style-name="ce39" office:value-type="string" calcext:value-type="string">
            <text:p><text:span text:style-name="T1">Número </text:span><text:span text:style-name="T38">de expediente</text:span><text:span text:style-name="T1"> solicitud</text:span><text:span text:style-name="T38"> </text:span></text:p>
          </table:table-cell>
          <table:table-cell table:style-name="ce17" table:content-validation-name="val1" office:value-type="string" calcext:value-type="string">
            <text:p>Motivo por el que interpone la reclamación</text:p>
          </table:table-cell>
          <table:table-cell table:style-name="ce39" office:value-type="string" calcext:value-type="string">
            <text:p>Resolución CTBG</text:p>
          </table:table-cell>
          <table:table-cell table:style-name="ce56" office:value-type="string" calcext:value-type="string">
            <text:p>URL RESOLUCIÓN</text:p>
          </table:table-cell>
          <table:table-cell table:style-name="ce39" office:value-type="string" calcext:value-type="string">
            <text:p>Sentido de la resolución del CTBG</text:p>
          </table:table-cell>
          <table:table-cell table:style-name="ce109" office:value-type="string" calcext:value-type="string">
            <text:p><text:span text:style-name="T119">Motivación de la Resolución</text:span><text:span text:style-name="T120"> CTBG</text:span></text:p>
          </table:table-cell>
          <table:table-cell table:style-name="ce136" office:value-type="string" calcext:value-type="string">
            <text:p>Fecha de la Resolución</text:p>
          </table:table-cell>
          <table:table-cell table:number-columns-repeated="1010"/>
        </table:table-row>
        <table:table-row table:style-name="ro3">
          <table:table-cell table:style-name="ce9"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Importe anual de los gastos de combustible en vehículos a disposición de la Comunidad Autónoma de los tres últimos ejercicios contabilizados, desglosados por departamentos y consejerías</text:p>
          </table:table-cell>
          <table:table-cell table:style-name="ce21" table:content-validation-name="val1" office:value-type="string" calcext:value-type="string">
            <text:p>Consejería de Hacienda y Relaciones Exteriores</text:p>
            <text:p>(CAIB)</text:p>
          </table:table-cell>
          <table:table-cell table:style-name="ce80" office:value-type="string" calcext:value-type="string">
            <text:p>433/2021/UF</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1&amp;id=399301" xlink:type="simple">18/2022</text:a></text:p>
          </table:table-cell>
          <table:table-cell table:style-name="ce78"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6-06" calcext:value-type="date">
            <text:p>6/06/22</text:p>
          </table:table-cell>
          <table:table-cell table:number-columns-repeated="1010"/>
        </table:table-row>
        <table:table-row table:style-name="ro3">
          <table:table-cell table:style-name="ce9"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Memoria justificativa de subvenciones recibidas en 2019, 2020 y 2021 por las asociaciones que indica. Y copia de la sentencia recaida sobre plaza de arquitecto municipal y consulta excedencia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4450&amp;id=394450" xlink:type="simple">52/2022</text:a></text:p>
          </table:table-cell>
          <table:table-cell table:style-name="ce78"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21" table:content-validation-name="val1" office:value-type="string" calcext:value-type="string">
            <text:p>ESTIMADA PARCIALMENTE</text:p>
          </table:table-cell>
          <table:table-cell table:style-name="ce83" office:value-type="string" calcext:value-type="string">
            <text:p>Una parte es información pública y se ha de dar. Respecto de la otra parte, el expediente se ha de retrotraer para pedir concreción de acuerdo con el artículo 19.2 de la Ley 19/2013</text:p>
          </table:table-cell>
          <table:table-cell table:style-name="ce52" office:value-type="date" office:date-value="2022-07-04" calcext:value-type="date">
            <text:p>4/07/22</text:p>
          </table:table-cell>
          <table:table-cell table:number-columns-repeated="1010"/>
        </table:table-row>
        <table:table-row table:style-name="ro3">
          <table:table-cell table:style-name="ce9"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18" table:content-validation-name="val1" office:value-type="string" calcext:value-type="string">
            <text:p>Menores/familia/</text:p>
            <text:p>gente mayor/juventud</text:p>
          </table:table-cell>
          <table:table-cell table:style-name="ce21" table:content-validation-name="val1" office:value-type="string" calcext:value-type="string">
            <text:p>Número de menores tutelados por el Consell de Mallorca objeto de investigación policial o judicial como posibles víctimas de cualquier delito contra la libertad e <text:s/>indentidad sexual desde el 1 de enero de 2010 hasta la actualidad</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02&amp;id=399302" xlink:type="simple">100/2022</text:a></text:p>
          </table:table-cell>
          <table:table-cell table:style-name="ce78"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21" table:content-validation-name="val1" office:value-type="string" calcext:value-type="string">
            <text:p>ESTIMADA</text:p>
          </table:table-cell>
          <table:table-cell table:style-name="ce87" office:value-type="string" calcext:value-type="string">
            <text:p><text:span text:style-name="T121">Por versar sobre información pública en poder de un sujeto obligado por </text:span><text:span text:style-name="T122">la Ley 19/2013, de 9 de diciembre, de transparencia, acceso a la información pública y buen gobierno</text:span></text:p>
          </table:table-cell>
          <table:table-cell table:style-name="ce52" office:value-type="date" office:date-value="2022-08-17" calcext:value-type="date">
            <text:p>17/08/22</text:p>
          </table:table-cell>
          <table:table-cell table:number-columns-repeated="1010"/>
        </table:table-row>
        <table:table-row table:style-name="ro3">
          <table:table-cell table:style-name="ce9"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3&amp;id=399303" xlink:type="simple">111/2022</text:a></text:p>
          </table:table-cell>
          <table:table-cell table:style-name="ce78"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21" table:content-validation-name="val1" office:value-type="string" calcext:value-type="string">
            <text:p>ESTIMADA</text:p>
          </table:table-cell>
          <table:table-cell table:style-name="ce89" office:value-type="string" calcext:value-type="string">
            <text:p><text:span text:style-name="T121">Por constituir su objeto información pública en virtud de la </text:span><text:span text:style-name="T122">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s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4&amp;id=399304" xlink:type="simple">112/2022</text:a></text:p>
          </table:table-cell>
          <table:table-cell table:style-name="ce78"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21" table:content-validation-name="val1" office:value-type="string" calcext:value-type="string">
            <text:p>ESTIMADA</text:p>
          </table:table-cell>
          <table:table-cell table:style-name="ce89" office:value-type="string" calcext:value-type="string">
            <text:p><text:span text:style-name="T123">Por constituir su objeto información pública en virtud de la</text:span><text:span text:style-name="T124">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l protocolo de actuación en vigor en relación a animales perdidos, vagabundos o heridos del municipi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5&amp;id=399305" xlink:type="simple">113/2022</text:a></text:p>
          </table:table-cell>
          <table:table-cell table:style-name="ce78"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21" table:content-validation-name="val1" office:value-type="string" calcext:value-type="string">
            <text:p>ESTIMADA</text:p>
          </table:table-cell>
          <table:table-cell table:style-name="ce89" office:value-type="string" calcext:value-type="string">
            <text:p><text:span text:style-name="T123">Por constituir su objeto información pública en virtud de l</text:span><text:span text:style-name="T125">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licencia de Natura Parc para actuar en una finca de Santa Agnés, camino de Buscatel</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6&amp;id=399306" xlink:type="simple">114/2022</text:a></text:p>
          </table:table-cell>
          <table:table-cell table:style-name="ce78"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21" table:content-validation-name="val1" office:value-type="string" calcext:value-type="string">
            <text:p>ESTIMADA</text:p>
          </table:table-cell>
          <table:table-cell table:style-name="ce89" office:value-type="string" calcext:value-type="string">
            <text:p><text:span text:style-name="T123">Por constituir su objeto información pública en virtud de </text:span><text:span text:style-name="T125">l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opia de los convenios o contratos con una empresa y el Ayuntamiento de 2021 sobre la gestión y el control de los animales de compañía (perros y gatos) por parte del ayuntamiento</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7&amp;id=399307" xlink:type="simple">115/2022</text:a></text:p>
          </table:table-cell>
          <table:table-cell table:style-name="ce78"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21" table:content-validation-name="val1" office:value-type="string" calcext:value-type="string">
            <text:p>ESTIMADA</text:p>
          </table:table-cell>
          <table:table-cell table:style-name="ce89" office:value-type="string" calcext:value-type="string">
            <text:p><text:span text:style-name="T123">Por constituir su objeto información pública en virtud de la </text:span><text:span text:style-name="T125">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información respuesta alegaciones en relación a las distinciones honoríficas de la Diada 2021 de la Policia Local de Palma</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8&amp;id=399308" xlink:type="simple">123/2022</text:a></text:p>
          </table:table-cell>
          <table:table-cell table:style-name="ce78"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26">Por reclamar incumpliendo </text:span>el plazo previsto en el artículo 24.2 de la Ley 19/2013, de 9 de diciembre, de transparencia, acceso a la información pública y buen gobierno</text:p>
          </table:table-cell>
          <table:table-cell table:style-name="ce52" office:value-type="date" office:date-value="2022-08-18" calcext:value-type="date">
            <text:p>18/08/22</text:p>
          </table:table-cell>
          <table:table-cell table:number-columns-repeated="1010"/>
        </table:table-row>
        <table:table-row table:style-name="ro3">
          <table:table-cell table:style-name="ce9"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Copia de un expediente de contratación (decreto de inicio y pliegos)</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9&amp;id=399309" xlink:type="simple">146/2022</text:a></text:p>
          </table:table-cell>
          <table:table-cell table:style-name="ce78"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21" table:content-validation-name="val1" office:value-type="string" calcext:value-type="string">
            <text:p>ESTIMADA</text:p>
          </table:table-cell>
          <table:table-cell table:style-name="ce89" office:value-type="string" calcext:value-type="string">
            <text:p><text:span text:style-name="T123">Por constituir su objeto información pública en virtud de la </text:span><text:span text:style-name="T125">Ley 19/2013, de 9 de diciembre, de transparencia, acceso a la información pública y buen gobierno</text:span></text:p>
          </table:table-cell>
          <table:table-cell table:style-name="ce52" office:value-type="date" office:date-value="2022-08-29" calcext:value-type="date">
            <text:p>29/08/22</text:p>
          </table:table-cell>
          <table:table-cell table:number-columns-repeated="1010"/>
        </table:table-row>
        <table:table-row table:style-name="ro3">
          <table:table-cell table:style-name="ce9"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1&amp;id=399311" xlink:type="simple">161/2022</text:a></text:p>
          </table:table-cell>
          <table:table-cell table:style-name="ce78"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21" table:content-validation-name="val1" office:value-type="string" calcext:value-type="string">
            <text:p>INADMISIÓN</text:p>
          </table:table-cell>
          <table:table-cell table:style-name="ce89" office:value-type="string" calcext:value-type="string">
            <text:p>Por considerar de aplicación el artículo 18.1 e) de la Ley 19/2013 de transparencia, acceso a la información pública y buen gobierno</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una empresa de recogida de animales contratada por parte del <text:s/>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2&amp;id=399312" xlink:type="simple">162/2022</text:a></text:p>
          </table:table-cell>
          <table:table-cell table:style-name="ce78"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21" table:content-validation-name="val1" office:value-type="string" calcext:value-type="string">
            <text:p>ESTIMADA</text:p>
          </table:table-cell>
          <table:table-cell table:style-name="ce89"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ación sobre un contrato del Ayuntamiento con un colectivo de caz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3&amp;id=399313" xlink:type="simple">163/2022</text:a></text:p>
          </table:table-cell>
          <table:table-cell table:style-name="ce78"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d/sanidad/farmacia</text:p>
          </table:table-cell>
          <table:table-cell table:style-name="ce21" table:content-validation-name="val1" office:value-type="string" calcext:value-type="string">
            <text:p>Protocolos de psoriasis, artritis psoriásica y osteoporosis de los hospitales de le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73/2022/UF</text:p>
          </table:table-cell>
          <table:table-cell table:style-name="ce21" table:content-validation-name="val1" office:value-type="string" calcext:value-type="string">
            <text:p>No satisfecho con la respuesta</text:p>
          </table:table-cell>
          <table:table-cell table:style-name="ce4" office:value-type="string" calcext:value-type="string">
            <text:p/>
            <text:p><text:span text:style-name="T13"> </text:span><text:span text:style-name="T39">Resolución RT </text:span></text:p>
            <text:p><text:span text:style-name="T39"><text:a xlink:href="http://www.caib.es/sacmicrofront/archivopub.do?ctrl=MCRST12726ZI403511&amp;id=403511" xlink:type="simple">200/2022</text:a></text:span></text:p>
          </table:table-cell>
          <table:table-cell table:style-name="ce78"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21" table:content-validation-name="val1" office:value-type="string" calcext:value-type="string">
            <text:p>DESESTIMADA</text:p>
          </table:table-cell>
          <table:table-cell table:style-name="ce116" office:value-type="string" calcext:value-type="string">
            <text:p>Por ser la solicitud que le da origen manifiestamente repetitiva, de acuerdo con lo dispuesto en el artículo 18.1 e) de la Ley 19/2013, de 9 de diciembre, de transparencia, acceso a la información pública y buen gobierno y en el criterio interpretativo CI/3/2016, de 14 de julio, elaborado por el Consejo de Transparencia y Buen Gobierno </text:p>
          </table:table-cell>
          <table:table-cell table:style-name="ce52" office:value-type="date" office:date-value="2022-10-18" calcext:value-type="date">
            <text:p>18/10/22</text:p>
          </table:table-cell>
          <table:table-cell table:number-columns-repeated="1010"/>
        </table:table-row>
        <table:table-row table:style-name="ro3">
          <table:table-cell table:style-name="ce9"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o ambiente</text:p>
          </table:table-cell>
          <table:table-cell table:style-name="ce21" table:content-validation-name="val1" office:value-type="string" calcext:value-type="string">
            <text:p>Copia de los proyectos de reequipación de los informes técnicos emitidos para actividades formativas de espeleología</text:p>
          </table:table-cell>
          <table:table-cell table:style-name="ce21" table:content-validation-name="val1" office:value-type="string" calcext:value-type="string">
            <text:p>Consejería de Medio Ambiente y Territorio</text:p>
            <text:p>(CAIB)</text:p>
          </table:table-cell>
          <table:table-cell table:style-name="ce80" office:value-type="string" calcext:value-type="string">
            <text:p>50/2022/UF</text:p>
          </table:table-cell>
          <table:table-cell table:style-name="ce21" table:content-validation-name="val1" office:value-type="string" calcext:value-type="string">
            <text:p>Silencio</text:p>
          </table:table-cell>
          <table:table-cell table:style-name="ce4" office:value-type="string" calcext:value-type="string">
            <text:p/>
            <text:p><text:span text:style-name="T13"> </text:span><text:span text:style-name="T39">Resolución RT</text:span></text:p>
            <text:p><text:span text:style-name="T39"> </text:span><text:span text:style-name="T39"><text:a xlink:href="http://www.caib.es/sacmicrofront/archivopub.do?ctrl=MCRST12726ZI403512&amp;id=403512" xlink:type="simple">192/2022</text:a></text:span></text:p>
          </table:table-cell>
          <table:table-cell table:style-name="ce78"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21" table:content-validation-name="val1" office:value-type="string" calcext:value-type="string">
            <text:p>ESTIMADA PARCIALMENTE</text:p>
          </table:table-cell>
          <table:table-cell table:style-name="ce84" office:value-type="string" calcext:value-type="string">
            <text:p>La información suministrada con posterioridad a la reclamación no da toda la soliciatada, por lo que, se estima parcialmente en cuanto a la parte que falta por dar, por constituir su objeto información pública en virtud de la Ley 19/2013, de 9 de diciembre, de transparencia, acceso a la información pública y buen gobierno</text:p>
          </table:table-cell>
          <table:table-cell table:style-name="ce52" office:value-type="date" office:date-value="2022-10-05" calcext:value-type="date">
            <text:p>5/10/22</text:p>
          </table:table-cell>
          <table:table-cell table:number-columns-repeated="1010"/>
        </table:table-row>
        <table:table-row table:style-name="ro3">
          <table:table-cell table:style-name="ce9"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4&amp;id=399314" xlink:type="simple">164/2022</text:a></text:p>
          </table:table-cell>
          <table:table-cell table:style-name="ce78"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21" table:content-validation-name="val1" office:value-type="string" calcext:value-type="string">
            <text:p>ESTIMADA PARCIALMENTE</text:p>
          </table:table-cell>
          <table:table-cell table:style-name="ce84" office:value-type="string" calcext:value-type="string">
            <text:p>Salvo un punto en que se pide una actuación material que no constituye solicitud de información pública, el resto, se estima 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5&amp;id=399315" xlink:type="simple">165/2022</text:a></text:p>
          </table:table-cell>
          <table:table-cell table:style-name="ce78"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21" table:content-validation-name="val1" office:value-type="string" calcext:value-type="string">
            <text:p>ESTIMADA PARCIALMENTE</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6&amp;id=399316" xlink:type="simple">166/2022</text:a></text:p>
          </table:table-cell>
          <table:table-cell table:style-name="ce78"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2-08-31" calcext:value-type="date">
            <text:p>31/08/22</text:p>
          </table:table-cell>
          <table:table-cell table:number-columns-repeated="1010"/>
        </table:table-row>
        <table:table-row table:style-name="ro3">
          <table:table-cell table:style-name="ce9"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es sobre las solicitudes de adhesión al convenio CAIB de la Fundación BIT y las modificaciones de la RPT</text:p>
          </table:table-cell>
          <table:table-cell table:style-name="ce21" table:content-validation-name="val1" office:value-type="string" calcext:value-type="string">
            <text:p>Consejería de Presidencia, Función Pública e Igualdad</text:p>
            <text:p>(CAIB)</text:p>
          </table:table-cell>
          <table:table-cell table:style-name="ce80" office:value-type="string" calcext:value-type="string">
            <text:p>7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41">Resolución RT </text:span></text:p>
            <text:p><text:span text:style-name="T42"><text:a xlink:href="http://www.caib.es/sacmicrofront/archivopub.do?ctrl=MCRST12726ZI404351&amp;id=404351" xlink:type="simple">224/2022</text:a></text:span></text:p>
          </table:table-cell>
          <table:table-cell table:style-name="ce78"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21" table:content-validation-name="val1" office:value-type="string" calcext:value-type="string">
            <text:p>DESESTIMADA</text:p>
          </table:table-cell>
          <table:table-cell table:style-name="ce84" office:value-type="string" calcext:value-type="string">
            <text:p>No existe objeto sobre el que ejercer el derecho de acceso a la información pública regulado en la Ley 19/2013, de 9 de diciembre, de transparencia, acceso a la información pública y buen gobierno </text:p>
          </table:table-cell>
          <table:table-cell table:style-name="ce52" office:value-type="date" office:date-value="2022-11-03" calcext:value-type="date">
            <text:p>3/11/22</text:p>
          </table:table-cell>
          <table:table-cell table:number-columns-repeated="1010"/>
        </table:table-row>
        <table:table-row table:style-name="ro3">
          <table:table-cell table:style-name="ce9"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18" table:content-validation-name="val1" office:value-type="string" calcext:value-type="string">
            <text:p>Información económica y presupuestaria /tributos/recaudación</text:p>
          </table:table-cell>
          <table:table-cell table:style-name="ce21" table:content-validation-name="val1" office:value-type="string" calcext:value-type="string">
            <text:p>Gastos desglosados por partidas destinadas al abastecimiento, saneamiento, alumbrado, limpieza viaria, señalización, semaforización, jardinería, mantenimiento de viales y mantenimiento de infraestructures públicas así como cualquier otro gasto imputado a los polígonos Son Castelló y Can Valer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403513&amp;id=403513" xlink:type="simple">212/2022</text:a></text:p>
          </table:table-cell>
          <table:table-cell table:style-name="ce78"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10-19" calcext:value-type="date">
            <text:p>19/10/22</text:p>
          </table:table-cell>
          <table:table-cell table:number-columns-repeated="1010"/>
        </table:table-row>
        <table:table-row table:style-name="ro3">
          <table:table-cell table:style-name="ce9"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Solicitud copia del convenio <text:s/>entre el Ayuntamiento y ASCOME en relación a un portal electrónico de venta Online</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3">Resolución RT </text:span></text:p>
            <text:p><text:a xlink:href="http://www.caib.es/sacmicrofront/archivopub.do?ctrl=MCRST12726ZI397222&amp;id=397222" xlink:type="simple">86/2022</text:a></text:p>
          </table:table-cell>
          <table:table-cell table:style-name="ce78"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21" table:content-validation-name="val1" office:value-type="string" calcext:value-type="string">
            <text:p>ARCHIVO</text:p>
          </table:table-cell>
          <table:table-cell table:style-name="ce8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10"/>
        </table:table-row>
        <table:table-row table:style-name="ro3">
          <table:table-cell table:style-name="ce9"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 de personal docente <text:span text:style-name="T2">(</text:span><text:span text:style-name="T3">cuerpo de Profesores Técnicos de Formación Profesional (0591) y de la especialidad 0591220 Procedimientos sanitarios y asistenciale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71/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41">Resolución RT </text:span></text:p>
            <text:p><text:span text:style-name="T44"><text:a xlink:href="http://www.caib.es/sacmicrofront/archivopub.do?ctrl=MCRST12726ZI411049&amp;id=411049" xlink:type="simple">269/2022</text:a></text:span></text:p>
          </table:table-cell>
          <table:table-cell table:style-name="ce78"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10"/>
        </table:table-row>
        <table:table-row table:style-name="ro3">
          <table:table-cell table:style-name="ce9"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Maestros (0597) y de las especialidades 0597PT y 0597PS</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7/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41">Resolución RT</text:span></text:p>
            <text:p><text:span text:style-name="T41"> </text:span><text:span text:style-name="T45"><text:a xlink:href="http://www.caib.es/sacmicrofront/archivopub.do?ctrl=MCRST12726ZI411051&amp;id=411051" xlink:type="simple">271/2022</text:a></text:span></text:p>
          </table:table-cell>
          <table:table-cell table:style-name="ce98" office:value-type="string" calcext:value-type="string">
            <text:p><text:span text:style-name="T107"><text:a xlink:href="http://www.caib.es/sacmicrofront/archivopub.do?ctrl=MCRST12726ZI411051&amp;id=411051" xlink:type="simple">http://www.caib.es/sacmicrofront/archivopub.do?ctrl=MCRST12726ZI411051&amp;id=411051</text:a></text:span></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10"/>
        </table:table-row>
        <table:table-row table:style-name="ro3">
          <table:table-cell table:style-name="ce9"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Profesores de Enseñanza Secundaria (0590) y de la especialidad 0590018</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8/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41">Resolución RT</text:span></text:p>
            <text:p><text:span text:style-name="T41"> </text:span><text:span text:style-name="T45"><text:a xlink:href="http://www.caib.es/sacmicrofront/archivopub.do?ctrl=MCRST12726ZI411063&amp;id=411063" xlink:type="simple">272/2022</text:a></text:span></text:p>
          </table:table-cell>
          <table:table-cell table:style-name="ce98" office:value-type="string" calcext:value-type="string">
            <text:p><text:span text:style-name="T107"><text:a xlink:href="http://www.caib.es/sacmicrofront/archivopub.do?ctrl=MCRST12726ZI411063&amp;id=411063" xlink:type="simple">http://www.caib.es/sacmicrofront/archivopub.do?ctrl=MCRST12726ZI411063&amp;id=411063</text:a></text:span></text:p>
          </table:table-cell>
          <table:table-cell table:style-name="ce21" table:content-validation-name="val1" office:value-type="string" calcext:value-type="string">
            <text:p>ESTIMAD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10"/>
        </table:table-row>
        <table:table-row table:style-name="ro3">
          <table:table-cell table:style-name="ce9"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4">Información de los nombramientos y  fechas de los mismos en el llamamiento público de 2018 </text:span>de las categorías de Técnico de la Función Administrativa (TFA) y Gestión de la Función Administrativa  (GFA)</text:p>
          </table:table-cell>
          <table:table-cell table:style-name="ce21" table:content-validation-name="val1" office:value-type="string" calcext:value-type="string">
            <text:p><text:span text:style-name="T36">Consejería de Salud y Consumo</text:span></text:p>
            <text:p><text:span text:style-name="T36">IBSALUT</text:span></text:p>
            <text:p><text:span text:style-name="T36">(CAIB)</text:spa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11067&amp;id=411067" xlink:type="simple">0003-2023</text:a></text:p>
          </table:table-cell>
          <table:table-cell table:style-name="ce78" office:value-type="string" calcext:value-type="string">
            <text:p><text:a xlink:href="http://www.caib.es/sacmicrofront/archivopub.do?ctrl=MCRST12726ZI411067&amp;id=411067" xlink:type="simple">http://www.caib.es/sacmicrofront/archivopub.do?ctrl=MCRST12726ZI411067&amp;id=411067</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12" calcext:value-type="date">
            <text:p>12/01/23</text:p>
          </table:table-cell>
          <table:table-cell table:number-columns-repeated="1010"/>
        </table:table-row>
        <table:table-row table:style-name="ro3">
          <table:table-cell table:style-name="ce9"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l acuerdo del pleno de 4 de junio de 2001 por el que se aprueba el inventario de caminos i/o ¨"<text:span text:style-name="T5">camades</text:span>" y en virtud de que titulo se incluye un camino que cit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7">Resolución </text:span><text:span text:style-name="T48">RT</text:span><text:span text:style-name="T49"> </text:span></text:p>
            <text:p><text:span text:style-name="T50"><text:a xlink:href="http://www.caib.es/sacmicrofront/archivopub.do?ctrl=MCRST12726ZI411048&amp;id=411048" xlink:type="simple">0024-2023</text:a></text:span></text:p>
          </table:table-cell>
          <table:table-cell table:style-name="ce78" office:value-type="string" calcext:value-type="string">
            <text:p><text:a xlink:href="http://www.caib.es/sacmicrofront/archivopub.do?ctrl=MCRST12726ZI411048&amp;id=411048" xlink:type="simple">http://www.caib.es/sacmicrofront/archivopub.do?ctrl=MCRST12726ZI411048&amp;id=411048</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10"/>
        </table:table-row>
        <table:table-row table:style-name="ro3">
          <table:table-cell table:style-name="ce9"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 las alegaciones presentadas a la <text:span text:style-name="T6">“</text:span><text:span text:style-name="T7">IV Propuesta de modificación del Inventario de caminos y </text:span><text:span text:style-name="T8">camades</text:span><text:span text:style-name="T7"> de uso público del TM de Manaco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1047&amp;id=411047" xlink:type="simple">0017-2023</text:a></text:span></text:p>
          </table:table-cell>
          <table:table-cell table:style-name="ce78"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10"/>
        </table:table-row>
        <table:table-row table:style-name="ro3">
          <table:table-cell table:style-name="ce9"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text:span text:style-name="T9">Solicitud copia protocolo fiestas locales de Sant Joan</text:span> <text:span text:style-name="T2">y copia de los estatutos de la </text:span><text:span text:style-name="T10">Junta de Caixers y de la relación del Ayuntamiento con esta</text:span></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14363&amp;id=414363" xlink:type="simple">0083-2023</text:a></text:p>
          </table:table-cell>
          <table:table-cell table:style-name="ce78" office:value-type="string" calcext:value-type="string">
            <text:p><text:a xlink:href="http://www.caib.es/sacmicrofront/archivopub.do?ctrl=MCRST12726ZI414363&amp;id=414363" xlink:type="simple">http://www.caib.es/sacmicrofront/archivopub.do?ctrl=MCRST12726ZI414363&amp;id=414363</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10"/>
        </table:table-row>
        <table:table-row table:style-name="ro3">
          <table:table-cell table:style-name="ce9"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de acceso a los expedientes administrativos 2021/688 <text:span text:style-name="T2">y </text:span><text:span text:style-name="T11">2021/2910</text:span></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3">Resolución RT </text:span></text:p>
            <text:p><text:a xlink:href="http://www.caib.es/sacmicrofront/archivopub.do?ctrl=MCRST12726ZI397223&amp;id=397223" xlink:type="simple">91/2022</text:a></text:p>
          </table:table-cell>
          <table:table-cell table:style-name="ce78"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21" table:content-validation-name="val1" office:value-type="string" calcext:value-type="string">
            <text:p>ARCHIVO</text:p>
          </table:table-cell>
          <table:table-cell table:style-name="ce11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10"/>
        </table:table-row>
        <table:table-row table:style-name="ro3">
          <table:table-cell table:style-name="ce9"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text:span text:style-name="T12"> que cumplen una serie de requisitos, correspondientes al cuerpo de profesores de secundaria (0590) y al cuerpo de </text:span><text:span text:style-name="T13">profesores de Escuela Oficial de Idiomas (0592) y su distribución por islas, asi como en relación a la especialidad 011 (inglés) y su distribución por isla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9/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14364&amp;id=414364" xlink:type="simple">0082-2023</text:a></text:p>
          </table:table-cell>
          <table:table-cell table:style-name="ce78" office:value-type="string" calcext:value-type="string">
            <text:p><text:a xlink:href="http://www.caib.es/sacmicrofront/archivopub.do?ctrl=MCRST12726ZI414364&amp;id=414364" xlink:type="simple">http://www.caib.es/sacmicrofront/archivopub.do?ctrl=MCRST12726ZI414364&amp;id=414364</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10"/>
        </table:table-row>
        <table:table-row table:style-name="ro3">
          <table:table-cell table:style-name="ce9"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Información varia sobre las farolas, aceras, acometidas y otras de diferentes calles</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1069&amp;id=411069" xlink:type="simple">0009-2023</text:a></text:span></text:p>
          </table:table-cell>
          <table:table-cell table:style-name="ce78"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10"/>
        </table:table-row>
        <table:table-row table:style-name="ro3">
          <table:table-cell table:style-name="ce9"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de información en relación a expedientes de expropiación forzosa <text:span text:style-name="T14">relativos a las vias Ronda de Felanitx y Pila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14365&amp;id=414365" xlink:type="simple">0008-2023</text:a></text:p>
          </table:table-cell>
          <table:table-cell table:style-name="ce78" office:value-type="string" calcext:value-type="string">
            <text:p><text:a xlink:href="http://www.caib.es/sacmicrofront/archivopub.do?ctrl=MCRST12726ZI414365&amp;id=414365" xlink:type="simple">http://www.caib.es/sacmicrofront/archivopub.do?ctrl=MCRST12726ZI414365&amp;id=414365</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10"/>
        </table:table-row>
        <table:table-row table:style-name="ro3">
          <table:table-cell table:style-name="ce9"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de copia de expediente de expropiación forzosa relativo a la via Ronda de Felanitx</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1068&amp;id=411068" xlink:type="simple">0007-2023</text:a></text:span></text:p>
          </table:table-cell>
          <table:table-cell table:style-name="ce78"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21" table:content-validation-name="val1" office:value-type="string" calcext:value-type="string">
            <text:p>ESTIMAD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10"/>
        </table:table-row>
        <table:table-row table:style-name="ro3">
          <table:table-cell table:style-name="ce9"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15">Solicitud de copia de los documentos del procedimiento</text:span><text:span text:style-name="T16"> de a</text:span><text:span text:style-name="T17">yudas para la formación  de personal investigador del Gobierno de las Islas Baleares (FPI-CAIB)</text:span></text:p>
          </table:table-cell>
          <table:table-cell table:style-name="ce21" table:content-validation-name="val1" office:value-type="string" calcext:value-type="string">
            <text:p>Consejería de Fondos Europeos, Universidad y Cultura</text:p>
            <text:p>(CAIB)</text:p>
          </table:table-cell>
          <table:table-cell table:style-name="ce80" office:value-type="string" calcext:value-type="string">
            <text:p>24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4366&amp;id=414366" xlink:type="simple">0067-2023</text:a></text:span></text:p>
          </table:table-cell>
          <table:table-cell table:style-name="ce78"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21" table:content-validation-name="val1" office:value-type="string" calcext:value-type="string">
            <text:p>DESESTIMADA</text:p>
          </table:table-cell>
          <table:table-cell table:style-name="ce114" office:value-type="string" calcext:value-type="string">
            <text:p><text:span text:style-name="T127">Por considerar que la Consejería de Fondos Europeos, Universidades y Cultura de Islas Baleares ha actuado de conformidad con lo</text:span><text:span text:style-name="T128"> </text:span><text:span text:style-name="T129">dispuesto en la Ley 19/2013, de 9 de diciembre, de transparencia, acceso a la información pública y buen gobierno </text:span></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copia de licencia de obras</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7&amp;id=399317" xlink:type="simple">133/2022</text:a></text:p>
          </table:table-cell>
          <table:table-cell table:style-name="ce78"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21" table:content-validation-name="val1" office:value-type="string" calcext:value-type="string">
            <text:p>INADMISIÓN</text:p>
          </table:table-cell>
          <table:table-cell table:style-name="ce90" office:value-type="string" calcext:value-type="string">
            <text:p>Por reclamar incumpliendo 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10"/>
        </table:table-row>
        <table:table-row table:style-name="ro3">
          <table:table-cell table:style-name="ce9"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e informes de viabilidad para celebrar eventos en la fortaleza de Isabel II (La Mola)</text:p>
          </table:table-cell>
          <table:table-cell table:style-name="ce21" table:content-validation-name="val1" office:value-type="string" calcext:value-type="string">
            <text:p>Consell Insul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 </text:p>
            <text:p><text:a xlink:href="http://www.caib.es/sacmicrofront/archivopub.do?ctrl=MCRST12726ZI399318&amp;id=399318" xlink:type="simple">134/2022</text:a></text:p>
          </table:table-cell>
          <table:table-cell table:style-name="ce78"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26">Por reclamar incumpliendo </text:span>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10"/>
        </table:table-row>
        <table:table-row table:style-name="ro3">
          <table:table-cell table:style-name="ce9"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ocumentación sobre<text:span text:style-name="T18"> autorizaciones para llevar a cabo obras en edificios históricos </text:span></text:p>
          </table:table-cell>
          <table:table-cell table:style-name="ce21" table:content-validation-name="val1" office:value-type="string" calcext:value-type="string">
            <text:p>Consorcio Milit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4367&amp;id=414367" xlink:type="simple">0062-2023</text:a></text:span></text:p>
          </table:table-cell>
          <table:table-cell table:style-name="ce78" office:value-type="string" calcext:value-type="string">
            <text:p><text:a xlink:href="http://www.caib.es/sacmicrofront/archivopub.do?ctrl=MCRST12726ZI414367&amp;id=414367" xlink:type="simple">http://www.caib.es/sacmicrofront/archivopub.do?ctrl=MCRST12726ZI414367&amp;id=41436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text:s/>de un proyecto de licencia de obras </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4368&amp;id=414368" xlink:type="simple">0061-2023</text:a></text:span></text:p>
          </table:table-cell>
          <table:table-cell table:style-name="ce78" office:value-type="string" calcext:value-type="string">
            <text:p><text:a xlink:href="http://www.caib.es/sacmicrofront/archivopub.do?ctrl=MCRST12726ZI414368&amp;id=414368" xlink:type="simple">http://www.caib.es/sacmicrofront/archivopub.do?ctrl=MCRST12726ZI414368&amp;id=414368</text:a></text:p>
          </table:table-cell>
          <table:table-cell table:style-name="ce21" table:content-validation-name="val1" office:value-type="string" calcext:value-type="string">
            <text:p>RETROACCIÓN DE ACTUACIONES</text:p>
          </table:table-cell>
          <table:table-cell table:style-name="ce90" office:value-type="string" calcext:value-type="string">
            <text:p><text:span text:style-name="T130">A fin de que el Ayuntamiento de Santa Eulalia del Río remita la solicitud de derecho de acceso, , en el plazo de diez días hábiles, </text:span>al promotor de la obra relativa a la copia del proyecto para que pueda hacer alegaciones de acuerdo al art. 19,3 de la Ley 19/2013</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Copia del expediente <text:s/>I/DE/61/2020</text:p>
          </table:table-cell>
          <table:table-cell table:style-name="ce21" table:content-validation-name="val1" office:value-type="string" calcext:value-type="string">
            <text:p>Oficina de Prevención y Lucha contra la Corrupció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28226&amp;id=428226" xlink:type="simple">0347-2023</text:a></text:p>
          </table:table-cell>
          <table:table-cell table:style-name="ce78"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21" table:content-validation-name="val1" office:value-type="string" calcext:value-type="string">
            <text:p>ESTIMADA PARCIALMENTE</text:p>
          </table:table-cell>
          <table:table-cell table:style-name="ce90" office:value-type="string" calcext:value-type="string">
            <text:p>Acordar que se otorgue el acceso al expediente solicitado en caso de que hubiese concluido con el archivo, o, en su caso, al expediente sancionador si el procedimiento hubiese concluido con una resolución de archivo.</text:p>
          </table:table-cell>
          <table:table-cell table:style-name="ce52" office:value-type="date" office:date-value="2023-05-23" calcext:value-type="date">
            <text:p>23/05/23</text:p>
          </table:table-cell>
          <table:table-cell table:number-columns-repeated="1010"/>
        </table:table-row>
        <table:table-row table:style-name="ro3">
          <table:table-cell table:style-name="ce9"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opia del Informe de impacto de género de la Oferta Pública de Empleo del año 2021 y los informes o datos aportados por los órganos municipales que se hayan tenido en cuenta para la realización de dicho informe</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54">Resolución </text:span><text:span text:style-name="T55">RT</text:span></text:p>
            <text:p><text:a xlink:href="http://www.caib.es/sacmicrofront/archivopub.do?ctrl=MCRST12726ZI416257&amp;id=416257" xlink:type="simple">0125-2023</text:a></text:p>
          </table:table-cell>
          <table:table-cell table:style-name="ce78" office:value-type="string" calcext:value-type="string">
            <text:p><text:a xlink:href="http://www.caib.es/sacmicrofront/archivopub.do?ctrl=MCRST12726ZI416257&amp;id=416257" xlink:type="simple">http://www.caib.es/sacmicrofront/archivopub.do?ctrl=MCRST12726ZI416257&amp;id=41625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21" calcext:value-type="date">
            <text:p>21/02/23</text:p>
          </table:table-cell>
          <table:table-cell table:number-columns-repeated="1010"/>
        </table:table-row>
        <table:table-row table:style-name="ro3">
          <table:table-cell table:style-name="ce9"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18" table:content-validation-name="val1" office:value-type="string" calcext:value-type="string">
            <text:p>Salud/sanidad/farmacia</text:p>
          </table:table-cell>
          <table:table-cell table:style-name="ce21" table:content-validation-name="val1" office:value-type="string" calcext:value-type="string">
            <text:p>Información sobre el total y desglose del gasto sanitario público realizado desde 2016 a 2020 con causa en accidentes de tráfico y los cobros efectivos de gasto a la responsabilidad civil causante (seguro vehículo)</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16/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22879&amp;id=422879" xlink:type="simple">0264-2023</text:a></text:p>
          </table:table-cell>
          <table:table-cell table:style-name="ce78"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21" table:content-validation-name="val1" office:value-type="string" calcext:value-type="string">
            <text:p>DESESTIMADA</text:p>
          </table:table-cell>
          <table:table-cell table:style-name="ce101" office:value-type="string" calcext:value-type="string">
            <text:p><text:span text:style-name="T131"> P</text:span><text:span text:style-name="T132">or haber actuado la Consejería de Sanidad y Consumo de conformidad con lo establecido en la Ley 19/2013, de 9 de diciembre, de transparencia, acceso a la información pública y buen gobierno</text:span></text:p>
          </table:table-cell>
          <table:table-cell table:style-name="ce52" office:value-type="date" office:date-value="2023-04-28" calcext:value-type="date">
            <text:p>28/04/23</text:p>
          </table:table-cell>
          <table:table-cell table:number-columns-repeated="1010"/>
        </table:table-row>
        <table:table-row table:style-name="ro4">
          <table:table-cell table:style-name="ce9"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copia planimetría -de la más remota a la más actual- relativa a la conexión del núcleo de Alaró a la red ferroviaria y de la planimetría incorporada al plan director sectorial de movilidad de las Illes Balears. Solicitud copia del proyecto que permite recuperar el antiguo trazado del tranvía entre la estación de tren de Consell – Alaró al pueblo de Alaró</text:p>
          </table:table-cell>
          <table:table-cell table:style-name="ce21" table:content-validation-name="val1" office:value-type="string" calcext:value-type="string">
            <text:p>Consejería de Movilidad y Vivienda</text:p>
            <text:p>Servicios Ferroviarios de Mallorca</text:p>
            <text:p>(CAIB)</text:p>
          </table:table-cell>
          <table:table-cell table:style-name="ce80" office:value-type="string" calcext:value-type="string">
            <text:p>281/2022/UF</text:p>
          </table:table-cell>
          <table:table-cell table:style-name="ce21" table:content-validation-name="val1" office:value-type="string" calcext:value-type="string">
            <text:p>Silencio</text:p>
          </table:table-cell>
          <table:table-cell table:style-name="ce4" office:value-type="string" calcext:value-type="string">
            <text:p><text:span text:style-name="T51">Resolución </text:span><text:span text:style-name="T52">RT</text:span></text:p>
            <text:p><text:span text:style-name="T53"><text:a xlink:href="http://www.caib.es/sacmicrofront/archivopub.do?ctrl=MCRST12726ZI414369&amp;id=414369" xlink:type="simple">0115-2023</text:a></text:span></text:p>
          </table:table-cell>
          <table:table-cell table:style-name="ce78" office:value-type="string" calcext:value-type="string">
            <text:p><text:a xlink:href="http://www.caib.es/sacmicrofront/archivopub.do?ctrl=MCRST12726ZI414369&amp;id=414369" xlink:type="simple">http://www.caib.es/sacmicrofront/archivopub.do?ctrl=MCRST12726ZI414369&amp;id=414369</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16" calcext:value-type="date">
            <text:p>16/02/23</text:p>
          </table:table-cell>
          <table:table-cell table:number-columns-repeated="1010"/>
        </table:table-row>
        <table:table-row table:style-name="ro3">
          <table:table-cell table:style-name="ce9"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18" table:content-validation-name="val1" office:value-type="string" calcext:value-type="string">
            <text:p>Información económica y presupuestaria /tributos/recaudación</text:p>
          </table:table-cell>
          <table:table-cell table:style-name="ce21" table:content-validation-name="val1" office:value-type="string" calcext:value-type="string">
            <text:p>Solicitud copia del presupuesto o cualquier tipo de ejecución presupuestaria relacionada con la organización del acto de la Jura de Bandera del pasado 28 de mayo de 2022</text:p>
          </table:table-cell>
          <table:table-cell table:style-name="ce21" table:content-validation-name="val1" office:value-type="string" calcext:value-type="string">
            <text:p>Ayuntamiento de Alai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9&amp;id=399319" xlink:type="simple">151/2022</text:a></text:p>
          </table:table-cell>
          <table:table-cell table:style-name="ce78"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21" table:content-validation-name="val1" office:value-type="string" calcext:value-type="string">
            <text:p>ARCHIVO</text:p>
          </table:table-cell>
          <table:table-cell table:style-name="ce80" office:value-type="string" calcext:value-type="string">
            <text:p>Desistimiento del reclamante por estar conforme con la información recibida</text:p>
          </table:table-cell>
          <table:table-cell table:style-name="ce52" office:value-type="date" office:date-value="2022-08-29" calcext:value-type="date">
            <text:p>29/08/22</text:p>
          </table:table-cell>
          <table:table-cell table:number-columns-repeated="1010"/>
        </table:table-row>
        <table:table-row table:style-name="ro3">
          <table:table-cell table:style-name="ce9"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Consulta de las juntas de gobierno y sus actas relativas a un expediente de licencia de obras</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18123&amp;id=418123" xlink:type="simple">0140-2023</text:a></text:p>
          </table:table-cell>
          <table:table-cell table:style-name="ce78"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3" calcext:value-type="date">
            <text:p>3/03/23</text:p>
          </table:table-cell>
          <table:table-cell table:number-columns-repeated="1010"/>
        </table:table-row>
        <table:table-row table:style-name="ro3">
          <table:table-cell table:style-name="ce9"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Datos sobre solicitudes de alta en el padrón municipal de Binissalem </text:p>
          </table:table-cell>
          <table:table-cell table:style-name="ce21" table:content-validation-name="val3" office:value-type="string" calcext:value-type="string">
            <text:p>Ayuntamiento de Binissalem</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18124&amp;id=418124" xlink:type="simple">0164-2023</text:a></text:p>
          </table:table-cell>
          <table:table-cell table:style-name="ce78"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9" calcext:value-type="date">
            <text:p>9/03/23</text:p>
          </table:table-cell>
          <table:table-cell table:number-columns-repeated="1010"/>
        </table:table-row>
        <table:table-row table:style-name="ro3">
          <table:table-cell table:style-name="ce9"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21" table:content-validation-name="val2" office:value-type="string" calcext:value-type="string">
            <text:p>Información económica y presupuestaria /tributos/recaudación</text:p>
          </table:table-cell>
          <table:table-cell table:style-name="ce21" table:content-validation-name="val1" office:value-type="string" calcext:value-type="string">
            <text:p>Expedientes de multas de tráfico</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28227&amp;id=428227" xlink:type="simple">0327-2023</text:a></text:p>
          </table:table-cell>
          <table:table-cell table:style-name="ce78" office:value-type="string" calcext:value-type="string">
            <text:p><text:a xlink:href="http://www.caib.es/sacmicrofront/archivopub.do?ctrl=MCRST12726ZI428227&amp;id=428227" xlink:type="simple">http://www.caib.es/sacmicrofront/archivopub.do?ctrl=MCRST12726ZI428227&amp;id=42822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10"/>
        </table:table-row>
        <table:table-row table:style-name="ro3">
          <table:table-cell table:style-name="ce9"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Solicitud actas reunión Fundación Banco de Sangre y Tejidos de la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77/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text:p>
            <text:p><text:span text:style-name="T56"><text:a xlink:href="http://www.caib.es/sacmicrofront/archivopub.do?ctrl=MCRST12726ZI422880&amp;id=422880" xlink:type="simple">0259-2023</text:a></text:span></text:p>
          </table:table-cell>
          <table:table-cell table:style-name="ce78"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Por haber actuado la Consejería de Sanidad y Consumo de conformidad con lo establecido en la Ley 19/2013, de 9 de diciembre, de transparencia, acceso a la información pública y buen gobierno</text:p>
          </table:table-cell>
          <table:table-cell table:style-name="ce52" office:value-type="date" office:date-value="2023-04-24" calcext:value-type="date">
            <text:p>24/04/23</text:p>
          </table:table-cell>
          <table:table-cell table:number-columns-repeated="1010"/>
        </table:table-row>
        <table:table-row table:style-name="ro3">
          <table:table-cell table:style-name="ce9"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21" table:content-validation-name="val2" office:value-type="string" calcext:value-type="string">
            <text:p>Oposiciones/función pública/personal (empleados públicos)</text:p>
          </table:table-cell>
          <table:table-cell table:style-name="ce21" table:content-validation-name="val1" office:value-type="string" calcext:value-type="string">
            <text:p>Solicitud de un certificado de servicios prestados al Consell Insular de Mallorca</text:p>
          </table:table-cell>
          <table:table-cell table:style-name="ce21" table:content-validation-name="val3" office:value-type="string" calcext:value-type="string">
            <text:p>Consell Insular de Mallorca</text:p>
          </table:table-cell>
          <table:table-cell table:style-name="ce80"/>
          <table:table-cell table:style-name="ce21" table:content-validation-name="val5" office:value-type="string" calcext:value-type="string">
            <text:p>Silencio</text:p>
          </table:table-cell>
          <table:table-cell table:style-name="ce65" office:value-type="string" calcext:value-type="string">
            <text:p><text:span text:style-name="T46">Resolución RT </text:span></text:p>
            <text:p><text:span text:style-name="T56"><text:a xlink:href="http://www.caib.es/sacmicrofront/archivopub.do?ctrl=MCRST12726ZI399320&amp;id=399320" xlink:type="simple">139/2022</text:a></text:span></text:p>
          </table:table-cell>
          <table:table-cell table:style-name="ce78"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21" table:content-validation-name="val1" office:value-type="string" calcext:value-type="string">
            <text:p>INADMISIÓN</text:p>
          </table:table-cell>
          <table:table-cell table:style-name="ce89" office:value-type="string" calcext:value-type="string">
            <text:p>Su objeto queda fuera del alcance de la Ley 19/2013 de transparencia, acceso a la información pública y buen gobierno </text:p>
          </table:table-cell>
          <table:table-cell table:style-name="ce52" office:value-type="date" office:date-value="2022-08-25" calcext:value-type="date">
            <text:p>25/08/22</text:p>
          </table:table-cell>
          <table:table-cell table:number-columns-repeated="1010"/>
        </table:table-row>
        <table:table-row table:style-name="ro3">
          <table:table-cell table:style-name="ce9"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Acceso al Decreto 666/2022 de 4 de julio</text:p>
          </table:table-cell>
          <table:table-cell table:style-name="ce21" table:content-validation-name="val3" office:value-type="string" calcext:value-type="string">
            <text:p>Ayuntamiento de Felanitx</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51">Resolución </text:span><text:span text:style-name="T52">RT</text:span></text:p>
            <text:p><text:span text:style-name="T57"><text:a xlink:href="http://www.caib.es/sacmicrofront/archivopub.do?ctrl=MCRST12726ZI414370&amp;id=414370" xlink:type="simple">0056-2023</text:a></text:span></text:p>
          </table:table-cell>
          <table:table-cell table:style-name="ce78" office:value-type="string" calcext:value-type="string">
            <text:p><text:a xlink:href="http://www.caib.es/sacmicrofront/archivopub.do?ctrl=MCRST12726ZI414370&amp;id=414370" xlink:type="simple">http://www.caib.es/sacmicrofront/archivopub.do?ctrl=MCRST12726ZI414370&amp;id=414370</text:a></text:p>
          </table:table-cell>
          <table:table-cell table:style-name="ce21" table:content-validation-name="val1" office:value-type="string" calcext:value-type="string">
            <text:p>INADMISIÓN</text:p>
          </table:table-cell>
          <table:table-cell table:style-name="ce117" office:value-type="string" calcext:value-type="string">
            <text:p><text:span text:style-name="T133">Por incumplir el plazo para interponer la reclamación previsto en artículo 24.2 de</text:span><text:span text:style-name="T134"> la </text:span><text:span text:style-name="T135">Ley 19/2013, de 9 de diciembre.</text:span></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relación de contratos menores, facturas y reconocimientos de créditos por el concepto de publicidad de la Concejalía de Turismo en los ejercicios 2019, 2020 y 2021</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58">Resolución </text:span><text:span text:style-name="T52">RT</text:span></text:p>
            <text:p><text:span text:style-name="T53"><text:a xlink:href="http://www.caib.es/sacmicrofront/archivopub.do?ctrl=MCRST12726ZI418125&amp;id=418125" xlink:type="simple">0134-2023</text:a></text:span></text:p>
          </table:table-cell>
          <table:table-cell table:style-name="ce78"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7" calcext:value-type="date">
            <text:p>27/02/23</text:p>
          </table:table-cell>
          <table:table-cell table:number-columns-repeated="1010"/>
        </table:table-row>
        <table:table-row table:style-name="ro3">
          <table:table-cell table:style-name="ce9"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copia <text:s/>factura pagada a la empresa BRAIN TRUST CONSULTING SERVICES, S.L. contrato que la ampara y forma de pago</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51">Resolución </text:span><text:span text:style-name="T52">RT</text:span></text:p>
            <text:p><text:span text:style-name="T57"><text:a xlink:href="http://www.caib.es/sacmicrofront/archivopub.do?ctrl=MCRST12726ZI414371&amp;id=414371" xlink:type="simple">0055-2023</text:a></text:span></text:p>
          </table:table-cell>
          <table:table-cell table:style-name="ce78"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Por desistimiento voluntario del reclamante.</text:p>
          </table:table-cell>
          <table:table-cell table:style-name="ce113" table:content-validation-name="val1" office:value-type="date" office:date-value="2023-01-26" calcext:value-type="date">
            <text:p>26/01/23</text:p>
          </table:table-cell>
          <table:table-cell table:number-columns-repeated="1010"/>
        </table:table-row>
        <table:table-row table:style-name="ro3">
          <table:table-cell table:style-name="ce9"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21" table:content-validation-name="val2" office:value-type="string" calcext:value-type="string">
            <text:p>Información económica y presupuestaria /tributos/recaudación</text:p>
          </table:table-cell>
          <table:table-cell table:style-name="ce21" table:content-validation-name="val1" office:value-type="string" calcext:value-type="string">
            <text:p>Solicitud de información sobre la iniciativa denominada BONOS EIVISSA PATRIMONIO MUNDIAL</text:p>
            <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58">Resolución </text:span><text:span text:style-name="T52">RT</text:span></text:p>
            <text:p><text:span text:style-name="T53"><text:a xlink:href="http://www.caib.es/sacmicrofront/archivopub.do?ctrl=MCRST12726ZI418126&amp;id=418126" xlink:type="simple">0127-2023</text:a></text:span></text:p>
          </table:table-cell>
          <table:table-cell table:style-name="ce78"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8" calcext:value-type="date">
            <text:p>28/02/23</text:p>
          </table:table-cell>
          <table:table-cell table:number-columns-repeated="1010"/>
        </table:table-row>
        <table:table-row table:style-name="ro3">
          <table:table-cell table:style-name="ce9"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copia de licencia de obras</text:p>
          </table:table-cell>
          <table:table-cell table:style-name="ce21" table:content-validation-name="val4" office:value-type="string" calcext:value-type="string">
            <text:p>Ayuntamiento de Maó</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58">Resolución </text:span><text:span text:style-name="T52">RT</text:span></text:p>
            <text:p><text:span text:style-name="T53"><text:a xlink:href="http://www.caib.es/sacmicrofront/archivopub.do?ctrl=MCRST12726ZI422881&amp;id=422881" xlink:type="simple">239-2023</text:a></text:span></text:p>
          </table:table-cell>
          <table:table-cell table:style-name="ce78"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36">Por constituir su objeto información pública en virtud de la </text:span><text:span text:style-name="T137">Ley 19/2013, de 9 de diciembre, de transparencia, acceso a la información pública y buen gobierno</text:span></text:p>
          </table:table-cell>
          <table:table-cell table:style-name="ce113" table:content-validation-name="val1" office:value-type="date" office:date-value="2023-04-17" calcext:value-type="date">
            <text:p>17/04/23</text:p>
          </table:table-cell>
          <table:table-cell table:number-columns-repeated="1010"/>
        </table:table-row>
        <table:table-row table:style-name="ro3">
          <table:table-cell table:style-name="ce9"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colonias felinas por parte del ayuntamiento</text:p>
          </table:table-cell>
          <table:table-cell table:style-name="ce21" table:content-validation-name="val4" office:value-type="string" calcext:value-type="string">
            <text:p>Ayuntamiento de Campanet</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22882&amp;id=422882" xlink:type="simple">244-2023</text:a></text:p>
          </table:table-cell>
          <table:table-cell table:style-name="ce78"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36">Por constituir su objeto información pública en virtud de la </text:span><text:span text:style-name="T137">Ley 19/2013, de 9 de diciembre, de transparencia, acceso a la información pública y buen gobierno</text:span></text:p>
          </table:table-cell>
          <table:table-cell table:style-name="ce113" table:content-validation-name="val1" office:value-type="date" office:date-value="2023-04-18" calcext:value-type="date">
            <text:p>18/04/23</text:p>
          </table:table-cell>
          <table:table-cell table:number-columns-repeated="1010"/>
        </table:table-row>
        <table:table-row table:style-name="ro3">
          <table:table-cell table:style-name="ce9"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acceso a la documentación del registro de entrada y salida de la Corporación</text:p>
          </table:table-cell>
          <table:table-cell table:style-name="ce80" office:value-type="string" calcext:value-type="string">
            <text:p>Ayuntamiento de Sencelles</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51">Resolución</text:span><text:span text:style-name="T59"> </text:span><text:span text:style-name="T60">RT</text:span></text:p>
            <text:p><text:span text:style-name="T57"><text:a xlink:href="http://www.caib.es/sacmicrofront/archivopub.do?ctrl=MCRST12726ZI414372&amp;id=414372" xlink:type="simple">0054-2023</text:a></text:span></text:p>
          </table:table-cell>
          <table:table-cell table:style-name="ce78" office:value-type="string" calcext:value-type="string">
            <text:p><text:a xlink:href="http://www.caib.es/sacmicrofront/archivopub.do?ctrl=MCRST12726ZI414372&amp;id=414372" xlink:type="simple">http://www.caib.es/sacmicrofront/archivopub.do?ctrl=MCRST12726ZI414372&amp;id=414372</text:a></text:p>
          </table:table-cell>
          <table:table-cell table:style-name="ce21" table:content-validation-name="val1" office:value-type="string" calcext:value-type="string">
            <text:p>INADMISIÓN</text:p>
          </table:table-cell>
          <table:table-cell table:style-name="ce103" office:value-type="string" calcext:value-type="string">
            <text:p><text:span text:style-name="T138">Por incumplir el plazo previsto en artículo 24.2 de la </text:span><text:span text:style-name="T139">Ley 19/2013, de 9 de diciembre, de transparencia, acceso a la información pública y buen </text:span><text:span text:style-name="T140">gobierno</text:span></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de suministro de agua de varios pozos y desaladora de los años 2021 y 2022</text:p>
          </table:table-cell>
          <table:table-cell table:style-name="ce21" table:content-validation-name="val1" office:value-type="string" calcext:value-type="string">
            <text:p>Ayuntamiento de Sant Antoni de Pormany</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46">Resolución RT</text:span></text:p>
            <text:p><text:span text:style-name="T56"><text:a xlink:href="http://www.caib.es/sacmicrofront/archivopub.do?ctrl=MCRST12726ZI428233&amp;id=428233" xlink:type="simple">0349-2023</text:a></text:span></text:p>
          </table:table-cell>
          <table:table-cell table:style-name="ce78"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21" table:content-validation-name="val1" office:value-type="string" calcext:value-type="string">
            <text:p>ESTIMADA</text:p>
          </table:table-cell>
          <table:table-cell table:style-name="ce103" office:value-type="string" calcext:value-type="string">
            <text:p><text:span text:style-name="T141">Por constituir su objeto información pública en virtud de la </text:span><text:span text:style-name="T142">Ley 19/2013, de 9 de diciembre, de transparencia, acceso a la información pública y buen gobierno</text:span></text:p>
          </table:table-cell>
          <table:table-cell table:style-name="ce52" office:value-type="date" office:date-value="2023-05-23" calcext:value-type="date">
            <text:p>23/05/23</text:p>
          </table:table-cell>
          <table:table-cell table:number-columns-repeated="1010"/>
        </table:table-row>
        <table:table-row table:style-name="ro3">
          <table:table-cell table:style-name="ce9"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text:s/>Ayuntamiento de Sant Lluís</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span text:style-name="T61"><text:a xlink:href="http://www.caib.es/sacmicrofront/archivopub.do?ctrl=MCRST12726ZI428236&amp;id=428236" xlink:type="simple">0350-2023</text:a></text:span></text:p>
          </table:table-cell>
          <table:table-cell table:style-name="ce78" office:value-type="string" calcext:value-type="string">
            <text:p><text:a xlink:href="http://www.caib.es/sacmicrofront/archivopub.do?ctrl=MCRST12726ZI428236&amp;id=428236" xlink:type="simple">http://www.caib.es/sacmicrofront/archivopub.do?ctrl=MCRST12726ZI428236&amp;id=42823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23" calcext:value-type="date">
            <text:p>23/05/23</text:p>
          </table:table-cell>
          <table:table-cell table:number-columns-repeated="1010"/>
        </table:table-row>
        <table:table-row table:style-name="ro3">
          <table:table-cell table:style-name="ce9"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s Mercada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51">Resolución</text:span><text:span text:style-name="T59"> </text:span><text:span text:style-name="T60">RT</text:span></text:p>
            <text:p><text:span text:style-name="T57"><text:a xlink:href="http://www.caib.es/sacmicrofront/archivopub.do?ctrl=MCRST12726ZI414373&amp;id=414373" xlink:type="simple">0052-2023</text:a></text:span></text:p>
          </table:table-cell>
          <table:table-cell table:style-name="ce78" office:value-type="string" calcext:value-type="string">
            <text:p><text:a xlink:href="http://www.caib.es/sacmicrofront/archivopub.do?ctrl=MCRST12726ZI414373&amp;id=414373" xlink:type="simple">http://www.caib.es/sacmicrofront/archivopub.do?ctrl=MCRST12726ZI414373&amp;id=414373</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Ciutadella</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58">Resolución </text:span><text:span text:style-name="T52">RT</text:span></text:p>
            <text:p><text:span text:style-name="T57"><text:a xlink:href="http://www.caib.es/sacmicrofront/archivopub.do?ctrl=MCRST12726ZI414374&amp;id=414374" xlink:type="simple">0051-2023</text:a></text:span></text:p>
          </table:table-cell>
          <table:table-cell table:style-name="ce78"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Es Migjorn Gran</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58">Resolución</text:span><text:span text:style-name="T62"> </text:span><text:span text:style-name="T60">RT</text:span></text:p>
            <text:p><text:span text:style-name="T57"><text:a xlink:href="http://www.caib.es/sacmicrofront/archivopub.do?ctrl=MCRST12726ZI414375&amp;id=414375" xlink:type="simple">0050-2023</text:a></text:span></text:p>
          </table:table-cell>
          <table:table-cell table:style-name="ce78"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Mancor de la Val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58">Resolución</text:span><text:span text:style-name="T62"> </text:span><text:span text:style-name="T60">RT</text:span></text:p>
            <text:p><text:span text:style-name="T57"><text:a xlink:href="http://www.caib.es/sacmicrofront/archivopub.do?ctrl=MCRST12726ZI414376&amp;id=414376" xlink:type="simple">0049-2023</text:a></text:span></text:p>
          </table:table-cell>
          <table:table-cell table:style-name="ce78"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10"/>
        </table:table-row>
        <table:table-row table:style-name="ro3">
          <table:table-cell table:style-name="ce9"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text:span text:style-name="T19">Solicitud documentación relativa a</text:span><text:span text:style-name="T20"> la</text:span><text:span text:style-name="T21"> resolución de autorización excepcional para el uso y la comercialización de los productos fitosanitarios formulados a base de metam sodio 51% [SL] P/V para la desinfección de suelos de 22 de diciembre de 2021 y siguientes modificaciones</text:span></text:p>
          </table:table-cell>
          <table:table-cell table:style-name="ce21" table:content-validation-name="val1" office:value-type="string" calcext:value-type="string">
            <text:p>Consejería de Agricultura, Pesca y Alimentación</text:p>
            <text:p>(CAIB)</text:p>
          </table:table-cell>
          <table:table-cell table:style-name="ce80" office:value-type="string" calcext:value-type="string">
            <text:p>14/2022/MA</text:p>
          </table:table-cell>
          <table:table-cell table:style-name="ce21" table:content-validation-name="val5" office:value-type="string" calcext:value-type="string">
            <text:p>Silencio</text:p>
          </table:table-cell>
          <table:table-cell table:style-name="ce65" office:value-type="string" calcext:value-type="string">
            <text:p><text:span text:style-name="T46">Resolución</text:span><text:span text:style-name="T63"> </text:span><text:span text:style-name="T64">RT</text:span></text:p>
            <text:p><text:span text:style-name="T56"><text:a xlink:href="http://www.caib.es/sacmicrofront/archivopub.do?ctrl=MCRST12726ZI422883&amp;id=422883" xlink:type="simple">0209-2023</text:a></text:span></text:p>
          </table:table-cell>
          <table:table-cell table:style-name="ce78" office:value-type="string" calcext:value-type="string">
            <text:p><text:a xlink:href="http://www.caib.es/sacmicrofront/archivopub.do?ctrl=MCRST12726ZI422883&amp;id=422883" xlink:type="simple">http://www.caib.es/sacmicrofront/archivopub.do?ctrl=MCRST12726ZI422883&amp;id=42288</text:a>3</text:p>
          </table:table-cell>
          <table:table-cell table:style-name="ce21" table:content-validation-name="val1" office:value-type="string" calcext:value-type="string">
            <text:p>ARCHIVO</text:p>
          </table:table-cell>
          <table:table-cell table:style-name="ce21" table:content-validation-name="val1" office:value-type="string" calcext:value-type="string">
            <text:p>Desistimiento voluntario del reclamante</text:p>
          </table:table-cell>
          <table:table-cell table:style-name="ce52" office:value-type="date" office:date-value="2023-03-29" calcext:value-type="date">
            <text:p>29/03/23</text:p>
          </table:table-cell>
          <table:table-cell table:number-columns-repeated="1010"/>
        </table:table-row>
        <table:table-row table:style-name="ro3">
          <table:table-cell table:style-name="ce9"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21" table:content-validation-name="val2" office:value-type="string" calcext:value-type="string">
            <text:p>Oposiciones/función pública/personal (empleados públicos)</text:p>
          </table:table-cell>
          <table:table-cell table:style-name="ce21" table:content-validation-name="val1" office:value-type="string" calcext:value-type="string">
            <text:p>Solicitud criterios c´´alculo complemento de productividad OAMR </text:p>
          </table:table-cell>
          <table:table-cell table:style-name="ce21" table:content-validation-name="val1" office:value-type="string" calcext:value-type="string">
            <text:p>Consell Insular de Eivissa</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46">Resolución RT</text:span><text:span text:style-name="T61"> </text:span></text:p>
            <text:p><text:span text:style-name="T61"><text:a xlink:href="http://www.caib.es/sacmicrofront/archivopub.do?ctrl=MCRST12726ZI428237&amp;id=428237" xlink:type="simple">0334-2023</text:a></text:span></text:p>
          </table:table-cell>
          <table:table-cell table:style-name="ce78"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10"/>
        </table:table-row>
        <table:table-row table:style-name="ro3">
          <table:table-cell table:style-name="ce9"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información <text:s/>titular de licencia municipal de auto-taxi </text:p>
          </table:table-cell>
          <table:table-cell table:style-name="ce21" table:content-validation-name="val1" office:value-type="string" calcext:value-type="string">
            <text:p>Ayuntamiento de Calviá</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46">Resolución RT</text:span><text:span text:style-name="T61"> </text:span></text:p>
            <text:p><text:span text:style-name="T61"><text:a xlink:href="http://www.caib.es/sacmicrofront/archivopub.do?ctrl=MCRST12726ZI428238&amp;id=428238" xlink:type="simple">0336-2023</text:a></text:span></text:p>
          </table:table-cell>
          <table:table-cell table:style-name="ce78"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21" table:content-validation-name="val1" office:value-type="string" calcext:value-type="string">
            <text:p>RETROACCIÓN DE ACTUACIONES</text:p>
          </table:table-cell>
          <table:table-cell table:style-name="ce21" table:content-validation-name="val1" office:value-type="string" calcext:value-type="string">
            <text:p><text:span text:style-name="T30">A fin de que el Ayuntamiento conceda trámite de audiencia a la persona titular de la licencia</text:span></text:p>
            <text:p><text:span text:style-name="T30">municipal de autotaxi</text:span></text:p>
          </table:table-cell>
          <table:table-cell table:style-name="ce52" office:value-type="date" office:date-value="2023-05-17" calcext:value-type="date">
            <text:p>17/05/23</text:p>
          </table:table-cell>
          <table:table-cell table:number-columns-repeated="1010"/>
        </table:table-row>
        <table:table-row table:style-name="ro3">
          <table:table-cell table:style-name="ce9"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número de denuncias por obras, presuntamente ilegales, presentadas por la policia local, por la Agencia de defensa del Territorio de Mallorca y por el SEPRONA</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text:span text:style-name="T61"> </text:span></text:p>
            <text:p><text:span text:style-name="T61"><text:a xlink:href="http://www.caib.es/sacmicrofront/archivopub.do?ctrl=MCRST12726ZI428240&amp;id=428240" xlink:type="simple">0483-2023</text:a></text:span></text:p>
          </table:table-cell>
          <table:table-cell table:style-name="ce78"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6-05" calcext:value-type="date">
            <text:p>5/06/23</text:p>
          </table:table-cell>
          <table:table-cell table:number-columns-repeated="1010"/>
        </table:table-row>
        <table:table-row table:style-name="ro3">
          <table:table-cell table:style-name="ce9"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21" table:content-validation-name="val1" office:value-type="string" calcext:value-type="string">
            <text:p>Información económica y presupuestaria /tributos/recaudación</text:p>
          </table:table-cell>
          <table:table-cell table:style-name="ce21" table:content-validation-name="val1" office:value-type="string" calcext:value-type="string">
            <text:p><text:span text:style-name="T22">Copia expedientes o documentación referente a les</text:span> aportaciones económicas recibidas por l<text:span text:style-name="T13">a </text:span><text:span text:style-name="T23">Fundación Jaume III </text:span></text:p>
          </table:table-cell>
          <table:table-cell table:style-name="ce21" table:content-validation-name="val1" office:value-type="string" calcext:value-type="string">
            <text:p>Ayuntamiento de Es Castell</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06&amp;id=433806" xlink:type="simple">0526-2023</text:a></text:p>
          </table:table-cell>
          <table:table-cell table:style-name="ce78" office:value-type="string" calcext:value-type="string">
            <text:p><text:a xlink:href="http://www.caib.es/sacmicrofront/archivopub.do?ctrl=MCRST12726ZI433806&amp;id=433806" xlink:type="simple">http://www.caib.es/sacmicrofront/archivopub.do?ctrl=MCRST12726ZI433806&amp;id=433806</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6-12" calcext:value-type="date">
            <text:p>12/06/23</text:p>
          </table:table-cell>
          <table:table-cell table:number-columns-repeated="1010"/>
        </table:table-row>
        <table:table-row table:style-name="ro3">
          <table:table-cell table:style-name="ce9"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Solicitud copia completa del expediente de contratación del servicio de información y atención al ciudadano adjudicada a INTRESS.</text:p>
          </table:table-cell>
          <table:table-cell table:style-name="ce21" table:content-validation-name="val1" office:value-type="string" calcext:value-type="string">
            <text:p>Consejería de Asuntos Sociales y Deportes</text:p>
            <text:p>(CAIB)</text:p>
          </table:table-cell>
          <table:table-cell table:style-name="ce80" office:value-type="string" calcext:value-type="string">
            <text:p>427/2022/UF</text:p>
          </table:table-cell>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07&amp;id=433807" xlink:type="simple">0574-2023</text:a></text:p>
          </table:table-cell>
          <table:table-cell table:style-name="ce78"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6-27" calcext:value-type="date">
            <text:p>27/06/23</text:p>
          </table:table-cell>
          <table:table-cell table:number-columns-repeated="1010"/>
        </table:table-row>
        <table:table-row table:style-name="ro3">
          <table:table-cell table:style-name="ce9"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 </text:p>
            <text:p><text:a xlink:href="http://www.caib.es/sacmicrofront/archivopub.do?ctrl=MCRST12726ZI436478&amp;id=436478" xlink:type="simple">0737-2023</text:a></text:p>
          </table:table-cell>
          <table:table-cell table:style-name="ce78" office:value-type="string" calcext:value-type="string">
            <text:p><text:a xlink:href="http://www.caib.es/sacmicrofront/archivopub.do?ctrl=MCRST12726ZI436478&amp;id=436478" xlink:type="simple">http://www.caib.es/sacmicrofront/archivopub.do?ctrl=MCRST12726ZI436478&amp;id=436478</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10"/>
        </table:table-row>
        <table:table-row table:style-name="ro3">
          <table:table-cell table:style-name="ce9"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36479&amp;id=436479" xlink:type="simple">0740-2023</text:a></text:p>
          </table:table-cell>
          <table:table-cell table:style-name="ce78" office:value-type="string" calcext:value-type="string">
            <text:p><text:a xlink:href="http://www.caib.es/sacmicrofront/archivopub.do?ctrl=MCRST12726ZI436479&amp;id=436479" xlink:type="simple">http://www.caib.es/sacmicrofront/archivopub.do?ctrl=MCRST12726ZI436479&amp;id=436479</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10"/>
        </table:table-row>
        <table:table-row table:style-name="ro3">
          <table:table-cell table:style-name="ce9"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Procedimientos de autorización relativos a distintas instalaciones publicitarias </text:p>
          </table:table-cell>
          <table:table-cell table:style-name="ce62"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 </text:p>
            <text:p><text:a xlink:href="http://www.caib.es/sacmicrofront/archivopub.do?ctrl=MCRST12726ZI433808&amp;id=433808" xlink:type="simple">0666-2023</text:a></text:p>
          </table:table-cell>
          <table:table-cell table:style-name="ce78"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Atender la solicitud comportaría un esfuerzo desproporcionado para la entidad local requerida en relación con el valor añadido que aportaría la obtención de la información solicitada</text:p>
          </table:table-cell>
          <table:table-cell table:style-name="ce52" office:value-type="date" office:date-value="2023-07-26" calcext:value-type="date">
            <text:p>26/07/23</text:p>
          </table:table-cell>
          <table:table-cell table:number-columns-repeated="1010"/>
        </table:table-row>
        <table:table-row table:style-name="ro3">
          <table:table-cell table:style-name="ce9"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Expedientes urbanísticos del Ayuntamiento de Sant Antoni de Portmany en relación a una propiedad</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09&amp;id=433809" xlink:type="simple">0632-2023</text:a></text:p>
          </table:table-cell>
          <table:table-cell table:style-name="ce78"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En la medida en que la reclamante no accedió al contenido de la notificación de 21 de septiembre de 2022, en el plazo de diez día naturales, y que la reclamación se presenta ante este Consejo el 10 de noviembre de 2022, cabe concluir que había transcurrido más del plazo de un mes que establece la LTAIBG en su artículo 24.2 y, en consecuencia, la reclamación es extemporánea.</text:p>
          </table:table-cell>
          <table:table-cell table:style-name="ce52" office:value-type="date" office:date-value="2023-07-10" calcext:value-type="date">
            <text:p>10/07/23</text:p>
          </table:table-cell>
          <table:table-cell table:number-columns-repeated="1010"/>
        </table:table-row>
        <table:table-row table:style-name="ro3">
          <table:table-cell table:style-name="ce9"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olicitud de información sobre usos de un pozo </text:p>
          </table:table-cell>
          <table:table-cell table:style-name="ce21" table:content-validation-name="val1" office:value-type="string" calcext:value-type="string">
            <text:p>Consejería de Medio Ambiente y Territorio</text:p>
            <text:p>(CAIB)</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10&amp;id=433810" xlink:type="simple">0625-2023</text:a></text:p>
          </table:table-cell>
          <table:table-cell table:style-name="ce78"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21" table:content-validation-name="val1" office:value-type="string" calcext:value-type="string">
            <text:p>ESTIMADA PARCIALMENTE</text:p>
          </table:table-cell>
          <table:table-cell table:style-name="ce21" table:content-validation-name="val1" office:value-type="string" calcext:value-type="string">
            <text:p>Salvo los puntos en los que se pide una actuación material que no constituye la solicitud de información pública, el resto, se estima para constituir su objeto información pública en virtud de la Ley 19/2013, de 9 de diciembre, de transparencia , acceso a la información pública y buen gobierno </text:p>
          </table:table-cell>
          <table:table-cell table:style-name="ce52" office:value-type="date" office:date-value="2023-07-07" calcext:value-type="date">
            <text:p>7/07/23</text:p>
          </table:table-cell>
          <table:table-cell table:number-columns-repeated="1010"/>
        </table:table-row>
        <table:table-row table:style-name="ro3">
          <table:table-cell table:style-name="ce9"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dmisión o exclusión de las solicitudes para participar en el Premio Pere Ferrer de investigación 2022</text:p>
          </table:table-cell>
          <table:table-cell table:style-name="ce63" office:value-type="string" calcext:value-type="string">
            <text:p>Ayuntamiento de Andratx</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11&amp;id=433811" xlink:type="simple">0621-2023</text:a></text:p>
          </table:table-cell>
          <table:table-cell table:style-name="ce78"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10"/>
        </table:table-row>
        <table:table-row table:style-name="ro3">
          <table:table-cell table:style-name="ce9"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y facturas relativo a "Lazareto Festival" </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3812&amp;id=433812" xlink:type="simple">0623-2023</text:a></text:p>
          </table:table-cell>
          <table:table-cell table:style-name="ce78" office:value-type="string" calcext:value-type="string">
            <text:p><text:a xlink:href="http://www.caib.es/sacmicrofront/archivopub.do?ctrl=MCRST12726ZI433812&amp;id=433812" xlink:type="simple">http://www.caib.es/sacmicrofront/archivopub.do?ctrl=MCRST12726ZI433812&amp;id=433812</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10"/>
        </table:table-row>
        <table:table-row table:style-name="ro3">
          <table:table-cell table:style-name="ce9"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21" table:content-validation-name="val1" office:value-type="string" calcext:value-type="string">
            <text:p>Oposiciones/función pública/personal (empleados públicos)</text:p>
          </table:table-cell>
          <table:table-cell table:style-name="ce21" table:content-validation-name="val1" office:value-type="string" calcext:value-type="string">
            <text:p>Datos sobre situaciones administrativas y movilidad</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355/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 </text:p>
            <text:p><text:a xlink:href="http://www.caib.es/sacmicrofront/archivopub.do?ctrl=MCRST12726ZI433814&amp;id=433814" xlink:type="simple">0639-2023</text:a></text:p>
          </table:table-cell>
          <table:table-cell table:style-name="ce78"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10" calcext:value-type="date">
            <text:p>10/07/23</text:p>
          </table:table-cell>
          <table:table-cell table:number-columns-repeated="1010"/>
        </table:table-row>
        <table:table-row table:style-name="ro3">
          <table:table-cell table:style-name="ce9"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anciones relativas a la tenencia en vía pública de sustancias estupefacientes en los términos municipales de Palma, Eivissa y Menorca </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400/2022 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 </text:p>
            <text:p><text:a xlink:href="http://www.caib.es/sacmicrofront/archivopub.do?ctrl=MCRST12726ZI433815&amp;id=433815" xlink:type="simple">0641-2023</text:a></text:p>
          </table:table-cell>
          <table:table-cell table:style-name="ce78"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a reclamación planteada debe ser desestimada, por no tratarse de información pública en los términos establecidos en el artículo 13 de la LTAIBG.</text:p>
          </table:table-cell>
          <table:table-cell table:style-name="ce52" office:value-type="date" office:date-value="2023-07-10" calcext:value-type="date">
            <text:p>10/07/23</text:p>
          </table:table-cell>
          <table:table-cell table:number-columns-repeated="1010"/>
        </table:table-row>
        <table:table-row table:style-name="ro3">
          <table:table-cell table:style-name="ce9"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Expediente de devolución de ingresos de la subvención para el fomento del comercio urbano 2010</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3816&amp;id=433816" xlink:type="simple">0643-2023</text:a></text:p>
          </table:table-cell>
          <table:table-cell table:style-name="ce78"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7-10" calcext:value-type="date">
            <text:p>10/07/23</text:p>
          </table:table-cell>
          <table:table-cell table:number-columns-repeated="1010"/>
        </table:table-row>
        <table:table-row table:style-name="ro3">
          <table:table-cell table:style-name="ce9"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firmados por el Ajuntamiento y diversas asociaciones de vecinos</text:p>
          </table:table-cell>
          <table:table-cell table:style-name="ce63" office:value-type="string" calcext:value-type="string">
            <text:p>Ayuntamiento de <text:span text:style-name="T28">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6481&amp;id=436481" xlink:type="simple">0671-2023</text:a></text:p>
          </table:table-cell>
          <table:table-cell table:style-name="ce78" office:value-type="string" calcext:value-type="string">
            <text:p><text:a xlink:href="http://www.caib.es/sacmicrofront/archivopub.do?ctrl=MCRST12726ZI436481&amp;id=436481" xlink:type="simple">http://www.caib.es/sacmicrofront/archivopub.do?ctrl=MCRST12726ZI436481&amp;id=436481</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28" calcext:value-type="date">
            <text:p>28/07/23</text:p>
          </table:table-cell>
          <table:table-cell table:number-columns-repeated="1010"/>
        </table:table-row>
        <table:table-row table:style-name="ro3">
          <table:table-cell table:style-name="ce9"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cuerdo adoptado por el Consell sobre símbolos del Ayuntamiento de Mercadal</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 </text:p>
            <text:p><text:a xlink:href="http://www.caib.es/sacmicrofront/archivopub.do?ctrl=MCRST12726ZI433818&amp;id=433818" xlink:type="simple">0665-2023</text:a></text:p>
          </table:table-cell>
          <table:table-cell table:style-name="ce78" office:value-type="string" calcext:value-type="string">
            <text:p><text:a xlink:href="http://www.caib.es/sacmicrofront/archivopub.do?ctrl=MCRST12726ZI433818&amp;id=433818" xlink:type="simple">http://www.caib.es/sacmicrofront/archivopub.do?ctrl=MCRST12726ZI433818&amp;id=433818</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Desistimiento voluntario del reclamante</text:p>
          </table:table-cell>
          <table:table-cell table:style-name="ce52" office:value-type="date" office:date-value="2023-07-26" calcext:value-type="date">
            <text:p>26/07/23</text:p>
          </table:table-cell>
          <table:table-cell table:number-columns-repeated="1010"/>
        </table:table-row>
        <table:table-row table:style-name="ro3">
          <table:table-cell table:style-name="ce9"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7">Convenios firmados por el Consejo Insular con </text:span><text:span text:style-name="T24">la Asociación Empresarial de Comerciantes de Menorca</text:spa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6473&amp;id=436473" xlink:type="simple">0749-2023</text:a></text:p>
          </table:table-cell>
          <table:table-cell table:style-name="ce78" office:value-type="string" calcext:value-type="string">
            <text:p><text:a xlink:href="http://www.caib.es/sacmicrofront/archivopub.do?ctrl=MCRST12726ZI436473&amp;id=436473" xlink:type="simple">http://www.caib.es/sacmicrofront/archivopub.do?ctrl=MCRST12726ZI436473&amp;id=436473</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22" calcext:value-type="date">
            <text:p>22/08/23</text:p>
          </table:table-cell>
          <table:table-cell table:number-columns-repeated="1010"/>
        </table:table-row>
        <table:table-row table:style-name="ro3">
          <table:table-cell table:style-name="ce9"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Copia memoria segregación de parcelas</text:p>
          </table:table-cell>
          <table:table-cell table:style-name="ce63" office:value-type="string" calcext:value-type="string">
            <text:p>Ayuntamiento de <text:span text:style-name="T28">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6474&amp;id=436474" xlink:type="simple">0723-2023</text:a></text:p>
          </table:table-cell>
          <table:table-cell table:style-name="ce78" office:value-type="string" calcext:value-type="string">
            <text:p><text:a xlink:href="http://www.caib.es/sacmicrofront/archivopub.do?ctrl=MCRST12726ZI436474&amp;id=436474" xlink:type="simple">http://www.caib.es/sacmicrofront/archivopub.do?ctrl=MCRST12726ZI436474&amp;id=436474</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16" calcext:value-type="date">
            <text:p>16/08/23</text:p>
          </table:table-cell>
          <table:table-cell table:number-columns-repeated="1010"/>
        </table:table-row>
        <table:table-row table:style-name="ro3">
          <table:table-cell table:style-name="ce9"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Acceso a expedientes de agroturismo de Torre Vella</text:p>
          </table:table-cell>
          <table:table-cell table:style-name="ce62" office:value-type="string" calcext:value-type="string">
            <text:p><text:span text:style-name="T1">Ayuntamiento</text:span> de Alaior</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45020&amp;id=445020" xlink:type="simple">834-2023</text:a></text:p>
          </table:table-cell>
          <table:table-cell table:style-name="ce93" office:value-type="string" calcext:value-type="string">
            <text:p><text:span text:style-name="T108"><text:a xlink:href="http://www.caib.es/sacmicrofront/archivopub.do?ctrl=MCRST12726ZI445020&amp;id=445020" xlink:type="simple">http://www.caib.es/sacmicrofront/archivopub.do?ctrl=MCRST12726ZI445020&amp;id=445020</text:a></text:span></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Por haber actuado la Administración de conformidad con lo establecido en la LTAIBG</text:p>
          </table:table-cell>
          <table:table-cell table:style-name="ce52" office:value-type="date" office:date-value="2023-09-25" calcext:value-type="date">
            <text:p>25/09/23</text:p>
          </table:table-cell>
          <table:table-cell table:number-columns-repeated="1010"/>
        </table:table-row>
        <table:table-row table:style-name="ro3">
          <table:table-cell table:style-name="ce9"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Información sobre el mural pintado por el artista Joan Aguiló en el anfiteatro del Parc de Sa Riera</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6475&amp;id=436475" xlink:type="simple">0722-2023</text:a></text:p>
          </table:table-cell>
          <table:table-cell table:style-name="ce78" office:value-type="string" calcext:value-type="string">
            <text:p><text:a xlink:href="http://www.caib.es/sacmicrofront/archivopub.do?ctrl=MCRST12726ZI436475&amp;id=436475" xlink:type="simple">http://www.caib.es/sacmicrofront/archivopub.do?ctrl=MCRST12726ZI436475&amp;id=436475</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3-08-16" calcext:value-type="date">
            <text:p>16/08/23</text:p>
          </table:table-cell>
          <table:table-cell table:number-columns-repeated="1010"/>
        </table:table-row>
        <table:table-row table:style-name="ro3">
          <table:table-cell table:style-name="ce9"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21" table:content-validation-name="val1" office:value-type="string" calcext:value-type="string">
            <text:p>Información económica y presupuestaria /tributos/recaudación</text:p>
          </table:table-cell>
          <table:table-cell table:style-name="ce21" table:content-validation-name="val1" office:value-type="string" calcext:value-type="string">
            <text:p>Acceso a expediente de multa</text:p>
          </table:table-cell>
          <table:table-cell table:style-name="ce62" office:value-type="string" calcext:value-type="string">
            <text:p><text:span text:style-name="T37">Ayuntamiento</text:span> de Binissalem</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36476&amp;id=436476" xlink:type="simple">0721-2023</text:a></text:p>
          </table:table-cell>
          <table:table-cell table:style-name="ce78" office:value-type="string" calcext:value-type="string">
            <text:p><text:a xlink:href="http://www.caib.es/sacmicrofront/archivopub.do?ctrl=MCRST12726ZI436476&amp;id=436476" xlink:type="simple">http://www.caib.es/sacmicrofront/archivopub.do?ctrl=MCRST12726ZI436476&amp;id=436476</text:a></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Por considerar de aplicación el apartado 1 de la Disposición adicional primera de la LTAIBG</text:p>
          </table:table-cell>
          <table:table-cell table:style-name="ce52" office:value-type="date" office:date-value="2023-08-16" calcext:value-type="date">
            <text:p>16/08/23</text:p>
          </table:table-cell>
          <table:table-cell table:number-columns-repeated="1010"/>
        </table:table-row>
        <table:table-row table:style-name="ro3">
          <table:table-cell table:style-name="ce9"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21" table:content-validation-name="val1" office:value-type="string" calcext:value-type="string">
            <text:p>Educación/Universidad/Formación</text:p>
          </table:table-cell>
          <table:table-cell table:style-name="ce21" table:content-validation-name="val1" office:value-type="string" calcext:value-type="string">
            <text:p>Prácticas curriculares y extracurriculares en la Universidad de las Illes Balears</text:p>
          </table:table-cell>
          <table:table-cell table:style-name="ce62" office:value-type="string" calcext:value-type="string">
            <text:p>Universitat de les Illes Balears</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47854&amp;id=447854" xlink:type="simple">0852-2023</text:a></text:p>
          </table:table-cell>
          <table:table-cell table:style-name="ce78" office:value-type="string" calcext:value-type="string">
            <text:p><text:span text:style-name="T108"><text:a xlink:href="http://www.caib.es/sacmicrofront/archivopub.do?ctrl=MCRST12726ZI447854&amp;id=447854" xlink:type="simple">http://www.caib.es/sacmicrofront/archivopub.do?ctrl=MCRST12726ZI447854&amp;id=447854</text:a></text:span></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EL CTBG considera justificada la concurrencia de la causa de inadmisión del artículo 18.1 c) de la LTAIBG </text:p>
          </table:table-cell>
          <table:table-cell table:style-name="ce52" office:value-type="date" office:date-value="2023-10-06" calcext:value-type="date">
            <text:p>6/10/23</text:p>
          </table:table-cell>
          <table:table-cell table:number-columns-repeated="1010"/>
        </table:table-row>
        <table:table-row table:style-name="ro3">
          <table:table-cell table:style-name="ce9"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Documentación relativa a la convocatoria de subvenciones de investigació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a xlink:href="https://www.caib.es/sacmicrofront/archivopub.do?ctrl=MCRST12726ZI446850&amp;id=446850" xlink:type="simple">0988-2023</text:a></text:p>
          </table:table-cell>
          <table:table-cell table:style-name="ce78"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30" table:content-validation-name="val1" office:value-type="string" calcext:value-type="string">
            <text:p>ESTIMADA Y RETROACCIÓN ACTUACIONES</text:p>
          </table:table-cell>
          <table:table-cell table:style-name="ce21" table:content-validation-name="val1" office:value-type="string" calcext:value-type="string">
            <text:p>A fin de que el Instituto Menorquín de Estudios, remita la solicitud a a las personas que hayan presentado los proyectos para la obtención de ayudas para la investigación, de acuerdo con <text:s/>el artículo 19.3 LTAIBG </text:p>
          </table:table-cell>
          <table:table-cell table:style-name="ce52" office:value-type="date" office:date-value="2023-11-16" calcext:value-type="date">
            <text:p>16/11/23</text:p>
          </table:table-cell>
          <table:table-cell table:style-name="ce10"/>
          <table:table-cell/>
          <table:table-cell table:style-name="ce10" table:number-columns-repeated="992"/>
          <table:table-cell table:style-name="ce68" table:number-columns-repeated="12"/>
          <table:table-cell table:number-columns-repeated="4"/>
        </table:table-row>
        <table:table-row table:style-name="ro3">
          <table:table-cell table:style-name="ce9"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Acceso a un informe medioambiental realizado por el IMEDEA y la UIB</text:p>
          </table:table-cell>
          <table:table-cell table:style-name="ce62" office:value-type="string" calcext:value-type="string">
            <text:p><text:span text:style-name="T1">Ayuntamiento</text:span> de Pollenç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46">Resolución RT</text:span> <text:a xlink:href="http://www.caib.es/sacmicrofront/archivopub.do?ctrl=MCRST12726ZI446981&amp;id=446981" xlink:type="simple">0847-2023</text:a></text:p>
          </table:table-cell>
          <table:table-cell table:style-name="ce78" office:value-type="string" calcext:value-type="string">
            <text:p><text:span text:style-name="T108"><text:a xlink:href="http://www.caib.es/sacmicrofront/archivopub.do?ctrl=MCRST12726ZI446981&amp;id=446981" xlink:type="simple">http://www.caib.es/sacmicrofront/archivopub.do?ctrl=MCRST12726ZI446981&amp;id=446981</text:a></text:span></text:p>
          </table:table-cell>
          <table:table-cell table:style-name="ce30" table:content-validation-name="val1" office:value-type="string" calcext:value-type="string">
            <text:p>ESTIMADA Y RETROACCIÓN ACTUACIONES</text:p>
          </table:table-cell>
          <table:table-cell table:style-name="ce30" table:content-validation-name="val1" office:value-type="string" calcext:value-type="string">
            <text:p>A fin de de que el Ayuntamiento de Pollença remita la solicitud  a la Universidad de Illes Balears, en virtud de lo dispuesto en el artículo  <text:span text:style-name="T145">19.4  LTAIBG </text:span></text:p>
          </table:table-cell>
          <table:table-cell table:style-name="ce52" office:value-type="date" office:date-value="2023-10-05" calcext:value-type="date">
            <text:p>5/10/23</text:p>
          </table:table-cell>
          <table:table-cell table:style-name="ce10"/>
          <table:table-cell/>
          <table:table-cell table:style-name="ce10" table:number-columns-repeated="992"/>
          <table:table-cell table:style-name="ce68" table:number-columns-repeated="12"/>
          <table:table-cell table:number-columns-repeated="4"/>
        </table:table-row>
        <table:table-row table:style-name="ro3">
          <table:table-cell table:style-name="ce9"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es/carreteras/puertos/aeropuertos</text:p>
          </table:table-cell>
          <table:table-cell table:style-name="ce21" table:content-validation-name="val1" office:value-type="string" calcext:value-type="string">
            <text:p>Procedimientos de autorización relativos a distintas instalaciones publicitarias </text:p>
          </table:table-cell>
          <table:table-cell table:style-name="ce62"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46">   Resolución  RT</text:span></text:p>
            <text:p><text:a xlink:href="http://www.caib.es/sacmicrofront/archivopub.do?ctrl=MCRST12726ZI436477&amp;id=436477" xlink:type="simple">0714-2023</text:a></text:p>
          </table:table-cell>
          <table:table-cell table:style-name="ce78" office:value-type="string" calcext:value-type="string">
            <text:p><text:a xlink:href="http://www.caib.es/sacmicrofront/archivopub.do?ctrl=MCRST12726ZI436477&amp;id=436477" xlink:type="simple">http://www.caib.es/sacmicrofront/archivopub.do?ctrl=MCRST12726ZI436477&amp;id=436477</text:a></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Existe extemporaneidad , por lo que se inadmite la reclamación sin entrar en el fondo de ella</text:p>
          </table:table-cell>
          <table:table-cell table:style-name="ce52" office:value-type="date" office:date-value="2023-08-10" calcext:value-type="date">
            <text:p>10/08/23</text:p>
          </table:table-cell>
          <table:table-cell table:number-columns-repeated="1010"/>
        </table:table-row>
        <table:table-row table:style-name="ro3">
          <table:table-cell table:style-name="ce9"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d/sanidad/farmacia</text:p>
          </table:table-cell>
          <table:table-cell table:style-name="ce21" table:content-validation-name="val1" office:value-type="string" calcext:value-type="string">
            <text:p>Solicitudes de visados de anticoagulantes de acción directa</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503/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44133&amp;id=444133" xlink:type="simple">1004-2023</text:a></text:p>
          </table:table-cell>
          <table:table-cell table:style-name="ce51" office:value-type="string" calcext:value-type="string">
            <text:p><text:span text:style-name="T109"><text:a xlink:href="http://www.caib.es/sacmicrofront/archivopub.do?ctrl=MCRST12726ZI444133&amp;id=444133" xlink:type="simple">http://www.caib.es/sacmicrofront/archivopub.do?ctrl=MCRST12726ZI444133&amp;id=444133</text:a></text:span></text:p>
          </table:table-cell>
          <table:table-cell table:style-name="ce21" table:content-validation-name="val1" office:value-type="string" calcext:value-type="string">
            <text:p>ESTIMADA</text:p>
          </table:table-cell>
          <table:table-cell table:style-name="ce38" office:value-type="string" calcext:value-type="string">
            <text:p>EL CTBG no considera suficientemente justificada la aplicación de la causa de inadmisión por reelaboración (artículo 18.1.c de la LTAIBG) alegada</text:p>
          </table:table-cell>
          <table:table-cell table:style-name="ce52" office:value-type="date" office:date-value="2023-11-21" calcext:value-type="date">
            <text:p>21/11/23</text:p>
          </table:table-cell>
          <table:table-cell table:number-columns-repeated="1010"/>
        </table:table-row>
        <table:table-row table:style-name="ro3">
          <table:table-cell table:style-name="ce9"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de información sobre el tratamiento de las colonias felinas del municipio de Manacor</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5" office:value-type="string" calcext:value-type="string">
            <text:p>Silencio</text:p>
          </table:table-cell>
          <table:table-cell table:style-name="ce40" office:value-type="string" calcext:value-type="string">
            <text:p><text:span text:style-name="T46">      Resolución RT</text:span><text:span text:style-name="T65">     </text:span><text:span text:style-name="T65"><text:a xlink:href="http://www.caib.es/sacmicrofront/archivopub.do?ctrl=MCRST12726ZI444407&amp;id=444407" xlink:type="simple">1010-2023</text:a></text:span></text:p>
            <text:p> </text:p>
            <text:p/>
          </table:table-cell>
          <table:table-cell table:style-name="ce51" office:value-type="string" calcext:value-type="string">
            <text:p><text:span text:style-name="T109"><text:a xlink:href="http://www.caib.es/sacmicrofront/archivopub.do?ctrl=MCRST12726ZI444407&amp;id=444407" xlink:type="simple">http://www.caib.es/sacmicrofront/archivopub.do?ctrl=MCRST12726ZI444407&amp;id=444407</text:a></text:span></text:p>
          </table:table-cell>
          <table:table-cell table:style-name="ce21" table:content-validation-name="val1" office:value-type="string" calcext:value-type="string">
            <text:p>ESTIMADA</text:p>
          </table:table-cell>
          <table:table-cell table:style-name="ce38" office:value-type="string" calcext:value-type="string">
            <text:p>Algunas de las cuestiones planteadas no son información pública, pero se estima la reclamación en cuanto a las cuestiones que indica la resolución</text:p>
          </table:table-cell>
          <table:table-cell table:style-name="ce52" office:value-type="date" office:date-value="2023-11-27" calcext:value-type="date">
            <text:p>27/11/23</text:p>
          </table:table-cell>
          <table:table-cell table:number-columns-repeated="1010"/>
        </table:table-row>
        <table:table-row table:style-name="ro3">
          <table:table-cell table:style-name="ce9"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0" table:content-validation-name="val1" office:value-type="string" calcext:value-type="string">
            <text:p>Educación/Universidad/Formación</text:p>
          </table:table-cell>
          <table:table-cell table:style-name="ce21" table:content-validation-name="val1" office:value-type="string" calcext:value-type="string">
            <text:p>Solicitud de información datos enseñanza de religión</text:p>
          </table:table-cell>
          <table:table-cell table:style-name="ce21"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136/2023/UF</text:p>
          </table:table-cell>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21&amp;id=445021" xlink:type="simple">0860-2023</text:a></text:p>
          </table:table-cell>
          <table:table-cell table:style-name="ce94" office:value-type="string" calcext:value-type="string">
            <text:p><text:span text:style-name="T110"><text:a xlink:href="http://www.caib.es/sacmicrofront/archivopub.do?ctrl=MCRST12726ZI445021&amp;id=445021" xlink:type="simple">http://www.caib.es/sacmicrofront/archivopub.do?ctrl=MCRST12726ZI445021&amp;id=445021</text:a></text:span></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10"/>
        </table:table-row>
        <table:table-row table:style-name="ro3">
          <table:table-cell table:style-name="ce9"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reuniones Oficina de prevención y lucha contra la corrupción</text:p>
          </table:table-cell>
          <table:table-cell table:style-name="ce30" table:content-validation-name="val1" office:value-type="string" calcext:value-type="string">
            <text:p>Oficina de Prevención y Lucha contra la Corrupción</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44484&amp;id=444484" xlink:type="simple">0987-2023</text:a></text:p>
          </table:table-cell>
          <table:table-cell table:style-name="ce95" office:value-type="string" calcext:value-type="string">
            <text:p><text:span text:style-name="T111"><text:a xlink:href="http://www.caib.es/sacmicrofront/archivopub.do?ctrl=MCRST12726ZI444484&amp;id=444484" xlink:type="simple">http://www.caib.es/sacmicrofront/archivopub.do?ctrl=MCRST12726ZI444484&amp;id=444484</text:a></text:span></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os motivos y justificación de la resolució reclamada para no dar parte de la información solicitada es ajustada a Derecho </text:p>
          </table:table-cell>
          <table:table-cell table:style-name="ce52" office:value-type="date" office:date-value="2023-03-16" calcext:value-type="date">
            <text:p>16/03/23</text:p>
          </table:table-cell>
          <table:table-cell table:number-columns-repeated="1010"/>
        </table:table-row>
        <table:table-row table:style-name="ro3">
          <table:table-cell table:style-name="ce9"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Información Belén de la Sang situado en la capilla de la Iglesia de la Asunción</text:p>
          </table:table-cell>
          <table:table-cell table:style-name="ce30" table:content-validation-name="val1" office:value-type="string" calcext:value-type="string">
            <text:p>Consell Insular de Mallor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22&amp;id=445022" xlink:type="simple">0863-2023</text:a></text:p>
          </table:table-cell>
          <table:table-cell table:style-name="ce95" office:value-type="string" calcext:value-type="string">
            <text:p><text:span text:style-name="T112"><text:a xlink:href="http://www.caib.es/sacmicrofront/archivopub.do?ctrl=MCRST12726ZI445022&amp;id=445022" xlink:type="simple">http://www.caib.es/sacmicrofront/archivopub.do?ctrl=MCRST12726ZI445022&amp;id=445022</text:a></text:span></text:p>
          </table:table-cell>
          <table:table-cell table:style-name="ce21" table:content-validation-name="val1" office:value-type="string" calcext:value-type="string">
            <text:p>ESTIMADA POR MOTIVOS FORMALES</text:p>
          </table:table-cell>
          <table:table-cell table:style-name="ce30"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10"/>
        </table:table-row>
        <table:table-row table:style-name="ro3">
          <table:table-cell table:style-name="ce9"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Copia expediente licencia proyecto rehabilitación del Castillo y <text:s/>Almudaina <text:s/>de Eivissa</text:p>
          </table:table-cell>
          <table:table-cell table:style-name="ce30" table:content-validation-name="val1" office:value-type="string" calcext:value-type="string">
            <text:p>Ayuntamiento de Eiviss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23&amp;id=445023" xlink:type="simple">2023-0930</text:a></text:p>
          </table:table-cell>
          <table:table-cell table:style-name="ce95" office:value-type="string" calcext:value-type="string">
            <text:p><text:span text:style-name="T112"><text:a xlink:href="http://www.caib.es/sacmicrofront/archivopub.do?ctrl=MCRST12726ZI445023&amp;id=445023" xlink:type="simple">http://www.caib.es/sacmicrofront/archivopub.do?ctrl=MCRST12726ZI445023&amp;id=445023</text:a></text:span></text:p>
          </table:table-cell>
          <table:table-cell table:style-name="ce30" table:content-validation-name="val1" office:value-type="string" calcext:value-type="string">
            <text:p>ESTIMADA</text:p>
          </table:table-cell>
          <table:table-cell table:style-name="ce30" table:content-validation-name="val1" office:value-type="string" calcext:value-type="string">
            <text:p>EL CTBG no considera suficientemente justificada la aplicación de la causa de inadmisión del artículo 18.1.e de la LTAIBG alegada</text:p>
          </table:table-cell>
          <table:table-cell table:style-name="ce129" office:value-type="date" office:date-value="2012-10-13" calcext:value-type="date">
            <text:p>13/10/12</text:p>
          </table:table-cell>
          <table:table-cell table:number-columns-repeated="1010"/>
        </table:table-row>
        <table:table-row table:style-name="ro3">
          <table:table-cell table:style-name="ce9"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Copia denuncia</text:p>
          </table:table-cell>
          <table:table-cell table:style-name="ce30" table:content-validation-name="val1" office:value-type="string" calcext:value-type="string">
            <text:p>Consejería de Agricultura, Pesca y Alimentación</text:p>
            <text:p>(CAIB)</text:p>
          </table:table-cell>
          <table:table-cell table:style-name="ce30" table:content-validation-name="val1" office:value-type="string" calcext:value-type="string">
            <text:p>107/2023/UF</text:p>
          </table:table-cell>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24&amp;id=445024" xlink:type="simple">0866-2023</text:a></text:p>
          </table:table-cell>
          <table:table-cell table:style-name="ce95" office:value-type="string" calcext:value-type="string">
            <text:p><text:span text:style-name="T112"><text:a xlink:href="http://www.caib.es/sacmicrofront/archivopub.do?ctrl=MCRST12726ZI445024&amp;id=445024" xlink:type="simple">http://www.caib.es/sacmicrofront/archivopub.do?ctrl=MCRST12726ZI445024&amp;id=445024</text:a></text:span></text:p>
          </table:table-cell>
          <table:table-cell table:style-name="ce30" table:content-validation-name="val1" office:value-type="string" calcext:value-type="string">
            <text:p>INADMISIÓN</text:p>
          </table:table-cell>
          <table:table-cell table:style-name="ce30" table:content-validation-name="val1" office:value-type="string" calcext:value-type="string">
            <text:p>Por considerar de aplicación el apartado 1 de la Disposición adicional primera de la LTAIBG</text:p>
          </table:table-cell>
          <table:table-cell table:style-name="ce129" office:value-type="date" office:date-value="2012-10-13" calcext:value-type="date">
            <text:p>13/10/12</text:p>
          </table:table-cell>
          <table:table-cell table:number-columns-repeated="1010"/>
        </table:table-row>
        <table:table-row table:style-name="ro3">
          <table:table-cell table:style-name="ce9"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7865&amp;id=447865" xlink:type="simple"> 0865-2023</text:a></text:p>
          </table:table-cell>
          <table:table-cell table:style-name="ce95" office:value-type="string" calcext:value-type="string">
            <text:p><text:span text:style-name="T108"><text:a xlink:href="http://www.caib.es/sacmicrofront/archivopub.do?ctrl=MCRST12726ZI447865&amp;id=447865" xlink:type="simple">http://www.caib.es/sacmicrofront/archivopub.do?ctrl=MCRST12726ZI447865&amp;id=447865</text:a></text:span></text:p>
          </table:table-cell>
          <table:table-cell table:style-name="ce30" table:content-validation-name="val1" office:value-type="string" calcext:value-type="string">
            <text:p>ESTIMADA Y RETROACCIÓN ACTUACIONES</text:p>
          </table:table-cell>
          <table:table-cell table:style-name="ce30" table:content-validation-name="val1" office:value-type="string" calcext:value-type="string">
            <text:p>Dado que se solicita información sobre las condiciones legales  de una </text:p>
            <text:p>actividad económica realizada por una persona física, debe concedérsele a esa </text:p>
            <text:p>persona un trámite de audiencia, de acuerdo con art 19.3 LTAIBG</text:p>
          </table:table-cell>
          <table:table-cell table:style-name="ce52" office:value-type="date" office:date-value="2023-10-10" calcext:value-type="date">
            <text:p>10/10/23</text:p>
          </table:table-cell>
          <table:table-cell table:number-columns-repeated="1010"/>
        </table:table-row>
        <table:table-row table:style-name="ro3">
          <table:table-cell table:style-name="ce9"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45132&amp;id=445132" xlink:type="simple">2023-0929</text:a></text:p>
          </table:table-cell>
          <table:table-cell table:style-name="ce74" office:value-type="string" calcext:value-type="string">
            <text:p><text:span text:style-name="T108"><text:a xlink:href="http://www.caib.es/sacmicrofront/archivopub.do?ctrl=MCRST12726ZI445132&amp;id=445132" xlink:type="simple">http://www.caib.es/sacmicrofront/archivopub.do?ctrl=MCRST12726ZI445132&amp;id=445132</text:a></text:span></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Por haber actuado la Administración de conformidad con lo establecido en la LTAIBG</text:p>
          </table:table-cell>
          <table:table-cell table:style-name="ce129" office:value-type="date" office:date-value="2023-10-31" calcext:value-type="date">
            <text:p>31/10/23</text:p>
          </table:table-cell>
          <table:table-cell table:number-columns-repeated="2"/>
          <table:table-cell table:style-name="ce50" table:number-columns-repeated="46"/>
          <table:table-cell table:style-name="ce68" table:number-columns-repeated="183"/>
          <table:table-cell table:style-name="ce111" table:number-columns-repeated="763"/>
          <table:table-cell table:style-name="ce68" table:number-columns-repeated="12"/>
          <table:table-cell table:number-columns-repeated="4"/>
        </table:table-row>
        <table:table-row table:style-name="ro3">
          <table:table-cell table:style-name="ce9"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45031&amp;id=445031" xlink:type="simple">2023-0928</text:a></text:p>
          </table:table-cell>
          <table:table-cell table:style-name="ce95" office:value-type="string" calcext:value-type="string">
            <text:p><text:span text:style-name="T112"><text:a xlink:href="http://www.caib.es/sacmicrofront/archivopub.do?ctrl=MCRST12726ZI445031&amp;id=445031" xlink:type="simple">http://www.caib.es/sacmicrofront/archivopub.do?ctrl=MCRST12726ZI445031&amp;id=445031</text:a></text:span></text:p>
          </table:table-cell>
          <table:table-cell table:style-name="ce21" table:content-validation-name="val1" office:value-type="string" calcext:value-type="string">
            <text:p>DESESTIMADA</text:p>
          </table:table-cell>
          <table:table-cell table:style-name="ce38" office:value-type="string" calcext:value-type="string">
            <text:p><text:s/>El <text:s/>órgano en cuyo poder se encuentra la información solicitada ha actuado de conformidad con la LTAIBG</text:p>
          </table:table-cell>
          <table:table-cell table:style-name="ce52" office:value-type="date" office:date-value="2023-10-31" calcext:value-type="date">
            <text:p>31/10/23</text:p>
          </table:table-cell>
          <table:table-cell table:number-columns-repeated="1010"/>
        </table:table-row>
        <table:table-row table:style-name="ro3">
          <table:table-cell table:style-name="ce9"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30" table:content-validation-name="val1" office:value-type="string" calcext:value-type="string">
            <text:p>Vivienda/ordenación territorial/urbanismo</text:p>
          </table:table-cell>
          <table:table-cell table:style-name="ce21" table:content-validation-name="val1" office:value-type="string" calcext:value-type="string">
            <text:p>Solicitud copia expedientes de obra</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a xlink:href="http://www.caib.es/sacmicrofront/archivopub.do?ctrl=MCRST12726ZI446882&amp;id=446882" xlink:type="simple">2023-1092</text:a></text:p>
          </table:table-cell>
          <table:table-cell table:style-name="ce95" office:value-type="string" calcext:value-type="string">
            <text:p><text:span text:style-name="T112"><text:a xlink:href="http://www.caib.es/sacmicrofront/archivopub.do?ctrl=MCRST12726ZI446882&amp;id=446882" xlink:type="simple">http://www.caib.es/sacmicrofront/archivopub.do?ctrl=MCRST12726ZI446882&amp;id=446882</text:a></text:span></text:p>
          </table:table-cell>
          <table:table-cell table:style-name="ce30" table:content-validation-name="val1" office:value-type="string" calcext:value-type="string">
            <text:p>ESTIMADA Y RETROACCIÓN ACTUACIONES</text:p>
          </table:table-cell>
          <table:table-cell table:style-name="ce30" table:content-validation-name="val1" office:value-type="string" calcext:value-type="string">
            <text:p>A fin de que el Consell Insular de Formentera remita la solicitud a las personas titulares de las viviendas sobre las cuales se solicita la </text:p>
            <text:p><text:span text:style-name="T145">Información de acuerdo con art 19.3 LTAIBG</text:span></text:p>
          </table:table-cell>
          <table:table-cell table:style-name="ce52" office:value-type="date" office:date-value="2023-12-26" calcext:value-type="date">
            <text:p>26/12/23</text:p>
          </table:table-cell>
          <table:table-cell table:number-columns-repeated="1010"/>
        </table:table-row>
        <table:table-row table:style-name="ro3">
          <table:table-cell table:style-name="ce9"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información de datos relativos al proceso selectivo de estabilización, mediante el sistema excepcional de méritos para el ingreso a diferentes especialidades del cuerpo de docentes</text:p>
          </table:table-cell>
          <table:table-cell table:style-name="ce30"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90/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66">Resolución </text:span><text:span text:style-name="T67">RT</text:span></text:p>
            <text:p><text:span text:style-name="T68"><text:a xlink:href="http://www.caib.es/sacmicrofront/archivopub.do?ctrl=MCRST12726ZI444522&amp;id=444522" xlink:type="simple">2023-0966</text:a></text:span></text:p>
            <text:p/>
          </table:table-cell>
          <table:table-cell table:style-name="ce51" office:value-type="string" calcext:value-type="string">
            <text:p><text:span text:style-name="T109"><text:a xlink:href="http://www.caib.es/sacmicrofront/archivopub.do?ctrl=MCRST12726ZI444522&amp;id=444522" xlink:type="simple">http://www.caib.es/sacmicrofront/archivopub.do?ctrl=MCRST12726ZI444522&amp;id=444522</text:a></text:span></text:p>
          </table:table-cell>
          <table:table-cell table:style-name="ce21" table:content-validation-name="val1" office:value-type="string" calcext:value-type="string">
            <text:p>DESESTIMADA</text:p>
          </table:table-cell>
          <table:table-cell table:style-name="ce38" office:value-type="string" calcext:value-type="string">
            <text:p>El CTBG considera que ha sido satisfecha la petición del reclamante y se han justificado adecuadamente las razones que impiden dar la información no suministrada.</text:p>
          </table:table-cell>
          <table:table-cell table:style-name="ce52" office:value-type="date" office:date-value="2023-11-10" calcext:value-type="date">
            <text:p>10/11/23</text:p>
          </table:table-cell>
          <table:table-cell table:number-columns-repeated="1010"/>
        </table:table-row>
        <table:table-row table:style-name="ro3">
          <table:table-cell table:style-name="ce9"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Solicita información relativa a la empresa que en la actualidad presta el servicio de teleasistencia domiciliaria en en el municipio</text:p>
          </table:table-cell>
          <table:table-cell table:style-name="ce30"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p>
            <text:p><text:a xlink:href="http://www.caib.es/sacmicrofront/archivopub.do?ctrl=MCRST12726ZI436482&amp;id=436482" xlink:type="simple">0689-2023</text:a></text:p>
          </table:table-cell>
          <table:table-cell table:style-name="ce78" office:value-type="string" calcext:value-type="string">
            <text:p><text:a xlink:href="http://www.caib.es/sacmicrofront/archivopub.do?ctrl=MCRST12726ZI436482&amp;id=436482" xlink:type="simple">http://www.caib.es/sacmicrofront/archivopub.do?ctrl=MCRST12726ZI436482&amp;id=436482</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Desistimiento voluntario del reclamante</text:p>
          </table:table-cell>
          <table:table-cell table:style-name="ce52" office:value-type="date" office:date-value="2023-08-01" calcext:value-type="date">
            <text:p>1/08/23</text:p>
          </table:table-cell>
          <table:table-cell table:number-columns-repeated="1010"/>
        </table:table-row>
        <table:table-row table:style-name="ro3">
          <table:table-cell table:style-name="ce9"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text:span text:style-name="T25">Solicita información relativa a contratos </text:span><text:span text:style-name="T26">«Instalaciones de pantalanes  flotantes y fondos  ecológicos en S’Estany des Peix» y la coordinación en materia de  seguridad y salud de la misma obra.</text:span><text:span text:style-name="T27"> </text:span></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span text:style-name="T69"><text:a xlink:href="http://www.caib.es/sacmicrofront/archivopub.do?ctrl=MCRST12726ZI445038&amp;id=445038" xlink:type="simple">2023-0949</text:a></text:span></text:p>
          </table:table-cell>
          <table:table-cell table:style-name="ce58" office:value-type="string" calcext:value-type="string">
            <text:p><text:span text:style-name="T113"><text:a xlink:href="http://www.caib.es/sacmicrofront/archivopub.do?ctrl=MCRST12726ZI445038&amp;id=445038" xlink:type="simple">http://www.caib.es/sacmicrofront/archivopub.do?ctrl=MCRST12726ZI445038&amp;id=445038</text:a></text:span></text:p>
          </table:table-cell>
          <table:table-cell table:style-name="ce21" table:content-validation-name="val1" office:value-type="string" calcext:value-type="string">
            <text:p>ESTIMADA POR MOTIVOS FORMALES</text:p>
          </table:table-cell>
          <table:table-cell table:style-name="ce38"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129" office:value-type="date" office:date-value="2023-11-07" calcext:value-type="date">
            <text:p>7/11/23</text:p>
          </table:table-cell>
          <table:table-cell table:number-columns-repeated="1010"/>
        </table:table-row>
        <table:table-row table:style-name="ro3">
          <table:table-cell table:style-name="ce9"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Relación de productividades de todo el personal laboral y funcionario del ayuntamiento de <text:span text:style-name="T28">Capdepera</text:span></text:p>
          </table:table-cell>
          <table:table-cell table:style-name="ce30" table:content-validation-name="val1" office:value-type="string" calcext:value-type="string">
            <text:p><text:span text:style-name="T1">Ayuntamiento</text:span> de Capdep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 <text:a xlink:href="http://www.caib.es/sacmicrofront/archivopub.do?ctrl=MCRST12726ZI445060&amp;id=445060" xlink:type="simple">2023-0940</text:a></text:p>
          </table:table-cell>
          <table:table-cell table:style-name="ce61" office:value-type="string" calcext:value-type="string">
            <text:p><text:span text:style-name="T114"><text:a xlink:href="http://www.caib.es/sacmicrofront/archivopub.do?ctrl=MCRST12726ZI445060&amp;id=445060" xlink:type="simple">http://www.caib.es/sacmicrofront/archivopub.do?ctrl=MCRST12726ZI445060&amp;id=445060</text:a></text:span></text:p>
          </table:table-cell>
          <table:table-cell table:style-name="ce21" table:content-validation-name="val1" office:value-type="string" calcext:value-type="string">
            <text:p>ESTIMADA POR MOTIVOS FORMALES</text:p>
          </table:table-cell>
          <table:table-cell table:style-name="ce38"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129" office:value-type="date" office:date-value="2023-10-31" calcext:value-type="date">
            <text:p>31/10/23</text:p>
          </table:table-cell>
          <table:table-cell table:number-columns-repeated="1010"/>
        </table:table-row>
        <table:table-row table:style-name="ro5">
          <table:table-cell table:style-name="ce9"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encia/solicitudes de acceso/participación pública</text:p>
          </table:table-cell>
          <table:table-cell table:style-name="ce21" table:content-validation-name="val1" office:value-type="string" calcext:value-type="string">
            <text:p>Número de resoluciones denegadas por mes por el Gobierno de las Illes Balears en materia de solicitudes de acceso a la información pública desde diciembre de 2014 hasta ahora</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77/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 <text:span text:style-name="T70"><text:a xlink:href="http://www.caib.es/sacmicrofront/archivopub.do?ctrl=MCRST12726ZI446891&amp;id=446891" xlink:type="simple">2023-1081</text:a></text:span></text:p>
          </table:table-cell>
          <table:table-cell table:style-name="ce61" office:value-type="string" calcext:value-type="string">
            <text:p><text:span text:style-name="T112"><text:a xlink:href="http://www.caib.es/sacmicrofront/archivopub.do?ctrl=MCRST12726ZI446891&amp;id=446891" xlink:type="simple">http://www.caib.es/sacmicrofront/archivopub.do?ctrl=MCRST12726ZI446891&amp;id=446891</text:a></text:span></text:p>
          </table:table-cell>
          <table:table-cell table:style-name="ce21" table:content-validation-name="val1" office:value-type="string" calcext:value-type="string">
            <text:p>DESESTIMADA</text:p>
          </table:table-cell>
          <table:table-cell table:style-name="ce38" office:value-type="string" calcext:value-type="string">
            <text:p>Se ha proporcionado a la reclamante toda la información disponible y se ha justificado de manera suficiente la imposibilidad de conceder acceso a otros datos incluidos en la solicitud. </text:p>
          </table:table-cell>
          <table:table-cell table:style-name="ce52" office:value-type="date" office:date-value="2023-12-22" calcext:value-type="date">
            <text:p>22/12/23</text:p>
          </table:table-cell>
          <table:table-cell table:number-columns-repeated="1010"/>
        </table:table-row>
        <table:table-row table:style-name="ro3">
          <table:table-cell table:style-name="ce9"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Actuaciones realizadas y datos relativos a un expediente de información previa a un disciplinario</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65"/>
          <table:table-cell table:style-name="ce21" table:content-validation-name="val1"/>
          <table:table-cell table:style-name="ce38"/>
          <table:table-cell table:style-name="ce52"/>
          <table:table-cell table:number-columns-repeated="1010"/>
        </table:table-row>
        <table:table-row table:style-name="ro3">
          <table:table-cell table:style-name="ce9"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30" table:content-validation-name="val1" office:value-type="string" calcext:value-type="string">
            <text:p>Vivienda/ordenación territorial/urbanismo</text:p>
          </table:table-cell>
          <table:table-cell table:style-name="ce21" table:content-validation-name="val1" office:value-type="string" calcext:value-type="string">
            <text:p>Información sobre la titularidad histórica de una parcela diseminada del municipio</text:p>
          </table:table-cell>
          <table:table-cell table:style-name="ce30" table:content-validation-name="val1" office:value-type="string" calcext:value-type="string">
            <text:p>Ayuntamiento de Puigpunyent</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1">  </text:span><text:span text:style-name="T72">  Resolución RT</text:span><text:span text:style-name="T73">     </text:span><text:span text:style-name="T74"><text:a xlink:href="http://www.caib.es/sacmicrofront/archivopub.do?ctrl=MCRST12726ZI444540&amp;id=444540" xlink:type="simple">2023-0976</text:a></text:span></text:p>
          </table:table-cell>
          <table:table-cell table:style-name="ce112" office:value-type="string" calcext:value-type="string">
            <text:p><text:span text:style-name="T115"><text:a xlink:href="http://www.caib.es/sacmicrofront/archivopub.do?ctrl=MCRST12726ZI444540&amp;id=444540" xlink:type="simple">http://www.caib.es/sacmicrofront/archivopub.do?ctrl=MCRST12726ZI444540&amp;id=444540</text:a></text:span></text:p>
          </table:table-cell>
          <table:table-cell table:style-name="ce21" table:content-validation-name="val1" office:value-type="string" calcext:value-type="string">
            <text:p>ESTIMADA</text:p>
          </table:table-cell>
          <table:table-cell table:style-name="ce8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10"/>
        </table:table-row>
        <table:table-row table:style-name="ro6">
          <table:table-cell table:style-name="ce9"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en relación a recursos de reposición del personal en cuanto al reconocimiento de niveles de carrera profesional horizontal</text:p>
          </table:table-cell>
          <table:table-cell table:style-name="ce30" table:content-validation-name="val1" office:value-type="string" calcext:value-type="string">
            <text:p>Ayuntamiento de Pollenç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a xlink:href="http://www.caib.es/sacmicrofront/archivopub.do?ctrl=MCRST12726ZI446893&amp;id=446893" xlink:type="simple">2023-0963</text:a></text:p>
          </table:table-cell>
          <table:table-cell table:style-name="ce112" office:value-type="string" calcext:value-type="string">
            <text:p><text:span text:style-name="T116"><text:a xlink:href="http://www.caib.es/sacmicrofront/archivopub.do?ctrl=MCRST12726ZI446893&amp;id=446893" xlink:type="simple">http://www.caib.es/sacmicrofront/archivopub.do?ctrl=MCRST12726ZI446893&amp;id=446893</text:a></text:span></text:p>
          </table:table-cell>
          <table:table-cell table:style-name="ce21" table:content-validation-name="val1" office:value-type="string" calcext:value-type="string">
            <text:p>ESTIMADA</text:p>
          </table:table-cell>
          <table:table-cell table:style-name="ce80" office:value-type="string" calcext:value-type="string">
            <text:p>Dado que la documentación solicitada tiene la condición de información pública y no se ha justificado la aplicación ningún <text:s/>límite o causa de inadmisión. Sin perjuicio de indicar que <text:s/>las cuestiones planteadas en los puntos 5 y 6 de la sol·licitud, al sol·licitar acciones materiales, quedan fuera del ámbito de la LTAIBG al no tratarse información pública según el artículo 13 de la LTAIBG </text:p>
          </table:table-cell>
          <table:table-cell table:style-name="ce52" office:value-type="date" office:date-value="2023-11-10" calcext:value-type="date">
            <text:p>10/11/23</text:p>
          </table:table-cell>
          <table:table-cell table:number-columns-repeated="1010"/>
        </table:table-row>
        <table:table-row table:style-name="ro3">
          <table:table-cell table:style-name="ce9"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Docentes reclamados por la Consjería sin duración de todo el curso escolar</text:p>
          </table:table-cell>
          <table:table-cell table:style-name="ce30"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text:span text:style-name="T7"> </text:span><text:span text:style-name="T75"><text:a xlink:href="http://www.caib.es/sacmicrofront/archivopub.do?ctrl=MCRST12726ZI444524&amp;id=444524" xlink:type="simple">2023-0975</text:a></text:span></text:p>
          </table:table-cell>
          <table:table-cell table:style-name="ce112" office:value-type="string" calcext:value-type="string">
            <text:p><text:span text:style-name="T115"><text:a xlink:href="http://www.caib.es/sacmicrofront/archivopub.do?ctrl=MCRST12726ZI444524&amp;id=444524" xlink:type="simple">http://www.caib.es/sacmicrofront/archivopub.do?ctrl=MCRST12726ZI444524&amp;id=444524</text:a></text:span></text:p>
          </table:table-cell>
          <table:table-cell table:style-name="ce21" table:content-validation-name="val1" office:value-type="string" calcext:value-type="string">
            <text:p>ESTIMADA POR MOTIVOS FORMALES</text:p>
          </table:table-cell>
          <table:table-cell table:style-name="ce8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10"/>
        </table:table-row>
        <table:table-row table:style-name="ro3">
          <table:table-cell table:style-name="ce9"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Liberados sindicales sin duración de todo el curso escolar</text:p>
          </table:table-cell>
          <table:table-cell table:style-name="ce30"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Silencio</text:p>
          </table:table-cell>
          <table:table-cell table:style-name="ce4" office:value-type="string" calcext:value-type="string">
            <text:p><text:span text:style-name="T46">  Resolución RT</text:span></text:p>
            <text:p> <text:a xlink:href="http://www.caib.es/sacmicrofront/archivopub.do?ctrl=MCRST12726ZI444525&amp;id=444525" xlink:type="simple">2023-0974</text:a></text:p>
          </table:table-cell>
          <table:table-cell table:style-name="ce115" office:value-type="string" calcext:value-type="string">
            <text:p><text:span text:style-name="T115"><text:a xlink:href="http://www.caib.es/sacmicrofront/archivopub.do?ctrl=MCRST12726ZI444525&amp;id=444525" xlink:type="simple">http://www.caib.es/sacmicrofront/archivopub.do?ctrl=MCRST12726ZI444525&amp;id=444525</text:a></text:span></text:p>
          </table:table-cell>
          <table:table-cell table:style-name="ce21" table:content-validation-name="val1" office:value-type="string" calcext:value-type="string">
            <text:p>ESTIMADA POR MOTIVOS FORMALES</text:p>
          </table:table-cell>
          <table:table-cell table:style-name="ce38"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10"/>
        </table:table-row>
        <table:table-row table:style-name="ro3">
          <table:table-cell table:style-name="ce9"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30" table:content-validation-name="val1" office:value-type="string" calcext:value-type="string">
            <text:p>Vivienda/ordenación territorial/urbanismo</text:p>
          </table:table-cell>
          <table:table-cell table:style-name="ce21" table:content-validation-name="val1" office:value-type="string" calcext:value-type="string">
            <text:p>Copia expediente sancionador</text:p>
          </table:table-cell>
          <table:table-cell table:style-name="ce30" table:content-validation-name="val1" office:value-type="string" calcext:value-type="string">
            <text:p>Ayuntamiento de Selva</text:p>
          </table:table-cell>
          <table:table-cell table:style-name="ce30" table:content-validation-name="val1"/>
          <table:table-cell table:style-name="ce21" table:content-validation-name="val1" office:value-type="string" calcext:value-type="string">
            <text:p>Silencio</text:p>
          </table:table-cell>
          <table:table-cell table:style-name="ce48" office:value-type="string" calcext:value-type="string">
            <text:p><text:span text:style-name="T76">   </text:span><text:span text:style-name="T77"> Resolución </text:span><text:span text:style-name="T78">RT</text:span><text:span text:style-name="T79"> </text:span><text:span text:style-name="T80">    </text:span><text:span text:style-name="T81"><text:a xlink:href="http://www.caib.es/sacmicrofront/archivopub.do?ctrl=MCRST12726ZI456610&amp;id=456610" xlink:type="simple">2024-0037</text:a></text:span></text:p>
          </table:table-cell>
          <table:table-cell table:style-name="ce122" office:value-type="string" calcext:value-type="string">
            <text:p><text:span text:style-name="T117"><text:a xlink:href="http://www.caib.es/sacmicrofront/archivopub.do?ctrl=MCRST12726ZI456610&amp;id=456610" xlink:type="simple">http://www.caib.es/sacmicrofront/archivopub.do?ctrl=MCRST12726ZI456610&amp;id=456610</text:a></text:span></text:p>
          </table:table-cell>
          <table:table-cell table:style-name="ce21" table:content-validation-name="val1" office:value-type="string" calcext:value-type="string">
            <text:p>ESTIMADA</text:p>
          </table:table-cell>
          <table:table-cell table:style-name="ce38"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4-01-29" calcext:value-type="date">
            <text:p>29/01/24</text:p>
          </table:table-cell>
          <table:table-cell table:number-columns-repeated="1010"/>
        </table:table-row>
        <table:table-row table:style-name="ro3">
          <table:table-cell table:style-name="ce9"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Actividades solicitadas y autorizadas en la Xarxa natura 2000 y en los diferentes parques y reservas</text:p>
          </table:table-cell>
          <table:table-cell table:style-name="ce30" table:content-validation-name="val1" office:value-type="string" calcext:value-type="string">
            <text:p>Consejería de Medio Ambiente y Territorio</text:p>
            <text:p>(CAIB)</text:p>
          </table:table-cell>
          <table:table-cell table:style-name="ce30" table:content-validation-name="val1" office:value-type="string" calcext:value-type="string">
            <text:p>21/2023/M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36"> </text:span><text:span text:style-name="T64">  Resolución RT</text:span><text:span text:style-name="T82">   </text:span><text:span text:style-name="T83"> </text:span><text:span text:style-name="T84"><text:a xlink:href="http://www.caib.es/sacmicrofront/archivopub.do?ctrl=MCRST12726ZI456656&amp;id=456656" xlink:type="simple">2024-0015</text:a></text:span></text:p>
          </table:table-cell>
          <table:table-cell table:style-name="ce122"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21" table:content-validation-name="val1" office:value-type="string" calcext:value-type="string">
            <text:p>ESTIMADA</text:p>
          </table:table-cell>
          <table:table-cell table:style-name="ce38" office:value-type="string" calcext:value-type="string">
            <text:p><text:span text:style-name="T143">Por constituir su objeto información pública en virtud de la </text:span><text:span text:style-name="T144">Ley 19/2013, de 9 de diciembre, de transparencia, acceso a la información pública y buen gobierno</text:span></text:p>
          </table:table-cell>
          <table:table-cell table:style-name="ce52" office:value-type="date" office:date-value="2024-01-16" calcext:value-type="date">
            <text:p>16/01/24</text:p>
          </table:table-cell>
          <table:table-cell table:style-name="ce156"/>
          <table:table-cell table:number-columns-repeated="1009"/>
        </table:table-row>
        <table:table-row table:style-name="ro3">
          <table:table-cell table:style-name="ce9"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Expediente nombramiento trabajador municipal</text:p>
          </table:table-cell>
          <table:table-cell table:style-name="ce30"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6657&amp;id=456657" xlink:type="simple">2024-0085</text:a></text:p>
          </table:table-cell>
          <table:table-cell table:style-name="ce122"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21" table:content-validation-name="val1" office:value-type="string" calcext:value-type="string">
            <text:p>ESTIMADA POR MOTIVOS FORMALES</text:p>
          </table:table-cell>
          <table:table-cell table:style-name="ce38"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29">Acta de la reunión de la Comisión de</text:span></text:p>
            <text:p><text:span text:style-name="T29">Seguridad y Salud</text:span></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23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36"> </text:span><text:span text:style-name="T64">   Resolución  RT</text:span><text:span text:style-name="T85">  </text:span><text:span text:style-name="T86"><text:a xlink:href="http://www.caib.es/sacmicrofront/archivopub.do?ctrl=MCRST12726ZI457926&amp;id=457926" xlink:type="simple">2024-0042</text:a></text:span></text:p>
          </table:table-cell>
          <table:table-cell table:style-name="ce122"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21" table:content-validation-name="val1" office:value-type="string" calcext:value-type="string">
            <text:p>DESESTIMADA</text:p>
          </table:table-cell>
          <table:table-cell table:style-name="ce38" office:value-type="string" calcext:value-type="string">
            <text:p>Aplicable la disp. Adicional 1ª. Apdo1</text:p>
          </table:table-cell>
          <table:table-cell table:style-name="ce52" office:value-type="date" office:date-value="2024-01-29" calcext:value-type="date">
            <text:p>29/01/24</text:p>
          </table:table-cell>
          <table:table-cell table:number-columns-repeated="1010"/>
        </table:table-row>
        <table:table-row table:style-name="ro3">
          <table:table-cell table:style-name="ce9"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30" table:content-validation-name="val1" office:value-type="string" calcext:value-type="string">
            <text:p>Vivienda/ordenación territorial/urbanismo</text:p>
          </table:table-cell>
          <table:table-cell table:style-name="ce21" table:content-validation-name="val1" office:value-type="string" calcext:value-type="string">
            <text:p>Copia expediente urbanístico</text:p>
          </table:table-cell>
          <table:table-cell table:style-name="ce30"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8" office:value-type="string" calcext:value-type="string">
            <text:p><text:span text:style-name="T76">    </text:span><text:span text:style-name="T77">Resolución </text:span><text:span text:style-name="T78">RT</text:span><text:span text:style-name="T79"> </text:span><text:span text:style-name="T80">  </text:span><text:span text:style-name="T87"><text:a xlink:href="http://www.caib.es/sacmicrofront/archivopub.do?ctrl=MCRST12726ZI457946&amp;id=457946" xlink:type="simple">2024-0045</text:a></text:span></text:p>
          </table:table-cell>
          <table:table-cell table:style-name="ce122"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21" table:content-validation-name="val1" office:value-type="string" calcext:value-type="string">
            <text:p>ESTIMADA PARCIALMENTE</text:p>
          </table:table-cell>
          <table:table-cell table:style-name="ce38" office:value-type="string" calcext:value-type="string">
            <text:p>Estimada en cuanto al acceso a los expedientes urbanísticos però no se estima la petición de un servicio de inspección al no estar incluida en el concepto de información pública de la Ley 19/2013</text:p>
          </table:table-cell>
          <table:table-cell table:style-name="ce52" office:value-type="date" office:date-value="2024-01-29" calcext:value-type="date">
            <text:p>29/01/24</text:p>
          </table:table-cell>
          <table:table-cell table:number-columns-repeated="1010"/>
        </table:table-row>
        <table:table-row table:style-name="ro3">
          <table:table-cell table:style-name="ce9"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30" table:content-validation-name="val1" office:value-type="string" calcext:value-type="string">
            <text:p>Oposiciones/función pública/personal (empleados públicos)</text:p>
          </table:table-cell>
          <table:table-cell table:style-name="ce21" table:content-validation-name="val1" office:value-type="string" calcext:value-type="string">
            <text:p>Desglose plazas oferta pública estabilización <text:s/>del año 2022 por concurso oposición</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22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     Resolución RT</text:span>     <text:a xlink:href="http://www.caib.es/sacmicrofront/archivopub.do?ctrl=MCRST12726ZI457952&amp;id=457952" xlink:type="simple">2023-0049</text:a></text:p>
          </table:table-cell>
          <table:table-cell table:style-name="ce122"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EL CTBG considera justificada la concurrencia de la causa de inadmisión del artículo 18.1 c) de la LTAIBG </text:p>
          </table:table-cell>
          <table:table-cell table:style-name="ce52" office:value-type="date" office:date-value="2024-01-29" calcext:value-type="date">
            <text:p>29/01/24</text:p>
          </table:table-cell>
          <table:table-cell table:number-columns-repeated="1010"/>
        </table:table-row>
        <table:table-row table:style-name="ro3">
          <table:table-cell table:style-name="ce9"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30" table:content-validation-name="val1" office:value-type="string" calcext:value-type="string">
            <text:p>Información económica y presupuestaria /tributos/recaudación</text:p>
          </table:table-cell>
          <table:table-cell table:style-name="ce21" table:content-validation-name="val1" office:value-type="string" calcext:value-type="string">
            <text:p>Memoria económica justificativa de la aprobación inicial de la tasa de venta ambulante </text:p>
          </table:table-cell>
          <table:table-cell table:style-name="ce30" table:content-validation-name="val1" office:value-type="string" calcext:value-type="string">
            <text:p>Ayuntamiento de Sant Joan de Labritj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text:span text:style-name="T13"> </text:span><text:span text:style-name="T88"><text:a xlink:href="http://www.caib.es/sacmicrofront/archivopub.do?ctrl=MCRST12726ZI444534&amp;id=444534" xlink:type="simple">2023-1023</text:a></text:span></text:p>
          </table:table-cell>
          <table:table-cell table:style-name="ce115" office:value-type="string" calcext:value-type="string">
            <text:p><text:span text:style-name="T115"><text:a xlink:href="http://www.caib.es/sacmicrofront/archivopub.do?ctrl=MCRST12726ZI444534&amp;id=444534" xlink:type="simple">http://www.caib.es/sacmicrofront/archivopub.do?ctrl=MCRST12726ZI444534&amp;id=444534</text:a></text:span></text:p>
          </table:table-cell>
          <table:table-cell table:style-name="ce21" table:content-validation-name="val1" office:value-type="string" calcext:value-type="string">
            <text:p>ESTIMADA</text:p>
          </table:table-cell>
          <table:table-cell table:style-name="ce8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28" calcext:value-type="date">
            <text:p>28/11/23</text:p>
          </table:table-cell>
          <table:table-cell table:number-columns-repeated="1010"/>
        </table:table-row>
        <table:table-row table:style-name="ro3">
          <table:table-cell table:style-name="ce9"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Datos sobre entrevistas a medios de comunicación de la consejera de Salud y Consumo de la Comunidad Autónoma de las Illes Balears</text:p>
          </table:table-cell>
          <table:table-cell table:style-name="ce30" table:content-validation-name="val1" office:value-type="string" calcext:value-type="string">
            <text:p>Consejería de Salud y Consumo</text:p>
            <text:p>(CAIB)</text:p>
          </table:table-cell>
          <table:table-cell table:style-name="ce30" table:content-validation-name="val1" office:value-type="string" calcext:value-type="string">
            <text:p>297/B/2023/UCT</text:p>
          </table:table-cell>
          <table:table-cell table:style-name="ce21" table:content-validation-name="val1" office:value-type="string" calcext:value-type="string">
            <text:p>No satisfecho con la respuesta</text:p>
          </table:table-cell>
          <table:table-cell table:style-name="ce49" office:value-type="string" calcext:value-type="string">
            <text:p><text:span text:style-name="T89">    Resolución </text:span><text:span text:style-name="T90">RT</text:span><text:span text:style-name="T91">    </text:span><text:span text:style-name="T92">  </text:span><text:span text:style-name="T93"><text:a xlink:href="http://www.caib.es/sacmicrofront/archivopub.do?ctrl=MCRST12726ZI457953&amp;id=457953" xlink:type="simple">2024-0179</text:a></text:span></text:p>
          </table:table-cell>
          <table:table-cell table:style-name="ce115"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21" table:content-validation-name="val1" office:value-type="string" calcext:value-type="string">
            <text:p>ESTIMADA POR MOTIVOS FORMALES</text:p>
          </table:table-cell>
          <table:table-cell table:style-name="ce80" office:value-type="string" calcext:value-type="string">
            <text:p>La información se ha completado por la Administración con posterioridad a la presentación de la reclamación, incumpliendo los plazos establecidos en la Ley 19/2013, de 9 de diciembre, de transparencia, Acceso a la información pública y buen gobierno</text:p>
          </table:table-cell>
          <table:table-cell table:style-name="ce149" office:value-type="date" office:date-value="2024-02-29" calcext:value-type="date">
            <text:p>29/02/24</text:p>
          </table:table-cell>
          <table:table-cell table:number-columns-repeated="1010"/>
        </table:table-row>
        <table:table-row table:style-name="ro3">
          <table:table-cell table:style-name="ce9"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Docentes reclamados por la Consejería sin duración de todo el curso escolar</text:p>
          </table:table-cell>
          <table:table-cell table:style-name="ce30"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 <text:a xlink:href="http://www.caib.es/sacmicrofront/archivopub.do?ctrl=MCRST12726ZI457954&amp;id=457954" xlink:type="simple">2024-0020</text:a></text:p>
          </table:table-cell>
          <table:table-cell table:style-name="ce115"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21" table:content-validation-name="val1" office:value-type="string" calcext:value-type="string">
            <text:p>ARCHIVO</text:p>
          </table:table-cell>
          <table:table-cell table:style-name="ce80" office:value-type="string" calcext:value-type="string">
            <text:p>Esta reclamación tiene contenido idéntico a la del exp.1581/2023 ya resuelto en sentido estimatorio por la RA 975/2023. por lo que se archiva.</text:p>
          </table:table-cell>
          <table:table-cell table:style-name="ce150" office:value-type="date" office:date-value="2024-01-24" calcext:value-type="date">
            <text:p>24/01/24</text:p>
          </table:table-cell>
          <table:table-cell table:number-columns-repeated="1010"/>
        </table:table-row>
        <table:table-row table:style-name="ro3">
          <table:table-cell table:style-name="ce9"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Liberados sindicales sin duración de todo el curso escolar </text:p>
          </table:table-cell>
          <table:table-cell table:style-name="ce30" table:content-validation-name="val1" office:value-type="string" calcext:value-type="string">
            <text:p><text:span text:style-name="T36">Consejería de Educación y Formación Profesional</text:span></text:p>
            <text:p><text:span text:style-name="T36">(CAIB)</text:span></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 <text:a xlink:href="http://www.caib.es/sacmicrofront/archivopub.do?ctrl=MCRST12726ZI457956&amp;id=457956" xlink:type="simple">2024-0027</text:a></text:p>
          </table:table-cell>
          <table:table-cell table:style-name="ce123" office:value-type="string" calcext:value-type="string">
            <text:p><text:span text:style-name="T117"><text:a xlink:href="http://www.caib.es/sacmicrofront/archivopub.do?ctrl=MCRST12726ZI457956&amp;id=457956" xlink:type="simple">http://www.caib.es/sacmicrofront/archivopub.do?ctrl=MCRST12726ZI457956&amp;id=457956</text:a></text:span></text:p>
          </table:table-cell>
          <table:table-cell table:style-name="ce21" table:content-validation-name="val1" office:value-type="string" calcext:value-type="string">
            <text:p>ARCHIVO</text:p>
          </table:table-cell>
          <table:table-cell table:style-name="ce80" office:value-type="string" calcext:value-type="string">
            <text:p>Esta reclamación tiene contenido idéntico a la del exp.1582/2023 ya resuelto en sentido estimatorio por la RA 974/2023. por lo que se archiva.</text:p>
          </table:table-cell>
          <table:table-cell table:style-name="ce150" office:value-type="date" office:date-value="2024-01-24" calcext:value-type="date">
            <text:p>24/01/24</text:p>
          </table:table-cell>
          <table:table-cell table:number-columns-repeated="1010"/>
        </table:table-row>
        <table:table-row table:style-name="ro3">
          <table:table-cell table:style-name="ce9"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Protocolo de actuación municipio de Santa Eulalia del Riu</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a xlink:href="http://www.caib.es/sacmicrofront/archivopub.do?ctrl=MCRST12726ZI458021&amp;id=458021" xlink:type="simple">2024-0116</text:a></text:p>
          </table:table-cell>
          <table:table-cell table:style-name="ce115"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21" table:content-validation-name="val1" office:value-type="string" calcext:value-type="string">
            <text:p>ESTIMADA</text:p>
          </table:table-cell>
          <table:table-cell table:style-name="ce80" office:value-type="string" calcext:value-type="string">
            <text:p>No se entiende completa la información dada ni argumentadas suficientemente las causas de inadmisión alegadas.</text:p>
          </table:table-cell>
          <table:table-cell table:style-name="ce150" office:value-type="date" office:date-value="2024-02-19" calcext:value-type="date">
            <text:p>19/02/24</text:p>
          </table:table-cell>
          <table:table-cell table:number-columns-repeated="1010"/>
        </table:table-row>
        <table:table-row table:style-name="ro3">
          <table:table-cell table:style-name="ce9"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text:span text:style-name="T30">Investigación de posibles hechos delictivos y, en su caso,</text:span></text:p>
            <text:p><text:span text:style-name="T30">incoación de expediente sancionador.</text:span></text:p>
          </table:table-cell>
          <table:table-cell table:style-name="ce30" table:content-validation-name="val1" office:value-type="string" calcext:value-type="string">
            <text:p>Consejería de Agricultura y Pesca (CAIB)</text:p>
          </table:table-cell>
          <table:table-cell table:style-name="ce72"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text:p>
            <text:p> <text:a xlink:href="http://www.caib.es/sacmicrofront/archivopub.do?ctrl=MCRST12726ZI445065&amp;id=445065" xlink:type="simple">717-2023</text:a></text:p>
          </table:table-cell>
          <table:table-cell table:style-name="ce96" office:value-type="string" calcext:value-type="string">
            <text:p><text:span text:style-name="T116"><text:a xlink:href="http://www.caib.es/sacmicrofront/archivopub.do?ctrl=MCRST12726ZI445065&amp;id=445065" xlink:type="simple">http://www.caib.es/sacmicrofront/archivopub.do?ctrl=MCRST12726ZI445065&amp;id=445065</text:a></text:span></text:p>
          </table:table-cell>
          <table:table-cell table:style-name="ce30" table:content-validation-name="val1" office:value-type="string" calcext:value-type="string">
            <text:p>DESESTIMADA</text:p>
          </table:table-cell>
          <table:table-cell table:style-name="ce124"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129" office:value-type="date" office:date-value="2023-08-11" calcext:value-type="date">
            <text:p>11/08/23</text:p>
          </table:table-cell>
          <table:table-cell table:number-columns-repeated="1010"/>
        </table:table-row>
        <table:table-row table:style-name="ro3">
          <table:table-cell table:style-name="ce9"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la ruptura del contrato entre el Ayuntamiento de Santa Eulàlia del Riu y el servicio de recogida de animales.</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138&amp;id=445138" xlink:type="simple">2023-1044</text:a></text:p>
          </table:table-cell>
          <table:table-cell table:style-name="ce59" office:value-type="string" calcext:value-type="string">
            <text:p><text:span text:style-name="T108"><text:a xlink:href="http://www.caib.es/sacmicrofront/archivopub.do?ctrl=MCRST12726ZI445138&amp;id=445138" xlink:type="simple">http://www.caib.es/sacmicrofront/archivopub.do?ctrl=MCRST12726ZI445138&amp;id=445138</text:a></text:span></text:p>
          </table:table-cell>
          <table:table-cell table:style-name="ce21" table:content-validation-name="val1" office:value-type="string" calcext:value-type="string">
            <text:p>INADMISIÓN</text:p>
          </table:table-cell>
          <table:table-cell table:style-name="ce38"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12-05" calcext:value-type="date">
            <text:p>5/12/23</text:p>
          </table:table-cell>
          <table:table-cell table:number-columns-repeated="1010"/>
        </table:table-row>
        <table:table-row table:style-name="ro3">
          <table:table-cell table:style-name="ce9"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l acuerdo de emergencia entre Natura Park y el ayuntamiento</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023&amp;id=458023" xlink:type="simple">2024-0078</text:a></text:p>
          </table:table-cell>
          <table:table-cell table:style-name="ce59" office:value-type="string" calcext:value-type="string">
            <text:p><text:span text:style-name="T112"><text:a xlink:href="http://www.caib.es/sacmicrofront/archivopub.do?ctrl=MCRST12726ZI458023&amp;id=458023" xlink:type="simple">http://www.caib.es/sacmicrofront/archivopub.do?ctrl=MCRST12726ZI458023&amp;id=458023</text:a></text:span></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 la gestión de 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94">Resolución </text:span><text:span text:style-name="T48">RT</text:span><text:span text:style-name="T95"> </text:span><text:span text:style-name="T96"><text:a xlink:href="http://www.caib.es/sacmicrofront/archivopub.do?ctrl=MCRST12726ZI458051&amp;id=458051" xlink:type="simple">2024-0115</text:a></text:span></text:p>
          </table:table-cell>
          <table:table-cell table:style-name="ce59"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21" table:content-validation-name="val1" office:value-type="string" calcext:value-type="string">
            <text:p>ESTIMADA PARCIALMENTE</text:p>
          </table:table-cell>
          <table:table-cell table:style-name="ce21" table:content-validation-name="val1"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149" office:value-type="date" office:date-value="2024-02-19" calcext:value-type="date">
            <text:p>19/02/24</text:p>
          </table:table-cell>
          <table:table-cell table:number-columns-repeated="1010"/>
        </table:table-row>
        <table:table-row table:style-name="ro3">
          <table:table-cell table:style-name="ce9"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gestión y adopción <text:s/>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94">Resolución </text:span><text:span text:style-name="T48">RT</text:span><text:span text:style-name="T95"> </text:span><text:span text:style-name="T96"><text:a xlink:href="http://www.caib.es/sacmicrofront/archivopub.do?ctrl=MCRST12726ZI458052&amp;id=458052" xlink:type="simple">2024-0114</text:a></text:span></text:p>
          </table:table-cell>
          <table:table-cell table:style-name="ce59"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21" table:content-validation-name="val1" office:value-type="string" calcext:value-type="string">
            <text:p>ESTIMADA PARCIALMENTE</text:p>
          </table:table-cell>
          <table:table-cell table:style-name="ce21" table:content-validation-name="val1"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149" office:value-type="date" office:date-value="2024-02-19" calcext:value-type="date">
            <text:p>19/02/24</text:p>
          </table:table-cell>
          <table:table-cell table:number-columns-repeated="1010"/>
        </table:table-row>
        <table:table-row table:style-name="ro3">
          <table:table-cell table:style-name="ce9"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s actuaciones sobre maltrato animal e investigación sobre posibles actos delictiv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a xlink:href="http://www.caib.es/sacmicrofront/archivopub.do?ctrl=MCRST12726ZI458128&amp;id=458128" xlink:type="simple">2024-0113</text:a></text:p>
          </table:table-cell>
          <table:table-cell table:style-name="ce59"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o solicitado se refiere a actuaciones que no tienen la consideración de información pública de acuerdo con los artículos 12 y 13 de la LTAIBG, sino que implican la puesta en marcha de una actuación material por parte del ayuntamiento.</text:p>
          </table:table-cell>
          <table:table-cell table:style-name="ce149" office:value-type="date" office:date-value="2024-02-19" calcext:value-type="date">
            <text:p>19/02/24</text:p>
          </table:table-cell>
          <table:table-cell table:number-columns-repeated="1010"/>
        </table:table-row>
        <table:table-row table:style-name="ro3">
          <table:table-cell table:style-name="ce9"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gatos <text:s/>de vida libre <text:s/>o comunitarios en la ví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172&amp;id=458172" xlink:type="simple">2024-0089</text:a></text:p>
          </table:table-cell>
          <table:table-cell table:style-name="ce59" office:value-type="string" calcext:value-type="string">
            <text:p><text:span text:style-name="T112"><text:a xlink:href="http://www.caib.es/sacmicrofront/archivopub.do?ctrl=MCRST12726ZI458172&amp;id=458172" xlink:type="simple">http://www.caib.es/sacmicrofront/archivopub.do?ctrl=MCRST12726ZI458172&amp;id=458172</text:a></text:span></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l contrato de servicio de recogida de animales empresa “Can dog rancho s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Resolución RT</text:span> <text:a xlink:href="http://www.caib.es/sacmicrofront/archivopub.do?ctrl=MCRST12726ZI458182&amp;id=458182" xlink:type="simple">2024-0112</text:a></text:p>
          </table:table-cell>
          <table:table-cell table:style-name="ce59"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21" table:content-validation-name="val1" office:value-type="string" calcext:value-type="string">
            <text:p>ESTIMADA</text:p>
          </table:table-cell>
          <table:table-cell table:style-name="ce21" table:content-validation-name="val1"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149" office:value-type="date" office:date-value="2024-02-19" calcext:value-type="date">
            <text:p>19/02/24</text:p>
          </table:table-cell>
          <table:table-cell table:number-columns-repeated="1010"/>
        </table:table-row>
        <table:table-row table:style-name="ro3">
          <table:table-cell table:style-name="ce9"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ordenanza municipal sobre animales en la vi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183&amp;id=458183" xlink:type="simple">2024-0095</text:a></text:p>
          </table:table-cell>
          <table:table-cell table:style-name="ce59"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text:span text:style-name="T30">Se solicitan diversas consultas en relación  a una ordenanza municipal, sin que las mismas tengan la consideración de información pública de acuerdo</text:span></text:p>
            <text:p><text:span text:style-name="T30">con los artículos 12 y 13 de la LTAIBG</text:span></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184&amp;id=458184" xlink:type="simple">2024-0094</text:a></text:p>
          </table:table-cell>
          <table:table-cell table:style-name="ce59"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Resulta aplicable la causa de inadmisión del art 18,1e), al considerarse que se trata de una sol·licitud repetitiva, ya que coincide con otra anterior presentada por el mismo solicitante ante el mismo Ayuntamiento el 11 de enero de 2023.</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66&amp;id=445066" xlink:type="simple">1037-2023</text:a></text:p>
          </table:table-cell>
          <table:table-cell table:style-name="ce71" office:value-type="string" calcext:value-type="string">
            <text:p><text:span text:style-name="T118"><text:a xlink:href="http://www.caib.es/sacmicrofront/archivopub.do?ctrl=MCRST12726ZI445066&amp;id=445066" xlink:type="simple">http://www.caib.es/sacmicrofront/archivopub.do?ctrl=MCRST12726ZI445066&amp;id=445066</text:a></text:span></text:p>
          </table:table-cell>
          <table:table-cell table:style-name="ce21" table:content-validation-name="val1" office:value-type="string" calcext:value-type="string">
            <text:p>ARCHIVO</text:p>
          </table:table-cell>
          <table:table-cell table:style-name="ce38"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10"/>
        </table:table-row>
        <table:table-row table:style-name="ro3">
          <table:table-cell table:style-name="ce9"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2" table:content-validation-name="val1" office:value-type="string" calcext:value-type="string">
            <text:p>Bienestar animal</text:p>
          </table:table-cell>
          <table:table-cell table:style-name="ce21" table:content-validation-name="val1" office:value-type="string" calcext:value-type="string">
            <text:p>Solución al acceso a la carpeta ciudadana y al registro telemático</text:p>
          </table:table-cell>
          <table:table-cell table:style-name="ce30"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87&amp;id=445087" xlink:type="simple">0730-2023</text:a></text:p>
          </table:table-cell>
          <table:table-cell table:style-name="ce93" office:value-type="string" calcext:value-type="string">
            <text:p><text:span text:style-name="T108"><text:a xlink:href="http://www.caib.es/sacmicrofront/archivopub.do?ctrl=MCRST12726ZI445087&amp;id=445087" xlink:type="simple">http://www.caib.es/sacmicrofront/archivopub.do?ctrl=MCRST12726ZI445087&amp;id=445087</text:a></text:span></text:p>
          </table:table-cell>
          <table:table-cell table:style-name="ce21" table:content-validation-name="val1" office:value-type="string" calcext:value-type="string">
            <text:p>DESESTIMADA</text:p>
          </table:table-cell>
          <table:table-cell table:style-name="ce124" office:value-type="string" calcext:value-type="string">
            <text:p>Solicita una actuación que queda fuera del ámbito de aplicación de la LTAIBG</text:p>
          </table:table-cell>
          <table:table-cell table:style-name="ce129" office:value-type="date" office:date-value="2023-08-16" calcext:value-type="date">
            <text:p>16/08/23</text:p>
          </table:table-cell>
          <table:table-cell table:number-columns-repeated="1010"/>
        </table:table-row>
        <table:table-row table:style-name="ro3">
          <table:table-cell table:style-name="ce9"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2" table:content-validation-name="val1" office:value-type="string" calcext:value-type="string">
            <text:p>Bienestar animal</text:p>
          </table:table-cell>
          <table:table-cell table:style-name="ce21" table:content-validation-name="val1" office:value-type="string" calcext:value-type="string">
            <text:p><text:span text:style-name="T30">Investigación de posibles hechos delictivos y, en su caso,</text:span></text:p>
            <text:p><text:span text:style-name="T30">incoación de expediente sancionador.</text:span></text:p>
          </table:table-cell>
          <table:table-cell table:style-name="ce30" table:content-validation-name="val1" office:value-type="string" calcext:value-type="string">
            <text:p>Consejería de Agricultura y Pesca (CAIB)</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88&amp;id=445088" xlink:type="simple">0729-2023</text:a></text:p>
          </table:table-cell>
          <table:table-cell table:style-name="ce93" office:value-type="string" calcext:value-type="string">
            <text:p><text:span text:style-name="T112"><text:a xlink:href="http://www.caib.es/sacmicrofront/archivopub.do?ctrl=MCRST12726ZI445088&amp;id=445088" xlink:type="simple">http://www.caib.es/sacmicrofront/archivopub.do?ctrl=MCRST12726ZI445088&amp;id=445088</text:a></text:span></text:p>
          </table:table-cell>
          <table:table-cell table:style-name="ce30" table:content-validation-name="val1" office:value-type="string" calcext:value-type="string">
            <text:p>INADMISIÓN</text:p>
          </table:table-cell>
          <table:table-cell table:style-name="ce124" office:value-type="string" calcext:value-type="string">
            <text:p>Pérdida material de objeto </text:p>
          </table:table-cell>
          <table:table-cell table:style-name="ce129" office:value-type="date" office:date-value="2023-08-16" calcext:value-type="date">
            <text:p>16/08/23</text:p>
          </table:table-cell>
          <table:table-cell table:number-columns-repeated="1010"/>
        </table:table-row>
        <table:table-row table:style-name="ro3">
          <table:table-cell table:style-name="ce9"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2" table:content-validation-name="val1" office:value-type="string" calcext:value-type="string">
            <text:p>Bienestar animal</text:p>
          </table:table-cell>
          <table:table-cell table:style-name="ce21"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45089&amp;id=445089" xlink:type="simple">1036-2023</text:a></text:p>
          </table:table-cell>
          <table:table-cell table:style-name="ce74" office:value-type="string" calcext:value-type="string">
            <text:p><text:span text:style-name="T116"><text:a xlink:href="http://www.caib.es/sacmicrofront/archivopub.do?ctrl=MCRST12726ZI445089&amp;id=445089" xlink:type="simple">http://www.caib.es/sacmicrofront/archivopub.do?ctrl=MCRST12726ZI445089&amp;id=445089</text:a></text:span></text:p>
          </table:table-cell>
          <table:table-cell table:style-name="ce30" table:content-validation-name="val1" office:value-type="string" calcext:value-type="string">
            <text:p>ARCHIVO</text:p>
          </table:table-cell>
          <table:table-cell table:style-name="ce38" office:value-type="string" calcext:value-type="string">
            <text:p>falta de subsanación del requerimiento</text:p>
          </table:table-cell>
          <table:table-cell table:style-name="ce129" office:value-type="date" office:date-value="2023-11-28" calcext:value-type="date">
            <text:p>28/11/23</text:p>
          </table:table-cell>
          <table:table-cell table:number-columns-repeated="1010"/>
        </table:table-row>
        <table:table-row table:style-name="ro3">
          <table:table-cell table:style-name="ce9"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Datos relativos a comisiones servicio de diferentes policias locales</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span text:style-name="T70"><text:a xlink:href="http://www.caib.es/sacmicrofront/archivopub.do?ctrl=MCRST12726ZI446895&amp;id=446895" xlink:type="simple">2023-1084</text:a></text:span></text:p>
          </table:table-cell>
          <table:table-cell table:style-name="ce74" office:value-type="string" calcext:value-type="string">
            <text:p><text:span text:style-name="T112"><text:a xlink:href="http://www.caib.es/sacmicrofront/archivopub.do?ctrl=MCRST12726ZI446895&amp;id=446895" xlink:type="simple">http://www.caib.es/sacmicrofront/archivopub.do?ctrl=MCRST12726ZI446895&amp;id=446895</text:a></text:span></text:p>
          </table:table-cell>
          <table:table-cell table:style-name="ce30" table:content-validation-name="val1" office:value-type="string" calcext:value-type="string">
            <text:p>ESTIMADA Y RETROACCIÓN ACTUACIONES</text:p>
          </table:table-cell>
          <table:table-cell table:style-name="ce21" table:content-validation-name="val1" office:value-type="string" calcext:value-type="string">
            <text:p>A fin de que el Ayuntamiento de Mahón  remita la solicitud de información a las </text:p>
            <text:p><text:span text:style-name="T145">personas sobre las cuales se solicita la información, de acuerdo con el art 19.3 LTAIBG</text:span></text:p>
          </table:table-cell>
          <table:table-cell table:style-name="ce52" office:value-type="date" office:date-value="2023-12-22" calcext:value-type="date">
            <text:p>22/12/23</text:p>
          </table:table-cell>
          <table:table-cell table:number-columns-repeated="1010"/>
        </table:table-row>
        <table:table-row table:style-name="ro3">
          <table:table-cell table:style-name="ce9"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18" table:content-validation-name="val1" office:value-type="string" calcext:value-type="string">
            <text:p>Consumo</text:p>
          </table:table-cell>
          <table:table-cell table:style-name="ce21" table:content-validation-name="val1" office:value-type="string" calcext:value-type="string">
            <text:p><text:span text:style-name="T31">Actas de infracción en materia higiénico sanitaria en un chiringuito de Play</text:span><text:span text:style-name="T32">a</text:span></text:p>
          </table:table-cell>
          <table:table-cell table:style-name="ce21" table:content-validation-name="val1" office:value-type="string" calcext:value-type="string">
            <text:p>Consejería de Salud</text:p>
            <text:p>(CAIB)</text:p>
          </table:table-cell>
          <table:table-cell table:style-name="ce30" table:content-validation-name="val1" office:value-type="string" calcext:value-type="string">
            <text:p>266/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6">Resolución RT</text:span></text:p>
            <text:p><text:a xlink:href="http://www.caib.es/sacmicrofront/archivopub.do?ctrl=MCRST12726ZI436483&amp;id=436483" xlink:type="simple">0718-2023</text:a></text:p>
          </table:table-cell>
          <table:table-cell table:style-name="ce78" office:value-type="string" calcext:value-type="string">
            <text:p><text:a xlink:href="http://www.caib.es/sacmicrofront/archivopub.do?ctrl=MCRST12726ZI436483&amp;id=436483" xlink:type="simple">http://www.caib.es/sacmicrofront/archivopub.do?ctrl=MCRST12726ZI436483&amp;id=436483</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Por haber actuado la Consejería de Salud de conformidad con lo establecido en la LTAIBG</text:p>
          </table:table-cell>
          <table:table-cell table:style-name="ce52" office:value-type="date" office:date-value="2023-08-10" calcext:value-type="date">
            <text:p>10/08/23</text:p>
          </table:table-cell>
          <table:table-cell table:number-columns-repeated="1010"/>
        </table:table-row>
        <table:table-row table:style-name="ro3">
          <table:table-cell table:style-name="ce9"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21" table:content-validation-name="val1" office:value-type="string" calcext:value-type="string">
            <text:p>Vivienda/ordenación territorial/urbanismo</text:p>
          </table:table-cell>
          <table:table-cell table:style-name="ce21" table:content-validation-name="val1" office:value-type="string" calcext:value-type="string">
            <text:p>Solicitud del informe de la inspección realizada</text:p>
          </table:table-cell>
          <table:table-cell table:style-name="ce21" table:content-validation-name="val1" office:value-type="string" calcext:value-type="string">
            <text:p>Ajuntament d'Eivissa</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3">
          <table:table-cell table:style-name="ce9"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text:span text:style-name="T33">Datos  relativos   para conocer la aportación anual  que destina</text:span></text:p>
            <text:p><text:span text:style-name="T33">el Ayuntamiento de Palma de Mallorca con el objetivo de explotar y mantener</text:span></text:p>
            <text:p><text:span text:style-name="T33">las líneas de metros actualmente en funcionamiento</text:span></text:p>
          </table:table-cell>
          <table:table-cell table:style-name="ce21" table:content-validation-name="val1" office:value-type="string" calcext:value-type="string">
            <text:p>Ajuntament de Palma de Mallorca</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94">Resolución </text:span><text:span text:style-name="T48">RT</text:span></text:p>
            <text:p><text:span text:style-name="T97"><text:a xlink:href="http://www.caib.es/sacmicrofront/archivopub.do?ctrl=MCRST12726ZI458193&amp;id=458193" xlink:type="simple">2024-0173</text:a></text:span></text:p>
          </table:table-cell>
          <table:table-cell table:style-name="ce78"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a información solicitada no existe</text:p>
          </table:table-cell>
          <table:table-cell table:style-name="ce149" office:value-type="date" office:date-value="2024-02-29" calcext:value-type="date">
            <text:p>29/02/24</text:p>
          </table:table-cell>
          <table:table-cell table:number-columns-repeated="1010"/>
        </table:table-row>
        <table:table-row table:style-name="ro3">
          <table:table-cell table:style-name="ce9"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text:span text:style-name="T34">Datos relativos al </text:span><text:span text:style-name="T35">tranvía que salió de la estación de Soller el dia  9  de septimbre de 2023 a las 8h</text:span></text:p>
          </table:table-cell>
          <table:table-cell table:style-name="ce21" table:content-validation-name="val1" office:value-type="string" calcext:value-type="string">
            <text:p>Ajuntament de Soller</text:p>
          </table:table-cell>
          <table:table-cell table:style-name="ce30" table:content-validation-name="val1"/>
          <table:table-cell table:style-name="ce21" table:content-validation-name="val1" office:value-type="string" calcext:value-type="string">
            <text:p>No se admitió a trámite la solicitud formulada</text:p>
          </table:table-cell>
          <table:table-cell table:style-name="ce4" office:value-type="string" calcext:value-type="string">
            <text:p><text:span text:style-name="T98">Resolución </text:span><text:span text:style-name="T99">RT</text:span></text:p>
            <text:p><text:span text:style-name="T100"><text:a xlink:href="http://www.caib.es/sacmicrofront/archivopub.do?ctrl=MCRST12726ZI458200&amp;id=458200" xlink:type="simple">2024-0171</text:a></text:span></text:p>
          </table:table-cell>
          <table:table-cell table:style-name="ce78" office:value-type="string" calcext:value-type="string">
            <text:p><text:a xlink:href="http://www.caib.es/sacmicrofront/archivopub.do?ctrl=MCRST12726ZI458200&amp;id=458200" xlink:type="simple">http://www.caib.es/sacmicrofront/archivopub.do?ctrl=MCRST12726ZI458200&amp;id=458200</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a actuación de la administración ha sido conforme a la Ley</text:p>
          </table:table-cell>
          <table:table-cell table:style-name="ce149" office:value-type="date" office:date-value="2024-02-29" calcext:value-type="date">
            <text:p>29/02/24</text:p>
          </table:table-cell>
          <table:table-cell table:number-columns-repeated="1010"/>
        </table:table-row>
        <table:table-row table:style-name="ro3">
          <table:table-cell table:style-name="ce9"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d/sanidad/farmacia</text:p>
          </table:table-cell>
          <table:table-cell table:style-name="ce21" table:content-validation-name="val1" office:value-type="string" calcext:value-type="string">
            <text:p>Documentación sanitaria y cient´fica en relacion a la COVID19</text:p>
          </table:table-cell>
          <table:table-cell table:style-name="ce21" table:content-validation-name="val1" office:value-type="string" calcext:value-type="string">
            <text:p>Consejería de Salud (CAIB)</text:p>
          </table:table-cell>
          <table:table-cell table:style-name="ce30" table:content-validation-name="val1" office:value-type="string" calcext:value-type="string">
            <text:p>387/2023/UCT</text:p>
          </table:table-cell>
          <table:table-cell table:style-name="ce21" table:content-validation-name="val1" office:value-type="string" calcext:value-type="string">
            <text:p>No satisfecho con la respuesta</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3">
          <table:table-cell table:style-name="ce9"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18" table:content-validation-name="val1" office:value-type="string" calcext:value-type="string">
            <text:p>Consumo</text:p>
          </table:table-cell>
          <table:table-cell table:style-name="ce21" table:content-validation-name="val1" office:value-type="string" calcext:value-type="string">
            <text:p>Documentación <text:s/>relacionada con un expediente de un establecimiento que produce molestias.</text:p>
          </table:table-cell>
          <table:table-cell table:style-name="ce21" table:content-validation-name="val1" office:value-type="string" calcext:value-type="string">
            <text:p>Ajuntament de Palma</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3">
          <table:table-cell table:style-name="ce9"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21" table:content-validation-name="val1" office:value-type="string" calcext:value-type="string">
            <text:p>Información económica y presupuestaria /tributos/recaudación</text:p>
          </table:table-cell>
          <table:table-cell table:style-name="ce21" table:content-validation-name="val1" office:value-type="string" calcext:value-type="string">
            <text:p><text:s/>Solicito copia de la denuncia que no se me ha notificado</text:p>
          </table:table-cell>
          <table:table-cell table:style-name="ce21" table:content-validation-name="val1" office:value-type="string" calcext:value-type="string">
            <text:p>Ajuntament de Palma</text:p>
          </table:table-cell>
          <table:table-cell table:style-name="ce30" table:content-validation-name="val1"/>
          <table:table-cell table:style-name="ce30"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3">
          <table:table-cell table:style-name="ce9"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a información sobre maltrato animal y sanciones durante los años anteriores</text:p>
          </table:table-cell>
          <table:table-cell table:style-name="ce21" table:content-validation-name="val1" office:value-type="string" calcext:value-type="string">
            <text:p>Ayuntamiento de Santa Eulà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210&amp;id=458210" xlink:type="simple">2024-0080</text:a></text:p>
          </table:table-cell>
          <table:table-cell table:style-name="ce78"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10"/>
        </table:table-row>
        <table:table-row table:style-name="ro7">
          <table:table-cell table:style-name="ce9"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a información sobre la aplicación por parte del ayuntamiento de la Ley 7/2023 de protección animal.</text:p>
          </table:table-cell>
          <table:table-cell table:style-name="ce21" table:content-validation-name="val1" office:value-type="string" calcext:value-type="string">
            <text:p>Ayuntamiento de Santa Eulà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211&amp;id=458211" xlink:type="simple">2024-0092</text:a></text:p>
          </table:table-cell>
          <table:table-cell table:style-name="ce78"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21" table:content-validation-name="val1" office:value-type="string" calcext:value-type="string">
            <text:p>DESESTIMADA</text:p>
          </table:table-cell>
          <table:table-cell table:style-name="ce21" table:content-validation-name="val1" office:value-type="string" calcext:value-type="string">
            <text:p>La petición está destinada a que es lleve a cabo o explique una actuación futura, formulada en términos de una obligación positiva de hacer, distinta de la consistente en la mera puesta a disposición de información ya existente y que obre en poder de alguno de los sujetos incluidos en su ámbito de aplicación, en los términos del artículo 13 de la LT</text:p>
          </table:table-cell>
          <table:table-cell table:style-name="ce52" office:value-type="date" office:date-value="2024-02-12" calcext:value-type="date">
            <text:p>12/02/24</text:p>
          </table:table-cell>
          <table:table-cell table:number-columns-repeated="1010"/>
        </table:table-row>
        <table:table-row table:style-name="ro3">
          <table:table-cell table:style-name="ce9"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Acceso a expedientes referentes a los daños producidos por los conciertos</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number-columns-repeated="2"/>
          <table:table-cell table:style-name="ce52"/>
          <table:table-cell table:number-columns-repeated="1010"/>
        </table:table-row>
        <table:table-row table:style-name="ro3">
          <table:table-cell table:style-name="ce9"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Acceso a expediente</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number-columns-repeated="2"/>
          <table:table-cell table:style-name="ce52"/>
          <table:table-cell table:number-columns-repeated="1010"/>
        </table:table-row>
        <table:table-row table:style-name="ro3">
          <table:table-cell table:style-name="ce9"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Acceso al expediente de contratación </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number-columns-repeated="2"/>
          <table:table-cell table:style-name="ce52"/>
          <table:table-cell table:number-columns-repeated="1010"/>
        </table:table-row>
        <table:table-row table:style-name="ro3">
          <table:table-cell table:style-name="ce9"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Acceso a expedientes referentes a la fiesta <text:s/>Orgullosamente Inca</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94">  Resolución </text:span><text:span text:style-name="T48">RT</text:span><text:span text:style-name="T101"> </text:span><text:span text:style-name="T102"><text:a xlink:href="http://www.caib.es/sacmicrofront/archivopub.do?ctrl=MCRST12726ZI458222&amp;id=458222" xlink:type="simple">2024-0152</text:a></text:span></text:p>
          </table:table-cell>
          <table:table-cell table:style-name="ce78"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49" office:value-type="date" office:date-value="2024-02-26" calcext:value-type="date">
            <text:p>26/02/24</text:p>
          </table:table-cell>
          <table:table-cell table:number-columns-repeated="1010"/>
        </table:table-row>
        <table:table-row table:style-name="ro3">
          <table:table-cell table:style-name="ce9"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expediente</text:p>
          </table:table-cell>
          <table:table-cell table:style-name="ce21" table:content-validation-name="val1" office:value-type="string" calcext:value-type="string">
            <text:p>Ajuntament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46">     Resolución RT</text:span>    <text:a xlink:href="http://www.caib.es/sacmicrofront/archivopub.do?ctrl=MCRST12726ZI458227&amp;id=458227" xlink:type="simple">2024-0088</text:a></text:p>
          </table:table-cell>
          <table:table-cell table:style-name="ce78"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Se procede al archivo una vez recibido el desistimiento del reclamante al no haberse <text:s/>personado en el procedimiento terceros interesados</text:p>
          </table:table-cell>
          <table:table-cell table:style-name="ce52" office:value-type="date" office:date-value="2024-02-12" calcext:value-type="date">
            <text:p>12/02/24</text:p>
          </table:table-cell>
          <table:table-cell table:number-columns-repeated="1010"/>
        </table:table-row>
        <table:table-row table:style-name="ro8">
          <table:table-cell table:style-name="ce9"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18" table:content-validation-name="val1" office:value-type="string" calcext:value-type="string">
            <text:p>Transparencia/solicitudes de acceso/participación pública</text:p>
          </table:table-cell>
          <table:table-cell table:style-name="ce21" table:content-validation-name="val1" office:value-type="string" calcext:value-type="string">
            <text:p>Solicitud de información completa en relación al estado de tramitación <text:s/>de la queja sobre la actividad colegial o profesional de lo 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65" office:value-type="string" calcext:value-type="string">
            <text:p>En tramitación</text:p>
          </table:table-cell>
          <table:table-cell table:style-name="ce78"/>
          <table:table-cell table:style-name="ce21" table:content-validation-name="val1" table:number-columns-repeated="2"/>
          <table:table-cell table:style-name="ce52"/>
          <table:table-cell table:number-columns-repeated="1010"/>
        </table:table-row>
        <table:table-row table:style-name="ro9">
          <table:table-cell table:style-name="ce9"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18" table:content-validation-name="val1" office:value-type="string" calcext:value-type="string">
            <text:p>Transparencia/solicitudes de acceso/participación pública</text:p>
          </table:table-cell>
          <table:table-cell table:style-name="ce21" table:content-validation-name="val1" office:value-type="string" calcext:value-type="string">
            <text:p>Solicitud de información completa en relación al estado de tramitación <text:s/>de la queja sobre la actividad colegial o profesional de lo 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65" office:value-type="string" calcext:value-type="string">
            <text:p><text:span text:style-name="T103"> </text:span><text:span text:style-name="T64">  Resolución RT</text:span><text:span text:style-name="T82"> </text:span><text:span text:style-name="T104">   </text:span><text:span text:style-name="T105"><text:a xlink:href="http://www.caib.es/sacmicrofront/archivopub.do?ctrl=MCRST12726ZI458251&amp;id=458251" xlink:type="simple">2024-0019</text:a></text:span></text:p>
          </table:table-cell>
          <table:table-cell table:style-name="ce78"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21" table:content-validation-name="val1" office:value-type="string" calcext:value-type="string">
            <text:p>INADMISIÓN</text:p>
          </table:table-cell>
          <table:table-cell table:style-name="ce21" table:content-validation-name="val1" office:value-type="string" calcext:value-type="string">
            <text:p>Existe extemporaneidad , por lo que se inadmite la reclamación sin entrar en el fondo de ella</text:p>
          </table:table-cell>
          <table:table-cell table:style-name="ce52" office:value-type="date" office:date-value="2024-01-22" calcext:value-type="date">
            <text:p>22/01/24</text:p>
          </table:table-cell>
          <table:table-cell table:number-columns-repeated="1010"/>
        </table:table-row>
        <table:table-row table:style-name="ro10">
          <table:table-cell table:style-name="ce9"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Datos relativos al conductor y el jefe de la estacion de tren de Soller en la fecha de accidente. </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82/2023/UCT</text:p>
          </table:table-cell>
          <table:table-cell table:style-name="ce21" table:content-validation-name="val1" office:value-type="string" calcext:value-type="string">
            <text:p>No satisfecho con la respuesta</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11">
          <table:table-cell table:style-name="ce9"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18" table:content-validation-name="val1" office:value-type="string" calcext:value-type="string">
            <text:p>Vivienda/ordenación territorial/urbanismo</text:p>
          </table:table-cell>
          <table:table-cell table:style-name="ce21" table:content-validation-name="val1" office:value-type="string" calcext:value-type="string">
            <text:p>Información sobre vivienda afectada por infracción urbanistica.</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12">
          <table:table-cell table:style-name="ce9"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18" table:content-validation-name="val1" office:value-type="string" calcext:value-type="string">
            <text:p>Transparencia/solicitudes de acceso/participación pública</text:p>
          </table:table-cell>
          <table:table-cell table:style-name="ce21"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Ayuntamiento de Sóller</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13">
          <table:table-cell table:style-name="ce9"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18" table:content-validation-name="val1" office:value-type="string" calcext:value-type="string">
            <text:p>Transparencia/solicitudes de acceso/participación pública</text:p>
          </table:table-cell>
          <table:table-cell table:style-name="ce21"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Ayuntamiento de Sóller</text:p>
          </table:table-cell>
          <table:table-cell table:style-name="ce30" table:content-validation-name="val1"/>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14">
          <table:table-cell table:style-name="ce9"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18" table:content-validation-name="val1" office:value-type="string" calcext:value-type="string">
            <text:p>Transparencia/solicitudes de acceso/participación pública</text:p>
          </table:table-cell>
          <table:table-cell table:style-name="ce21"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35/2023/UCT</text:p>
          </table:table-cell>
          <table:table-cell table:style-name="ce21" table:content-validation-name="val1" office:value-type="string" calcext:value-type="string">
            <text:p>Silencio</text:p>
          </table:table-cell>
          <table:table-cell table:style-name="ce65" office:value-type="string" calcext:value-type="string">
            <text:p>En tramitación</text:p>
          </table:table-cell>
          <table:table-cell table:style-name="ce78"/>
          <table:table-cell table:style-name="ce21" table:content-validation-name="val1"/>
          <table:table-cell table:style-name="ce38"/>
          <table:table-cell table:style-name="ce52"/>
          <table:table-cell table:number-columns-repeated="1010"/>
        </table:table-row>
        <table:table-row table:style-name="ro15">
          <table:table-cell table:style-name="ce9"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18" table:content-validation-name="val1" office:value-type="string" calcext:value-type="string">
            <text:p>Transparencia/solicitudes de acceso/participación pública</text:p>
          </table:table-cell>
          <table:table-cell table:style-name="ce32" table:content-validation-name="val1" office:value-type="string" calcext:value-type="string">
            <text:p>Datos sobre los volumenes de agua tratados en las depuradoras y las estimaciones de la DG de Recursos Hídricos.</text:p>
          </table:table-cell>
          <table:table-cell table:style-name="ce21" table:content-validation-name="val1" office:value-type="string" calcext:value-type="string">
            <text:p>Consejería de Agricultura, Pesca y Medio Natural</text:p>
          </table:table-cell>
          <table:table-cell table:style-name="ce30" table:content-validation-name="val1" office:value-type="string" calcext:value-type="string">
            <text:p>520/2023/UCT</text:p>
          </table:table-cell>
          <table:table-cell table:style-name="ce21" table:content-validation-name="val1" office:value-type="string" calcext:value-type="string">
            <text:p>Silencio</text:p>
          </table:table-cell>
          <table:table-cell table:style-name="ce4" office:value-type="string" calcext:value-type="string">
            <text:p><text:span text:style-name="T94">Resolución </text:span><text:span text:style-name="T48">RT</text:span></text:p>
            <text:p><text:span text:style-name="T106"><text:a xlink:href="http://www.caib.es/sacmicrofront/archivopub.do?ctrl=MCRST12726ZI458252&amp;id=458252" xlink:type="simple">2024-0090</text:a></text:span></text:p>
          </table:table-cell>
          <table:table-cell table:style-name="ce78"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Por desistimiento del reclamante al haber recibido la respuesta</text:p>
          </table:table-cell>
          <table:table-cell table:style-name="ce52" office:value-type="date" office:date-value="2024-02-12" calcext:value-type="date">
            <text:p>12/02/24</text:p>
          </table:table-cell>
          <table:table-cell table:number-columns-repeated="1010"/>
        </table:table-row>
        <table:table-row table:style-name="ro3" table:number-rows-repeated="1048415">
          <table:table-cell table:number-columns-repeated="1023"/>
        </table:table-row>
        <table:table-row table:style-name="ro16">
          <table:table-cell table:number-columns-repeated="1023"/>
        </table:table-row>
      </table:table>
      <table:named-expressions/>
      <table:database-ranges>
        <table:database-range table:name="__Anonymous_Sheet_DB__0" table:target-range-address="Castellà.A3:Castellà.M16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lito" svg:font-family="Carlito"/>
    <style:font-face style:name="Carlito-Italic" svg:font-family="Carlito-Italic"/>
    <style:font-face style:name="Noto Sans1" svg:font-family="'Noto Sans'"/>
    <style:font-face style:name="NotoSans-OneByteIdentityH" svg:font-family="NotoSans-OneByteIdentityH"/>
    <style:font-face style:name="OpenSans-Regular" svg:font-family="OpenSans-Regular"/>
    <style:font-face style:name="TimesNewRoman" svg:font-family="TimesNewRoman"/>
    <style:font-face style:name="Calibri-Italic" svg:font-family="Calibri-Italic" style:font-family-generic="swiss"/>
    <style:font-face style:name="Calibri1" svg:font-family="Calibri, Calibri" style:font-family-generic="swiss"/>
    <style:font-face style:name="PDFAHelvetica" svg:font-family="PDFAHelvetica" style:font-family-generic="swiss"/>
    <style:font-face style:name="Tahoma1" svg:font-family="Tahoma" style:font-family-generic="swiss"/>
    <style:font-face style:name="Verdana" svg:font-family="Verdana" style:font-family-generic="swiss"/>
    <style:font-face style:name="Verdana-Bold" svg:font-family="Verdana-Bold"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percentage-style style:name="N234">
      <number:number number:decimal-places="2" loext:min-decimal-places="2" number:min-integer-digits="1"/>
      <number:text>%</number:text>
    </number:percentage-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2%"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5">00/00/0000</text:date>, <text:time style:data-style-name="N2" text:time-value="11:54:51.86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1DT15H38M2S</meta:editing-duration>
    <meta:editing-cycles>401</meta:editing-cycles>
    <dc:date>2024-04-05T11:58:11.820000000</dc:date>
    <meta:document-statistic meta:table-count="1" meta:cell-count="1878" meta:object-count="0"/>
  </office:meta>
</office:document-meta>
</file>