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" fo:language="ca" fo:country="ES" officeooo:paragraph-rsid="00217ce5" style:font-name-complex="Noto Sans2"/>
    </style:style>
    <style:style style:name="P3" style:family="paragraph" style:parent-style-name="Footer">
      <style:text-properties style:font-name="Noto Sans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fo:color="#004b99" loext:opacity="100%" style:font-name="Noto Sans" fo:font-size="7.5pt" fo:language="ca" fo:country="ES" officeooo:rsid="001c1d8b" officeooo:paragraph-rsid="00289b4d" style:font-size-asian="7.5pt" style:font-name-complex="Noto Sans2" style:font-size-complex="7.5pt"/>
    </style:style>
    <style:style style:name="P6" style:family="paragraph" style:parent-style-name="Footer">
      <style:text-properties fo:color="#004b99" loext:opacity="100%" style:font-name="Noto Sans" fo:font-size="7.5pt" fo:language="ca" fo:country="ES" officeooo:rsid="001c1d8b" officeooo:paragraph-rsid="00217ce5" style:font-size-asian="7.5pt" style:font-name-complex="Noto Sans2" style:font-size-complex="7.5pt"/>
    </style:style>
    <style:style style:name="P7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Standard">
      <style:text-properties fo:font-weight="bold" officeooo:rsid="002e6cf1" officeooo:paragraph-rsid="002e6cf1" style:font-weight-asian="bold" style:font-weight-complex="bold"/>
    </style:style>
    <style:style style:name="P10" style:family="paragraph" style:parent-style-name="Standard">
      <style:paragraph-properties fo:line-height="115%"/>
      <style:text-properties style:font-name="Noto Sans1" fo:font-size="11pt" fo:language="ca" fo:country="ES" officeooo:paragraph-rsid="002f9290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Noto Sans1" fo:font-size="11pt" fo:language="ca" fo:country="ES" officeooo:paragraph-rsid="002f9290" fo:background-color="transparent" style:font-size-asian="11pt" style:font-name-complex="Arial" style:font-size-complex="11pt"/>
    </style:style>
    <style:style style:name="P12" style:family="paragraph" style:parent-style-name="Standard">
      <style:text-properties style:font-name="Noto Sans1" fo:language="ca" fo:country="ES" fo:font-weight="normal" officeooo:rsid="00044cb9" officeooo:paragraph-rsid="002e6cf1" style:font-weight-asian="normal" style:font-weight-complex="normal"/>
    </style:style>
    <style:style style:name="P13" style:family="paragraph" style:parent-style-name="Standard">
      <style:text-properties fo:font-size="12pt" fo:font-weight="bold" officeooo:rsid="002e6cf1" officeooo:paragraph-rsid="002e6cf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ans1" fo:font-size="13pt" fo:language="ca" fo:country="ES" fo:font-weight="bold" officeooo:rsid="002e6cf1" officeooo:paragraph-rsid="002f9290" fo:background-color="transparent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1" fo:font-size="11pt" fo:language="ca" fo:country="ES" fo:font-weight="normal" officeooo:rsid="003a887e" officeooo:paragraph-rsid="002f9290" fo:background-color="transparent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Noto Sans1" fo:font-size="11pt" fo:language="ca" fo:country="ES" fo:font-weight="normal" officeooo:rsid="003a887e" officeooo:paragraph-rsid="002f9290" fo:background-color="transparent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2f9290" fo:background-color="transparent" style:font-name-asian="Arial Narrow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1" fo:font-size="11pt" fo:language="ca" fo:country="ES" fo:font-weight="bold" officeooo:rsid="003a887e" officeooo:paragraph-rsid="002f9290" fo:background-color="transparent" style:font-name-asian="Arial Narrow" style:font-size-asian="11pt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3a887e" officeooo:paragraph-rsid="002f9290" fo:background-color="transparent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2f9290" fo:background-color="transparent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fo:font-size="12pt" fo:font-weight="bold" officeooo:rsid="002e6cf1" officeooo:paragraph-rsid="002e6cf1" style:font-size-asian="12pt" style:font-weight-asian="bold" style:font-size-complex="12pt" style:font-weight-complex="bold"/>
    </style:style>
    <style:style style:name="T1" style:family="text">
      <style:text-properties officeooo:rsid="00278d0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loext:opacity="0%" fo:font-size="11pt" fo:font-weight="normal" officeooo:rsid="00224589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fo:font-size="11pt" fo:font-weight="normal" officeooo:rsid="02b391c6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use-window-font-color="true" loext:opacity="0%" fo:font-size="11pt" fo:font-weight="normal" officeooo:rsid="001fbde7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fo:font-size="11pt" fo:font-weight="normal" officeooo:rsid="0067d47a" style:font-name-asian="Arial Narrow" style:font-size-asian="11pt" style:font-weight-asian="normal" style:font-name-complex="Noto Sans2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fo:font-weight="normal" fo:background-color="transparent" loext:char-shading-value="0" style:font-name-asian="Arial Narrow" style:font-weight-asian="normal" style:font-name-complex="Arial" style:font-weight-complex="normal"/>
    </style:style>
    <style:style style:name="T8" style:family="text">
      <style:text-properties style:use-window-font-color="true" loext:opacity="0%" fo:font-weight="normal" officeooo:rsid="00804df1" fo:background-color="transparent" loext:char-shading-value="0" style:font-name-asian="Arial Narrow" style:font-weight-asian="normal" style:font-name-complex="Arial" style:font-weight-complex="normal"/>
    </style:style>
    <style:style style:name="T9" style:family="text">
      <style:text-properties style:use-window-font-color="true" loext:opacity="0%" fo:font-weight="normal" officeooo:rsid="001fbde7" fo:background-color="transparent" loext:char-shading-value="0" style:font-name-asian="Arial Narrow" style:font-weight-asian="normal" style:font-name-complex="Arial" style:font-weight-complex="normal"/>
    </style:style>
    <style:style style:name="T10" style:family="text">
      <style:text-properties style:use-window-font-color="true" loext:opacity="0%" fo:font-weight="normal" officeooo:rsid="00137054" fo:background-color="transparent" loext:char-shading-value="0" style:font-name-asian="Arial Narrow" style:font-weight-asian="normal" style:font-name-complex="LegacySanITCBoo" style:font-weight-complex="normal"/>
    </style:style>
    <style:style style:name="T11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Arial" style:font-weight-complex="normal"/>
    </style:style>
    <style:style style:name="T12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language-asian="en" style:country-asian="US" style:font-weight-asian="normal" style:font-name-complex="Arial" style:font-weight-complex="normal"/>
    </style:style>
    <style:style style:name="T13" style:family="text">
      <style:text-properties fo:color="#dddddd" loext:opacity="100%" style:text-outline="false" style:text-line-through-style="none" style:text-line-through-type="none" fo:font-style="normal" fo:text-shadow="none" style:text-underline-style="none" style:language-asian="en" style:country-asian="US" style:font-style-asian="normal" style:language-complex="ar" style:country-complex="SA" style:text-emphasize="none"/>
    </style:style>
    <style:style style:name="T14" style:family="text">
      <style:text-properties fo:background-color="transparent" loext:char-shading-value="0" style:font-name-asian="Arial Narrow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style:font-style-asian="normal" style:language-complex="ar" style:country-complex="SA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3bf4f9" style:font-style-asian="normal" style:language-complex="ar" style:country-complex="SA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3a887e" style:font-style-asian="normal" style:language-complex="ar" style:country-complex="SA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3bff6a" style:font-style-asian="normal" style:language-complex="ar" style:country-complex="SA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2b391c6" style:font-style-asian="normal" style:language-complex="ar" style:country-complex="SA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30d81ca" style:font-style-asian="normal" style:language-complex="ar" style:country-complex="SA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7c1cd9" style:font-style-asian="normal" style:language-complex="ar" style:country-complex="SA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807864" style:font-style-asian="normal" style:language-complex="ar" style:country-complex="SA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807864" style:font-style-asian="normal" style:language-complex="ar" style:country-complex="SA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789359" style:font-style-asian="normal" style:language-complex="ar" style:country-complex="SA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style:font-style-asian="normal" style:language-complex="ar" style:country-complex="SA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background-color="#ffffff" loext:char-shading-value="0" style:font-style-asian="normal" style:language-complex="ar" style:country-complex="SA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2b391c6" fo:background-color="#ffffff" loext:char-shading-value="0" style:font-style-asian="normal" style:language-complex="ar" style:country-complex="SA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3f4aac" fo:background-color="#ffffff" loext:char-shading-value="0" style:font-style-asian="normal" style:language-complex="ar" style:country-complex="SA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784daa" fo:background-color="#ffffff" loext:char-shading-value="0" style:font-style-asian="normal" style:language-complex="ar" style:country-complex="SA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322235" fo:background-color="#ffffff" loext:char-shading-value="0" style:font-style-asian="normal" style:language-complex="ar" style:country-complex="SA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7c1cd9" style:language-asian="en" style:country-asian="US" style:font-style-asian="normal" style:language-complex="ar" style:country-complex="SA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807864" fo:background-color="#ffff00" loext:char-shading-value="0" style:font-style-asian="normal" style:language-complex="ar" style:country-complex="SA" style:text-emphasize="none"/>
    </style:style>
    <style:style style:name="T33" style:family="text">
      <style:text-properties officeooo:rsid="0032b4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NEX 1</text:p>
      <text:p text:style-name="P13"/>
      <text:p text:style-name="P13"/>
      <text:p text:style-name="P13"/>
      <text:p text:style-name="P10"><text:span text:style-name="T11"><text:tab/><text:tab/><text:tab/></text:span><text:span text:style-name="T7">, </text:span><text:span text:style-name="T8">p</text:span><text:span text:style-name="T9">resident/a del Consell d</text:span><text:span text:style-name="T12"> <text:tab/><text:tab/><text:tab/></text:span><text:span text:style-name="T10">,</text:span><text:span text:style-name="T14"> <text:s text:c="136"/></text:span></text:p>
      <text:p text:style-name="P11"/>
      <text:p text:style-name="P15"/>
      <text:p text:style-name="P18">SOL·LICITA<text:span text:style-name="T2">:</text:span></text:p>
      <text:p text:style-name="P19"/>
      <text:p text:style-name="P17"><text:span text:style-name="T16">E</text:span><text:span text:style-name="T15">l cofinançament dels Serveis Socials Comunitaris Bàsics,</text:span><text:span text:style-name="T26"> </text:span><text:span text:style-name="T27">per a l’</text:span><text:span text:style-name="T28">anualitat 202</text:span><text:span text:style-name="T30">6</text:span><text:span text:style-name="T28">, corresponent als fons </text:span><text:span text:style-name="T13">_____________</text:span><text:span text:style-name="T29">,</text:span><text:span text:style-name="T28"> per valor de</text:span><text:span text:style-name="T13"> __________________ </text:span><text:span text:style-name="T27">eu</text:span><text:span text:style-name="T28">ros, </text:span><text:span text:style-name="T27">tal com</text:span><text:span text:style-name="T15"> recull el Pla de Finançament</text:span><text:span text:style-name="T17"> dels </text:span><text:span text:style-name="T18">S</text:span><text:span text:style-name="T17">erveis Socials Comunitaris Bàsics </text:span><text:span text:style-name="T18">de les Illes </text:span><text:span text:style-name="T19">B</text:span><text:span text:style-name="T18">alears per als a</text:span><text:span text:style-name="T17">nys 202</text:span><text:span text:style-name="T20">5</text:span><text:span text:style-name="T17">, 202</text:span><text:span text:style-name="T20">6</text:span><text:span text:style-name="T17"> i 202</text:span><text:span text:style-name="T20">7</text:span><text:span text:style-name="T15">, aprovat per </text:span><text:span text:style-name="T21">acord del</text:span><text:span text:style-name="T15"> Con</text:span><text:span text:style-name="T31">sell de Govern</text:span><text:span text:style-name="T15"> de les Illes Balears de dia</text:span><text:span text:style-name="T25"> </text:span><text:span text:style-name="T23">30 d’abril de 2025</text:span><text:span text:style-name="T17">, tot acceptant tant els criteris de distribució com les obligacions referides per </text:span><text:span text:style-name="T24">a </text:span><text:span text:style-name="T17">cada fons.</text:span></text:p>
      <text:p text:style-name="P16"/>
      <text:p text:style-name="P20"><text:line-break/></text:p>
      <text:p text:style-name="P14"><text:span text:style-name="T3">(</text:span><text:span text:style-name="T4">L</text:span><text:span text:style-name="T3">ocalitat), </text:span><text:span text:style-name="T5">en la data de la signatura electrònica</text:span><text:span text:style-name="Fuente_20_de_20_párrafo_20_predeter."><text:span text:style-name="T6">.</text:span></text:span>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MP3" style:family="paragraph" style:parent-style-name="Footer">
      <style:text-properties style:font-name="Noto Sans" fo:language="ca" fo:country="ES" officeooo:paragraph-rsid="00217ce5" style:font-name-complex="Noto Sans2"/>
    </style:style>
    <style:style style:name="MP4" style:family="paragraph" style:parent-style-name="Footer">
      <style:text-properties fo:color="#004b99" loext:opacity="100%" style:font-name="Noto Sans" fo:font-size="7.5pt" fo:language="ca" fo:country="ES" officeooo:rsid="001c1d8b" officeooo:paragraph-rsid="00289b4d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color="#004b99" loext:opacity="100%" style:font-name="Noto Sans" fo:font-size="7.5pt" fo:language="ca" fo:country="ES" officeooo:rsid="001c1d8b" officeooo:paragraph-rsid="00217ce5" style:font-size-asian="7.5pt" style:font-name-complex="Noto Sans2" style:font-size-complex="7.5pt"/>
    </style:style>
    <style:style style:name="MP8" style:family="paragraph" style:parent-style-name="Footer">
      <style:text-properties style:font-name="Noto Sans" style:font-name-complex="Noto Sans2"/>
    </style:style>
    <style:style style:name="MT1" style:family="text">
      <style:text-properties officeooo:rsid="00278d0e"/>
    </style:style>
    <style:style style:name="MT2" style:family="text">
      <style:text-properties officeooo:rsid="0032b43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</text:p>
              <text:p text:style-name="MP3">Tel. 971 17 72 00</text:p>
              <text:p text:style-name="MP4"><text:span text:style-name="MT1">www</text:span>.caib.cat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1" text:anchor-type="char" svg:x="-3.009cm" svg:y="-0.238cm" svg:width="7.422cm" svg:height="1.748cm" draw:z-index="0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</text:p>
              <text:p text:style-name="MP3">Tel. 971 17 72 00</text:p>
              <text:p text:style-name="MP7"><text:span text:style-name="MT1">www</text:span>.caib.<text:span text:style-name="MT2">es</text:span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5-07-16T12:22:46.799750000</meta:creation-date>
    <meta:editing-duration>PT15M40S</meta:editing-duration>
    <meta:generator>LibreOffice/7.0.6.2$Windows_x86 LibreOffice_project/144abb84a525d8e30c9dbbefa69cbbf2d8d4ae3b</meta:generator>
    <dc:date>2025-12-11T10:13:16.553000000</dc:date>
    <meta:document-statistic meta:table-count="2" meta:image-count="2" meta:object-count="0" meta:page-count="1" meta:paragraph-count="15" meta:word-count="119" meta:character-count="834" meta:non-whitespace-character-count="58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