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Noto sans" svg:font-family="'Noto sans'"/>
    <style:font-face style:name="Arial" svg:font-family="Arial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1" svg:font-family="'Noto Sans'" style:font-family-generic="swiss" style:font-pitch="variable"/>
    <style:font-face style:name="Noto sans1" svg:font-family="'Noto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149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2.357cm"/>
    </style:style>
    <style:style style:name="co12" style:family="table-column">
      <style:table-column-properties fo:break-before="auto" style:column-width="6.13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94cm"/>
    </style:style>
    <style:style style:name="co15" style:family="table-column">
      <style:table-column-properties fo:break-before="auto" style:column-width="0.406cm"/>
    </style:style>
    <style:style style:name="co16" style:family="table-column">
      <style:table-column-properties fo:break-before="auto" style:column-width="13.942cm"/>
    </style:style>
    <style:style style:name="co17" style:family="table-column">
      <style:table-column-properties fo:break-before="auto" style:column-width="4.226cm"/>
    </style:style>
    <style:style style:name="co18" style:family="table-column">
      <style:table-column-properties fo:break-before="auto" style:column-width="4.064cm"/>
    </style:style>
    <style:style style:name="co19" style:family="table-column">
      <style:table-column-properties fo:break-before="auto" style:column-width="3.288cm"/>
    </style:style>
    <style:style style:name="co20" style:family="table-column">
      <style:table-column-properties fo:break-before="auto" style:column-width="3.531cm"/>
    </style:style>
    <style:style style:name="co21" style:family="table-column">
      <style:table-column-properties fo:break-before="auto" style:column-width="0.362cm"/>
    </style:style>
    <style:style style:name="co22" style:family="table-column">
      <style:table-column-properties fo:break-before="auto" style:column-width="3.454cm"/>
    </style:style>
    <style:style style:name="co23" style:family="table-column">
      <style:table-column-properties fo:break-before="auto" style:column-width="3.21cm"/>
    </style:style>
    <style:style style:name="co24" style:family="table-column">
      <style:table-column-properties fo:break-before="auto" style:column-width="3.861cm"/>
    </style:style>
    <style:style style:name="co25" style:family="table-column">
      <style:table-column-properties fo:break-before="auto" style:column-width="3.373cm"/>
    </style:style>
    <style:style style:name="co26" style:family="table-column">
      <style:table-column-properties fo:break-before="auto" style:column-width="14.06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633cm"/>
    </style:style>
    <style:style style:name="co29" style:family="table-column">
      <style:table-column-properties fo:break-before="auto" style:column-width="2.124cm"/>
    </style:style>
    <style:style style:name="co30" style:family="table-column">
      <style:table-column-properties fo:break-before="auto" style:column-width="1.542cm"/>
    </style:style>
    <style:style style:name="co31" style:family="table-column">
      <style:table-column-properties fo:break-before="auto" style:column-width="1.584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42cm"/>
    </style:style>
    <style:style style:name="co35" style:family="table-column">
      <style:table-column-properties fo:break-before="auto" style:column-width="2.251cm"/>
    </style:style>
    <style:style style:name="co36" style:family="table-column">
      <style:table-column-properties fo:break-before="auto" style:column-width="2.078cm"/>
    </style:style>
    <style:style style:name="co37" style:family="table-column">
      <style:table-column-properties fo:break-before="auto" style:column-width="4.221cm"/>
    </style:style>
    <style:style style:name="co38" style:family="table-column">
      <style:table-column-properties fo:break-before="auto" style:column-width="3.993cm"/>
    </style:style>
    <style:style style:name="co39" style:family="table-column">
      <style:table-column-properties fo:break-before="auto" style:column-width="3.63cm"/>
    </style:style>
    <style:style style:name="co40" style:family="table-column">
      <style:table-column-properties fo:break-before="auto" style:column-width="3.267cm"/>
    </style:style>
    <style:style style:name="co41" style:family="table-column">
      <style:table-column-properties fo:break-before="auto" style:column-width="3.448cm"/>
    </style:style>
    <style:style style:name="co42" style:family="table-column">
      <style:table-column-properties fo:break-before="auto" style:column-width="2.178cm"/>
    </style:style>
    <style:style style:name="co43" style:family="table-column">
      <style:table-column-properties fo:break-before="auto" style:column-width="2.45cm"/>
    </style:style>
    <style:style style:name="co44" style:family="table-column">
      <style:table-column-properties fo:break-before="auto" style:column-width="3.494cm"/>
    </style:style>
    <style:style style:name="co45" style:family="table-column">
      <style:table-column-properties fo:break-before="auto" style:column-width="2.268cm"/>
    </style:style>
    <style:style style:name="co46" style:family="table-column">
      <style:table-column-properties fo:break-before="auto" style:column-width="3.884cm"/>
    </style:style>
    <style:style style:name="co47" style:family="table-column">
      <style:table-column-properties fo:break-before="auto" style:column-width="2.152cm"/>
    </style:style>
    <style:style style:name="co48" style:family="table-column">
      <style:table-column-properties fo:break-before="auto" style:column-width="3.477cm"/>
    </style:style>
    <style:style style:name="co49" style:family="table-column">
      <style:table-column-properties fo:break-before="auto" style:column-width="2.695cm"/>
    </style:style>
    <style:style style:name="co50" style:family="table-column">
      <style:table-column-properties fo:break-before="auto" style:column-width="2.903cm"/>
    </style:style>
    <style:style style:name="co51" style:family="table-column">
      <style:table-column-properties fo:break-before="auto" style:column-width="2.956cm"/>
    </style:style>
    <style:style style:name="co52" style:family="table-column">
      <style:table-column-properties fo:break-before="auto" style:column-width="2.559cm"/>
    </style:style>
    <style:style style:name="co53" style:family="table-column">
      <style:table-column-properties fo:break-before="auto" style:column-width="2.6cm"/>
    </style:style>
    <style:style style:name="co54" style:family="table-column">
      <style:table-column-properties fo:break-before="auto" style:column-width="2.417cm"/>
    </style:style>
    <style:style style:name="co55" style:family="table-column">
      <style:table-column-properties fo:break-before="auto" style:column-width="2.193cm"/>
    </style:style>
    <style:style style:name="co56" style:family="table-column">
      <style:table-column-properties fo:break-before="auto" style:column-width="4.175cm"/>
    </style:style>
    <style:style style:name="co57" style:family="table-column">
      <style:table-column-properties fo:break-before="auto" style:column-width="7.043cm"/>
    </style:style>
    <style:style style:name="co58" style:family="table-column">
      <style:table-column-properties fo:break-before="auto" style:column-width="2.649cm"/>
    </style:style>
    <style:style style:name="co59" style:family="table-column">
      <style:table-column-properties fo:break-before="auto" style:column-width="5.084cm"/>
    </style:style>
    <style:style style:name="co60" style:family="table-column">
      <style:table-column-properties fo:break-before="auto" style:column-width="1.524cm"/>
    </style:style>
    <style:style style:name="co61" style:family="table-column">
      <style:table-column-properties fo:break-before="auto" style:column-width="3.602cm"/>
    </style:style>
    <style:style style:name="co62" style:family="table-column">
      <style:table-column-properties fo:break-before="auto" style:column-width="2.665cm"/>
    </style:style>
    <style:style style:name="co63" style:family="table-column">
      <style:table-column-properties fo:break-before="auto" style:column-width="1.91cm"/>
    </style:style>
    <style:style style:name="co64" style:family="table-column">
      <style:table-column-properties fo:break-before="auto" style:column-width="1.469cm"/>
    </style:style>
    <style:style style:name="co65" style:family="table-column">
      <style:table-column-properties fo:break-before="auto" style:column-width="1.138cm"/>
    </style:style>
    <style:style style:name="co66" style:family="table-column">
      <style:table-column-properties fo:break-before="auto" style:column-width="1.36cm"/>
    </style:style>
    <style:style style:name="co67" style:family="table-column">
      <style:table-column-properties fo:break-before="auto" style:column-width="1.3cm"/>
    </style:style>
    <style:style style:name="co68" style:family="table-column">
      <style:table-column-properties fo:break-before="auto" style:column-width="3.231cm"/>
    </style:style>
    <style:style style:name="co69" style:family="table-column">
      <style:table-column-properties fo:break-before="auto" style:column-width="1.388cm"/>
    </style:style>
    <style:style style:name="co70" style:family="table-column">
      <style:table-column-properties fo:break-before="auto" style:column-width="2.796cm"/>
    </style:style>
    <style:style style:name="co71" style:family="table-column">
      <style:table-column-properties fo:break-before="auto" style:column-width="0.843cm"/>
    </style:style>
    <style:style style:name="co72" style:family="table-column">
      <style:table-column-properties fo:break-before="auto" style:column-width="2.293cm"/>
    </style:style>
    <style:style style:name="co73" style:family="table-column">
      <style:table-column-properties fo:break-before="auto" style:column-width="1.924cm"/>
    </style:style>
    <style:style style:name="co74" style:family="table-column">
      <style:table-column-properties fo:break-before="auto" style:column-width="1.662cm"/>
    </style:style>
    <style:style style:name="co75" style:family="table-column">
      <style:table-column-properties fo:break-before="auto" style:column-width="2.226cm"/>
    </style:style>
    <style:style style:name="co76" style:family="table-column">
      <style:table-column-properties fo:break-before="auto" style:column-width="3.11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24cm" fo:break-before="auto" style:use-optimal-row-height="false"/>
    </style:style>
    <style:style style:name="ro15" style:family="table-row">
      <style:table-row-properties style:row-height="0.833cm" fo:break-before="auto" style:use-optimal-row-height="false"/>
    </style:style>
    <style:style style:name="ro16" style:family="table-row">
      <style:table-row-properties style:row-height="0.744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621cm" fo:break-before="auto" style:use-optimal-row-height="false"/>
    </style:style>
    <style:style style:name="ro20" style:family="table-row">
      <style:table-row-properties style:row-height="0.621cm" fo:break-before="page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1.228cm" fo:break-before="auto" style:use-optimal-row-height="false"/>
    </style:style>
    <style:style style:name="ro26" style:family="table-row">
      <style:table-row-properties style:row-height="0.942cm" fo:break-before="auto" style:use-optimal-row-height="false"/>
    </style:style>
    <style:style style:name="ro27" style:family="table-row">
      <style:table-row-properties style:row-height="1.649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0.981cm" fo:break-before="auto" style:use-optimal-row-height="false"/>
    </style:style>
    <style:style style:name="ro31" style:family="table-row">
      <style:table-row-properties style:row-height="0.706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1.087cm" fo:break-before="auto" style:use-optimal-row-height="false"/>
    </style:style>
    <style:style style:name="ro35" style:family="table-row">
      <style:table-row-properties style:row-height="0.79cm" fo:break-before="auto" style:use-optimal-row-height="false"/>
    </style:style>
    <style:style style:name="ro36" style:family="table-row">
      <style:table-row-properties style:row-height="1.212cm" fo:break-before="auto" style:use-optimal-row-height="false"/>
    </style:style>
    <style:style style:name="ro37" style:family="table-row">
      <style:table-row-properties style:row-height="3.422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0.69cm" fo:break-before="auto" style:use-optimal-row-height="false"/>
    </style:style>
    <style:style style:name="ro40" style:family="table-row">
      <style:table-row-properties style:row-height="0.52cm" fo:break-before="auto" style:use-optimal-row-height="false"/>
    </style:style>
    <style:style style:name="ro41" style:family="table-row">
      <style:table-row-properties style:row-height="0.683cm" fo:break-before="auto" style:use-optimal-row-height="false"/>
    </style:style>
    <style:style style:name="ro42" style:family="table-row">
      <style:table-row-properties style:row-height="0.557cm" fo:break-before="auto" style:use-optimal-row-height="false"/>
    </style:style>
    <style:style style:name="ro43" style:family="table-row">
      <style:table-row-properties style:row-height="0.617cm" fo:break-before="auto" style:use-optimal-row-height="false"/>
    </style:style>
    <style:style style:name="ro44" style:family="table-row">
      <style:table-row-properties style:row-height="0.517cm" fo:break-before="auto" style:use-optimal-row-height="false"/>
    </style:style>
    <style:style style:name="ro45" style:family="table-row">
      <style:table-row-properties style:row-height="0.524cm" fo:break-before="auto" style:use-optimal-row-height="false"/>
    </style:style>
    <style:style style:name="ro46" style:family="table-row">
      <style:table-row-properties style:row-height="0.6cm" fo:break-before="auto" style:use-optimal-row-height="true"/>
    </style:style>
    <style:style style:name="ro47" style:family="table-row">
      <style:table-row-properties style:row-height="0.766cm" fo:break-before="auto" style:use-optimal-row-height="false"/>
    </style:style>
    <style:style style:name="ro48" style:family="table-row">
      <style:table-row-properties style:row-height="0.702cm" fo:break-before="auto" style:use-optimal-row-height="false"/>
    </style:style>
    <style:style style:name="ro49" style:family="table-row">
      <style:table-row-properties style:row-height="0.7cm" fo:break-before="auto" style:use-optimal-row-height="false"/>
    </style:style>
    <style:style style:name="ro50" style:family="table-row">
      <style:table-row-properties style:row-height="0.771cm" fo:break-before="auto" style:use-optimal-row-height="false"/>
    </style:style>
    <style:style style:name="ro51" style:family="table-row">
      <style:table-row-properties style:row-height="4.479cm" fo:break-before="auto" style:use-optimal-row-height="false"/>
    </style:style>
    <style:style style:name="ro52" style:family="table-row">
      <style:table-row-properties style:row-height="1.021cm" fo:break-before="auto" style:use-optimal-row-height="false"/>
    </style:style>
    <style:style style:name="ro53" style:family="table-row">
      <style:table-row-properties style:row-height="4.636cm" fo:break-before="auto" style:use-optimal-row-height="false"/>
    </style:style>
    <style:style style:name="ro54" style:family="table-row">
      <style:table-row-properties style:row-height="1.06cm" fo:break-before="auto" style:use-optimal-row-height="false"/>
    </style:style>
    <style:style style:name="ro55" style:family="table-row">
      <style:table-row-properties style:row-height="0.785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0.746cm" fo:break-before="auto" style:use-optimal-row-height="false"/>
    </style:style>
    <style:style style:name="ro59" style:family="table-row">
      <style:table-row-properties style:row-height="0.794cm" fo:break-before="auto" style:use-optimal-row-height="false"/>
    </style:style>
    <style:style style:name="ro60" style:family="table-row">
      <style:table-row-properties style:row-height="2.436cm" fo:break-before="auto" style:use-optimal-row-height="false"/>
    </style:style>
    <style:style style:name="ro61" style:family="table-row">
      <style:table-row-properties style:row-height="1.139cm" fo:break-before="auto" style:use-optimal-row-height="false"/>
    </style:style>
    <style:style style:name="ro62" style:family="table-row">
      <style:table-row-properties style:row-height="0.482cm" fo:break-before="auto" style:use-optimal-row-height="false"/>
    </style:style>
    <style:style style:name="ro63" style:family="table-row">
      <style:table-row-properties style:row-height="1.767cm" fo:break-before="auto" style:use-optimal-row-height="false"/>
    </style:style>
    <style:style style:name="ro64" style:family="table-row">
      <style:table-row-properties style:row-height="3.928cm" fo:break-before="auto" style:use-optimal-row-height="false"/>
    </style:style>
    <style:style style:name="ro65" style:family="table-row">
      <style:table-row-properties style:row-height="0.736cm" fo:break-before="auto" style:use-optimal-row-height="false"/>
    </style:style>
    <style:style style:name="ro66" style:family="table-row">
      <style:table-row-properties style:row-height="1.446cm" fo:break-before="auto" style:use-optimal-row-height="false"/>
    </style:style>
    <style:style style:name="ro67" style:family="table-row">
      <style:table-row-properties style:row-height="2.08cm" fo:break-before="auto" style:use-optimal-row-height="false"/>
    </style:style>
    <style:style style:name="ro68" style:family="table-row">
      <style:table-row-properties style:row-height="1.815cm" fo:break-before="auto" style:use-optimal-row-height="false"/>
    </style:style>
    <style:style style:name="ro69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_5f__20_PRESSUP_20_INICIAL_20_SSComBàsic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0">
      <style:table-cell-properties fo:padding="0.071cm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1.76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3">
      <style:table-cell-properties fo:padding="0.071cm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4" style:family="table-cell" style:parent-style-name="Default" style:data-style-name="N117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Default" style:data-style-name="N11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2" style:family="table-cell" style:parent-style-name="Default" style:data-style-name="N11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8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 style:data-style-name="N4">
      <style:table-cell-properties fo:padding="0.071cm"/>
    </style:style>
    <style:style style:name="ce32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1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fo:padding="0.071cm"/>
    </style:style>
    <style:style style:name="ce16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fo:padding="0.071cm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6pt solid #000000" fo:background-color="#dfdfd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1" style:family="table-cell" style:parent-style-name="Default" style:data-style-name="N3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1.76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9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fo:padding="0.071cm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 style:data-style-name="N11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9" style:family="table-cell" style:parent-style-name="Default" style:data-style-name="N117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Default" style:data-style-name="N11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6" style:family="table-cell" style:parent-style-name="Default" style:data-style-name="N11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2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7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8" style:family="table-cell" style:parent-style-name="Default" style:data-style-name="N4">
      <style:table-cell-properties fo:padding="0.071cm"/>
    </style:style>
    <style:style style:name="ce3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1">
      <style:table-cell-properties fo:background-color="#eeeeee"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eeeee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diagonal-bl-tr="none" style:diagonal-tl-br="none" style:text-align-source="value-type" style:repeat-content="false" fo:wrap-option="no-wrap" fo:border="0.74pt solid #eeeee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7" style:family="table-cell" style:parent-style-name="Default">
      <style:table-cell-properties style:cell-protect="none" style:print-content="true" fo:background-color="transparent"/>
    </style:style>
    <style:style style:name="ce43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117">
      <style:table-cell-properties fo:background-color="#ffe5ca" style:cell-protect="none" style:print-content="true"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17">
      <style:table-cell-properties fo:border-bottom="0.74pt solid #ffffff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eeeee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17">
      <style:table-cell-properties fo:border-bottom="0.74pt solid #ffffff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ackground-color="#80808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ext-properties fo:color="#808080"/>
    </style:style>
    <style:style style:name="ce44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2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4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fo:background-color="#eeeeee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ackground-color="#b3b3b3" style:diagonal-bl-tr="none" style:diagonal-tl-br="none" style:text-align-source="fix" style:repeat-content="false" fo:wrap-option="wrap" fo:border="1.76pt solid #eeeee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1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fo:background-color="#ffe5ca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8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68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117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fo:background-color="#ffe5ca" style:cell-protect="none" style:print-content="true" style:rotation-align="none"/>
      <style:text-properties fo:color="#000000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74" style:family="table-cell" style:parent-style-name="Default" style:data-style-name="N37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76" style:family="table-cell" style:parent-style-name="Default">
      <style:table-cell-properties fo:background-color="#ffe5c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fo:background-color="#eeee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 style:data-style-name="N117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>
      <style:table-cell-properties fo:background-color="#ffe5ca" style:cell-protect="none" style:print-content="true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0c0c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8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border="none" style:rotation-align="none"/>
      <style:paragraph-properties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0">
      <style:text-properties fo:color="#808080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8" style:family="table-cell" style:parent-style-name="Default">
      <style:table-cell-properties style:cell-protect="none" style:print-content="true"/>
    </style:style>
    <style:style style:name="ce499" style:family="table-cell" style:parent-style-name="Default">
      <style:table-cell-properties style:cell-protect="none" style:print-content="true"/>
      <style:text-properties style:font-name="Noto Sans1" fo:font-size="10pt" style:font-size-asian="10pt" style:font-size-complex="10pt"/>
    </style:style>
    <style:style style:name="ce500" style:family="table-cell" style:parent-style-name="Default">
      <style:table-cell-properties style:cell-protect="protected" style:print-content="false"/>
    </style:style>
    <style:style style:name="ce50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4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7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e181e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fo:background-color="#ffffc0" fo:border="0.74pt solid #ffffff"/>
    </style:style>
    <style:style style:name="ce831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fo:background-color="#eeeeee" fo:border="0.74pt solid #ffffff"/>
    </style:style>
    <style:style style:name="ce530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32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4">
      <style:table-cell-properties fo:border-bottom="0.74pt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3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ackground-color="#ffff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4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0.74pt solid #ffffff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fo:border-bottom="0.74pt solid #ffffff" fo:background-color="#eeeeee" style:diagonal-bl-tr="none" style:diagonal-tl-br="none" style:text-align-source="fix" style:repeat-content="false" fo:wrap-option="wrap" fo:border-left="0.74pt solid #ffffff" style:direction="ltr" fo:border-right="0.74pt solid #ffffff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ackground-color="#ffffff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50" style:family="table-cell" style:parent-style-name="Default">
      <style:table-cell-properties fo:background-color="#eeeeee"/>
      <style:text-properties style:use-window-font-color="true"/>
    </style:style>
    <style:style style:name="ce5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4" style:family="table-cell" style:parent-style-name="Default">
      <style:table-cell-properties style:rotation-align="none"/>
    </style:style>
    <style:style style:name="ce555" style:family="table-cell" style:parent-style-name="Default">
      <style:table-cell-properties fo:border-bottom="none" fo:background-color="#ffff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fo:border-bottom="none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fo:border-bottom="0.74pt solid #ffffff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11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117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4" style:family="table-cell" style:parent-style-name="Default">
      <style:table-cell-properties fo:background-color="#ffffff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1" style:family="table-cell" style:parent-style-name="Default" style:data-style-name="N116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583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cell-protect="protected" style:print-content="fals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 style:data-style-name="N4">
      <style:table-cell-properties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&lt;100" style:apply-style-name="Sin_20_título1" style:base-cell-address="'MODEL 6_MEMO PERSONAL'.Z13"/>
    </style:style>
    <style:style style:name="ce589" style:family="table-cell" style:parent-style-name="Default" style:data-style-name="N4">
      <style:table-cell-properties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  <style:map style:condition="cell-content()&lt;100" style:apply-style-name="Sin_20_título1" style:base-cell-address="'MODEL 6_MEMO PERSONAL'.Z13"/>
    </style:style>
    <style:style style:name="ce59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ext-properties style:font-name="Noto Sans1" fo:font-size="10pt" style:font-size-asian="10pt" style:font-size-complex="10pt"/>
    </style:style>
    <style:style style:name="ce9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 style:data-style-name="N0">
      <style:table-cell-properties fo:border-bottom="0.74pt solid #ffffff" fo:background-color="#ffe4c4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3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0">
      <style:table-cell-properties fo:border-bottom="0.06pt solid #000000" fo:background-color="#ffe5ca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Default">
      <style:table-cell-properties fo:background-color="#ffffff" style:cell-protect="hidden-and-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>
      <style:table-cell-properties fo:border-bottom="none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ackground-color="#ffffff" style:cell-protect="hidden-and-protected" style:print-content="fals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fo:color="#8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8" style:family="table-cell" style:parent-style-name="Default" style:data-style-name="N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8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3" style:family="table-cell" style:parent-style-name="Default" style:data-style-name="N3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8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 style:data-style-name="N126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Default" style:data-style-name="N126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 style:data-style-name="N3">
      <style:table-cell-properties fo:background-color="#dcdc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4" style:family="table-cell" style:parent-style-name="Default">
      <style:table-cell-properties fo:background-color="#ffffff" style:rotation-align="none"/>
    </style:style>
    <style:style style:name="ce68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8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7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9" style:family="table-cell" style:parent-style-name="Default" style:data-style-name="N117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Default">
      <style:table-cell-properties fo:background-color="#ffe4c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5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fo:background-color="#ffe4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1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 style:data-style-name="N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4" style:family="table-cell" style:parent-style-name="Default">
      <style:table-cell-properties fo:border-bottom="none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808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8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fo:background-color="#0064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10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389" style:family="table-cell" style:parent-style-name="Default">
      <style:table-cell-properties fo:background-color="#006400"/>
    </style:style>
    <style:style style:name="ce388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108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/>
      <style:text-properties fo:color="#000000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0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6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3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4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72"/>
      <style:map style:condition="cell-content()=0" style:apply-style-name="_32_0_25__20_-_20_Accent1" style:base-cell-address="'Annex 2_ FITXA 2'.F72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none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fffff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/>
      <style:text-properties fo:color="#ffffff"/>
    </style:style>
    <style:style style:name="ce156" style:family="table-cell" style:parent-style-name="Default">
      <style:table-cell-properties style:cell-protect="protected" style:print-content="true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01" style:family="table-cell" style:parent-style-name="Default" style:data-style-name="N100">
      <style:table-cell-properties style:diagonal-bl-tr="none" style:diagonal-tl-br="none" fo:wrap-option="wrap" fo:border="none" style:rotation-align="none" style:shrink-to-fit="tru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05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style:rotation-angle="27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6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style:rotation-angle="1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2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1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2" style:family="table-cell" style:parent-style-name="Default" style:data-style-name="N3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72"/>
      <style:map style:condition="cell-content()=0" style:apply-style-name="_32_0_25__20_-_20_Accent1" style:base-cell-address="'Annex 2_ FITXA 2'.F72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9" style:family="table-cell" style:parent-style-name="Default" style:data-style-name="N162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2_ FITXA 2'.F72"/>
      <style:map style:condition="cell-content()=0" style:apply-style-name="_32_0_25__20_-_20_Accent1" style:base-cell-address="'Annex 2_ FITXA 2'.F72"/>
    </style:style>
    <style:style style:name="ce41" style:family="table-cell" style:parent-style-name="Default">
      <style:table-cell-properties style:cell-protect="protected" style:print-content="false"/>
      <style:text-properties fo:color="#ffffff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0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8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8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3" style:family="table-cell" style:parent-style-name="Default">
      <style:table-cell-properties fo:background-color="#eeeeee"/>
    </style:style>
    <style:style style:name="ce120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ext-properties fo:font-weight="bold" style:font-weight-asian="bold" style:font-weight-complex="bold"/>
    </style:style>
    <style:style style:name="ce59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23" style:family="table-cell" style:parent-style-name="Default" style:data-style-name="N100"/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9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0" style:family="table-cell" style:parent-style-name="Default">
      <style:table-cell-properties fo:background-color="#ffffc0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4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6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1157" style:family="table-cell" style:parent-style-name="Default">
      <style:table-cell-properties fo:background-color="#ffffc0" style:cell-protect="none" style:print-content="true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1"/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7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3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fo:background-color="#ffcc00" style:cell-protect="hidden-and-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2">
      <style:table-cell-properties fo:border-bottom="0.74pt solid #ffffff" fo:background-color="#ffcc99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8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3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Noto Sans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 style:data-style-name="N37"/>
    <style:style style:name="ce1101" style:family="table-cell" style:parent-style-name="Default" style:data-style-name="N37">
      <style:text-properties fo:font-weight="bold" style:font-weight-asian="bold" style:font-weight-complex="bold"/>
    </style:style>
    <style:style style:name="ce108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5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98" style:family="table-cell" style:parent-style-name="Default" style:data-style-name="N0"/>
    <style:style style:name="gr1" style:family="graphic">
      <style:graphic-properties draw:stroke="none" svg:stroke-width="0cm" draw:fill="none" draw:textarea-vertical-align="top" draw:auto-grow-height="false" fo:min-height="2.414cm" fo:min-width="1.278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1.744cm" fo:min-width="1.389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false" fo:min-height="2.414cm" fo:min-width="1.389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fo:min-height="2.493cm" fo:min-width="1.098cm" fo:padding-top="0.125cm" fo:padding-bottom="0.125cm" fo:padding-left="0.25cm" fo:padding-right="0.25cm" fo:wrap-option="wrap"/>
    </style:style>
    <style:style style:name="gr5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2.0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Noto Sans" style:letter-kerning="true" style:language-asian="ar" style:country-asian="SA" style:font-name-asian="Noto Sans" style:font-name-complex="Noto Sans" style:font-size-asian="12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" style:family="text">
      <style:text-properties style:use-window-font-color="true" style:font-name="Noto San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LegacySanITCBoo" style:text-position="33% 58%"/>
    </style:style>
    <style:style style:name="T13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LegacySanITCBoo" fo:font-size="10pt" fo:font-weight="normal" style:font-size-asian="10pt" style:font-size-complex="10pt" style:font-weight-asian="normal" style:font-weight-complex="normal"/>
    </style:style>
    <style:style style:name="T1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LegacySanITCBoo"/>
    </style:style>
    <style:style style:name="T1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LegacySanITCBoo" style:text-position="33% 58%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egacySanITCBoo" fo:font-size="10pt" fo:font-weight="normal" style:text-position="0% 100%" style:font-size-asian="10pt" style:font-size-complex="10pt" style:font-weight-asian="normal" style:font-weight-complex="normal"/>
    </style:style>
    <style:style style:name="T18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2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2_FITXA_1'.C32">
          <table:help-message table:title="Cada clau correspon a una mena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text-length-is-between(4,5)" table:allow-empty-cell="true" table:base-cell-address="'MODEL 5_MEMO ECON CI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4" table:base-cell-address="'Annex 2_FITXA_1'.J29">
          <table:error-message table:message-type="stop" table:display="true"/>
        </table:content-validation>
        <table:content-validation table:name="val5" table:base-cell-address="'Annex 2_FITXA_1'.J45">
          <table:help-message table:display="true"/>
          <table:error-message table:message-type="stop" table:display="true"/>
        </table:content-validation>
        <table:content-validation table:name="val6" table:base-cell-address="'MODEL 5_MEMO ECON CI'.A1">
          <table:error-message table:message-type="stop" table:display="true">
            <text:p>No pot ser &gt; 100</text:p>
          </table:error-message>
        </table:content-validation>
        <table:content-validation table:name="val7" table:condition="of:cell-content-is-in-list([.A$61:.O$61])" table:allow-empty-cell="true" table:display-list="unsorted" table:base-cell-address="'MODEL 6_MEMO PERSONAL'.C13">
          <table:help-message table:title="LLOC FEINA" table:display="true">
            <text:p><text:s/>T (T. Social), E (Educador/a), V (Administratiu/va-aux.adm.), P (Psicòleg/a), J (Jurista), MF (Mediador/a familiar), ME (Mediador/a intercultural), M (Animador/a-monitor/a), X (T. sociosanitari), S (Serveis auxiliars), OL (Orientador/a laboral), D (Director/a del centre), C (Coordinador/a de programes), AT (Assessor/a tècnic), A (altres). <text:s text:c="3"/></text:p>
          </table:help-message>
          <table:error-message table:message-type="stop" table:display="true"/>
        </table:content-validation>
        <table:content-validation table:name="val8" table:condition="of:cell-content-is-in-list(#REF!)" table:allow-empty-cell="true" table:display-list="unsorted" table:base-cell-address="'MODEL 5_MEMO ECON CI'.A1">
          <table:help-message table:title="RELACIÓ LABORAL" table:display="true">
            <text:p>(2) F (Funcionari/ària), I (Funcionari/ària interí), L (Laboral fix), E (Laboral eventual/temporal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9" table:condition="of:cell-content-is-in-list([.A$65:.E$65])" table:allow-empty-cell="true" table:display-list="unsorted" table:base-cell-address="'MODEL 6_MEMO PERSONAL'.K13">
          <table:help-message table:title="FONS DE FINANÇAMENT" table:display="true">
            <text:p><text:s/>( 1-2) Fons 1-2: Professionals UTS i millora ràtio; (4) Fons 4: Professionals Llei 9/2019; (P) Fons Propis</text:p>
          </table:help-message>
          <table:error-message table:message-type="stop" table:display="true"/>
        </table:content-validation>
        <table:content-validation table:name="val10" table:base-cell-address="'MODEL 5_MEMO ECON CI'.A1">
          <table:error-message table:message-type="warning" table:display="true">
            <text:p>No pot ser &gt; 100</text:p>
          </table:error-message>
        </table:content-validation>
        <table:content-validation table:name="val11" table:condition="of:cell-content-is-whole-number() and cell-content()&lt;100" table:allow-empty-cell="true" table:base-cell-address="'MODEL 5_MEMO ECON CI'.A1">
          <table:help-message table:display="true">
            <text:p>La suma dels percentatges de dedicació ha de ser 100%</text:p>
          </table:help-message>
          <table:error-message table:message-type="warning" table:display="true">
            <text:p>El valor no pot ser superior a 100%</text:p>
          </table:error-message>
        </table:content-validation>
        <table:content-validation table:name="val12" table:condition="of:cell-content-is-in-list(#REF!)" table:allow-empty-cell="false" table:display-list="unsorted" table:base-cell-address="'MODEL 5_MEMO ECON CI'.A1">
          <table:help-message table:display="true">
            <text:p>SÍ, NO</text:p>
          </table:help-message>
          <table:error-message table:message-type="stop" table:display="true">
            <text:p>P, E, o M</text:p>
          </table:error-message>
        </table:content-validation>
        <table:content-validation table:name="val13" table:condition="of:cell-content-is-in-list(&quot;D&quot;;&quot;H&quot;;&quot;NB&quot;)" table:allow-empty-cell="true" table:display-list="unsorted" table:base-cell-address="'Annex 2_ FITXA 2'.E17">
          <table:help-message table:title="GÈNERE" table:display="true">
            <text:p>D (Dona)</text:p>
            <text:p>H (HomeE)</text:p>
            <text:p>NB (No binari)</text:p>
          </table:help-message>
          <table:error-message table:message-type="stop" table:display="true"/>
        </table:content-validation>
        <table:content-validation table:name="val14" table:condition="of:cell-content-is-in-list(&quot;T&quot;;&quot;E&quot;;&quot;V&quot;;&quot;A&quot;)" table:allow-empty-cell="true" table:display-list="unsorted" table:base-cell-address="'Annex 2_ FITXA 2'.F17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15" table:base-cell-address="'MODEL 5_MEMO ECON CI'.G17">
          <table:help-message table:display="false">
            <text:p>T (T. Social), E (Educador/a Social), V (Aux. administratiu/va)</text:p>
          </table:help-message>
          <table:error-message table:message-type="stop" table:display="true"/>
        </table:content-validation>
        <table:content-validation table:name="val16" table:condition="of:cell-content-is-in-list(&quot;F&quot;;&quot;I&quot;;&quot;L&quot;;&quot;E&quot;;&quot;DS&quot;;&quot;O&quot;)" table:allow-empty-cell="true" table:display-list="unsorted" table:base-cell-address="'Annex 2_ FITXA 2'.H17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17" table:condition="of:cell-content-is-in-list(&quot;SI&quot;;&quot;NO&quot;)" table:allow-empty-cell="false" table:display-list="unsorted" table:base-cell-address="'Annex 2_ FITXA 2'.N69">
          <table:error-message table:message-type="stop" table:display="true"/>
        </table:content-validation>
      </table:content-validations>
      <table:table table:name="ANNEX al MODEL 2" table:style-name="ta1" table:protected="true" table:print-ranges="'ANNEX al MODEL 2'.A1:'ANNEX al MODEL 2'.L57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115"/>
        <table:table-column table:style-name="co2" table:default-cell-style-name="ce166"/>
        <table:table-column table:style-name="co3" table:default-cell-style-name="ce166"/>
        <table:table-column table:style-name="co4" table:number-columns-repeated="2" table:default-cell-style-name="ce166"/>
        <table:table-column table:style-name="co5" table:default-cell-style-name="ce166"/>
        <table:table-column table:style-name="co6" table:default-cell-style-name="ce341"/>
        <table:table-column table:style-name="co7" table:default-cell-style-name="ce162"/>
        <table:table-column table:style-name="co8" table:default-cell-style-name="ce162"/>
        <table:table-column table:style-name="co9" table:default-cell-style-name="ce162"/>
        <table:table-column table:style-name="co10" table:number-columns-repeated="236" table:default-cell-style-name="ce162"/>
        <table:table-column table:style-name="co10" table:number-columns-repeated="767" table:default-cell-style-name="Default"/>
        <table:table-row table:style-name="ro1"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(logo institucional)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 table:number-columns-spanned="10" table:number-rows-spanned="2">
            <text:p>Relació certificada de presentació d’entitats locals a cofinanciar pel desenvolupament del Pla de Finançament, aprovat per la Conferència Sectorial de Serveis Socials de les Illes Balears de dia X d'XXX de 2022.</text:p>
          </table:table-cell>
          <table:covered-table-cell table:number-columns-repeated="9" table:style-name="ce123"/>
          <table:table-cell table:number-columns-repeated="1003"/>
        </table:table-row>
        <table:table-row table:style-name="ro3">
          <table:table-cell/>
          <table:covered-table-cell table:number-columns-repeated="10" table:style-name="ce123"/>
          <table:table-cell table:style-name="ce123" table:number-columns-repeated="1003"/>
        </table:table-row>
        <table:table-row table:style-name="ro4">
          <table:table-cell/>
          <table:table-cell table:style-name="ce127"/>
          <table:table-cell table:style-name="ce123" table:number-columns-repeated="1012"/>
        </table:table-row>
        <table:table-row table:style-name="ro5">
          <table:table-cell/>
          <table:table-cell table:style-name="ce130" office:value-type="string" calcext:value-type="string">
            <text:p>CONSELL INSULAR DE/D’</text:p>
          </table:table-cell>
          <table:table-cell table:style-name="ce170" table:number-columns-repeated="5"/>
          <table:table-cell table:style-name="ce342" table:number-columns-repeated="3"/>
          <table:table-cell table:style-name="ce359"/>
          <table:table-cell table:number-columns-repeated="1003"/>
        </table:table-row>
        <table:table-row table:style-name="ro6">
          <table:table-cell/>
          <table:table-cell table:style-name="ce135"/>
          <table:table-cell table:style-name="ce171" table:number-columns-repeated="5"/>
          <table:table-cell table:style-name="ce343" table:number-columns-repeated="3"/>
          <table:table-cell table:style-name="ce361"/>
          <table:table-cell table:number-columns-repeated="1003"/>
        </table:table-row>
        <table:table-row table:style-name="ro7">
          <table:table-cell table:number-columns-repeated="1014"/>
        </table:table-row>
        <table:table-row table:style-name="ro5">
          <table:table-cell/>
          <table:table-cell table:style-name="ce137" office:value-type="string" calcext:value-type="string">
            <text:p>RELACIÓ D’ENTITATS COFINANÇATS PER L’EXERCICI 2022</text:p>
          </table:table-cell>
          <table:table-cell table:style-name="ce137" table:number-columns-repeated="4"/>
          <table:table-cell table:style-name="ce329" table:number-columns-repeated="1008"/>
        </table:table-row>
        <table:table-row table:style-name="ro1">
          <table:table-cell table:number-columns-repeated="1014"/>
        </table:table-row>
        <table:table-row table:style-name="ro3">
          <table:table-cell/>
          <table:table-cell table:style-name="ce138" office:value-type="string" calcext:value-type="string">
            <text:p>Nº.</text:p>
          </table:table-cell>
          <table:table-cell table:style-name="ce184"/>
          <table:table-cell table:style-name="ce204" office:value-type="string" calcext:value-type="string" table:number-columns-spanned="3" table:number-rows-spanned="1">
            <text:p>COBERTURA</text:p>
          </table:table-cell>
          <table:covered-table-cell table:style-name="ce243"/>
          <table:covered-table-cell table:style-name="ce265"/>
          <table:table-cell table:style-name="ce331" office:value-type="string" calcext:value-type="string">
            <text:p>EQUIPAMENTS</text:p>
          </table:table-cell>
          <table:table-cell table:style-name="ce204" office:value-type="string" calcext:value-type="string" table:number-columns-spanned="3" table:number-rows-spanned="1">
            <text:p>FINANCIACIÓN</text:p>
          </table:table-cell>
          <table:covered-table-cell table:number-columns-repeated="2" table:style-name="ce204"/>
          <table:table-cell table:style-name="ce362"/>
          <table:table-cell table:style-name="ce369" table:number-columns-repeated="1003"/>
        </table:table-row>
        <table:table-row table:style-name="ro7">
          <table:table-cell/>
          <table:table-cell table:style-name="ce139" office:value-type="string" calcext:value-type="string">
            <text:p>EL</text:p>
          </table:table-cell>
          <table:table-cell table:style-name="ce185" office:value-type="string" calcext:value-type="string">
            <text:p>Ajuntament</text:p>
          </table:table-cell>
          <table:table-cell table:style-name="ce205" office:value-type="string" calcext:value-type="string" table:number-columns-spanned="3" table:number-rows-spanned="1">
            <text:p>Població</text:p>
          </table:table-cell>
          <table:covered-table-cell table:style-name="ce243"/>
          <table:covered-table-cell table:style-name="ce279"/>
          <table:table-cell table:style-name="ce334" office:value-type="string" calcext:value-type="string">
            <text:p>Centres de</text:p>
          </table:table-cell>
          <table:table-cell table:style-name="ce344"/>
          <table:table-cell table:style-name="ce351"/>
          <table:table-cell table:style-name="ce138"/>
          <table:table-cell table:style-name="ce364" office:value-type="string" calcext:value-type="string">
            <text:p>TOTAL </text:p>
          </table:table-cell>
          <table:table-cell table:style-name="ce369" table:number-columns-repeated="1003"/>
        </table:table-row>
        <table:table-row table:style-name="ro8">
          <table:table-cell/>
          <table:table-cell table:style-name="ce146"/>
          <table:table-cell table:style-name="ce186"/>
          <table:table-cell table:style-name="ce209" office:value-type="string" calcext:value-type="string">
            <text:p>Homes</text:p>
          </table:table-cell>
          <table:table-cell table:style-name="ce255" office:value-type="string" calcext:value-type="string">
            <text:p>Dones</text:p>
          </table:table-cell>
          <table:table-cell table:style-name="ce146" office:value-type="string" calcext:value-type="string">
            <text:p>Total</text:p>
          </table:table-cell>
          <table:table-cell table:style-name="ce335" office:value-type="string" calcext:value-type="string">
            <text:p>S. S/Punts d’atenció</text:p>
          </table:table-cell>
          <table:table-cell table:style-name="ce346" office:value-type="string" calcext:value-type="string">
            <text:p>C.A.</text:p>
          </table:table-cell>
          <table:table-cell table:style-name="ce352" office:value-type="string" calcext:value-type="string">
            <text:p>C.I.</text:p>
          </table:table-cell>
          <table:table-cell table:style-name="ce146" office:value-type="string" calcext:value-type="string">
            <text:p>AJUNTAMENT</text:p>
          </table:table-cell>
          <table:table-cell table:style-name="ce365"/>
          <table:table-cell table:style-name="ce370" table:number-columns-repeated="1003"/>
        </table:table-row>
        <table:table-row table:style-name="ro9">
          <table:table-cell/>
          <table:table-cell table:style-name="ce149" office:value-type="float" office:value="1" calcext:value-type="float">
            <text:p>1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3" calcext:value-type="float">
            <text:p>3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4" calcext:value-type="float">
            <text:p>4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5" calcext:value-type="float">
            <text:p>5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7">
          <table:table-cell/>
          <table:table-cell table:style-name="ce149" office:value-type="float" office:value="6" calcext:value-type="float">
            <text:p>6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 table:number-columns-repeated="2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7" calcext:value-type="float">
            <text:p>7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 office:value-type="float" office:value="8" calcext:value-type="float">
            <text:p>8</text:p>
          </table:table-cell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 table:number-rows-repeated="25">
          <table:table-cell/>
          <table:table-cell table:style-name="ce149"/>
          <table:table-cell table:style-name="ce188"/>
          <table:table-cell table:style-name="ce212"/>
          <table:table-cell table:style-name="ce257"/>
          <table:table-cell table:style-name="ce290"/>
          <table:table-cell table:style-name="ce336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/>
          <table:table-cell table:style-name="ce188"/>
          <table:table-cell table:style-name="ce231"/>
          <table:table-cell table:style-name="ce263"/>
          <table:table-cell table:style-name="ce291"/>
          <table:table-cell table:style-name="ce339"/>
          <table:table-cell table:style-name="ce347"/>
          <table:table-cell table:style-name="ce353"/>
          <table:table-cell table:style-name="ce356"/>
          <table:table-cell table:style-name="ce366"/>
          <table:table-cell table:style-name="ce371" table:number-columns-repeated="1003"/>
        </table:table-row>
        <table:table-row table:style-name="ro3">
          <table:table-cell/>
          <table:table-cell table:style-name="ce149"/>
          <table:table-cell table:style-name="ce188"/>
          <table:table-cell table:style-name="ce231"/>
          <table:table-cell table:style-name="ce263"/>
          <table:table-cell table:style-name="ce308"/>
          <table:table-cell table:style-name="ce339"/>
          <table:table-cell table:style-name="ce348"/>
          <table:table-cell table:style-name="ce355"/>
          <table:table-cell table:style-name="ce357"/>
          <table:table-cell table:style-name="ce367"/>
          <table:table-cell table:style-name="ce371" table:number-columns-repeated="1003"/>
        </table:table-row>
        <table:table-row table:style-name="ro10">
          <table:table-cell/>
          <table:table-cell table:style-name="ce154"/>
          <table:table-cell table:style-name="ce193"/>
          <table:table-cell table:style-name="ce234" table:formula="of:=SUM([.D16:.D23])" office:value-type="float" office:value="0" calcext:value-type="float">
            <text:p>0</text:p>
          </table:table-cell>
          <table:table-cell table:style-name="ce234" table:formula="of:=SUM([.E16:.E23])" office:value-type="float" office:value="0" calcext:value-type="float">
            <text:p>0</text:p>
          </table:table-cell>
          <table:table-cell table:style-name="ce234" table:formula="of:=SUM([.F16:.F23])" office:value-type="float" office:value="0" calcext:value-type="float">
            <text:p>0</text:p>
          </table:table-cell>
          <table:table-cell table:style-name="ce340" table:formula="of:=SUM([.G16:.G23])" office:value-type="float" office:value="0" calcext:value-type="float">
            <text:p>0</text:p>
          </table:table-cell>
          <table:table-cell table:style-name="ce349" table:formula="of:=SUM([.H16:.H23])" office:value-type="currency" office:currency="EUR" office:value="0" calcext:value-type="currency">
            <text:p>0,00 €</text:p>
          </table:table-cell>
          <table:table-cell table:style-name="ce349" table:formula="of:=SUM([.I16:.I23])" office:value-type="currency" office:currency="EUR" office:value="0" calcext:value-type="currency">
            <text:p>0,00 €</text:p>
          </table:table-cell>
          <table:table-cell table:style-name="ce349" table:formula="of:=SUM([.J16:.J23])" office:value-type="currency" office:currency="EUR" office:value="0" calcext:value-type="currency">
            <text:p>0,00 €</text:p>
          </table:table-cell>
          <table:table-cell table:style-name="ce349" table:formula="of:=SUM([.K16:.K23])" office:value-type="currency" office:currency="EUR" office:value="0" calcext:value-type="currency">
            <text:p>0,00 €</text:p>
          </table:table-cell>
          <table:table-cell table:style-name="ce372" table:number-columns-repeated="30"/>
          <table:table-cell table:style-name="ce373" table:number-columns-repeated="973"/>
        </table:table-row>
        <table:table-row table:style-name="ro11">
          <table:table-cell/>
          <table:table-cell table:style-name="ce162" table:number-columns-repeated="7"/>
          <table:table-cell table:number-columns-repeated="1006"/>
        </table:table-row>
        <table:table-row table:style-name="ro11">
          <table:table-cell/>
          <table:table-cell table:style-name="ce164" office:value-type="string" calcext:value-type="string" table:number-columns-spanned="10" table:number-rows-spanned="2">
            <text:p>Aquesta certificació s'expedeix, als efectes que resultin oportuns, a (localitat) en la data de la signatura electrònica. </text:p>
          </table:table-cell>
          <table:covered-table-cell table:number-columns-repeated="6" table:style-name="ce162"/>
          <table:covered-table-cell table:number-columns-repeated="3"/>
          <table:table-cell table:number-columns-repeated="1003"/>
        </table:table-row>
        <table:table-row table:style-name="ro12">
          <table:table-cell/>
          <table:covered-table-cell table:style-name="ce165"/>
          <table:covered-table-cell table:number-columns-repeated="4" table:style-name="ce196"/>
          <table:covered-table-cell table:number-columns-repeated="2" table:style-name="ce162"/>
          <table:covered-table-cell table:number-columns-repeated="2"/>
          <table:covered-table-cell table:style-name="ce347"/>
          <table:table-cell table:number-columns-repeated="1003"/>
        </table:table-row>
        <table:table-row table:style-name="ro3" table:number-rows-repeated="336">
          <table:table-cell/>
          <table:table-cell table:style-name="ce162" table:number-columns-repeated="7"/>
          <table:table-cell table:number-columns-repeated="1006"/>
        </table:table-row>
        <table:table-row table:style-name="ro13">
          <table:table-cell/>
          <table:table-cell table:style-name="ce162" table:number-columns-repeated="7"/>
          <table:table-cell table:number-columns-repeated="1006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5"/>
          <table:table-cell table:style-name="ce313"/>
          <table:table-cell table:number-columns-repeated="4"/>
          <table:table-cell table:style-name="ce368"/>
          <table:table-cell table:number-columns-repeated="1003"/>
        </table:table-row>
        <table:table-row table:style-name="ro1">
          <table:table-cell table:number-columns-repeated="5"/>
          <table:table-cell table:style-name="ce313"/>
          <table:table-cell table:number-columns-repeated="1008"/>
        </table:table-row>
        <table:table-row table:style-name="ro1">
          <table:table-cell table:number-columns-repeated="5"/>
          <table:table-cell table:style-name="ce326"/>
          <table:table-cell table:number-columns-repeated="1008"/>
        </table:table-row>
        <table:table-row table:style-name="ro1">
          <table:table-cell table:number-columns-repeated="5"/>
          <table:table-cell table:style-name="ce326"/>
          <table:table-cell/>
          <table:table-cell table:style-name="ce350" table:number-columns-spanned="4" table:number-rows-spanned="1"/>
          <table:covered-table-cell table:number-columns-repeated="3" table:style-name="ce326"/>
          <table:table-cell table:number-columns-repeated="1003"/>
        </table:table-row>
        <table:table-row table:style-name="ro1" table:number-rows-repeated="3">
          <table:table-cell table:number-columns-repeated="5"/>
          <table:table-cell table:style-name="ce326"/>
          <table:table-cell table:number-columns-repeated="1008"/>
        </table:table-row>
        <table:table-row table:style-name="ro1" table:number-rows-repeated="3">
          <table:table-cell table:number-columns-repeated="1014"/>
        </table:table-row>
        <table:table-row table:style-name="ro1">
          <table:table-cell table:number-columns-repeated="5"/>
          <table:table-cell table:style-name="ce326"/>
          <table:table-cell table:style-name="ce313"/>
          <table:table-cell table:style-name="ce350" table:number-columns-spanned="4" table:number-rows-spanned="1"/>
          <table:covered-table-cell table:number-columns-repeated="3" table:style-name="ce326"/>
          <table:table-cell table:number-columns-repeated="1003"/>
        </table:table-row>
        <table:table-row table:style-name="ro1" table:number-rows-repeated="2">
          <table:table-cell table:number-columns-repeated="5"/>
          <table:table-cell table:style-name="ce327"/>
          <table:table-cell table:number-columns-repeated="1008"/>
        </table:table-row>
        <table:table-row table:style-name="ro1">
          <table:table-cell table:number-columns-repeated="5"/>
          <table:table-cell table:style-name="ce313"/>
          <table:table-cell table:number-columns-repeated="1008"/>
        </table:table-row>
        <table:table-row table:style-name="ro1" table:number-rows-repeated="1048169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Annex 2_FITXA_1" table:style-name="ta2" table:print-ranges="'Annex 2_FITXA_1'.A1:'Annex 2_FITXA_1'.R90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7" table:default-cell-style-name="Default"/>
        <table:table-column table:style-name="co13" table:visibility="collapse" table:number-columns-repeated="4" table:default-cell-style-name="Default"/>
        <table:table-column table:style-name="co15" table:visibility="collapse" table:default-cell-style-name="Default"/>
        <table:table-column table:style-name="co13" table:number-columns-repeated="1006" table:default-cell-style-name="Default"/>
        <table:table-row table:style-name="ro14">
          <table:table-cell/>
          <table:table-cell table:style-name="ce167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style-name="ce182"/>
          <table:covered-table-cell table:number-columns-repeated="8" table:style-name="ce54"/>
          <table:covered-table-cell/>
          <table:table-cell table:number-columns-repeated="1011"/>
        </table:table-row>
        <table:table-row table:style-name="ro15">
          <table:table-cell/>
          <table:table-cell table:style-name="ce169" office:value-type="string" calcext:value-type="string" table:number-columns-spanned="11" table:number-rows-spanned="1">
            <text:p>FITXA IDENTIFICATIVA CENTRES SERVEIS SOCIALS MUNICIPALS</text:p>
          </table:table-cell>
          <table:covered-table-cell table:style-name="ce182"/>
          <table:covered-table-cell table:number-columns-repeated="8" table:style-name="ce54"/>
          <table:covered-table-cell/>
          <table:table-cell table:number-columns-repeated="1011"/>
        </table:table-row>
        <table:table-row table:style-name="ro16">
          <table:table-cell table:style-name="ce129"/>
          <table:table-cell table:style-name="ce169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192"/>
          <table:covered-table-cell table:style-name="ce129"/>
          <table:table-cell table:style-name="ce129" table:number-columns-repeated="1011"/>
        </table:table-row>
        <table:table-row table:style-name="ro17">
          <table:table-cell table:style-name="ce129"/>
          <table:table-cell table:style-name="ce377" table:number-columns-spanned="2" table:number-rows-spanned="1"/>
          <table:covered-table-cell table:style-name="ce192"/>
          <table:table-cell table:style-name="ce192" table:number-columns-repeated="8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 office:value-type="string" calcext:value-type="string">
            <text:p>Data de presentació fitxa: </text:p>
          </table:table-cell>
          <table:table-cell table:style-name="ce406" table:number-columns-spanned="2" table:number-rows-spanned="1"/>
          <table:covered-table-cell/>
          <table:table-cell table:style-name="ce192" table:number-columns-repeated="7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/>
          <table:table-cell table:style-name="ce192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129" table:number-columns-repeated="1012"/>
        </table:table-row>
        <table:table-row table:style-name="ro17">
          <table:table-cell table:style-name="ce129"/>
          <table:table-cell table:style-name="ce14" table:number-columns-repeated="10"/>
          <table:table-cell table:style-name="ce129" table:number-columns-repeated="1012"/>
        </table:table-row>
        <table:table-row table:style-name="ro17">
          <table:table-cell table:style-name="ce129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402" table:number-columns-spanned="2" table:number-rows-spanned="1"/>
          <table:covered-table-cell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402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3" table:number-columns-spanned="2" table:number-rows-spanned="1"/>
          <table:covered-table-cell table:style-name="ce332" table:content-validation-name="val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402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402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402" table:number-columns-spanned="2" table:number-rows-spanned="1"/>
          <table:covered-table-cell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267" office:value-type="string" calcext:value-type="string">
            <text:p>www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402" table:number-columns-spanned="6" table:number-rows-spanned="1"/>
          <table:covered-table-cell table:number-columns-repeated="5"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402" table:number-columns-spanned="6" table:number-rows-spanned="1"/>
          <table:covered-table-cell table:number-columns-repeated="5" table:style-name="ce303"/>
          <table:table-cell table:style-name="ce129" table:number-columns-repeated="1012"/>
        </table:table-row>
        <table:table-row table:style-name="ro17">
          <table:table-cell table:style-name="ce129"/>
          <table:table-cell table:style-name="ce14"/>
          <table:table-cell table:style-name="ce385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129" table:number-columns-repeated="1012"/>
        </table:table-row>
        <table:table-row table:style-name="ro17">
          <table:table-cell table:style-name="ce129"/>
          <table:table-cell table:style-name="ce192"/>
          <table:table-cell table:style-name="ce385" table:number-columns-repeated="2"/>
          <table:table-cell table:style-name="ce306"/>
          <table:table-cell table:style-name="ce584" table:number-columns-repeated="6"/>
          <table:table-cell table:style-name="ce129" table:number-columns-repeated="1012"/>
        </table:table-row>
        <table:table-row table:style-name="ro17">
          <table:table-cell table:style-name="ce129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/>
          <table:table-cell table:style-name="ce385" table:number-columns-repeated="2"/>
          <table:table-cell table:style-name="ce306"/>
          <table:table-cell table:style-name="ce232" table:number-columns-repeated="6"/>
          <table:table-cell table:style-name="ce129" table:number-columns-repeated="1012"/>
        </table:table-row>
        <table:table-row table:style-name="ro8">
          <table:table-cell table:style-name="ce129"/>
          <table:table-cell table:style-name="ce309" office:value-type="string" calcext:value-type="string">
            <text:p>Any</text:p>
          </table:table-cell>
          <table:table-cell table:style-name="ce402"/>
          <table:table-cell table:style-name="ce385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table:number-columns-spanned="2" table:number-rows-spanned="1"/>
          <table:covered-table-cell table:style-name="ce385"/>
          <table:table-cell table:style-name="ce385" table:number-columns-repeated="4"/>
          <table:table-cell table:style-name="ce129" table:number-columns-repeated="1011"/>
        </table:table-row>
        <table:table-row table:style-name="ro18">
          <table:table-cell table:style-name="ce129"/>
          <table:table-cell table:style-name="ce385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table:number-columns-spanned="2" table:number-rows-spanned="1"/>
          <table:covered-table-cell table:style-name="ce584"/>
          <table:table-cell table:style-name="ce584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DIV/0!</text:p>
          </table:table-cell>
          <table:table-cell table:style-name="ce385"/>
          <table:table-cell table:style-name="ce129" table:number-columns-repeated="1011"/>
        </table:table-row>
        <table:table-row table:style-name="ro17">
          <table:table-cell table:style-name="ce129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385" table:number-columns-repeated="2"/>
          <table:table-cell table:style-name="ce129" table:number-columns-repeated="1011"/>
        </table:table-row>
        <table:table-row table:style-name="ro17">
          <table:table-cell table:style-name="ce129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385" table:number-columns-repeated="2"/>
          <table:table-cell table:style-name="ce129" table:number-columns-repeated="1011"/>
        </table:table-row>
        <table:table-row table:style-name="ro17">
          <table:table-cell table:style-name="ce129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129" table:number-columns-repeated="1012"/>
        </table:table-row>
        <table:table-row table:style-name="ro17">
          <table:table-cell table:style-name="ce129"/>
          <table:table-cell table:style-name="ce377"/>
          <table:table-cell table:style-name="ce192" table:number-columns-repeated="9"/>
          <table:table-cell table:style-name="ce129" table:number-columns-repeated="1012"/>
        </table:table-row>
        <table:table-row table:style-name="ro19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/SEU PRINCIPAL:</text:p>
          </table:table-cell>
          <table:table-cell table:style-name="ce191" table:number-columns-spanned="7" table:number-rows-spanned="1"/>
          <table:covered-table-cell table:number-columns-repeated="6" table:style-name="ce200"/>
          <table:table-cell table:style-name="ce599" table:content-validation-name="val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 i Còdi Postal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centre ciutat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2: 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599" table:content-validation-name="val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1" table:number-columns-spanned="7" table:number-rows-spanned="1"/>
          <table:covered-table-cell table:number-columns-repeated="6" table:style-name="ce413"/>
          <table:table-cell/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3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599" table:content-validation-name="val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20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20">
          <table:table-cell/>
          <table:table-cell table:style-name="ce176" office:value-type="string" calcext:value-type="string">
            <text:p>PUNT 4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599" table:content-validation-name="val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10"/>
          <table:table-cell table:number-columns-repeated="1010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5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 table:visibility="collapse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522" table:number-columns-repeated="5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6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599" table:content-validation-name="val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7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8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9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0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1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2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3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81"/>
          <table:table-cell table:style-name="ce413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9">
          <table:table-cell/>
          <table:table-cell table:style-name="ce176" office:value-type="string" calcext:value-type="string">
            <text:p>PUNT 14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Nom de la Zona:</text:p>
          </table:table-cell>
          <table:table-cell table:style-name="ce41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7" office:value-type="string" calcext:value-type="string">
            <text:p>Tipus equipament:</text:p>
          </table:table-cell>
          <table:table-cell table:style-name="ce189" table:content-validation-name="val2"/>
          <table:table-cell table:style-name="ce413" table:number-columns-repeated="8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Localitat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lèfon/s: 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Adreça electrònica:</text:p>
          </table:table-cell>
          <table:table-cell table:style-name="ce411" table:number-columns-spanned="7" table:number-rows-spanned="1"/>
          <table:covered-table-cell table:number-columns-repeated="6" table:style-name="ce411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522" table:number-columns-repeated="6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/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>
          <table:table-cell/>
          <table:table-cell table:style-name="ce179" office:value-type="string" calcext:value-type="string">
            <text:p>Núm. habitants territori: </text:p>
          </table:table-cell>
          <table:table-cell table:style-name="ce411" table:number-columns-spanned="7" table:number-rows-spanned="1"/>
          <table:covered-table-cell table:number-columns-repeated="6" table:style-name="ce522"/>
          <table:table-cell table:style-name="ce132" table:number-columns-repeated="2"/>
          <table:table-cell table:number-columns-repeated="1012"/>
        </table:table-row>
        <table:table-row table:style-name="ro19" table:number-rows-repeated="1048174">
          <table:table-cell table:number-columns-repeated="1023"/>
        </table:table-row>
        <table:table-row table:style-name="ro21" table:number-rows-repeated="16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MODEL 5_MEMO ECON CI" table:style-name="ta1" table:print-ranges="'MODEL 5_MEMO ECON CI'.A1:'MODEL 5_MEMO ECON CI'.O36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13" table:default-cell-style-name="ce129"/>
        <table:table-column table:style-name="co13" table:number-columns-repeated="47" table:default-cell-style-name="Default"/>
        <table:table-row table:style-name="ro22">
          <table:table-cell table:style-name="ce167" office:value-type="string" calcext:value-type="string" table:number-columns-spanned="12" table:number-rows-spanned="1">
            <text:p>PLA DE FINANÇAMENT DELS SERVEIS SOCIALS COMUNITARIS BÀSICS</text:p>
          </table:table-cell>
          <table:covered-table-cell table:style-name="ce277"/>
          <table:covered-table-cell table:number-columns-repeated="10" table:style-name="ce293"/>
          <table:table-cell table:style-name="ce386" table:number-columns-repeated="6"/>
          <table:table-cell table:style-name="ce492" table:number-columns-repeated="42"/>
        </table:table-row>
        <table:table-row table:style-name="ro23">
          <table:table-cell table:style-name="ce167" office:value-type="string" calcext:value-type="string" table:number-columns-spanned="12" table:number-rows-spanned="1">
            <text:p>MODEL 5_MEMÒRIA ECONÒMICA D’INGRESSOS I DESPESES CONSELLS INSULARS</text:p>
          </table:table-cell>
          <table:covered-table-cell table:style-name="ce277"/>
          <table:covered-table-cell table:number-columns-repeated="10" table:style-name="ce293"/>
          <table:table-cell table:style-name="ce386" table:number-columns-repeated="6"/>
          <table:table-cell table:style-name="ce492" table:number-columns-repeated="42"/>
        </table:table-row>
        <table:table-row table:style-name="ro24">
          <table:table-cell table:style-name="ce415" table:number-columns-repeated="7"/>
          <table:table-cell table:style-name="ce450"/>
          <table:table-cell table:style-name="ce457"/>
          <table:table-cell table:style-name="ce450" table:number-columns-repeated="2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5" table:number-columns-repeated="2"/>
          <table:table-cell table:style-name="ce745" table:number-columns-repeated="8"/>
          <table:table-cell table:style-name="ce450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6" office:value-type="string" calcext:value-type="string">
            <text:p>CONSELL INSULAR DE/D': </text:p>
          </table:table-cell>
          <table:table-cell table:style-name="ce432" office:value-type="string" calcext:value-type="string">
            <text:p>MALLORCA</text:p>
          </table:table-cell>
          <table:table-cell table:style-name="ce745" table:number-columns-repeated="8"/>
          <table:table-cell table:style-name="ce419" table:number-columns-repeated="2"/>
          <table:table-cell table:style-name="ce482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6" office:value-type="string" calcext:value-type="string">
            <text:p>ANY: </text:p>
          </table:table-cell>
          <table:table-cell table:style-name="ce432" office:value-type="float" office:value="2022" calcext:value-type="float">
            <text:p>2022</text:p>
          </table:table-cell>
          <table:table-cell table:style-name="ce745" table:number-columns-repeated="7"/>
          <table:table-cell table:style-name="ce450" table:number-columns-repeated="2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7"/>
          <table:table-cell table:style-name="ce737"/>
          <table:table-cell table:style-name="ce745" table:number-columns-repeated="7"/>
          <table:table-cell table:style-name="ce756" table:number-columns-repeated="4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8" office:value-type="string" calcext:value-type="string" table:number-columns-spanned="13" table:number-rows-spanned="1">
            <text:p>MEMÒRIA ECONÒMICA D’INGRESSOS I DESPESES FONS FINANÇAMENT </text:p>
          </table:table-cell>
          <table:covered-table-cell table:style-name="ce737"/>
          <table:covered-table-cell table:number-columns-repeated="5" table:style-name="ce745"/>
          <table:covered-table-cell table:number-columns-repeated="6"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9" table:number-columns-repeated="12"/>
          <table:table-cell table:style-name="ce483"/>
          <table:table-cell table:style-name="ce490" table:number-columns-repeated="2"/>
          <table:table-cell table:style-name="ce492" table:number-columns-repeated="45"/>
        </table:table-row>
        <table:table-row table:style-name="ro25">
          <table:table-cell table:style-name="ce420" office:value-type="string" calcext:value-type="string" table:number-columns-spanned="1" table:number-rows-spanned="4">
            <text:p>FONS FINANÇAMENT SSCB</text:p>
          </table:table-cell>
          <table:table-cell table:style-name="ce434" office:value-type="string" calcext:value-type="string" table:number-columns-spanned="4" table:number-rows-spanned="1">
            <text:p>INGRESSOS</text:p>
          </table:table-cell>
          <table:covered-table-cell table:number-columns-repeated="3" table:style-name="ce441"/>
          <table:table-cell table:style-name="ce444" office:value-type="string" calcext:value-type="string" table:number-columns-spanned="1" table:number-rows-spanned="4">
            <text:p>TOTAL INGRESSOS</text:p>
          </table:table-cell>
          <table:table-cell table:style-name="ce445"/>
          <table:table-cell table:style-name="ce434" office:value-type="string" calcext:value-type="string" table:number-columns-spanned="4" table:number-rows-spanned="1">
            <text:p>DESPESES</text:p>
          </table:table-cell>
          <table:covered-table-cell table:number-columns-repeated="3" table:style-name="ce458"/>
          <table:table-cell table:style-name="ce444" office:value-type="string" calcext:value-type="string" table:number-columns-spanned="1" table:number-rows-spanned="4">
            <text:p>TOTAL DESPESES</text:p>
          </table:table-cell>
          <table:table-cell table:style-name="ce792" table:number-columns-spanned="1" table:number-rows-spanned="4"/>
          <table:table-cell table:style-name="ce490" table:number-columns-repeated="2"/>
          <table:table-cell table:style-name="ce492" table:number-columns-repeated="45"/>
        </table:table-row>
        <table:table-row table:style-name="ro24">
          <table:covered-table-cell table:style-name="ce725"/>
          <table:table-cell table:style-name="ce725" office:value-type="string" calcext:value-type="string" table:number-columns-spanned="1" table:number-rows-spanned="3">
            <text:p>GOIB</text:p>
          </table:table-cell>
          <table:table-cell table:style-name="ce725" office:value-type="string" calcext:value-type="string" table:number-columns-spanned="1" table:number-rows-spanned="3">
            <text:p>CONSELL INSULAR</text:p>
          </table:table-cell>
          <table:table-cell table:style-name="ce725" office:value-type="string" calcext:value-type="string" table:number-columns-spanned="1" table:number-rows-spanned="3">
            <text:p>AJUNTAMENT</text:p>
          </table:table-cell>
          <table:table-cell table:style-name="ce725" office:value-type="string" calcext:value-type="string" table:number-columns-spanned="1" table:number-rows-spanned="3">
            <text:p>ALTRES</text:p>
          </table:table-cell>
          <table:covered-table-cell table:style-name="ce725"/>
          <table:table-cell table:style-name="ce445"/>
          <table:table-cell table:style-name="ce757" office:value-type="string" calcext:value-type="string" table:number-columns-spanned="1" table:number-rows-spanned="2">
            <text:p>Capítol I</text:p>
          </table:table-cell>
          <table:table-cell table:style-name="ce757" office:value-type="string" calcext:value-type="string" table:number-columns-spanned="2" table:number-rows-spanned="2">
            <text:p>Capítol II </text:p>
          </table:table-cell>
          <table:covered-table-cell table:style-name="ce757"/>
          <table:table-cell table:style-name="ce757" office:value-type="string" calcext:value-type="string" table:number-columns-spanned="1" table:number-rows-spanned="2">
            <text:p>Capítol IV</text:p>
          </table:table-cell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6">
          <table:covered-table-cell table:number-columns-repeated="6" table:style-name="ce725"/>
          <table:table-cell table:style-name="ce445"/>
          <table:covered-table-cell table:number-columns-repeated="4" table:style-name="ce757"/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7">
          <table:covered-table-cell table:style-name="ce725"/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/>
          <table:table-cell table:style-name="ce445"/>
          <table:table-cell table:style-name="ce453" office:value-type="string" calcext:value-type="string">
            <text:p><text:s/>Personal</text:p>
          </table:table-cell>
          <table:table-cell table:style-name="ce453" office:value-type="string" calcext:value-type="string">
            <text:p>Material, béns fungibles…</text:p>
          </table:table-cell>
          <table:table-cell table:style-name="ce453" office:value-type="string" calcext:value-type="string">
            <text:p>Personal dins els serveis contractats</text:p>
          </table:table-cell>
          <table:table-cell table:style-name="ce453" office:value-type="string" calcext:value-type="string">
            <text:p>Aportacions dineràries a persones</text:p>
          </table:table-cell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1: Finançament UTS </text:p>
          </table:table-cell>
          <table:table-cell table:style-name="ce435" office:value-type="currency" office:currency="EUR" office:value="5887991.15" calcext:value-type="currency">
            <text:p>5.887.991,15 €</text:p>
          </table:table-cell>
          <table:table-cell table:number-columns-repeated="2" table:style-name="ce435" office:value-type="currency" office:currency="EUR" office:value="2943995.575" calcext:value-type="currency">
            <text:p>2.943.995,58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4:.E14])" office:value-type="currency" office:currency="EUR" office:value="11775982.3" calcext:value-type="currency">
            <text:p>11.775.982,30 €</text:p>
          </table:table-cell>
          <table:table-cell table:style-name="ce446"/>
          <table:table-cell table:style-name="ce435" office:value-type="currency" office:currency="EUR" office:value="9420785.84" calcext:value-type="currency">
            <text:p>9.420.785,84 €</text:p>
          </table:table-cell>
          <table:table-cell table:style-name="ce438"/>
          <table:table-cell table:style-name="ce435" office:value-type="currency" office:currency="EUR" office:value="2355196.46" calcext:value-type="currency">
            <text:p>2.355.196,46 €</text:p>
          </table:table-cell>
          <table:table-cell table:style-name="ce438"/>
          <table:table-cell table:style-name="ce436" table:formula="of:=[.H14]+[.J14]" office:value-type="currency" office:currency="EUR" office:value="11775982.3" calcext:value-type="currency">
            <text:p>11.775.982,30 €</text:p>
          </table:table-cell>
          <table:table-cell table:style-name="ce485" table:formula="of:=IF([.F14]&lt;&gt;[.L14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2: Millora de ràtios de la UTS</text:p>
          </table:table-cell>
          <table:table-cell table:style-name="ce435" office:value-type="currency" office:currency="EUR" office:value="2401033.19" calcext:value-type="currency">
            <text:p>2.401.033,19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5:.E15])" office:value-type="currency" office:currency="EUR" office:value="2401033.19" calcext:value-type="currency">
            <text:p>2.401.033,19 €</text:p>
          </table:table-cell>
          <table:table-cell table:style-name="ce446"/>
          <table:table-cell table:style-name="ce435" office:value-type="currency" office:currency="EUR" office:value="2401033.19" calcext:value-type="currency">
            <text:p>2.401.033,19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5]+[.J15]" office:value-type="currency" office:currency="EUR" office:value="2401033.19" calcext:value-type="currency">
            <text:p>2.401.033,19 €</text:p>
          </table:table-cell>
          <table:table-cell table:style-name="ce485" table:formula="of:=IF([.F15]&lt;&gt;[.L15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3: Programa VECA del Ministeri</text:p>
          </table:table-cell>
          <table:table-cell table:style-name="ce435" office:value-type="currency" office:currency="EUR" office:value="297814.79" calcext:value-type="currency">
            <text:p>297.814,79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6:.E16])" office:value-type="currency" office:currency="EUR" office:value="297814.79" calcext:value-type="currency">
            <text:p>297.814,79 €</text:p>
          </table:table-cell>
          <table:table-cell table:style-name="ce446"/>
          <table:table-cell table:style-name="ce438" table:number-columns-repeated="3"/>
          <table:table-cell table:style-name="ce435" office:value-type="currency" office:currency="EUR" office:value="297814.79" calcext:value-type="currency">
            <text:p>297.814,79 €</text:p>
          </table:table-cell>
          <table:table-cell table:style-name="ce436" table:formula="of:=[.K16]" office:value-type="currency" office:currency="EUR" office:value="297814.79" calcext:value-type="currency">
            <text:p>297.814,79 €</text:p>
          </table:table-cell>
          <table:table-cell table:style-name="ce485" table:formula="of:=IF([.F16]&lt;&gt;[.L16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4" office:value-type="string" calcext:value-type="string">
            <text:p><text:span text:style-name="T3">Fons 4: </text:span><text:span text:style-name="T4">Actuacions dins el marc de la Llei 9/2019, de 19 de febrer</text:span></text:p>
          </table:table-cell>
          <table:table-cell table:number-columns-repeated="4" table:style-name="ce435" office:value-type="currency" office:currency="EUR" office:value="0" calcext:value-type="currency">
            <text:p>0,00 €</text:p>
          </table:table-cell>
          <table:table-cell table:style-name="ce436" table:formula="of:=SUM([.B17:.E17])" office:value-type="currency" office:currency="EUR" office:value="0" calcext:value-type="currency">
            <text:p>0,00 €</text:p>
          </table:table-cell>
          <table:table-cell table:style-name="ce447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7]+[.J17]" office:value-type="currency" office:currency="EUR" office:value="0" calcext:value-type="currency">
            <text:p>0,00 €</text:p>
          </table:table-cell>
          <table:table-cell table:style-name="ce485" table:formula="of:=IF([.F17]&lt;&gt;[.L17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5" office:value-type="string" calcext:value-type="string">
            <text:p>Fons 5: <text:s/>Suport al sistema informatiu HSI.</text:p>
          </table:table-cell>
          <table:table-cell table:style-name="ce435" office:value-type="currency" office:currency="EUR" office:value="70000" calcext:value-type="currency">
            <text:p>70.00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8:.E18])" office:value-type="currency" office:currency="EUR" office:value="70000" calcext:value-type="currency">
            <text:p>70.000,00 €</text:p>
          </table:table-cell>
          <table:table-cell table:style-name="ce448"/>
          <table:table-cell table:style-name="ce435" office:value-type="currency" office:currency="EUR" office:value="35000" calcext:value-type="currency">
            <text:p>35.000,00 €</text:p>
          </table:table-cell>
          <table:table-cell table:style-name="ce438"/>
          <table:table-cell table:style-name="ce435" office:value-type="currency" office:currency="EUR" office:value="35000" calcext:value-type="currency">
            <text:p>35.000,00 €</text:p>
          </table:table-cell>
          <table:table-cell table:style-name="ce438"/>
          <table:table-cell table:style-name="ce436" table:formula="of:=[.H18]+[.J18]" office:value-type="currency" office:currency="EUR" office:value="70000" calcext:value-type="currency">
            <text:p>70.000,00 €</text:p>
          </table:table-cell>
          <table:table-cell table:style-name="ce485" table:formula="of:=IF([.F18]&lt;&gt;[.L18];&quot;ERROR&quot;;&quot;CORRECTE&quot;)" office:value-type="string" office:string-value="CORRECTE" calcext:value-type="string">
            <text:p>CORRECTE</text:p>
            <draw:custom-shape table:end-cell-address="'MODEL 5_MEMO ECON CI'.N22" table:end-x="1.015cm" table:end-y="0.337cm" draw:z-index="0" draw:name="CustomShape 1" draw:style-name="gr1" draw:text-style-name="P1" svg:width="1.777cm" svg:height="2.663cm" svg:x="1.498cm" svg:y="0.355c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6" office:value-type="string" calcext:value-type="string">
            <text:p>Fons 6: a) Actuacions comunitàrias </text:p>
          </table:table-cell>
          <table:table-cell table:style-name="ce435" office:value-type="currency" office:currency="EUR" office:value="500349.88" calcext:value-type="currency">
            <text:p>500.349,88 €</text:p>
          </table:table-cell>
          <table:table-cell table:style-name="ce435" office:value-type="currency" office:currency="EUR" office:value="100000" calcext:value-type="currency">
            <text:p>100.000,00 €</text:p>
          </table:table-cell>
          <table:table-cell table:style-name="ce435" office:value-type="currency" office:currency="EUR" office:value="20000" calcext:value-type="currency">
            <text:p>2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9:.E19])" office:value-type="currency" office:currency="EUR" office:value="620349.88" calcext:value-type="currency">
            <text:p>620.349,88 €</text:p>
          </table:table-cell>
          <table:table-cell table:style-name="ce449"/>
          <table:table-cell table:style-name="ce438"/>
          <table:table-cell table:style-name="ce435" office:value-type="currency" office:currency="EUR" office:value="170349" calcext:value-type="currency">
            <text:p>170.349,00 €</text:p>
          </table:table-cell>
          <table:table-cell table:style-name="ce438" table:number-columns-repeated="2"/>
          <table:table-cell table:style-name="ce436" table:formula="of:=[.I19]" office:value-type="currency" office:currency="EUR" office:value="170349" calcext:value-type="currency">
            <text:p>170.349,00 €</text:p>
          </table:table-cell>
          <table:table-cell table:style-name="ce485" table:formula="of:=IF([.F19]&lt;&gt;[.L19];&quot;ERROR&quot;;&quot;CORRECTE&quot;)" office:value-type="string" office:string-value="ERROR" calcext:value-type="string">
            <text:p>ERROR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6" office:value-type="string" calcext:value-type="string">
            <text:p>Fons 6: b) Ajudes econòmiques d’urgència social </text:p>
          </table:table-cell>
          <table:table-cell table:style-name="ce435" office:value-type="currency" office:currency="EUR" office:value="500349.88" calcext:value-type="currency">
            <text:p>500.349,88 €</text:p>
          </table:table-cell>
          <table:table-cell table:style-name="ce435" office:value-type="currency" office:currency="EUR" office:value="75000" calcext:value-type="currency">
            <text:p>75.000,00 €</text:p>
          </table:table-cell>
          <table:table-cell table:style-name="ce435" office:value-type="currency" office:currency="EUR" office:value="210000" calcext:value-type="currency">
            <text:p>21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20:.E20])" office:value-type="currency" office:currency="EUR" office:value="785349.88" calcext:value-type="currency">
            <text:p>785.349,88 €</text:p>
          </table:table-cell>
          <table:table-cell table:style-name="ce449"/>
          <table:table-cell table:style-name="ce438"/>
          <table:table-cell table:style-name="ce435" office:value-type="currency" office:currency="EUR" office:value="35349.88" calcext:value-type="currency">
            <text:p>35.349,88 €</text:p>
          </table:table-cell>
          <table:table-cell table:style-name="ce438"/>
          <table:table-cell table:style-name="ce435" office:value-type="currency" office:currency="EUR" office:value="300349" calcext:value-type="currency">
            <text:p>300.349,00 €</text:p>
          </table:table-cell>
          <table:table-cell table:style-name="ce436" table:formula="of:=[.I20]+[.K20]" office:value-type="currency" office:currency="EUR" office:value="335698.88" calcext:value-type="currency">
            <text:p>335.698,88 €</text:p>
          </table:table-cell>
          <table:table-cell table:style-name="ce485" table:formula="of:=IF([.F20]&lt;&gt;[.L20];&quot;ERROR&quot;;&quot;CORRECTE&quot;)" office:value-type="string" office:string-value="ERROR" calcext:value-type="string">
            <text:p>ERROR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7" table:number-columns-repeated="7"/>
          <table:table-cell table:style-name="ce454"/>
          <table:table-cell table:style-name="ce459" table:number-columns-repeated="3"/>
          <table:table-cell table:style-name="ce478"/>
          <table:table-cell table:style-name="ce486"/>
          <table:table-cell table:style-name="ce490" table:number-columns-repeated="2"/>
          <table:table-cell table:style-name="ce492"/>
          <table:table-cell table:style-name="ce494" table:number-columns-repeated="44"/>
        </table:table-row>
        <table:table-row table:style-name="ro24">
          <table:table-cell table:style-name="ce428" office:value-type="string" calcext:value-type="string">
            <text:p>TOTAL: <text:s/></text:p>
          </table:table-cell>
          <table:table-cell table:style-name="ce436" table:formula="of:=SUM([.B14:.B20])" office:value-type="currency" office:currency="EUR" office:value="9657538.89" calcext:value-type="currency">
            <text:p>9.657.538,89 €</text:p>
          </table:table-cell>
          <table:table-cell table:style-name="ce436" table:formula="of:=SUM([.C14:.C20])" office:value-type="currency" office:currency="EUR" office:value="3118995.575" calcext:value-type="currency">
            <text:p>3.118.995,58 €</text:p>
          </table:table-cell>
          <table:table-cell table:style-name="ce436" table:formula="of:=SUM([.D14:.D20])" office:value-type="currency" office:currency="EUR" office:value="3173995.575" calcext:value-type="currency">
            <text:p>3.173.995,58 €</text:p>
          </table:table-cell>
          <table:table-cell table:style-name="ce436" table:formula="of:=SUM([.E14:.E20])" office:value-type="currency" office:currency="EUR" office:value="0" calcext:value-type="currency">
            <text:p>0,00 €</text:p>
          </table:table-cell>
          <table:table-cell table:style-name="ce439" table:formula="of:=SUM([.F14:.F20])" office:value-type="currency" office:currency="EUR" office:value="15950530.04" calcext:value-type="currency">
            <text:p>15.950.530,04 €</text:p>
          </table:table-cell>
          <table:table-cell table:style-name="ce428"/>
          <table:table-cell table:style-name="ce436" table:formula="of:=SUM([.H14:.H20])" office:value-type="currency" office:currency="EUR" office:value="11856819.03" calcext:value-type="currency">
            <text:p>11.856.819,03 €</text:p>
          </table:table-cell>
          <table:table-cell table:style-name="ce436" table:formula="of:=SUM([.I14:.I20])" office:value-type="currency" office:currency="EUR" office:value="205698.88" calcext:value-type="currency">
            <text:p>205.698,88 €</text:p>
          </table:table-cell>
          <table:table-cell table:style-name="ce436" table:formula="of:=SUM([.J14:.J20])" office:value-type="currency" office:currency="EUR" office:value="2390196.46" calcext:value-type="currency">
            <text:p>2.390.196,46 €</text:p>
          </table:table-cell>
          <table:table-cell table:style-name="ce436" table:formula="of:=SUM([.K14:.K20])" office:value-type="currency" office:currency="EUR" office:value="598163.79" calcext:value-type="currency">
            <text:p>598.163,79 €</text:p>
          </table:table-cell>
          <table:table-cell table:style-name="ce439" table:formula="of:=SUM([.L14:.L20])" office:value-type="currency" office:currency="EUR" office:value="15050878.16" calcext:value-type="currency">
            <text:p>15.050.878,16 €</text:p>
          </table:table-cell>
          <table:table-cell table:style-name="ce487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9" table:number-columns-repeated="7"/>
          <table:table-cell table:style-name="ce455"/>
          <table:table-cell table:style-name="ce460"/>
          <table:table-cell table:style-name="ce462"/>
          <table:table-cell table:style-name="ce470"/>
          <table:table-cell table:style-name="ce479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 table:number-rows-repeated="2">
          <table:table-cell table:style-name="ce429" table:number-columns-repeated="7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30" office:value-type="string" calcext:value-type="string">
            <text:p>TOTAL D’INGRESSOS I DESPESES PLA FINANÇAMENT SSCB:</text:p>
          </table:table-cell>
          <table:table-cell table:style-name="ce437" office:value-type="string" calcext:value-type="string">
            <text:p>Total ingressos</text:p>
          </table:table-cell>
          <table:table-cell table:style-name="ce437" office:value-type="string" calcext:value-type="string">
            <text:p>Total despeses</text:p>
          </table:table-cell>
          <table:table-cell table:style-name="ce429" table:number-columns-repeated="4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>
          <table:table-cell table:style-name="ce423" office:value-type="string" calcext:value-type="string">
            <text:p>Fons 1: Finançament UTS </text:p>
          </table:table-cell>
          <table:table-cell table:style-name="ce438" table:formula="of:=[.F14]" office:value-type="currency" office:currency="EUR" office:value="11775982.3" calcext:value-type="currency">
            <text:p>11.775.982,30 €</text:p>
          </table:table-cell>
          <table:table-cell table:style-name="ce438" table:formula="of:=[.L14]" office:value-type="currency" office:currency="EUR" office:value="11775982.3" calcext:value-type="currency">
            <text:p>11.775.982,30 €</text:p>
          </table:table-cell>
          <table:table-cell table:style-name="ce442" table:number-columns-repeated="4"/>
          <table:table-cell table:number-columns-repeated="2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/>
          <table:table-cell table:style-name="ce788"/>
          <table:table-cell table:style-name="ce414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>
          <table:table-cell table:style-name="ce423" office:value-type="string" calcext:value-type="string">
            <text:p>Fons 2: Millora de ràtios de la UTS</text:p>
          </table:table-cell>
          <table:table-cell table:style-name="ce438" table:formula="of:=[.F15]" office:value-type="currency" office:currency="EUR" office:value="2401033.19" calcext:value-type="currency">
            <text:p>2.401.033,19 €</text:p>
          </table:table-cell>
          <table:table-cell table:style-name="ce438" table:formula="of:=[.L15]" office:value-type="currency" office:currency="EUR" office:value="2401033.19" calcext:value-type="currency">
            <text:p>2.401.033,19 €</text:p>
          </table:table-cell>
          <table:table-cell table:number-columns-repeated="6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/>
          <table:table-cell table:style-name="ce788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3" office:value-type="string" calcext:value-type="string">
            <text:p>Fons 3: Programa VECA del Ministeri</text:p>
          </table:table-cell>
          <table:table-cell table:style-name="ce438" table:formula="of:=[.F16]" office:value-type="currency" office:currency="EUR" office:value="297814.79" calcext:value-type="currency">
            <text:p>297.814,79 €</text:p>
          </table:table-cell>
          <table:table-cell table:style-name="ce438" table:formula="of:=[.L16]" office:value-type="currency" office:currency="EUR" office:value="297814.79" calcext:value-type="currency">
            <text:p>297.814,79 €</text:p>
          </table:table-cell>
          <table:table-cell table:number-columns-repeated="6"/>
          <table:table-cell table:style-name="ce465" table:content-validation-name="val6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4" office:value-type="string" calcext:value-type="string">
            <text:p><text:span text:style-name="T3">Fons 4: </text:span><text:span text:style-name="T4">Actuacions dins el marc de la Llei 9/2019, de 19 de febrer</text:span></text:p>
          </table:table-cell>
          <table:table-cell table:style-name="ce438" table:formula="of:=[.F17]" office:value-type="currency" office:currency="EUR" office:value="0" calcext:value-type="currency">
            <text:p>0,00 €</text:p>
          </table:table-cell>
          <table:table-cell table:style-name="ce438" table:formula="of:=[.L17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466"/>
          <table:table-cell table:style-name="ce473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5" office:value-type="string" calcext:value-type="string">
            <text:p>Fons 5: <text:s/>Suport al sistema informatiu HSI.</text:p>
          </table:table-cell>
          <table:table-cell table:style-name="ce438" table:formula="of:=[.F18]" office:value-type="currency" office:currency="EUR" office:value="70000" calcext:value-type="currency">
            <text:p>70.000,00 €</text:p>
          </table:table-cell>
          <table:table-cell table:style-name="ce438" table:formula="of:=[.L18]" office:value-type="currency" office:currency="EUR" office:value="70000" calcext:value-type="currency">
            <text:p>70.000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6" office:value-type="string" calcext:value-type="string">
            <text:p>Fons 6: a) Actuacions comunitàrias </text:p>
          </table:table-cell>
          <table:table-cell table:style-name="ce438" table:formula="of:=[.F19]" office:value-type="currency" office:currency="EUR" office:value="620349.88" calcext:value-type="currency">
            <text:p>620.349,88 €</text:p>
          </table:table-cell>
          <table:table-cell table:style-name="ce438" table:formula="of:=[.L19]" office:value-type="currency" office:currency="EUR" office:value="170349" calcext:value-type="currency">
            <text:p>170.349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6" office:value-type="string" calcext:value-type="string">
            <text:p>Fons 6: b) Ajudes econòmiques d’urgència social </text:p>
          </table:table-cell>
          <table:table-cell table:style-name="ce438" table:formula="of:=[.F20]" office:value-type="currency" office:currency="EUR" office:value="785349.88" calcext:value-type="currency">
            <text:p>785.349,88 €</text:p>
          </table:table-cell>
          <table:table-cell table:style-name="ce438" table:formula="of:=[.L20]" office:value-type="currency" office:currency="EUR" office:value="335698.88" calcext:value-type="currency">
            <text:p>335.698,88 €</text:p>
          </table:table-cell>
          <table:table-cell table:number-columns-repeated="6"/>
          <table:table-cell table:style-name="ce468" office:value-type="string" calcext:value-type="string">
            <text:p>Data:</text:p>
          </table:table-cell>
          <table:table-cell table:style-name="ce474" office:value-type="date" office:date-value="2023-03-02" calcext:value-type="date">
            <text:p>02/03/23</text:p>
          </table:table-cell>
          <table:table-cell table:style-name="ce788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31" office:value-type="string" calcext:value-type="string">
            <text:p>TOTAL: <text:s/></text:p>
          </table:table-cell>
          <table:table-cell table:style-name="ce439" table:formula="of:=SUM([.B27:.B33])" office:value-type="currency" office:currency="EUR" office:value="15950530.04" calcext:value-type="currency">
            <text:p>15.950.530,04 €</text:p>
          </table:table-cell>
          <table:table-cell table:style-name="ce439" table:formula="of:=SUM([.C27:.C33])" office:value-type="currency" office:currency="EUR" office:value="15050878.16" calcext:value-type="currency">
            <text:p>15.050.878,16 €</text:p>
          </table:table-cell>
          <table:table-cell table:style-name="ce443" table:formula="of:=IF([.B34]&lt;&gt;[.C34];&quot;ERROR&quot;;&quot;CORRECTE&quot;)" office:value-type="string" office:string-value="ERROR" calcext:value-type="string">
            <text:p>ERROR</text:p>
          </table:table-cell>
          <table:table-cell table:number-columns-repeated="6"/>
          <table:table-cell table:style-name="ce475" table:number-columns-repeated="2"/>
          <table:table-cell table:style-name="ce488"/>
          <table:table-cell table:style-name="ce129" table:number-columns-repeated="5"/>
          <table:table-cell table:number-columns-repeated="42"/>
        </table:table-row>
        <table:table-row table:style-name="ro24">
          <table:table-cell table:number-columns-repeated="9"/>
          <table:table-cell table:style-name="ce469" office:value-type="string" calcext:value-type="string">
            <text:p>Nom i llinatges: </text:p>
          </table:table-cell>
          <table:table-cell table:style-name="ce476" table:number-columns-spanned="2" table:number-rows-spanned="1"/>
          <table:covered-table-cell table:style-name="ce788"/>
          <table:table-cell table:style-name="ce489"/>
          <table:table-cell table:style-name="ce129" table:number-columns-repeated="5"/>
          <table:table-cell table:number-columns-repeated="42"/>
        </table:table-row>
        <table:table-row table:style-name="ro24" table:number-rows-repeated="7">
          <table:table-cell table:number-columns-repeated="9"/>
          <table:table-cell table:style-name="ce129" table:number-columns-repeated="3"/>
          <table:table-cell/>
          <table:table-cell table:style-name="ce129" table:number-columns-repeated="5"/>
          <table:table-cell table:number-columns-repeated="42"/>
        </table:table-row>
        <table:table-row table:style-name="ro24" table:number-rows-repeated="1048532">
          <table:table-cell table:number-columns-repeated="60"/>
        </table:table-row>
        <table:table-row table:style-name="ro21">
          <table:table-cell table:number-columns-repeated="60"/>
        </table:table-row>
        <table:table-row table:style-name="ro21">
          <table:table-cell table:number-columns-repeated="60"/>
        </table:table-row>
      </table:table>
      <table:table table:name="MEMO ECON AJ" table:style-name="ta1"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13" table:default-cell-style-name="ce129"/>
        <table:table-column table:style-name="co13" table:number-columns-repeated="47" table:default-cell-style-name="Default"/>
        <table:table-row table:style-name="ro23">
          <table:table-cell table:style-name="ce167" office:value-type="string" calcext:value-type="string" table:number-columns-spanned="12" table:number-rows-spanned="1">
            <text:p>PLA DE FINANÇAMENT DELS SERVEIS SOCIALS COMUNITARIS BÀSICS</text:p>
          </table:table-cell>
          <table:covered-table-cell table:style-name="ce277"/>
          <table:covered-table-cell table:number-columns-repeated="10" table:style-name="ce293"/>
          <table:table-cell table:style-name="ce496"/>
          <table:table-cell table:style-name="ce490" table:number-columns-repeated="2"/>
          <table:table-cell table:style-name="ce492" table:number-columns-repeated="45"/>
        </table:table-row>
        <table:table-row table:style-name="ro26">
          <table:table-cell table:style-name="ce167" office:value-type="string" calcext:value-type="string" table:number-columns-spanned="12" table:number-rows-spanned="1">
            <text:p>MEMÒRIA ECONÒMICA D’INGRESSOS I DESPESES AJUNTAMENTS/MANCOMUNITATS</text:p>
          </table:table-cell>
          <table:covered-table-cell table:style-name="ce277"/>
          <table:covered-table-cell table:number-columns-repeated="10" table:style-name="ce293"/>
          <table:table-cell table:style-name="ce497"/>
          <table:table-cell table:style-name="ce419" table:number-columns-repeated="2"/>
          <table:table-cell table:style-name="ce492" table:number-columns-repeated="45"/>
        </table:table-row>
        <table:table-row table:style-name="ro24">
          <table:table-cell table:style-name="ce415" table:number-columns-repeated="7"/>
          <table:table-cell table:style-name="ce450"/>
          <table:table-cell table:style-name="ce457"/>
          <table:table-cell table:style-name="ce450" table:number-columns-repeated="2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5" table:number-columns-repeated="2"/>
          <table:table-cell table:style-name="ce745" table:number-columns-repeated="8"/>
          <table:table-cell table:style-name="ce450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6" office:value-type="string" calcext:value-type="string">
            <text:p>A<text:span text:style-name="T5">JUNTAMENT MANCOMUNITAT DE</text:span><text:span text:style-name="T6">/D’: </text:span></text:p>
          </table:table-cell>
          <table:table-cell table:style-name="ce432"/>
          <table:table-cell table:style-name="ce745" table:number-columns-repeated="8"/>
          <table:table-cell table:style-name="ce419" table:number-columns-repeated="2"/>
          <table:table-cell table:style-name="ce482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6" office:value-type="string" calcext:value-type="string">
            <text:p>ANY: </text:p>
          </table:table-cell>
          <table:table-cell table:style-name="ce432" office:value-type="float" office:value="2022" calcext:value-type="float">
            <text:p>2022</text:p>
          </table:table-cell>
          <table:table-cell table:style-name="ce745" table:number-columns-repeated="7"/>
          <table:table-cell table:style-name="ce450" table:number-columns-repeated="2"/>
          <table:table-cell table:style-name="ce457"/>
          <table:table-cell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7"/>
          <table:table-cell table:style-name="ce737"/>
          <table:table-cell table:style-name="ce745" table:number-columns-repeated="7"/>
          <table:table-cell table:style-name="ce756" table:number-columns-repeated="4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8" office:value-type="string" calcext:value-type="string" table:number-columns-spanned="13" table:number-rows-spanned="1">
            <text:p>MEMÒRIA ECONÒMICA D’INGRESSOS I DESPESES FONS FINANÇAMENT </text:p>
          </table:table-cell>
          <table:covered-table-cell table:style-name="ce737"/>
          <table:covered-table-cell table:number-columns-repeated="5" table:style-name="ce745"/>
          <table:covered-table-cell table:number-columns-repeated="6" table:style-name="ce756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19" table:number-columns-repeated="12"/>
          <table:table-cell table:style-name="ce483"/>
          <table:table-cell table:style-name="ce490" table:number-columns-repeated="2"/>
          <table:table-cell table:style-name="ce492" table:number-columns-repeated="45"/>
        </table:table-row>
        <table:table-row table:style-name="ro25">
          <table:table-cell table:style-name="ce420" office:value-type="string" calcext:value-type="string" table:number-columns-spanned="1" table:number-rows-spanned="4">
            <text:p>FONS FINANÇAMENT SSCB</text:p>
          </table:table-cell>
          <table:table-cell table:style-name="ce434" office:value-type="string" calcext:value-type="string" table:number-columns-spanned="4" table:number-rows-spanned="1">
            <text:p>INGRESSOS</text:p>
          </table:table-cell>
          <table:covered-table-cell table:number-columns-repeated="3" table:style-name="ce441"/>
          <table:table-cell table:style-name="ce444" office:value-type="string" calcext:value-type="string" table:number-columns-spanned="1" table:number-rows-spanned="4">
            <text:p>TOTAL INGRESSOS</text:p>
          </table:table-cell>
          <table:table-cell table:style-name="ce445"/>
          <table:table-cell table:style-name="ce434" office:value-type="string" calcext:value-type="string" table:number-columns-spanned="4" table:number-rows-spanned="1">
            <text:p>DESPESES</text:p>
          </table:table-cell>
          <table:covered-table-cell table:number-columns-repeated="3" table:style-name="ce458"/>
          <table:table-cell table:style-name="ce444" office:value-type="string" calcext:value-type="string" table:number-columns-spanned="1" table:number-rows-spanned="4">
            <text:p>TOTAL DESPESES</text:p>
          </table:table-cell>
          <table:table-cell table:style-name="ce792" table:number-columns-spanned="1" table:number-rows-spanned="4"/>
          <table:table-cell table:style-name="ce490" table:number-columns-repeated="2"/>
          <table:table-cell table:style-name="ce492" table:number-columns-repeated="45"/>
        </table:table-row>
        <table:table-row table:style-name="ro24">
          <table:covered-table-cell table:style-name="ce725"/>
          <table:table-cell table:style-name="ce725" office:value-type="string" calcext:value-type="string" table:number-columns-spanned="1" table:number-rows-spanned="3">
            <text:p>GOIB</text:p>
          </table:table-cell>
          <table:table-cell table:style-name="ce725" office:value-type="string" calcext:value-type="string" table:number-columns-spanned="1" table:number-rows-spanned="3">
            <text:p>CONSELL INSULAR</text:p>
          </table:table-cell>
          <table:table-cell table:style-name="ce725" office:value-type="string" calcext:value-type="string" table:number-columns-spanned="1" table:number-rows-spanned="3">
            <text:p>AJUNTAMENT</text:p>
          </table:table-cell>
          <table:table-cell table:style-name="ce725" office:value-type="string" calcext:value-type="string" table:number-columns-spanned="1" table:number-rows-spanned="3">
            <text:p>ALTRES</text:p>
          </table:table-cell>
          <table:covered-table-cell table:style-name="ce725"/>
          <table:table-cell table:style-name="ce445"/>
          <table:table-cell table:style-name="ce757" office:value-type="string" calcext:value-type="string" table:number-columns-spanned="1" table:number-rows-spanned="2">
            <text:p>Capítol I</text:p>
          </table:table-cell>
          <table:table-cell table:style-name="ce757" office:value-type="string" calcext:value-type="string" table:number-columns-spanned="2" table:number-rows-spanned="2">
            <text:p>Capítol II </text:p>
          </table:table-cell>
          <table:covered-table-cell table:style-name="ce757"/>
          <table:table-cell table:style-name="ce757" office:value-type="string" calcext:value-type="string" table:number-columns-spanned="1" table:number-rows-spanned="2">
            <text:p>Capítol IV</text:p>
          </table:table-cell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6">
          <table:covered-table-cell table:number-columns-repeated="6" table:style-name="ce725"/>
          <table:table-cell table:style-name="ce445"/>
          <table:covered-table-cell table:number-columns-repeated="4" table:style-name="ce757"/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7">
          <table:covered-table-cell table:style-name="ce725"/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 table:style-name="ce435" table:formula="of:=+" office:value-type="string" office:string-value="" calcext:value-type="error">
            <text:p>Err:520</text:p>
          </table:covered-table-cell>
          <table:covered-table-cell/>
          <table:table-cell table:style-name="ce445"/>
          <table:table-cell table:style-name="ce453" office:value-type="string" calcext:value-type="string">
            <text:p><text:s/>Personal</text:p>
          </table:table-cell>
          <table:table-cell table:style-name="ce453" office:value-type="string" calcext:value-type="string">
            <text:p>Material, béns fungibles…</text:p>
          </table:table-cell>
          <table:table-cell table:style-name="ce453" office:value-type="string" calcext:value-type="string">
            <text:p>Personal dins els serveis contractats</text:p>
          </table:table-cell>
          <table:table-cell table:style-name="ce453" office:value-type="string" calcext:value-type="string">
            <text:p>Aportacions dineràries a persones</text:p>
          </table:table-cell>
          <table:covered-table-cell table:style-name="ce477"/>
          <table:covered-table-cell table:style-name="ce792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1: Finançament UTS </text:p>
          </table:table-cell>
          <table:table-cell table:style-name="ce435" office:value-type="currency" office:currency="EUR" office:value="50000" calcext:value-type="currency">
            <text:p>50.000,00 €</text:p>
          </table:table-cell>
          <table:table-cell table:number-columns-repeated="2" table:style-name="ce435" office:value-type="currency" office:currency="EUR" office:value="25000" calcext:value-type="currency">
            <text:p>25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4:.E14])" office:value-type="currency" office:currency="EUR" office:value="100000" calcext:value-type="currency">
            <text:p>100.000,00 €</text:p>
          </table:table-cell>
          <table:table-cell table:style-name="ce446"/>
          <table:table-cell table:style-name="ce435" office:value-type="currency" office:currency="EUR" office:value="50000" calcext:value-type="currency">
            <text:p>50.000,00 €</text:p>
          </table:table-cell>
          <table:table-cell table:style-name="ce438"/>
          <table:table-cell table:style-name="ce435" office:value-type="currency" office:currency="EUR" office:value="50000" calcext:value-type="currency">
            <text:p>50.000,00 €</text:p>
          </table:table-cell>
          <table:table-cell table:style-name="ce438"/>
          <table:table-cell table:style-name="ce436" table:formula="of:=[.H14]+[.J14]" office:value-type="currency" office:currency="EUR" office:value="100000" calcext:value-type="currency">
            <text:p>100.000,00 €</text:p>
          </table:table-cell>
          <table:table-cell table:style-name="ce485" table:formula="of:=IF([.F14]&lt;&gt;[.L14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2: Millora de ràtios de la UTS</text:p>
          </table:table-cell>
          <table:table-cell table:style-name="ce435" office:value-type="currency" office:currency="EUR" office:value="15000" calcext:value-type="currency">
            <text:p>15.00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5:.E15])" office:value-type="currency" office:currency="EUR" office:value="15000" calcext:value-type="currency">
            <text:p>15.000,00 €</text:p>
          </table:table-cell>
          <table:table-cell table:style-name="ce446"/>
          <table:table-cell table:style-name="ce435" office:value-type="currency" office:currency="EUR" office:value="15000" calcext:value-type="currency">
            <text:p>15.00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5]+[.J15]" office:value-type="currency" office:currency="EUR" office:value="15000" calcext:value-type="currency">
            <text:p>15.000,00 €</text:p>
          </table:table-cell>
          <table:table-cell table:style-name="ce485" table:formula="of:=IF([.F15]&lt;&gt;[.L15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3" office:value-type="string" calcext:value-type="string">
            <text:p>Fons 3: Programa VECA del Ministeri</text:p>
          </table:table-cell>
          <table:table-cell table:style-name="ce435" office:value-type="currency" office:currency="EUR" office:value="1250" calcext:value-type="currency">
            <text:p>1.250,00 €</text:p>
          </table:table-cell>
          <table:table-cell table:number-columns-repeated="3" table:style-name="ce435" office:value-type="currency" office:currency="EUR" office:value="0" calcext:value-type="currency">
            <text:p>0,00 €</text:p>
          </table:table-cell>
          <table:table-cell table:style-name="ce436" table:formula="of:=SUM([.B16:.E16])" office:value-type="currency" office:currency="EUR" office:value="1250" calcext:value-type="currency">
            <text:p>1.250,00 €</text:p>
          </table:table-cell>
          <table:table-cell table:style-name="ce446"/>
          <table:table-cell table:style-name="ce438" table:number-columns-repeated="3"/>
          <table:table-cell table:style-name="ce435" office:value-type="currency" office:currency="EUR" office:value="1250" calcext:value-type="currency">
            <text:p>1.250,00 €</text:p>
          </table:table-cell>
          <table:table-cell table:style-name="ce436" table:formula="of:=[.K16]" office:value-type="currency" office:currency="EUR" office:value="1250" calcext:value-type="currency">
            <text:p>1.250,00 €</text:p>
          </table:table-cell>
          <table:table-cell table:style-name="ce485" table:formula="of:=IF([.F16]&lt;&gt;[.L16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4" office:value-type="string" calcext:value-type="string">
            <text:p><text:span text:style-name="T3">Fons 4: </text:span><text:span text:style-name="T4">Actuacions dins el marc de la Llei 9/2019, de 19 de febrer</text:span></text:p>
          </table:table-cell>
          <table:table-cell table:number-columns-repeated="4" table:style-name="ce435" office:value-type="currency" office:currency="EUR" office:value="0" calcext:value-type="currency">
            <text:p>0,00 €</text:p>
          </table:table-cell>
          <table:table-cell table:style-name="ce436" table:formula="of:=SUM([.B17:.E17])" office:value-type="currency" office:currency="EUR" office:value="0" calcext:value-type="currency">
            <text:p>0,00 €</text:p>
          </table:table-cell>
          <table:table-cell table:style-name="ce447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5" office:value-type="currency" office:currency="EUR" office:value="0" calcext:value-type="currency">
            <text:p>0,00 €</text:p>
          </table:table-cell>
          <table:table-cell table:style-name="ce438"/>
          <table:table-cell table:style-name="ce436" table:formula="of:=[.H17]+[.J17]" office:value-type="currency" office:currency="EUR" office:value="0" calcext:value-type="currency">
            <text:p>0,00 €</text:p>
          </table:table-cell>
          <table:table-cell table:style-name="ce485" table:formula="of:=IF([.F17]&lt;&gt;[.L17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6" office:value-type="string" calcext:value-type="string">
            <text:p>Fons 6: a) Actuacions comunitàrias </text:p>
          </table:table-cell>
          <table:table-cell table:style-name="ce435" office:value-type="currency" office:currency="EUR" office:value="750" calcext:value-type="currency">
            <text:p>75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5" office:value-type="currency" office:currency="EUR" office:value="20000" calcext:value-type="currency">
            <text:p>2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8:.E18])" office:value-type="currency" office:currency="EUR" office:value="20750" calcext:value-type="currency">
            <text:p>20.750,00 €</text:p>
          </table:table-cell>
          <table:table-cell table:style-name="ce449"/>
          <table:table-cell table:style-name="ce438"/>
          <table:table-cell table:style-name="ce435" office:value-type="currency" office:currency="EUR" office:value="20750" calcext:value-type="currency">
            <text:p>20.750,00 €</text:p>
          </table:table-cell>
          <table:table-cell table:style-name="ce438" table:number-columns-repeated="2"/>
          <table:table-cell table:style-name="ce436" table:formula="of:=[.I18]" office:value-type="currency" office:currency="EUR" office:value="20750" calcext:value-type="currency">
            <text:p>20.750,00 €</text:p>
          </table:table-cell>
          <table:table-cell table:style-name="ce485" table:formula="of:=IF([.F18]&lt;&gt;[.L18];&quot;ERROR&quot;;&quot;CORRECTE&quot;)" office:value-type="string" office:string-value="CORRECTE" calcext:value-type="string">
            <text:p>CORRECTE</text:p>
            <draw:custom-shape table:end-cell-address="'MEMO ECON AJ'.N21" table:end-x="1.015cm" table:end-y="0.337cm" draw:z-index="0" draw:name="CustomShape 1" draw:style-name="gr2" draw:text-style-name="P1" svg:width="1.888cm" svg:height="1.993cm" svg:x="1.385cm" svg:y="0.355c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MEMO ECON AJ'.N22" table:end-x="1.015cm" table:end-y="0.337cm" draw:z-index="1" draw:name="CustomShape 1" draw:style-name="gr3" draw:text-style-name="P1" svg:width="1.888cm" svg:height="2.663cm" svg:x="1.385cm" svg:y="0.355c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6" office:value-type="string" calcext:value-type="string">
            <text:p>Fons 6: b) Ajudes econòmiques d’urgència social </text:p>
          </table:table-cell>
          <table:table-cell table:style-name="ce435" office:value-type="currency" office:currency="EUR" office:value="300" calcext:value-type="currency">
            <text:p>300,00 €</text:p>
          </table:table-cell>
          <table:table-cell table:style-name="ce435" office:value-type="currency" office:currency="EUR" office:value="75000" calcext:value-type="currency">
            <text:p>75.000,00 €</text:p>
          </table:table-cell>
          <table:table-cell table:style-name="ce435" office:value-type="currency" office:currency="EUR" office:value="210000" calcext:value-type="currency">
            <text:p>210.000,00 €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436" table:formula="of:=SUM([.B19:.E19])" office:value-type="currency" office:currency="EUR" office:value="285300" calcext:value-type="currency">
            <text:p>285.300,00 €</text:p>
          </table:table-cell>
          <table:table-cell table:style-name="ce449"/>
          <table:table-cell table:style-name="ce438"/>
          <table:table-cell table:style-name="ce435" office:value-type="currency" office:currency="EUR" office:value="85300" calcext:value-type="currency">
            <text:p>85.300,00 €</text:p>
          </table:table-cell>
          <table:table-cell table:style-name="ce438"/>
          <table:table-cell table:style-name="ce435" office:value-type="currency" office:currency="EUR" office:value="200000" calcext:value-type="currency">
            <text:p>200.000,00 €</text:p>
          </table:table-cell>
          <table:table-cell table:style-name="ce436" table:formula="of:=[.I19]+[.K19]" office:value-type="currency" office:currency="EUR" office:value="285300" calcext:value-type="currency">
            <text:p>285.300,00 €</text:p>
          </table:table-cell>
          <table:table-cell table:style-name="ce485" table:formula="of:=IF([.F19]&lt;&gt;[.L19];&quot;ERROR&quot;;&quot;CORRECTE&quot;)" office:value-type="string" office:string-value="CORRECTE" calcext:value-type="string">
            <text:p>CORRECTE</text:p>
          </table:table-cell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7" table:number-columns-repeated="7"/>
          <table:table-cell table:style-name="ce454"/>
          <table:table-cell table:style-name="ce459" table:number-columns-repeated="3"/>
          <table:table-cell table:style-name="ce478"/>
          <table:table-cell table:style-name="ce486"/>
          <table:table-cell table:style-name="ce490" table:number-columns-repeated="2"/>
          <table:table-cell table:style-name="ce492"/>
          <table:table-cell table:style-name="ce494" table:number-columns-repeated="44"/>
        </table:table-row>
        <table:table-row table:style-name="ro24">
          <table:table-cell table:style-name="ce428" office:value-type="string" calcext:value-type="string">
            <text:p>TOTAL: <text:s/></text:p>
          </table:table-cell>
          <table:table-cell table:style-name="ce436" table:formula="of:=SUM([.B14:.B19])" office:value-type="currency" office:currency="EUR" office:value="67300" calcext:value-type="currency">
            <text:p>67.300,00 €</text:p>
          </table:table-cell>
          <table:table-cell table:style-name="ce436" table:formula="of:=SUM([.C14:.C19])" office:value-type="currency" office:currency="EUR" office:value="100000" calcext:value-type="currency">
            <text:p>100.000,00 €</text:p>
          </table:table-cell>
          <table:table-cell table:style-name="ce436" table:formula="of:=SUM([.D14:.D19])" office:value-type="currency" office:currency="EUR" office:value="255000" calcext:value-type="currency">
            <text:p>255.000,00 €</text:p>
          </table:table-cell>
          <table:table-cell table:style-name="ce436" table:formula="of:=SUM([.E14:.E19])" office:value-type="currency" office:currency="EUR" office:value="0" calcext:value-type="currency">
            <text:p>0,00 €</text:p>
          </table:table-cell>
          <table:table-cell table:style-name="ce439" table:formula="of:=SUM([.F14:.F19])" office:value-type="currency" office:currency="EUR" office:value="422300" calcext:value-type="currency">
            <text:p>422.300,00 €</text:p>
          </table:table-cell>
          <table:table-cell table:style-name="ce428"/>
          <table:table-cell table:style-name="ce436" table:formula="of:=SUM([.H14:.H19])" office:value-type="currency" office:currency="EUR" office:value="65000" calcext:value-type="currency">
            <text:p>65.000,00 €</text:p>
          </table:table-cell>
          <table:table-cell table:style-name="ce436" table:formula="of:=SUM([.I14:.I19])" office:value-type="currency" office:currency="EUR" office:value="106050" calcext:value-type="currency">
            <text:p>106.050,00 €</text:p>
          </table:table-cell>
          <table:table-cell table:style-name="ce436" table:formula="of:=SUM([.J14:.J19])" office:value-type="currency" office:currency="EUR" office:value="50000" calcext:value-type="currency">
            <text:p>50.000,00 €</text:p>
          </table:table-cell>
          <table:table-cell table:style-name="ce436" table:formula="of:=SUM([.K14:.K19])" office:value-type="currency" office:currency="EUR" office:value="201250" calcext:value-type="currency">
            <text:p>201.250,00 €</text:p>
          </table:table-cell>
          <table:table-cell table:style-name="ce439" table:formula="of:=SUM([.L14:.L19])" office:value-type="currency" office:currency="EUR" office:value="422300" calcext:value-type="currency">
            <text:p>422.300,00 €</text:p>
          </table:table-cell>
          <table:table-cell table:style-name="ce487"/>
          <table:table-cell table:style-name="ce490" table:number-columns-repeated="2"/>
          <table:table-cell table:style-name="ce492" table:number-columns-repeated="45"/>
        </table:table-row>
        <table:table-row table:style-name="ro24">
          <table:table-cell table:style-name="ce429" table:number-columns-repeated="7"/>
          <table:table-cell table:style-name="ce455"/>
          <table:table-cell table:style-name="ce460"/>
          <table:table-cell table:style-name="ce462"/>
          <table:table-cell table:style-name="ce470"/>
          <table:table-cell table:style-name="ce479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 table:number-rows-repeated="2">
          <table:table-cell table:style-name="ce429" table:number-columns-repeated="7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8">
          <table:table-cell table:style-name="ce430" office:value-type="string" calcext:value-type="string">
            <text:p>TOTAL D’INGRESSOS I DESPESES PLA FINANÇAMENT SSCB:</text:p>
          </table:table-cell>
          <table:table-cell table:style-name="ce437" office:value-type="string" calcext:value-type="string">
            <text:p>Total ingressos</text:p>
          </table:table-cell>
          <table:table-cell table:style-name="ce437" office:value-type="string" calcext:value-type="string">
            <text:p>Total despeses</text:p>
          </table:table-cell>
          <table:table-cell table:style-name="ce429" table:number-columns-repeated="4"/>
          <table:table-cell table:style-name="ce456"/>
          <table:table-cell table:style-name="ce461"/>
          <table:table-cell table:style-name="ce463"/>
          <table:table-cell table:style-name="ce471"/>
          <table:table-cell table:style-name="ce480"/>
          <table:table-cell table:style-name="ce470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>
          <table:table-cell table:style-name="ce423" office:value-type="string" calcext:value-type="string">
            <text:p>Fons 1: Finançament UTS </text:p>
          </table:table-cell>
          <table:table-cell table:style-name="ce438" table:formula="of:=[.F14]" office:value-type="currency" office:currency="EUR" office:value="100000" calcext:value-type="currency">
            <text:p>100.000,00 €</text:p>
          </table:table-cell>
          <table:table-cell table:style-name="ce438" table:formula="of:=[.L14]" office:value-type="currency" office:currency="EUR" office:value="100000" calcext:value-type="currency">
            <text:p>100.000,00 €</text:p>
          </table:table-cell>
          <table:table-cell table:style-name="ce442" table:number-columns-repeated="4"/>
          <table:table-cell table:number-columns-repeated="2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/>
          <table:table-cell table:style-name="ce788"/>
          <table:table-cell table:style-name="ce414"/>
          <table:table-cell table:style-name="ce491"/>
          <table:table-cell table:style-name="ce483"/>
          <table:table-cell table:style-name="ce493" table:number-columns-repeated="3"/>
          <table:table-cell table:style-name="ce492" table:number-columns-repeated="42"/>
        </table:table-row>
        <table:table-row table:style-name="ro24">
          <table:table-cell table:style-name="ce423" office:value-type="string" calcext:value-type="string">
            <text:p>Fons 2: Millora de ràtios de la UTS</text:p>
          </table:table-cell>
          <table:table-cell table:style-name="ce438" table:formula="of:=[.F15]" office:value-type="currency" office:currency="EUR" office:value="15000" calcext:value-type="currency">
            <text:p>15.000,00 €</text:p>
          </table:table-cell>
          <table:table-cell table:style-name="ce438" table:formula="of:=[.L15]" office:value-type="currency" office:currency="EUR" office:value="15000" calcext:value-type="currency">
            <text:p>15.000,00 €</text:p>
          </table:table-cell>
          <table:table-cell table:number-columns-repeated="6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/>
          <table:table-cell table:style-name="ce788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3" office:value-type="string" calcext:value-type="string">
            <text:p>Fons 3: Programa VECA del Ministeri</text:p>
          </table:table-cell>
          <table:table-cell table:style-name="ce438" table:formula="of:=[.F16]" office:value-type="currency" office:currency="EUR" office:value="1250" calcext:value-type="currency">
            <text:p>1.250,00 €</text:p>
          </table:table-cell>
          <table:table-cell table:style-name="ce438" table:formula="of:=[.L16]" office:value-type="currency" office:currency="EUR" office:value="1250" calcext:value-type="currency">
            <text:p>1.250,00 €</text:p>
          </table:table-cell>
          <table:table-cell table:number-columns-repeated="6"/>
          <table:table-cell table:style-name="ce465" table:content-validation-name="val6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4" office:value-type="string" calcext:value-type="string">
            <text:p><text:span text:style-name="T3">Fons 4: </text:span><text:span text:style-name="T4">Actuacions dins el marc de la Llei 9/2019, de 19 de febrer</text:span></text:p>
          </table:table-cell>
          <table:table-cell table:style-name="ce438" table:formula="of:=[.F17]" office:value-type="currency" office:currency="EUR" office:value="0" calcext:value-type="currency">
            <text:p>0,00 €</text:p>
          </table:table-cell>
          <table:table-cell table:style-name="ce438" table:formula="of:=[.L17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466"/>
          <table:table-cell table:style-name="ce473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6" office:value-type="string" calcext:value-type="string">
            <text:p>Fons 6: a) Actuacions comunitàrias </text:p>
          </table:table-cell>
          <table:table-cell table:style-name="ce438" table:formula="of:=[.F18]" office:value-type="currency" office:currency="EUR" office:value="20750" calcext:value-type="currency">
            <text:p>20.750,00 €</text:p>
          </table:table-cell>
          <table:table-cell table:style-name="ce438" table:formula="of:=[.L18]" office:value-type="currency" office:currency="EUR" office:value="20750" calcext:value-type="currency">
            <text:p>20.750,00 €</text:p>
          </table:table-cell>
          <table:table-cell table:number-columns-repeated="6"/>
          <table:table-cell table:style-name="ce467" table:number-columns-repeated="2"/>
          <table:table-cell table:style-name="ce464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26" office:value-type="string" calcext:value-type="string">
            <text:p>Fons 6: b) Ajudes econòmiques d’urgència social </text:p>
          </table:table-cell>
          <table:table-cell table:style-name="ce438" table:formula="of:=[.F19]" office:value-type="currency" office:currency="EUR" office:value="285300" calcext:value-type="currency">
            <text:p>285.300,00 €</text:p>
          </table:table-cell>
          <table:table-cell table:style-name="ce438" table:formula="of:=[.L19]" office:value-type="currency" office:currency="EUR" office:value="285300" calcext:value-type="currency">
            <text:p>285.300,00 €</text:p>
          </table:table-cell>
          <table:table-cell table:number-columns-repeated="6"/>
          <table:table-cell table:style-name="ce468" office:value-type="string" calcext:value-type="string">
            <text:p>Data:</text:p>
          </table:table-cell>
          <table:table-cell table:style-name="ce474" office:value-type="date" office:date-value="2023-03-02" calcext:value-type="date">
            <text:p>02/03/23</text:p>
          </table:table-cell>
          <table:table-cell table:style-name="ce788"/>
          <table:table-cell table:style-name="ce414"/>
          <table:table-cell table:style-name="ce129" table:number-columns-repeated="5"/>
          <table:table-cell table:number-columns-repeated="42"/>
        </table:table-row>
        <table:table-row table:style-name="ro24">
          <table:table-cell table:style-name="ce431" office:value-type="string" calcext:value-type="string">
            <text:p>TOTAL: <text:s/></text:p>
          </table:table-cell>
          <table:table-cell table:style-name="ce439" table:formula="of:=SUM([.B26:.B31])" office:value-type="currency" office:currency="EUR" office:value="422300" calcext:value-type="currency">
            <text:p>422.300,00 €</text:p>
          </table:table-cell>
          <table:table-cell table:style-name="ce439" table:formula="of:=SUM([.C26:.C31])" office:value-type="currency" office:currency="EUR" office:value="422300" calcext:value-type="currency">
            <text:p>422.300,00 €</text:p>
          </table:table-cell>
          <table:table-cell table:style-name="ce495" table:formula="of:=IF([.B32]&lt;&gt;[.C32];&quot;ERROR&quot;;&quot;CORRECTE&quot;)" office:value-type="string" office:string-value="CORRECTE" calcext:value-type="string">
            <text:p>CORRECTE</text:p>
          </table:table-cell>
          <table:table-cell table:number-columns-repeated="6"/>
          <table:table-cell table:style-name="ce475" table:number-columns-repeated="2"/>
          <table:table-cell table:style-name="ce488"/>
          <table:table-cell table:style-name="ce129" table:number-columns-repeated="5"/>
          <table:table-cell table:number-columns-repeated="42"/>
        </table:table-row>
        <table:table-row table:style-name="ro24">
          <table:table-cell table:number-columns-repeated="9"/>
          <table:table-cell table:style-name="ce469" office:value-type="string" calcext:value-type="string">
            <text:p>Nom i llinatges: </text:p>
          </table:table-cell>
          <table:table-cell table:style-name="ce476" office:value-type="string" calcext:value-type="string" table:number-columns-spanned="2" table:number-rows-spanned="1">
            <text:p>Maria José Alavarez Miranda</text:p>
          </table:table-cell>
          <table:covered-table-cell table:style-name="ce788"/>
          <table:table-cell table:style-name="ce489"/>
          <table:table-cell table:style-name="ce129" table:number-columns-repeated="5"/>
          <table:table-cell table:number-columns-repeated="42"/>
        </table:table-row>
        <table:table-row table:style-name="ro24" table:number-rows-repeated="7">
          <table:table-cell table:number-columns-repeated="9"/>
          <table:table-cell table:style-name="ce129" table:number-columns-repeated="3"/>
          <table:table-cell/>
          <table:table-cell table:style-name="ce129" table:number-columns-repeated="5"/>
          <table:table-cell table:number-columns-repeated="42"/>
        </table:table-row>
        <table:table-row table:style-name="ro24" table:number-rows-repeated="1048532">
          <table:table-cell table:number-columns-repeated="60"/>
        </table:table-row>
        <table:table-row table:style-name="ro21" table:number-rows-repeated="3">
          <table:table-cell table:number-columns-repeated="60"/>
        </table:table-row>
        <table:table-row table:style-name="ro21">
          <table:table-cell table:number-columns-repeated="60"/>
        </table:table-row>
      </table:table>
      <table:table table:name="MODEL 6_MEMO PERSONAL" table:style-name="ta1" table:print-ranges="'MODEL 6_MEMO PERSONAL'.A1:'MODEL 6_MEMO PERSONAL'.S60">
        <table:table-column table:style-name="co27" table:default-cell-style-name="ce498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129"/>
        <table:table-column table:style-name="co42" table:default-cell-style-name="ce129"/>
        <table:table-column table:style-name="co41" table:default-cell-style-name="ce129"/>
        <table:table-column table:style-name="co43" table:default-cell-style-name="ce129"/>
        <table:table-column table:style-name="co44" table:default-cell-style-name="ce129"/>
        <table:table-column table:style-name="co45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number-columns-repeated="3" table:default-cell-style-name="ce129"/>
        <table:table-column table:style-name="co47" table:number-columns-repeated="34" table:default-cell-style-name="Default"/>
        <table:table-column table:style-name="co13" table:number-columns-repeated="959" table:default-cell-style-name="Default"/>
        <table:table-row table:style-name="ro29">
          <table:table-cell/>
          <table:table-cell table:style-name="ce167" office:value-type="string" calcext:value-type="string" table:number-columns-spanned="17" table:number-rows-spanned="1">
            <text:p>PLA DE FINANÇAMENT DELS SERVEIS SOCIALS COMUNITARIS BÀSICS</text:p>
          </table:table-cell>
          <table:covered-table-cell table:style-name="ce277"/>
          <table:covered-table-cell table:number-columns-repeated="10" table:style-name="ce293"/>
          <table:covered-table-cell table:number-columns-repeated="4" table:style-name="ce553"/>
          <table:covered-table-cell table:style-name="ce496"/>
          <table:table-cell table:style-name="ce496" table:number-columns-repeated="7"/>
          <table:table-cell table:style-name="ce583"/>
          <table:table-cell table:style-name="ce595" table:number-columns-repeated="3"/>
          <table:table-cell table:style-name="ce519" table:number-columns-repeated="33"/>
          <table:table-cell table:number-columns-repeated="960"/>
        </table:table-row>
        <table:table-row table:style-name="ro30">
          <table:table-cell/>
          <table:table-cell table:style-name="ce501" office:value-type="string" calcext:value-type="string" table:number-columns-spanned="17" table:number-rows-spanned="1">
            <text:p>MODEL 6_MEMÒRIA ECONÒMICA I TÈCNICA PERSONAL</text:p>
          </table:table-cell>
          <table:covered-table-cell table:style-name="ce277"/>
          <table:covered-table-cell table:number-columns-repeated="10" table:style-name="ce293"/>
          <table:covered-table-cell table:number-columns-repeated="4" table:style-name="ce502" table:content-validation-name="val6"/>
          <table:covered-table-cell table:style-name="ce573" table:content-validation-name="val6"/>
          <table:table-cell table:style-name="ce573" table:content-validation-name="val6" table:number-columns-repeated="7"/>
          <table:table-cell table:style-name="ce583"/>
          <table:table-cell table:style-name="ce595" table:number-columns-repeated="3"/>
          <table:table-cell table:style-name="ce519" table:number-columns-repeated="33"/>
          <table:table-cell table:number-columns-repeated="960"/>
        </table:table-row>
        <table:table-row table:style-name="ro31">
          <table:table-cell/>
          <table:table-cell table:style-name="ce169" office:value-type="string" calcext:value-type="string" table:number-columns-spanned="17" table:number-rows-spanned="1">
            <text:p><text:s/>PROFESSIONALS DELS SERVEIS SOCIALS </text:p>
          </table:table-cell>
          <table:covered-table-cell table:number-columns-repeated="15" table:style-name="ce502" table:content-validation-name="val6"/>
          <table:covered-table-cell table:style-name="ce573" table:content-validation-name="val6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2">
          <table:table-cell/>
          <table:table-cell table:style-name="ce860" table:content-validation-name="val6" table:number-columns-repeated="16"/>
          <table:table-cell table:style-name="ce573" table:content-validation-name="val6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2">
          <table:table-cell/>
          <table:table-cell table:style-name="ce503" table:content-validation-name="val6" office:value-type="string" calcext:value-type="string">
            <text:p>MANCOMUNITAT O AJUNTAMENT DE/D': </text:p>
          </table:table-cell>
          <table:table-cell table:style-name="ce860" table:content-validation-name="val6" table:number-columns-repeated="4"/>
          <table:table-cell/>
          <table:table-cell table:style-name="ce860" table:content-validation-name="val6"/>
          <table:table-cell table:style-name="ce534" table:content-validation-name="val6" table:number-columns-spanned="5" table:number-rows-spanned="1"/>
          <table:covered-table-cell table:number-columns-repeated="4" table:style-name="ce502" table:content-validation-name="val6"/>
          <table:table-cell table:style-name="ce554"/>
          <table:table-cell table:style-name="ce860" table:content-validation-name="val6"/>
          <table:table-cell table:style-name="ce129"/>
          <table:table-cell table:style-name="ce568" table:number-columns-repeated="8"/>
          <table:table-cell table:style-name="ce573" table:content-validation-name="val6" table:number-columns-repeated="2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24">
          <table:table-cell/>
          <table:table-cell table:style-name="ce860" table:content-validation-name="val6" table:number-columns-repeated="16"/>
          <table:table-cell table:style-name="ce535" table:number-columns-spanned="1" table:number-rows-spanned="5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3">
          <table:table-cell/>
          <table:table-cell table:style-name="ce504" table:content-validation-name="val6" office:value-type="string" calcext:value-type="string">
            <text:p>PROFESSIONALS DE LA UNITAT DE TREBALL SOCIAL (TREBALLADOR/A SOCIAL, EDUCADOR/A SOCIAL, AUXILIAR ADMINISTRATIU/IVA)</text:p>
          </table:table-cell>
          <table:table-cell table:style-name="ce860" table:content-validation-name="val6" table:number-columns-repeated="15"/>
          <table:covered-table-cell table:style-name="ce573" table:content-validation-name="val6"/>
          <table:table-cell table:style-name="ce573" table:content-validation-name="val6" table:number-columns-repeated="8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4">
          <table:table-cell/>
          <table:table-cell table:style-name="ce814" office:value-type="string" calcext:value-type="string" table:number-columns-spanned="1" table:number-rows-spanned="5">
            <text:p>Nombre de perfils professionals</text:p>
          </table:table-cell>
          <table:table-cell table:style-name="ce814" office:value-type="string" calcext:value-type="string" table:number-columns-spanned="1" table:number-rows-spanned="5">
            <text:p>Lloc feina (1)</text:p>
          </table:table-cell>
          <table:table-cell table:style-name="ce814" office:value-type="string" calcext:value-type="string" table:number-columns-spanned="1" table:number-rows-spanned="5">
            <text:p>Relació laboral (2)</text:p>
          </table:table-cell>
          <table:table-cell table:style-name="ce527" office:value-type="string" calcext:value-type="string" table:number-columns-spanned="3" table:number-rows-spanned="1">
            <text:p>Nombre de professionals</text:p>
          </table:table-cell>
          <table:covered-table-cell table:style-name="ce838" office:value-type="string" calcext:value-type="string">
            <text:p>Nombre Homes</text:p>
          </table:covered-table-cell>
          <table:covered-table-cell table:style-name="ce838" office:value-type="string" calcext:value-type="string">
            <text:p>Nombre No Binari</text:p>
          </table:covered-table-cell>
          <table:table-cell table:style-name="ce860" table:content-validation-name="val6" table:number-columns-repeated="2"/>
          <table:table-cell table:style-name="ce535" table:number-columns-spanned="1" table:number-rows-spanned="5"/>
          <table:table-cell table:style-name="ce814" office:value-type="string" calcext:value-type="string" table:number-columns-spanned="1" table:number-rows-spanned="5">
            <text:p>Fons de finançament (3)</text:p>
          </table:table-cell>
          <table:table-cell table:style-name="ce544" office:value-type="string" calcext:value-type="string" table:number-columns-spanned="2" table:number-rows-spanned="2">
            <text:p><text:span text:style-name="T11">Evolució llocs de feina </text:span><text:span text:style-name="T12">(4)</text:span></text:p>
          </table:table-cell>
          <table:covered-table-cell table:style-name="ce854"/>
          <table:table-cell table:style-name="ce555" office:value-type="string" calcext:value-type="string" table:number-columns-spanned="1" table:number-rows-spanned="5">
            <text:p>Cost salarial total anual (€) </text:p>
          </table:table-cell>
          <table:table-cell table:style-name="ce871"/>
          <table:table-cell table:style-name="ce875" table:number-columns-repeated="2"/>
          <table:covered-table-cell table:style-name="ce875"/>
          <table:table-cell table:style-name="ce875" table:content-validation-name="val6" table:number-columns-repeated="2"/>
          <table:table-cell table:style-name="ce581" table:content-validation-name="val6" table:number-columns-spanned="9" table:number-rows-spanned="1"/>
          <table:covered-table-cell table:number-columns-repeated="4" table:style-name="ce875" table:content-validation-name="val6"/>
          <table:covered-table-cell table:style-name="ce895" table:content-validation-name="val6"/>
          <table:covered-table-cell table:style-name="ce902"/>
          <table:covered-table-cell table:number-columns-repeated="2" table:style-name="ce906"/>
          <table:table-cell table:style-name="ce605" table:number-columns-repeated="34"/>
          <table:table-cell table:number-columns-repeated="959"/>
        </table:table-row>
        <table:table-row table:style-name="ro35">
          <table:table-cell/>
          <table:covered-table-cell table:style-name="ce814"/>
          <table:covered-table-cell table:number-columns-repeated="2" table:style-name="ce520"/>
          <table:table-cell table:style-name="ce838" office:value-type="string" calcext:value-type="string" table:number-columns-spanned="1" table:number-rows-spanned="4">
            <text:p>Dones</text:p>
          </table:table-cell>
          <table:table-cell table:style-name="ce838" office:value-type="string" calcext:value-type="string" table:number-columns-spanned="1" table:number-rows-spanned="4">
            <text:p>Dones</text:p>
          </table:table-cell>
          <table:table-cell table:style-name="ce838" office:value-type="string" calcext:value-type="string" table:number-columns-spanned="1" table:number-rows-spanned="4">
            <text:p>No Binari</text:p>
          </table:table-cell>
          <table:table-cell table:style-name="ce860" table:content-validation-name="val6" table:number-columns-repeated="2"/>
          <table:covered-table-cell table:style-name="ce536"/>
          <table:covered-table-cell/>
          <table:covered-table-cell table:number-columns-repeated="2" table:style-name="ce854"/>
          <table:covered-table-cell table:style-name="ce556" table:content-validation-name="val6"/>
          <table:table-cell table:style-name="ce871" table:content-validation-name="val6"/>
          <table:table-cell table:style-name="ce875" table:number-columns-repeated="2"/>
          <table:covered-table-cell table:style-name="ce875"/>
          <table:table-cell table:style-name="ce875" table:content-validation-name="val6" table:number-columns-repeated="7"/>
          <table:table-cell table:style-name="ce895" table:content-validation-name="val6"/>
          <table:table-cell table:style-name="ce902"/>
          <table:table-cell table:style-name="ce906" table:number-columns-repeated="2"/>
          <table:table-cell table:style-name="ce605" table:number-columns-repeated="34"/>
          <table:table-cell table:number-columns-repeated="959"/>
        </table:table-row>
        <table:table-row table:style-name="ro36">
          <table:table-cell/>
          <table:covered-table-cell table:style-name="ce814"/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table-cell table:style-name="ce546" office:value-type="string" calcext:value-type="string" table:number-columns-spanned="1" table:number-rows-spanned="3">
            <text:p>Nombre llocs de feina fixes</text:p>
          </table:table-cell>
          <table:table-cell table:style-name="ce546" office:value-type="string" calcext:value-type="string" table:number-columns-spanned="1" table:number-rows-spanned="3">
            <text:p>Nombre llocs de feina nous</text:p>
          </table:table-cell>
          <table:covered-table-cell table:style-name="ce556" table:content-validation-name="val6"/>
          <table:table-cell table:style-name="ce871" table:content-validation-name="val6" table:number-columns-spanned="3" table:number-rows-spanned="1"/>
          <table:covered-table-cell table:number-columns-repeated="3" table:style-name="ce876"/>
          <table:table-cell table:style-name="ce876" table:content-validation-name="val6" table:number-columns-repeated="7"/>
          <table:table-cell table:style-name="ce585" table:content-validation-name="val6"/>
          <table:table-cell table:style-name="ce902"/>
          <table:table-cell table:style-name="ce906" table:number-columns-repeated="2"/>
          <table:table-cell table:style-name="ce605" table:number-columns-repeated="34"/>
          <table:table-cell table:number-columns-repeated="959"/>
        </table:table-row>
        <table:table-row table:style-name="ro37">
          <table:table-cell/>
          <table:covered-table-cell table:style-name="ce814" office:value-type="string" calcext:value-type="string">
            <text:p>Llocs de feina</text:p>
          </table:covered-table-cell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covered-table-cell table:style-name="ce547"/>
          <table:covered-table-cell table:style-name="ce550"/>
          <table:covered-table-cell table:style-name="ce556" table:content-validation-name="val6"/>
          <table:table-cell table:style-name="ce792"/>
          <table:table-cell table:style-name="ce792" table:number-columns-spanned="2" table:number-rows-spanned="1"/>
          <table:covered-table-cell table:style-name="ce792"/>
          <table:table-cell table:style-name="ce876" table:content-validation-name="val6" table:number-columns-spanned="2" table:number-rows-spanned="1"/>
          <table:covered-table-cell table:style-name="ce891" table:content-validation-name="val6"/>
          <table:table-cell table:style-name="ce876" table:content-validation-name="val6" table:number-columns-spanned="2" table:number-rows-spanned="1"/>
          <table:covered-table-cell table:style-name="ce876" table:content-validation-name="val6"/>
          <table:table-cell table:style-name="ce876" table:content-validation-name="val6" table:number-columns-spanned="2" table:number-rows-spanned="1"/>
          <table:covered-table-cell/>
          <table:table-cell table:style-name="ce891" table:content-validation-name="val6" table:number-columns-spanned="2" table:number-rows-spanned="1"/>
          <table:covered-table-cell table:style-name="ce876" table:content-validation-name="val6"/>
          <table:table-cell table:style-name="ce586"/>
          <table:table-cell table:style-name="ce902"/>
          <table:table-cell table:style-name="ce906" table:number-columns-repeated="2"/>
          <table:table-cell table:style-name="ce605" table:number-columns-repeated="34"/>
          <table:table-cell table:number-columns-repeated="959"/>
        </table:table-row>
        <table:table-row table:style-name="ro38">
          <table:table-cell/>
          <table:covered-table-cell table:style-name="ce814"/>
          <table:covered-table-cell table:number-columns-repeated="2" table:style-name="ce520"/>
          <table:covered-table-cell table:number-columns-repeated="3" table:style-name="ce529"/>
          <table:table-cell table:style-name="ce860" table:content-validation-name="val6" table:number-columns-repeated="2"/>
          <table:covered-table-cell table:style-name="ce536"/>
          <table:covered-table-cell/>
          <table:covered-table-cell table:style-name="ce548"/>
          <table:covered-table-cell table:style-name="ce550"/>
          <table:covered-table-cell table:style-name="ce557" table:content-validation-name="val6"/>
          <table:table-cell table:style-name="ce792" table:number-columns-repeated="3"/>
          <table:table-cell table:style-name="ce574" table:content-validation-name="val6" table:number-columns-repeated="8"/>
          <table:table-cell table:style-name="ce587"/>
          <table:table-cell table:style-name="ce902"/>
          <table:table-cell table:style-name="ce906" table:number-columns-repeated="2"/>
          <table:table-cell table:style-name="ce605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3:.G13])" office:value-type="float" office:value="3" calcext:value-type="float">
            <text:p>3</text:p>
          </table:table-cell>
          <table:table-cell table:style-name="ce831" table:content-validation-name="val7" office:value-type="string" calcext:value-type="string">
            <text:p>T</text:p>
          </table:table-cell>
          <table:table-cell table:style-name="ce836" table:content-validation-name="val8" office:value-type="string" calcext:value-type="string">
            <text:p>F</text:p>
          </table:table-cell>
          <table:table-cell table:number-columns-repeated="3" table:style-name="ce831" office:value-type="float" office:value="1" calcext:value-type="float">
            <text:p>1</text:p>
          </table:table-cell>
          <table:table-cell table:style-name="ce532" table:number-columns-repeated="2"/>
          <table:table-cell table:style-name="ce537"/>
          <table:table-cell table:style-name="ce831" table:content-validation-name="val9" office:value-type="string" calcext:value-type="string">
            <text:p>1-2</text:p>
          </table:table-cell>
          <table:table-cell table:style-name="ce831" table:number-columns-repeated="2"/>
          <table:table-cell table:style-name="ce558" office:value-type="currency" office:currency="EUR" office:value="35000" calcext:value-type="currency">
            <text:p>35.00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8" table:content-validation-name="val11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4:.G14])" office:value-type="float" office:value="1" calcext:value-type="float">
            <text:p>1</text:p>
          </table:table-cell>
          <table:table-cell table:style-name="ce831" table:content-validation-name="val7" office:value-type="string" calcext:value-type="string">
            <text:p>T</text:p>
          </table:table-cell>
          <table:table-cell table:style-name="ce836" table:content-validation-name="val8" office:value-type="string" calcext:value-type="string">
            <text:p>I</text:p>
          </table:table-cell>
          <table:table-cell table:style-name="ce831" office:value-type="float" office:value="1" calcext:value-type="float">
            <text:p>1</text:p>
          </table:table-cell>
          <table:table-cell table:style-name="ce831" table:number-columns-repeated="2"/>
          <table:table-cell table:style-name="ce532" table:number-columns-repeated="2"/>
          <table:table-cell table:style-name="ce537"/>
          <table:table-cell table:style-name="ce831" table:content-validation-name="val9" office:value-type="float" office:value="4" calcext:value-type="float">
            <text:p>4</text:p>
          </table:table-cell>
          <table:table-cell table:style-name="ce831" table:number-columns-repeated="2"/>
          <table:table-cell table:style-name="ce558" office:value-type="currency" office:currency="EUR" office:value="37000" calcext:value-type="currency">
            <text:p>37.00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5:.G15])" office:value-type="float" office:value="1" calcext:value-type="float">
            <text:p>1</text:p>
          </table:table-cell>
          <table:table-cell table:style-name="ce831" table:content-validation-name="val7" office:value-type="string" calcext:value-type="string">
            <text:p>E</text:p>
          </table:table-cell>
          <table:table-cell table:style-name="ce836" table:content-validation-name="val8" office:value-type="string" calcext:value-type="string">
            <text:p>F</text:p>
          </table:table-cell>
          <table:table-cell table:style-name="ce831"/>
          <table:table-cell table:style-name="ce831" office:value-type="float" office:value="1" calcext:value-type="float">
            <text:p>1</text:p>
          </table:table-cell>
          <table:table-cell table:style-name="ce831"/>
          <table:table-cell table:style-name="ce532" table:number-columns-repeated="2"/>
          <table:table-cell table:style-name="ce537"/>
          <table:table-cell table:style-name="ce831" table:content-validation-name="val9" office:value-type="float" office:value="1" calcext:value-type="float">
            <text:p>1</text:p>
          </table:table-cell>
          <table:table-cell table:style-name="ce836"/>
          <table:table-cell table:style-name="ce831">
            <draw:custom-shape table:end-cell-address="'MODEL 6_MEMO PERSONAL'.N19" table:end-x="1.015cm" table:end-y="0.337cm" draw:z-index="0" draw:name="CustomShape 1" draw:style-name="gr4" draw:text-style-name="P1" svg:width="1.597cm" svg:height="2.742cm" svg:x="1.498cm" svg:y="0.355cm">
              <text:p/>
              <draw:enhanced-geometry draw:mirror-horizontal="fals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58" office:value-type="currency" office:currency="EUR" office:value="35000" calcext:value-type="currency">
            <text:p>35.000,00 €</text:p>
          </table:table-cell>
          <table:table-cell table:style-name="ce562" table:content-validation-name="val10"/>
          <table:table-cell/>
          <table:table-cell table:style-name="ce570" office:value-type="string" calcext:value-type="string">
            <text:p>DESPESA PERSONAL UTS (FONS 1-2)</text:p>
          </table:table-cell>
          <table:table-cell table:style-name="ce575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6:.G16])" office:value-type="float" office:value="1" calcext:value-type="float">
            <text:p>1</text:p>
          </table:table-cell>
          <table:table-cell table:style-name="ce831" table:content-validation-name="val7" office:value-type="string" calcext:value-type="string">
            <text:p>E</text:p>
          </table:table-cell>
          <table:table-cell table:style-name="ce836" table:content-validation-name="val8" office:value-type="string" calcext:value-type="string">
            <text:p>DS</text:p>
          </table:table-cell>
          <table:table-cell table:style-name="ce831" table:number-columns-repeated="2"/>
          <table:table-cell table:style-name="ce831" office:value-type="float" office:value="1" calcext:value-type="float">
            <text:p>1</text:p>
          </table:table-cell>
          <table:table-cell table:style-name="ce532" table:number-columns-repeated="2"/>
          <table:table-cell table:style-name="ce537"/>
          <table:table-cell table:style-name="ce831" table:content-validation-name="val9" office:value-type="float" office:value="4" calcext:value-type="float">
            <text:p>4</text:p>
          </table:table-cell>
          <table:table-cell table:style-name="ce836"/>
          <table:table-cell table:style-name="ce831"/>
          <table:table-cell table:style-name="ce558" office:value-type="currency" office:currency="EUR" office:value="27000" calcext:value-type="currency">
            <text:p>27.000,00 €</text:p>
          </table:table-cell>
          <table:table-cell table:style-name="ce562" table:content-validation-name="val10"/>
          <table:table-cell/>
          <table:table-cell table:style-name="ce94"/>
          <table:table-cell table:style-name="ce576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7:.G17])" office:value-type="float" office:value="1" calcext:value-type="float">
            <text:p>1</text:p>
          </table:table-cell>
          <table:table-cell table:style-name="ce831" table:content-validation-name="val7" office:value-type="string" calcext:value-type="string">
            <text:p>V</text:p>
          </table:table-cell>
          <table:table-cell table:style-name="ce836" table:content-validation-name="val8" office:value-type="string" calcext:value-type="string">
            <text:p>F</text:p>
          </table:table-cell>
          <table:table-cell table:style-name="ce831" office:value-type="float" office:value="1" calcext:value-type="float">
            <text:p>1</text:p>
          </table:table-cell>
          <table:table-cell table:style-name="ce831" table:number-columns-repeated="2"/>
          <table:table-cell table:style-name="ce532" table:number-columns-repeated="2"/>
          <table:table-cell table:style-name="ce537"/>
          <table:table-cell table:style-name="ce831" table:content-validation-name="val9" office:value-type="string" calcext:value-type="string">
            <text:p>P</text:p>
          </table:table-cell>
          <table:table-cell table:style-name="ce836"/>
          <table:table-cell table:style-name="ce831"/>
          <table:table-cell table:style-name="ce558" office:value-type="currency" office:currency="EUR" office:value="26000" calcext:value-type="currency">
            <text:p>26.000,00 €</text:p>
          </table:table-cell>
          <table:table-cell table:style-name="ce562" table:content-validation-name="val10"/>
          <table:table-cell office:value-type="string" calcext:value-type="string">
            <text:p>Treballador/a social:</text:p>
          </table:table-cell>
          <table:table-cell table:style-name="ce571" table:formula="of:=SUMIF([.$C13:.C42];&quot;T&quot;;[.$N13:.N42])" office:value-type="currency" office:currency="EUR" office:value="72000" calcext:value-type="currency">
            <text:p>72.000,00 €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8:.G18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table:number-columns-repeated="2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19:.G19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office:value-type="string" calcext:value-type="string">
            <text:p>Educador/a social:</text:p>
          </table:table-cell>
          <table:table-cell table:style-name="ce571" table:formula="of:=SUMIF([.$C15:.C44];&quot;E&quot;;[.$N15:.N44])" office:value-type="currency" office:currency="EUR" office:value="62000" calcext:value-type="currency">
            <text:p>62.000,00 €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0:.G20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table:number-columns-repeated="2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1:.G21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table:style-name="ce431" office:value-type="string" calcext:value-type="string">
            <text:p>Auxiliar administratiu:</text:p>
          </table:table-cell>
          <table:table-cell table:style-name="ce571" table:formula="of:=SUMIF([.$C17:.C47];&quot;V&quot;;[.$N17:.N47])" office:value-type="currency" office:currency="EUR" office:value="26000" calcext:value-type="currency">
            <text:p>26.000,00 €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2:.G22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3:.G23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table:style-name="ce567" table:content-validation-name="val10" office:value-type="string" calcext:value-type="string">
            <text:p>TOTAL </text:p>
          </table:table-cell>
          <table:table-cell table:style-name="ce571" table:formula="of:=[.Q17]+[.Q19]+[.Q21]" office:value-type="currency" office:currency="EUR" office:value="160000" calcext:value-type="currency">
            <text:p>160.000,00 €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4:.G24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5:.G25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/>
          <table:table-cell table:style-name="ce570" office:value-type="string" calcext:value-type="string">
            <text:p>DESPESA PERSONAL MARC LLEI 9/2019 (FONS 4)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6:.G26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7:.G27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/>
          <table:table-cell table:style-name="ce567" table:content-validation-name="val10" office:value-type="string" calcext:value-type="string">
            <text:p>TOTAL </text:p>
          </table:table-cell>
          <table:table-cell table:style-name="ce571" table:formula="of:=SUMIF([.$K13:.$K42];&quot;4&quot;;[.$N13:.N42])" office:value-type="currency" office:currency="EUR" office:value="64000" calcext:value-type="currency">
            <text:p>64.000,00 €</text:p>
          </table:table-cell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8:.G28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29:.G29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0:.G30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1:.G31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2:.G32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3:.G33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4:.G34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5:.G35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6:.G36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7:.G37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8:.G38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39:.G39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40:.G40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41:.G41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89" table:content-validation-name="val6"/>
          <table:table-cell table:style-name="ce597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39">
          <table:table-cell/>
          <table:table-cell table:style-name="ce506" table:formula="of:=+SUM([.E42:.G42])" office:value-type="float" office:value="0" calcext:value-type="float">
            <text:p>0</text:p>
          </table:table-cell>
          <table:table-cell table:style-name="ce831" table:content-validation-name="val7"/>
          <table:table-cell table:style-name="ce836" table:content-validation-name="val8"/>
          <table:table-cell table:style-name="ce831" table:number-columns-repeated="3"/>
          <table:table-cell table:style-name="ce532" table:number-columns-repeated="2"/>
          <table:table-cell table:style-name="ce537"/>
          <table:table-cell table:style-name="ce831" table:content-validation-name="val9"/>
          <table:table-cell table:style-name="ce836"/>
          <table:table-cell table:style-name="ce831"/>
          <table:table-cell table:style-name="ce558" office:value-type="currency" office:currency="EUR" office:value="0" calcext:value-type="currency">
            <text:p>0,00 €</text:p>
          </table:table-cell>
          <table:table-cell table:style-name="ce562" table:content-validation-name="val10" table:number-columns-repeated="2"/>
          <table:table-cell table:style-name="ce569" table:content-validation-name="val6"/>
          <table:table-cell table:style-name="ce562" table:content-validation-name="val10"/>
          <table:table-cell table:style-name="ce569" table:content-validation-name="val6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39">
          <table:table-cell/>
          <table:table-cell table:style-name="ce507" table:content-validation-name="val6" table:formula="of:=SUM([.B13:.B42])" office:value-type="float" office:value="7" calcext:value-type="float">
            <text:p>7</text:p>
          </table:table-cell>
          <table:table-cell table:style-name="ce832" office:value-type="string" calcext:value-type="string" table:number-columns-spanned="2" table:number-rows-spanned="1">
            <text:p>Total persones:</text:p>
          </table:table-cell>
          <table:covered-table-cell table:style-name="ce832"/>
          <table:table-cell table:style-name="ce530" table:formula="of:=SUM([.E13:.E42])" office:value-type="float" office:value="3" calcext:value-type="float">
            <text:p>3</text:p>
          </table:table-cell>
          <table:table-cell table:style-name="ce530"/>
          <table:table-cell table:style-name="ce530" table:formula="of:=SUM([.G13:.G42])" office:value-type="float" office:value="2" calcext:value-type="float">
            <text:p>2</text:p>
          </table:table-cell>
          <table:table-cell table:style-name="ce533" table:content-validation-name="val6" table:number-columns-repeated="5"/>
          <table:table-cell table:style-name="ce551" office:value-type="string" calcext:value-type="string">
            <text:p>Total (€) cost/any personal contractat: </text:p>
          </table:table-cell>
          <table:table-cell table:style-name="ce559" table:content-validation-name="val6" table:formula="of:=+SUM([.N13:.N42])" office:value-type="currency" office:currency="EUR" office:value="160000" calcext:value-type="currency">
            <text:p>160.000,00 €</text:p>
          </table:table-cell>
          <table:table-cell table:style-name="ce563" table:number-columns-repeated="5"/>
          <table:table-cell table:style-name="ce562" table:content-validation-name="val10" table:number-columns-repeated="12"/>
          <table:table-cell table:style-name="ce605" table:number-columns-repeated="32"/>
          <table:table-cell table:number-columns-repeated="959"/>
        </table:table-row>
        <table:table-row table:style-name="ro39">
          <table:table-cell/>
          <table:table-cell table:style-name="ce508"/>
          <table:table-cell table:style-name="ce523" table:content-validation-name="val6" table:number-columns-repeated="10"/>
          <table:table-cell table:style-name="ce552" table:content-validation-name="val6" table:number-columns-spanned="2" table:number-rows-spanned="1"/>
          <table:covered-table-cell table:style-name="ce560" table:content-validation-name="val6"/>
          <table:table-cell table:style-name="ce562" table:content-validation-name="val10" table:number-columns-repeated="2"/>
          <table:table-cell table:style-name="ce572" table:content-validation-name="val6"/>
          <table:table-cell table:style-name="ce562" table:content-validation-name="val10"/>
          <table:table-cell table:style-name="ce572" table:content-validation-name="val6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39">
          <table:table-cell/>
          <table:table-cell table:style-name="ce509" office:value-type="string" calcext:value-type="string">
            <text:p>(1) <text:s/>T (T. Social), E (Educador/a), V (Administratiu/va-aux.adm.), P (Psicòleg/a), J (Jurista), MF (Mediador/a familiar), ME (Mediador/a intercultural), M (Animador/a-monitor/a),</text:p>
          </table:table-cell>
          <table:table-cell table:style-name="ce523" table:content-validation-name="val6" table:number-columns-repeated="15"/>
          <table:table-cell table:style-name="ce577" table:content-validation-name="val6" table:number-columns-repeated="2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39">
          <table:table-cell/>
          <table:table-cell table:style-name="ce509" office:value-type="string" calcext:value-type="string">
            <text:p><text:s/>X (T. sociosanitari), S (Serveis auxiliars), OL (Orientador/a laboral), D (Director/a del centre), C (Coordinador/a de programes), AT (Assessor/a tècnic), A (altres)</text:p>
          </table:table-cell>
          <table:table-cell table:style-name="ce523" table:content-validation-name="val6" table:number-columns-repeated="15"/>
          <table:table-cell table:style-name="ce577" table:content-validation-name="val6" table:number-columns-repeated="2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40">
          <table:table-cell table:style-name="ce499"/>
          <table:table-cell table:style-name="ce510" office:value-type="string" calcext:value-type="string">
            <text:p>(2) F (Funcionari/ària), I (Funcionari/ària interí), L (Laboral fix), E (Laboral eventual/temporal), DS (contractat dins serveis), (A) altres.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0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0">
          <table:table-cell table:style-name="ce499"/>
          <table:table-cell table:style-name="ce510" office:value-type="string" calcext:value-type="string">
            <text:p>(3) Especificar el fons de finançament : 1-2 (Fons 1-2); 4 (Fons 4); P (Fons Propis)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0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27">
          <table:table-cell table:style-name="ce499"/>
          <table:table-cell table:style-name="ce509" office:value-type="string" calcext:value-type="string">
            <text:p><text:span text:style-name="T7">(4) Evolució llocs de feina respecte a l'any passat</text:span><text:span text:style-name="T8">:</text:span></text:p>
            <text:p><text:span text:style-name="T9">Nombre llocs de feina fixes:</text:span><text:span text:style-name="T10"> especificar els nombre de professionals que, respecte de l'any anterior, han passat a de ser personal eventual/temporals a personal fixe.</text:span></text:p>
            <text:p><text:span text:style-name="T9">Nombre llocs de feina nous</text:span><text:span text:style-name="T10">: nombre de llocs de feina de nova incorporació, siguin eventuals, temporals o fixes.</text:span>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0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0">
          <table:table-cell table:style-name="ce499"/>
          <table:table-cell table:style-name="ce511" office:value-type="string" calcext:value-type="string">
            <text:p>(5) Cost salarial anual professionals (inclou els costos salarials bruts anuals incloses les càrregues socials).</text:p>
          </table:table-cell>
          <table:table-cell table:style-name="ce510" table:number-columns-repeated="15"/>
          <table:table-cell table:style-name="ce578" table:number-columns-repeated="2"/>
          <table:table-cell table:style-name="ce562" table:content-validation-name="val10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0">
          <table:table-cell table:style-name="ce499"/>
          <table:table-cell table:style-name="ce509"/>
          <table:table-cell table:style-name="ce510" table:number-columns-repeated="10"/>
          <table:table-cell table:style-name="ce464" office:value-type="string" calcext:value-type="string">
            <text:p>Signatura i segell: </text:p>
          </table:table-cell>
          <table:table-cell table:style-name="ce472" table:content-validation-name="val6" table:number-columns-repeated="2"/>
          <table:table-cell table:style-name="ce510" table:number-columns-repeated="2"/>
          <table:table-cell table:style-name="ce578" table:number-columns-repeated="2"/>
          <table:table-cell table:style-name="ce562" table:content-validation-name="val10" table:number-columns-repeated="12"/>
          <table:table-cell table:style-name="ce606" table:number-columns-repeated="32"/>
          <table:table-cell table:style-name="ce608" table:number-columns-repeated="959"/>
        </table:table-row>
        <table:table-row table:style-name="ro40">
          <table:table-cell/>
          <table:table-cell table:style-name="ce512" table:content-validation-name="val6"/>
          <table:table-cell table:style-name="ce860" table:content-validation-name="val6" table:number-columns-repeated="8"/>
          <table:table-cell table:style-name="ce541" table:content-validation-name="val6" table:number-columns-repeated="2"/>
          <table:table-cell table:style-name="ce464" office:value-type="string" calcext:value-type="string">
            <text:p>Secretari/ària- Interventor/a </text:p>
          </table:table-cell>
          <table:table-cell table:style-name="ce472" table:content-validation-name="val6" table:number-columns-repeated="2"/>
          <table:table-cell table:style-name="ce860" table:content-validation-name="val6" table:number-columns-repeated="2"/>
          <table:table-cell table:number-columns-repeated="2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40">
          <table:table-cell/>
          <table:table-cell table:style-name="ce513" table:content-validation-name="val6" table:number-columns-repeated="9"/>
          <table:table-cell table:style-name="ce542" table:content-validation-name="val6" table:number-columns-repeated="2"/>
          <table:table-cell table:style-name="ce465" table:content-validation-name="val6" table:number-columns-repeated="3"/>
          <table:table-cell table:number-columns-repeated="4"/>
          <table:table-cell table:style-name="ce562" table:content-validation-name="val10" table:number-columns-repeated="12"/>
          <table:table-cell table:style-name="ce519" table:number-columns-repeated="32"/>
          <table:table-cell table:number-columns-repeated="959"/>
        </table:table-row>
        <table:table-row table:style-name="ro40">
          <table:table-cell/>
          <table:table-cell table:style-name="ce514" table:content-validation-name="val6"/>
          <table:table-cell table:style-name="ce524" table:content-validation-name="val6" table:number-columns-repeated="8"/>
          <table:table-cell table:style-name="ce539" table:content-validation-name="val6" table:number-columns-repeated="2"/>
          <table:table-cell table:style-name="ce466"/>
          <table:table-cell table:style-name="ce473" table:number-columns-repeated="2"/>
          <table:table-cell table:number-columns-repeated="4"/>
          <table:table-cell table:style-name="ce562" table:content-validation-name="val10" table:number-columns-repeated="12"/>
          <table:table-cell table:style-name="ce607" table:number-columns-repeated="32"/>
          <table:table-cell table:number-columns-repeated="959"/>
        </table:table-row>
        <table:table-row table:style-name="ro41">
          <table:table-cell/>
          <table:table-cell table:style-name="ce515" table:number-columns-repeated="5"/>
          <table:table-cell table:style-name="ce531" table:number-columns-repeated="5"/>
          <table:table-cell table:style-name="ce549"/>
          <table:table-cell table:style-name="ce467" table:number-columns-repeated="3"/>
          <table:table-cell table:number-columns-repeated="4"/>
          <table:table-cell table:style-name="ce562" table:content-validation-name="val10" table:number-columns-repeated="12"/>
          <table:table-cell table:style-name="ce607" table:number-columns-repeated="32"/>
          <table:table-cell table:number-columns-repeated="959"/>
        </table:table-row>
        <table:table-row table:style-name="ro41">
          <table:table-cell table:number-columns-repeated="9"/>
          <table:table-cell table:style-name="ce515" table:number-columns-repeated="3"/>
          <table:table-cell table:style-name="ce467" table:number-columns-repeated="3"/>
          <table:table-cell table:number-columns-repeated="5"/>
          <table:table-cell table:style-name="ce414" table:number-columns-repeated="5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2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 table:style-name="ce468" office:value-type="string" calcext:value-type="string">
            <text:p>Data:</text:p>
          </table:table-cell>
          <table:table-cell table:style-name="ce467" table:number-columns-repeated="2"/>
          <table:table-cell table:number-columns-repeated="5"/>
          <table:table-cell table:style-name="ce414" table:number-columns-repeated="5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/>
          <table:table-cell table:style-name="ce475" table:number-columns-repeated="2"/>
          <table:table-cell table:number-columns-repeated="5"/>
          <table:table-cell table:style-name="ce29" table:number-columns-repeated="3"/>
          <table:table-cell table:style-name="ce414" table:number-columns-repeated="2"/>
          <table:table-cell table:style-name="ce488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>
          <table:table-cell table:number-columns-repeated="9"/>
          <table:table-cell table:style-name="ce538" table:content-validation-name="val6"/>
          <table:table-cell table:style-name="ce543" table:content-validation-name="val6" table:number-columns-repeated="2"/>
          <table:table-cell table:style-name="ce469" office:value-type="string" calcext:value-type="string" table:number-columns-spanned="2" table:number-rows-spanned="1">
            <text:p>Nom i llinatges: </text:p>
          </table:table-cell>
          <table:covered-table-cell table:style-name="ce467"/>
          <table:table-cell table:style-name="ce467"/>
          <table:table-cell table:number-columns-repeated="5"/>
          <table:table-cell table:style-name="ce488" table:number-columns-repeated="6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3">
          <table:table-cell/>
          <table:table-cell table:style-name="ce516" table:number-columns-repeated="7"/>
          <table:table-cell table:style-name="ce860" table:content-validation-name="val6" table:number-columns-repeated="5"/>
          <table:table-cell table:style-name="ce541" table:content-validation-name="val6"/>
          <table:table-cell table:number-columns-repeated="6"/>
          <table:table-cell table:style-name="ce29" table:number-columns-repeated="3"/>
          <table:table-cell table:style-name="ce489"/>
          <table:table-cell table:style-name="ce414"/>
          <table:table-cell table:style-name="ce488"/>
          <table:table-cell table:style-name="ce601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4" table:visibility="collapse">
          <table:table-cell table:style-name="ce500"/>
          <table:table-cell table:style-name="ce517" office:value-type="string" calcext:value-type="string">
            <text:p>T</text:p>
          </table:table-cell>
          <table:table-cell table:style-name="ce517" office:value-type="string" calcext:value-type="string">
            <text:p>E</text:p>
          </table:table-cell>
          <table:table-cell table:style-name="ce517" office:value-type="string" calcext:value-type="string">
            <text:p>V</text:p>
          </table:table-cell>
          <table:table-cell table:style-name="ce517" office:value-type="string" calcext:value-type="string">
            <text:p>P</text:p>
          </table:table-cell>
          <table:table-cell table:style-name="ce517" office:value-type="string" calcext:value-type="string">
            <text:p>J</text:p>
          </table:table-cell>
          <table:table-cell table:style-name="ce517" office:value-type="string" calcext:value-type="string">
            <text:p>MF</text:p>
          </table:table-cell>
          <table:table-cell table:style-name="ce517" office:value-type="string" calcext:value-type="string">
            <text:p>ME</text:p>
          </table:table-cell>
          <table:table-cell table:style-name="ce517" office:value-type="string" calcext:value-type="string">
            <text:p>M</text:p>
          </table:table-cell>
          <table:table-cell table:style-name="ce517" office:value-type="string" calcext:value-type="string">
            <text:p>X</text:p>
          </table:table-cell>
          <table:table-cell table:style-name="ce524" table:content-validation-name="val6" office:value-type="string" calcext:value-type="string">
            <text:p>S</text:p>
          </table:table-cell>
          <table:table-cell table:style-name="ce524" table:content-validation-name="val6" office:value-type="string" calcext:value-type="string">
            <text:p>OL</text:p>
          </table:table-cell>
          <table:table-cell table:style-name="ce524" table:content-validation-name="val6" office:value-type="string" calcext:value-type="string">
            <text:p>C</text:p>
          </table:table-cell>
          <table:table-cell table:style-name="ce524" table:content-validation-name="val6" office:value-type="string" calcext:value-type="string">
            <text:p>AT</text:p>
          </table:table-cell>
          <table:table-cell table:style-name="ce524" table:content-validation-name="val6" office:value-type="string" calcext:value-type="string">
            <text:p>A</text:p>
          </table:table-cell>
          <table:table-cell table:style-name="ce860" table:content-validation-name="val6"/>
          <table:table-cell/>
          <table:table-cell table:style-name="ce488" table:number-columns-repeated="9"/>
          <table:table-cell table:style-name="ce601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 table:visibility="collapse">
          <table:table-cell table:style-name="ce500"/>
          <table:table-cell table:style-name="ce517" table:number-columns-repeated="8"/>
          <table:table-cell table:style-name="ce524" table:content-validation-name="val6" table:number-columns-repeated="4"/>
          <table:table-cell table:style-name="ce539" table:content-validation-name="val6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600"/>
          <table:table-cell table:style-name="ce604" table:number-columns-repeated="2"/>
          <table:table-cell table:style-name="ce607" table:number-columns-repeated="34"/>
          <table:table-cell table:number-columns-repeated="959"/>
        </table:table-row>
        <table:table-row table:style-name="ro4" table:visibility="collapse">
          <table:table-cell table:style-name="ce500"/>
          <table:table-cell table:style-name="ce517" office:value-type="string" calcext:value-type="string">
            <text:p>F</text:p>
          </table:table-cell>
          <table:table-cell table:style-name="ce517" office:value-type="string" calcext:value-type="string">
            <text:p>I</text:p>
          </table:table-cell>
          <table:table-cell table:style-name="ce517" office:value-type="string" calcext:value-type="string">
            <text:p>L</text:p>
          </table:table-cell>
          <table:table-cell table:style-name="ce517" office:value-type="string" calcext:value-type="string">
            <text:p>E</text:p>
          </table:table-cell>
          <table:table-cell table:style-name="ce517" office:value-type="string" calcext:value-type="string">
            <text:p>DS</text:p>
          </table:table-cell>
          <table:table-cell table:style-name="ce517" office:value-type="string" calcext:value-type="string">
            <text:p>A</text:p>
          </table:table-cell>
          <table:table-cell table:style-name="ce517" table:number-columns-repeated="2"/>
          <table:table-cell table:style-name="ce524" table:content-validation-name="val6" table:number-columns-repeated="4"/>
          <table:table-cell table:style-name="ce539" table:content-validation-name="val6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visibility="collapse">
          <table:table-cell table:style-name="ce500"/>
          <table:table-cell table:style-name="ce517" table:number-columns-repeated="8"/>
          <table:table-cell table:style-name="ce539" table:content-validation-name="val6" table:number-columns-repeated="5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visibility="collapse">
          <table:table-cell table:style-name="ce500"/>
          <table:table-cell table:style-name="ce517" office:value-type="string" calcext:value-type="string">
            <text:p>1-2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string" calcext:value-type="string">
            <text:p>P</text:p>
          </table:table-cell>
          <table:table-cell table:style-name="ce517" table:number-columns-repeated="5"/>
          <table:table-cell table:style-name="ce539" table:content-validation-name="val6" table:number-columns-repeated="5"/>
          <table:table-cell table:style-name="ce564"/>
          <table:table-cell table:style-name="ce475" table:number-columns-repeated="2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number-rows-repeated="2">
          <table:table-cell/>
          <table:table-cell table:style-name="ce518" table:number-columns-repeated="8"/>
          <table:table-cell table:style-name="ce516" table:number-columns-repeated="5"/>
          <table:table-cell table:style-name="ce475" table:number-columns-repeated="3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number-rows-repeated="3">
          <table:table-cell/>
          <table:table-cell table:style-name="ce516" table:number-columns-repeated="13"/>
          <table:table-cell table:style-name="ce475" table:number-columns-repeated="3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number-rows-repeated="5">
          <table:table-cell/>
          <table:table-cell table:style-name="ce475" table:number-columns-repeated="16"/>
          <table:table-cell table:style-name="ce488" table:number-columns-repeated="9"/>
          <table:table-cell table:style-name="ce583"/>
          <table:table-cell table:style-name="ce595" table:number-columns-repeated="2"/>
          <table:table-cell table:style-name="ce519" table:number-columns-repeated="34"/>
          <table:table-cell table:number-columns-repeated="959"/>
        </table:table-row>
        <table:table-row table:style-name="ro45" table:number-rows-repeated="20">
          <table:table-cell/>
          <table:table-cell table:style-name="ce475" table:number-columns-repeated="16"/>
          <table:table-cell table:style-name="ce488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45">
          <table:table-cell table:style-name="Default"/>
          <table:table-cell table:number-columns-repeated="1021"/>
        </table:table-row>
        <table:table-row table:style-name="ro45" table:number-rows-repeated="21">
          <table:table-cell/>
          <table:table-cell table:style-name="ce475" table:number-columns-repeated="16"/>
          <table:table-cell table:style-name="ce488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46" table:number-rows-repeated="65336">
          <table:table-cell/>
          <table:table-cell table:style-name="ce519"/>
          <table:table-cell table:style-name="ce525" table:number-columns-repeated="15"/>
          <table:table-cell table:style-name="ce579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21">
          <table:table-cell/>
          <table:table-cell table:style-name="ce519"/>
          <table:table-cell table:style-name="ce525" table:number-columns-repeated="15"/>
          <table:table-cell table:style-name="ce579" table:number-columns-repeated="9"/>
          <table:table-cell table:style-name="ce595" table:number-columns-repeated="3"/>
          <table:table-cell table:style-name="ce519" table:number-columns-repeated="34"/>
          <table:table-cell table:number-columns-repeated="959"/>
        </table:table-row>
        <table:table-row table:style-name="ro1" table:number-rows-repeated="98312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MODEL 6_MEMO PERSONAL'.Z13:'MODEL 6_MEMO PERSONAL'.Z41">
            <calcext:condition calcext:apply-style-name="Sin título1" calcext:value="&lt;100" calcext:base-cell-address="'MODEL 6_MEMO PERSONAL'.Z13"/>
          </calcext:conditional-format>
        </calcext:conditional-formats>
      </table:table>
      <table:table table:name="MODEL 7_MEMO AJ.EC_COMUNITARI" table:style-name="ta1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1" table:number-columns-repeated="6" table:default-cell-style-name="Default"/>
        <table:table-column table:style-name="co55" table:number-columns-repeated="978" table:default-cell-style-name="Default"/>
        <table:table-row table:style-name="ro30">
          <table:table-cell table:style-name="ce167" office:value-type="string" calcext:value-type="string" table:number-columns-spanned="17" table:number-rows-spanned="1">
            <text:p>PLA DE FINANÇAMENT DELS SERVEIS SOCIALS COMUNITARIS BÀSICS</text:p>
          </table:table-cell>
          <table:covered-table-cell table:style-name="ce277"/>
          <table:covered-table-cell table:number-columns-repeated="10" table:style-name="ce293"/>
          <table:covered-table-cell table:number-columns-repeated="4" table:style-name="ce553"/>
          <table:covered-table-cell table:style-name="ce496"/>
          <table:table-cell table:style-name="ce719" table:number-columns-repeated="4"/>
          <table:table-cell table:style-name="ce722" table:number-columns-repeated="974"/>
        </table:table-row>
        <table:table-row table:style-name="ro34">
          <table:table-cell table:style-name="ce501" office:value-type="string" calcext:value-type="string" table:number-columns-spanned="17" table:number-rows-spanned="1">
            <text:p>MODEL 7_MEMÒRIA ECONÒMICA I TÈCNICA AJUDES ECONÒMIQUES I ACTUACIONS COMUNITÀRIES</text:p>
          </table:table-cell>
          <table:covered-table-cell table:style-name="ce277"/>
          <table:covered-table-cell table:number-columns-repeated="10" table:style-name="ce293"/>
          <table:covered-table-cell table:number-columns-repeated="4" table:style-name="ce860" table:content-validation-name="val6"/>
          <table:covered-table-cell table:style-name="ce573" table:content-validation-name="val6"/>
          <table:table-cell table:style-name="ce719" table:number-columns-repeated="4"/>
          <table:table-cell table:style-name="ce722" table:number-columns-repeated="974"/>
        </table:table-row>
        <table:table-row table:style-name="ro47">
          <table:table-cell table:style-name="ce169" office:value-type="string" calcext:value-type="string" table:number-columns-spanned="17" table:number-rows-spanned="1">
            <text:p>Programa VECA, actuacions comunitàries i ajudes econòmiques d’urgència social</text:p>
          </table:table-cell>
          <table:covered-table-cell table:number-columns-repeated="15" table:style-name="ce860" table:content-validation-name="val6"/>
          <table:covered-table-cell table:style-name="ce573" table:content-validation-name="val6"/>
          <table:table-cell table:style-name="ce720" table:number-columns-repeated="978"/>
        </table:table-row>
        <table:table-row table:style-name="ro47">
          <table:table-cell table:style-name="ce912" table:number-columns-repeated="17"/>
          <table:table-cell table:style-name="ce720" table:number-columns-repeated="978"/>
        </table:table-row>
        <table:table-row table:style-name="ro47">
          <table:table-cell table:style-name="ce912" office:value-type="string" calcext:value-type="string" table:number-columns-spanned="17" table:number-rows-spanned="1">
            <text:p>MEMÒRIA TÈCNICA FONS 3 i 6</text:p>
          </table:table-cell>
          <table:covered-table-cell table:number-columns-repeated="16" table:style-name="ce912"/>
          <table:table-cell table:style-name="ce720" table:number-columns-repeated="978"/>
        </table:table-row>
        <table:table-row table:style-name="ro47">
          <table:table-cell table:style-name="ce912" office:value-type="string" calcext:value-type="string" table:number-columns-spanned="17" table:number-rows-spanned="1">
            <text:p>INFORMACIÓ SERVEIS I PRESTACIONS</text:p>
          </table:table-cell>
          <table:covered-table-cell table:number-columns-repeated="16" table:style-name="ce912"/>
          <table:table-cell table:style-name="ce720" table:number-columns-repeated="978"/>
        </table:table-row>
        <table:table-row table:style-name="ro3">
          <table:table-cell table:style-name="ce912" table:number-columns-repeated="14"/>
          <table:table-cell table:style-name="ce554"/>
          <table:table-cell table:style-name="ce912" table:number-columns-repeated="2"/>
          <table:table-cell table:style-name="ce720" table:number-columns-repeated="978"/>
        </table:table-row>
        <table:table-row table:style-name="ro48">
          <table:table-cell table:style-name="ce610" table:number-columns-repeated="4"/>
          <table:table-cell table:style-name="ce665"/>
          <table:table-cell table:style-name="ce671"/>
          <table:table-cell table:style-name="ce674" table:content-validation-name="val6" office:value-type="string" calcext:value-type="string">
            <text:p>MANCOMUNITAT O AJUNTAMENT DE/D': </text:p>
          </table:table-cell>
          <table:table-cell table:style-name="ce676" table:formula="of:=" office:value-type="string" office:string-value="" calcext:value-type="error" table:number-columns-spanned="5" table:number-rows-spanned="1">
            <text:p>#NOM?</text:p>
          </table:table-cell>
          <table:covered-table-cell table:number-columns-repeated="4" table:style-name="ce680"/>
          <table:table-cell table:style-name="ce684" table:number-columns-repeated="5"/>
          <table:table-cell table:style-name="ce720" table:number-columns-repeated="978"/>
        </table:table-row>
        <table:table-row table:style-name="ro49">
          <table:table-cell table:style-name="ce611" table:number-columns-repeated="2"/>
          <table:table-cell table:style-name="ce657"/>
          <table:table-cell table:style-name="ce662"/>
          <table:table-cell table:style-name="ce666" table:number-columns-repeated="2"/>
          <table:table-cell table:style-name="ce675"/>
          <table:table-cell table:style-name="ce677" table:number-columns-repeated="5"/>
          <table:table-cell table:style-name="ce694" table:number-columns-repeated="2"/>
          <table:table-cell table:style-name="ce698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2" office:value-type="string" calcext:value-type="string">
            <text:p>FONS 3._ PROGRAMA VECA (Ajudes econòmiques per garantir el dret bàsic d’alimentació, oci i cultura de menors durant les vacances escolars i la conciliació de la vida familiar i laboral) <text:s text:c="47"/></text:p>
          </table:table-cell>
          <table:table-cell table:style-name="ce63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3"/>
          <table:table-cell table:style-name="ce637" table:number-columns-repeated="7"/>
          <table:table-cell table:style-name="ce681" table:number-columns-repeated="3"/>
          <table:table-cell table:style-name="ce637" table:number-columns-repeated="2"/>
          <table:table-cell table:style-name="ce681" table:number-columns-repeated="3"/>
          <table:table-cell table:style-name="ce70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4"/>
          <table:table-cell table:style-name="ce638"/>
          <table:table-cell table:style-name="ce942" office:value-type="string" calcext:value-type="string">
            <text:p>Nombre d’ajudes econòmiques 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2" table:number-columns-repeated="2"/>
          <table:table-cell table:style-name="ce942" office:value-type="string" calcext:value-type="string">
            <text:p>Nombre de persones beneficiàries</text:p>
          </table:table-cell>
          <table:table-cell table:number-columns-repeated="5"/>
          <table:table-cell table:style-name="ce942" office:value-type="string" calcext:value-type="string">
            <text:p>IMPORT EN AJ. ECON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04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4"/>
          <table:table-cell table:style-name="ce942"/>
          <table:table-cell table:number-columns-repeated="3"/>
          <table:table-cell table:style-name="ce942" table:number-columns-repeated="2"/>
          <table:table-cell table:style-name="ce942" office:value-type="string" calcext:value-type="string">
            <text:p>ADULTS</text:p>
          </table:table-cell>
          <table:table-cell table:style-name="ce682" table:number-columns-repeated="3"/>
          <table:table-cell table:style-name="ce683" table:formula="of:=[.I13]+[.J13]+[.K13]" office:value-type="float" office:value="0" calcext:value-type="float">
            <text:p>0</text:p>
          </table:table-cell>
          <table:table-cell table:number-columns-repeated="4"/>
          <table:table-cell table:style-name="ce70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5"/>
          <table:table-cell table:style-name="ce942"/>
          <table:table-cell table:style-name="ce942" office:value-type="string" calcext:value-type="string">
            <text:p>Nombre de famílies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 table:style-name="ce942"/>
          <table:table-cell table:style-name="ce942" table:number-columns-repeated="2"/>
          <table:table-cell table:style-name="ce942" office:value-type="string" calcext:value-type="string">
            <text:p>MENORS</text:p>
          </table:table-cell>
          <table:table-cell table:style-name="ce682" table:number-columns-repeated="3"/>
          <table:table-cell table:style-name="ce683" table:formula="of:=[.I14]+[.J14]+[.K14]" office:value-type="float" office:value="0" calcext:value-type="float">
            <text:p>0</text:p>
          </table:table-cell>
          <table:table-cell table:style-name="ce942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919" table:number-columns-spanned="4" table:number-rows-spanned="1"/>
          <table:covered-table-cell table:number-columns-repeated="3" table:style-name="ce942"/>
          <table:table-cell table:style-name="ce942" table:number-columns-repeated="2"/>
          <table:table-cell/>
          <table:table-cell table:style-name="ce942" office:value-type="string" calcext:value-type="string">
            <text:p>TOTAL</text:p>
          </table:table-cell>
          <table:table-cell table:style-name="ce683" table:formula="of:=[.I13]+[.I14]" office:value-type="float" office:value="0" calcext:value-type="float">
            <text:p>0</text:p>
          </table:table-cell>
          <table:table-cell table:style-name="ce683" table:formula="of:=[.J13]+[.J14]" office:value-type="float" office:value="0" calcext:value-type="float">
            <text:p>0</text:p>
          </table:table-cell>
          <table:table-cell table:style-name="ce683" table:formula="of:=[.K13]+[.K14]" office:value-type="float" office:value="0" calcext:value-type="float">
            <text:p>0</text:p>
          </table:table-cell>
          <table:table-cell table:style-name="ce683" table:formula="of:=[.I15]+[.J15]+[.K15]" office:value-type="float" office:value="0" calcext:value-type="float">
            <text:p>0</text:p>
          </table:table-cell>
          <table:table-cell table:style-name="ce942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919"/>
          <table:table-cell table:style-name="ce942" table:number-columns-repeated="6"/>
          <table:table-cell table:number-columns-repeated="5"/>
          <table:table-cell table:style-name="ce942" table:number-columns-repeated="4"/>
          <table:table-cell table:style-name="ce70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7"/>
          <table:table-cell table:style-name="ce640" table:number-columns-repeated="6"/>
          <table:table-cell table:style-name="ce678" table:number-columns-repeated="6"/>
          <table:table-cell table:style-name="ce640" table:number-columns-repeated="3"/>
          <table:table-cell table:style-name="ce707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1" table:number-columns-repeated="2"/>
          <table:table-cell table:style-name="ce657"/>
          <table:table-cell table:style-name="ce662"/>
          <table:table-cell table:style-name="ce666" table:number-columns-repeated="2"/>
          <table:table-cell table:style-name="ce675"/>
          <table:table-cell table:style-name="ce677" table:number-columns-repeated="5"/>
          <table:table-cell table:style-name="ce694" table:number-columns-repeated="2"/>
          <table:table-cell table:style-name="ce698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0">
          <table:table-cell table:style-name="ce612" office:value-type="string" calcext:value-type="string">
            <text:p>FONS 6._Actuacions comunitàries (relacionar, per tipologia, els projectes d’atenció col·lectiva) </text:p>
          </table:table-cell>
          <table:table-cell table:style-name="ce641" table:number-columns-repeated="8"/>
          <table:table-cell table:style-name="ce684"/>
          <table:table-cell table:style-name="ce641"/>
          <table:table-cell table:style-name="ce684" table:number-columns-repeated="3"/>
          <table:table-cell table:style-name="ce641" table:number-columns-repeated="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3"/>
          <table:table-cell table:style-name="ce642" table:number-columns-repeated="8"/>
          <table:table-cell table:style-name="ce685"/>
          <table:table-cell table:style-name="ce642"/>
          <table:table-cell table:style-name="ce688" table:number-columns-repeated="3"/>
          <table:table-cell table:style-name="ce642" table:number-columns-repeated="2"/>
          <table:table-cell table:style-name="ce708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8" office:value-type="string" calcext:value-type="string">
            <text:p>Tipus d’actuacions (nom del projecte, objecte i breu explicació de les activitats s’han duit a terme). </text:p>
          </table:table-cell>
          <table:table-cell table:style-name="ce638" table:number-columns-repeated="8"/>
          <table:table-cell table:style-name="ce641"/>
          <table:table-cell table:style-name="ce638" table:number-columns-repeated="6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8"/>
          <table:table-cell table:style-name="ce638" table:number-columns-repeated="8"/>
          <table:table-cell table:style-name="ce641"/>
          <table:table-cell table:style-name="ce638" table:number-columns-repeated="2"/>
          <table:table-cell table:style-name="ce641" office:value-type="string" calcext:value-type="string">
            <text:p>S’annexa document : </text:p>
          </table:table-cell>
          <table:table-cell table:style-name="ce638"/>
          <table:table-cell table:style-name="ce700" table:content-validation-name="val12"/>
          <table:table-cell table:style-name="ce638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19" office:value-type="string" calcext:value-type="string" table:number-columns-spanned="17" table:number-rows-spanned="1">
            <text:p><text:span text:style-name="T13">Accions informatives i de sensibilització: </text:span><text:span text:style-name="T14">Actuacions que tenen com a objectiu informar o sensibilitzar la població per canviar hàbits i actituds.</text:span></text:p>
          </table:table-cell>
          <table:covered-table-cell table:number-columns-repeated="11" table:style-name="ce643"/>
          <table:covered-table-cell table:style-name="ce643" office:value-type="string" calcext:value-type="string">
            <text:p>S'annexa document:</text:p>
          </table:covered-table-cell>
          <table:covered-table-cell table:number-columns-repeated="3" table:style-name="ce643"/>
          <table:covered-table-cell table:style-name="ce710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1">
          <table:table-cell table:style-name="ce620" table:number-columns-spanned="17" table:number-rows-spanned="1"/>
          <table:covered-table-cell table:number-columns-repeated="15" table:style-name="ce644"/>
          <table:covered-table-cell table:style-name="ce711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2">
          <table:table-cell table:style-name="ce621" table:number-columns-spanned="17" table:number-rows-spanned="1"/>
          <table:covered-table-cell table:number-columns-repeated="15" table:style-name="ce644"/>
          <table:covered-table-cell table:style-name="ce711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6">
          <table:table-cell table:style-name="ce622"/>
          <table:table-cell table:style-name="ce645"/>
          <table:table-cell table:style-name="ce658" table:number-columns-repeated="11"/>
          <table:table-cell table:style-name="ce942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21" office:value-type="string" calcext:value-type="string" table:number-columns-spanned="17" table:number-rows-spanned="1">
            <text:p><text:span text:style-name="T13">Accions de suport a grups socials i col·lectius</text:span><text:span text:style-name="T15">:</text:span><text:span text:style-name="T16"> </text:span><text:span text:style-name="T17">Actuacions que tenen com a objectiu generar autonomia com a grup, facilitar la vertebració amb altres grups i la xarxa territorial per assolir els seus objectius.</text:span></text:p>
          </table:table-cell>
          <table:covered-table-cell table:number-columns-repeated="15" table:style-name="ce646"/>
          <table:covered-table-cell table:style-name="ce71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23" table:number-columns-spanned="17" table:number-rows-spanned="1"/>
          <table:covered-table-cell table:number-columns-repeated="15" table:style-name="ce647"/>
          <table:covered-table-cell table:style-name="ce714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4">
          <table:table-cell table:style-name="ce621" table:number-columns-spanned="17" table:number-rows-spanned="1"/>
          <table:covered-table-cell table:number-columns-repeated="15" table:style-name="ce648"/>
          <table:covered-table-cell table:style-name="ce71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5">
          <table:table-cell table:style-name="ce622"/>
          <table:table-cell table:style-name="ce645"/>
          <table:table-cell table:style-name="ce658" table:number-columns-repeated="11"/>
          <table:table-cell table:style-name="ce942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6">
          <table:table-cell table:style-name="ce621" office:value-type="string" calcext:value-type="string" table:number-columns-spanned="17" table:number-rows-spanned="1">
            <text:p><text:span text:style-name="T13">Accions de suport a iniciatives veïnals i col·lectives d’un territori: </text:span><text:span text:style-name="T14">Actuacions que tenen com a objectiu aconseguir que la comunitat sigui conscient dels seus problemes i intenti trobar propostes de millora i solucions (crear xarxa associativa i solidària, potenciar recursos, crear plataformes de col·laboració, etc.).</text:span></text:p>
          </table:table-cell>
          <table:covered-table-cell table:number-columns-repeated="15" table:style-name="ce646"/>
          <table:covered-table-cell table:style-name="ce71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3">
          <table:table-cell table:style-name="ce624" table:number-columns-spanned="17" table:number-rows-spanned="1"/>
          <table:covered-table-cell table:number-columns-repeated="15" table:style-name="ce649"/>
          <table:covered-table-cell table:style-name="ce7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7">
          <table:table-cell table:style-name="ce621" table:number-columns-spanned="17" table:number-rows-spanned="1"/>
          <table:covered-table-cell table:number-columns-repeated="15" table:style-name="ce649"/>
          <table:covered-table-cell table:style-name="ce7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26">
          <table:table-cell table:style-name="ce622"/>
          <table:table-cell table:style-name="ce645"/>
          <table:table-cell table:style-name="ce658" table:number-columns-repeated="11"/>
          <table:table-cell table:style-name="ce942" office:value-type="string" calcext:value-type="string">
            <text:p>DESPESA <text:s/>EN MATERIAL, BÉNS FUNGIBLES...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12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8">
          <table:table-cell table:style-name="ce625"/>
          <table:table-cell table:style-name="ce638" table:number-columns-repeated="7"/>
          <table:table-cell table:style-name="ce667"/>
          <table:table-cell table:style-name="ce638" table:number-columns-repeated="6"/>
          <table:table-cell table:style-name="ce659" table:number-columns-repeated="2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0">
          <table:table-cell table:style-name="ce612" office:value-type="string" calcext:value-type="string">
            <text:p>FONS 6._ Ajudes econòmiques <text:s/>d’urgència social <text:s text:c="78"/></text:p>
          </table:table-cell>
          <table:table-cell table:style-name="ce636" table:number-columns-repeated="1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0">
          <table:table-cell table:style-name="ce613"/>
          <table:table-cell table:style-name="ce637" table:number-columns-repeated="7"/>
          <table:table-cell table:style-name="ce681" table:number-columns-repeated="3"/>
          <table:table-cell table:style-name="ce637" table:number-columns-repeated="2"/>
          <table:table-cell table:style-name="ce681" table:number-columns-repeated="3"/>
          <table:table-cell table:style-name="ce703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0">
          <table:table-cell table:style-name="ce614"/>
          <table:table-cell table:style-name="ce638"/>
          <table:table-cell table:style-name="ce942" office:value-type="string" calcext:value-type="string">
            <text:p>Nombre d’ajudes econòmiques 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2" table:number-columns-repeated="2"/>
          <table:table-cell table:style-name="ce942" office:value-type="string" calcext:value-type="string">
            <text:p>Nombre de persones beneficiàries</text:p>
          </table:table-cell>
          <table:table-cell table:number-columns-repeated="5"/>
          <table:table-cell table:style-name="ce942" office:value-type="string" calcext:value-type="string">
            <text:p>IMPORT EN AJ. ECON</text:p>
          </table:table-cell>
          <table:table-cell table:style-name="ce69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2"/>
          <table:table-cell table:style-name="ce704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0">
          <table:table-cell table:style-name="ce614"/>
          <table:table-cell table:style-name="ce942"/>
          <table:table-cell table:number-columns-repeated="3"/>
          <table:table-cell table:style-name="ce942" table:number-columns-repeated="2"/>
          <table:table-cell table:style-name="ce942" office:value-type="string" calcext:value-type="string">
            <text:p>ADULTS</text:p>
          </table:table-cell>
          <table:table-cell table:style-name="ce682" table:number-columns-repeated="3"/>
          <table:table-cell table:style-name="ce683" table:formula="of:=[.I39]+[.J39]+[.K39]" office:value-type="float" office:value="0" calcext:value-type="float">
            <text:p>0</text:p>
          </table:table-cell>
          <table:table-cell table:number-columns-repeated="4"/>
          <table:table-cell table:style-name="ce705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59">
          <table:table-cell table:style-name="ce615"/>
          <table:table-cell table:style-name="ce942"/>
          <table:table-cell table:style-name="ce942" office:value-type="string" calcext:value-type="string">
            <text:p>Nombre famílies</text:p>
          </table:table-cell>
          <table:table-cell table:style-name="ce66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2" table:number-columns-repeated="2"/>
          <table:table-cell table:style-name="ce942" office:value-type="string" calcext:value-type="string">
            <text:p>MENORS</text:p>
          </table:table-cell>
          <table:table-cell table:style-name="ce682" table:number-columns-repeated="3"/>
          <table:table-cell table:style-name="ce683" table:formula="of:=[.I40]+[.J40]+[.K40]" office:value-type="float" office:value="0" calcext:value-type="float">
            <text:p>0</text:p>
          </table:table-cell>
          <table:table-cell table:style-name="ce942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49">
          <table:table-cell table:style-name="ce919" table:number-columns-spanned="4" table:number-rows-spanned="1"/>
          <table:covered-table-cell table:number-columns-repeated="3" table:style-name="ce942"/>
          <table:table-cell table:style-name="ce942" table:number-columns-repeated="2"/>
          <table:table-cell/>
          <table:table-cell table:style-name="ce942" office:value-type="string" calcext:value-type="string">
            <text:p>TOTAL</text:p>
          </table:table-cell>
          <table:table-cell table:style-name="ce683" table:formula="of:=[.I39]+[.I40]" office:value-type="float" office:value="0" calcext:value-type="float">
            <text:p>0</text:p>
          </table:table-cell>
          <table:table-cell table:style-name="ce683" table:formula="of:=[.J39]+[.J40]" office:value-type="float" office:value="0" calcext:value-type="float">
            <text:p>0</text:p>
          </table:table-cell>
          <table:table-cell table:style-name="ce683" table:formula="of:=[.K39]+[.K40]" office:value-type="float" office:value="0" calcext:value-type="float">
            <text:p>0</text:p>
          </table:table-cell>
          <table:table-cell table:style-name="ce683" table:formula="of:=[.I41]+[.J41]+[.K41]" office:value-type="float" office:value="0" calcext:value-type="float">
            <text:p>0</text:p>
          </table:table-cell>
          <table:table-cell table:style-name="ce942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49">
          <table:table-cell table:style-name="ce919"/>
          <table:table-cell table:style-name="ce942" table:number-columns-repeated="6"/>
          <table:table-cell table:number-columns-repeated="5"/>
          <table:table-cell table:style-name="ce942" table:number-columns-repeated="4"/>
          <table:table-cell table:style-name="ce706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49">
          <table:table-cell table:style-name="ce617"/>
          <table:table-cell table:style-name="ce640" table:number-columns-repeated="6"/>
          <table:table-cell table:style-name="ce678" table:number-columns-repeated="6"/>
          <table:table-cell table:style-name="ce640" table:number-columns-repeated="3"/>
          <table:table-cell table:style-name="ce707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49">
          <table:table-cell table:style-name="ce626"/>
          <table:table-cell table:style-name="ce942" table:number-columns-repeated="6"/>
          <table:table-cell table:style-name="ce679" table:number-columns-repeated="6"/>
          <table:table-cell table:style-name="ce942" table:number-columns-repeated="4"/>
          <table:table-cell table:style-name="ce638" table:number-columns-repeated="205"/>
          <table:table-cell table:style-name="ce419" table:number-columns-repeated="2"/>
          <table:table-cell table:style-name="ce638" table:number-columns-repeated="771"/>
        </table:table-row>
        <table:table-row table:style-name="ro49">
          <table:table-cell table:style-name="ce627"/>
          <table:table-cell table:style-name="ce638" table:number-columns-repeated="3"/>
          <table:table-cell table:style-name="ce667"/>
          <table:table-cell table:style-name="ce651"/>
          <table:table-cell table:style-name="ce638" table:number-columns-repeated="3"/>
          <table:table-cell table:style-name="ce686" table:number-columns-repeated="2"/>
          <table:table-cell table:style-name="ce689" office:value-type="string" calcext:value-type="string">
            <text:p>Signatura i segell: <text:s/></text:p>
          </table:table-cell>
          <table:table-cell table:style-name="ce695" table:number-columns-repeated="4"/>
          <table:table-cell table:style-name="ce717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28"/>
          <table:table-cell table:style-name="ce450" table:number-columns-repeated="3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29"/>
          <table:table-cell table:style-name="ce450" table:number-columns-repeated="3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0"/>
          <table:table-cell table:style-name="ce650" table:number-columns-repeated="2"/>
          <table:table-cell table:style-name="ce450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0"/>
          <table:table-cell table:style-name="ce492" table:number-columns-repeated="4"/>
          <table:table-cell table:style-name="ce709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0"/>
          <table:table-cell table:style-name="ce650" table:number-columns-repeated="2"/>
          <table:table-cell table:style-name="ce450"/>
          <table:table-cell table:style-name="ce668"/>
          <table:table-cell table:style-name="ce672"/>
          <table:table-cell table:style-name="ce450" table:number-columns-repeated="2"/>
          <table:table-cell table:style-name="ce638"/>
          <table:table-cell table:style-name="ce686" table:number-columns-repeated="2"/>
          <table:table-cell table:style-name="ce691" office:value-type="string" calcext:value-type="string" table:number-columns-spanned="2" table:number-rows-spanned="1">
            <text:p>Data:</text:p>
          </table:table-cell>
          <table:covered-table-cell table:style-name="ce696"/>
          <table:table-cell table:style-name="ce697" table:number-columns-spanned="2" table:number-rows-spanned="1"/>
          <table:covered-table-cell table:style-name="ce1015"/>
          <table:table-cell table:style-name="ce1015"/>
          <table:table-cell table:style-name="ce718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1"/>
          <table:table-cell table:style-name="ce450" table:number-columns-repeated="3"/>
          <table:table-cell table:style-name="ce668"/>
          <table:table-cell table:style-name="ce672"/>
          <table:table-cell table:style-name="ce668" table:number-columns-repeated="2"/>
          <table:table-cell table:style-name="ce667" table:number-columns-repeated="2"/>
          <table:table-cell table:style-name="ce687" office:value-type="string" calcext:value-type="string">
            <text:p>Nom i llinatges tècnic/a responsable tècnic: </text:p>
          </table:table-cell>
          <table:table-cell table:style-name="ce997" table:number-columns-spanned="6" table:number-rows-spanned="1"/>
          <table:covered-table-cell table:number-columns-repeated="5" table:style-name="ce997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2"/>
          <table:table-cell table:style-name="ce651" table:number-columns-repeated="16"/>
          <table:table-cell table:style-name="ce721"/>
          <table:table-cell table:style-name="ce638" table:number-columns-repeated="3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0">
          <table:table-cell table:style-name="ce632"/>
          <table:table-cell table:style-name="ce651" table:number-columns-repeated="16"/>
          <table:table-cell table:style-name="ce721"/>
          <table:table-cell table:style-name="ce638" table:number-columns-repeated="3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2"/>
          <table:table-cell table:style-name="ce652" office:value-type="string" calcext:value-type="string" table:number-columns-spanned="14" table:number-rows-spanned="3">
            <text:p>En base a l'Annex 1 del Decret 48/2011, de 13 maig, pel qual es regulen els principis generals i les directrius de coordinació dels serveis socials comunitaris bàsics sobre el «Sistema informatiu dels serveis socials comunitaris bàsics», la Direcció General de Planificació, Equipaments i Formació sol·licitarà la informació estadística de cadascun dels sistemes informatius <text:s/>segons les variables definides a l'Annex.</text:p>
          </table:table-cell>
          <table:covered-table-cell table:number-columns-repeated="13" table:style-name="ce956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52">
          <table:table-cell table:style-name="ce632"/>
          <table:covered-table-cell table:number-columns-repeated="14" table:style-name="ce956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1">
          <table:table-cell table:style-name="ce632"/>
          <table:covered-table-cell table:number-columns-repeated="14" table:style-name="ce956"/>
          <table:table-cell table:style-name="ce659" table:number-columns-repeated="2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2"/>
          <table:table-cell table:style-name="ce638" table:number-columns-repeated="3"/>
          <table:table-cell table:style-name="ce667"/>
          <table:table-cell table:style-name="ce651"/>
          <table:table-cell table:style-name="ce667" table:number-columns-repeated="4"/>
          <table:table-cell table:style-name="ce686"/>
          <table:table-cell table:style-name="ce693"/>
          <table:table-cell table:style-name="ce638" table:number-columns-repeated="2"/>
          <table:table-cell table:style-name="ce659" table:number-columns-repeated="3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49">
          <table:table-cell table:style-name="ce632"/>
          <table:table-cell table:style-name="ce638"/>
          <table:table-cell table:style-name="ce659"/>
          <table:table-cell table:style-name="ce638"/>
          <table:table-cell table:style-name="ce667"/>
          <table:table-cell table:style-name="ce659" table:number-columns-repeated="5"/>
          <table:table-cell table:style-name="ce638" table:number-columns-repeated="2"/>
          <table:table-cell table:style-name="ce659" table:number-columns-repeated="5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3">
          <table:table-cell table:style-name="ce633"/>
          <table:table-cell table:style-name="ce654"/>
          <table:table-cell table:style-name="ce660"/>
          <table:table-cell table:style-name="ce654"/>
          <table:table-cell table:style-name="ce669"/>
          <table:table-cell table:style-name="ce660" table:number-columns-repeated="5"/>
          <table:table-cell table:style-name="ce654" table:number-columns-repeated="2"/>
          <table:table-cell table:style-name="ce660" table:number-columns-repeated="5"/>
          <table:table-cell table:style-name="ce654" table:number-columns-repeated="978"/>
        </table:table-row>
        <table:table-row table:style-name="ro3">
          <table:table-cell table:style-name="ce634" office:value-type="string" calcext:value-type="string">
            <text:p>X</text:p>
          </table:table-cell>
          <table:table-cell table:style-name="ce655" office:value-type="string" calcext:value-type="string">
            <text:p><text:s/></text:p>
          </table:table-cell>
          <table:table-cell table:style-name="ce661" office:value-type="string" calcext:value-type="string">
            <text:p>SI</text:p>
          </table:table-cell>
          <table:table-cell table:style-name="ce664" office:value-type="string" calcext:value-type="string">
            <text:p>NO</text:p>
          </table:table-cell>
          <table:table-cell table:style-name="ce670"/>
          <table:table-cell table:style-name="ce673"/>
          <table:table-cell table:style-name="ce661" table:number-columns-repeated="4"/>
          <table:table-cell table:style-name="ce664" table:number-columns-repeated="2"/>
          <table:table-cell table:style-name="ce661" table:number-columns-repeated="5"/>
          <table:table-cell table:style-name="ce664" table:number-columns-repeated="978"/>
        </table:table-row>
        <table:table-row table:style-name="ro1" table:number-rows-repeated="13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62" table:number-rows-repeated="16">
          <table:table-cell table:style-name="ce635"/>
          <table:table-cell table:style-name="ce656" table:number-columns-repeated="14"/>
          <table:table-cell table:style-name="ce638" table:number-columns-repeated="6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1" table:number-rows-repeated="65302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3" table:number-rows-repeated="73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21">
          <table:table-cell table:style-name="ce635"/>
          <table:table-cell table:style-name="ce656" table:number-columns-repeated="16"/>
          <table:table-cell table:style-name="ce638" table:number-columns-repeated="4"/>
          <table:table-cell table:style-name="ce656" table:number-columns-repeated="14"/>
          <table:table-cell table:number-columns-repeated="187"/>
          <table:table-cell table:style-name="ce490" table:number-columns-repeated="3"/>
          <table:table-cell table:style-name="ce554" table:number-columns-repeated="770"/>
        </table:table-row>
        <table:table-row table:style-name="ro1" table:number-rows-repeated="983111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Annex 2_ FITXA 2" table:style-name="ta3" table:print-ranges="'Annex 2_ FITXA 2'.A1:'Annex 2_ FITXA 2'.AA9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2" table:default-cell-style-name="Default"/>
        <table:table-column table:style-name="co71" table:default-cell-style-name="ce129"/>
        <table:table-column table:style-name="co58" table:default-cell-style-name="Default"/>
        <table:table-column table:style-name="co72" table:default-cell-style-name="Default"/>
        <table:table-column table:style-name="co73" table:default-cell-style-name="ce197"/>
        <table:table-column table:style-name="co74" table:number-columns-repeated="2" table:default-cell-style-name="ce217"/>
        <table:table-column table:style-name="co75" table:default-cell-style-name="ce14"/>
        <table:table-column table:style-name="co13" table:default-cell-style-name="ce14"/>
        <table:table-column table:style-name="co75" table:number-columns-repeated="238" table:default-cell-style-name="ce14"/>
        <table:table-column table:style-name="co75" table:number-columns-repeated="755" table:default-cell-style-name="Default"/>
        <table:table-row table:style-name="ro50">
          <table:table-cell table:style-name="ce167" office:value-type="string" calcext:value-type="string" table:number-columns-spanned="19" table:number-rows-spanned="1">
            <text:p>PLA DE FINANÇAMENT DELS SERVEIS SOCIALS COMUNITARIS BÀSICS</text:p>
          </table:table-cell>
          <table:covered-table-cell table:style-name="ce277"/>
          <table:covered-table-cell table:number-columns-repeated="17" table:style-name="ce293"/>
          <table:table-cell table:style-name="ce293"/>
          <table:table-cell table:style-name="ce1167"/>
          <table:table-cell table:style-name="ce1178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2">
          <table:table-cell table:style-name="ce169" office:value-type="string" calcext:value-type="string" table:number-columns-spanned="19" table:number-rows-spanned="1">
            <text:p>FITXA IDENTIFICATIVA DELS SERVEIS SOCIALS MUNICIPALS</text:p>
          </table:table-cell>
          <table:covered-table-cell table:style-name="ce277"/>
          <table:covered-table-cell table:number-columns-repeated="17" table:style-name="ce293"/>
          <table:table-cell table:style-name="ce293"/>
          <table:table-cell table:style-name="ce763"/>
          <table:table-cell table:style-name="ce773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69" office:value-type="string" calcext:value-type="string" table:number-columns-spanned="19" table:number-rows-spanned="1">
            <text:p><text:s/>PROFESSIONALS DELS CENTRES DE SERVEIS SOCIALS</text:p>
          </table:table-cell>
          <table:covered-table-cell table:style-name="ce277"/>
          <table:covered-table-cell table:number-columns-repeated="17" table:style-name="ce293"/>
          <table:table-cell table:style-name="ce293"/>
          <table:table-cell table:style-name="ce763"/>
          <table:table-cell table:style-name="ce773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50"/>
          <table:table-cell table:style-name="ce277"/>
          <table:table-cell table:style-name="ce293" table:number-columns-repeated="18"/>
          <table:table-cell table:style-name="ce763"/>
          <table:table-cell table:style-name="ce773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041" office:value-type="string" calcext:value-type="string" table:number-columns-spanned="2" table:number-rows-spanned="1">
            <text:p>AJUNTAMENT O MANCOMUNITAT: </text:p>
          </table:table-cell>
          <table:covered-table-cell table:style-name="ce1053"/>
          <table:table-cell table:style-name="ce49" table:number-columns-spanned="2" table:number-rows-spanned="1"/>
          <table:covered-table-cell/>
          <table:table-cell table:style-name="ce293" table:number-columns-repeated="5"/>
          <table:table-cell table:style-name="ce1102" table:number-columns-repeated="3"/>
          <table:table-cell table:style-name="ce1041" office:value-type="string" calcext:value-type="string">
            <text:p>JORNADA</text:p>
          </table:table-cell>
          <table:table-cell table:style-name="ce90"/>
          <table:table-cell table:style-name="ce293"/>
          <table:table-cell/>
          <table:table-cell table:style-name="ce84" table:formula="of:=([.Q7]/7)*[.N5]" office:value-type="float" office:value="0" calcext:value-type="float">
            <text:p>0,00</text:p>
          </table:table-cell>
          <table:table-cell table:style-name="ce151"/>
          <table:table-cell table:style-name="ce100" office:value-type="string" calcext:value-type="string">
            <text:p>Hores</text:p>
          </table:table-cell>
          <table:table-cell table:style-name="ce84" table:formula="of:=[.Q5]/[.N5]" office:value-type="string" office:string-value="" calcext:value-type="error">
            <text:p>#DIV/0!</text:p>
          </table:table-cell>
          <table:table-cell table:style-name="ce195"/>
          <table:table-cell table:style-name="ce773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041" office:value-type="string" calcext:value-type="string" table:number-columns-spanned="2" table:number-rows-spanned="1">
            <text:p>NOMBRE D’HABITANTS (POBL IBESTAT 2020):</text:p>
          </table:table-cell>
          <table:covered-table-cell table:style-name="ce1041"/>
          <table:table-cell table:style-name="ce53"/>
          <table:table-cell table:style-name="ce293" table:number-columns-repeated="7"/>
          <table:table-cell table:style-name="ce1041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91" office:value-type="date" office:date-value="2024-01-01" calcext:value-type="date">
            <text:p>01/01/2024</text:p>
          </table:table-cell>
          <table:table-cell table:style-name="ce293"/>
          <table:table-cell table:style-name="ce82" office:value-type="string" calcext:value-type="string">
            <text:p>fins*</text:p>
          </table:table-cell>
          <table:table-cell table:style-name="ce141" office:value-type="date" office:date-value="2024-12-31" calcext:value-type="date">
            <text:p>31/12/2024</text:p>
          </table:table-cell>
          <table:table-cell table:style-name="ce112"/>
          <table:table-cell table:style-name="ce82"/>
          <table:table-cell table:style-name="ce100"/>
          <table:table-cell/>
          <table:table-cell table:style-name="ce773" table:number-columns-repeated="2"/>
          <table:table-cell table:style-name="ce1053" table:number-columns-repeated="40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042" table:number-columns-repeated="3"/>
          <table:table-cell table:style-name="ce293"/>
          <table:table-cell table:style-name="ce394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11"/>
          <table:covered-table-cell table:number-columns-repeated="2" table:style-name="ce293"/>
          <table:covered-table-cell table:style-name="ce1041"/>
          <table:covered-table-cell table:number-columns-repeated="3" table:style-name="ce293"/>
          <table:table-cell table:style-name="ce293"/>
          <table:table-cell table:style-name="ce173"/>
          <table:table-cell table:style-name="ce293"/>
          <table:table-cell table:style-name="ce84" table:formula="of:=DATEDIF([.N6];[.Q6];&quot;d&quot;)+1" office:value-type="float" office:value="366" calcext:value-type="float">
            <text:p>366,00</text:p>
          </table:table-cell>
          <table:table-cell table:style-name="ce293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50">
          <table:table-cell table:style-name="ce1042" table:number-columns-repeated="3"/>
          <table:table-cell table:style-name="ce293" table:number-columns-repeated="5"/>
          <table:table-cell table:style-name="ce140" office:value-type="string" calcext:value-type="string">
            <text:p>FASE PRESENTACIÓ:</text:p>
          </table:table-cell>
          <table:table-cell table:style-name="ce293" table:number-columns-repeated="3"/>
          <table:table-cell table:style-name="ce528"/>
          <table:table-cell table:style-name="ce140"/>
          <table:table-cell table:style-name="ce173"/>
          <table:table-cell table:style-name="ce293"/>
          <table:table-cell table:style-name="ce701" office:value-type="string" calcext:value-type="string">
            <text:p>*data presentació document</text:p>
          </table:table-cell>
          <table:table-cell table:style-name="ce293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50">
          <table:table-cell table:style-name="ce1042" table:number-columns-repeated="3"/>
          <table:table-cell table:style-name="ce293" table:number-columns-repeated="5"/>
          <table:table-cell table:style-name="ce142" office:value-type="string" calcext:value-type="string">
            <text:p>FASE SEGUIMENT:</text:p>
          </table:table-cell>
          <table:table-cell table:style-name="ce293" table:number-columns-repeated="3"/>
          <table:table-cell table:style-name="ce528"/>
          <table:table-cell table:style-name="ce142"/>
          <table:table-cell table:style-name="ce990" office:value-type="string" calcext:value-type="string">
            <text:p>Dies incompl (TS/E/A):</text:p>
          </table:table-cell>
          <table:table-cell table:style-name="ce1038"/>
          <table:table-cell table:style-name="ce1054" table:formula="of:=COUNTIF([$'Calcul cont.ratio'.K5:.K370];[$'Calcul cont.ratio'.Q2])" office:value-type="float" office:value="366" calcext:value-type="float">
            <text:p>366</text:p>
          </table:table-cell>
          <table:table-cell table:style-name="ce1054" table:formula="of:=COUNTIF([$'Calcul cont.ratio'.M5:.M370];[$'Calcul cont.ratio'.Q2])" office:value-type="float" office:value="366" calcext:value-type="float">
            <text:p>366</text:p>
          </table:table-cell>
          <table:table-cell table:style-name="ce1054" table:formula="of:=COUNTIF([$'Calcul cont.ratio'.O5:.O370];[$'Calcul cont.ratio'.Q2])" office:value-type="float" office:value="366" calcext:value-type="float">
            <text:p>366</text:p>
          </table:table-cell>
          <table:table-cell/>
          <table:table-cell table:style-name="Default"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50">
          <table:table-cell table:style-name="ce1042" table:number-columns-repeated="3"/>
          <table:table-cell table:style-name="ce293" table:number-columns-repeated="5"/>
          <table:table-cell table:style-name="ce129" office:value-type="string" calcext:value-type="string">
            <text:p>JUSTIFICACIÓ FINAL:</text:p>
          </table:table-cell>
          <table:table-cell table:style-name="ce293" table:number-columns-repeated="3"/>
          <table:table-cell table:style-name="ce528"/>
          <table:table-cell table:style-name="ce129"/>
          <table:table-cell table:style-name="ce1008" office:value-type="string" calcext:value-type="string">
            <text:p>Justificat(TS/E/A):</text:p>
          </table:table-cell>
          <table:table-cell table:style-name="ce1013"/>
          <table:table-cell table:number-columns-repeated="3" table:style-name="ce1054" table:content-validation-name="val17" office:value-type="string" calcext:value-type="string">
            <text:p>SI</text:p>
          </table:table-cell>
          <table:table-cell table:style-name="ce100"/>
          <table:table-cell/>
          <table:table-cell table:style-name="ce215" table:number-columns-repeated="2"/>
          <table:table-cell table:style-name="ce7" table:number-columns-repeated="40"/>
          <table:table-cell table:style-name="ce129" table:number-columns-repeated="955"/>
        </table:table-row>
        <table:table-row table:style-name="ro50">
          <table:table-cell table:style-name="ce262" table:content-validation-name="val6" table:number-columns-spanned="28" table:number-rows-spanned="1"/>
          <table:covered-table-cell table:number-columns-repeated="2" table:style-name="ce1042"/>
          <table:covered-table-cell table:number-columns-repeated="12" table:style-name="ce293"/>
          <table:covered-table-cell table:number-columns-repeated="2" table:style-name="ce1102"/>
          <table:covered-table-cell table:style-name="ce293"/>
          <table:covered-table-cell table:number-columns-repeated="2" table:style-name="ce1102"/>
          <table:covered-table-cell table:style-name="ce1167"/>
          <table:covered-table-cell table:number-columns-repeated="2" table:style-name="ce1178"/>
          <table:covered-table-cell table:number-columns-repeated="5" table:style-name="ce1053"/>
          <table:table-cell table:style-name="ce1053" table:number-columns-repeated="35"/>
          <table:table-cell table:style-name="Default" table:number-columns-repeated="200"/>
          <table:table-cell table:number-columns-repeated="755"/>
        </table:table-row>
        <table:table-row table:style-name="ro63">
          <table:table-cell table:style-name="ce1044" office:value-type="string" calcext:value-type="string" table:number-columns-spanned="13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281"/>
          <table:covered-table-cell table:style-name="ce389"/>
          <table:covered-table-cell table:number-columns-repeated="2" table:style-name="ce281"/>
          <table:covered-table-cell table:number-columns-repeated="8" table:style-name="ce396"/>
          <table:table-cell table:style-name="ce1044" office:value-type="string" calcext:value-type="string" table:number-columns-spanned="6" table:number-rows-spanned="1">
            <text:p>CÀLCUL COMPLIMENT RÀTIOS</text:p>
          </table:table-cell>
          <table:covered-table-cell table:style-name="ce293"/>
          <table:covered-table-cell table:number-columns-repeated="2" table:style-name="ce120" office:value-type="string" calcext:value-type="string">
            <text:p>CÀLCUL DE COMPLIMENT RÀTIOS </text:p>
          </table:covered-table-cell>
          <table:covered-table-cell table:style-name="ce153"/>
          <table:covered-table-cell table:style-name="ce120"/>
          <table:table-cell table:style-name="ce157"/>
          <table:table-cell table:style-name="ce198"/>
          <table:table-cell table:style-name="ce773" table:number-columns-repeated="2"/>
          <table:table-cell table:style-name="ce1053"/>
          <table:table-cell table:style-name="ce136"/>
          <table:table-cell table:style-name="ce1053" table:number-columns-repeated="38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045" office:value-type="string" calcext:value-type="string" table:number-columns-spanned="1" table:number-rows-spanned="4">
            <text:p>NOM</text:p>
          </table:table-cell>
          <table:table-cell table:style-name="ce1045" office:value-type="string" calcext:value-type="string" table:number-columns-spanned="1" table:number-rows-spanned="4">
            <text:p>LLINATGES</text:p>
          </table:table-cell>
          <table:table-cell table:style-name="ce1045" office:value-type="string" calcext:value-type="string" table:number-columns-spanned="1" table:number-rows-spanned="4">
            <text:p>DNI </text:p>
          </table:table-cell>
          <table:table-cell table:style-name="ce1045" office:value-type="string" calcext:value-type="string" table:number-columns-spanned="1" table:number-rows-spanned="4">
            <text:p>Adreça electrònica</text:p>
          </table:table-cell>
          <table:table-cell table:style-name="ce1045" office:value-type="string" calcext:value-type="string" table:number-columns-spanned="1" table:number-rows-spanned="4">
            <text:p>GÈNERE</text:p>
          </table:table-cell>
          <table:table-cell table:style-name="ce1045" office:value-type="string" calcext:value-type="string" table:number-columns-spanned="1" table:number-rows-spanned="4">
            <text:p>Perfil professional</text:p>
          </table:table-cell>
          <table:table-cell table:style-name="ce407" office:value-type="string" calcext:value-type="string" table:number-columns-spanned="1" table:number-rows-spanned="4">
            <office:annotation draw:style-name="gr5" draw:text-style-name="P3" svg:width="2.899cm" svg:height="3.361cm" svg:x="27.342cm" svg:y="8.996cm" draw:caption-point-x="-0.61cm" draw:caption-point-y="1.51cm">
              <dc:creator>S</dc:creator>
              <dc:date>2022-03-17T00:00:00</dc:date>
              <text:p text:style-name="P2"><text:span text:style-name="T1">Detallar Altres. Emplenar només si son perfils diferents als regulats per ràtios, psicòleg, treballadora familiar....</text:span></text:p>
            </office:annotation>
            <text:p>Altre Perfil professional diferent de la UTS </text:p>
          </table:table-cell>
          <table:table-cell table:style-name="ce1045" office:value-type="string" calcext:value-type="string" table:number-columns-spanned="1" table:number-rows-spanned="4">
            <text:p>Relació laboral </text:p>
          </table:table-cell>
          <table:table-cell table:style-name="ce433" office:value-type="string" calcext:value-type="string" table:number-columns-spanned="5" table:number-rows-spanned="4">
            <office:annotation draw:style-name="gr6" draw:text-style-name="P5" svg:width="5.273cm" svg:height="2.246cm" svg:x="30.69cm" svg:y="14.303cm" draw:caption-point-x="5.477cm" draw:caption-point-y="-3.797cm">
              <dc:creator>S</dc:creator>
              <dc:date>2022-03-17T00:00:00</dc:date>
              <text:p text:style-name="P4"><text:span text:style-name="T2">Cercar referència, número <text:s/>a la fitxa 1_CENTRES_PUNTS D’ATENCIÓ</text:span></text:p>
            </office:annotation>
            <text:p>Número referència del centre/ punt d’atenció <text:s text:c="4"/></text:p>
          </table:table-cell>
          <table:covered-table-cell table:number-columns-repeated="4" table:style-name="ce1045"/>
          <table:table-cell table:style-name="ce1116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1116" office:value-type="string" calcext:value-type="string" table:number-columns-spanned="1" table:number-rows-spanned="4">
            <text:p>Jornada (hores setmana</text:p>
          </table:table-cell>
          <table:table-cell table:style-name="ce1116" office:value-type="string" calcext:value-type="string" table:number-columns-spanned="1" table:number-rows-spanned="4">
            <office:annotation draw:style-name="gr7" draw:text-style-name="P3" svg:width="2.899cm" svg:height="1.799cm" svg:x="46.988cm" svg:y="8.996cm" draw:caption-point-x="-0.61cm" draw:caption-point-y="1.51cm">
              <dc:creator>S</dc:creator>
              <dc:date>2022-03-24T00:00:00</dc:date>
              <text:p text:style-name="P2"><text:span text:style-name="T1">01/01/2022 o data inici contracte si és posterior </text:span></text:p>
            </office:annotation>
            <text:p>Data inici activitat </text:p>
          </table:table-cell>
          <table:table-cell table:style-name="ce236"/>
          <table:table-cell table:style-name="ce1116" office:value-type="string" calcext:value-type="string" table:number-columns-spanned="1" table:number-rows-spanned="4">
            <office:annotation draw:style-name="gr8" draw:text-style-name="P3" svg:width="2.899cm" svg:height="3.756cm" svg:x="50.481cm" svg:y="8.996cm" draw:caption-point-x="-0.61cm" draw:caption-point-y="1.51cm">
              <dc:creator>S</dc:creator>
              <dc:date>2022-03-17T00:00:00</dc:date>
              <text:p text:style-name="P2"><text:span text:style-name="T1">Per que càlcul ràtios sigui correcte ha de ser coincident amb data final de període de dalt o data fi contracte si és anterior </text:span></text:p>
            </office:annotation>
            <text:p>Data fi activitat<text:span text:style-name="T18"> (data presentació document o  data final activitat si contracte ha finalitzat abans)</text:span></text:p>
          </table:table-cell>
          <table:table-cell table:style-name="ce1165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5"/>
        </table:table-row>
        <table:table-row table:style-name="ro50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style-name="ce1073"/>
          <table:covered-table-cell table:style-name="ce408"/>
          <table:covered-table-cell table:number-columns-repeated="6" table:style-name="ce1073"/>
          <table:covered-table-cell table:style-name="ce175"/>
          <table:table-cell table:style-name="ce210"/>
          <table:covered-table-cell table:number-columns-repeated="2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5"/>
        </table:table-row>
        <table:table-row table:style-name="ro50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style-name="ce1073"/>
          <table:covered-table-cell table:style-name="ce408"/>
          <table:covered-table-cell table:number-columns-repeated="6" table:style-name="ce1073"/>
          <table:covered-table-cell table:style-name="ce175"/>
          <table:table-cell table:style-name="ce210"/>
          <table:covered-table-cell table:number-columns-repeated="2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5"/>
        </table:table-row>
        <table:table-row table:style-name="ro64">
          <table:covered-table-cell table:style-name="ce67"/>
          <table:covered-table-cell table:number-columns-repeated="2" table:style-name="ce87"/>
          <table:covered-table-cell table:number-columns-repeated="2" table:style-name="ce108"/>
          <table:covered-table-cell table:style-name="ce1074"/>
          <table:covered-table-cell table:style-name="ce409"/>
          <table:covered-table-cell table:style-name="ce1074"/>
          <table:covered-table-cell table:style-name="ce161"/>
          <table:covered-table-cell table:number-columns-repeated="4" table:style-name="ce1074"/>
          <table:covered-table-cell table:style-name="ce175"/>
          <table:table-cell table:style-name="ce210" office:value-type="string" calcext:value-type="string">
            <text:p>Ratio interval dates</text:p>
          </table:table-cell>
          <table:covered-table-cell table:number-columns-repeated="2" table:style-name="ce1116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1165"/>
          <table:table-cell table:style-name="ce206" office:value-type="string" calcext:value-type="string">
            <text:p>Total dies treballats</text:p>
          </table:table-cell>
          <table:table-cell table:style-name="ce206" office:value-type="string" calcext:value-type="string">
            <text:p>Jornada setmanal</text:p>
            <text:p>(hores/setmana)</text:p>
          </table:table-cell>
          <table:table-cell table:style-name="ce216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17]/[.$Q$5]" office:value-type="string" office:string-value="" calcext:value-type="error">
            <text:p>#DIV/0!</text:p>
          </table:table-cell>
          <table:table-cell table:style-name="ce293" table:formula="of:=[.P17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7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17];[.S17];&quot;D&quot;)+1" office:value-type="float" office:value="1" calcext:value-type="float">
            <text:p>1,00</text:p>
          </table:table-cell>
          <table:table-cell table:style-name="ce207" table:formula="of:=([.U17]/7)*[.$N$5]" office:value-type="float" office:value="0" calcext:value-type="float">
            <text:p>0,00</text:p>
          </table:table-cell>
          <table:table-cell table:style-name="ce207" table:formula="of:=[.P17]*[.V17]/[.$N$5]" office:value-type="string" office:string-value="" calcext:value-type="error">
            <text:p>#DIV/0!</text:p>
          </table:table-cell>
          <table:table-cell table:style-name="ce272" table:formula="of:=IF([.S17]=[.$Q$6];[.P17]/[.$N$5];0)" office:value-type="float" office:value="0" calcext:value-type="float">
            <text:p>0</text:p>
          </table:table-cell>
          <table:table-cell table:style-name="ce1053" table:number-columns-repeated="39"/>
          <table:table-cell table:style-name="Default" table:number-columns-repeated="200"/>
          <table:table-cell table:number-columns-repeated="755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2"/>
          <table:table-cell table:number-columns-repeated="2" table:style-name="ce71" office:value-type="string" calcext:value-type="string">
            <text:p><text:s/></text:p>
          </table:table-cell>
          <table:table-cell table:style-name="ce71"/>
          <table:table-cell table:style-name="ce84" table:formula="of:=[.W18]/[.$Q$5]" office:value-type="string" office:string-value="" calcext:value-type="error">
            <text:p>#DIV/0!</text:p>
          </table:table-cell>
          <table:table-cell table:style-name="ce293" table:formula="of:=[.P18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8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18];[.S18];&quot;D&quot;)+1" office:value-type="float" office:value="1" calcext:value-type="float">
            <text:p>1,00</text:p>
          </table:table-cell>
          <table:table-cell table:style-name="ce207" table:formula="of:=([.U18]/7)*[.$N$5]" office:value-type="float" office:value="0" calcext:value-type="float">
            <text:p>0,00</text:p>
          </table:table-cell>
          <table:table-cell table:style-name="ce207" table:formula="of:=[.P18]*[.V18]/[.$N$5]" office:value-type="string" office:string-value="" calcext:value-type="error">
            <text:p>#DIV/0!</text:p>
          </table:table-cell>
          <table:table-cell table:style-name="ce272" table:formula="of:=IF([.S18]=[.$Q$6];[.P18]/[.$N$5];0)" office:value-type="float" office:value="0" calcext:value-type="float">
            <text:p>0</text:p>
          </table:table-cell>
          <table:table-cell table:number-columns-repeated="994"/>
        </table:table-row>
        <table:table-row table:style-name="ro65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19]/[.$Q$5]" office:value-type="string" office:string-value="" calcext:value-type="error">
            <text:p>#DIV/0!</text:p>
          </table:table-cell>
          <table:table-cell table:style-name="ce293" table:formula="of:=[.P19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19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19];[.S19];&quot;D&quot;)+1" office:value-type="float" office:value="1" calcext:value-type="float">
            <text:p>1,00</text:p>
          </table:table-cell>
          <table:table-cell table:style-name="ce207" table:formula="of:=([.U19]/7)*[.$N$5]" office:value-type="float" office:value="0" calcext:value-type="float">
            <text:p>0,00</text:p>
          </table:table-cell>
          <table:table-cell table:style-name="ce207" table:formula="of:=[.P19]*[.V19]/[.$N$5]" office:value-type="string" office:string-value="" calcext:value-type="error">
            <text:p>#DIV/0!</text:p>
          </table:table-cell>
          <table:table-cell table:style-name="ce272" table:formula="of:=IF([.S19]=[.$Q$6];[.P19]/[.$N$5];0)" office:value-type="float" office:value="0" calcext:value-type="float">
            <text:p>0</text:p>
          </table:table-cell>
          <table:table-cell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2"/>
          <table:table-cell table:style-name="ce71" office:value-type="string" calcext:value-type="string">
            <text:p><text:s/></text:p>
          </table:table-cell>
          <table:table-cell table:style-name="ce71" table:number-columns-repeated="2"/>
          <table:table-cell table:style-name="ce84" table:formula="of:=[.W20]/[.$Q$5]" office:value-type="string" office:string-value="" calcext:value-type="error">
            <text:p>#DIV/0!</text:p>
          </table:table-cell>
          <table:table-cell table:style-name="ce293" table:formula="of:=[.P20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0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0];[.S20];&quot;D&quot;)+1" office:value-type="float" office:value="1" calcext:value-type="float">
            <text:p>1,00</text:p>
          </table:table-cell>
          <table:table-cell table:style-name="ce207" table:formula="of:=([.U20]/7)*[.$N$5]" office:value-type="float" office:value="0" calcext:value-type="float">
            <text:p>0,00</text:p>
          </table:table-cell>
          <table:table-cell table:style-name="ce207" table:formula="of:=[.P20]*[.V20]/[.$N$5]" office:value-type="string" office:string-value="" calcext:value-type="error">
            <text:p>#DIV/0!</text:p>
          </table:table-cell>
          <table:table-cell table:style-name="ce272" table:formula="of:=IF([.S20]=[.$Q$6];[.P20]/[.$N$5];0)" office:value-type="float" office:value="0" calcext:value-type="float">
            <text:p>0</text:p>
          </table:table-cell>
          <table:table-cell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1]/[.$Q$5]" office:value-type="string" office:string-value="" calcext:value-type="error">
            <text:p>#DIV/0!</text:p>
          </table:table-cell>
          <table:table-cell table:style-name="ce293" table:formula="of:=[.P21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1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1];[.S21];&quot;D&quot;)+1" office:value-type="float" office:value="1" calcext:value-type="float">
            <text:p>1,00</text:p>
          </table:table-cell>
          <table:table-cell table:style-name="ce207" table:formula="of:=([.U21]/7)*[.$N$5]" office:value-type="float" office:value="0" calcext:value-type="float">
            <text:p>0,00</text:p>
          </table:table-cell>
          <table:table-cell table:style-name="ce207" table:formula="of:=[.P21]*[.V21]/[.$N$5]" office:value-type="string" office:string-value="" calcext:value-type="error">
            <text:p>#DIV/0!</text:p>
          </table:table-cell>
          <table:table-cell table:style-name="ce272" table:formula="of:=IF([.S21]=[.$Q$6];[.P21]/[.$N$5];0)" office:value-type="float" office:value="0" calcext:value-type="float">
            <text:p>0</text:p>
          </table:table-cell>
          <table:table-cell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2]/[.$Q$5]" office:value-type="string" office:string-value="" calcext:value-type="error">
            <text:p>#DIV/0!</text:p>
          </table:table-cell>
          <table:table-cell table:style-name="ce293" table:formula="of:=[.P22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2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2];[.S22];&quot;D&quot;)+1" office:value-type="float" office:value="1" calcext:value-type="float">
            <text:p>1,00</text:p>
          </table:table-cell>
          <table:table-cell table:style-name="ce207" table:formula="of:=([.U22]/7)*[.$N$5]" office:value-type="float" office:value="0" calcext:value-type="float">
            <text:p>0,00</text:p>
          </table:table-cell>
          <table:table-cell table:style-name="ce207" table:formula="of:=[.P22]*[.V22]/[.$N$5]" office:value-type="string" office:string-value="" calcext:value-type="error">
            <text:p>#DIV/0!</text:p>
          </table:table-cell>
          <table:table-cell table:style-name="ce272" table:formula="of:=IF([.S22]=[.$Q$6];[.P22]/[.$N$5];0)" office:value-type="float" office:value="0" calcext:value-type="float">
            <text:p>0</text:p>
          </table:table-cell>
          <table:table-cell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3]/[.$Q$5]" office:value-type="string" office:string-value="" calcext:value-type="error">
            <text:p>#DIV/0!</text:p>
          </table:table-cell>
          <table:table-cell table:style-name="ce293" table:formula="of:=[.P23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3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3];[.S23];&quot;D&quot;)+1" office:value-type="float" office:value="1" calcext:value-type="float">
            <text:p>1,00</text:p>
          </table:table-cell>
          <table:table-cell table:style-name="ce207" table:formula="of:=([.U23]/7)*[.$N$5]" office:value-type="float" office:value="0" calcext:value-type="float">
            <text:p>0,00</text:p>
          </table:table-cell>
          <table:table-cell table:style-name="ce207" table:formula="of:=[.P23]*[.V23]/[.$N$5]" office:value-type="string" office:string-value="" calcext:value-type="error">
            <text:p>#DIV/0!</text:p>
          </table:table-cell>
          <table:table-cell table:style-name="ce272" table:formula="of:=IF([.S23]=[.$Q$6];[.P23]/[.$N$5];0)" office:value-type="float" office:value="0" calcext:value-type="float">
            <text:p>0</text:p>
          </table:table-cell>
          <table:table-cell table:style-name="ce132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4]/[.$Q$5]" office:value-type="string" office:string-value="" calcext:value-type="error">
            <text:p>#DIV/0!</text:p>
          </table:table-cell>
          <table:table-cell table:style-name="ce293" table:formula="of:=[.P24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4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4];[.S24];&quot;D&quot;)+1" office:value-type="float" office:value="1" calcext:value-type="float">
            <text:p>1,00</text:p>
          </table:table-cell>
          <table:table-cell table:style-name="ce207" table:formula="of:=([.U24]/7)*[.$N$5]" office:value-type="float" office:value="0" calcext:value-type="float">
            <text:p>0,00</text:p>
          </table:table-cell>
          <table:table-cell table:style-name="ce207" table:formula="of:=[.P24]*[.V24]/[.$N$5]" office:value-type="string" office:string-value="" calcext:value-type="error">
            <text:p>#DIV/0!</text:p>
          </table:table-cell>
          <table:table-cell table:style-name="ce272" table:formula="of:=IF([.S24]=[.$Q$6];[.P24]/[.$N$5];0)" office:value-type="float" office:value="0" calcext:value-type="float">
            <text:p>0</text:p>
          </table:table-cell>
          <table:table-cell table:style-name="ce132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5]/[.$Q$5]" office:value-type="string" office:string-value="" calcext:value-type="error">
            <text:p>#DIV/0!</text:p>
          </table:table-cell>
          <table:table-cell table:style-name="ce293" table:formula="of:=[.P25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5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5];[.S25];&quot;D&quot;)+1" office:value-type="float" office:value="1" calcext:value-type="float">
            <text:p>1,00</text:p>
          </table:table-cell>
          <table:table-cell table:style-name="ce207" table:formula="of:=([.U25]/7)*[.$N$5]" office:value-type="float" office:value="0" calcext:value-type="float">
            <text:p>0,00</text:p>
          </table:table-cell>
          <table:table-cell table:style-name="ce207" table:formula="of:=[.P25]*[.V25]/[.$N$5]" office:value-type="string" office:string-value="" calcext:value-type="error">
            <text:p>#DIV/0!</text:p>
          </table:table-cell>
          <table:table-cell table:style-name="ce272" table:formula="of:=IF([.S25]=[.$Q$6];[.P25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6]/[.$Q$5]" office:value-type="string" office:string-value="" calcext:value-type="error">
            <text:p>#DIV/0!</text:p>
          </table:table-cell>
          <table:table-cell table:style-name="ce293" table:formula="of:=[.P26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6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6];[.S26];&quot;D&quot;)+1" office:value-type="float" office:value="1" calcext:value-type="float">
            <text:p>1,00</text:p>
          </table:table-cell>
          <table:table-cell table:style-name="ce207" table:formula="of:=([.U26]/7)*[.$N$5]" office:value-type="float" office:value="0" calcext:value-type="float">
            <text:p>0,00</text:p>
          </table:table-cell>
          <table:table-cell table:style-name="ce207" table:formula="of:=[.P26]*[.V26]/[.$N$5]" office:value-type="string" office:string-value="" calcext:value-type="error">
            <text:p>#DIV/0!</text:p>
          </table:table-cell>
          <table:table-cell table:style-name="ce272" table:formula="of:=IF([.S26]=[.$Q$6];[.P26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7]/[.$Q$5]" office:value-type="string" office:string-value="" calcext:value-type="error">
            <text:p>#DIV/0!</text:p>
          </table:table-cell>
          <table:table-cell table:style-name="ce293" table:formula="of:=[.P27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7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7];[.S27];&quot;D&quot;)+1" office:value-type="float" office:value="1" calcext:value-type="float">
            <text:p>1,00</text:p>
          </table:table-cell>
          <table:table-cell table:style-name="ce207" table:formula="of:=([.U27]/7)*[.$N$5]" office:value-type="float" office:value="0" calcext:value-type="float">
            <text:p>0,00</text:p>
          </table:table-cell>
          <table:table-cell table:style-name="ce207" table:formula="of:=[.P27]*[.V27]/[.$N$5]" office:value-type="string" office:string-value="" calcext:value-type="error">
            <text:p>#DIV/0!</text:p>
          </table:table-cell>
          <table:table-cell table:style-name="ce272" table:formula="of:=IF([.S27]=[.$Q$6];[.P27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8]/[.$Q$5]" office:value-type="string" office:string-value="" calcext:value-type="error">
            <text:p>#DIV/0!</text:p>
          </table:table-cell>
          <table:table-cell table:style-name="ce293" table:formula="of:=[.P28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8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8];[.S28];&quot;D&quot;)+1" office:value-type="float" office:value="1" calcext:value-type="float">
            <text:p>1,00</text:p>
          </table:table-cell>
          <table:table-cell table:style-name="ce207" table:formula="of:=([.U28]/7)*[.$N$5]" office:value-type="float" office:value="0" calcext:value-type="float">
            <text:p>0,00</text:p>
          </table:table-cell>
          <table:table-cell table:style-name="ce207" table:formula="of:=[.P28]*[.V28]/[.$N$5]" office:value-type="string" office:string-value="" calcext:value-type="error">
            <text:p>#DIV/0!</text:p>
          </table:table-cell>
          <table:table-cell table:style-name="ce272" table:formula="of:=IF([.S28]=[.$Q$6];[.P28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29]/[.$Q$5]" office:value-type="string" office:string-value="" calcext:value-type="error">
            <text:p>#DIV/0!</text:p>
          </table:table-cell>
          <table:table-cell table:style-name="ce293" table:formula="of:=[.P29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29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29];[.S29];&quot;D&quot;)+1" office:value-type="float" office:value="1" calcext:value-type="float">
            <text:p>1,00</text:p>
          </table:table-cell>
          <table:table-cell table:style-name="ce207" table:formula="of:=([.U29]/7)*[.$N$5]" office:value-type="float" office:value="0" calcext:value-type="float">
            <text:p>0,00</text:p>
          </table:table-cell>
          <table:table-cell table:style-name="ce207" table:formula="of:=[.P29]*[.V29]/[.$N$5]" office:value-type="string" office:string-value="" calcext:value-type="error">
            <text:p>#DIV/0!</text:p>
          </table:table-cell>
          <table:table-cell table:style-name="ce272" table:formula="of:=IF([.S29]=[.$Q$6];[.P29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0]/[.$Q$5]" office:value-type="string" office:string-value="" calcext:value-type="error">
            <text:p>#DIV/0!</text:p>
          </table:table-cell>
          <table:table-cell table:style-name="ce293" table:formula="of:=[.P30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0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0];[.S30];&quot;D&quot;)+1" office:value-type="float" office:value="1" calcext:value-type="float">
            <text:p>1,00</text:p>
          </table:table-cell>
          <table:table-cell table:style-name="ce207" table:formula="of:=([.U30]/7)*[.$N$5]" office:value-type="float" office:value="0" calcext:value-type="float">
            <text:p>0,00</text:p>
          </table:table-cell>
          <table:table-cell table:style-name="ce207" table:formula="of:=[.P30]*[.V30]/[.$N$5]" office:value-type="string" office:string-value="" calcext:value-type="error">
            <text:p>#DIV/0!</text:p>
          </table:table-cell>
          <table:table-cell table:style-name="ce272" table:formula="of:=IF([.S30]=[.$Q$6];[.P30]/[.$N$5];0)" office:value-type="float" office:value="0" calcext:value-type="float">
            <text:p>0</text:p>
          </table:table-cell>
          <table:table-cell table:style-name="ce134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1]/[.$Q$5]" office:value-type="string" office:string-value="" calcext:value-type="error">
            <text:p>#DIV/0!</text:p>
          </table:table-cell>
          <table:table-cell table:style-name="ce293" table:formula="of:=[.P31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1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1];[.S31];&quot;D&quot;)+1" office:value-type="float" office:value="1" calcext:value-type="float">
            <text:p>1,00</text:p>
          </table:table-cell>
          <table:table-cell table:style-name="ce207" table:formula="of:=([.U31]/7)*[.$N$5]" office:value-type="float" office:value="0" calcext:value-type="float">
            <text:p>0,00</text:p>
          </table:table-cell>
          <table:table-cell table:style-name="ce207" table:formula="of:=[.P31]*[.V31]/[.$N$5]" office:value-type="string" office:string-value="" calcext:value-type="error">
            <text:p>#DIV/0!</text:p>
          </table:table-cell>
          <table:table-cell table:style-name="ce272" table:formula="of:=IF([.S31]=[.$Q$6];[.P31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2]/[.$Q$5]" office:value-type="string" office:string-value="" calcext:value-type="error">
            <text:p>#DIV/0!</text:p>
          </table:table-cell>
          <table:table-cell table:style-name="ce293" table:formula="of:=[.P32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2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2];[.S32];&quot;D&quot;)+1" office:value-type="float" office:value="1" calcext:value-type="float">
            <text:p>1,00</text:p>
          </table:table-cell>
          <table:table-cell table:style-name="ce207" table:formula="of:=([.U32]/7)*[.$N$5]" office:value-type="float" office:value="0" calcext:value-type="float">
            <text:p>0,00</text:p>
          </table:table-cell>
          <table:table-cell table:style-name="ce207" table:formula="of:=[.P32]*[.V32]/[.$N$5]" office:value-type="string" office:string-value="" calcext:value-type="error">
            <text:p>#DIV/0!</text:p>
          </table:table-cell>
          <table:table-cell table:style-name="ce272" table:formula="of:=IF([.S32]=[.$Q$6];[.P32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3]/[.$Q$5]" office:value-type="string" office:string-value="" calcext:value-type="error">
            <text:p>#DIV/0!</text:p>
          </table:table-cell>
          <table:table-cell table:style-name="ce293" table:formula="of:=[.P33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3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3];[.S33];&quot;D&quot;)+1" office:value-type="float" office:value="1" calcext:value-type="float">
            <text:p>1,00</text:p>
          </table:table-cell>
          <table:table-cell table:style-name="ce207" table:formula="of:=([.U33]/7)*[.$N$5]" office:value-type="float" office:value="0" calcext:value-type="float">
            <text:p>0,00</text:p>
          </table:table-cell>
          <table:table-cell table:style-name="ce207" table:formula="of:=[.P33]*[.V33]/[.$N$5]" office:value-type="string" office:string-value="" calcext:value-type="error">
            <text:p>#DIV/0!</text:p>
          </table:table-cell>
          <table:table-cell table:style-name="ce272" table:formula="of:=IF([.S33]=[.$Q$6];[.P33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4]/[.$Q$5]" office:value-type="string" office:string-value="" calcext:value-type="error">
            <text:p>#DIV/0!</text:p>
          </table:table-cell>
          <table:table-cell table:style-name="ce293" table:formula="of:=[.P34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4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4];[.S34];&quot;D&quot;)+1" office:value-type="float" office:value="1" calcext:value-type="float">
            <text:p>1,00</text:p>
          </table:table-cell>
          <table:table-cell table:style-name="ce207" table:formula="of:=([.U34]/7)*[.$N$5]" office:value-type="float" office:value="0" calcext:value-type="float">
            <text:p>0,00</text:p>
          </table:table-cell>
          <table:table-cell table:style-name="ce207" table:formula="of:=[.P34]*[.V34]/[.$N$5]" office:value-type="string" office:string-value="" calcext:value-type="error">
            <text:p>#DIV/0!</text:p>
          </table:table-cell>
          <table:table-cell table:style-name="ce272" table:formula="of:=IF([.S34]=[.$Q$6];[.P34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5]/[.$Q$5]" office:value-type="string" office:string-value="" calcext:value-type="error">
            <text:p>#DIV/0!</text:p>
          </table:table-cell>
          <table:table-cell table:style-name="ce293" table:formula="of:=[.P35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5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5];[.S35];&quot;D&quot;)+1" office:value-type="float" office:value="1" calcext:value-type="float">
            <text:p>1,00</text:p>
          </table:table-cell>
          <table:table-cell table:style-name="ce207" table:formula="of:=([.U35]/7)*[.$N$5]" office:value-type="float" office:value="0" calcext:value-type="float">
            <text:p>0,00</text:p>
          </table:table-cell>
          <table:table-cell table:style-name="ce207" table:formula="of:=[.P35]*[.V35]/[.$N$5]" office:value-type="string" office:string-value="" calcext:value-type="error">
            <text:p>#DIV/0!</text:p>
          </table:table-cell>
          <table:table-cell table:style-name="ce272" table:formula="of:=IF([.S35]=[.$Q$6];[.P35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6]/[.$Q$5]" office:value-type="string" office:string-value="" calcext:value-type="error">
            <text:p>#DIV/0!</text:p>
          </table:table-cell>
          <table:table-cell table:style-name="ce293" table:formula="of:=[.P36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6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6];[.S36];&quot;D&quot;)+1" office:value-type="float" office:value="1" calcext:value-type="float">
            <text:p>1,00</text:p>
          </table:table-cell>
          <table:table-cell table:style-name="ce207" table:formula="of:=([.U36]/7)*[.$N$5]" office:value-type="float" office:value="0" calcext:value-type="float">
            <text:p>0,00</text:p>
          </table:table-cell>
          <table:table-cell table:style-name="ce207" table:formula="of:=[.P36]*[.V36]/[.$N$5]" office:value-type="string" office:string-value="" calcext:value-type="error">
            <text:p>#DIV/0!</text:p>
          </table:table-cell>
          <table:table-cell table:style-name="ce272" table:formula="of:=IF([.S36]=[.$Q$6];[.P36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7]/[.$Q$5]" office:value-type="string" office:string-value="" calcext:value-type="error">
            <text:p>#DIV/0!</text:p>
          </table:table-cell>
          <table:table-cell table:style-name="ce293" table:formula="of:=[.P37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7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7];[.S37];&quot;D&quot;)+1" office:value-type="float" office:value="1" calcext:value-type="float">
            <text:p>1,00</text:p>
          </table:table-cell>
          <table:table-cell table:style-name="ce207" table:formula="of:=([.U37]/7)*[.$N$5]" office:value-type="float" office:value="0" calcext:value-type="float">
            <text:p>0,00</text:p>
          </table:table-cell>
          <table:table-cell table:style-name="ce207" table:formula="of:=[.P37]*[.V37]/[.$N$5]" office:value-type="string" office:string-value="" calcext:value-type="error">
            <text:p>#DIV/0!</text:p>
          </table:table-cell>
          <table:table-cell table:style-name="ce272" table:formula="of:=IF([.S37]=[.$Q$6];[.P37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8]/[.$Q$5]" office:value-type="string" office:string-value="" calcext:value-type="error">
            <text:p>#DIV/0!</text:p>
          </table:table-cell>
          <table:table-cell table:style-name="ce293" table:formula="of:=[.P38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8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8];[.S38];&quot;D&quot;)+1" office:value-type="float" office:value="1" calcext:value-type="float">
            <text:p>1,00</text:p>
          </table:table-cell>
          <table:table-cell table:style-name="ce207" table:formula="of:=([.U38]/7)*[.$N$5]" office:value-type="float" office:value="0" calcext:value-type="float">
            <text:p>0,00</text:p>
          </table:table-cell>
          <table:table-cell table:style-name="ce207" table:formula="of:=[.P38]*[.V38]/[.$N$5]" office:value-type="string" office:string-value="" calcext:value-type="error">
            <text:p>#DIV/0!</text:p>
          </table:table-cell>
          <table:table-cell table:style-name="ce272" table:formula="of:=IF([.S38]=[.$Q$6];[.P38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39]/[.$Q$5]" office:value-type="string" office:string-value="" calcext:value-type="error">
            <text:p>#DIV/0!</text:p>
          </table:table-cell>
          <table:table-cell table:style-name="ce293" table:formula="of:=[.P39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39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39];[.S39];&quot;D&quot;)+1" office:value-type="float" office:value="1" calcext:value-type="float">
            <text:p>1,00</text:p>
          </table:table-cell>
          <table:table-cell table:style-name="ce207" table:formula="of:=([.U39]/7)*[.$N$5]" office:value-type="float" office:value="0" calcext:value-type="float">
            <text:p>0,00</text:p>
          </table:table-cell>
          <table:table-cell table:style-name="ce207" table:formula="of:=[.P39]*[.V39]/[.$N$5]" office:value-type="string" office:string-value="" calcext:value-type="error">
            <text:p>#DIV/0!</text:p>
          </table:table-cell>
          <table:table-cell table:style-name="ce272" table:formula="of:=IF([.S39]=[.$Q$6];[.P39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0]/[.$Q$5]" office:value-type="string" office:string-value="" calcext:value-type="error">
            <text:p>#DIV/0!</text:p>
          </table:table-cell>
          <table:table-cell table:style-name="ce293" table:formula="of:=[.P40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0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0];[.S40];&quot;D&quot;)+1" office:value-type="float" office:value="1" calcext:value-type="float">
            <text:p>1,00</text:p>
          </table:table-cell>
          <table:table-cell table:style-name="ce207" table:formula="of:=([.U40]/7)*[.$N$5]" office:value-type="float" office:value="0" calcext:value-type="float">
            <text:p>0,00</text:p>
          </table:table-cell>
          <table:table-cell table:style-name="ce207" table:formula="of:=[.P40]*[.V40]/[.$N$5]" office:value-type="string" office:string-value="" calcext:value-type="error">
            <text:p>#DIV/0!</text:p>
          </table:table-cell>
          <table:table-cell table:style-name="ce272" table:formula="of:=IF([.S40]=[.$Q$6];[.P40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1]/[.$Q$5]" office:value-type="string" office:string-value="" calcext:value-type="error">
            <text:p>#DIV/0!</text:p>
          </table:table-cell>
          <table:table-cell table:style-name="ce293" table:formula="of:=[.P41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1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1];[.S41];&quot;D&quot;)+1" office:value-type="float" office:value="1" calcext:value-type="float">
            <text:p>1,00</text:p>
          </table:table-cell>
          <table:table-cell table:style-name="ce207" table:formula="of:=([.U41]/7)*[.$N$5]" office:value-type="float" office:value="0" calcext:value-type="float">
            <text:p>0,00</text:p>
          </table:table-cell>
          <table:table-cell table:style-name="ce207" table:formula="of:=[.P41]*[.V41]/[.$N$5]" office:value-type="string" office:string-value="" calcext:value-type="error">
            <text:p>#DIV/0!</text:p>
          </table:table-cell>
          <table:table-cell table:style-name="ce272" table:formula="of:=IF([.S41]=[.$Q$6];[.P41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2]/[.$Q$5]" office:value-type="string" office:string-value="" calcext:value-type="error">
            <text:p>#DIV/0!</text:p>
          </table:table-cell>
          <table:table-cell table:style-name="ce293" table:formula="of:=[.P42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2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2];[.S42];&quot;D&quot;)+1" office:value-type="float" office:value="1" calcext:value-type="float">
            <text:p>1,00</text:p>
          </table:table-cell>
          <table:table-cell table:style-name="ce207" table:formula="of:=([.U42]/7)*[.$N$5]" office:value-type="float" office:value="0" calcext:value-type="float">
            <text:p>0,00</text:p>
          </table:table-cell>
          <table:table-cell table:style-name="ce207" table:formula="of:=[.P42]*[.V42]/[.$N$5]" office:value-type="string" office:string-value="" calcext:value-type="error">
            <text:p>#DIV/0!</text:p>
          </table:table-cell>
          <table:table-cell table:style-name="ce272" table:formula="of:=IF([.S42]=[.$Q$6];[.P42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3]/[.$Q$5]" office:value-type="string" office:string-value="" calcext:value-type="error">
            <text:p>#DIV/0!</text:p>
          </table:table-cell>
          <table:table-cell table:style-name="ce293" table:formula="of:=[.P43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3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3];[.S43];&quot;D&quot;)+1" office:value-type="float" office:value="1" calcext:value-type="float">
            <text:p>1,00</text:p>
          </table:table-cell>
          <table:table-cell table:style-name="ce207" table:formula="of:=([.U43]/7)*[.$N$5]" office:value-type="float" office:value="0" calcext:value-type="float">
            <text:p>0,00</text:p>
          </table:table-cell>
          <table:table-cell table:style-name="ce207" table:formula="of:=[.P43]*[.V43]/[.$N$5]" office:value-type="string" office:string-value="" calcext:value-type="error">
            <text:p>#DIV/0!</text:p>
          </table:table-cell>
          <table:table-cell table:style-name="ce272" table:formula="of:=IF([.S43]=[.$Q$6];[.P43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4]/[.$Q$5]" office:value-type="string" office:string-value="" calcext:value-type="error">
            <text:p>#DIV/0!</text:p>
          </table:table-cell>
          <table:table-cell table:style-name="ce293" table:formula="of:=[.P44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4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4];[.S44];&quot;D&quot;)+1" office:value-type="float" office:value="1" calcext:value-type="float">
            <text:p>1,00</text:p>
          </table:table-cell>
          <table:table-cell table:style-name="ce207" table:formula="of:=([.U44]/7)*[.$N$5]" office:value-type="float" office:value="0" calcext:value-type="float">
            <text:p>0,00</text:p>
          </table:table-cell>
          <table:table-cell table:style-name="ce207" table:formula="of:=[.P44]*[.V44]/[.$N$5]" office:value-type="string" office:string-value="" calcext:value-type="error">
            <text:p>#DIV/0!</text:p>
          </table:table-cell>
          <table:table-cell table:style-name="ce272" table:formula="of:=IF([.S44]=[.$Q$6];[.P44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5]/[.$Q$5]" office:value-type="string" office:string-value="" calcext:value-type="error">
            <text:p>#DIV/0!</text:p>
          </table:table-cell>
          <table:table-cell table:style-name="ce293" table:formula="of:=[.P45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5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5];[.S45];&quot;D&quot;)+1" office:value-type="float" office:value="1" calcext:value-type="float">
            <text:p>1,00</text:p>
          </table:table-cell>
          <table:table-cell table:style-name="ce207" table:formula="of:=([.U45]/7)*[.$N$5]" office:value-type="float" office:value="0" calcext:value-type="float">
            <text:p>0,00</text:p>
          </table:table-cell>
          <table:table-cell table:style-name="ce207" table:formula="of:=[.P45]*[.V45]/[.$N$5]" office:value-type="string" office:string-value="" calcext:value-type="error">
            <text:p>#DIV/0!</text:p>
          </table:table-cell>
          <table:table-cell table:style-name="ce272" table:formula="of:=IF([.S45]=[.$Q$6];[.P45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6]/[.$Q$5]" office:value-type="string" office:string-value="" calcext:value-type="error">
            <text:p>#DIV/0!</text:p>
          </table:table-cell>
          <table:table-cell table:style-name="ce293" table:formula="of:=[.P46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6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6];[.S46];&quot;D&quot;)+1" office:value-type="float" office:value="1" calcext:value-type="float">
            <text:p>1,00</text:p>
          </table:table-cell>
          <table:table-cell table:style-name="ce207" table:formula="of:=([.U46]/7)*[.$N$5]" office:value-type="float" office:value="0" calcext:value-type="float">
            <text:p>0,00</text:p>
          </table:table-cell>
          <table:table-cell table:style-name="ce207" table:formula="of:=[.P46]*[.V46]/[.$N$5]" office:value-type="string" office:string-value="" calcext:value-type="error">
            <text:p>#DIV/0!</text:p>
          </table:table-cell>
          <table:table-cell table:style-name="ce272" table:formula="of:=IF([.S46]=[.$Q$6];[.P46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7]/[.$Q$5]" office:value-type="string" office:string-value="" calcext:value-type="error">
            <text:p>#DIV/0!</text:p>
          </table:table-cell>
          <table:table-cell table:style-name="ce293" table:formula="of:=[.P47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7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7];[.S47];&quot;D&quot;)+1" office:value-type="float" office:value="1" calcext:value-type="float">
            <text:p>1,00</text:p>
          </table:table-cell>
          <table:table-cell table:style-name="ce207" table:formula="of:=([.U47]/7)*[.$N$5]" office:value-type="float" office:value="0" calcext:value-type="float">
            <text:p>0,00</text:p>
          </table:table-cell>
          <table:table-cell table:style-name="ce207" table:formula="of:=[.P47]*[.V47]/[.$N$5]" office:value-type="string" office:string-value="" calcext:value-type="error">
            <text:p>#DIV/0!</text:p>
          </table:table-cell>
          <table:table-cell table:style-name="ce272" table:formula="of:=IF([.S47]=[.$Q$6];[.P47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8]/[.$Q$5]" office:value-type="string" office:string-value="" calcext:value-type="error">
            <text:p>#DIV/0!</text:p>
          </table:table-cell>
          <table:table-cell table:style-name="ce293" table:formula="of:=[.P48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8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8];[.S48];&quot;D&quot;)+1" office:value-type="float" office:value="1" calcext:value-type="float">
            <text:p>1,00</text:p>
          </table:table-cell>
          <table:table-cell table:style-name="ce207" table:formula="of:=([.U48]/7)*[.$N$5]" office:value-type="float" office:value="0" calcext:value-type="float">
            <text:p>0,00</text:p>
          </table:table-cell>
          <table:table-cell table:style-name="ce207" table:formula="of:=[.P48]*[.V48]/[.$N$5]" office:value-type="string" office:string-value="" calcext:value-type="error">
            <text:p>#DIV/0!</text:p>
          </table:table-cell>
          <table:table-cell table:style-name="ce272" table:formula="of:=IF([.S48]=[.$Q$6];[.P48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49]/[.$Q$5]" office:value-type="string" office:string-value="" calcext:value-type="error">
            <text:p>#DIV/0!</text:p>
          </table:table-cell>
          <table:table-cell table:style-name="ce293" table:formula="of:=[.P49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49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49];[.S49];&quot;D&quot;)+1" office:value-type="float" office:value="1" calcext:value-type="float">
            <text:p>1,00</text:p>
          </table:table-cell>
          <table:table-cell table:style-name="ce207" table:formula="of:=([.U49]/7)*[.$N$5]" office:value-type="float" office:value="0" calcext:value-type="float">
            <text:p>0,00</text:p>
          </table:table-cell>
          <table:table-cell table:style-name="ce207" table:formula="of:=[.P49]*[.V49]/[.$N$5]" office:value-type="string" office:string-value="" calcext:value-type="error">
            <text:p>#DIV/0!</text:p>
          </table:table-cell>
          <table:table-cell table:style-name="ce272" table:formula="of:=IF([.S49]=[.$Q$6];[.P49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0]/[.$Q$5]" office:value-type="string" office:string-value="" calcext:value-type="error">
            <text:p>#DIV/0!</text:p>
          </table:table-cell>
          <table:table-cell table:style-name="ce293" table:formula="of:=[.P50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0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0];[.S50];&quot;D&quot;)+1" office:value-type="float" office:value="1" calcext:value-type="float">
            <text:p>1,00</text:p>
          </table:table-cell>
          <table:table-cell table:style-name="ce207" table:formula="of:=([.U50]/7)*[.$N$5]" office:value-type="float" office:value="0" calcext:value-type="float">
            <text:p>0,00</text:p>
          </table:table-cell>
          <table:table-cell table:style-name="ce207" table:formula="of:=[.P50]*[.V50]/[.$N$5]" office:value-type="string" office:string-value="" calcext:value-type="error">
            <text:p>#DIV/0!</text:p>
          </table:table-cell>
          <table:table-cell table:style-name="ce272" table:formula="of:=IF([.S50]=[.$Q$6];[.P50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1]/[.$Q$5]" office:value-type="string" office:string-value="" calcext:value-type="error">
            <text:p>#DIV/0!</text:p>
          </table:table-cell>
          <table:table-cell table:style-name="ce293" table:formula="of:=[.P51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1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1];[.S51];&quot;D&quot;)+1" office:value-type="float" office:value="1" calcext:value-type="float">
            <text:p>1,00</text:p>
          </table:table-cell>
          <table:table-cell table:style-name="ce207" table:formula="of:=([.U51]/7)*[.$N$5]" office:value-type="float" office:value="0" calcext:value-type="float">
            <text:p>0,00</text:p>
          </table:table-cell>
          <table:table-cell table:style-name="ce207" table:formula="of:=[.P51]*[.V51]/[.$N$5]" office:value-type="string" office:string-value="" calcext:value-type="error">
            <text:p>#DIV/0!</text:p>
          </table:table-cell>
          <table:table-cell table:style-name="ce272" table:formula="of:=IF([.S51]=[.$Q$6];[.P51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2]/[.$Q$5]" office:value-type="string" office:string-value="" calcext:value-type="error">
            <text:p>#DIV/0!</text:p>
          </table:table-cell>
          <table:table-cell table:style-name="ce293" table:formula="of:=[.P52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2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2];[.S52];&quot;D&quot;)+1" office:value-type="float" office:value="1" calcext:value-type="float">
            <text:p>1,00</text:p>
          </table:table-cell>
          <table:table-cell table:style-name="ce207" table:formula="of:=([.U52]/7)*[.$N$5]" office:value-type="float" office:value="0" calcext:value-type="float">
            <text:p>0,00</text:p>
          </table:table-cell>
          <table:table-cell table:style-name="ce207" table:formula="of:=[.P52]*[.V52]/[.$N$5]" office:value-type="string" office:string-value="" calcext:value-type="error">
            <text:p>#DIV/0!</text:p>
          </table:table-cell>
          <table:table-cell table:style-name="ce272" table:formula="of:=IF([.S52]=[.$Q$6];[.P52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3]/[.$Q$5]" office:value-type="string" office:string-value="" calcext:value-type="error">
            <text:p>#DIV/0!</text:p>
          </table:table-cell>
          <table:table-cell table:style-name="ce293" table:formula="of:=[.P53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3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3];[.S53];&quot;D&quot;)+1" office:value-type="float" office:value="1" calcext:value-type="float">
            <text:p>1,00</text:p>
          </table:table-cell>
          <table:table-cell table:style-name="ce207" table:formula="of:=([.U53]/7)*[.$N$5]" office:value-type="float" office:value="0" calcext:value-type="float">
            <text:p>0,00</text:p>
          </table:table-cell>
          <table:table-cell table:style-name="ce207" table:formula="of:=[.P53]*[.V53]/[.$N$5]" office:value-type="string" office:string-value="" calcext:value-type="error">
            <text:p>#DIV/0!</text:p>
          </table:table-cell>
          <table:table-cell table:style-name="ce272" table:formula="of:=IF([.S53]=[.$Q$6];[.P53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4]/[.$Q$5]" office:value-type="string" office:string-value="" calcext:value-type="error">
            <text:p>#DIV/0!</text:p>
          </table:table-cell>
          <table:table-cell table:style-name="ce293" table:formula="of:=[.P54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4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4];[.S54];&quot;D&quot;)+1" office:value-type="float" office:value="1" calcext:value-type="float">
            <text:p>1,00</text:p>
          </table:table-cell>
          <table:table-cell table:style-name="ce207" table:formula="of:=([.U54]/7)*[.$N$5]" office:value-type="float" office:value="0" calcext:value-type="float">
            <text:p>0,00</text:p>
          </table:table-cell>
          <table:table-cell table:style-name="ce207" table:formula="of:=[.P54]*[.V54]/[.$N$5]" office:value-type="string" office:string-value="" calcext:value-type="error">
            <text:p>#DIV/0!</text:p>
          </table:table-cell>
          <table:table-cell table:style-name="ce272" table:formula="of:=IF([.S54]=[.$Q$6];[.P54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5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5]/[.$Q$5]" office:value-type="string" office:string-value="" calcext:value-type="error">
            <text:p>#DIV/0!</text:p>
          </table:table-cell>
          <table:table-cell table:style-name="ce293" table:formula="of:=[.P55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5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5];[.S55];&quot;D&quot;)+1" office:value-type="float" office:value="1" calcext:value-type="float">
            <text:p>1,00</text:p>
          </table:table-cell>
          <table:table-cell table:style-name="ce207" table:formula="of:=([.U55]/7)*[.$N$5]" office:value-type="float" office:value="0" calcext:value-type="float">
            <text:p>0,00</text:p>
          </table:table-cell>
          <table:table-cell table:style-name="ce207" table:formula="of:=[.P55]*[.V55]/[.$N$5]" office:value-type="string" office:string-value="" calcext:value-type="error">
            <text:p>#DIV/0!</text:p>
          </table:table-cell>
          <table:table-cell table:style-name="ce272" table:formula="of:=IF([.S55]=[.$Q$6];[.P55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2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6]/[.$Q$5]" office:value-type="string" office:string-value="" calcext:value-type="error">
            <text:p>#DIV/0!</text:p>
          </table:table-cell>
          <table:table-cell table:style-name="ce293" table:formula="of:=[.P56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6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6];[.S56];&quot;D&quot;)+1" office:value-type="float" office:value="1" calcext:value-type="float">
            <text:p>1,00</text:p>
          </table:table-cell>
          <table:table-cell table:style-name="ce207" table:formula="of:=([.U56]/7)*[.$N$5]" office:value-type="float" office:value="0" calcext:value-type="float">
            <text:p>0,00</text:p>
          </table:table-cell>
          <table:table-cell table:style-name="ce207" table:formula="of:=[.P56]*[.V56]/[.$N$5]" office:value-type="string" office:string-value="" calcext:value-type="error">
            <text:p>#DIV/0!</text:p>
          </table:table-cell>
          <table:table-cell table:style-name="ce272" table:formula="of:=IF([.S56]=[.$Q$6];[.P56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7]/[.$Q$5]" office:value-type="string" office:string-value="" calcext:value-type="error">
            <text:p>#DIV/0!</text:p>
          </table:table-cell>
          <table:table-cell table:style-name="ce293" table:formula="of:=[.P57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7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7];[.S57];&quot;D&quot;)+1" office:value-type="float" office:value="1" calcext:value-type="float">
            <text:p>1,00</text:p>
          </table:table-cell>
          <table:table-cell table:style-name="ce207" table:formula="of:=([.U57]/7)*[.$N$5]" office:value-type="float" office:value="0" calcext:value-type="float">
            <text:p>0,00</text:p>
          </table:table-cell>
          <table:table-cell table:style-name="ce207" table:formula="of:=[.P57]*[.V57]/[.$N$5]" office:value-type="string" office:string-value="" calcext:value-type="error">
            <text:p>#DIV/0!</text:p>
          </table:table-cell>
          <table:table-cell table:style-name="ce272" table:formula="of:=IF([.S57]=[.$Q$6];[.P57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8]/[.$Q$5]" office:value-type="string" office:string-value="" calcext:value-type="error">
            <text:p>#DIV/0!</text:p>
          </table:table-cell>
          <table:table-cell table:style-name="ce293" table:formula="of:=[.P58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8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8];[.S58];&quot;D&quot;)+1" office:value-type="float" office:value="1" calcext:value-type="float">
            <text:p>1,00</text:p>
          </table:table-cell>
          <table:table-cell table:style-name="ce207" table:formula="of:=([.U58]/7)*[.$N$5]" office:value-type="float" office:value="0" calcext:value-type="float">
            <text:p>0,00</text:p>
          </table:table-cell>
          <table:table-cell table:style-name="ce207" table:formula="of:=[.P58]*[.V58]/[.$N$5]" office:value-type="string" office:string-value="" calcext:value-type="error">
            <text:p>#DIV/0!</text:p>
          </table:table-cell>
          <table:table-cell table:style-name="ce272" table:formula="of:=IF([.S58]=[.$Q$6];[.P58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59]/[.$Q$5]" office:value-type="string" office:string-value="" calcext:value-type="error">
            <text:p>#DIV/0!</text:p>
          </table:table-cell>
          <table:table-cell table:style-name="ce293" table:formula="of:=[.P59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59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59];[.S59];&quot;D&quot;)+1" office:value-type="float" office:value="1" calcext:value-type="float">
            <text:p>1,00</text:p>
          </table:table-cell>
          <table:table-cell table:style-name="ce207" table:formula="of:=([.U59]/7)*[.$N$5]" office:value-type="float" office:value="0" calcext:value-type="float">
            <text:p>0,00</text:p>
          </table:table-cell>
          <table:table-cell table:style-name="ce207" table:formula="of:=[.P59]*[.V59]/[.$N$5]" office:value-type="string" office:string-value="" calcext:value-type="error">
            <text:p>#DIV/0!</text:p>
          </table:table-cell>
          <table:table-cell table:style-name="ce272" table:formula="of:=IF([.S59]=[.$Q$6];[.P59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0]/[.$Q$5]" office:value-type="string" office:string-value="" calcext:value-type="error">
            <text:p>#DIV/0!</text:p>
          </table:table-cell>
          <table:table-cell table:style-name="ce293" table:formula="of:=[.P60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0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0];[.S60];&quot;D&quot;)+1" office:value-type="float" office:value="1" calcext:value-type="float">
            <text:p>1,00</text:p>
          </table:table-cell>
          <table:table-cell table:style-name="ce207" table:formula="of:=([.U60]/7)*[.$N$5]" office:value-type="float" office:value="0" calcext:value-type="float">
            <text:p>0,00</text:p>
          </table:table-cell>
          <table:table-cell table:style-name="ce207" table:formula="of:=[.P60]*[.V60]/[.$N$5]" office:value-type="string" office:string-value="" calcext:value-type="error">
            <text:p>#DIV/0!</text:p>
          </table:table-cell>
          <table:table-cell table:style-name="ce272" table:formula="of:=IF([.S60]=[.$Q$6];[.P60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1]/[.$Q$5]" office:value-type="string" office:string-value="" calcext:value-type="error">
            <text:p>#DIV/0!</text:p>
          </table:table-cell>
          <table:table-cell table:style-name="ce293" table:formula="of:=[.P61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1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1];[.S61];&quot;D&quot;)+1" office:value-type="float" office:value="1" calcext:value-type="float">
            <text:p>1,00</text:p>
          </table:table-cell>
          <table:table-cell table:style-name="ce207" table:formula="of:=([.U61]/7)*[.$N$5]" office:value-type="float" office:value="0" calcext:value-type="float">
            <text:p>0,00</text:p>
          </table:table-cell>
          <table:table-cell table:style-name="ce207" table:formula="of:=[.P61]*[.V61]/[.$N$5]" office:value-type="string" office:string-value="" calcext:value-type="error">
            <text:p>#DIV/0!</text:p>
          </table:table-cell>
          <table:table-cell table:style-name="ce272" table:formula="of:=IF([.S61]=[.$Q$6];[.P61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2]/[.$Q$5]" office:value-type="string" office:string-value="" calcext:value-type="error">
            <text:p>#DIV/0!</text:p>
          </table:table-cell>
          <table:table-cell table:style-name="ce293" table:formula="of:=[.P62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2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2];[.S62];&quot;D&quot;)+1" office:value-type="float" office:value="1" calcext:value-type="float">
            <text:p>1,00</text:p>
          </table:table-cell>
          <table:table-cell table:style-name="ce207" table:formula="of:=([.U62]/7)*[.$N$5]" office:value-type="float" office:value="0" calcext:value-type="float">
            <text:p>0,00</text:p>
          </table:table-cell>
          <table:table-cell table:style-name="ce207" table:formula="of:=[.P62]*[.V62]/[.$N$5]" office:value-type="string" office:string-value="" calcext:value-type="error">
            <text:p>#DIV/0!</text:p>
          </table:table-cell>
          <table:table-cell table:style-name="ce272" table:formula="of:=IF([.S62]=[.$Q$6];[.P62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3]/[.$Q$5]" office:value-type="string" office:string-value="" calcext:value-type="error">
            <text:p>#DIV/0!</text:p>
          </table:table-cell>
          <table:table-cell table:style-name="ce293" table:formula="of:=[.P63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3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3];[.S63];&quot;D&quot;)+1" office:value-type="float" office:value="1" calcext:value-type="float">
            <text:p>1,00</text:p>
          </table:table-cell>
          <table:table-cell table:style-name="ce207" table:formula="of:=([.U63]/7)*[.$N$5]" office:value-type="float" office:value="0" calcext:value-type="float">
            <text:p>0,00</text:p>
          </table:table-cell>
          <table:table-cell table:style-name="ce207" table:formula="of:=[.P63]*[.V63]/[.$N$5]" office:value-type="string" office:string-value="" calcext:value-type="error">
            <text:p>#DIV/0!</text:p>
          </table:table-cell>
          <table:table-cell table:style-name="ce272" table:formula="of:=IF([.S63]=[.$Q$6];[.P63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4]/[.$Q$5]" office:value-type="string" office:string-value="" calcext:value-type="error">
            <text:p>#DIV/0!</text:p>
          </table:table-cell>
          <table:table-cell table:style-name="ce293" table:formula="of:=[.P64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4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4];[.S64];&quot;D&quot;)+1" office:value-type="float" office:value="1" calcext:value-type="float">
            <text:p>1,00</text:p>
          </table:table-cell>
          <table:table-cell table:style-name="ce207" table:formula="of:=([.U64]/7)*[.$N$5]" office:value-type="float" office:value="0" calcext:value-type="float">
            <text:p>0,00</text:p>
          </table:table-cell>
          <table:table-cell table:style-name="ce207" table:formula="of:=[.P64]*[.V64]/[.$N$5]" office:value-type="string" office:string-value="" calcext:value-type="error">
            <text:p>#DIV/0!</text:p>
          </table:table-cell>
          <table:table-cell table:style-name="ce272" table:formula="of:=IF([.S64]=[.$Q$6];[.P64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style-name="ce1078" table:number-columns-repeated="2"/>
          <table:table-cell table:style-name="ce388"/>
          <table:table-cell table:style-name="ce1078"/>
          <table:table-cell table:style-name="ce1070" table:content-validation-name="val13"/>
          <table:table-cell table:style-name="ce1070" table:content-validation-name="val14"/>
          <table:table-cell table:style-name="ce189" table:content-validation-name="val15"/>
          <table:table-cell table:style-name="ce1070" table:content-validation-name="val16"/>
          <table:table-cell table:style-name="ce71" table:number-columns-repeated="5"/>
          <table:table-cell table:style-name="ce84" table:formula="of:=[.W65]/[.$Q$5]" office:value-type="string" office:string-value="" calcext:value-type="error">
            <text:p>#DIV/0!</text:p>
          </table:table-cell>
          <table:table-cell table:style-name="ce293" table:formula="of:=[.P65]/[.$N$5]" office:value-type="string" office:string-value="" calcext:value-type="error">
            <text:p>#DIV/0!</text:p>
          </table:table-cell>
          <table:table-cell table:style-name="ce128"/>
          <table:table-cell table:style-name="ce143"/>
          <table:table-cell table:style-name="ce118"/>
          <table:table-cell table:style-name="ce143"/>
          <table:table-cell table:style-name="ce84" table:formula="of:=IF([.S65]&gt;[.$Q$6];&quot;ERROR&quot;;&quot;VÀLID&quot;)" office:value-type="string" office:string-value="VÀLID" calcext:value-type="string">
            <text:p>VÀLID</text:p>
          </table:table-cell>
          <table:table-cell table:style-name="ce207" table:formula="of:=DATEDIF([.Q65];[.S65];&quot;D&quot;)+1" office:value-type="float" office:value="1" calcext:value-type="float">
            <text:p>1,00</text:p>
          </table:table-cell>
          <table:table-cell table:style-name="ce207" table:formula="of:=([.U65]/7)*[.$N$5]" office:value-type="float" office:value="0" calcext:value-type="float">
            <text:p>0,00</text:p>
          </table:table-cell>
          <table:table-cell table:style-name="ce207" table:formula="of:=[.P65]*[.V65]/[.$N$5]" office:value-type="string" office:string-value="" calcext:value-type="error">
            <text:p>#DIV/0!</text:p>
          </table:table-cell>
          <table:table-cell table:style-name="ce272" table:formula="of:=IF([.S65]=[.$Q$6];[.P65]/[.$N$5];0)" office:value-type="float" office:value="0" calcext:value-type="float">
            <text:p>0</text:p>
          </table:table-cell>
          <table:table-cell table:style-name="ce133" table:number-columns-repeated="994"/>
        </table:table-row>
        <table:table-row table:style-name="ro50">
          <table:table-cell table:number-columns-repeated="5"/>
          <table:table-cell table:style-name="ce1075" table:number-columns-repeated="8"/>
          <table:table-cell table:style-name="ce88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table:number-columns-repeated="5"/>
          <table:table-cell table:style-name="ce1075" table:number-columns-repeated="9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table:style-name="ce19" office:value-type="string" calcext:value-type="string">
            <text:p>LES RÀTIOS DELS PROFESSIONALS DES DE <text:s/>01/01/2024 FINS A 31/12/2024</text:p>
          </table:table-cell>
          <table:table-cell table:number-columns-repeated="4"/>
          <table:table-cell table:style-name="ce1076" table:number-columns-repeated="2"/>
          <table:table-cell table:style-name="ce1075" table:number-columns-repeated="7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table:number-columns-repeated="5"/>
          <table:table-cell table:style-name="ce1076" table:number-columns-repeated="2"/>
          <table:table-cell table:number-columns-repeated="7"/>
          <table:table-cell table:style-name="ce293"/>
          <table:table-cell table:style-name="ce97" table:number-columns-repeated="2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/>
          <table:table-cell table:style-name="ce1057" office:value-type="string" calcext:value-type="string">
            <text:p>RÀTIO MITJANA</text:p>
          </table:table-cell>
          <table:table-cell table:style-name="ce55"/>
          <table:table-cell table:style-name="ce1057" office:value-type="string" calcext:value-type="string">
            <text:p>RÀTIO SEGONS DECRET/48</text:p>
          </table:table-cell>
          <table:table-cell table:style-name="ce55"/>
          <table:table-cell table:style-name="ce1057" office:value-type="string" calcext:value-type="string">
            <text:p>% COMPLIMENT</text:p>
          </table:table-cell>
          <table:table-cell table:style-name="ce1057"/>
          <table:table-cell table:style-name="ce1075"/>
          <table:table-cell table:style-name="ce1003" table:number-columns-spanned="5" table:number-rows-spanned="1"/>
          <table:covered-table-cell table:style-name="ce1076"/>
          <table:covered-table-cell table:style-name="ce1075"/>
          <table:covered-table-cell table:style-name="ce86"/>
          <table:covered-table-cell table:style-name="ce1075"/>
          <table:table-cell table:style-name="ce178"/>
          <table:table-cell table:style-name="ce293"/>
          <table:table-cell table:style-name="ce222"/>
          <table:table-cell/>
          <table:table-cell table:style-name="Default"/>
          <table:table-cell table:style-name="ce222"/>
          <table:table-cell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66">
          <table:table-cell/>
          <table:table-cell table:style-name="ce94" office:value-type="string" calcext:value-type="string">
            <text:p>EFECTIVA</text:p>
          </table:table-cell>
          <table:table-cell/>
          <table:table-cell table:style-name="ce94" office:value-type="string" calcext:value-type="string">
            <text:p>ACORDADA</text:p>
          </table:table-cell>
          <table:table-cell/>
          <table:table-cell table:style-name="ce94" office:value-type="string" calcext:value-type="string">
            <text:p>CONTINUA</text:p>
          </table:table-cell>
          <table:table-cell table:style-name="ce94"/>
          <table:table-cell table:style-name="ce1075"/>
          <table:table-cell table:style-name="ce1001" office:value-type="string" calcext:value-type="string">
            <text:p>90 dies d’incompliment justificat</text:p>
          </table:table-cell>
          <table:table-cell table:style-name="ce1011" table:number-columns-spanned="3" table:number-rows-spanned="1"/>
          <table:covered-table-cell table:number-columns-repeated="2" table:style-name="ce1075"/>
          <table:table-cell table:style-name="ce1075"/>
          <table:table-cell table:style-name="ce88"/>
          <table:table-cell table:style-name="ce582"/>
          <table:table-cell table:style-name="ce598"/>
          <table:table-cell/>
          <table:table-cell table:style-name="ce241" table:number-columns-spanned="2" table:number-rows-spanned="1"/>
          <table:covered-table-cell table:style-name="ce246"/>
          <table:table-cell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67">
          <table:table-cell office:value-type="string" calcext:value-type="string">
            <text:p>Treballador/a social:</text:p>
          </table:table-cell>
          <table:table-cell table:style-name="ce32" table:formula="of:=SUMIF([.F$1:.F$1048576];&quot;T&quot;;[.N$1:.N$1048576])" office:value-type="float" office:value="0" calcext:value-type="float">
            <text:p>0,00</text:p>
          </table:table-cell>
          <table:table-cell/>
          <table:table-cell table:style-name="ce32" table:formula="of:=IF([.C6]/5000&gt;0.25;[.C6]/5000;0.25)" office:value-type="float" office:value="0.25" calcext:value-type="float">
            <text:p>0,25</text:p>
          </table:table-cell>
          <table:table-cell/>
          <table:table-cell table:style-name="ce145" table:formula="of:=COUNTIF([$'Calcul cont.ratio'.K5:$'Calcul cont.ratio'.K370];[$'Calcul cont.ratio'.Q3])/COUNTIF([$'Calcul cont.ratio'.B5:$'Calcul cont.ratio'.B370];&quot;&lt;=&quot;&amp;[.Q6])" office:value-type="percentage" office:value="0" calcext:value-type="percentage">
            <text:p>0,00%</text:p>
          </table:table-cell>
          <table:table-cell table:style-name="ce145" table:formula="of:=IF([.F72]=100%;&quot;&quot;;100%-[.F72])" office:value-type="percentage" office:value="1" calcext:value-type="percentage">
            <text:p>100,00%</text:p>
          </table:table-cell>
          <table:table-cell table:style-name="ce152" table:formula="of:=IF([.F72]&lt;100%;&quot;INCOMPLIMENT&quot;;&quot;COMPLEIX&quot;)" office:value-type="string" office:string-value="INCOMPLIMENT" calcext:value-type="string">
            <text:p>INCOMPLIMENT</text:p>
          </table:table-cell>
          <table:table-cell table:style-name="ce1005" table:formula="of:=IF(AND([.$Q$9] &lt;= 90;[.$Q$10] = &quot;SI&quot;);&quot;COMPLEIX RATIOS&quot;;&quot;NO COMPLEIX RATIOS&quot;)" office:value-type="string" office:string-value="NO COMPLEIX RATIOS" calcext:value-type="string">
            <text:p>NO COMPLEIX RATIOS</text:p>
          </table:table-cell>
          <table:table-cell table:style-name="ce1014"/>
          <table:table-cell table:style-name="ce88"/>
          <table:table-cell table:style-name="ce1019"/>
          <table:table-cell table:style-name="ce1023"/>
          <table:table-cell table:style-name="ce180"/>
          <table:table-cell table:style-name="ce582"/>
          <table:table-cell table:style-name="ce598"/>
          <table:table-cell table:style-name="ce223"/>
          <table:table-cell table:style-name="ce241" table:number-columns-spanned="2" table:number-rows-spanned="1"/>
          <table:covered-table-cell/>
          <table:table-cell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table:number-columns-repeated="5"/>
          <table:table-cell table:style-name="ce1076" table:number-columns-repeated="2"/>
          <table:table-cell table:style-name="ce1075"/>
          <table:table-cell table:style-name="ce1005"/>
          <table:table-cell table:style-name="ce88" table:number-columns-repeated="3"/>
          <table:table-cell table:style-name="ce129"/>
          <table:table-cell table:style-name="ce180"/>
          <table:table-cell table:style-name="ce582"/>
          <table:table-cell table:style-name="ce598"/>
          <table:table-cell table:style-name="ce223"/>
          <table:table-cell table:style-name="ce241" table:number-columns-spanned="2" table:number-rows-spanned="1"/>
          <table:covered-table-cell/>
          <table:table-cell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68">
          <table:table-cell office:value-type="string" calcext:value-type="string">
            <text:p>Educador/a social:</text:p>
          </table:table-cell>
          <table:table-cell table:style-name="ce32" table:formula="of:=SUMIF([.F$1:.F$1048576];&quot;E&quot;;[.N$1:.N$1048576])" office:value-type="float" office:value="0" calcext:value-type="float">
            <text:p>0,00</text:p>
          </table:table-cell>
          <table:table-cell/>
          <table:table-cell table:style-name="ce32" table:formula="of:=IF([.C6]/5000&gt;0.25;[.C6]/5000;0.25)" office:value-type="float" office:value="0.25" calcext:value-type="float">
            <text:p>0,25</text:p>
          </table:table-cell>
          <table:table-cell/>
          <table:table-cell table:style-name="ce145" table:formula="of:=COUNTIF([$'Calcul cont.ratio'.M5:$'Calcul cont.ratio'.M370];[$'Calcul cont.ratio'.Q3])/COUNTIF([$'Calcul cont.ratio'.B5:$'Calcul cont.ratio'.B370];&quot;&lt;=&quot;&amp;[.Q6])" office:value-type="percentage" office:value="0" calcext:value-type="percentage">
            <text:p>0,00%</text:p>
          </table:table-cell>
          <table:table-cell table:style-name="ce145" table:formula="of:=IF([.F74]=100%;&quot;&quot;;100%-[.F74])" office:value-type="percentage" office:value="1" calcext:value-type="percentage">
            <text:p>100,00%</text:p>
          </table:table-cell>
          <table:table-cell table:style-name="ce152" table:formula="of:=IF([.F74]&lt;100%;&quot;INCOMPLIMENT&quot;;&quot;COMPLEIX&quot;)" office:value-type="string" office:string-value="INCOMPLIMENT" calcext:value-type="string">
            <text:p>INCOMPLIMENT</text:p>
          </table:table-cell>
          <table:table-cell table:style-name="ce1005" table:formula="of:=IF(AND([.$R$9] &lt;= 90;[.$R$10] = &quot;SI&quot;);&quot;COMPLEIX RATIOS&quot;;&quot;NO COMPLEIX RATIOS&quot;)" office:value-type="string" office:string-value="NO COMPLEIX RATIOS" calcext:value-type="string">
            <text:p>NO COMPLEIX RATIOS</text:p>
          </table:table-cell>
          <table:table-cell table:style-name="ce1014"/>
          <table:table-cell table:style-name="ce102"/>
          <table:table-cell table:style-name="ce1019"/>
          <table:table-cell table:style-name="ce1023"/>
          <table:table-cell table:style-name="ce180"/>
          <table:table-cell table:style-name="ce293"/>
          <table:table-cell table:style-name="ce223" table:number-columns-repeated="2"/>
          <table:table-cell table:style-name="Default"/>
          <table:table-cell table:number-columns-repeated="2"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table:number-columns-repeated="8"/>
          <table:table-cell table:style-name="ce1005"/>
          <table:table-cell table:style-name="ce129" table:number-columns-repeated="4"/>
          <table:table-cell table:style-name="ce180"/>
          <table:table-cell table:style-name="ce293"/>
          <table:table-cell table:style-name="ce222"/>
          <table:table-cell/>
          <table:table-cell table:style-name="Default"/>
          <table:table-cell table:style-name="ce222"/>
          <table:table-cell/>
          <table:table-cell table:style-name="ce277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50">
          <table:table-cell office:value-type="string" calcext:value-type="string">
            <text:p>Auxiliar administratiu:</text:p>
          </table:table-cell>
          <table:table-cell table:style-name="ce32" table:formula="of:=SUMIF([.F$1:.F$1048576];&quot;V&quot;;[.N$1:.N$1048576])" office:value-type="float" office:value="0" calcext:value-type="float">
            <text:p>0,00</text:p>
          </table:table-cell>
          <table:table-cell/>
          <table:table-cell table:style-name="ce32" table:formula="of:=IF([.C6]/10000&gt;0.25;[.C6]/10000;0.25)" office:value-type="float" office:value="0.25" calcext:value-type="float">
            <text:p>0,25</text:p>
          </table:table-cell>
          <table:table-cell/>
          <table:table-cell table:style-name="ce145" table:formula="of:=COUNTIF([$'Calcul cont.ratio'.O5:$'Calcul cont.ratio'.O370];[$'Calcul cont.ratio'.Q3])/COUNTIF([$'Calcul cont.ratio'.B5:$'Calcul cont.ratio'.B370];&quot;&lt;=&quot;&amp;[.Q6])" office:value-type="percentage" office:value="0" calcext:value-type="percentage">
            <text:p>0,00%</text:p>
          </table:table-cell>
          <table:table-cell table:style-name="ce145" table:formula="of:=IF([.F76]=100%;&quot;&quot;;100%-[.F76])" office:value-type="percentage" office:value="1" calcext:value-type="percentage">
            <text:p>100,00%</text:p>
          </table:table-cell>
          <table:table-cell table:style-name="ce152" table:formula="of:=IF([.F76]&lt;100%;&quot;INCOMPLIMENT&quot;;&quot;COMPLEIX&quot;)" office:value-type="string" office:string-value="INCOMPLIMENT" calcext:value-type="string">
            <text:p>INCOMPLIMENT</text:p>
          </table:table-cell>
          <table:table-cell table:style-name="ce1006" table:formula="of:=IF(AND([.$S$9] &lt;= 90; [.$S$10] = &quot;SI&quot;);&quot;COMPLEIX RATIOS&quot;;&quot;NO COMPLEIX RATIOS&quot;)" office:value-type="string" office:string-value="NO COMPLEIX RATIOS" calcext:value-type="string">
            <text:p>NO COMPLEIX RATIOS</text:p>
          </table:table-cell>
          <table:table-cell table:style-name="ce1012" table:number-columns-spanned="3" table:number-rows-spanned="1"/>
          <table:covered-table-cell table:number-columns-repeated="2"/>
          <table:table-cell/>
          <table:table-cell table:style-name="ce180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/>
          <table:table-cell table:style-name="ce277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50">
          <table:table-cell table:number-columns-repeated="13"/>
          <table:table-cell table:style-name="ce129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 table:style-name="ce277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50">
          <table:table-cell table:style-name="ce19" office:value-type="string" calcext:value-type="string">
            <text:p>LES RÀTIOS DELS PROFESSIONALS A DATA DE PRESENTACIÓ D’AQUEST MODEL SÓN LES SEGÜENTS:</text:p>
          </table:table-cell>
          <table:table-cell table:number-columns-repeated="4"/>
          <table:table-cell table:style-name="ce1076" table:number-columns-repeated="2"/>
          <table:table-cell table:style-name="ce1075" table:number-columns-repeated="7"/>
          <table:table-cell table:style-name="ce293"/>
          <table:table-cell table:style-name="ce223" table:number-columns-repeated="2"/>
          <table:table-cell table:style-name="ce241" table:number-columns-spanned="2" table:number-rows-spanned="1"/>
          <table:covered-table-cell table:style-name="ce246"/>
          <table:table-cell table:style-name="ce277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50">
          <table:table-cell table:number-columns-repeated="5"/>
          <table:table-cell table:style-name="ce1076" table:number-columns-repeated="2"/>
          <table:table-cell table:style-name="ce1075" table:number-columns-repeated="7"/>
          <table:table-cell table:style-name="ce293"/>
          <table:table-cell table:number-columns-repeated="2"/>
          <table:table-cell table:style-name="Default"/>
          <table:table-cell table:number-columns-repeated="2"/>
          <table:table-cell table:style-name="ce277"/>
          <table:table-cell table:number-columns-repeated="997"/>
        </table:table-row>
        <table:table-row table:style-name="ro50">
          <table:table-cell/>
          <table:table-cell table:style-name="ce1057" office:value-type="string" calcext:value-type="string">
            <text:p>RÀTIO A DATA </text:p>
          </table:table-cell>
          <table:table-cell table:style-name="ce55"/>
          <table:table-cell table:style-name="ce1057" office:value-type="string" calcext:value-type="string">
            <text:p>RÀTIO SEGONS DECRET/48</text:p>
          </table:table-cell>
          <table:table-cell table:style-name="ce55"/>
          <table:table-cell table:style-name="ce1057" office:value-type="string" calcext:value-type="string">
            <text:p>% COMPLIMENT</text:p>
          </table:table-cell>
          <table:table-cell table:style-name="ce1057"/>
          <table:table-cell table:style-name="ce1075"/>
          <table:table-cell table:style-name="ce1057" table:number-columns-spanned="5" table:number-rows-spanned="1"/>
          <table:covered-table-cell table:number-columns-repeated="4"/>
          <table:table-cell table:style-name="ce101"/>
          <table:table-cell table:style-name="ce293"/>
          <table:table-cell table:style-name="ce183" office:value-type="string" calcext:value-type="string">
            <text:p>Signatura responsable de Recursos Humans </text:p>
          </table:table-cell>
          <table:table-cell table:style-name="ce119" table:number-columns-repeated="2"/>
          <table:table-cell table:style-name="ce277" table:number-columns-repeated="3"/>
          <table:table-cell table:number-columns-repeated="997"/>
        </table:table-row>
        <table:table-row table:style-name="ro50">
          <table:table-cell/>
          <table:table-cell table:style-name="ce98" table:formula="of:=[.$Q$6]" office:value-type="date" office:date-value="2024-12-31" calcext:value-type="date">
            <text:p>31/12/2024</text:p>
          </table:table-cell>
          <table:table-cell/>
          <table:table-cell table:style-name="ce94" office:value-type="string" calcext:value-type="string">
            <text:p>ACORDADA</text:p>
          </table:table-cell>
          <table:table-cell/>
          <table:table-cell table:style-name="ce94" table:number-columns-repeated="2"/>
          <table:table-cell table:style-name="ce1075"/>
          <table:table-cell table:style-name="ce1057" table:number-columns-spanned="5" table:number-rows-spanned="1"/>
          <table:covered-table-cell table:number-columns-repeated="4"/>
          <table:table-cell table:style-name="ce88"/>
          <table:table-cell table:style-name="ce293"/>
          <table:table-cell table:style-name="ce1139" table:number-columns-spanned="5" table:number-rows-spanned="6"/>
          <table:covered-table-cell table:style-name="ce1146"/>
          <table:covered-table-cell table:number-columns-repeated="3" table:style-name="ce1157"/>
          <table:table-cell table:style-name="ce277"/>
          <table:table-cell table:number-columns-repeated="997"/>
        </table:table-row>
        <table:table-row table:style-name="ro50">
          <table:table-cell office:value-type="string" calcext:value-type="string">
            <text:p>Treballador/a social:</text:p>
          </table:table-cell>
          <table:table-cell table:style-name="ce32" table:formula="of:=SUMIF([.F$1:.F$1048576];&quot;T&quot;;[.X$1:.X$1048576])" office:value-type="float" office:value="0" calcext:value-type="float">
            <text:p>0,00</text:p>
          </table:table-cell>
          <table:table-cell/>
          <table:table-cell table:style-name="ce32" table:formula="of:=IF([.C6]/5000&gt;0.25;[.C6]/5000;0.25)" office:value-type="float" office:value="0.25" calcext:value-type="float">
            <text:p>0,25</text:p>
          </table:table-cell>
          <table:table-cell/>
          <table:table-cell table:style-name="ce145" table:formula="of:=[.B82]/[.D82]" office:value-type="percentage" office:value="0" calcext:value-type="percentage">
            <text:p>0,00%</text:p>
          </table:table-cell>
          <table:table-cell table:style-name="ce145"/>
          <table:table-cell table:style-name="ce1075"/>
          <table:table-cell table:style-name="ce1057" table:number-columns-spanned="5" table:number-rows-spanned="1"/>
          <table:covered-table-cell table:number-columns-repeated="4"/>
          <table:table-cell table:style-name="ce88"/>
          <table:table-cell table:style-name="ce293"/>
          <table:covered-table-cell table:number-columns-repeated="2" table:style-name="ce1140"/>
          <table:covered-table-cell table:number-columns-repeated="3" table:style-name="ce1157"/>
          <table:table-cell table:style-name="ce277"/>
          <table:table-cell table:number-columns-repeated="997"/>
        </table:table-row>
        <table:table-row table:style-name="ro50">
          <table:table-cell table:number-columns-repeated="5"/>
          <table:table-cell table:style-name="ce1076" table:number-columns-repeated="2"/>
          <table:table-cell table:style-name="ce1075"/>
          <table:table-cell table:style-name="ce1057" table:number-columns-spanned="5" table:number-rows-spanned="1"/>
          <table:covered-table-cell table:number-columns-repeated="4"/>
          <table:table-cell table:style-name="ce88"/>
          <table:table-cell table:style-name="ce293"/>
          <table:covered-table-cell table:number-columns-repeated="2" table:style-name="ce1140"/>
          <table:covered-table-cell table:style-name="ce1146"/>
          <table:covered-table-cell table:number-columns-repeated="2" table:style-name="ce1157"/>
          <table:table-cell table:style-name="ce277"/>
          <table:table-cell table:number-columns-repeated="997"/>
        </table:table-row>
        <table:table-row table:style-name="ro50">
          <table:table-cell office:value-type="string" calcext:value-type="string">
            <text:p>Educador/a social:</text:p>
          </table:table-cell>
          <table:table-cell table:style-name="ce32" table:formula="of:=SUMIF([.F$1:.F$1048576];&quot;E&quot;;[.X$1:.X$1048576])" office:value-type="float" office:value="0" calcext:value-type="float">
            <text:p>0,00</text:p>
          </table:table-cell>
          <table:table-cell/>
          <table:table-cell table:style-name="ce32" table:formula="of:=IF([.C6]/5000&gt;0.25;[.C6]/5000;0.25)" office:value-type="float" office:value="0.25" calcext:value-type="float">
            <text:p>0,25</text:p>
          </table:table-cell>
          <table:table-cell/>
          <table:table-cell table:style-name="ce145" table:formula="of:=[.B84]/[.D84]" office:value-type="percentage" office:value="0" calcext:value-type="percentage">
            <text:p>0,00%</text:p>
          </table:table-cell>
          <table:table-cell table:style-name="ce145"/>
          <table:table-cell table:style-name="ce996"/>
          <table:table-cell table:style-name="ce1057" table:number-columns-spanned="5" table:number-rows-spanned="1"/>
          <table:covered-table-cell table:number-columns-repeated="4"/>
          <table:table-cell table:style-name="ce102"/>
          <table:table-cell table:style-name="ce293"/>
          <table:covered-table-cell table:number-columns-repeated="2" table:style-name="ce1140"/>
          <table:covered-table-cell table:style-name="ce1146"/>
          <table:covered-table-cell table:number-columns-repeated="2" table:style-name="ce1157"/>
          <table:table-cell table:style-name="ce277"/>
          <table:table-cell table:number-columns-repeated="997"/>
        </table:table-row>
        <table:table-row table:style-name="ro50">
          <table:table-cell table:number-columns-repeated="8"/>
          <table:table-cell table:style-name="ce1057" table:number-columns-spanned="5" table:number-rows-spanned="1"/>
          <table:covered-table-cell table:number-columns-repeated="4"/>
          <table:table-cell table:style-name="ce129"/>
          <table:table-cell table:style-name="ce293"/>
          <table:covered-table-cell table:number-columns-repeated="2" table:style-name="ce1140"/>
          <table:covered-table-cell table:style-name="ce1146"/>
          <table:covered-table-cell table:number-columns-repeated="2" table:style-name="ce1157"/>
          <table:table-cell table:style-name="ce277"/>
          <table:table-cell table:number-columns-repeated="997"/>
        </table:table-row>
        <table:table-row table:style-name="ro50">
          <table:table-cell office:value-type="string" calcext:value-type="string">
            <text:p>Auxiliar administratiu:</text:p>
          </table:table-cell>
          <table:table-cell table:style-name="ce32" table:formula="of:=SUMIF([.F$1:.F$1048576];&quot;V&quot;;[.X$1:.X$1048576])" office:value-type="float" office:value="0" calcext:value-type="float">
            <text:p>0,00</text:p>
          </table:table-cell>
          <table:table-cell/>
          <table:table-cell table:style-name="ce32" table:formula="of:=IF([.C6]/10000&gt;0.25;[.C6]/10000;0.25)" office:value-type="float" office:value="0.25" calcext:value-type="float">
            <text:p>0,25</text:p>
          </table:table-cell>
          <table:table-cell/>
          <table:table-cell table:style-name="ce145" table:formula="of:=[.B86]/[.D86]" office:value-type="percentage" office:value="0" calcext:value-type="percentage">
            <text:p>0,00%</text:p>
          </table:table-cell>
          <table:table-cell table:style-name="ce145"/>
          <table:table-cell/>
          <table:table-cell table:style-name="ce1057" table:number-columns-spanned="5" table:number-rows-spanned="1"/>
          <table:covered-table-cell table:number-columns-repeated="4"/>
          <table:table-cell table:style-name="ce129"/>
          <table:table-cell table:style-name="ce293"/>
          <table:covered-table-cell table:number-columns-repeated="2" table:style-name="ce1140"/>
          <table:covered-table-cell table:style-name="ce1146"/>
          <table:covered-table-cell table:number-columns-repeated="2" table:style-name="ce1157"/>
          <table:table-cell table:style-name="ce277"/>
          <table:table-cell table:number-columns-repeated="997"/>
        </table:table-row>
        <table:table-row table:style-name="ro50">
          <table:table-cell table:number-columns-repeated="13"/>
          <table:table-cell table:style-name="ce129"/>
          <table:table-cell table:style-name="ce293"/>
          <table:table-cell/>
          <table:table-cell table:style-name="ce148"/>
          <table:table-cell table:style-name="ce277" table:number-columns-repeated="4"/>
          <table:table-cell table:number-columns-repeated="997"/>
        </table:table-row>
        <table:table-row table:style-name="ro50">
          <table:table-cell table:style-name="ce274" office:value-type="string" calcext:value-type="string" table:number-columns-spanned="14" table:number-rows-spanned="1">
            <text:p>Nota: no es pot relacionar personal que no realitza funcions d’atenció individual o comunitària al Centre de Serveis Socials o personal de serveis centrals</text:p>
          </table:table-cell>
          <table:covered-table-cell table:number-columns-repeated="2" table:style-name="ce345"/>
          <table:covered-table-cell table:number-columns-repeated="10"/>
          <table:covered-table-cell table:style-name="ce129"/>
          <table:table-cell table:style-name="ce293"/>
          <table:table-cell table:style-name="ce129" office:value-type="string" calcext:value-type="string">
            <text:p>A data:</text:p>
          </table:table-cell>
          <table:table-cell table:style-name="ce1139" table:number-columns-spanned="4" table:number-rows-spanned="1"/>
          <table:covered-table-cell table:style-name="ce242"/>
          <table:covered-table-cell table:number-columns-repeated="2" table:style-name="ce277"/>
          <table:table-cell table:style-name="ce277"/>
          <table:table-cell table:number-columns-repeated="997"/>
        </table:table-row>
        <table:table-row table:style-name="ro50" table:visibility="collapse"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L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DS</text:p>
          </table:table-cell>
          <table:table-cell table:style-name="ce121" office:value-type="string" calcext:value-type="string">
            <text:p>O</text:p>
          </table:table-cell>
          <table:table-cell table:style-name="ce121" table:number-columns-repeated="2"/>
          <table:table-cell table:style-name="ce155" table:number-columns-repeated="3"/>
          <table:table-cell table:style-name="ce41" table:number-columns-repeated="2"/>
          <table:table-cell table:style-name="ce129"/>
          <table:table-cell table:style-name="ce293"/>
          <table:table-cell table:style-name="ce129" table:number-columns-repeated="2"/>
          <table:table-cell/>
          <table:table-cell table:style-name="ce277" table:number-columns-repeated="3"/>
          <table:table-cell table:number-columns-repeated="997"/>
        </table:table-row>
        <table:table-row table:style-name="ro50" table:visibility="collapse"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E</text:p>
          </table:table-cell>
          <table:table-cell table:style-name="ce73" office:value-type="string" calcext:value-type="string">
            <text:p>V</text:p>
          </table:table-cell>
          <table:table-cell table:style-name="ce121" table:number-columns-repeated="4"/>
          <table:table-cell table:style-name="ce155" table:number-columns-repeated="4"/>
          <table:table-cell table:style-name="ce41" table:number-columns-repeated="2"/>
          <table:table-cell/>
          <table:table-cell table:style-name="ce293"/>
          <table:table-cell table:number-columns-repeated="2"/>
          <table:table-cell table:style-name="Default"/>
          <table:table-cell table:style-name="ce277" table:number-columns-repeated="3"/>
          <table:table-cell table:number-columns-repeated="997"/>
        </table:table-row>
        <table:table-row table:style-name="ro50" table:visibility="collapse"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H</text:p>
          </table:table-cell>
          <table:table-cell table:style-name="ce73" office:value-type="string" calcext:value-type="string">
            <text:p>NB</text:p>
          </table:table-cell>
          <table:table-cell table:style-name="ce121" table:number-columns-repeated="4"/>
          <table:table-cell table:style-name="ce155" table:number-columns-repeated="4"/>
          <table:table-cell table:style-name="ce41" table:number-columns-repeated="2"/>
          <table:table-cell/>
          <table:table-cell table:style-name="ce293"/>
          <table:table-cell table:number-columns-repeated="2"/>
          <table:table-cell table:style-name="Default"/>
          <table:table-cell table:number-columns-repeated="1000"/>
        </table:table-row>
        <table:table-row table:style-name="ro50">
          <table:table-cell table:style-name="ce74" table:number-columns-repeated="3"/>
          <table:table-cell table:style-name="ce121" table:number-columns-repeated="4"/>
          <table:table-cell table:style-name="ce156" table:number-columns-repeated="4"/>
          <table:table-cell table:number-columns-repeated="3"/>
          <table:table-cell table:style-name="ce293"/>
          <table:table-cell table:number-columns-repeated="2"/>
          <table:table-cell table:style-name="Default"/>
          <table:table-cell table:number-columns-repeated="1000"/>
        </table:table-row>
        <table:table-row table:style-name="ro50" table:number-rows-repeated="2">
          <table:table-cell table:number-columns-repeated="17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50" table:number-rows-repeated="915">
          <table:table-cell table:number-columns-repeated="5"/>
          <table:table-cell table:style-name="ce62" table:number-columns-repeated="12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50" table:number-rows-repeated="1047566">
          <table:table-cell table:number-columns-repeated="1018"/>
        </table:table-row>
        <table:table-row table:style-name="ro21">
          <table:table-cell table:number-columns-repeated="1018"/>
        </table:table-row>
        <table:named-expressions>
          <table:named-range table:name="Excel_BuiltIn_Print_Area" table:base-cell-address="$'Annex 2_ FITXA 2'.$A$1" table:cell-range-address="$'Annex 2_ FITXA 2'.$F$12:.$H$66" table:range-usable-as="print-range"/>
        </table:named-expressions>
        <calcext:conditional-formats>
          <calcext:conditional-format calcext:target-range-address="'Annex 2_ FITXA 2'.F76:'Annex 2_ FITXA 2'.G76 'Annex 2_ FITXA 2'.F74:'Annex 2_ FITXA 2'.G74 'Annex 2_ FITXA 2'.F72:'Annex 2_ FITXA 2'.G72 'Annex 2_ FITXA 2'.F82:'Annex 2_ FITXA 2'.G82 'Annex 2_ FITXA 2'.F84:'Annex 2_ FITXA 2'.G84 'Annex 2_ FITXA 2'.F86:'Annex 2_ FITXA 2'.G86 'Annex 2_ FITXA 2'.L72:'Annex 2_ FITXA 2'.L72 'Annex 2_ FITXA 2'.L74:'Annex 2_ FITXA 2'.L74 'Annex 2_ FITXA 2'.J76:'Annex 2_ FITXA 2'.J76">
            <calcext:condition calcext:apply-style-name="Warning" calcext:value="&lt;80%" calcext:base-cell-address="'Annex 2_ FITXA 2'.F72"/>
            <calcext:condition calcext:apply-style-name="20% - Accent1" calcext:value="=0" calcext:base-cell-address="'Annex 2_ FITXA 2'.F72"/>
          </calcext:conditional-format>
        </calcext:conditional-formats>
      </table:table>
      <table:table table:name="Calcul cont.ratio" table:style-name="ta2" table:protected="true" table:protection-key="cABXmY0spLIn/LU7MEL7p+O3Lu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9" draw:text-style-name="P6" svg:width="15.999cm" svg:height="8.999cm" svg:x="54.569cm" svg:y="5.052cm">
            <draw:object draw:notify-on-update-of-ranges="'Calcul cont.ratio'.B5:'Calcul cont.ratio'.B369 'Calcul cont.ratio'.C4:'Calcul cont.ratio'.C4 'Calcul cont.ratio'.C5:'Calcul cont.ratio'.C369 'Calcul cont.ratio'.E4:'Calcul cont.ratio'.E4 'Calcul cont.ratio'.E5:'Calcul cont.ratio'.E369 'Calcul cont.ratio'.G4:'Calcul cont.ratio'.G4 'Calcul cont.ratio'.G5:'Calcul cont.ratio'.G3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number-columns-repeated="2" table:default-cell-style-name="Default"/>
        <table:table-column table:style-name="co13" table:default-cell-style-name="ce129"/>
        <table:table-column table:style-name="co14" table:default-cell-style-name="ce129"/>
        <table:table-column table:style-name="co13" table:default-cell-style-name="ce129"/>
        <table:table-column table:style-name="co14" table:default-cell-style-name="ce129"/>
        <table:table-column table:style-name="co13" table:default-cell-style-name="ce129"/>
        <table:table-column table:style-name="co14" table:default-cell-style-name="Default"/>
        <table:table-column table:style-name="co13" table:number-columns-repeated="10" table:default-cell-style-name="Default"/>
        <table:table-column table:style-name="co76" table:default-cell-style-name="Default"/>
        <table:table-column table:style-name="co13" table:default-cell-style-name="Default"/>
        <table:table-row table:style-name="ro69">
          <table:table-cell/>
          <table:table-cell table:style-name="ce1082"/>
          <table:table-cell table:style-name="ce1084" table:number-columns-repeated="5"/>
          <table:table-cell table:number-columns-repeated="13"/>
        </table:table-row>
        <table:table-row table:style-name="ro69">
          <table:table-cell/>
          <table:table-cell table:style-name="ce1101" office:value-type="string" calcext:value-type="string">
            <text:p>CÀLCUL CONTINUU RÀTIOS</text:p>
          </table:table-cell>
          <table:table-cell table:style-name="ce1084" table:number-columns-repeated="5"/>
          <table:table-cell table:number-columns-repeated="9"/>
          <table:table-cell office:value-type="string" calcext:value-type="string">
            <text:p>No compleix ratio</text:p>
          </table:table-cell>
          <table:table-cell table:number-columns-repeated="3"/>
        </table:table-row>
        <table:table-row table:style-name="ro69">
          <table:table-cell/>
          <table:table-cell table:style-name="ce1082"/>
          <table:table-cell table:style-name="ce1084" table:number-columns-repeated="5"/>
          <table:table-cell table:number-columns-repeated="9"/>
          <table:table-cell office:value-type="string" calcext:value-type="string">
            <text:p>Compleix ratio</text:p>
          </table:table-cell>
          <table:table-cell table:number-columns-repeated="3"/>
        </table:table-row>
        <table:table-row table:style-name="ro69">
          <table:table-cell/>
          <table:table-cell table:style-name="ce1082"/>
          <table:table-cell table:style-name="ce1094" office:value-type="string" calcext:value-type="string">
            <text:p>T</text:p>
          </table:table-cell>
          <table:table-cell table:style-name="ce1094" office:value-type="string" calcext:value-type="string">
            <text:p>Ratio <text:s/>a data (T)</text:p>
          </table:table-cell>
          <table:table-cell table:style-name="ce1084" office:value-type="string" calcext:value-type="string">
            <text:p>E</text:p>
          </table:table-cell>
          <table:table-cell table:style-name="ce1094" office:value-type="string" calcext:value-type="string">
            <text:p>Ratio <text:s/>a data (E)</text:p>
          </table:table-cell>
          <table:table-cell table:style-name="ce1084" office:value-type="string" calcext:value-type="string">
            <text:p>V</text:p>
          </table:table-cell>
          <table:table-cell table:style-name="ce1094" office:value-type="string" calcext:value-type="string">
            <text:p>Ratio <text:s/>a data (V)</text:p>
          </table:table-cell>
          <table:table-cell table:number-columns-repeated="2"/>
          <table:table-cell table:style-name="ce1013" office:value-type="string" calcext:value-type="string">
            <text:p>T</text:p>
          </table:table-cell>
          <table:table-cell table:style-name="ce1013"/>
          <table:table-cell table:style-name="ce1013" office:value-type="string" calcext:value-type="string">
            <text:p>E</text:p>
          </table:table-cell>
          <table:table-cell table:style-name="ce1013"/>
          <table:table-cell table:style-name="ce1013" office:value-type="string" calcext:value-type="string">
            <text:p>V</text:p>
          </table:table-cell>
          <table:table-cell table:style-name="ce1013" table:number-columns-repeated="2"/>
          <table:table-cell table:number-columns-repeated="3"/>
        </table:table-row>
        <table:table-row table:style-name="ro1">
          <table:table-cell table:style-name="ce1082"/>
          <table:table-cell table:style-name="ce1082" office:value-type="date" office:date-value="2024-01-01" calcext:value-type="date">
            <text:p>01/01/24</text:p>
          </table:table-cell>
          <table:table-cell table:style-name="ce1095" table:formula="of:=COUNTIFS([$'Annex 2_ FITXA 2'.F$1:$'Annex 2_ FITXA 2'.F$1048576];[.$C$4];[$'Annex 2_ FITXA 2'.Q$1:$'Annex 2_ FITXA 2'.Q$1048576];&quot;&lt;=&quot;&amp;[.B5];[$'Annex 2_ FITXA 2'.S$1:$'Annex 2_ FITXA 2'.S$1048576];&quot;&gt;=&quot;&amp;[.B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];[$'Annex 2_ FITXA 2'.S$1:$'Annex 2_ FITXA 2'.S$1048576];&quot;&gt;=&quot;&amp;[.$B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];[$'Annex 2_ FITXA 2'.S$1:$'Annex 2_ FITXA 2'.S$1048576];&quot;&gt;=&quot;&amp;[.B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];[$'Annex 2_ FITXA 2'.S$1:$'Annex 2_ FITXA 2'.S$1048576];&quot;&gt;=&quot;&amp;[.$B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];[$'Annex 2_ FITXA 2'.S$1:$'Annex 2_ FITXA 2'.S$1048576];&quot;&gt;=&quot;&amp;[.B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];[$'Annex 2_ FITXA 2'.S$1:$'Annex 2_ FITXA 2'.S$1048576];&quot;&gt;=&quot;&amp;[.$B5])" office:value-type="float" office:value="0" calcext:value-type="float">
            <text:p>0,00</text:p>
          </table:table-cell>
          <table:table-cell table:style-name="ce1095"/>
          <table:table-cell/>
          <table:table-cell table:style-name="ce1098" table:formula="of:=IF([.D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2" calcext:value-type="date">
            <text:p>02/01/24</text:p>
          </table:table-cell>
          <table:table-cell table:style-name="ce1095" table:formula="of:=COUNTIFS([$'Annex 2_ FITXA 2'.F$1:$'Annex 2_ FITXA 2'.F$1048576];[.$C$4];[$'Annex 2_ FITXA 2'.Q$1:$'Annex 2_ FITXA 2'.Q$1048576];&quot;&lt;=&quot;&amp;[.B6];[$'Annex 2_ FITXA 2'.S$1:$'Annex 2_ FITXA 2'.S$1048576];&quot;&gt;=&quot;&amp;[.B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];[$'Annex 2_ FITXA 2'.S$1:$'Annex 2_ FITXA 2'.S$1048576];&quot;&gt;=&quot;&amp;[.$B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];[$'Annex 2_ FITXA 2'.S$1:$'Annex 2_ FITXA 2'.S$1048576];&quot;&gt;=&quot;&amp;[.B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];[$'Annex 2_ FITXA 2'.S$1:$'Annex 2_ FITXA 2'.S$1048576];&quot;&gt;=&quot;&amp;[.$B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];[$'Annex 2_ FITXA 2'.S$1:$'Annex 2_ FITXA 2'.S$1048576];&quot;&gt;=&quot;&amp;[.B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];[$'Annex 2_ FITXA 2'.S$1:$'Annex 2_ FITXA 2'.S$1048576];&quot;&gt;=&quot;&amp;[.$B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3" calcext:value-type="date">
            <text:p>03/01/24</text:p>
          </table:table-cell>
          <table:table-cell table:style-name="ce1095" table:formula="of:=COUNTIFS([$'Annex 2_ FITXA 2'.F$1:$'Annex 2_ FITXA 2'.F$1048576];[.$C$4];[$'Annex 2_ FITXA 2'.Q$1:$'Annex 2_ FITXA 2'.Q$1048576];&quot;&lt;=&quot;&amp;[.B7];[$'Annex 2_ FITXA 2'.S$1:$'Annex 2_ FITXA 2'.S$1048576];&quot;&gt;=&quot;&amp;[.B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];[$'Annex 2_ FITXA 2'.S$1:$'Annex 2_ FITXA 2'.S$1048576];&quot;&gt;=&quot;&amp;[.$B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];[$'Annex 2_ FITXA 2'.S$1:$'Annex 2_ FITXA 2'.S$1048576];&quot;&gt;=&quot;&amp;[.B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];[$'Annex 2_ FITXA 2'.S$1:$'Annex 2_ FITXA 2'.S$1048576];&quot;&gt;=&quot;&amp;[.$B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];[$'Annex 2_ FITXA 2'.S$1:$'Annex 2_ FITXA 2'.S$1048576];&quot;&gt;=&quot;&amp;[.B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];[$'Annex 2_ FITXA 2'.S$1:$'Annex 2_ FITXA 2'.S$1048576];&quot;&gt;=&quot;&amp;[.$B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4" calcext:value-type="date">
            <text:p>04/01/24</text:p>
          </table:table-cell>
          <table:table-cell table:style-name="ce1095" table:formula="of:=COUNTIFS([$'Annex 2_ FITXA 2'.F$1:$'Annex 2_ FITXA 2'.F$1048576];[.$C$4];[$'Annex 2_ FITXA 2'.Q$1:$'Annex 2_ FITXA 2'.Q$1048576];&quot;&lt;=&quot;&amp;[.B8];[$'Annex 2_ FITXA 2'.S$1:$'Annex 2_ FITXA 2'.S$1048576];&quot;&gt;=&quot;&amp;[.B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];[$'Annex 2_ FITXA 2'.S$1:$'Annex 2_ FITXA 2'.S$1048576];&quot;&gt;=&quot;&amp;[.$B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];[$'Annex 2_ FITXA 2'.S$1:$'Annex 2_ FITXA 2'.S$1048576];&quot;&gt;=&quot;&amp;[.B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];[$'Annex 2_ FITXA 2'.S$1:$'Annex 2_ FITXA 2'.S$1048576];&quot;&gt;=&quot;&amp;[.$B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];[$'Annex 2_ FITXA 2'.S$1:$'Annex 2_ FITXA 2'.S$1048576];&quot;&gt;=&quot;&amp;[.B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];[$'Annex 2_ FITXA 2'.S$1:$'Annex 2_ FITXA 2'.S$1048576];&quot;&gt;=&quot;&amp;[.$B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5" calcext:value-type="date">
            <text:p>05/01/24</text:p>
          </table:table-cell>
          <table:table-cell table:style-name="ce1095" table:formula="of:=COUNTIFS([$'Annex 2_ FITXA 2'.F$1:$'Annex 2_ FITXA 2'.F$1048576];[.$C$4];[$'Annex 2_ FITXA 2'.Q$1:$'Annex 2_ FITXA 2'.Q$1048576];&quot;&lt;=&quot;&amp;[.B9];[$'Annex 2_ FITXA 2'.S$1:$'Annex 2_ FITXA 2'.S$1048576];&quot;&gt;=&quot;&amp;[.B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];[$'Annex 2_ FITXA 2'.S$1:$'Annex 2_ FITXA 2'.S$1048576];&quot;&gt;=&quot;&amp;[.$B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];[$'Annex 2_ FITXA 2'.S$1:$'Annex 2_ FITXA 2'.S$1048576];&quot;&gt;=&quot;&amp;[.B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];[$'Annex 2_ FITXA 2'.S$1:$'Annex 2_ FITXA 2'.S$1048576];&quot;&gt;=&quot;&amp;[.$B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];[$'Annex 2_ FITXA 2'.S$1:$'Annex 2_ FITXA 2'.S$1048576];&quot;&gt;=&quot;&amp;[.B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];[$'Annex 2_ FITXA 2'.S$1:$'Annex 2_ FITXA 2'.S$1048576];&quot;&gt;=&quot;&amp;[.$B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6" calcext:value-type="date">
            <text:p>06/01/24</text:p>
          </table:table-cell>
          <table:table-cell table:style-name="ce1095" table:formula="of:=COUNTIFS([$'Annex 2_ FITXA 2'.F$1:$'Annex 2_ FITXA 2'.F$1048576];[.$C$4];[$'Annex 2_ FITXA 2'.Q$1:$'Annex 2_ FITXA 2'.Q$1048576];&quot;&lt;=&quot;&amp;[.B10];[$'Annex 2_ FITXA 2'.S$1:$'Annex 2_ FITXA 2'.S$1048576];&quot;&gt;=&quot;&amp;[.B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];[$'Annex 2_ FITXA 2'.S$1:$'Annex 2_ FITXA 2'.S$1048576];&quot;&gt;=&quot;&amp;[.$B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];[$'Annex 2_ FITXA 2'.S$1:$'Annex 2_ FITXA 2'.S$1048576];&quot;&gt;=&quot;&amp;[.B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];[$'Annex 2_ FITXA 2'.S$1:$'Annex 2_ FITXA 2'.S$1048576];&quot;&gt;=&quot;&amp;[.$B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];[$'Annex 2_ FITXA 2'.S$1:$'Annex 2_ FITXA 2'.S$1048576];&quot;&gt;=&quot;&amp;[.B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];[$'Annex 2_ FITXA 2'.S$1:$'Annex 2_ FITXA 2'.S$1048576];&quot;&gt;=&quot;&amp;[.$B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7" calcext:value-type="date">
            <text:p>07/01/24</text:p>
          </table:table-cell>
          <table:table-cell table:style-name="ce1095" table:formula="of:=COUNTIFS([$'Annex 2_ FITXA 2'.F$1:$'Annex 2_ FITXA 2'.F$1048576];[.$C$4];[$'Annex 2_ FITXA 2'.Q$1:$'Annex 2_ FITXA 2'.Q$1048576];&quot;&lt;=&quot;&amp;[.B11];[$'Annex 2_ FITXA 2'.S$1:$'Annex 2_ FITXA 2'.S$1048576];&quot;&gt;=&quot;&amp;[.B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];[$'Annex 2_ FITXA 2'.S$1:$'Annex 2_ FITXA 2'.S$1048576];&quot;&gt;=&quot;&amp;[.$B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];[$'Annex 2_ FITXA 2'.S$1:$'Annex 2_ FITXA 2'.S$1048576];&quot;&gt;=&quot;&amp;[.B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];[$'Annex 2_ FITXA 2'.S$1:$'Annex 2_ FITXA 2'.S$1048576];&quot;&gt;=&quot;&amp;[.$B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];[$'Annex 2_ FITXA 2'.S$1:$'Annex 2_ FITXA 2'.S$1048576];&quot;&gt;=&quot;&amp;[.B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];[$'Annex 2_ FITXA 2'.S$1:$'Annex 2_ FITXA 2'.S$1048576];&quot;&gt;=&quot;&amp;[.$B11])" office:value-type="float" office:value="0" calcext:value-type="float">
            <text:p>0,00</text:p>
          </table:table-cell>
          <table:table-cell table:style-name="ce129"/>
          <table:table-cell/>
          <table:table-cell table:style-name="ce1098" table:formula="of:=IF([.D1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8" calcext:value-type="date">
            <text:p>08/01/24</text:p>
          </table:table-cell>
          <table:table-cell table:style-name="ce1095" table:formula="of:=COUNTIFS([$'Annex 2_ FITXA 2'.F$1:$'Annex 2_ FITXA 2'.F$1048576];[.$C$4];[$'Annex 2_ FITXA 2'.Q$1:$'Annex 2_ FITXA 2'.Q$1048576];&quot;&lt;=&quot;&amp;[.B12];[$'Annex 2_ FITXA 2'.S$1:$'Annex 2_ FITXA 2'.S$1048576];&quot;&gt;=&quot;&amp;[.B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];[$'Annex 2_ FITXA 2'.S$1:$'Annex 2_ FITXA 2'.S$1048576];&quot;&gt;=&quot;&amp;[.$B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];[$'Annex 2_ FITXA 2'.S$1:$'Annex 2_ FITXA 2'.S$1048576];&quot;&gt;=&quot;&amp;[.B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];[$'Annex 2_ FITXA 2'.S$1:$'Annex 2_ FITXA 2'.S$1048576];&quot;&gt;=&quot;&amp;[.$B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];[$'Annex 2_ FITXA 2'.S$1:$'Annex 2_ FITXA 2'.S$1048576];&quot;&gt;=&quot;&amp;[.B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];[$'Annex 2_ FITXA 2'.S$1:$'Annex 2_ FITXA 2'.S$1048576];&quot;&gt;=&quot;&amp;[.$B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09" calcext:value-type="date">
            <text:p>09/01/24</text:p>
          </table:table-cell>
          <table:table-cell table:style-name="ce1095" table:formula="of:=COUNTIFS([$'Annex 2_ FITXA 2'.F$1:$'Annex 2_ FITXA 2'.F$1048576];[.$C$4];[$'Annex 2_ FITXA 2'.Q$1:$'Annex 2_ FITXA 2'.Q$1048576];&quot;&lt;=&quot;&amp;[.B13];[$'Annex 2_ FITXA 2'.S$1:$'Annex 2_ FITXA 2'.S$1048576];&quot;&gt;=&quot;&amp;[.B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];[$'Annex 2_ FITXA 2'.S$1:$'Annex 2_ FITXA 2'.S$1048576];&quot;&gt;=&quot;&amp;[.$B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];[$'Annex 2_ FITXA 2'.S$1:$'Annex 2_ FITXA 2'.S$1048576];&quot;&gt;=&quot;&amp;[.B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];[$'Annex 2_ FITXA 2'.S$1:$'Annex 2_ FITXA 2'.S$1048576];&quot;&gt;=&quot;&amp;[.$B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];[$'Annex 2_ FITXA 2'.S$1:$'Annex 2_ FITXA 2'.S$1048576];&quot;&gt;=&quot;&amp;[.B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];[$'Annex 2_ FITXA 2'.S$1:$'Annex 2_ FITXA 2'.S$1048576];&quot;&gt;=&quot;&amp;[.$B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0" calcext:value-type="date">
            <text:p>10/01/24</text:p>
          </table:table-cell>
          <table:table-cell table:style-name="ce1095" table:formula="of:=COUNTIFS([$'Annex 2_ FITXA 2'.F$1:$'Annex 2_ FITXA 2'.F$1048576];[.$C$4];[$'Annex 2_ FITXA 2'.Q$1:$'Annex 2_ FITXA 2'.Q$1048576];&quot;&lt;=&quot;&amp;[.B14];[$'Annex 2_ FITXA 2'.S$1:$'Annex 2_ FITXA 2'.S$1048576];&quot;&gt;=&quot;&amp;[.B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];[$'Annex 2_ FITXA 2'.S$1:$'Annex 2_ FITXA 2'.S$1048576];&quot;&gt;=&quot;&amp;[.$B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];[$'Annex 2_ FITXA 2'.S$1:$'Annex 2_ FITXA 2'.S$1048576];&quot;&gt;=&quot;&amp;[.B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];[$'Annex 2_ FITXA 2'.S$1:$'Annex 2_ FITXA 2'.S$1048576];&quot;&gt;=&quot;&amp;[.$B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];[$'Annex 2_ FITXA 2'.S$1:$'Annex 2_ FITXA 2'.S$1048576];&quot;&gt;=&quot;&amp;[.B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];[$'Annex 2_ FITXA 2'.S$1:$'Annex 2_ FITXA 2'.S$1048576];&quot;&gt;=&quot;&amp;[.$B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1" calcext:value-type="date">
            <text:p>11/01/24</text:p>
          </table:table-cell>
          <table:table-cell table:style-name="ce1095" table:formula="of:=COUNTIFS([$'Annex 2_ FITXA 2'.F$1:$'Annex 2_ FITXA 2'.F$1048576];[.$C$4];[$'Annex 2_ FITXA 2'.Q$1:$'Annex 2_ FITXA 2'.Q$1048576];&quot;&lt;=&quot;&amp;[.B15];[$'Annex 2_ FITXA 2'.S$1:$'Annex 2_ FITXA 2'.S$1048576];&quot;&gt;=&quot;&amp;[.B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];[$'Annex 2_ FITXA 2'.S$1:$'Annex 2_ FITXA 2'.S$1048576];&quot;&gt;=&quot;&amp;[.$B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];[$'Annex 2_ FITXA 2'.S$1:$'Annex 2_ FITXA 2'.S$1048576];&quot;&gt;=&quot;&amp;[.B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];[$'Annex 2_ FITXA 2'.S$1:$'Annex 2_ FITXA 2'.S$1048576];&quot;&gt;=&quot;&amp;[.$B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];[$'Annex 2_ FITXA 2'.S$1:$'Annex 2_ FITXA 2'.S$1048576];&quot;&gt;=&quot;&amp;[.B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];[$'Annex 2_ FITXA 2'.S$1:$'Annex 2_ FITXA 2'.S$1048576];&quot;&gt;=&quot;&amp;[.$B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2" calcext:value-type="date">
            <text:p>12/01/24</text:p>
          </table:table-cell>
          <table:table-cell table:style-name="ce1095" table:formula="of:=COUNTIFS([$'Annex 2_ FITXA 2'.F$1:$'Annex 2_ FITXA 2'.F$1048576];[.$C$4];[$'Annex 2_ FITXA 2'.Q$1:$'Annex 2_ FITXA 2'.Q$1048576];&quot;&lt;=&quot;&amp;[.B16];[$'Annex 2_ FITXA 2'.S$1:$'Annex 2_ FITXA 2'.S$1048576];&quot;&gt;=&quot;&amp;[.B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];[$'Annex 2_ FITXA 2'.S$1:$'Annex 2_ FITXA 2'.S$1048576];&quot;&gt;=&quot;&amp;[.$B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];[$'Annex 2_ FITXA 2'.S$1:$'Annex 2_ FITXA 2'.S$1048576];&quot;&gt;=&quot;&amp;[.B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];[$'Annex 2_ FITXA 2'.S$1:$'Annex 2_ FITXA 2'.S$1048576];&quot;&gt;=&quot;&amp;[.$B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];[$'Annex 2_ FITXA 2'.S$1:$'Annex 2_ FITXA 2'.S$1048576];&quot;&gt;=&quot;&amp;[.B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];[$'Annex 2_ FITXA 2'.S$1:$'Annex 2_ FITXA 2'.S$1048576];&quot;&gt;=&quot;&amp;[.$B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3" calcext:value-type="date">
            <text:p>13/01/24</text:p>
          </table:table-cell>
          <table:table-cell table:style-name="ce1095" table:formula="of:=COUNTIFS([$'Annex 2_ FITXA 2'.F$1:$'Annex 2_ FITXA 2'.F$1048576];[.$C$4];[$'Annex 2_ FITXA 2'.Q$1:$'Annex 2_ FITXA 2'.Q$1048576];&quot;&lt;=&quot;&amp;[.B17];[$'Annex 2_ FITXA 2'.S$1:$'Annex 2_ FITXA 2'.S$1048576];&quot;&gt;=&quot;&amp;[.B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];[$'Annex 2_ FITXA 2'.S$1:$'Annex 2_ FITXA 2'.S$1048576];&quot;&gt;=&quot;&amp;[.$B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];[$'Annex 2_ FITXA 2'.S$1:$'Annex 2_ FITXA 2'.S$1048576];&quot;&gt;=&quot;&amp;[.B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];[$'Annex 2_ FITXA 2'.S$1:$'Annex 2_ FITXA 2'.S$1048576];&quot;&gt;=&quot;&amp;[.$B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];[$'Annex 2_ FITXA 2'.S$1:$'Annex 2_ FITXA 2'.S$1048576];&quot;&gt;=&quot;&amp;[.B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];[$'Annex 2_ FITXA 2'.S$1:$'Annex 2_ FITXA 2'.S$1048576];&quot;&gt;=&quot;&amp;[.$B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4" calcext:value-type="date">
            <text:p>14/01/24</text:p>
          </table:table-cell>
          <table:table-cell table:style-name="ce1095" table:formula="of:=COUNTIFS([$'Annex 2_ FITXA 2'.F$1:$'Annex 2_ FITXA 2'.F$1048576];[.$C$4];[$'Annex 2_ FITXA 2'.Q$1:$'Annex 2_ FITXA 2'.Q$1048576];&quot;&lt;=&quot;&amp;[.B18];[$'Annex 2_ FITXA 2'.S$1:$'Annex 2_ FITXA 2'.S$1048576];&quot;&gt;=&quot;&amp;[.B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];[$'Annex 2_ FITXA 2'.S$1:$'Annex 2_ FITXA 2'.S$1048576];&quot;&gt;=&quot;&amp;[.$B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];[$'Annex 2_ FITXA 2'.S$1:$'Annex 2_ FITXA 2'.S$1048576];&quot;&gt;=&quot;&amp;[.B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];[$'Annex 2_ FITXA 2'.S$1:$'Annex 2_ FITXA 2'.S$1048576];&quot;&gt;=&quot;&amp;[.$B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];[$'Annex 2_ FITXA 2'.S$1:$'Annex 2_ FITXA 2'.S$1048576];&quot;&gt;=&quot;&amp;[.B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];[$'Annex 2_ FITXA 2'.S$1:$'Annex 2_ FITXA 2'.S$1048576];&quot;&gt;=&quot;&amp;[.$B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5" calcext:value-type="date">
            <text:p>15/01/24</text:p>
          </table:table-cell>
          <table:table-cell table:style-name="ce1095" table:formula="of:=COUNTIFS([$'Annex 2_ FITXA 2'.F$1:$'Annex 2_ FITXA 2'.F$1048576];[.$C$4];[$'Annex 2_ FITXA 2'.Q$1:$'Annex 2_ FITXA 2'.Q$1048576];&quot;&lt;=&quot;&amp;[.B19];[$'Annex 2_ FITXA 2'.S$1:$'Annex 2_ FITXA 2'.S$1048576];&quot;&gt;=&quot;&amp;[.B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];[$'Annex 2_ FITXA 2'.S$1:$'Annex 2_ FITXA 2'.S$1048576];&quot;&gt;=&quot;&amp;[.$B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];[$'Annex 2_ FITXA 2'.S$1:$'Annex 2_ FITXA 2'.S$1048576];&quot;&gt;=&quot;&amp;[.B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];[$'Annex 2_ FITXA 2'.S$1:$'Annex 2_ FITXA 2'.S$1048576];&quot;&gt;=&quot;&amp;[.$B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];[$'Annex 2_ FITXA 2'.S$1:$'Annex 2_ FITXA 2'.S$1048576];&quot;&gt;=&quot;&amp;[.B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];[$'Annex 2_ FITXA 2'.S$1:$'Annex 2_ FITXA 2'.S$1048576];&quot;&gt;=&quot;&amp;[.$B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6" calcext:value-type="date">
            <text:p>16/01/24</text:p>
          </table:table-cell>
          <table:table-cell table:style-name="ce1095" table:formula="of:=COUNTIFS([$'Annex 2_ FITXA 2'.F$1:$'Annex 2_ FITXA 2'.F$1048576];[.$C$4];[$'Annex 2_ FITXA 2'.Q$1:$'Annex 2_ FITXA 2'.Q$1048576];&quot;&lt;=&quot;&amp;[.B20];[$'Annex 2_ FITXA 2'.S$1:$'Annex 2_ FITXA 2'.S$1048576];&quot;&gt;=&quot;&amp;[.B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];[$'Annex 2_ FITXA 2'.S$1:$'Annex 2_ FITXA 2'.S$1048576];&quot;&gt;=&quot;&amp;[.$B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];[$'Annex 2_ FITXA 2'.S$1:$'Annex 2_ FITXA 2'.S$1048576];&quot;&gt;=&quot;&amp;[.B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];[$'Annex 2_ FITXA 2'.S$1:$'Annex 2_ FITXA 2'.S$1048576];&quot;&gt;=&quot;&amp;[.$B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];[$'Annex 2_ FITXA 2'.S$1:$'Annex 2_ FITXA 2'.S$1048576];&quot;&gt;=&quot;&amp;[.B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];[$'Annex 2_ FITXA 2'.S$1:$'Annex 2_ FITXA 2'.S$1048576];&quot;&gt;=&quot;&amp;[.$B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7" calcext:value-type="date">
            <text:p>17/01/24</text:p>
          </table:table-cell>
          <table:table-cell table:style-name="ce1095" table:formula="of:=COUNTIFS([$'Annex 2_ FITXA 2'.F$1:$'Annex 2_ FITXA 2'.F$1048576];[.$C$4];[$'Annex 2_ FITXA 2'.Q$1:$'Annex 2_ FITXA 2'.Q$1048576];&quot;&lt;=&quot;&amp;[.B21];[$'Annex 2_ FITXA 2'.S$1:$'Annex 2_ FITXA 2'.S$1048576];&quot;&gt;=&quot;&amp;[.B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];[$'Annex 2_ FITXA 2'.S$1:$'Annex 2_ FITXA 2'.S$1048576];&quot;&gt;=&quot;&amp;[.$B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];[$'Annex 2_ FITXA 2'.S$1:$'Annex 2_ FITXA 2'.S$1048576];&quot;&gt;=&quot;&amp;[.B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];[$'Annex 2_ FITXA 2'.S$1:$'Annex 2_ FITXA 2'.S$1048576];&quot;&gt;=&quot;&amp;[.$B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];[$'Annex 2_ FITXA 2'.S$1:$'Annex 2_ FITXA 2'.S$1048576];&quot;&gt;=&quot;&amp;[.B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];[$'Annex 2_ FITXA 2'.S$1:$'Annex 2_ FITXA 2'.S$1048576];&quot;&gt;=&quot;&amp;[.$B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8" calcext:value-type="date">
            <text:p>18/01/24</text:p>
          </table:table-cell>
          <table:table-cell table:style-name="ce1095" table:formula="of:=COUNTIFS([$'Annex 2_ FITXA 2'.F$1:$'Annex 2_ FITXA 2'.F$1048576];[.$C$4];[$'Annex 2_ FITXA 2'.Q$1:$'Annex 2_ FITXA 2'.Q$1048576];&quot;&lt;=&quot;&amp;[.B22];[$'Annex 2_ FITXA 2'.S$1:$'Annex 2_ FITXA 2'.S$1048576];&quot;&gt;=&quot;&amp;[.B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];[$'Annex 2_ FITXA 2'.S$1:$'Annex 2_ FITXA 2'.S$1048576];&quot;&gt;=&quot;&amp;[.$B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];[$'Annex 2_ FITXA 2'.S$1:$'Annex 2_ FITXA 2'.S$1048576];&quot;&gt;=&quot;&amp;[.B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];[$'Annex 2_ FITXA 2'.S$1:$'Annex 2_ FITXA 2'.S$1048576];&quot;&gt;=&quot;&amp;[.$B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];[$'Annex 2_ FITXA 2'.S$1:$'Annex 2_ FITXA 2'.S$1048576];&quot;&gt;=&quot;&amp;[.B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];[$'Annex 2_ FITXA 2'.S$1:$'Annex 2_ FITXA 2'.S$1048576];&quot;&gt;=&quot;&amp;[.$B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19" calcext:value-type="date">
            <text:p>19/01/24</text:p>
          </table:table-cell>
          <table:table-cell table:style-name="ce1095" table:formula="of:=COUNTIFS([$'Annex 2_ FITXA 2'.F$1:$'Annex 2_ FITXA 2'.F$1048576];[.$C$4];[$'Annex 2_ FITXA 2'.Q$1:$'Annex 2_ FITXA 2'.Q$1048576];&quot;&lt;=&quot;&amp;[.B23];[$'Annex 2_ FITXA 2'.S$1:$'Annex 2_ FITXA 2'.S$1048576];&quot;&gt;=&quot;&amp;[.B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];[$'Annex 2_ FITXA 2'.S$1:$'Annex 2_ FITXA 2'.S$1048576];&quot;&gt;=&quot;&amp;[.$B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];[$'Annex 2_ FITXA 2'.S$1:$'Annex 2_ FITXA 2'.S$1048576];&quot;&gt;=&quot;&amp;[.B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];[$'Annex 2_ FITXA 2'.S$1:$'Annex 2_ FITXA 2'.S$1048576];&quot;&gt;=&quot;&amp;[.$B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];[$'Annex 2_ FITXA 2'.S$1:$'Annex 2_ FITXA 2'.S$1048576];&quot;&gt;=&quot;&amp;[.B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];[$'Annex 2_ FITXA 2'.S$1:$'Annex 2_ FITXA 2'.S$1048576];&quot;&gt;=&quot;&amp;[.$B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0" calcext:value-type="date">
            <text:p>20/01/24</text:p>
          </table:table-cell>
          <table:table-cell table:style-name="ce1095" table:formula="of:=COUNTIFS([$'Annex 2_ FITXA 2'.F$1:$'Annex 2_ FITXA 2'.F$1048576];[.$C$4];[$'Annex 2_ FITXA 2'.Q$1:$'Annex 2_ FITXA 2'.Q$1048576];&quot;&lt;=&quot;&amp;[.B24];[$'Annex 2_ FITXA 2'.S$1:$'Annex 2_ FITXA 2'.S$1048576];&quot;&gt;=&quot;&amp;[.B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];[$'Annex 2_ FITXA 2'.S$1:$'Annex 2_ FITXA 2'.S$1048576];&quot;&gt;=&quot;&amp;[.$B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];[$'Annex 2_ FITXA 2'.S$1:$'Annex 2_ FITXA 2'.S$1048576];&quot;&gt;=&quot;&amp;[.B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];[$'Annex 2_ FITXA 2'.S$1:$'Annex 2_ FITXA 2'.S$1048576];&quot;&gt;=&quot;&amp;[.$B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];[$'Annex 2_ FITXA 2'.S$1:$'Annex 2_ FITXA 2'.S$1048576];&quot;&gt;=&quot;&amp;[.B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];[$'Annex 2_ FITXA 2'.S$1:$'Annex 2_ FITXA 2'.S$1048576];&quot;&gt;=&quot;&amp;[.$B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1" calcext:value-type="date">
            <text:p>21/01/24</text:p>
          </table:table-cell>
          <table:table-cell table:style-name="ce1095" table:formula="of:=COUNTIFS([$'Annex 2_ FITXA 2'.F$1:$'Annex 2_ FITXA 2'.F$1048576];[.$C$4];[$'Annex 2_ FITXA 2'.Q$1:$'Annex 2_ FITXA 2'.Q$1048576];&quot;&lt;=&quot;&amp;[.B25];[$'Annex 2_ FITXA 2'.S$1:$'Annex 2_ FITXA 2'.S$1048576];&quot;&gt;=&quot;&amp;[.B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];[$'Annex 2_ FITXA 2'.S$1:$'Annex 2_ FITXA 2'.S$1048576];&quot;&gt;=&quot;&amp;[.$B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];[$'Annex 2_ FITXA 2'.S$1:$'Annex 2_ FITXA 2'.S$1048576];&quot;&gt;=&quot;&amp;[.B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];[$'Annex 2_ FITXA 2'.S$1:$'Annex 2_ FITXA 2'.S$1048576];&quot;&gt;=&quot;&amp;[.$B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];[$'Annex 2_ FITXA 2'.S$1:$'Annex 2_ FITXA 2'.S$1048576];&quot;&gt;=&quot;&amp;[.B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];[$'Annex 2_ FITXA 2'.S$1:$'Annex 2_ FITXA 2'.S$1048576];&quot;&gt;=&quot;&amp;[.$B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2" calcext:value-type="date">
            <text:p>22/01/24</text:p>
          </table:table-cell>
          <table:table-cell table:style-name="ce1095" table:formula="of:=COUNTIFS([$'Annex 2_ FITXA 2'.F$1:$'Annex 2_ FITXA 2'.F$1048576];[.$C$4];[$'Annex 2_ FITXA 2'.Q$1:$'Annex 2_ FITXA 2'.Q$1048576];&quot;&lt;=&quot;&amp;[.B26];[$'Annex 2_ FITXA 2'.S$1:$'Annex 2_ FITXA 2'.S$1048576];&quot;&gt;=&quot;&amp;[.B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];[$'Annex 2_ FITXA 2'.S$1:$'Annex 2_ FITXA 2'.S$1048576];&quot;&gt;=&quot;&amp;[.$B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];[$'Annex 2_ FITXA 2'.S$1:$'Annex 2_ FITXA 2'.S$1048576];&quot;&gt;=&quot;&amp;[.B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];[$'Annex 2_ FITXA 2'.S$1:$'Annex 2_ FITXA 2'.S$1048576];&quot;&gt;=&quot;&amp;[.$B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];[$'Annex 2_ FITXA 2'.S$1:$'Annex 2_ FITXA 2'.S$1048576];&quot;&gt;=&quot;&amp;[.B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];[$'Annex 2_ FITXA 2'.S$1:$'Annex 2_ FITXA 2'.S$1048576];&quot;&gt;=&quot;&amp;[.$B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3" calcext:value-type="date">
            <text:p>23/01/24</text:p>
          </table:table-cell>
          <table:table-cell table:style-name="ce1095" table:formula="of:=COUNTIFS([$'Annex 2_ FITXA 2'.F$1:$'Annex 2_ FITXA 2'.F$1048576];[.$C$4];[$'Annex 2_ FITXA 2'.Q$1:$'Annex 2_ FITXA 2'.Q$1048576];&quot;&lt;=&quot;&amp;[.B27];[$'Annex 2_ FITXA 2'.S$1:$'Annex 2_ FITXA 2'.S$1048576];&quot;&gt;=&quot;&amp;[.B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];[$'Annex 2_ FITXA 2'.S$1:$'Annex 2_ FITXA 2'.S$1048576];&quot;&gt;=&quot;&amp;[.$B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];[$'Annex 2_ FITXA 2'.S$1:$'Annex 2_ FITXA 2'.S$1048576];&quot;&gt;=&quot;&amp;[.B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];[$'Annex 2_ FITXA 2'.S$1:$'Annex 2_ FITXA 2'.S$1048576];&quot;&gt;=&quot;&amp;[.$B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];[$'Annex 2_ FITXA 2'.S$1:$'Annex 2_ FITXA 2'.S$1048576];&quot;&gt;=&quot;&amp;[.B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];[$'Annex 2_ FITXA 2'.S$1:$'Annex 2_ FITXA 2'.S$1048576];&quot;&gt;=&quot;&amp;[.$B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4" calcext:value-type="date">
            <text:p>24/01/24</text:p>
          </table:table-cell>
          <table:table-cell table:style-name="ce1095" table:formula="of:=COUNTIFS([$'Annex 2_ FITXA 2'.F$1:$'Annex 2_ FITXA 2'.F$1048576];[.$C$4];[$'Annex 2_ FITXA 2'.Q$1:$'Annex 2_ FITXA 2'.Q$1048576];&quot;&lt;=&quot;&amp;[.B28];[$'Annex 2_ FITXA 2'.S$1:$'Annex 2_ FITXA 2'.S$1048576];&quot;&gt;=&quot;&amp;[.B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];[$'Annex 2_ FITXA 2'.S$1:$'Annex 2_ FITXA 2'.S$1048576];&quot;&gt;=&quot;&amp;[.$B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];[$'Annex 2_ FITXA 2'.S$1:$'Annex 2_ FITXA 2'.S$1048576];&quot;&gt;=&quot;&amp;[.B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];[$'Annex 2_ FITXA 2'.S$1:$'Annex 2_ FITXA 2'.S$1048576];&quot;&gt;=&quot;&amp;[.$B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];[$'Annex 2_ FITXA 2'.S$1:$'Annex 2_ FITXA 2'.S$1048576];&quot;&gt;=&quot;&amp;[.B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];[$'Annex 2_ FITXA 2'.S$1:$'Annex 2_ FITXA 2'.S$1048576];&quot;&gt;=&quot;&amp;[.$B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5" calcext:value-type="date">
            <text:p>25/01/24</text:p>
          </table:table-cell>
          <table:table-cell table:style-name="ce1095" table:formula="of:=COUNTIFS([$'Annex 2_ FITXA 2'.F$1:$'Annex 2_ FITXA 2'.F$1048576];[.$C$4];[$'Annex 2_ FITXA 2'.Q$1:$'Annex 2_ FITXA 2'.Q$1048576];&quot;&lt;=&quot;&amp;[.B29];[$'Annex 2_ FITXA 2'.S$1:$'Annex 2_ FITXA 2'.S$1048576];&quot;&gt;=&quot;&amp;[.B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];[$'Annex 2_ FITXA 2'.S$1:$'Annex 2_ FITXA 2'.S$1048576];&quot;&gt;=&quot;&amp;[.$B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];[$'Annex 2_ FITXA 2'.S$1:$'Annex 2_ FITXA 2'.S$1048576];&quot;&gt;=&quot;&amp;[.B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];[$'Annex 2_ FITXA 2'.S$1:$'Annex 2_ FITXA 2'.S$1048576];&quot;&gt;=&quot;&amp;[.$B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];[$'Annex 2_ FITXA 2'.S$1:$'Annex 2_ FITXA 2'.S$1048576];&quot;&gt;=&quot;&amp;[.B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];[$'Annex 2_ FITXA 2'.S$1:$'Annex 2_ FITXA 2'.S$1048576];&quot;&gt;=&quot;&amp;[.$B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6" calcext:value-type="date">
            <text:p>26/01/24</text:p>
          </table:table-cell>
          <table:table-cell table:style-name="ce1095" table:formula="of:=COUNTIFS([$'Annex 2_ FITXA 2'.F$1:$'Annex 2_ FITXA 2'.F$1048576];[.$C$4];[$'Annex 2_ FITXA 2'.Q$1:$'Annex 2_ FITXA 2'.Q$1048576];&quot;&lt;=&quot;&amp;[.B30];[$'Annex 2_ FITXA 2'.S$1:$'Annex 2_ FITXA 2'.S$1048576];&quot;&gt;=&quot;&amp;[.B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];[$'Annex 2_ FITXA 2'.S$1:$'Annex 2_ FITXA 2'.S$1048576];&quot;&gt;=&quot;&amp;[.$B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];[$'Annex 2_ FITXA 2'.S$1:$'Annex 2_ FITXA 2'.S$1048576];&quot;&gt;=&quot;&amp;[.B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];[$'Annex 2_ FITXA 2'.S$1:$'Annex 2_ FITXA 2'.S$1048576];&quot;&gt;=&quot;&amp;[.$B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];[$'Annex 2_ FITXA 2'.S$1:$'Annex 2_ FITXA 2'.S$1048576];&quot;&gt;=&quot;&amp;[.B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];[$'Annex 2_ FITXA 2'.S$1:$'Annex 2_ FITXA 2'.S$1048576];&quot;&gt;=&quot;&amp;[.$B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7" calcext:value-type="date">
            <text:p>27/01/24</text:p>
          </table:table-cell>
          <table:table-cell table:style-name="ce1095" table:formula="of:=COUNTIFS([$'Annex 2_ FITXA 2'.F$1:$'Annex 2_ FITXA 2'.F$1048576];[.$C$4];[$'Annex 2_ FITXA 2'.Q$1:$'Annex 2_ FITXA 2'.Q$1048576];&quot;&lt;=&quot;&amp;[.B31];[$'Annex 2_ FITXA 2'.S$1:$'Annex 2_ FITXA 2'.S$1048576];&quot;&gt;=&quot;&amp;[.B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];[$'Annex 2_ FITXA 2'.S$1:$'Annex 2_ FITXA 2'.S$1048576];&quot;&gt;=&quot;&amp;[.$B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];[$'Annex 2_ FITXA 2'.S$1:$'Annex 2_ FITXA 2'.S$1048576];&quot;&gt;=&quot;&amp;[.B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];[$'Annex 2_ FITXA 2'.S$1:$'Annex 2_ FITXA 2'.S$1048576];&quot;&gt;=&quot;&amp;[.$B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];[$'Annex 2_ FITXA 2'.S$1:$'Annex 2_ FITXA 2'.S$1048576];&quot;&gt;=&quot;&amp;[.B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];[$'Annex 2_ FITXA 2'.S$1:$'Annex 2_ FITXA 2'.S$1048576];&quot;&gt;=&quot;&amp;[.$B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8" calcext:value-type="date">
            <text:p>28/01/24</text:p>
          </table:table-cell>
          <table:table-cell table:style-name="ce1095" table:formula="of:=COUNTIFS([$'Annex 2_ FITXA 2'.F$1:$'Annex 2_ FITXA 2'.F$1048576];[.$C$4];[$'Annex 2_ FITXA 2'.Q$1:$'Annex 2_ FITXA 2'.Q$1048576];&quot;&lt;=&quot;&amp;[.B32];[$'Annex 2_ FITXA 2'.S$1:$'Annex 2_ FITXA 2'.S$1048576];&quot;&gt;=&quot;&amp;[.B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];[$'Annex 2_ FITXA 2'.S$1:$'Annex 2_ FITXA 2'.S$1048576];&quot;&gt;=&quot;&amp;[.$B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];[$'Annex 2_ FITXA 2'.S$1:$'Annex 2_ FITXA 2'.S$1048576];&quot;&gt;=&quot;&amp;[.B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];[$'Annex 2_ FITXA 2'.S$1:$'Annex 2_ FITXA 2'.S$1048576];&quot;&gt;=&quot;&amp;[.$B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];[$'Annex 2_ FITXA 2'.S$1:$'Annex 2_ FITXA 2'.S$1048576];&quot;&gt;=&quot;&amp;[.B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];[$'Annex 2_ FITXA 2'.S$1:$'Annex 2_ FITXA 2'.S$1048576];&quot;&gt;=&quot;&amp;[.$B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29" calcext:value-type="date">
            <text:p>29/01/24</text:p>
          </table:table-cell>
          <table:table-cell table:style-name="ce1095" table:formula="of:=COUNTIFS([$'Annex 2_ FITXA 2'.F$1:$'Annex 2_ FITXA 2'.F$1048576];[.$C$4];[$'Annex 2_ FITXA 2'.Q$1:$'Annex 2_ FITXA 2'.Q$1048576];&quot;&lt;=&quot;&amp;[.B33];[$'Annex 2_ FITXA 2'.S$1:$'Annex 2_ FITXA 2'.S$1048576];&quot;&gt;=&quot;&amp;[.B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];[$'Annex 2_ FITXA 2'.S$1:$'Annex 2_ FITXA 2'.S$1048576];&quot;&gt;=&quot;&amp;[.$B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];[$'Annex 2_ FITXA 2'.S$1:$'Annex 2_ FITXA 2'.S$1048576];&quot;&gt;=&quot;&amp;[.B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];[$'Annex 2_ FITXA 2'.S$1:$'Annex 2_ FITXA 2'.S$1048576];&quot;&gt;=&quot;&amp;[.$B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];[$'Annex 2_ FITXA 2'.S$1:$'Annex 2_ FITXA 2'.S$1048576];&quot;&gt;=&quot;&amp;[.B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];[$'Annex 2_ FITXA 2'.S$1:$'Annex 2_ FITXA 2'.S$1048576];&quot;&gt;=&quot;&amp;[.$B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30" calcext:value-type="date">
            <text:p>30/01/24</text:p>
          </table:table-cell>
          <table:table-cell table:style-name="ce1095" table:formula="of:=COUNTIFS([$'Annex 2_ FITXA 2'.F$1:$'Annex 2_ FITXA 2'.F$1048576];[.$C$4];[$'Annex 2_ FITXA 2'.Q$1:$'Annex 2_ FITXA 2'.Q$1048576];&quot;&lt;=&quot;&amp;[.B34];[$'Annex 2_ FITXA 2'.S$1:$'Annex 2_ FITXA 2'.S$1048576];&quot;&gt;=&quot;&amp;[.B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];[$'Annex 2_ FITXA 2'.S$1:$'Annex 2_ FITXA 2'.S$1048576];&quot;&gt;=&quot;&amp;[.$B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];[$'Annex 2_ FITXA 2'.S$1:$'Annex 2_ FITXA 2'.S$1048576];&quot;&gt;=&quot;&amp;[.B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];[$'Annex 2_ FITXA 2'.S$1:$'Annex 2_ FITXA 2'.S$1048576];&quot;&gt;=&quot;&amp;[.$B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];[$'Annex 2_ FITXA 2'.S$1:$'Annex 2_ FITXA 2'.S$1048576];&quot;&gt;=&quot;&amp;[.B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];[$'Annex 2_ FITXA 2'.S$1:$'Annex 2_ FITXA 2'.S$1048576];&quot;&gt;=&quot;&amp;[.$B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1-31" calcext:value-type="date">
            <text:p>31/01/24</text:p>
          </table:table-cell>
          <table:table-cell table:style-name="ce1095" table:formula="of:=COUNTIFS([$'Annex 2_ FITXA 2'.F$1:$'Annex 2_ FITXA 2'.F$1048576];[.$C$4];[$'Annex 2_ FITXA 2'.Q$1:$'Annex 2_ FITXA 2'.Q$1048576];&quot;&lt;=&quot;&amp;[.B35];[$'Annex 2_ FITXA 2'.S$1:$'Annex 2_ FITXA 2'.S$1048576];&quot;&gt;=&quot;&amp;[.B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];[$'Annex 2_ FITXA 2'.S$1:$'Annex 2_ FITXA 2'.S$1048576];&quot;&gt;=&quot;&amp;[.$B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];[$'Annex 2_ FITXA 2'.S$1:$'Annex 2_ FITXA 2'.S$1048576];&quot;&gt;=&quot;&amp;[.B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];[$'Annex 2_ FITXA 2'.S$1:$'Annex 2_ FITXA 2'.S$1048576];&quot;&gt;=&quot;&amp;[.$B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];[$'Annex 2_ FITXA 2'.S$1:$'Annex 2_ FITXA 2'.S$1048576];&quot;&gt;=&quot;&amp;[.B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];[$'Annex 2_ FITXA 2'.S$1:$'Annex 2_ FITXA 2'.S$1048576];&quot;&gt;=&quot;&amp;[.$B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1" calcext:value-type="date">
            <text:p>01/02/24</text:p>
          </table:table-cell>
          <table:table-cell table:style-name="ce1095" table:formula="of:=COUNTIFS([$'Annex 2_ FITXA 2'.F$1:$'Annex 2_ FITXA 2'.F$1048576];[.$C$4];[$'Annex 2_ FITXA 2'.Q$1:$'Annex 2_ FITXA 2'.Q$1048576];&quot;&lt;=&quot;&amp;[.B36];[$'Annex 2_ FITXA 2'.S$1:$'Annex 2_ FITXA 2'.S$1048576];&quot;&gt;=&quot;&amp;[.B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];[$'Annex 2_ FITXA 2'.S$1:$'Annex 2_ FITXA 2'.S$1048576];&quot;&gt;=&quot;&amp;[.$B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];[$'Annex 2_ FITXA 2'.S$1:$'Annex 2_ FITXA 2'.S$1048576];&quot;&gt;=&quot;&amp;[.B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];[$'Annex 2_ FITXA 2'.S$1:$'Annex 2_ FITXA 2'.S$1048576];&quot;&gt;=&quot;&amp;[.$B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];[$'Annex 2_ FITXA 2'.S$1:$'Annex 2_ FITXA 2'.S$1048576];&quot;&gt;=&quot;&amp;[.B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];[$'Annex 2_ FITXA 2'.S$1:$'Annex 2_ FITXA 2'.S$1048576];&quot;&gt;=&quot;&amp;[.$B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2" calcext:value-type="date">
            <text:p>02/02/24</text:p>
          </table:table-cell>
          <table:table-cell table:style-name="ce1095" table:formula="of:=COUNTIFS([$'Annex 2_ FITXA 2'.F$1:$'Annex 2_ FITXA 2'.F$1048576];[.$C$4];[$'Annex 2_ FITXA 2'.Q$1:$'Annex 2_ FITXA 2'.Q$1048576];&quot;&lt;=&quot;&amp;[.B37];[$'Annex 2_ FITXA 2'.S$1:$'Annex 2_ FITXA 2'.S$1048576];&quot;&gt;=&quot;&amp;[.B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7];[$'Annex 2_ FITXA 2'.S$1:$'Annex 2_ FITXA 2'.S$1048576];&quot;&gt;=&quot;&amp;[.$B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7];[$'Annex 2_ FITXA 2'.S$1:$'Annex 2_ FITXA 2'.S$1048576];&quot;&gt;=&quot;&amp;[.B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7];[$'Annex 2_ FITXA 2'.S$1:$'Annex 2_ FITXA 2'.S$1048576];&quot;&gt;=&quot;&amp;[.$B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7];[$'Annex 2_ FITXA 2'.S$1:$'Annex 2_ FITXA 2'.S$1048576];&quot;&gt;=&quot;&amp;[.B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7];[$'Annex 2_ FITXA 2'.S$1:$'Annex 2_ FITXA 2'.S$1048576];&quot;&gt;=&quot;&amp;[.$B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3" calcext:value-type="date">
            <text:p>03/02/24</text:p>
          </table:table-cell>
          <table:table-cell table:style-name="ce1095" table:formula="of:=COUNTIFS([$'Annex 2_ FITXA 2'.F$1:$'Annex 2_ FITXA 2'.F$1048576];[.$C$4];[$'Annex 2_ FITXA 2'.Q$1:$'Annex 2_ FITXA 2'.Q$1048576];&quot;&lt;=&quot;&amp;[.B38];[$'Annex 2_ FITXA 2'.S$1:$'Annex 2_ FITXA 2'.S$1048576];&quot;&gt;=&quot;&amp;[.B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8];[$'Annex 2_ FITXA 2'.S$1:$'Annex 2_ FITXA 2'.S$1048576];&quot;&gt;=&quot;&amp;[.$B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8];[$'Annex 2_ FITXA 2'.S$1:$'Annex 2_ FITXA 2'.S$1048576];&quot;&gt;=&quot;&amp;[.B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8];[$'Annex 2_ FITXA 2'.S$1:$'Annex 2_ FITXA 2'.S$1048576];&quot;&gt;=&quot;&amp;[.$B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8];[$'Annex 2_ FITXA 2'.S$1:$'Annex 2_ FITXA 2'.S$1048576];&quot;&gt;=&quot;&amp;[.B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8];[$'Annex 2_ FITXA 2'.S$1:$'Annex 2_ FITXA 2'.S$1048576];&quot;&gt;=&quot;&amp;[.$B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4" calcext:value-type="date">
            <text:p>04/02/24</text:p>
          </table:table-cell>
          <table:table-cell table:style-name="ce1095" table:formula="of:=COUNTIFS([$'Annex 2_ FITXA 2'.F$1:$'Annex 2_ FITXA 2'.F$1048576];[.$C$4];[$'Annex 2_ FITXA 2'.Q$1:$'Annex 2_ FITXA 2'.Q$1048576];&quot;&lt;=&quot;&amp;[.B39];[$'Annex 2_ FITXA 2'.S$1:$'Annex 2_ FITXA 2'.S$1048576];&quot;&gt;=&quot;&amp;[.B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9];[$'Annex 2_ FITXA 2'.S$1:$'Annex 2_ FITXA 2'.S$1048576];&quot;&gt;=&quot;&amp;[.$B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9];[$'Annex 2_ FITXA 2'.S$1:$'Annex 2_ FITXA 2'.S$1048576];&quot;&gt;=&quot;&amp;[.B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9];[$'Annex 2_ FITXA 2'.S$1:$'Annex 2_ FITXA 2'.S$1048576];&quot;&gt;=&quot;&amp;[.$B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9];[$'Annex 2_ FITXA 2'.S$1:$'Annex 2_ FITXA 2'.S$1048576];&quot;&gt;=&quot;&amp;[.B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9];[$'Annex 2_ FITXA 2'.S$1:$'Annex 2_ FITXA 2'.S$1048576];&quot;&gt;=&quot;&amp;[.$B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5" calcext:value-type="date">
            <text:p>05/02/24</text:p>
          </table:table-cell>
          <table:table-cell table:style-name="ce1095" table:formula="of:=COUNTIFS([$'Annex 2_ FITXA 2'.F$1:$'Annex 2_ FITXA 2'.F$1048576];[.$C$4];[$'Annex 2_ FITXA 2'.Q$1:$'Annex 2_ FITXA 2'.Q$1048576];&quot;&lt;=&quot;&amp;[.B40];[$'Annex 2_ FITXA 2'.S$1:$'Annex 2_ FITXA 2'.S$1048576];&quot;&gt;=&quot;&amp;[.B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0];[$'Annex 2_ FITXA 2'.S$1:$'Annex 2_ FITXA 2'.S$1048576];&quot;&gt;=&quot;&amp;[.$B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0];[$'Annex 2_ FITXA 2'.S$1:$'Annex 2_ FITXA 2'.S$1048576];&quot;&gt;=&quot;&amp;[.B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0];[$'Annex 2_ FITXA 2'.S$1:$'Annex 2_ FITXA 2'.S$1048576];&quot;&gt;=&quot;&amp;[.$B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0];[$'Annex 2_ FITXA 2'.S$1:$'Annex 2_ FITXA 2'.S$1048576];&quot;&gt;=&quot;&amp;[.B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0];[$'Annex 2_ FITXA 2'.S$1:$'Annex 2_ FITXA 2'.S$1048576];&quot;&gt;=&quot;&amp;[.$B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6" calcext:value-type="date">
            <text:p>06/02/24</text:p>
          </table:table-cell>
          <table:table-cell table:style-name="ce1095" table:formula="of:=COUNTIFS([$'Annex 2_ FITXA 2'.F$1:$'Annex 2_ FITXA 2'.F$1048576];[.$C$4];[$'Annex 2_ FITXA 2'.Q$1:$'Annex 2_ FITXA 2'.Q$1048576];&quot;&lt;=&quot;&amp;[.B41];[$'Annex 2_ FITXA 2'.S$1:$'Annex 2_ FITXA 2'.S$1048576];&quot;&gt;=&quot;&amp;[.B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1];[$'Annex 2_ FITXA 2'.S$1:$'Annex 2_ FITXA 2'.S$1048576];&quot;&gt;=&quot;&amp;[.$B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1];[$'Annex 2_ FITXA 2'.S$1:$'Annex 2_ FITXA 2'.S$1048576];&quot;&gt;=&quot;&amp;[.B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1];[$'Annex 2_ FITXA 2'.S$1:$'Annex 2_ FITXA 2'.S$1048576];&quot;&gt;=&quot;&amp;[.$B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1];[$'Annex 2_ FITXA 2'.S$1:$'Annex 2_ FITXA 2'.S$1048576];&quot;&gt;=&quot;&amp;[.B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1];[$'Annex 2_ FITXA 2'.S$1:$'Annex 2_ FITXA 2'.S$1048576];&quot;&gt;=&quot;&amp;[.$B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7" calcext:value-type="date">
            <text:p>07/02/24</text:p>
          </table:table-cell>
          <table:table-cell table:style-name="ce1095" table:formula="of:=COUNTIFS([$'Annex 2_ FITXA 2'.F$1:$'Annex 2_ FITXA 2'.F$1048576];[.$C$4];[$'Annex 2_ FITXA 2'.Q$1:$'Annex 2_ FITXA 2'.Q$1048576];&quot;&lt;=&quot;&amp;[.B42];[$'Annex 2_ FITXA 2'.S$1:$'Annex 2_ FITXA 2'.S$1048576];&quot;&gt;=&quot;&amp;[.B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2];[$'Annex 2_ FITXA 2'.S$1:$'Annex 2_ FITXA 2'.S$1048576];&quot;&gt;=&quot;&amp;[.$B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2];[$'Annex 2_ FITXA 2'.S$1:$'Annex 2_ FITXA 2'.S$1048576];&quot;&gt;=&quot;&amp;[.B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2];[$'Annex 2_ FITXA 2'.S$1:$'Annex 2_ FITXA 2'.S$1048576];&quot;&gt;=&quot;&amp;[.$B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2];[$'Annex 2_ FITXA 2'.S$1:$'Annex 2_ FITXA 2'.S$1048576];&quot;&gt;=&quot;&amp;[.B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2];[$'Annex 2_ FITXA 2'.S$1:$'Annex 2_ FITXA 2'.S$1048576];&quot;&gt;=&quot;&amp;[.$B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8" calcext:value-type="date">
            <text:p>08/02/24</text:p>
          </table:table-cell>
          <table:table-cell table:style-name="ce1095" table:formula="of:=COUNTIFS([$'Annex 2_ FITXA 2'.F$1:$'Annex 2_ FITXA 2'.F$1048576];[.$C$4];[$'Annex 2_ FITXA 2'.Q$1:$'Annex 2_ FITXA 2'.Q$1048576];&quot;&lt;=&quot;&amp;[.B43];[$'Annex 2_ FITXA 2'.S$1:$'Annex 2_ FITXA 2'.S$1048576];&quot;&gt;=&quot;&amp;[.B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3];[$'Annex 2_ FITXA 2'.S$1:$'Annex 2_ FITXA 2'.S$1048576];&quot;&gt;=&quot;&amp;[.$B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3];[$'Annex 2_ FITXA 2'.S$1:$'Annex 2_ FITXA 2'.S$1048576];&quot;&gt;=&quot;&amp;[.B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3];[$'Annex 2_ FITXA 2'.S$1:$'Annex 2_ FITXA 2'.S$1048576];&quot;&gt;=&quot;&amp;[.$B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3];[$'Annex 2_ FITXA 2'.S$1:$'Annex 2_ FITXA 2'.S$1048576];&quot;&gt;=&quot;&amp;[.B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3];[$'Annex 2_ FITXA 2'.S$1:$'Annex 2_ FITXA 2'.S$1048576];&quot;&gt;=&quot;&amp;[.$B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09" calcext:value-type="date">
            <text:p>09/02/24</text:p>
          </table:table-cell>
          <table:table-cell table:style-name="ce1095" table:formula="of:=COUNTIFS([$'Annex 2_ FITXA 2'.F$1:$'Annex 2_ FITXA 2'.F$1048576];[.$C$4];[$'Annex 2_ FITXA 2'.Q$1:$'Annex 2_ FITXA 2'.Q$1048576];&quot;&lt;=&quot;&amp;[.B44];[$'Annex 2_ FITXA 2'.S$1:$'Annex 2_ FITXA 2'.S$1048576];&quot;&gt;=&quot;&amp;[.B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4];[$'Annex 2_ FITXA 2'.S$1:$'Annex 2_ FITXA 2'.S$1048576];&quot;&gt;=&quot;&amp;[.$B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4];[$'Annex 2_ FITXA 2'.S$1:$'Annex 2_ FITXA 2'.S$1048576];&quot;&gt;=&quot;&amp;[.B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4];[$'Annex 2_ FITXA 2'.S$1:$'Annex 2_ FITXA 2'.S$1048576];&quot;&gt;=&quot;&amp;[.$B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4];[$'Annex 2_ FITXA 2'.S$1:$'Annex 2_ FITXA 2'.S$1048576];&quot;&gt;=&quot;&amp;[.B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4];[$'Annex 2_ FITXA 2'.S$1:$'Annex 2_ FITXA 2'.S$1048576];&quot;&gt;=&quot;&amp;[.$B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0" calcext:value-type="date">
            <text:p>10/02/24</text:p>
          </table:table-cell>
          <table:table-cell table:style-name="ce1095" table:formula="of:=COUNTIFS([$'Annex 2_ FITXA 2'.F$1:$'Annex 2_ FITXA 2'.F$1048576];[.$C$4];[$'Annex 2_ FITXA 2'.Q$1:$'Annex 2_ FITXA 2'.Q$1048576];&quot;&lt;=&quot;&amp;[.B45];[$'Annex 2_ FITXA 2'.S$1:$'Annex 2_ FITXA 2'.S$1048576];&quot;&gt;=&quot;&amp;[.B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5];[$'Annex 2_ FITXA 2'.S$1:$'Annex 2_ FITXA 2'.S$1048576];&quot;&gt;=&quot;&amp;[.$B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5];[$'Annex 2_ FITXA 2'.S$1:$'Annex 2_ FITXA 2'.S$1048576];&quot;&gt;=&quot;&amp;[.B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5];[$'Annex 2_ FITXA 2'.S$1:$'Annex 2_ FITXA 2'.S$1048576];&quot;&gt;=&quot;&amp;[.$B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5];[$'Annex 2_ FITXA 2'.S$1:$'Annex 2_ FITXA 2'.S$1048576];&quot;&gt;=&quot;&amp;[.B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5];[$'Annex 2_ FITXA 2'.S$1:$'Annex 2_ FITXA 2'.S$1048576];&quot;&gt;=&quot;&amp;[.$B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1" calcext:value-type="date">
            <text:p>11/02/24</text:p>
          </table:table-cell>
          <table:table-cell table:style-name="ce1095" table:formula="of:=COUNTIFS([$'Annex 2_ FITXA 2'.F$1:$'Annex 2_ FITXA 2'.F$1048576];[.$C$4];[$'Annex 2_ FITXA 2'.Q$1:$'Annex 2_ FITXA 2'.Q$1048576];&quot;&lt;=&quot;&amp;[.B46];[$'Annex 2_ FITXA 2'.S$1:$'Annex 2_ FITXA 2'.S$1048576];&quot;&gt;=&quot;&amp;[.B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6];[$'Annex 2_ FITXA 2'.S$1:$'Annex 2_ FITXA 2'.S$1048576];&quot;&gt;=&quot;&amp;[.$B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6];[$'Annex 2_ FITXA 2'.S$1:$'Annex 2_ FITXA 2'.S$1048576];&quot;&gt;=&quot;&amp;[.B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6];[$'Annex 2_ FITXA 2'.S$1:$'Annex 2_ FITXA 2'.S$1048576];&quot;&gt;=&quot;&amp;[.$B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6];[$'Annex 2_ FITXA 2'.S$1:$'Annex 2_ FITXA 2'.S$1048576];&quot;&gt;=&quot;&amp;[.B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6];[$'Annex 2_ FITXA 2'.S$1:$'Annex 2_ FITXA 2'.S$1048576];&quot;&gt;=&quot;&amp;[.$B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2" calcext:value-type="date">
            <text:p>12/02/24</text:p>
          </table:table-cell>
          <table:table-cell table:style-name="ce1095" table:formula="of:=COUNTIFS([$'Annex 2_ FITXA 2'.F$1:$'Annex 2_ FITXA 2'.F$1048576];[.$C$4];[$'Annex 2_ FITXA 2'.Q$1:$'Annex 2_ FITXA 2'.Q$1048576];&quot;&lt;=&quot;&amp;[.B47];[$'Annex 2_ FITXA 2'.S$1:$'Annex 2_ FITXA 2'.S$1048576];&quot;&gt;=&quot;&amp;[.B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7];[$'Annex 2_ FITXA 2'.S$1:$'Annex 2_ FITXA 2'.S$1048576];&quot;&gt;=&quot;&amp;[.$B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7];[$'Annex 2_ FITXA 2'.S$1:$'Annex 2_ FITXA 2'.S$1048576];&quot;&gt;=&quot;&amp;[.B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7];[$'Annex 2_ FITXA 2'.S$1:$'Annex 2_ FITXA 2'.S$1048576];&quot;&gt;=&quot;&amp;[.$B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7];[$'Annex 2_ FITXA 2'.S$1:$'Annex 2_ FITXA 2'.S$1048576];&quot;&gt;=&quot;&amp;[.B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7];[$'Annex 2_ FITXA 2'.S$1:$'Annex 2_ FITXA 2'.S$1048576];&quot;&gt;=&quot;&amp;[.$B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3" calcext:value-type="date">
            <text:p>13/02/24</text:p>
          </table:table-cell>
          <table:table-cell table:style-name="ce1095" table:formula="of:=COUNTIFS([$'Annex 2_ FITXA 2'.F$1:$'Annex 2_ FITXA 2'.F$1048576];[.$C$4];[$'Annex 2_ FITXA 2'.Q$1:$'Annex 2_ FITXA 2'.Q$1048576];&quot;&lt;=&quot;&amp;[.B48];[$'Annex 2_ FITXA 2'.S$1:$'Annex 2_ FITXA 2'.S$1048576];&quot;&gt;=&quot;&amp;[.B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8];[$'Annex 2_ FITXA 2'.S$1:$'Annex 2_ FITXA 2'.S$1048576];&quot;&gt;=&quot;&amp;[.$B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8];[$'Annex 2_ FITXA 2'.S$1:$'Annex 2_ FITXA 2'.S$1048576];&quot;&gt;=&quot;&amp;[.B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8];[$'Annex 2_ FITXA 2'.S$1:$'Annex 2_ FITXA 2'.S$1048576];&quot;&gt;=&quot;&amp;[.$B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8];[$'Annex 2_ FITXA 2'.S$1:$'Annex 2_ FITXA 2'.S$1048576];&quot;&gt;=&quot;&amp;[.B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8];[$'Annex 2_ FITXA 2'.S$1:$'Annex 2_ FITXA 2'.S$1048576];&quot;&gt;=&quot;&amp;[.$B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4" calcext:value-type="date">
            <text:p>14/02/24</text:p>
          </table:table-cell>
          <table:table-cell table:style-name="ce1095" table:formula="of:=COUNTIFS([$'Annex 2_ FITXA 2'.F$1:$'Annex 2_ FITXA 2'.F$1048576];[.$C$4];[$'Annex 2_ FITXA 2'.Q$1:$'Annex 2_ FITXA 2'.Q$1048576];&quot;&lt;=&quot;&amp;[.B49];[$'Annex 2_ FITXA 2'.S$1:$'Annex 2_ FITXA 2'.S$1048576];&quot;&gt;=&quot;&amp;[.B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49];[$'Annex 2_ FITXA 2'.S$1:$'Annex 2_ FITXA 2'.S$1048576];&quot;&gt;=&quot;&amp;[.$B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49];[$'Annex 2_ FITXA 2'.S$1:$'Annex 2_ FITXA 2'.S$1048576];&quot;&gt;=&quot;&amp;[.B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49];[$'Annex 2_ FITXA 2'.S$1:$'Annex 2_ FITXA 2'.S$1048576];&quot;&gt;=&quot;&amp;[.$B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49];[$'Annex 2_ FITXA 2'.S$1:$'Annex 2_ FITXA 2'.S$1048576];&quot;&gt;=&quot;&amp;[.B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49];[$'Annex 2_ FITXA 2'.S$1:$'Annex 2_ FITXA 2'.S$1048576];&quot;&gt;=&quot;&amp;[.$B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4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4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5" calcext:value-type="date">
            <text:p>15/02/24</text:p>
          </table:table-cell>
          <table:table-cell table:style-name="ce1095" table:formula="of:=COUNTIFS([$'Annex 2_ FITXA 2'.F$1:$'Annex 2_ FITXA 2'.F$1048576];[.$C$4];[$'Annex 2_ FITXA 2'.Q$1:$'Annex 2_ FITXA 2'.Q$1048576];&quot;&lt;=&quot;&amp;[.B50];[$'Annex 2_ FITXA 2'.S$1:$'Annex 2_ FITXA 2'.S$1048576];&quot;&gt;=&quot;&amp;[.B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0];[$'Annex 2_ FITXA 2'.S$1:$'Annex 2_ FITXA 2'.S$1048576];&quot;&gt;=&quot;&amp;[.$B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0];[$'Annex 2_ FITXA 2'.S$1:$'Annex 2_ FITXA 2'.S$1048576];&quot;&gt;=&quot;&amp;[.B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0];[$'Annex 2_ FITXA 2'.S$1:$'Annex 2_ FITXA 2'.S$1048576];&quot;&gt;=&quot;&amp;[.$B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0];[$'Annex 2_ FITXA 2'.S$1:$'Annex 2_ FITXA 2'.S$1048576];&quot;&gt;=&quot;&amp;[.B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0];[$'Annex 2_ FITXA 2'.S$1:$'Annex 2_ FITXA 2'.S$1048576];&quot;&gt;=&quot;&amp;[.$B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6" calcext:value-type="date">
            <text:p>16/02/24</text:p>
          </table:table-cell>
          <table:table-cell table:style-name="ce1095" table:formula="of:=COUNTIFS([$'Annex 2_ FITXA 2'.F$1:$'Annex 2_ FITXA 2'.F$1048576];[.$C$4];[$'Annex 2_ FITXA 2'.Q$1:$'Annex 2_ FITXA 2'.Q$1048576];&quot;&lt;=&quot;&amp;[.B51];[$'Annex 2_ FITXA 2'.S$1:$'Annex 2_ FITXA 2'.S$1048576];&quot;&gt;=&quot;&amp;[.B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1];[$'Annex 2_ FITXA 2'.S$1:$'Annex 2_ FITXA 2'.S$1048576];&quot;&gt;=&quot;&amp;[.$B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1];[$'Annex 2_ FITXA 2'.S$1:$'Annex 2_ FITXA 2'.S$1048576];&quot;&gt;=&quot;&amp;[.B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1];[$'Annex 2_ FITXA 2'.S$1:$'Annex 2_ FITXA 2'.S$1048576];&quot;&gt;=&quot;&amp;[.$B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1];[$'Annex 2_ FITXA 2'.S$1:$'Annex 2_ FITXA 2'.S$1048576];&quot;&gt;=&quot;&amp;[.B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1];[$'Annex 2_ FITXA 2'.S$1:$'Annex 2_ FITXA 2'.S$1048576];&quot;&gt;=&quot;&amp;[.$B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7" calcext:value-type="date">
            <text:p>17/02/24</text:p>
          </table:table-cell>
          <table:table-cell table:style-name="ce1095" table:formula="of:=COUNTIFS([$'Annex 2_ FITXA 2'.F$1:$'Annex 2_ FITXA 2'.F$1048576];[.$C$4];[$'Annex 2_ FITXA 2'.Q$1:$'Annex 2_ FITXA 2'.Q$1048576];&quot;&lt;=&quot;&amp;[.B52];[$'Annex 2_ FITXA 2'.S$1:$'Annex 2_ FITXA 2'.S$1048576];&quot;&gt;=&quot;&amp;[.B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2];[$'Annex 2_ FITXA 2'.S$1:$'Annex 2_ FITXA 2'.S$1048576];&quot;&gt;=&quot;&amp;[.$B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2];[$'Annex 2_ FITXA 2'.S$1:$'Annex 2_ FITXA 2'.S$1048576];&quot;&gt;=&quot;&amp;[.B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2];[$'Annex 2_ FITXA 2'.S$1:$'Annex 2_ FITXA 2'.S$1048576];&quot;&gt;=&quot;&amp;[.$B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2];[$'Annex 2_ FITXA 2'.S$1:$'Annex 2_ FITXA 2'.S$1048576];&quot;&gt;=&quot;&amp;[.B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2];[$'Annex 2_ FITXA 2'.S$1:$'Annex 2_ FITXA 2'.S$1048576];&quot;&gt;=&quot;&amp;[.$B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8" calcext:value-type="date">
            <text:p>18/02/24</text:p>
          </table:table-cell>
          <table:table-cell table:style-name="ce1095" table:formula="of:=COUNTIFS([$'Annex 2_ FITXA 2'.F$1:$'Annex 2_ FITXA 2'.F$1048576];[.$C$4];[$'Annex 2_ FITXA 2'.Q$1:$'Annex 2_ FITXA 2'.Q$1048576];&quot;&lt;=&quot;&amp;[.B53];[$'Annex 2_ FITXA 2'.S$1:$'Annex 2_ FITXA 2'.S$1048576];&quot;&gt;=&quot;&amp;[.B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3];[$'Annex 2_ FITXA 2'.S$1:$'Annex 2_ FITXA 2'.S$1048576];&quot;&gt;=&quot;&amp;[.$B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3];[$'Annex 2_ FITXA 2'.S$1:$'Annex 2_ FITXA 2'.S$1048576];&quot;&gt;=&quot;&amp;[.B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3];[$'Annex 2_ FITXA 2'.S$1:$'Annex 2_ FITXA 2'.S$1048576];&quot;&gt;=&quot;&amp;[.$B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3];[$'Annex 2_ FITXA 2'.S$1:$'Annex 2_ FITXA 2'.S$1048576];&quot;&gt;=&quot;&amp;[.B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3];[$'Annex 2_ FITXA 2'.S$1:$'Annex 2_ FITXA 2'.S$1048576];&quot;&gt;=&quot;&amp;[.$B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19" calcext:value-type="date">
            <text:p>19/02/24</text:p>
          </table:table-cell>
          <table:table-cell table:style-name="ce1095" table:formula="of:=COUNTIFS([$'Annex 2_ FITXA 2'.F$1:$'Annex 2_ FITXA 2'.F$1048576];[.$C$4];[$'Annex 2_ FITXA 2'.Q$1:$'Annex 2_ FITXA 2'.Q$1048576];&quot;&lt;=&quot;&amp;[.B54];[$'Annex 2_ FITXA 2'.S$1:$'Annex 2_ FITXA 2'.S$1048576];&quot;&gt;=&quot;&amp;[.B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4];[$'Annex 2_ FITXA 2'.S$1:$'Annex 2_ FITXA 2'.S$1048576];&quot;&gt;=&quot;&amp;[.$B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4];[$'Annex 2_ FITXA 2'.S$1:$'Annex 2_ FITXA 2'.S$1048576];&quot;&gt;=&quot;&amp;[.B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4];[$'Annex 2_ FITXA 2'.S$1:$'Annex 2_ FITXA 2'.S$1048576];&quot;&gt;=&quot;&amp;[.$B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4];[$'Annex 2_ FITXA 2'.S$1:$'Annex 2_ FITXA 2'.S$1048576];&quot;&gt;=&quot;&amp;[.B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4];[$'Annex 2_ FITXA 2'.S$1:$'Annex 2_ FITXA 2'.S$1048576];&quot;&gt;=&quot;&amp;[.$B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0" calcext:value-type="date">
            <text:p>20/02/24</text:p>
          </table:table-cell>
          <table:table-cell table:style-name="ce1095" table:formula="of:=COUNTIFS([$'Annex 2_ FITXA 2'.F$1:$'Annex 2_ FITXA 2'.F$1048576];[.$C$4];[$'Annex 2_ FITXA 2'.Q$1:$'Annex 2_ FITXA 2'.Q$1048576];&quot;&lt;=&quot;&amp;[.B55];[$'Annex 2_ FITXA 2'.S$1:$'Annex 2_ FITXA 2'.S$1048576];&quot;&gt;=&quot;&amp;[.B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5];[$'Annex 2_ FITXA 2'.S$1:$'Annex 2_ FITXA 2'.S$1048576];&quot;&gt;=&quot;&amp;[.$B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5];[$'Annex 2_ FITXA 2'.S$1:$'Annex 2_ FITXA 2'.S$1048576];&quot;&gt;=&quot;&amp;[.B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5];[$'Annex 2_ FITXA 2'.S$1:$'Annex 2_ FITXA 2'.S$1048576];&quot;&gt;=&quot;&amp;[.$B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5];[$'Annex 2_ FITXA 2'.S$1:$'Annex 2_ FITXA 2'.S$1048576];&quot;&gt;=&quot;&amp;[.B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5];[$'Annex 2_ FITXA 2'.S$1:$'Annex 2_ FITXA 2'.S$1048576];&quot;&gt;=&quot;&amp;[.$B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1" calcext:value-type="date">
            <text:p>21/02/24</text:p>
          </table:table-cell>
          <table:table-cell table:style-name="ce1095" table:formula="of:=COUNTIFS([$'Annex 2_ FITXA 2'.F$1:$'Annex 2_ FITXA 2'.F$1048576];[.$C$4];[$'Annex 2_ FITXA 2'.Q$1:$'Annex 2_ FITXA 2'.Q$1048576];&quot;&lt;=&quot;&amp;[.B56];[$'Annex 2_ FITXA 2'.S$1:$'Annex 2_ FITXA 2'.S$1048576];&quot;&gt;=&quot;&amp;[.B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6];[$'Annex 2_ FITXA 2'.S$1:$'Annex 2_ FITXA 2'.S$1048576];&quot;&gt;=&quot;&amp;[.$B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6];[$'Annex 2_ FITXA 2'.S$1:$'Annex 2_ FITXA 2'.S$1048576];&quot;&gt;=&quot;&amp;[.B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6];[$'Annex 2_ FITXA 2'.S$1:$'Annex 2_ FITXA 2'.S$1048576];&quot;&gt;=&quot;&amp;[.$B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6];[$'Annex 2_ FITXA 2'.S$1:$'Annex 2_ FITXA 2'.S$1048576];&quot;&gt;=&quot;&amp;[.B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6];[$'Annex 2_ FITXA 2'.S$1:$'Annex 2_ FITXA 2'.S$1048576];&quot;&gt;=&quot;&amp;[.$B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2" calcext:value-type="date">
            <text:p>22/02/24</text:p>
          </table:table-cell>
          <table:table-cell table:style-name="ce1095" table:formula="of:=COUNTIFS([$'Annex 2_ FITXA 2'.F$1:$'Annex 2_ FITXA 2'.F$1048576];[.$C$4];[$'Annex 2_ FITXA 2'.Q$1:$'Annex 2_ FITXA 2'.Q$1048576];&quot;&lt;=&quot;&amp;[.B57];[$'Annex 2_ FITXA 2'.S$1:$'Annex 2_ FITXA 2'.S$1048576];&quot;&gt;=&quot;&amp;[.B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7];[$'Annex 2_ FITXA 2'.S$1:$'Annex 2_ FITXA 2'.S$1048576];&quot;&gt;=&quot;&amp;[.$B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7];[$'Annex 2_ FITXA 2'.S$1:$'Annex 2_ FITXA 2'.S$1048576];&quot;&gt;=&quot;&amp;[.B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7];[$'Annex 2_ FITXA 2'.S$1:$'Annex 2_ FITXA 2'.S$1048576];&quot;&gt;=&quot;&amp;[.$B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7];[$'Annex 2_ FITXA 2'.S$1:$'Annex 2_ FITXA 2'.S$1048576];&quot;&gt;=&quot;&amp;[.B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7];[$'Annex 2_ FITXA 2'.S$1:$'Annex 2_ FITXA 2'.S$1048576];&quot;&gt;=&quot;&amp;[.$B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3" calcext:value-type="date">
            <text:p>23/02/24</text:p>
          </table:table-cell>
          <table:table-cell table:style-name="ce1095" table:formula="of:=COUNTIFS([$'Annex 2_ FITXA 2'.F$1:$'Annex 2_ FITXA 2'.F$1048576];[.$C$4];[$'Annex 2_ FITXA 2'.Q$1:$'Annex 2_ FITXA 2'.Q$1048576];&quot;&lt;=&quot;&amp;[.B58];[$'Annex 2_ FITXA 2'.S$1:$'Annex 2_ FITXA 2'.S$1048576];&quot;&gt;=&quot;&amp;[.B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8];[$'Annex 2_ FITXA 2'.S$1:$'Annex 2_ FITXA 2'.S$1048576];&quot;&gt;=&quot;&amp;[.$B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8];[$'Annex 2_ FITXA 2'.S$1:$'Annex 2_ FITXA 2'.S$1048576];&quot;&gt;=&quot;&amp;[.B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8];[$'Annex 2_ FITXA 2'.S$1:$'Annex 2_ FITXA 2'.S$1048576];&quot;&gt;=&quot;&amp;[.$B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8];[$'Annex 2_ FITXA 2'.S$1:$'Annex 2_ FITXA 2'.S$1048576];&quot;&gt;=&quot;&amp;[.B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8];[$'Annex 2_ FITXA 2'.S$1:$'Annex 2_ FITXA 2'.S$1048576];&quot;&gt;=&quot;&amp;[.$B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4" calcext:value-type="date">
            <text:p>24/02/24</text:p>
          </table:table-cell>
          <table:table-cell table:style-name="ce1095" table:formula="of:=COUNTIFS([$'Annex 2_ FITXA 2'.F$1:$'Annex 2_ FITXA 2'.F$1048576];[.$C$4];[$'Annex 2_ FITXA 2'.Q$1:$'Annex 2_ FITXA 2'.Q$1048576];&quot;&lt;=&quot;&amp;[.B59];[$'Annex 2_ FITXA 2'.S$1:$'Annex 2_ FITXA 2'.S$1048576];&quot;&gt;=&quot;&amp;[.B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59];[$'Annex 2_ FITXA 2'.S$1:$'Annex 2_ FITXA 2'.S$1048576];&quot;&gt;=&quot;&amp;[.$B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59];[$'Annex 2_ FITXA 2'.S$1:$'Annex 2_ FITXA 2'.S$1048576];&quot;&gt;=&quot;&amp;[.B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59];[$'Annex 2_ FITXA 2'.S$1:$'Annex 2_ FITXA 2'.S$1048576];&quot;&gt;=&quot;&amp;[.$B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59];[$'Annex 2_ FITXA 2'.S$1:$'Annex 2_ FITXA 2'.S$1048576];&quot;&gt;=&quot;&amp;[.B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59];[$'Annex 2_ FITXA 2'.S$1:$'Annex 2_ FITXA 2'.S$1048576];&quot;&gt;=&quot;&amp;[.$B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5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5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5" calcext:value-type="date">
            <text:p>25/02/24</text:p>
          </table:table-cell>
          <table:table-cell table:style-name="ce1095" table:formula="of:=COUNTIFS([$'Annex 2_ FITXA 2'.F$1:$'Annex 2_ FITXA 2'.F$1048576];[.$C$4];[$'Annex 2_ FITXA 2'.Q$1:$'Annex 2_ FITXA 2'.Q$1048576];&quot;&lt;=&quot;&amp;[.B60];[$'Annex 2_ FITXA 2'.S$1:$'Annex 2_ FITXA 2'.S$1048576];&quot;&gt;=&quot;&amp;[.B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0];[$'Annex 2_ FITXA 2'.S$1:$'Annex 2_ FITXA 2'.S$1048576];&quot;&gt;=&quot;&amp;[.$B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0];[$'Annex 2_ FITXA 2'.S$1:$'Annex 2_ FITXA 2'.S$1048576];&quot;&gt;=&quot;&amp;[.B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0];[$'Annex 2_ FITXA 2'.S$1:$'Annex 2_ FITXA 2'.S$1048576];&quot;&gt;=&quot;&amp;[.$B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0];[$'Annex 2_ FITXA 2'.S$1:$'Annex 2_ FITXA 2'.S$1048576];&quot;&gt;=&quot;&amp;[.B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0];[$'Annex 2_ FITXA 2'.S$1:$'Annex 2_ FITXA 2'.S$1048576];&quot;&gt;=&quot;&amp;[.$B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6" calcext:value-type="date">
            <text:p>26/02/24</text:p>
          </table:table-cell>
          <table:table-cell table:style-name="ce1095" table:formula="of:=COUNTIFS([$'Annex 2_ FITXA 2'.F$1:$'Annex 2_ FITXA 2'.F$1048576];[.$C$4];[$'Annex 2_ FITXA 2'.Q$1:$'Annex 2_ FITXA 2'.Q$1048576];&quot;&lt;=&quot;&amp;[.B61];[$'Annex 2_ FITXA 2'.S$1:$'Annex 2_ FITXA 2'.S$1048576];&quot;&gt;=&quot;&amp;[.B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1];[$'Annex 2_ FITXA 2'.S$1:$'Annex 2_ FITXA 2'.S$1048576];&quot;&gt;=&quot;&amp;[.$B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1];[$'Annex 2_ FITXA 2'.S$1:$'Annex 2_ FITXA 2'.S$1048576];&quot;&gt;=&quot;&amp;[.B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1];[$'Annex 2_ FITXA 2'.S$1:$'Annex 2_ FITXA 2'.S$1048576];&quot;&gt;=&quot;&amp;[.$B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1];[$'Annex 2_ FITXA 2'.S$1:$'Annex 2_ FITXA 2'.S$1048576];&quot;&gt;=&quot;&amp;[.B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1];[$'Annex 2_ FITXA 2'.S$1:$'Annex 2_ FITXA 2'.S$1048576];&quot;&gt;=&quot;&amp;[.$B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7" calcext:value-type="date">
            <text:p>27/02/24</text:p>
          </table:table-cell>
          <table:table-cell table:style-name="ce1095" table:formula="of:=COUNTIFS([$'Annex 2_ FITXA 2'.F$1:$'Annex 2_ FITXA 2'.F$1048576];[.$C$4];[$'Annex 2_ FITXA 2'.Q$1:$'Annex 2_ FITXA 2'.Q$1048576];&quot;&lt;=&quot;&amp;[.B62];[$'Annex 2_ FITXA 2'.S$1:$'Annex 2_ FITXA 2'.S$1048576];&quot;&gt;=&quot;&amp;[.B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2];[$'Annex 2_ FITXA 2'.S$1:$'Annex 2_ FITXA 2'.S$1048576];&quot;&gt;=&quot;&amp;[.$B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2];[$'Annex 2_ FITXA 2'.S$1:$'Annex 2_ FITXA 2'.S$1048576];&quot;&gt;=&quot;&amp;[.B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2];[$'Annex 2_ FITXA 2'.S$1:$'Annex 2_ FITXA 2'.S$1048576];&quot;&gt;=&quot;&amp;[.$B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2];[$'Annex 2_ FITXA 2'.S$1:$'Annex 2_ FITXA 2'.S$1048576];&quot;&gt;=&quot;&amp;[.B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2];[$'Annex 2_ FITXA 2'.S$1:$'Annex 2_ FITXA 2'.S$1048576];&quot;&gt;=&quot;&amp;[.$B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8" calcext:value-type="date">
            <text:p>28/02/24</text:p>
          </table:table-cell>
          <table:table-cell table:style-name="ce1095" table:formula="of:=COUNTIFS([$'Annex 2_ FITXA 2'.F$1:$'Annex 2_ FITXA 2'.F$1048576];[.$C$4];[$'Annex 2_ FITXA 2'.Q$1:$'Annex 2_ FITXA 2'.Q$1048576];&quot;&lt;=&quot;&amp;[.B63];[$'Annex 2_ FITXA 2'.S$1:$'Annex 2_ FITXA 2'.S$1048576];&quot;&gt;=&quot;&amp;[.B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3];[$'Annex 2_ FITXA 2'.S$1:$'Annex 2_ FITXA 2'.S$1048576];&quot;&gt;=&quot;&amp;[.$B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3];[$'Annex 2_ FITXA 2'.S$1:$'Annex 2_ FITXA 2'.S$1048576];&quot;&gt;=&quot;&amp;[.B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3];[$'Annex 2_ FITXA 2'.S$1:$'Annex 2_ FITXA 2'.S$1048576];&quot;&gt;=&quot;&amp;[.$B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3];[$'Annex 2_ FITXA 2'.S$1:$'Annex 2_ FITXA 2'.S$1048576];&quot;&gt;=&quot;&amp;[.B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3];[$'Annex 2_ FITXA 2'.S$1:$'Annex 2_ FITXA 2'.S$1048576];&quot;&gt;=&quot;&amp;[.$B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2-29" calcext:value-type="date">
            <text:p>29/02/24</text:p>
          </table:table-cell>
          <table:table-cell table:style-name="ce1095" table:formula="of:=COUNTIFS([$'Annex 2_ FITXA 2'.F$1:$'Annex 2_ FITXA 2'.F$1048576];[.$C$4];[$'Annex 2_ FITXA 2'.Q$1:$'Annex 2_ FITXA 2'.Q$1048576];&quot;&lt;=&quot;&amp;[.B64];[$'Annex 2_ FITXA 2'.S$1:$'Annex 2_ FITXA 2'.S$1048576];&quot;&gt;=&quot;&amp;[.B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4];[$'Annex 2_ FITXA 2'.S$1:$'Annex 2_ FITXA 2'.S$1048576];&quot;&gt;=&quot;&amp;[.$B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4];[$'Annex 2_ FITXA 2'.S$1:$'Annex 2_ FITXA 2'.S$1048576];&quot;&gt;=&quot;&amp;[.B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4];[$'Annex 2_ FITXA 2'.S$1:$'Annex 2_ FITXA 2'.S$1048576];&quot;&gt;=&quot;&amp;[.$B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4];[$'Annex 2_ FITXA 2'.S$1:$'Annex 2_ FITXA 2'.S$1048576];&quot;&gt;=&quot;&amp;[.B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4];[$'Annex 2_ FITXA 2'.S$1:$'Annex 2_ FITXA 2'.S$1048576];&quot;&gt;=&quot;&amp;[.$B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1" calcext:value-type="date">
            <text:p>01/03/24</text:p>
          </table:table-cell>
          <table:table-cell table:style-name="ce1095" table:formula="of:=COUNTIFS([$'Annex 2_ FITXA 2'.F$1:$'Annex 2_ FITXA 2'.F$1048576];[.$C$4];[$'Annex 2_ FITXA 2'.Q$1:$'Annex 2_ FITXA 2'.Q$1048576];&quot;&lt;=&quot;&amp;[.B65];[$'Annex 2_ FITXA 2'.S$1:$'Annex 2_ FITXA 2'.S$1048576];&quot;&gt;=&quot;&amp;[.B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5];[$'Annex 2_ FITXA 2'.S$1:$'Annex 2_ FITXA 2'.S$1048576];&quot;&gt;=&quot;&amp;[.$B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5];[$'Annex 2_ FITXA 2'.S$1:$'Annex 2_ FITXA 2'.S$1048576];&quot;&gt;=&quot;&amp;[.B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5];[$'Annex 2_ FITXA 2'.S$1:$'Annex 2_ FITXA 2'.S$1048576];&quot;&gt;=&quot;&amp;[.$B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5];[$'Annex 2_ FITXA 2'.S$1:$'Annex 2_ FITXA 2'.S$1048576];&quot;&gt;=&quot;&amp;[.B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5];[$'Annex 2_ FITXA 2'.S$1:$'Annex 2_ FITXA 2'.S$1048576];&quot;&gt;=&quot;&amp;[.$B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2" calcext:value-type="date">
            <text:p>02/03/24</text:p>
          </table:table-cell>
          <table:table-cell table:style-name="ce1095" table:formula="of:=COUNTIFS([$'Annex 2_ FITXA 2'.F$1:$'Annex 2_ FITXA 2'.F$1048576];[.$C$4];[$'Annex 2_ FITXA 2'.Q$1:$'Annex 2_ FITXA 2'.Q$1048576];&quot;&lt;=&quot;&amp;[.B66];[$'Annex 2_ FITXA 2'.S$1:$'Annex 2_ FITXA 2'.S$1048576];&quot;&gt;=&quot;&amp;[.B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6];[$'Annex 2_ FITXA 2'.S$1:$'Annex 2_ FITXA 2'.S$1048576];&quot;&gt;=&quot;&amp;[.$B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6];[$'Annex 2_ FITXA 2'.S$1:$'Annex 2_ FITXA 2'.S$1048576];&quot;&gt;=&quot;&amp;[.B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6];[$'Annex 2_ FITXA 2'.S$1:$'Annex 2_ FITXA 2'.S$1048576];&quot;&gt;=&quot;&amp;[.$B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6];[$'Annex 2_ FITXA 2'.S$1:$'Annex 2_ FITXA 2'.S$1048576];&quot;&gt;=&quot;&amp;[.B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6];[$'Annex 2_ FITXA 2'.S$1:$'Annex 2_ FITXA 2'.S$1048576];&quot;&gt;=&quot;&amp;[.$B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3" calcext:value-type="date">
            <text:p>03/03/24</text:p>
          </table:table-cell>
          <table:table-cell table:style-name="ce1095" table:formula="of:=COUNTIFS([$'Annex 2_ FITXA 2'.F$1:$'Annex 2_ FITXA 2'.F$1048576];[.$C$4];[$'Annex 2_ FITXA 2'.Q$1:$'Annex 2_ FITXA 2'.Q$1048576];&quot;&lt;=&quot;&amp;[.B67];[$'Annex 2_ FITXA 2'.S$1:$'Annex 2_ FITXA 2'.S$1048576];&quot;&gt;=&quot;&amp;[.B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7];[$'Annex 2_ FITXA 2'.S$1:$'Annex 2_ FITXA 2'.S$1048576];&quot;&gt;=&quot;&amp;[.$B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7];[$'Annex 2_ FITXA 2'.S$1:$'Annex 2_ FITXA 2'.S$1048576];&quot;&gt;=&quot;&amp;[.B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7];[$'Annex 2_ FITXA 2'.S$1:$'Annex 2_ FITXA 2'.S$1048576];&quot;&gt;=&quot;&amp;[.$B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7];[$'Annex 2_ FITXA 2'.S$1:$'Annex 2_ FITXA 2'.S$1048576];&quot;&gt;=&quot;&amp;[.B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7];[$'Annex 2_ FITXA 2'.S$1:$'Annex 2_ FITXA 2'.S$1048576];&quot;&gt;=&quot;&amp;[.$B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4" calcext:value-type="date">
            <text:p>04/03/24</text:p>
          </table:table-cell>
          <table:table-cell table:style-name="ce1095" table:formula="of:=COUNTIFS([$'Annex 2_ FITXA 2'.F$1:$'Annex 2_ FITXA 2'.F$1048576];[.$C$4];[$'Annex 2_ FITXA 2'.Q$1:$'Annex 2_ FITXA 2'.Q$1048576];&quot;&lt;=&quot;&amp;[.B68];[$'Annex 2_ FITXA 2'.S$1:$'Annex 2_ FITXA 2'.S$1048576];&quot;&gt;=&quot;&amp;[.B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8];[$'Annex 2_ FITXA 2'.S$1:$'Annex 2_ FITXA 2'.S$1048576];&quot;&gt;=&quot;&amp;[.$B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8];[$'Annex 2_ FITXA 2'.S$1:$'Annex 2_ FITXA 2'.S$1048576];&quot;&gt;=&quot;&amp;[.B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8];[$'Annex 2_ FITXA 2'.S$1:$'Annex 2_ FITXA 2'.S$1048576];&quot;&gt;=&quot;&amp;[.$B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8];[$'Annex 2_ FITXA 2'.S$1:$'Annex 2_ FITXA 2'.S$1048576];&quot;&gt;=&quot;&amp;[.B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8];[$'Annex 2_ FITXA 2'.S$1:$'Annex 2_ FITXA 2'.S$1048576];&quot;&gt;=&quot;&amp;[.$B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5" calcext:value-type="date">
            <text:p>05/03/24</text:p>
          </table:table-cell>
          <table:table-cell table:style-name="ce1095" table:formula="of:=COUNTIFS([$'Annex 2_ FITXA 2'.F$1:$'Annex 2_ FITXA 2'.F$1048576];[.$C$4];[$'Annex 2_ FITXA 2'.Q$1:$'Annex 2_ FITXA 2'.Q$1048576];&quot;&lt;=&quot;&amp;[.B69];[$'Annex 2_ FITXA 2'.S$1:$'Annex 2_ FITXA 2'.S$1048576];&quot;&gt;=&quot;&amp;[.B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69];[$'Annex 2_ FITXA 2'.S$1:$'Annex 2_ FITXA 2'.S$1048576];&quot;&gt;=&quot;&amp;[.$B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69];[$'Annex 2_ FITXA 2'.S$1:$'Annex 2_ FITXA 2'.S$1048576];&quot;&gt;=&quot;&amp;[.B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69];[$'Annex 2_ FITXA 2'.S$1:$'Annex 2_ FITXA 2'.S$1048576];&quot;&gt;=&quot;&amp;[.$B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69];[$'Annex 2_ FITXA 2'.S$1:$'Annex 2_ FITXA 2'.S$1048576];&quot;&gt;=&quot;&amp;[.B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69];[$'Annex 2_ FITXA 2'.S$1:$'Annex 2_ FITXA 2'.S$1048576];&quot;&gt;=&quot;&amp;[.$B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6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6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6" calcext:value-type="date">
            <text:p>06/03/24</text:p>
          </table:table-cell>
          <table:table-cell table:style-name="ce1095" table:formula="of:=COUNTIFS([$'Annex 2_ FITXA 2'.F$1:$'Annex 2_ FITXA 2'.F$1048576];[.$C$4];[$'Annex 2_ FITXA 2'.Q$1:$'Annex 2_ FITXA 2'.Q$1048576];&quot;&lt;=&quot;&amp;[.B70];[$'Annex 2_ FITXA 2'.S$1:$'Annex 2_ FITXA 2'.S$1048576];&quot;&gt;=&quot;&amp;[.B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0];[$'Annex 2_ FITXA 2'.S$1:$'Annex 2_ FITXA 2'.S$1048576];&quot;&gt;=&quot;&amp;[.$B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0];[$'Annex 2_ FITXA 2'.S$1:$'Annex 2_ FITXA 2'.S$1048576];&quot;&gt;=&quot;&amp;[.B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0];[$'Annex 2_ FITXA 2'.S$1:$'Annex 2_ FITXA 2'.S$1048576];&quot;&gt;=&quot;&amp;[.$B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0];[$'Annex 2_ FITXA 2'.S$1:$'Annex 2_ FITXA 2'.S$1048576];&quot;&gt;=&quot;&amp;[.B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0];[$'Annex 2_ FITXA 2'.S$1:$'Annex 2_ FITXA 2'.S$1048576];&quot;&gt;=&quot;&amp;[.$B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7" calcext:value-type="date">
            <text:p>07/03/24</text:p>
          </table:table-cell>
          <table:table-cell table:style-name="ce1095" table:formula="of:=COUNTIFS([$'Annex 2_ FITXA 2'.F$1:$'Annex 2_ FITXA 2'.F$1048576];[.$C$4];[$'Annex 2_ FITXA 2'.Q$1:$'Annex 2_ FITXA 2'.Q$1048576];&quot;&lt;=&quot;&amp;[.B71];[$'Annex 2_ FITXA 2'.S$1:$'Annex 2_ FITXA 2'.S$1048576];&quot;&gt;=&quot;&amp;[.B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1];[$'Annex 2_ FITXA 2'.S$1:$'Annex 2_ FITXA 2'.S$1048576];&quot;&gt;=&quot;&amp;[.$B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1];[$'Annex 2_ FITXA 2'.S$1:$'Annex 2_ FITXA 2'.S$1048576];&quot;&gt;=&quot;&amp;[.B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1];[$'Annex 2_ FITXA 2'.S$1:$'Annex 2_ FITXA 2'.S$1048576];&quot;&gt;=&quot;&amp;[.$B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1];[$'Annex 2_ FITXA 2'.S$1:$'Annex 2_ FITXA 2'.S$1048576];&quot;&gt;=&quot;&amp;[.B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1];[$'Annex 2_ FITXA 2'.S$1:$'Annex 2_ FITXA 2'.S$1048576];&quot;&gt;=&quot;&amp;[.$B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8" calcext:value-type="date">
            <text:p>08/03/24</text:p>
          </table:table-cell>
          <table:table-cell table:style-name="ce1095" table:formula="of:=COUNTIFS([$'Annex 2_ FITXA 2'.F$1:$'Annex 2_ FITXA 2'.F$1048576];[.$C$4];[$'Annex 2_ FITXA 2'.Q$1:$'Annex 2_ FITXA 2'.Q$1048576];&quot;&lt;=&quot;&amp;[.B72];[$'Annex 2_ FITXA 2'.S$1:$'Annex 2_ FITXA 2'.S$1048576];&quot;&gt;=&quot;&amp;[.B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2];[$'Annex 2_ FITXA 2'.S$1:$'Annex 2_ FITXA 2'.S$1048576];&quot;&gt;=&quot;&amp;[.$B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2];[$'Annex 2_ FITXA 2'.S$1:$'Annex 2_ FITXA 2'.S$1048576];&quot;&gt;=&quot;&amp;[.B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2];[$'Annex 2_ FITXA 2'.S$1:$'Annex 2_ FITXA 2'.S$1048576];&quot;&gt;=&quot;&amp;[.$B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2];[$'Annex 2_ FITXA 2'.S$1:$'Annex 2_ FITXA 2'.S$1048576];&quot;&gt;=&quot;&amp;[.B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2];[$'Annex 2_ FITXA 2'.S$1:$'Annex 2_ FITXA 2'.S$1048576];&quot;&gt;=&quot;&amp;[.$B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09" calcext:value-type="date">
            <text:p>09/03/24</text:p>
          </table:table-cell>
          <table:table-cell table:style-name="ce1095" table:formula="of:=COUNTIFS([$'Annex 2_ FITXA 2'.F$1:$'Annex 2_ FITXA 2'.F$1048576];[.$C$4];[$'Annex 2_ FITXA 2'.Q$1:$'Annex 2_ FITXA 2'.Q$1048576];&quot;&lt;=&quot;&amp;[.B73];[$'Annex 2_ FITXA 2'.S$1:$'Annex 2_ FITXA 2'.S$1048576];&quot;&gt;=&quot;&amp;[.B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3];[$'Annex 2_ FITXA 2'.S$1:$'Annex 2_ FITXA 2'.S$1048576];&quot;&gt;=&quot;&amp;[.$B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3];[$'Annex 2_ FITXA 2'.S$1:$'Annex 2_ FITXA 2'.S$1048576];&quot;&gt;=&quot;&amp;[.B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3];[$'Annex 2_ FITXA 2'.S$1:$'Annex 2_ FITXA 2'.S$1048576];&quot;&gt;=&quot;&amp;[.$B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3];[$'Annex 2_ FITXA 2'.S$1:$'Annex 2_ FITXA 2'.S$1048576];&quot;&gt;=&quot;&amp;[.B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3];[$'Annex 2_ FITXA 2'.S$1:$'Annex 2_ FITXA 2'.S$1048576];&quot;&gt;=&quot;&amp;[.$B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0" calcext:value-type="date">
            <text:p>10/03/24</text:p>
          </table:table-cell>
          <table:table-cell table:style-name="ce1095" table:formula="of:=COUNTIFS([$'Annex 2_ FITXA 2'.F$1:$'Annex 2_ FITXA 2'.F$1048576];[.$C$4];[$'Annex 2_ FITXA 2'.Q$1:$'Annex 2_ FITXA 2'.Q$1048576];&quot;&lt;=&quot;&amp;[.B74];[$'Annex 2_ FITXA 2'.S$1:$'Annex 2_ FITXA 2'.S$1048576];&quot;&gt;=&quot;&amp;[.B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4];[$'Annex 2_ FITXA 2'.S$1:$'Annex 2_ FITXA 2'.S$1048576];&quot;&gt;=&quot;&amp;[.$B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4];[$'Annex 2_ FITXA 2'.S$1:$'Annex 2_ FITXA 2'.S$1048576];&quot;&gt;=&quot;&amp;[.B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4];[$'Annex 2_ FITXA 2'.S$1:$'Annex 2_ FITXA 2'.S$1048576];&quot;&gt;=&quot;&amp;[.$B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4];[$'Annex 2_ FITXA 2'.S$1:$'Annex 2_ FITXA 2'.S$1048576];&quot;&gt;=&quot;&amp;[.B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4];[$'Annex 2_ FITXA 2'.S$1:$'Annex 2_ FITXA 2'.S$1048576];&quot;&gt;=&quot;&amp;[.$B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1" calcext:value-type="date">
            <text:p>11/03/24</text:p>
          </table:table-cell>
          <table:table-cell table:style-name="ce1095" table:formula="of:=COUNTIFS([$'Annex 2_ FITXA 2'.F$1:$'Annex 2_ FITXA 2'.F$1048576];[.$C$4];[$'Annex 2_ FITXA 2'.Q$1:$'Annex 2_ FITXA 2'.Q$1048576];&quot;&lt;=&quot;&amp;[.B75];[$'Annex 2_ FITXA 2'.S$1:$'Annex 2_ FITXA 2'.S$1048576];&quot;&gt;=&quot;&amp;[.B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5];[$'Annex 2_ FITXA 2'.S$1:$'Annex 2_ FITXA 2'.S$1048576];&quot;&gt;=&quot;&amp;[.$B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5];[$'Annex 2_ FITXA 2'.S$1:$'Annex 2_ FITXA 2'.S$1048576];&quot;&gt;=&quot;&amp;[.B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5];[$'Annex 2_ FITXA 2'.S$1:$'Annex 2_ FITXA 2'.S$1048576];&quot;&gt;=&quot;&amp;[.$B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5];[$'Annex 2_ FITXA 2'.S$1:$'Annex 2_ FITXA 2'.S$1048576];&quot;&gt;=&quot;&amp;[.B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5];[$'Annex 2_ FITXA 2'.S$1:$'Annex 2_ FITXA 2'.S$1048576];&quot;&gt;=&quot;&amp;[.$B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2" calcext:value-type="date">
            <text:p>12/03/24</text:p>
          </table:table-cell>
          <table:table-cell table:style-name="ce1095" table:formula="of:=COUNTIFS([$'Annex 2_ FITXA 2'.F$1:$'Annex 2_ FITXA 2'.F$1048576];[.$C$4];[$'Annex 2_ FITXA 2'.Q$1:$'Annex 2_ FITXA 2'.Q$1048576];&quot;&lt;=&quot;&amp;[.B76];[$'Annex 2_ FITXA 2'.S$1:$'Annex 2_ FITXA 2'.S$1048576];&quot;&gt;=&quot;&amp;[.B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6];[$'Annex 2_ FITXA 2'.S$1:$'Annex 2_ FITXA 2'.S$1048576];&quot;&gt;=&quot;&amp;[.$B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6];[$'Annex 2_ FITXA 2'.S$1:$'Annex 2_ FITXA 2'.S$1048576];&quot;&gt;=&quot;&amp;[.B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6];[$'Annex 2_ FITXA 2'.S$1:$'Annex 2_ FITXA 2'.S$1048576];&quot;&gt;=&quot;&amp;[.$B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6];[$'Annex 2_ FITXA 2'.S$1:$'Annex 2_ FITXA 2'.S$1048576];&quot;&gt;=&quot;&amp;[.B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6];[$'Annex 2_ FITXA 2'.S$1:$'Annex 2_ FITXA 2'.S$1048576];&quot;&gt;=&quot;&amp;[.$B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3" calcext:value-type="date">
            <text:p>13/03/24</text:p>
          </table:table-cell>
          <table:table-cell table:style-name="ce1095" table:formula="of:=COUNTIFS([$'Annex 2_ FITXA 2'.F$1:$'Annex 2_ FITXA 2'.F$1048576];[.$C$4];[$'Annex 2_ FITXA 2'.Q$1:$'Annex 2_ FITXA 2'.Q$1048576];&quot;&lt;=&quot;&amp;[.B77];[$'Annex 2_ FITXA 2'.S$1:$'Annex 2_ FITXA 2'.S$1048576];&quot;&gt;=&quot;&amp;[.B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7];[$'Annex 2_ FITXA 2'.S$1:$'Annex 2_ FITXA 2'.S$1048576];&quot;&gt;=&quot;&amp;[.$B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7];[$'Annex 2_ FITXA 2'.S$1:$'Annex 2_ FITXA 2'.S$1048576];&quot;&gt;=&quot;&amp;[.B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7];[$'Annex 2_ FITXA 2'.S$1:$'Annex 2_ FITXA 2'.S$1048576];&quot;&gt;=&quot;&amp;[.$B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7];[$'Annex 2_ FITXA 2'.S$1:$'Annex 2_ FITXA 2'.S$1048576];&quot;&gt;=&quot;&amp;[.B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7];[$'Annex 2_ FITXA 2'.S$1:$'Annex 2_ FITXA 2'.S$1048576];&quot;&gt;=&quot;&amp;[.$B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4" calcext:value-type="date">
            <text:p>14/03/24</text:p>
          </table:table-cell>
          <table:table-cell table:style-name="ce1095" table:formula="of:=COUNTIFS([$'Annex 2_ FITXA 2'.F$1:$'Annex 2_ FITXA 2'.F$1048576];[.$C$4];[$'Annex 2_ FITXA 2'.Q$1:$'Annex 2_ FITXA 2'.Q$1048576];&quot;&lt;=&quot;&amp;[.B78];[$'Annex 2_ FITXA 2'.S$1:$'Annex 2_ FITXA 2'.S$1048576];&quot;&gt;=&quot;&amp;[.B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8];[$'Annex 2_ FITXA 2'.S$1:$'Annex 2_ FITXA 2'.S$1048576];&quot;&gt;=&quot;&amp;[.$B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8];[$'Annex 2_ FITXA 2'.S$1:$'Annex 2_ FITXA 2'.S$1048576];&quot;&gt;=&quot;&amp;[.B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8];[$'Annex 2_ FITXA 2'.S$1:$'Annex 2_ FITXA 2'.S$1048576];&quot;&gt;=&quot;&amp;[.$B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8];[$'Annex 2_ FITXA 2'.S$1:$'Annex 2_ FITXA 2'.S$1048576];&quot;&gt;=&quot;&amp;[.B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8];[$'Annex 2_ FITXA 2'.S$1:$'Annex 2_ FITXA 2'.S$1048576];&quot;&gt;=&quot;&amp;[.$B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5" calcext:value-type="date">
            <text:p>15/03/24</text:p>
          </table:table-cell>
          <table:table-cell table:style-name="ce1095" table:formula="of:=COUNTIFS([$'Annex 2_ FITXA 2'.F$1:$'Annex 2_ FITXA 2'.F$1048576];[.$C$4];[$'Annex 2_ FITXA 2'.Q$1:$'Annex 2_ FITXA 2'.Q$1048576];&quot;&lt;=&quot;&amp;[.B79];[$'Annex 2_ FITXA 2'.S$1:$'Annex 2_ FITXA 2'.S$1048576];&quot;&gt;=&quot;&amp;[.B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79];[$'Annex 2_ FITXA 2'.S$1:$'Annex 2_ FITXA 2'.S$1048576];&quot;&gt;=&quot;&amp;[.$B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79];[$'Annex 2_ FITXA 2'.S$1:$'Annex 2_ FITXA 2'.S$1048576];&quot;&gt;=&quot;&amp;[.B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79];[$'Annex 2_ FITXA 2'.S$1:$'Annex 2_ FITXA 2'.S$1048576];&quot;&gt;=&quot;&amp;[.$B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79];[$'Annex 2_ FITXA 2'.S$1:$'Annex 2_ FITXA 2'.S$1048576];&quot;&gt;=&quot;&amp;[.B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79];[$'Annex 2_ FITXA 2'.S$1:$'Annex 2_ FITXA 2'.S$1048576];&quot;&gt;=&quot;&amp;[.$B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7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7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6" calcext:value-type="date">
            <text:p>16/03/24</text:p>
          </table:table-cell>
          <table:table-cell table:style-name="ce1095" table:formula="of:=COUNTIFS([$'Annex 2_ FITXA 2'.F$1:$'Annex 2_ FITXA 2'.F$1048576];[.$C$4];[$'Annex 2_ FITXA 2'.Q$1:$'Annex 2_ FITXA 2'.Q$1048576];&quot;&lt;=&quot;&amp;[.B80];[$'Annex 2_ FITXA 2'.S$1:$'Annex 2_ FITXA 2'.S$1048576];&quot;&gt;=&quot;&amp;[.B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0];[$'Annex 2_ FITXA 2'.S$1:$'Annex 2_ FITXA 2'.S$1048576];&quot;&gt;=&quot;&amp;[.$B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0];[$'Annex 2_ FITXA 2'.S$1:$'Annex 2_ FITXA 2'.S$1048576];&quot;&gt;=&quot;&amp;[.B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0];[$'Annex 2_ FITXA 2'.S$1:$'Annex 2_ FITXA 2'.S$1048576];&quot;&gt;=&quot;&amp;[.$B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0];[$'Annex 2_ FITXA 2'.S$1:$'Annex 2_ FITXA 2'.S$1048576];&quot;&gt;=&quot;&amp;[.B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0];[$'Annex 2_ FITXA 2'.S$1:$'Annex 2_ FITXA 2'.S$1048576];&quot;&gt;=&quot;&amp;[.$B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7" calcext:value-type="date">
            <text:p>17/03/24</text:p>
          </table:table-cell>
          <table:table-cell table:style-name="ce1095" table:formula="of:=COUNTIFS([$'Annex 2_ FITXA 2'.F$1:$'Annex 2_ FITXA 2'.F$1048576];[.$C$4];[$'Annex 2_ FITXA 2'.Q$1:$'Annex 2_ FITXA 2'.Q$1048576];&quot;&lt;=&quot;&amp;[.B81];[$'Annex 2_ FITXA 2'.S$1:$'Annex 2_ FITXA 2'.S$1048576];&quot;&gt;=&quot;&amp;[.B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1];[$'Annex 2_ FITXA 2'.S$1:$'Annex 2_ FITXA 2'.S$1048576];&quot;&gt;=&quot;&amp;[.$B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1];[$'Annex 2_ FITXA 2'.S$1:$'Annex 2_ FITXA 2'.S$1048576];&quot;&gt;=&quot;&amp;[.B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1];[$'Annex 2_ FITXA 2'.S$1:$'Annex 2_ FITXA 2'.S$1048576];&quot;&gt;=&quot;&amp;[.$B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1];[$'Annex 2_ FITXA 2'.S$1:$'Annex 2_ FITXA 2'.S$1048576];&quot;&gt;=&quot;&amp;[.B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1];[$'Annex 2_ FITXA 2'.S$1:$'Annex 2_ FITXA 2'.S$1048576];&quot;&gt;=&quot;&amp;[.$B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8" calcext:value-type="date">
            <text:p>18/03/24</text:p>
          </table:table-cell>
          <table:table-cell table:style-name="ce1095" table:formula="of:=COUNTIFS([$'Annex 2_ FITXA 2'.F$1:$'Annex 2_ FITXA 2'.F$1048576];[.$C$4];[$'Annex 2_ FITXA 2'.Q$1:$'Annex 2_ FITXA 2'.Q$1048576];&quot;&lt;=&quot;&amp;[.B82];[$'Annex 2_ FITXA 2'.S$1:$'Annex 2_ FITXA 2'.S$1048576];&quot;&gt;=&quot;&amp;[.B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2];[$'Annex 2_ FITXA 2'.S$1:$'Annex 2_ FITXA 2'.S$1048576];&quot;&gt;=&quot;&amp;[.$B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2];[$'Annex 2_ FITXA 2'.S$1:$'Annex 2_ FITXA 2'.S$1048576];&quot;&gt;=&quot;&amp;[.B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2];[$'Annex 2_ FITXA 2'.S$1:$'Annex 2_ FITXA 2'.S$1048576];&quot;&gt;=&quot;&amp;[.$B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2];[$'Annex 2_ FITXA 2'.S$1:$'Annex 2_ FITXA 2'.S$1048576];&quot;&gt;=&quot;&amp;[.B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2];[$'Annex 2_ FITXA 2'.S$1:$'Annex 2_ FITXA 2'.S$1048576];&quot;&gt;=&quot;&amp;[.$B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19" calcext:value-type="date">
            <text:p>19/03/24</text:p>
          </table:table-cell>
          <table:table-cell table:style-name="ce1095" table:formula="of:=COUNTIFS([$'Annex 2_ FITXA 2'.F$1:$'Annex 2_ FITXA 2'.F$1048576];[.$C$4];[$'Annex 2_ FITXA 2'.Q$1:$'Annex 2_ FITXA 2'.Q$1048576];&quot;&lt;=&quot;&amp;[.B83];[$'Annex 2_ FITXA 2'.S$1:$'Annex 2_ FITXA 2'.S$1048576];&quot;&gt;=&quot;&amp;[.B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3];[$'Annex 2_ FITXA 2'.S$1:$'Annex 2_ FITXA 2'.S$1048576];&quot;&gt;=&quot;&amp;[.$B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3];[$'Annex 2_ FITXA 2'.S$1:$'Annex 2_ FITXA 2'.S$1048576];&quot;&gt;=&quot;&amp;[.B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3];[$'Annex 2_ FITXA 2'.S$1:$'Annex 2_ FITXA 2'.S$1048576];&quot;&gt;=&quot;&amp;[.$B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3];[$'Annex 2_ FITXA 2'.S$1:$'Annex 2_ FITXA 2'.S$1048576];&quot;&gt;=&quot;&amp;[.B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3];[$'Annex 2_ FITXA 2'.S$1:$'Annex 2_ FITXA 2'.S$1048576];&quot;&gt;=&quot;&amp;[.$B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0" calcext:value-type="date">
            <text:p>20/03/24</text:p>
          </table:table-cell>
          <table:table-cell table:style-name="ce1095" table:formula="of:=COUNTIFS([$'Annex 2_ FITXA 2'.F$1:$'Annex 2_ FITXA 2'.F$1048576];[.$C$4];[$'Annex 2_ FITXA 2'.Q$1:$'Annex 2_ FITXA 2'.Q$1048576];&quot;&lt;=&quot;&amp;[.B84];[$'Annex 2_ FITXA 2'.S$1:$'Annex 2_ FITXA 2'.S$1048576];&quot;&gt;=&quot;&amp;[.B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4];[$'Annex 2_ FITXA 2'.S$1:$'Annex 2_ FITXA 2'.S$1048576];&quot;&gt;=&quot;&amp;[.$B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4];[$'Annex 2_ FITXA 2'.S$1:$'Annex 2_ FITXA 2'.S$1048576];&quot;&gt;=&quot;&amp;[.B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4];[$'Annex 2_ FITXA 2'.S$1:$'Annex 2_ FITXA 2'.S$1048576];&quot;&gt;=&quot;&amp;[.$B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4];[$'Annex 2_ FITXA 2'.S$1:$'Annex 2_ FITXA 2'.S$1048576];&quot;&gt;=&quot;&amp;[.B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4];[$'Annex 2_ FITXA 2'.S$1:$'Annex 2_ FITXA 2'.S$1048576];&quot;&gt;=&quot;&amp;[.$B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1" calcext:value-type="date">
            <text:p>21/03/24</text:p>
          </table:table-cell>
          <table:table-cell table:style-name="ce1095" table:formula="of:=COUNTIFS([$'Annex 2_ FITXA 2'.F$1:$'Annex 2_ FITXA 2'.F$1048576];[.$C$4];[$'Annex 2_ FITXA 2'.Q$1:$'Annex 2_ FITXA 2'.Q$1048576];&quot;&lt;=&quot;&amp;[.B85];[$'Annex 2_ FITXA 2'.S$1:$'Annex 2_ FITXA 2'.S$1048576];&quot;&gt;=&quot;&amp;[.B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5];[$'Annex 2_ FITXA 2'.S$1:$'Annex 2_ FITXA 2'.S$1048576];&quot;&gt;=&quot;&amp;[.$B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5];[$'Annex 2_ FITXA 2'.S$1:$'Annex 2_ FITXA 2'.S$1048576];&quot;&gt;=&quot;&amp;[.B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5];[$'Annex 2_ FITXA 2'.S$1:$'Annex 2_ FITXA 2'.S$1048576];&quot;&gt;=&quot;&amp;[.$B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5];[$'Annex 2_ FITXA 2'.S$1:$'Annex 2_ FITXA 2'.S$1048576];&quot;&gt;=&quot;&amp;[.B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5];[$'Annex 2_ FITXA 2'.S$1:$'Annex 2_ FITXA 2'.S$1048576];&quot;&gt;=&quot;&amp;[.$B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2" calcext:value-type="date">
            <text:p>22/03/24</text:p>
          </table:table-cell>
          <table:table-cell table:style-name="ce1095" table:formula="of:=COUNTIFS([$'Annex 2_ FITXA 2'.F$1:$'Annex 2_ FITXA 2'.F$1048576];[.$C$4];[$'Annex 2_ FITXA 2'.Q$1:$'Annex 2_ FITXA 2'.Q$1048576];&quot;&lt;=&quot;&amp;[.B86];[$'Annex 2_ FITXA 2'.S$1:$'Annex 2_ FITXA 2'.S$1048576];&quot;&gt;=&quot;&amp;[.B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6];[$'Annex 2_ FITXA 2'.S$1:$'Annex 2_ FITXA 2'.S$1048576];&quot;&gt;=&quot;&amp;[.$B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6];[$'Annex 2_ FITXA 2'.S$1:$'Annex 2_ FITXA 2'.S$1048576];&quot;&gt;=&quot;&amp;[.B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6];[$'Annex 2_ FITXA 2'.S$1:$'Annex 2_ FITXA 2'.S$1048576];&quot;&gt;=&quot;&amp;[.$B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6];[$'Annex 2_ FITXA 2'.S$1:$'Annex 2_ FITXA 2'.S$1048576];&quot;&gt;=&quot;&amp;[.B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6];[$'Annex 2_ FITXA 2'.S$1:$'Annex 2_ FITXA 2'.S$1048576];&quot;&gt;=&quot;&amp;[.$B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3" calcext:value-type="date">
            <text:p>23/03/24</text:p>
          </table:table-cell>
          <table:table-cell table:style-name="ce1095" table:formula="of:=COUNTIFS([$'Annex 2_ FITXA 2'.F$1:$'Annex 2_ FITXA 2'.F$1048576];[.$C$4];[$'Annex 2_ FITXA 2'.Q$1:$'Annex 2_ FITXA 2'.Q$1048576];&quot;&lt;=&quot;&amp;[.B87];[$'Annex 2_ FITXA 2'.S$1:$'Annex 2_ FITXA 2'.S$1048576];&quot;&gt;=&quot;&amp;[.B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7];[$'Annex 2_ FITXA 2'.S$1:$'Annex 2_ FITXA 2'.S$1048576];&quot;&gt;=&quot;&amp;[.$B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7];[$'Annex 2_ FITXA 2'.S$1:$'Annex 2_ FITXA 2'.S$1048576];&quot;&gt;=&quot;&amp;[.B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7];[$'Annex 2_ FITXA 2'.S$1:$'Annex 2_ FITXA 2'.S$1048576];&quot;&gt;=&quot;&amp;[.$B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7];[$'Annex 2_ FITXA 2'.S$1:$'Annex 2_ FITXA 2'.S$1048576];&quot;&gt;=&quot;&amp;[.B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7];[$'Annex 2_ FITXA 2'.S$1:$'Annex 2_ FITXA 2'.S$1048576];&quot;&gt;=&quot;&amp;[.$B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4" calcext:value-type="date">
            <text:p>24/03/24</text:p>
          </table:table-cell>
          <table:table-cell table:style-name="ce1095" table:formula="of:=COUNTIFS([$'Annex 2_ FITXA 2'.F$1:$'Annex 2_ FITXA 2'.F$1048576];[.$C$4];[$'Annex 2_ FITXA 2'.Q$1:$'Annex 2_ FITXA 2'.Q$1048576];&quot;&lt;=&quot;&amp;[.B88];[$'Annex 2_ FITXA 2'.S$1:$'Annex 2_ FITXA 2'.S$1048576];&quot;&gt;=&quot;&amp;[.B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8];[$'Annex 2_ FITXA 2'.S$1:$'Annex 2_ FITXA 2'.S$1048576];&quot;&gt;=&quot;&amp;[.$B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8];[$'Annex 2_ FITXA 2'.S$1:$'Annex 2_ FITXA 2'.S$1048576];&quot;&gt;=&quot;&amp;[.B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8];[$'Annex 2_ FITXA 2'.S$1:$'Annex 2_ FITXA 2'.S$1048576];&quot;&gt;=&quot;&amp;[.$B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8];[$'Annex 2_ FITXA 2'.S$1:$'Annex 2_ FITXA 2'.S$1048576];&quot;&gt;=&quot;&amp;[.B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8];[$'Annex 2_ FITXA 2'.S$1:$'Annex 2_ FITXA 2'.S$1048576];&quot;&gt;=&quot;&amp;[.$B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5" calcext:value-type="date">
            <text:p>25/03/24</text:p>
          </table:table-cell>
          <table:table-cell table:style-name="ce1095" table:formula="of:=COUNTIFS([$'Annex 2_ FITXA 2'.F$1:$'Annex 2_ FITXA 2'.F$1048576];[.$C$4];[$'Annex 2_ FITXA 2'.Q$1:$'Annex 2_ FITXA 2'.Q$1048576];&quot;&lt;=&quot;&amp;[.B89];[$'Annex 2_ FITXA 2'.S$1:$'Annex 2_ FITXA 2'.S$1048576];&quot;&gt;=&quot;&amp;[.B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89];[$'Annex 2_ FITXA 2'.S$1:$'Annex 2_ FITXA 2'.S$1048576];&quot;&gt;=&quot;&amp;[.$B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89];[$'Annex 2_ FITXA 2'.S$1:$'Annex 2_ FITXA 2'.S$1048576];&quot;&gt;=&quot;&amp;[.B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89];[$'Annex 2_ FITXA 2'.S$1:$'Annex 2_ FITXA 2'.S$1048576];&quot;&gt;=&quot;&amp;[.$B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89];[$'Annex 2_ FITXA 2'.S$1:$'Annex 2_ FITXA 2'.S$1048576];&quot;&gt;=&quot;&amp;[.B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89];[$'Annex 2_ FITXA 2'.S$1:$'Annex 2_ FITXA 2'.S$1048576];&quot;&gt;=&quot;&amp;[.$B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8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8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6" calcext:value-type="date">
            <text:p>26/03/24</text:p>
          </table:table-cell>
          <table:table-cell table:style-name="ce1095" table:formula="of:=COUNTIFS([$'Annex 2_ FITXA 2'.F$1:$'Annex 2_ FITXA 2'.F$1048576];[.$C$4];[$'Annex 2_ FITXA 2'.Q$1:$'Annex 2_ FITXA 2'.Q$1048576];&quot;&lt;=&quot;&amp;[.B90];[$'Annex 2_ FITXA 2'.S$1:$'Annex 2_ FITXA 2'.S$1048576];&quot;&gt;=&quot;&amp;[.B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0];[$'Annex 2_ FITXA 2'.S$1:$'Annex 2_ FITXA 2'.S$1048576];&quot;&gt;=&quot;&amp;[.$B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0];[$'Annex 2_ FITXA 2'.S$1:$'Annex 2_ FITXA 2'.S$1048576];&quot;&gt;=&quot;&amp;[.B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0];[$'Annex 2_ FITXA 2'.S$1:$'Annex 2_ FITXA 2'.S$1048576];&quot;&gt;=&quot;&amp;[.$B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0];[$'Annex 2_ FITXA 2'.S$1:$'Annex 2_ FITXA 2'.S$1048576];&quot;&gt;=&quot;&amp;[.B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0];[$'Annex 2_ FITXA 2'.S$1:$'Annex 2_ FITXA 2'.S$1048576];&quot;&gt;=&quot;&amp;[.$B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7" calcext:value-type="date">
            <text:p>27/03/24</text:p>
          </table:table-cell>
          <table:table-cell table:style-name="ce1095" table:formula="of:=COUNTIFS([$'Annex 2_ FITXA 2'.F$1:$'Annex 2_ FITXA 2'.F$1048576];[.$C$4];[$'Annex 2_ FITXA 2'.Q$1:$'Annex 2_ FITXA 2'.Q$1048576];&quot;&lt;=&quot;&amp;[.B91];[$'Annex 2_ FITXA 2'.S$1:$'Annex 2_ FITXA 2'.S$1048576];&quot;&gt;=&quot;&amp;[.B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1];[$'Annex 2_ FITXA 2'.S$1:$'Annex 2_ FITXA 2'.S$1048576];&quot;&gt;=&quot;&amp;[.$B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1];[$'Annex 2_ FITXA 2'.S$1:$'Annex 2_ FITXA 2'.S$1048576];&quot;&gt;=&quot;&amp;[.B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1];[$'Annex 2_ FITXA 2'.S$1:$'Annex 2_ FITXA 2'.S$1048576];&quot;&gt;=&quot;&amp;[.$B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1];[$'Annex 2_ FITXA 2'.S$1:$'Annex 2_ FITXA 2'.S$1048576];&quot;&gt;=&quot;&amp;[.B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1];[$'Annex 2_ FITXA 2'.S$1:$'Annex 2_ FITXA 2'.S$1048576];&quot;&gt;=&quot;&amp;[.$B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8" calcext:value-type="date">
            <text:p>28/03/24</text:p>
          </table:table-cell>
          <table:table-cell table:style-name="ce1095" table:formula="of:=COUNTIFS([$'Annex 2_ FITXA 2'.F$1:$'Annex 2_ FITXA 2'.F$1048576];[.$C$4];[$'Annex 2_ FITXA 2'.Q$1:$'Annex 2_ FITXA 2'.Q$1048576];&quot;&lt;=&quot;&amp;[.B92];[$'Annex 2_ FITXA 2'.S$1:$'Annex 2_ FITXA 2'.S$1048576];&quot;&gt;=&quot;&amp;[.B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2];[$'Annex 2_ FITXA 2'.S$1:$'Annex 2_ FITXA 2'.S$1048576];&quot;&gt;=&quot;&amp;[.$B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2];[$'Annex 2_ FITXA 2'.S$1:$'Annex 2_ FITXA 2'.S$1048576];&quot;&gt;=&quot;&amp;[.B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2];[$'Annex 2_ FITXA 2'.S$1:$'Annex 2_ FITXA 2'.S$1048576];&quot;&gt;=&quot;&amp;[.$B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2];[$'Annex 2_ FITXA 2'.S$1:$'Annex 2_ FITXA 2'.S$1048576];&quot;&gt;=&quot;&amp;[.B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2];[$'Annex 2_ FITXA 2'.S$1:$'Annex 2_ FITXA 2'.S$1048576];&quot;&gt;=&quot;&amp;[.$B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29" calcext:value-type="date">
            <text:p>29/03/24</text:p>
          </table:table-cell>
          <table:table-cell table:style-name="ce1095" table:formula="of:=COUNTIFS([$'Annex 2_ FITXA 2'.F$1:$'Annex 2_ FITXA 2'.F$1048576];[.$C$4];[$'Annex 2_ FITXA 2'.Q$1:$'Annex 2_ FITXA 2'.Q$1048576];&quot;&lt;=&quot;&amp;[.B93];[$'Annex 2_ FITXA 2'.S$1:$'Annex 2_ FITXA 2'.S$1048576];&quot;&gt;=&quot;&amp;[.B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3];[$'Annex 2_ FITXA 2'.S$1:$'Annex 2_ FITXA 2'.S$1048576];&quot;&gt;=&quot;&amp;[.$B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3];[$'Annex 2_ FITXA 2'.S$1:$'Annex 2_ FITXA 2'.S$1048576];&quot;&gt;=&quot;&amp;[.B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3];[$'Annex 2_ FITXA 2'.S$1:$'Annex 2_ FITXA 2'.S$1048576];&quot;&gt;=&quot;&amp;[.$B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3];[$'Annex 2_ FITXA 2'.S$1:$'Annex 2_ FITXA 2'.S$1048576];&quot;&gt;=&quot;&amp;[.B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3];[$'Annex 2_ FITXA 2'.S$1:$'Annex 2_ FITXA 2'.S$1048576];&quot;&gt;=&quot;&amp;[.$B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30" calcext:value-type="date">
            <text:p>30/03/24</text:p>
          </table:table-cell>
          <table:table-cell table:style-name="ce1095" table:formula="of:=COUNTIFS([$'Annex 2_ FITXA 2'.F$1:$'Annex 2_ FITXA 2'.F$1048576];[.$C$4];[$'Annex 2_ FITXA 2'.Q$1:$'Annex 2_ FITXA 2'.Q$1048576];&quot;&lt;=&quot;&amp;[.B94];[$'Annex 2_ FITXA 2'.S$1:$'Annex 2_ FITXA 2'.S$1048576];&quot;&gt;=&quot;&amp;[.B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4];[$'Annex 2_ FITXA 2'.S$1:$'Annex 2_ FITXA 2'.S$1048576];&quot;&gt;=&quot;&amp;[.$B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4];[$'Annex 2_ FITXA 2'.S$1:$'Annex 2_ FITXA 2'.S$1048576];&quot;&gt;=&quot;&amp;[.B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4];[$'Annex 2_ FITXA 2'.S$1:$'Annex 2_ FITXA 2'.S$1048576];&quot;&gt;=&quot;&amp;[.$B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4];[$'Annex 2_ FITXA 2'.S$1:$'Annex 2_ FITXA 2'.S$1048576];&quot;&gt;=&quot;&amp;[.B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4];[$'Annex 2_ FITXA 2'.S$1:$'Annex 2_ FITXA 2'.S$1048576];&quot;&gt;=&quot;&amp;[.$B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3-31" calcext:value-type="date">
            <text:p>31/03/24</text:p>
          </table:table-cell>
          <table:table-cell table:style-name="ce1095" table:formula="of:=COUNTIFS([$'Annex 2_ FITXA 2'.F$1:$'Annex 2_ FITXA 2'.F$1048576];[.$C$4];[$'Annex 2_ FITXA 2'.Q$1:$'Annex 2_ FITXA 2'.Q$1048576];&quot;&lt;=&quot;&amp;[.B95];[$'Annex 2_ FITXA 2'.S$1:$'Annex 2_ FITXA 2'.S$1048576];&quot;&gt;=&quot;&amp;[.B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5];[$'Annex 2_ FITXA 2'.S$1:$'Annex 2_ FITXA 2'.S$1048576];&quot;&gt;=&quot;&amp;[.$B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5];[$'Annex 2_ FITXA 2'.S$1:$'Annex 2_ FITXA 2'.S$1048576];&quot;&gt;=&quot;&amp;[.B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5];[$'Annex 2_ FITXA 2'.S$1:$'Annex 2_ FITXA 2'.S$1048576];&quot;&gt;=&quot;&amp;[.$B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5];[$'Annex 2_ FITXA 2'.S$1:$'Annex 2_ FITXA 2'.S$1048576];&quot;&gt;=&quot;&amp;[.B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5];[$'Annex 2_ FITXA 2'.S$1:$'Annex 2_ FITXA 2'.S$1048576];&quot;&gt;=&quot;&amp;[.$B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1" calcext:value-type="date">
            <text:p>01/04/24</text:p>
          </table:table-cell>
          <table:table-cell table:style-name="ce1095" table:formula="of:=COUNTIFS([$'Annex 2_ FITXA 2'.F$1:$'Annex 2_ FITXA 2'.F$1048576];[.$C$4];[$'Annex 2_ FITXA 2'.Q$1:$'Annex 2_ FITXA 2'.Q$1048576];&quot;&lt;=&quot;&amp;[.B96];[$'Annex 2_ FITXA 2'.S$1:$'Annex 2_ FITXA 2'.S$1048576];&quot;&gt;=&quot;&amp;[.B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6];[$'Annex 2_ FITXA 2'.S$1:$'Annex 2_ FITXA 2'.S$1048576];&quot;&gt;=&quot;&amp;[.$B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6];[$'Annex 2_ FITXA 2'.S$1:$'Annex 2_ FITXA 2'.S$1048576];&quot;&gt;=&quot;&amp;[.B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6];[$'Annex 2_ FITXA 2'.S$1:$'Annex 2_ FITXA 2'.S$1048576];&quot;&gt;=&quot;&amp;[.$B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6];[$'Annex 2_ FITXA 2'.S$1:$'Annex 2_ FITXA 2'.S$1048576];&quot;&gt;=&quot;&amp;[.B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6];[$'Annex 2_ FITXA 2'.S$1:$'Annex 2_ FITXA 2'.S$1048576];&quot;&gt;=&quot;&amp;[.$B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2" calcext:value-type="date">
            <text:p>02/04/24</text:p>
          </table:table-cell>
          <table:table-cell table:style-name="ce1095" table:formula="of:=COUNTIFS([$'Annex 2_ FITXA 2'.F$1:$'Annex 2_ FITXA 2'.F$1048576];[.$C$4];[$'Annex 2_ FITXA 2'.Q$1:$'Annex 2_ FITXA 2'.Q$1048576];&quot;&lt;=&quot;&amp;[.B97];[$'Annex 2_ FITXA 2'.S$1:$'Annex 2_ FITXA 2'.S$1048576];&quot;&gt;=&quot;&amp;[.B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7];[$'Annex 2_ FITXA 2'.S$1:$'Annex 2_ FITXA 2'.S$1048576];&quot;&gt;=&quot;&amp;[.$B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7];[$'Annex 2_ FITXA 2'.S$1:$'Annex 2_ FITXA 2'.S$1048576];&quot;&gt;=&quot;&amp;[.B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7];[$'Annex 2_ FITXA 2'.S$1:$'Annex 2_ FITXA 2'.S$1048576];&quot;&gt;=&quot;&amp;[.$B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7];[$'Annex 2_ FITXA 2'.S$1:$'Annex 2_ FITXA 2'.S$1048576];&quot;&gt;=&quot;&amp;[.B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7];[$'Annex 2_ FITXA 2'.S$1:$'Annex 2_ FITXA 2'.S$1048576];&quot;&gt;=&quot;&amp;[.$B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3" calcext:value-type="date">
            <text:p>03/04/24</text:p>
          </table:table-cell>
          <table:table-cell table:style-name="ce1095" table:formula="of:=COUNTIFS([$'Annex 2_ FITXA 2'.F$1:$'Annex 2_ FITXA 2'.F$1048576];[.$C$4];[$'Annex 2_ FITXA 2'.Q$1:$'Annex 2_ FITXA 2'.Q$1048576];&quot;&lt;=&quot;&amp;[.B98];[$'Annex 2_ FITXA 2'.S$1:$'Annex 2_ FITXA 2'.S$1048576];&quot;&gt;=&quot;&amp;[.B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8];[$'Annex 2_ FITXA 2'.S$1:$'Annex 2_ FITXA 2'.S$1048576];&quot;&gt;=&quot;&amp;[.$B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8];[$'Annex 2_ FITXA 2'.S$1:$'Annex 2_ FITXA 2'.S$1048576];&quot;&gt;=&quot;&amp;[.B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8];[$'Annex 2_ FITXA 2'.S$1:$'Annex 2_ FITXA 2'.S$1048576];&quot;&gt;=&quot;&amp;[.$B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8];[$'Annex 2_ FITXA 2'.S$1:$'Annex 2_ FITXA 2'.S$1048576];&quot;&gt;=&quot;&amp;[.B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8];[$'Annex 2_ FITXA 2'.S$1:$'Annex 2_ FITXA 2'.S$1048576];&quot;&gt;=&quot;&amp;[.$B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4" calcext:value-type="date">
            <text:p>04/04/24</text:p>
          </table:table-cell>
          <table:table-cell table:style-name="ce1095" table:formula="of:=COUNTIFS([$'Annex 2_ FITXA 2'.F$1:$'Annex 2_ FITXA 2'.F$1048576];[.$C$4];[$'Annex 2_ FITXA 2'.Q$1:$'Annex 2_ FITXA 2'.Q$1048576];&quot;&lt;=&quot;&amp;[.B99];[$'Annex 2_ FITXA 2'.S$1:$'Annex 2_ FITXA 2'.S$1048576];&quot;&gt;=&quot;&amp;[.B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99];[$'Annex 2_ FITXA 2'.S$1:$'Annex 2_ FITXA 2'.S$1048576];&quot;&gt;=&quot;&amp;[.$B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99];[$'Annex 2_ FITXA 2'.S$1:$'Annex 2_ FITXA 2'.S$1048576];&quot;&gt;=&quot;&amp;[.B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99];[$'Annex 2_ FITXA 2'.S$1:$'Annex 2_ FITXA 2'.S$1048576];&quot;&gt;=&quot;&amp;[.$B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99];[$'Annex 2_ FITXA 2'.S$1:$'Annex 2_ FITXA 2'.S$1048576];&quot;&gt;=&quot;&amp;[.B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99];[$'Annex 2_ FITXA 2'.S$1:$'Annex 2_ FITXA 2'.S$1048576];&quot;&gt;=&quot;&amp;[.$B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9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9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5" calcext:value-type="date">
            <text:p>05/04/24</text:p>
          </table:table-cell>
          <table:table-cell table:style-name="ce1095" table:formula="of:=COUNTIFS([$'Annex 2_ FITXA 2'.F$1:$'Annex 2_ FITXA 2'.F$1048576];[.$C$4];[$'Annex 2_ FITXA 2'.Q$1:$'Annex 2_ FITXA 2'.Q$1048576];&quot;&lt;=&quot;&amp;[.B100];[$'Annex 2_ FITXA 2'.S$1:$'Annex 2_ FITXA 2'.S$1048576];&quot;&gt;=&quot;&amp;[.B1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0];[$'Annex 2_ FITXA 2'.S$1:$'Annex 2_ FITXA 2'.S$1048576];&quot;&gt;=&quot;&amp;[.$B1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0];[$'Annex 2_ FITXA 2'.S$1:$'Annex 2_ FITXA 2'.S$1048576];&quot;&gt;=&quot;&amp;[.B1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0];[$'Annex 2_ FITXA 2'.S$1:$'Annex 2_ FITXA 2'.S$1048576];&quot;&gt;=&quot;&amp;[.$B1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0];[$'Annex 2_ FITXA 2'.S$1:$'Annex 2_ FITXA 2'.S$1048576];&quot;&gt;=&quot;&amp;[.B1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0];[$'Annex 2_ FITXA 2'.S$1:$'Annex 2_ FITXA 2'.S$1048576];&quot;&gt;=&quot;&amp;[.$B1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6" calcext:value-type="date">
            <text:p>06/04/24</text:p>
          </table:table-cell>
          <table:table-cell table:style-name="ce1095" table:formula="of:=COUNTIFS([$'Annex 2_ FITXA 2'.F$1:$'Annex 2_ FITXA 2'.F$1048576];[.$C$4];[$'Annex 2_ FITXA 2'.Q$1:$'Annex 2_ FITXA 2'.Q$1048576];&quot;&lt;=&quot;&amp;[.B101];[$'Annex 2_ FITXA 2'.S$1:$'Annex 2_ FITXA 2'.S$1048576];&quot;&gt;=&quot;&amp;[.B1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1];[$'Annex 2_ FITXA 2'.S$1:$'Annex 2_ FITXA 2'.S$1048576];&quot;&gt;=&quot;&amp;[.$B1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1];[$'Annex 2_ FITXA 2'.S$1:$'Annex 2_ FITXA 2'.S$1048576];&quot;&gt;=&quot;&amp;[.B1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1];[$'Annex 2_ FITXA 2'.S$1:$'Annex 2_ FITXA 2'.S$1048576];&quot;&gt;=&quot;&amp;[.$B1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1];[$'Annex 2_ FITXA 2'.S$1:$'Annex 2_ FITXA 2'.S$1048576];&quot;&gt;=&quot;&amp;[.B1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1];[$'Annex 2_ FITXA 2'.S$1:$'Annex 2_ FITXA 2'.S$1048576];&quot;&gt;=&quot;&amp;[.$B1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7" calcext:value-type="date">
            <text:p>07/04/24</text:p>
          </table:table-cell>
          <table:table-cell table:style-name="ce1095" table:formula="of:=COUNTIFS([$'Annex 2_ FITXA 2'.F$1:$'Annex 2_ FITXA 2'.F$1048576];[.$C$4];[$'Annex 2_ FITXA 2'.Q$1:$'Annex 2_ FITXA 2'.Q$1048576];&quot;&lt;=&quot;&amp;[.B102];[$'Annex 2_ FITXA 2'.S$1:$'Annex 2_ FITXA 2'.S$1048576];&quot;&gt;=&quot;&amp;[.B1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2];[$'Annex 2_ FITXA 2'.S$1:$'Annex 2_ FITXA 2'.S$1048576];&quot;&gt;=&quot;&amp;[.$B1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2];[$'Annex 2_ FITXA 2'.S$1:$'Annex 2_ FITXA 2'.S$1048576];&quot;&gt;=&quot;&amp;[.B1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2];[$'Annex 2_ FITXA 2'.S$1:$'Annex 2_ FITXA 2'.S$1048576];&quot;&gt;=&quot;&amp;[.$B1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2];[$'Annex 2_ FITXA 2'.S$1:$'Annex 2_ FITXA 2'.S$1048576];&quot;&gt;=&quot;&amp;[.B1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2];[$'Annex 2_ FITXA 2'.S$1:$'Annex 2_ FITXA 2'.S$1048576];&quot;&gt;=&quot;&amp;[.$B1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8" calcext:value-type="date">
            <text:p>08/04/24</text:p>
          </table:table-cell>
          <table:table-cell table:style-name="ce1095" table:formula="of:=COUNTIFS([$'Annex 2_ FITXA 2'.F$1:$'Annex 2_ FITXA 2'.F$1048576];[.$C$4];[$'Annex 2_ FITXA 2'.Q$1:$'Annex 2_ FITXA 2'.Q$1048576];&quot;&lt;=&quot;&amp;[.B103];[$'Annex 2_ FITXA 2'.S$1:$'Annex 2_ FITXA 2'.S$1048576];&quot;&gt;=&quot;&amp;[.B1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3];[$'Annex 2_ FITXA 2'.S$1:$'Annex 2_ FITXA 2'.S$1048576];&quot;&gt;=&quot;&amp;[.$B1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3];[$'Annex 2_ FITXA 2'.S$1:$'Annex 2_ FITXA 2'.S$1048576];&quot;&gt;=&quot;&amp;[.B1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3];[$'Annex 2_ FITXA 2'.S$1:$'Annex 2_ FITXA 2'.S$1048576];&quot;&gt;=&quot;&amp;[.$B1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3];[$'Annex 2_ FITXA 2'.S$1:$'Annex 2_ FITXA 2'.S$1048576];&quot;&gt;=&quot;&amp;[.B1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3];[$'Annex 2_ FITXA 2'.S$1:$'Annex 2_ FITXA 2'.S$1048576];&quot;&gt;=&quot;&amp;[.$B1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09" calcext:value-type="date">
            <text:p>09/04/24</text:p>
          </table:table-cell>
          <table:table-cell table:style-name="ce1095" table:formula="of:=COUNTIFS([$'Annex 2_ FITXA 2'.F$1:$'Annex 2_ FITXA 2'.F$1048576];[.$C$4];[$'Annex 2_ FITXA 2'.Q$1:$'Annex 2_ FITXA 2'.Q$1048576];&quot;&lt;=&quot;&amp;[.B104];[$'Annex 2_ FITXA 2'.S$1:$'Annex 2_ FITXA 2'.S$1048576];&quot;&gt;=&quot;&amp;[.B1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4];[$'Annex 2_ FITXA 2'.S$1:$'Annex 2_ FITXA 2'.S$1048576];&quot;&gt;=&quot;&amp;[.$B1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4];[$'Annex 2_ FITXA 2'.S$1:$'Annex 2_ FITXA 2'.S$1048576];&quot;&gt;=&quot;&amp;[.B1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4];[$'Annex 2_ FITXA 2'.S$1:$'Annex 2_ FITXA 2'.S$1048576];&quot;&gt;=&quot;&amp;[.$B1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4];[$'Annex 2_ FITXA 2'.S$1:$'Annex 2_ FITXA 2'.S$1048576];&quot;&gt;=&quot;&amp;[.B1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4];[$'Annex 2_ FITXA 2'.S$1:$'Annex 2_ FITXA 2'.S$1048576];&quot;&gt;=&quot;&amp;[.$B1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0" calcext:value-type="date">
            <text:p>10/04/24</text:p>
          </table:table-cell>
          <table:table-cell table:style-name="ce1095" table:formula="of:=COUNTIFS([$'Annex 2_ FITXA 2'.F$1:$'Annex 2_ FITXA 2'.F$1048576];[.$C$4];[$'Annex 2_ FITXA 2'.Q$1:$'Annex 2_ FITXA 2'.Q$1048576];&quot;&lt;=&quot;&amp;[.B105];[$'Annex 2_ FITXA 2'.S$1:$'Annex 2_ FITXA 2'.S$1048576];&quot;&gt;=&quot;&amp;[.B1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5];[$'Annex 2_ FITXA 2'.S$1:$'Annex 2_ FITXA 2'.S$1048576];&quot;&gt;=&quot;&amp;[.$B1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5];[$'Annex 2_ FITXA 2'.S$1:$'Annex 2_ FITXA 2'.S$1048576];&quot;&gt;=&quot;&amp;[.B1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5];[$'Annex 2_ FITXA 2'.S$1:$'Annex 2_ FITXA 2'.S$1048576];&quot;&gt;=&quot;&amp;[.$B1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5];[$'Annex 2_ FITXA 2'.S$1:$'Annex 2_ FITXA 2'.S$1048576];&quot;&gt;=&quot;&amp;[.B1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5];[$'Annex 2_ FITXA 2'.S$1:$'Annex 2_ FITXA 2'.S$1048576];&quot;&gt;=&quot;&amp;[.$B1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1" calcext:value-type="date">
            <text:p>11/04/24</text:p>
          </table:table-cell>
          <table:table-cell table:style-name="ce1095" table:formula="of:=COUNTIFS([$'Annex 2_ FITXA 2'.F$1:$'Annex 2_ FITXA 2'.F$1048576];[.$C$4];[$'Annex 2_ FITXA 2'.Q$1:$'Annex 2_ FITXA 2'.Q$1048576];&quot;&lt;=&quot;&amp;[.B106];[$'Annex 2_ FITXA 2'.S$1:$'Annex 2_ FITXA 2'.S$1048576];&quot;&gt;=&quot;&amp;[.B1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6];[$'Annex 2_ FITXA 2'.S$1:$'Annex 2_ FITXA 2'.S$1048576];&quot;&gt;=&quot;&amp;[.$B1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6];[$'Annex 2_ FITXA 2'.S$1:$'Annex 2_ FITXA 2'.S$1048576];&quot;&gt;=&quot;&amp;[.B1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6];[$'Annex 2_ FITXA 2'.S$1:$'Annex 2_ FITXA 2'.S$1048576];&quot;&gt;=&quot;&amp;[.$B1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6];[$'Annex 2_ FITXA 2'.S$1:$'Annex 2_ FITXA 2'.S$1048576];&quot;&gt;=&quot;&amp;[.B1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6];[$'Annex 2_ FITXA 2'.S$1:$'Annex 2_ FITXA 2'.S$1048576];&quot;&gt;=&quot;&amp;[.$B1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2" calcext:value-type="date">
            <text:p>12/04/24</text:p>
          </table:table-cell>
          <table:table-cell table:style-name="ce1095" table:formula="of:=COUNTIFS([$'Annex 2_ FITXA 2'.F$1:$'Annex 2_ FITXA 2'.F$1048576];[.$C$4];[$'Annex 2_ FITXA 2'.Q$1:$'Annex 2_ FITXA 2'.Q$1048576];&quot;&lt;=&quot;&amp;[.B107];[$'Annex 2_ FITXA 2'.S$1:$'Annex 2_ FITXA 2'.S$1048576];&quot;&gt;=&quot;&amp;[.B1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7];[$'Annex 2_ FITXA 2'.S$1:$'Annex 2_ FITXA 2'.S$1048576];&quot;&gt;=&quot;&amp;[.$B1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7];[$'Annex 2_ FITXA 2'.S$1:$'Annex 2_ FITXA 2'.S$1048576];&quot;&gt;=&quot;&amp;[.B1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7];[$'Annex 2_ FITXA 2'.S$1:$'Annex 2_ FITXA 2'.S$1048576];&quot;&gt;=&quot;&amp;[.$B1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7];[$'Annex 2_ FITXA 2'.S$1:$'Annex 2_ FITXA 2'.S$1048576];&quot;&gt;=&quot;&amp;[.B1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7];[$'Annex 2_ FITXA 2'.S$1:$'Annex 2_ FITXA 2'.S$1048576];&quot;&gt;=&quot;&amp;[.$B1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3" calcext:value-type="date">
            <text:p>13/04/24</text:p>
          </table:table-cell>
          <table:table-cell table:style-name="ce1095" table:formula="of:=COUNTIFS([$'Annex 2_ FITXA 2'.F$1:$'Annex 2_ FITXA 2'.F$1048576];[.$C$4];[$'Annex 2_ FITXA 2'.Q$1:$'Annex 2_ FITXA 2'.Q$1048576];&quot;&lt;=&quot;&amp;[.B108];[$'Annex 2_ FITXA 2'.S$1:$'Annex 2_ FITXA 2'.S$1048576];&quot;&gt;=&quot;&amp;[.B1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8];[$'Annex 2_ FITXA 2'.S$1:$'Annex 2_ FITXA 2'.S$1048576];&quot;&gt;=&quot;&amp;[.$B1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8];[$'Annex 2_ FITXA 2'.S$1:$'Annex 2_ FITXA 2'.S$1048576];&quot;&gt;=&quot;&amp;[.B1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8];[$'Annex 2_ FITXA 2'.S$1:$'Annex 2_ FITXA 2'.S$1048576];&quot;&gt;=&quot;&amp;[.$B1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8];[$'Annex 2_ FITXA 2'.S$1:$'Annex 2_ FITXA 2'.S$1048576];&quot;&gt;=&quot;&amp;[.B1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8];[$'Annex 2_ FITXA 2'.S$1:$'Annex 2_ FITXA 2'.S$1048576];&quot;&gt;=&quot;&amp;[.$B1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4" calcext:value-type="date">
            <text:p>14/04/24</text:p>
          </table:table-cell>
          <table:table-cell table:style-name="ce1095" table:formula="of:=COUNTIFS([$'Annex 2_ FITXA 2'.F$1:$'Annex 2_ FITXA 2'.F$1048576];[.$C$4];[$'Annex 2_ FITXA 2'.Q$1:$'Annex 2_ FITXA 2'.Q$1048576];&quot;&lt;=&quot;&amp;[.B109];[$'Annex 2_ FITXA 2'.S$1:$'Annex 2_ FITXA 2'.S$1048576];&quot;&gt;=&quot;&amp;[.B1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09];[$'Annex 2_ FITXA 2'.S$1:$'Annex 2_ FITXA 2'.S$1048576];&quot;&gt;=&quot;&amp;[.$B1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09];[$'Annex 2_ FITXA 2'.S$1:$'Annex 2_ FITXA 2'.S$1048576];&quot;&gt;=&quot;&amp;[.B1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09];[$'Annex 2_ FITXA 2'.S$1:$'Annex 2_ FITXA 2'.S$1048576];&quot;&gt;=&quot;&amp;[.$B1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09];[$'Annex 2_ FITXA 2'.S$1:$'Annex 2_ FITXA 2'.S$1048576];&quot;&gt;=&quot;&amp;[.B1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09];[$'Annex 2_ FITXA 2'.S$1:$'Annex 2_ FITXA 2'.S$1048576];&quot;&gt;=&quot;&amp;[.$B1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0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0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5" calcext:value-type="date">
            <text:p>15/04/24</text:p>
          </table:table-cell>
          <table:table-cell table:style-name="ce1095" table:formula="of:=COUNTIFS([$'Annex 2_ FITXA 2'.F$1:$'Annex 2_ FITXA 2'.F$1048576];[.$C$4];[$'Annex 2_ FITXA 2'.Q$1:$'Annex 2_ FITXA 2'.Q$1048576];&quot;&lt;=&quot;&amp;[.B110];[$'Annex 2_ FITXA 2'.S$1:$'Annex 2_ FITXA 2'.S$1048576];&quot;&gt;=&quot;&amp;[.B1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0];[$'Annex 2_ FITXA 2'.S$1:$'Annex 2_ FITXA 2'.S$1048576];&quot;&gt;=&quot;&amp;[.$B1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0];[$'Annex 2_ FITXA 2'.S$1:$'Annex 2_ FITXA 2'.S$1048576];&quot;&gt;=&quot;&amp;[.B1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0];[$'Annex 2_ FITXA 2'.S$1:$'Annex 2_ FITXA 2'.S$1048576];&quot;&gt;=&quot;&amp;[.$B1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0];[$'Annex 2_ FITXA 2'.S$1:$'Annex 2_ FITXA 2'.S$1048576];&quot;&gt;=&quot;&amp;[.B1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0];[$'Annex 2_ FITXA 2'.S$1:$'Annex 2_ FITXA 2'.S$1048576];&quot;&gt;=&quot;&amp;[.$B1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6" calcext:value-type="date">
            <text:p>16/04/24</text:p>
          </table:table-cell>
          <table:table-cell table:style-name="ce1095" table:formula="of:=COUNTIFS([$'Annex 2_ FITXA 2'.F$1:$'Annex 2_ FITXA 2'.F$1048576];[.$C$4];[$'Annex 2_ FITXA 2'.Q$1:$'Annex 2_ FITXA 2'.Q$1048576];&quot;&lt;=&quot;&amp;[.B111];[$'Annex 2_ FITXA 2'.S$1:$'Annex 2_ FITXA 2'.S$1048576];&quot;&gt;=&quot;&amp;[.B1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1];[$'Annex 2_ FITXA 2'.S$1:$'Annex 2_ FITXA 2'.S$1048576];&quot;&gt;=&quot;&amp;[.$B1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1];[$'Annex 2_ FITXA 2'.S$1:$'Annex 2_ FITXA 2'.S$1048576];&quot;&gt;=&quot;&amp;[.B1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1];[$'Annex 2_ FITXA 2'.S$1:$'Annex 2_ FITXA 2'.S$1048576];&quot;&gt;=&quot;&amp;[.$B1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1];[$'Annex 2_ FITXA 2'.S$1:$'Annex 2_ FITXA 2'.S$1048576];&quot;&gt;=&quot;&amp;[.B1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1];[$'Annex 2_ FITXA 2'.S$1:$'Annex 2_ FITXA 2'.S$1048576];&quot;&gt;=&quot;&amp;[.$B1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7" calcext:value-type="date">
            <text:p>17/04/24</text:p>
          </table:table-cell>
          <table:table-cell table:style-name="ce1095" table:formula="of:=COUNTIFS([$'Annex 2_ FITXA 2'.F$1:$'Annex 2_ FITXA 2'.F$1048576];[.$C$4];[$'Annex 2_ FITXA 2'.Q$1:$'Annex 2_ FITXA 2'.Q$1048576];&quot;&lt;=&quot;&amp;[.B112];[$'Annex 2_ FITXA 2'.S$1:$'Annex 2_ FITXA 2'.S$1048576];&quot;&gt;=&quot;&amp;[.B1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2];[$'Annex 2_ FITXA 2'.S$1:$'Annex 2_ FITXA 2'.S$1048576];&quot;&gt;=&quot;&amp;[.$B1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2];[$'Annex 2_ FITXA 2'.S$1:$'Annex 2_ FITXA 2'.S$1048576];&quot;&gt;=&quot;&amp;[.B1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2];[$'Annex 2_ FITXA 2'.S$1:$'Annex 2_ FITXA 2'.S$1048576];&quot;&gt;=&quot;&amp;[.$B1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2];[$'Annex 2_ FITXA 2'.S$1:$'Annex 2_ FITXA 2'.S$1048576];&quot;&gt;=&quot;&amp;[.B1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2];[$'Annex 2_ FITXA 2'.S$1:$'Annex 2_ FITXA 2'.S$1048576];&quot;&gt;=&quot;&amp;[.$B1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8" calcext:value-type="date">
            <text:p>18/04/24</text:p>
          </table:table-cell>
          <table:table-cell table:style-name="ce1095" table:formula="of:=COUNTIFS([$'Annex 2_ FITXA 2'.F$1:$'Annex 2_ FITXA 2'.F$1048576];[.$C$4];[$'Annex 2_ FITXA 2'.Q$1:$'Annex 2_ FITXA 2'.Q$1048576];&quot;&lt;=&quot;&amp;[.B113];[$'Annex 2_ FITXA 2'.S$1:$'Annex 2_ FITXA 2'.S$1048576];&quot;&gt;=&quot;&amp;[.B1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3];[$'Annex 2_ FITXA 2'.S$1:$'Annex 2_ FITXA 2'.S$1048576];&quot;&gt;=&quot;&amp;[.$B1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3];[$'Annex 2_ FITXA 2'.S$1:$'Annex 2_ FITXA 2'.S$1048576];&quot;&gt;=&quot;&amp;[.B1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3];[$'Annex 2_ FITXA 2'.S$1:$'Annex 2_ FITXA 2'.S$1048576];&quot;&gt;=&quot;&amp;[.$B1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3];[$'Annex 2_ FITXA 2'.S$1:$'Annex 2_ FITXA 2'.S$1048576];&quot;&gt;=&quot;&amp;[.B1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3];[$'Annex 2_ FITXA 2'.S$1:$'Annex 2_ FITXA 2'.S$1048576];&quot;&gt;=&quot;&amp;[.$B1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19" calcext:value-type="date">
            <text:p>19/04/24</text:p>
          </table:table-cell>
          <table:table-cell table:style-name="ce1095" table:formula="of:=COUNTIFS([$'Annex 2_ FITXA 2'.F$1:$'Annex 2_ FITXA 2'.F$1048576];[.$C$4];[$'Annex 2_ FITXA 2'.Q$1:$'Annex 2_ FITXA 2'.Q$1048576];&quot;&lt;=&quot;&amp;[.B114];[$'Annex 2_ FITXA 2'.S$1:$'Annex 2_ FITXA 2'.S$1048576];&quot;&gt;=&quot;&amp;[.B1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4];[$'Annex 2_ FITXA 2'.S$1:$'Annex 2_ FITXA 2'.S$1048576];&quot;&gt;=&quot;&amp;[.$B1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4];[$'Annex 2_ FITXA 2'.S$1:$'Annex 2_ FITXA 2'.S$1048576];&quot;&gt;=&quot;&amp;[.B1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4];[$'Annex 2_ FITXA 2'.S$1:$'Annex 2_ FITXA 2'.S$1048576];&quot;&gt;=&quot;&amp;[.$B1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4];[$'Annex 2_ FITXA 2'.S$1:$'Annex 2_ FITXA 2'.S$1048576];&quot;&gt;=&quot;&amp;[.B1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4];[$'Annex 2_ FITXA 2'.S$1:$'Annex 2_ FITXA 2'.S$1048576];&quot;&gt;=&quot;&amp;[.$B1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0" calcext:value-type="date">
            <text:p>20/04/24</text:p>
          </table:table-cell>
          <table:table-cell table:style-name="ce1095" table:formula="of:=COUNTIFS([$'Annex 2_ FITXA 2'.F$1:$'Annex 2_ FITXA 2'.F$1048576];[.$C$4];[$'Annex 2_ FITXA 2'.Q$1:$'Annex 2_ FITXA 2'.Q$1048576];&quot;&lt;=&quot;&amp;[.B115];[$'Annex 2_ FITXA 2'.S$1:$'Annex 2_ FITXA 2'.S$1048576];&quot;&gt;=&quot;&amp;[.B1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5];[$'Annex 2_ FITXA 2'.S$1:$'Annex 2_ FITXA 2'.S$1048576];&quot;&gt;=&quot;&amp;[.$B1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5];[$'Annex 2_ FITXA 2'.S$1:$'Annex 2_ FITXA 2'.S$1048576];&quot;&gt;=&quot;&amp;[.B1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5];[$'Annex 2_ FITXA 2'.S$1:$'Annex 2_ FITXA 2'.S$1048576];&quot;&gt;=&quot;&amp;[.$B1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5];[$'Annex 2_ FITXA 2'.S$1:$'Annex 2_ FITXA 2'.S$1048576];&quot;&gt;=&quot;&amp;[.B1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5];[$'Annex 2_ FITXA 2'.S$1:$'Annex 2_ FITXA 2'.S$1048576];&quot;&gt;=&quot;&amp;[.$B1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1" calcext:value-type="date">
            <text:p>21/04/24</text:p>
          </table:table-cell>
          <table:table-cell table:style-name="ce1095" table:formula="of:=COUNTIFS([$'Annex 2_ FITXA 2'.F$1:$'Annex 2_ FITXA 2'.F$1048576];[.$C$4];[$'Annex 2_ FITXA 2'.Q$1:$'Annex 2_ FITXA 2'.Q$1048576];&quot;&lt;=&quot;&amp;[.B116];[$'Annex 2_ FITXA 2'.S$1:$'Annex 2_ FITXA 2'.S$1048576];&quot;&gt;=&quot;&amp;[.B1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6];[$'Annex 2_ FITXA 2'.S$1:$'Annex 2_ FITXA 2'.S$1048576];&quot;&gt;=&quot;&amp;[.$B1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6];[$'Annex 2_ FITXA 2'.S$1:$'Annex 2_ FITXA 2'.S$1048576];&quot;&gt;=&quot;&amp;[.B1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6];[$'Annex 2_ FITXA 2'.S$1:$'Annex 2_ FITXA 2'.S$1048576];&quot;&gt;=&quot;&amp;[.$B1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6];[$'Annex 2_ FITXA 2'.S$1:$'Annex 2_ FITXA 2'.S$1048576];&quot;&gt;=&quot;&amp;[.B1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6];[$'Annex 2_ FITXA 2'.S$1:$'Annex 2_ FITXA 2'.S$1048576];&quot;&gt;=&quot;&amp;[.$B1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2" calcext:value-type="date">
            <text:p>22/04/24</text:p>
          </table:table-cell>
          <table:table-cell table:style-name="ce1095" table:formula="of:=COUNTIFS([$'Annex 2_ FITXA 2'.F$1:$'Annex 2_ FITXA 2'.F$1048576];[.$C$4];[$'Annex 2_ FITXA 2'.Q$1:$'Annex 2_ FITXA 2'.Q$1048576];&quot;&lt;=&quot;&amp;[.B117];[$'Annex 2_ FITXA 2'.S$1:$'Annex 2_ FITXA 2'.S$1048576];&quot;&gt;=&quot;&amp;[.B1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7];[$'Annex 2_ FITXA 2'.S$1:$'Annex 2_ FITXA 2'.S$1048576];&quot;&gt;=&quot;&amp;[.$B1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7];[$'Annex 2_ FITXA 2'.S$1:$'Annex 2_ FITXA 2'.S$1048576];&quot;&gt;=&quot;&amp;[.B1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7];[$'Annex 2_ FITXA 2'.S$1:$'Annex 2_ FITXA 2'.S$1048576];&quot;&gt;=&quot;&amp;[.$B1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7];[$'Annex 2_ FITXA 2'.S$1:$'Annex 2_ FITXA 2'.S$1048576];&quot;&gt;=&quot;&amp;[.B1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7];[$'Annex 2_ FITXA 2'.S$1:$'Annex 2_ FITXA 2'.S$1048576];&quot;&gt;=&quot;&amp;[.$B1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3" calcext:value-type="date">
            <text:p>23/04/24</text:p>
          </table:table-cell>
          <table:table-cell table:style-name="ce1095" table:formula="of:=COUNTIFS([$'Annex 2_ FITXA 2'.F$1:$'Annex 2_ FITXA 2'.F$1048576];[.$C$4];[$'Annex 2_ FITXA 2'.Q$1:$'Annex 2_ FITXA 2'.Q$1048576];&quot;&lt;=&quot;&amp;[.B118];[$'Annex 2_ FITXA 2'.S$1:$'Annex 2_ FITXA 2'.S$1048576];&quot;&gt;=&quot;&amp;[.B1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8];[$'Annex 2_ FITXA 2'.S$1:$'Annex 2_ FITXA 2'.S$1048576];&quot;&gt;=&quot;&amp;[.$B1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8];[$'Annex 2_ FITXA 2'.S$1:$'Annex 2_ FITXA 2'.S$1048576];&quot;&gt;=&quot;&amp;[.B1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8];[$'Annex 2_ FITXA 2'.S$1:$'Annex 2_ FITXA 2'.S$1048576];&quot;&gt;=&quot;&amp;[.$B1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8];[$'Annex 2_ FITXA 2'.S$1:$'Annex 2_ FITXA 2'.S$1048576];&quot;&gt;=&quot;&amp;[.B1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8];[$'Annex 2_ FITXA 2'.S$1:$'Annex 2_ FITXA 2'.S$1048576];&quot;&gt;=&quot;&amp;[.$B1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4" calcext:value-type="date">
            <text:p>24/04/24</text:p>
          </table:table-cell>
          <table:table-cell table:style-name="ce1095" table:formula="of:=COUNTIFS([$'Annex 2_ FITXA 2'.F$1:$'Annex 2_ FITXA 2'.F$1048576];[.$C$4];[$'Annex 2_ FITXA 2'.Q$1:$'Annex 2_ FITXA 2'.Q$1048576];&quot;&lt;=&quot;&amp;[.B119];[$'Annex 2_ FITXA 2'.S$1:$'Annex 2_ FITXA 2'.S$1048576];&quot;&gt;=&quot;&amp;[.B1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19];[$'Annex 2_ FITXA 2'.S$1:$'Annex 2_ FITXA 2'.S$1048576];&quot;&gt;=&quot;&amp;[.$B1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19];[$'Annex 2_ FITXA 2'.S$1:$'Annex 2_ FITXA 2'.S$1048576];&quot;&gt;=&quot;&amp;[.B1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19];[$'Annex 2_ FITXA 2'.S$1:$'Annex 2_ FITXA 2'.S$1048576];&quot;&gt;=&quot;&amp;[.$B1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19];[$'Annex 2_ FITXA 2'.S$1:$'Annex 2_ FITXA 2'.S$1048576];&quot;&gt;=&quot;&amp;[.B1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19];[$'Annex 2_ FITXA 2'.S$1:$'Annex 2_ FITXA 2'.S$1048576];&quot;&gt;=&quot;&amp;[.$B1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1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1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5" calcext:value-type="date">
            <text:p>25/04/24</text:p>
          </table:table-cell>
          <table:table-cell table:style-name="ce1095" table:formula="of:=COUNTIFS([$'Annex 2_ FITXA 2'.F$1:$'Annex 2_ FITXA 2'.F$1048576];[.$C$4];[$'Annex 2_ FITXA 2'.Q$1:$'Annex 2_ FITXA 2'.Q$1048576];&quot;&lt;=&quot;&amp;[.B120];[$'Annex 2_ FITXA 2'.S$1:$'Annex 2_ FITXA 2'.S$1048576];&quot;&gt;=&quot;&amp;[.B1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0];[$'Annex 2_ FITXA 2'.S$1:$'Annex 2_ FITXA 2'.S$1048576];&quot;&gt;=&quot;&amp;[.$B1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0];[$'Annex 2_ FITXA 2'.S$1:$'Annex 2_ FITXA 2'.S$1048576];&quot;&gt;=&quot;&amp;[.B1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0];[$'Annex 2_ FITXA 2'.S$1:$'Annex 2_ FITXA 2'.S$1048576];&quot;&gt;=&quot;&amp;[.$B1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0];[$'Annex 2_ FITXA 2'.S$1:$'Annex 2_ FITXA 2'.S$1048576];&quot;&gt;=&quot;&amp;[.B1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0];[$'Annex 2_ FITXA 2'.S$1:$'Annex 2_ FITXA 2'.S$1048576];&quot;&gt;=&quot;&amp;[.$B1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6" calcext:value-type="date">
            <text:p>26/04/24</text:p>
          </table:table-cell>
          <table:table-cell table:style-name="ce1095" table:formula="of:=COUNTIFS([$'Annex 2_ FITXA 2'.F$1:$'Annex 2_ FITXA 2'.F$1048576];[.$C$4];[$'Annex 2_ FITXA 2'.Q$1:$'Annex 2_ FITXA 2'.Q$1048576];&quot;&lt;=&quot;&amp;[.B121];[$'Annex 2_ FITXA 2'.S$1:$'Annex 2_ FITXA 2'.S$1048576];&quot;&gt;=&quot;&amp;[.B1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1];[$'Annex 2_ FITXA 2'.S$1:$'Annex 2_ FITXA 2'.S$1048576];&quot;&gt;=&quot;&amp;[.$B1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1];[$'Annex 2_ FITXA 2'.S$1:$'Annex 2_ FITXA 2'.S$1048576];&quot;&gt;=&quot;&amp;[.B1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1];[$'Annex 2_ FITXA 2'.S$1:$'Annex 2_ FITXA 2'.S$1048576];&quot;&gt;=&quot;&amp;[.$B1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1];[$'Annex 2_ FITXA 2'.S$1:$'Annex 2_ FITXA 2'.S$1048576];&quot;&gt;=&quot;&amp;[.B1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1];[$'Annex 2_ FITXA 2'.S$1:$'Annex 2_ FITXA 2'.S$1048576];&quot;&gt;=&quot;&amp;[.$B1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7" calcext:value-type="date">
            <text:p>27/04/24</text:p>
          </table:table-cell>
          <table:table-cell table:style-name="ce1095" table:formula="of:=COUNTIFS([$'Annex 2_ FITXA 2'.F$1:$'Annex 2_ FITXA 2'.F$1048576];[.$C$4];[$'Annex 2_ FITXA 2'.Q$1:$'Annex 2_ FITXA 2'.Q$1048576];&quot;&lt;=&quot;&amp;[.B122];[$'Annex 2_ FITXA 2'.S$1:$'Annex 2_ FITXA 2'.S$1048576];&quot;&gt;=&quot;&amp;[.B1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2];[$'Annex 2_ FITXA 2'.S$1:$'Annex 2_ FITXA 2'.S$1048576];&quot;&gt;=&quot;&amp;[.$B1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2];[$'Annex 2_ FITXA 2'.S$1:$'Annex 2_ FITXA 2'.S$1048576];&quot;&gt;=&quot;&amp;[.B1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2];[$'Annex 2_ FITXA 2'.S$1:$'Annex 2_ FITXA 2'.S$1048576];&quot;&gt;=&quot;&amp;[.$B1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2];[$'Annex 2_ FITXA 2'.S$1:$'Annex 2_ FITXA 2'.S$1048576];&quot;&gt;=&quot;&amp;[.B1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2];[$'Annex 2_ FITXA 2'.S$1:$'Annex 2_ FITXA 2'.S$1048576];&quot;&gt;=&quot;&amp;[.$B1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8" calcext:value-type="date">
            <text:p>28/04/24</text:p>
          </table:table-cell>
          <table:table-cell table:style-name="ce1095" table:formula="of:=COUNTIFS([$'Annex 2_ FITXA 2'.F$1:$'Annex 2_ FITXA 2'.F$1048576];[.$C$4];[$'Annex 2_ FITXA 2'.Q$1:$'Annex 2_ FITXA 2'.Q$1048576];&quot;&lt;=&quot;&amp;[.B123];[$'Annex 2_ FITXA 2'.S$1:$'Annex 2_ FITXA 2'.S$1048576];&quot;&gt;=&quot;&amp;[.B1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3];[$'Annex 2_ FITXA 2'.S$1:$'Annex 2_ FITXA 2'.S$1048576];&quot;&gt;=&quot;&amp;[.$B1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3];[$'Annex 2_ FITXA 2'.S$1:$'Annex 2_ FITXA 2'.S$1048576];&quot;&gt;=&quot;&amp;[.B1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3];[$'Annex 2_ FITXA 2'.S$1:$'Annex 2_ FITXA 2'.S$1048576];&quot;&gt;=&quot;&amp;[.$B1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3];[$'Annex 2_ FITXA 2'.S$1:$'Annex 2_ FITXA 2'.S$1048576];&quot;&gt;=&quot;&amp;[.B1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3];[$'Annex 2_ FITXA 2'.S$1:$'Annex 2_ FITXA 2'.S$1048576];&quot;&gt;=&quot;&amp;[.$B1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29" calcext:value-type="date">
            <text:p>29/04/24</text:p>
          </table:table-cell>
          <table:table-cell table:style-name="ce1095" table:formula="of:=COUNTIFS([$'Annex 2_ FITXA 2'.F$1:$'Annex 2_ FITXA 2'.F$1048576];[.$C$4];[$'Annex 2_ FITXA 2'.Q$1:$'Annex 2_ FITXA 2'.Q$1048576];&quot;&lt;=&quot;&amp;[.B124];[$'Annex 2_ FITXA 2'.S$1:$'Annex 2_ FITXA 2'.S$1048576];&quot;&gt;=&quot;&amp;[.B1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4];[$'Annex 2_ FITXA 2'.S$1:$'Annex 2_ FITXA 2'.S$1048576];&quot;&gt;=&quot;&amp;[.$B1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4];[$'Annex 2_ FITXA 2'.S$1:$'Annex 2_ FITXA 2'.S$1048576];&quot;&gt;=&quot;&amp;[.B1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4];[$'Annex 2_ FITXA 2'.S$1:$'Annex 2_ FITXA 2'.S$1048576];&quot;&gt;=&quot;&amp;[.$B1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4];[$'Annex 2_ FITXA 2'.S$1:$'Annex 2_ FITXA 2'.S$1048576];&quot;&gt;=&quot;&amp;[.B1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4];[$'Annex 2_ FITXA 2'.S$1:$'Annex 2_ FITXA 2'.S$1048576];&quot;&gt;=&quot;&amp;[.$B1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4-30" calcext:value-type="date">
            <text:p>30/04/24</text:p>
          </table:table-cell>
          <table:table-cell table:style-name="ce1095" table:formula="of:=COUNTIFS([$'Annex 2_ FITXA 2'.F$1:$'Annex 2_ FITXA 2'.F$1048576];[.$C$4];[$'Annex 2_ FITXA 2'.Q$1:$'Annex 2_ FITXA 2'.Q$1048576];&quot;&lt;=&quot;&amp;[.B125];[$'Annex 2_ FITXA 2'.S$1:$'Annex 2_ FITXA 2'.S$1048576];&quot;&gt;=&quot;&amp;[.B1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5];[$'Annex 2_ FITXA 2'.S$1:$'Annex 2_ FITXA 2'.S$1048576];&quot;&gt;=&quot;&amp;[.$B1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5];[$'Annex 2_ FITXA 2'.S$1:$'Annex 2_ FITXA 2'.S$1048576];&quot;&gt;=&quot;&amp;[.B1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5];[$'Annex 2_ FITXA 2'.S$1:$'Annex 2_ FITXA 2'.S$1048576];&quot;&gt;=&quot;&amp;[.$B1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5];[$'Annex 2_ FITXA 2'.S$1:$'Annex 2_ FITXA 2'.S$1048576];&quot;&gt;=&quot;&amp;[.B1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5];[$'Annex 2_ FITXA 2'.S$1:$'Annex 2_ FITXA 2'.S$1048576];&quot;&gt;=&quot;&amp;[.$B1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1" calcext:value-type="date">
            <text:p>01/05/24</text:p>
          </table:table-cell>
          <table:table-cell table:style-name="ce1095" table:formula="of:=COUNTIFS([$'Annex 2_ FITXA 2'.F$1:$'Annex 2_ FITXA 2'.F$1048576];[.$C$4];[$'Annex 2_ FITXA 2'.Q$1:$'Annex 2_ FITXA 2'.Q$1048576];&quot;&lt;=&quot;&amp;[.B126];[$'Annex 2_ FITXA 2'.S$1:$'Annex 2_ FITXA 2'.S$1048576];&quot;&gt;=&quot;&amp;[.B1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6];[$'Annex 2_ FITXA 2'.S$1:$'Annex 2_ FITXA 2'.S$1048576];&quot;&gt;=&quot;&amp;[.$B1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6];[$'Annex 2_ FITXA 2'.S$1:$'Annex 2_ FITXA 2'.S$1048576];&quot;&gt;=&quot;&amp;[.B1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6];[$'Annex 2_ FITXA 2'.S$1:$'Annex 2_ FITXA 2'.S$1048576];&quot;&gt;=&quot;&amp;[.$B1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6];[$'Annex 2_ FITXA 2'.S$1:$'Annex 2_ FITXA 2'.S$1048576];&quot;&gt;=&quot;&amp;[.B1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6];[$'Annex 2_ FITXA 2'.S$1:$'Annex 2_ FITXA 2'.S$1048576];&quot;&gt;=&quot;&amp;[.$B1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2" calcext:value-type="date">
            <text:p>02/05/24</text:p>
          </table:table-cell>
          <table:table-cell table:style-name="ce1095" table:formula="of:=COUNTIFS([$'Annex 2_ FITXA 2'.F$1:$'Annex 2_ FITXA 2'.F$1048576];[.$C$4];[$'Annex 2_ FITXA 2'.Q$1:$'Annex 2_ FITXA 2'.Q$1048576];&quot;&lt;=&quot;&amp;[.B127];[$'Annex 2_ FITXA 2'.S$1:$'Annex 2_ FITXA 2'.S$1048576];&quot;&gt;=&quot;&amp;[.B1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7];[$'Annex 2_ FITXA 2'.S$1:$'Annex 2_ FITXA 2'.S$1048576];&quot;&gt;=&quot;&amp;[.$B1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7];[$'Annex 2_ FITXA 2'.S$1:$'Annex 2_ FITXA 2'.S$1048576];&quot;&gt;=&quot;&amp;[.B1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7];[$'Annex 2_ FITXA 2'.S$1:$'Annex 2_ FITXA 2'.S$1048576];&quot;&gt;=&quot;&amp;[.$B1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7];[$'Annex 2_ FITXA 2'.S$1:$'Annex 2_ FITXA 2'.S$1048576];&quot;&gt;=&quot;&amp;[.B1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7];[$'Annex 2_ FITXA 2'.S$1:$'Annex 2_ FITXA 2'.S$1048576];&quot;&gt;=&quot;&amp;[.$B1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3" calcext:value-type="date">
            <text:p>03/05/24</text:p>
          </table:table-cell>
          <table:table-cell table:style-name="ce1095" table:formula="of:=COUNTIFS([$'Annex 2_ FITXA 2'.F$1:$'Annex 2_ FITXA 2'.F$1048576];[.$C$4];[$'Annex 2_ FITXA 2'.Q$1:$'Annex 2_ FITXA 2'.Q$1048576];&quot;&lt;=&quot;&amp;[.B128];[$'Annex 2_ FITXA 2'.S$1:$'Annex 2_ FITXA 2'.S$1048576];&quot;&gt;=&quot;&amp;[.B1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8];[$'Annex 2_ FITXA 2'.S$1:$'Annex 2_ FITXA 2'.S$1048576];&quot;&gt;=&quot;&amp;[.$B1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8];[$'Annex 2_ FITXA 2'.S$1:$'Annex 2_ FITXA 2'.S$1048576];&quot;&gt;=&quot;&amp;[.B1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8];[$'Annex 2_ FITXA 2'.S$1:$'Annex 2_ FITXA 2'.S$1048576];&quot;&gt;=&quot;&amp;[.$B1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8];[$'Annex 2_ FITXA 2'.S$1:$'Annex 2_ FITXA 2'.S$1048576];&quot;&gt;=&quot;&amp;[.B1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8];[$'Annex 2_ FITXA 2'.S$1:$'Annex 2_ FITXA 2'.S$1048576];&quot;&gt;=&quot;&amp;[.$B1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4" calcext:value-type="date">
            <text:p>04/05/24</text:p>
          </table:table-cell>
          <table:table-cell table:style-name="ce1095" table:formula="of:=COUNTIFS([$'Annex 2_ FITXA 2'.F$1:$'Annex 2_ FITXA 2'.F$1048576];[.$C$4];[$'Annex 2_ FITXA 2'.Q$1:$'Annex 2_ FITXA 2'.Q$1048576];&quot;&lt;=&quot;&amp;[.B129];[$'Annex 2_ FITXA 2'.S$1:$'Annex 2_ FITXA 2'.S$1048576];&quot;&gt;=&quot;&amp;[.B1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29];[$'Annex 2_ FITXA 2'.S$1:$'Annex 2_ FITXA 2'.S$1048576];&quot;&gt;=&quot;&amp;[.$B1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29];[$'Annex 2_ FITXA 2'.S$1:$'Annex 2_ FITXA 2'.S$1048576];&quot;&gt;=&quot;&amp;[.B1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29];[$'Annex 2_ FITXA 2'.S$1:$'Annex 2_ FITXA 2'.S$1048576];&quot;&gt;=&quot;&amp;[.$B1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29];[$'Annex 2_ FITXA 2'.S$1:$'Annex 2_ FITXA 2'.S$1048576];&quot;&gt;=&quot;&amp;[.B1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29];[$'Annex 2_ FITXA 2'.S$1:$'Annex 2_ FITXA 2'.S$1048576];&quot;&gt;=&quot;&amp;[.$B1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2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2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5" calcext:value-type="date">
            <text:p>05/05/24</text:p>
          </table:table-cell>
          <table:table-cell table:style-name="ce1095" table:formula="of:=COUNTIFS([$'Annex 2_ FITXA 2'.F$1:$'Annex 2_ FITXA 2'.F$1048576];[.$C$4];[$'Annex 2_ FITXA 2'.Q$1:$'Annex 2_ FITXA 2'.Q$1048576];&quot;&lt;=&quot;&amp;[.B130];[$'Annex 2_ FITXA 2'.S$1:$'Annex 2_ FITXA 2'.S$1048576];&quot;&gt;=&quot;&amp;[.B1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0];[$'Annex 2_ FITXA 2'.S$1:$'Annex 2_ FITXA 2'.S$1048576];&quot;&gt;=&quot;&amp;[.$B1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0];[$'Annex 2_ FITXA 2'.S$1:$'Annex 2_ FITXA 2'.S$1048576];&quot;&gt;=&quot;&amp;[.B1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0];[$'Annex 2_ FITXA 2'.S$1:$'Annex 2_ FITXA 2'.S$1048576];&quot;&gt;=&quot;&amp;[.$B1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0];[$'Annex 2_ FITXA 2'.S$1:$'Annex 2_ FITXA 2'.S$1048576];&quot;&gt;=&quot;&amp;[.B1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0];[$'Annex 2_ FITXA 2'.S$1:$'Annex 2_ FITXA 2'.S$1048576];&quot;&gt;=&quot;&amp;[.$B1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6" calcext:value-type="date">
            <text:p>06/05/24</text:p>
          </table:table-cell>
          <table:table-cell table:style-name="ce1095" table:formula="of:=COUNTIFS([$'Annex 2_ FITXA 2'.F$1:$'Annex 2_ FITXA 2'.F$1048576];[.$C$4];[$'Annex 2_ FITXA 2'.Q$1:$'Annex 2_ FITXA 2'.Q$1048576];&quot;&lt;=&quot;&amp;[.B131];[$'Annex 2_ FITXA 2'.S$1:$'Annex 2_ FITXA 2'.S$1048576];&quot;&gt;=&quot;&amp;[.B1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1];[$'Annex 2_ FITXA 2'.S$1:$'Annex 2_ FITXA 2'.S$1048576];&quot;&gt;=&quot;&amp;[.$B1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1];[$'Annex 2_ FITXA 2'.S$1:$'Annex 2_ FITXA 2'.S$1048576];&quot;&gt;=&quot;&amp;[.B1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1];[$'Annex 2_ FITXA 2'.S$1:$'Annex 2_ FITXA 2'.S$1048576];&quot;&gt;=&quot;&amp;[.$B1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1];[$'Annex 2_ FITXA 2'.S$1:$'Annex 2_ FITXA 2'.S$1048576];&quot;&gt;=&quot;&amp;[.B1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1];[$'Annex 2_ FITXA 2'.S$1:$'Annex 2_ FITXA 2'.S$1048576];&quot;&gt;=&quot;&amp;[.$B1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7" calcext:value-type="date">
            <text:p>07/05/24</text:p>
          </table:table-cell>
          <table:table-cell table:style-name="ce1095" table:formula="of:=COUNTIFS([$'Annex 2_ FITXA 2'.F$1:$'Annex 2_ FITXA 2'.F$1048576];[.$C$4];[$'Annex 2_ FITXA 2'.Q$1:$'Annex 2_ FITXA 2'.Q$1048576];&quot;&lt;=&quot;&amp;[.B132];[$'Annex 2_ FITXA 2'.S$1:$'Annex 2_ FITXA 2'.S$1048576];&quot;&gt;=&quot;&amp;[.B1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2];[$'Annex 2_ FITXA 2'.S$1:$'Annex 2_ FITXA 2'.S$1048576];&quot;&gt;=&quot;&amp;[.$B1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2];[$'Annex 2_ FITXA 2'.S$1:$'Annex 2_ FITXA 2'.S$1048576];&quot;&gt;=&quot;&amp;[.B1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2];[$'Annex 2_ FITXA 2'.S$1:$'Annex 2_ FITXA 2'.S$1048576];&quot;&gt;=&quot;&amp;[.$B1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2];[$'Annex 2_ FITXA 2'.S$1:$'Annex 2_ FITXA 2'.S$1048576];&quot;&gt;=&quot;&amp;[.B1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2];[$'Annex 2_ FITXA 2'.S$1:$'Annex 2_ FITXA 2'.S$1048576];&quot;&gt;=&quot;&amp;[.$B1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8" calcext:value-type="date">
            <text:p>08/05/24</text:p>
          </table:table-cell>
          <table:table-cell table:style-name="ce1095" table:formula="of:=COUNTIFS([$'Annex 2_ FITXA 2'.F$1:$'Annex 2_ FITXA 2'.F$1048576];[.$C$4];[$'Annex 2_ FITXA 2'.Q$1:$'Annex 2_ FITXA 2'.Q$1048576];&quot;&lt;=&quot;&amp;[.B133];[$'Annex 2_ FITXA 2'.S$1:$'Annex 2_ FITXA 2'.S$1048576];&quot;&gt;=&quot;&amp;[.B1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3];[$'Annex 2_ FITXA 2'.S$1:$'Annex 2_ FITXA 2'.S$1048576];&quot;&gt;=&quot;&amp;[.$B1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3];[$'Annex 2_ FITXA 2'.S$1:$'Annex 2_ FITXA 2'.S$1048576];&quot;&gt;=&quot;&amp;[.B1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3];[$'Annex 2_ FITXA 2'.S$1:$'Annex 2_ FITXA 2'.S$1048576];&quot;&gt;=&quot;&amp;[.$B1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3];[$'Annex 2_ FITXA 2'.S$1:$'Annex 2_ FITXA 2'.S$1048576];&quot;&gt;=&quot;&amp;[.B1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3];[$'Annex 2_ FITXA 2'.S$1:$'Annex 2_ FITXA 2'.S$1048576];&quot;&gt;=&quot;&amp;[.$B1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09" calcext:value-type="date">
            <text:p>09/05/24</text:p>
          </table:table-cell>
          <table:table-cell table:style-name="ce1095" table:formula="of:=COUNTIFS([$'Annex 2_ FITXA 2'.F$1:$'Annex 2_ FITXA 2'.F$1048576];[.$C$4];[$'Annex 2_ FITXA 2'.Q$1:$'Annex 2_ FITXA 2'.Q$1048576];&quot;&lt;=&quot;&amp;[.B134];[$'Annex 2_ FITXA 2'.S$1:$'Annex 2_ FITXA 2'.S$1048576];&quot;&gt;=&quot;&amp;[.B1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4];[$'Annex 2_ FITXA 2'.S$1:$'Annex 2_ FITXA 2'.S$1048576];&quot;&gt;=&quot;&amp;[.$B1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4];[$'Annex 2_ FITXA 2'.S$1:$'Annex 2_ FITXA 2'.S$1048576];&quot;&gt;=&quot;&amp;[.B1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4];[$'Annex 2_ FITXA 2'.S$1:$'Annex 2_ FITXA 2'.S$1048576];&quot;&gt;=&quot;&amp;[.$B1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4];[$'Annex 2_ FITXA 2'.S$1:$'Annex 2_ FITXA 2'.S$1048576];&quot;&gt;=&quot;&amp;[.B1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4];[$'Annex 2_ FITXA 2'.S$1:$'Annex 2_ FITXA 2'.S$1048576];&quot;&gt;=&quot;&amp;[.$B1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0" calcext:value-type="date">
            <text:p>10/05/24</text:p>
          </table:table-cell>
          <table:table-cell table:style-name="ce1095" table:formula="of:=COUNTIFS([$'Annex 2_ FITXA 2'.F$1:$'Annex 2_ FITXA 2'.F$1048576];[.$C$4];[$'Annex 2_ FITXA 2'.Q$1:$'Annex 2_ FITXA 2'.Q$1048576];&quot;&lt;=&quot;&amp;[.B135];[$'Annex 2_ FITXA 2'.S$1:$'Annex 2_ FITXA 2'.S$1048576];&quot;&gt;=&quot;&amp;[.B1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5];[$'Annex 2_ FITXA 2'.S$1:$'Annex 2_ FITXA 2'.S$1048576];&quot;&gt;=&quot;&amp;[.$B1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5];[$'Annex 2_ FITXA 2'.S$1:$'Annex 2_ FITXA 2'.S$1048576];&quot;&gt;=&quot;&amp;[.B1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5];[$'Annex 2_ FITXA 2'.S$1:$'Annex 2_ FITXA 2'.S$1048576];&quot;&gt;=&quot;&amp;[.$B1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5];[$'Annex 2_ FITXA 2'.S$1:$'Annex 2_ FITXA 2'.S$1048576];&quot;&gt;=&quot;&amp;[.B1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5];[$'Annex 2_ FITXA 2'.S$1:$'Annex 2_ FITXA 2'.S$1048576];&quot;&gt;=&quot;&amp;[.$B1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1" calcext:value-type="date">
            <text:p>11/05/24</text:p>
          </table:table-cell>
          <table:table-cell table:style-name="ce1095" table:formula="of:=COUNTIFS([$'Annex 2_ FITXA 2'.F$1:$'Annex 2_ FITXA 2'.F$1048576];[.$C$4];[$'Annex 2_ FITXA 2'.Q$1:$'Annex 2_ FITXA 2'.Q$1048576];&quot;&lt;=&quot;&amp;[.B136];[$'Annex 2_ FITXA 2'.S$1:$'Annex 2_ FITXA 2'.S$1048576];&quot;&gt;=&quot;&amp;[.B1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6];[$'Annex 2_ FITXA 2'.S$1:$'Annex 2_ FITXA 2'.S$1048576];&quot;&gt;=&quot;&amp;[.$B1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6];[$'Annex 2_ FITXA 2'.S$1:$'Annex 2_ FITXA 2'.S$1048576];&quot;&gt;=&quot;&amp;[.B1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6];[$'Annex 2_ FITXA 2'.S$1:$'Annex 2_ FITXA 2'.S$1048576];&quot;&gt;=&quot;&amp;[.$B1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6];[$'Annex 2_ FITXA 2'.S$1:$'Annex 2_ FITXA 2'.S$1048576];&quot;&gt;=&quot;&amp;[.B1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6];[$'Annex 2_ FITXA 2'.S$1:$'Annex 2_ FITXA 2'.S$1048576];&quot;&gt;=&quot;&amp;[.$B1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2" calcext:value-type="date">
            <text:p>12/05/24</text:p>
          </table:table-cell>
          <table:table-cell table:style-name="ce1095" table:formula="of:=COUNTIFS([$'Annex 2_ FITXA 2'.F$1:$'Annex 2_ FITXA 2'.F$1048576];[.$C$4];[$'Annex 2_ FITXA 2'.Q$1:$'Annex 2_ FITXA 2'.Q$1048576];&quot;&lt;=&quot;&amp;[.B137];[$'Annex 2_ FITXA 2'.S$1:$'Annex 2_ FITXA 2'.S$1048576];&quot;&gt;=&quot;&amp;[.B1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7];[$'Annex 2_ FITXA 2'.S$1:$'Annex 2_ FITXA 2'.S$1048576];&quot;&gt;=&quot;&amp;[.$B1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7];[$'Annex 2_ FITXA 2'.S$1:$'Annex 2_ FITXA 2'.S$1048576];&quot;&gt;=&quot;&amp;[.B1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7];[$'Annex 2_ FITXA 2'.S$1:$'Annex 2_ FITXA 2'.S$1048576];&quot;&gt;=&quot;&amp;[.$B1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7];[$'Annex 2_ FITXA 2'.S$1:$'Annex 2_ FITXA 2'.S$1048576];&quot;&gt;=&quot;&amp;[.B1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7];[$'Annex 2_ FITXA 2'.S$1:$'Annex 2_ FITXA 2'.S$1048576];&quot;&gt;=&quot;&amp;[.$B1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3" calcext:value-type="date">
            <text:p>13/05/24</text:p>
          </table:table-cell>
          <table:table-cell table:style-name="ce1095" table:formula="of:=COUNTIFS([$'Annex 2_ FITXA 2'.F$1:$'Annex 2_ FITXA 2'.F$1048576];[.$C$4];[$'Annex 2_ FITXA 2'.Q$1:$'Annex 2_ FITXA 2'.Q$1048576];&quot;&lt;=&quot;&amp;[.B138];[$'Annex 2_ FITXA 2'.S$1:$'Annex 2_ FITXA 2'.S$1048576];&quot;&gt;=&quot;&amp;[.B1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8];[$'Annex 2_ FITXA 2'.S$1:$'Annex 2_ FITXA 2'.S$1048576];&quot;&gt;=&quot;&amp;[.$B1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8];[$'Annex 2_ FITXA 2'.S$1:$'Annex 2_ FITXA 2'.S$1048576];&quot;&gt;=&quot;&amp;[.B1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8];[$'Annex 2_ FITXA 2'.S$1:$'Annex 2_ FITXA 2'.S$1048576];&quot;&gt;=&quot;&amp;[.$B1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8];[$'Annex 2_ FITXA 2'.S$1:$'Annex 2_ FITXA 2'.S$1048576];&quot;&gt;=&quot;&amp;[.B1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8];[$'Annex 2_ FITXA 2'.S$1:$'Annex 2_ FITXA 2'.S$1048576];&quot;&gt;=&quot;&amp;[.$B1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4" calcext:value-type="date">
            <text:p>14/05/24</text:p>
          </table:table-cell>
          <table:table-cell table:style-name="ce1095" table:formula="of:=COUNTIFS([$'Annex 2_ FITXA 2'.F$1:$'Annex 2_ FITXA 2'.F$1048576];[.$C$4];[$'Annex 2_ FITXA 2'.Q$1:$'Annex 2_ FITXA 2'.Q$1048576];&quot;&lt;=&quot;&amp;[.B139];[$'Annex 2_ FITXA 2'.S$1:$'Annex 2_ FITXA 2'.S$1048576];&quot;&gt;=&quot;&amp;[.B1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39];[$'Annex 2_ FITXA 2'.S$1:$'Annex 2_ FITXA 2'.S$1048576];&quot;&gt;=&quot;&amp;[.$B1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39];[$'Annex 2_ FITXA 2'.S$1:$'Annex 2_ FITXA 2'.S$1048576];&quot;&gt;=&quot;&amp;[.B1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39];[$'Annex 2_ FITXA 2'.S$1:$'Annex 2_ FITXA 2'.S$1048576];&quot;&gt;=&quot;&amp;[.$B1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39];[$'Annex 2_ FITXA 2'.S$1:$'Annex 2_ FITXA 2'.S$1048576];&quot;&gt;=&quot;&amp;[.B1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39];[$'Annex 2_ FITXA 2'.S$1:$'Annex 2_ FITXA 2'.S$1048576];&quot;&gt;=&quot;&amp;[.$B1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3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3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5" calcext:value-type="date">
            <text:p>15/05/24</text:p>
          </table:table-cell>
          <table:table-cell table:style-name="ce1095" table:formula="of:=COUNTIFS([$'Annex 2_ FITXA 2'.F$1:$'Annex 2_ FITXA 2'.F$1048576];[.$C$4];[$'Annex 2_ FITXA 2'.Q$1:$'Annex 2_ FITXA 2'.Q$1048576];&quot;&lt;=&quot;&amp;[.B140];[$'Annex 2_ FITXA 2'.S$1:$'Annex 2_ FITXA 2'.S$1048576];&quot;&gt;=&quot;&amp;[.B1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0];[$'Annex 2_ FITXA 2'.S$1:$'Annex 2_ FITXA 2'.S$1048576];&quot;&gt;=&quot;&amp;[.$B1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0];[$'Annex 2_ FITXA 2'.S$1:$'Annex 2_ FITXA 2'.S$1048576];&quot;&gt;=&quot;&amp;[.B1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0];[$'Annex 2_ FITXA 2'.S$1:$'Annex 2_ FITXA 2'.S$1048576];&quot;&gt;=&quot;&amp;[.$B1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0];[$'Annex 2_ FITXA 2'.S$1:$'Annex 2_ FITXA 2'.S$1048576];&quot;&gt;=&quot;&amp;[.B1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0];[$'Annex 2_ FITXA 2'.S$1:$'Annex 2_ FITXA 2'.S$1048576];&quot;&gt;=&quot;&amp;[.$B1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6" calcext:value-type="date">
            <text:p>16/05/24</text:p>
          </table:table-cell>
          <table:table-cell table:style-name="ce1095" table:formula="of:=COUNTIFS([$'Annex 2_ FITXA 2'.F$1:$'Annex 2_ FITXA 2'.F$1048576];[.$C$4];[$'Annex 2_ FITXA 2'.Q$1:$'Annex 2_ FITXA 2'.Q$1048576];&quot;&lt;=&quot;&amp;[.B141];[$'Annex 2_ FITXA 2'.S$1:$'Annex 2_ FITXA 2'.S$1048576];&quot;&gt;=&quot;&amp;[.B1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1];[$'Annex 2_ FITXA 2'.S$1:$'Annex 2_ FITXA 2'.S$1048576];&quot;&gt;=&quot;&amp;[.$B1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1];[$'Annex 2_ FITXA 2'.S$1:$'Annex 2_ FITXA 2'.S$1048576];&quot;&gt;=&quot;&amp;[.B1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1];[$'Annex 2_ FITXA 2'.S$1:$'Annex 2_ FITXA 2'.S$1048576];&quot;&gt;=&quot;&amp;[.$B1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1];[$'Annex 2_ FITXA 2'.S$1:$'Annex 2_ FITXA 2'.S$1048576];&quot;&gt;=&quot;&amp;[.B1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1];[$'Annex 2_ FITXA 2'.S$1:$'Annex 2_ FITXA 2'.S$1048576];&quot;&gt;=&quot;&amp;[.$B1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7" calcext:value-type="date">
            <text:p>17/05/24</text:p>
          </table:table-cell>
          <table:table-cell table:style-name="ce1095" table:formula="of:=COUNTIFS([$'Annex 2_ FITXA 2'.F$1:$'Annex 2_ FITXA 2'.F$1048576];[.$C$4];[$'Annex 2_ FITXA 2'.Q$1:$'Annex 2_ FITXA 2'.Q$1048576];&quot;&lt;=&quot;&amp;[.B142];[$'Annex 2_ FITXA 2'.S$1:$'Annex 2_ FITXA 2'.S$1048576];&quot;&gt;=&quot;&amp;[.B1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2];[$'Annex 2_ FITXA 2'.S$1:$'Annex 2_ FITXA 2'.S$1048576];&quot;&gt;=&quot;&amp;[.$B1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2];[$'Annex 2_ FITXA 2'.S$1:$'Annex 2_ FITXA 2'.S$1048576];&quot;&gt;=&quot;&amp;[.B1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2];[$'Annex 2_ FITXA 2'.S$1:$'Annex 2_ FITXA 2'.S$1048576];&quot;&gt;=&quot;&amp;[.$B1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2];[$'Annex 2_ FITXA 2'.S$1:$'Annex 2_ FITXA 2'.S$1048576];&quot;&gt;=&quot;&amp;[.B1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2];[$'Annex 2_ FITXA 2'.S$1:$'Annex 2_ FITXA 2'.S$1048576];&quot;&gt;=&quot;&amp;[.$B1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8" calcext:value-type="date">
            <text:p>18/05/24</text:p>
          </table:table-cell>
          <table:table-cell table:style-name="ce1095" table:formula="of:=COUNTIFS([$'Annex 2_ FITXA 2'.F$1:$'Annex 2_ FITXA 2'.F$1048576];[.$C$4];[$'Annex 2_ FITXA 2'.Q$1:$'Annex 2_ FITXA 2'.Q$1048576];&quot;&lt;=&quot;&amp;[.B143];[$'Annex 2_ FITXA 2'.S$1:$'Annex 2_ FITXA 2'.S$1048576];&quot;&gt;=&quot;&amp;[.B1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3];[$'Annex 2_ FITXA 2'.S$1:$'Annex 2_ FITXA 2'.S$1048576];&quot;&gt;=&quot;&amp;[.$B1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3];[$'Annex 2_ FITXA 2'.S$1:$'Annex 2_ FITXA 2'.S$1048576];&quot;&gt;=&quot;&amp;[.B1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3];[$'Annex 2_ FITXA 2'.S$1:$'Annex 2_ FITXA 2'.S$1048576];&quot;&gt;=&quot;&amp;[.$B1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3];[$'Annex 2_ FITXA 2'.S$1:$'Annex 2_ FITXA 2'.S$1048576];&quot;&gt;=&quot;&amp;[.B1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3];[$'Annex 2_ FITXA 2'.S$1:$'Annex 2_ FITXA 2'.S$1048576];&quot;&gt;=&quot;&amp;[.$B1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19" calcext:value-type="date">
            <text:p>19/05/24</text:p>
          </table:table-cell>
          <table:table-cell table:style-name="ce1095" table:formula="of:=COUNTIFS([$'Annex 2_ FITXA 2'.F$1:$'Annex 2_ FITXA 2'.F$1048576];[.$C$4];[$'Annex 2_ FITXA 2'.Q$1:$'Annex 2_ FITXA 2'.Q$1048576];&quot;&lt;=&quot;&amp;[.B144];[$'Annex 2_ FITXA 2'.S$1:$'Annex 2_ FITXA 2'.S$1048576];&quot;&gt;=&quot;&amp;[.B1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4];[$'Annex 2_ FITXA 2'.S$1:$'Annex 2_ FITXA 2'.S$1048576];&quot;&gt;=&quot;&amp;[.$B1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4];[$'Annex 2_ FITXA 2'.S$1:$'Annex 2_ FITXA 2'.S$1048576];&quot;&gt;=&quot;&amp;[.B1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4];[$'Annex 2_ FITXA 2'.S$1:$'Annex 2_ FITXA 2'.S$1048576];&quot;&gt;=&quot;&amp;[.$B1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4];[$'Annex 2_ FITXA 2'.S$1:$'Annex 2_ FITXA 2'.S$1048576];&quot;&gt;=&quot;&amp;[.B1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4];[$'Annex 2_ FITXA 2'.S$1:$'Annex 2_ FITXA 2'.S$1048576];&quot;&gt;=&quot;&amp;[.$B1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0" calcext:value-type="date">
            <text:p>20/05/24</text:p>
          </table:table-cell>
          <table:table-cell table:style-name="ce1095" table:formula="of:=COUNTIFS([$'Annex 2_ FITXA 2'.F$1:$'Annex 2_ FITXA 2'.F$1048576];[.$C$4];[$'Annex 2_ FITXA 2'.Q$1:$'Annex 2_ FITXA 2'.Q$1048576];&quot;&lt;=&quot;&amp;[.B145];[$'Annex 2_ FITXA 2'.S$1:$'Annex 2_ FITXA 2'.S$1048576];&quot;&gt;=&quot;&amp;[.B1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5];[$'Annex 2_ FITXA 2'.S$1:$'Annex 2_ FITXA 2'.S$1048576];&quot;&gt;=&quot;&amp;[.$B1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5];[$'Annex 2_ FITXA 2'.S$1:$'Annex 2_ FITXA 2'.S$1048576];&quot;&gt;=&quot;&amp;[.B1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5];[$'Annex 2_ FITXA 2'.S$1:$'Annex 2_ FITXA 2'.S$1048576];&quot;&gt;=&quot;&amp;[.$B1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5];[$'Annex 2_ FITXA 2'.S$1:$'Annex 2_ FITXA 2'.S$1048576];&quot;&gt;=&quot;&amp;[.B1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5];[$'Annex 2_ FITXA 2'.S$1:$'Annex 2_ FITXA 2'.S$1048576];&quot;&gt;=&quot;&amp;[.$B1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1" calcext:value-type="date">
            <text:p>21/05/24</text:p>
          </table:table-cell>
          <table:table-cell table:style-name="ce1095" table:formula="of:=COUNTIFS([$'Annex 2_ FITXA 2'.F$1:$'Annex 2_ FITXA 2'.F$1048576];[.$C$4];[$'Annex 2_ FITXA 2'.Q$1:$'Annex 2_ FITXA 2'.Q$1048576];&quot;&lt;=&quot;&amp;[.B146];[$'Annex 2_ FITXA 2'.S$1:$'Annex 2_ FITXA 2'.S$1048576];&quot;&gt;=&quot;&amp;[.B1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6];[$'Annex 2_ FITXA 2'.S$1:$'Annex 2_ FITXA 2'.S$1048576];&quot;&gt;=&quot;&amp;[.$B1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6];[$'Annex 2_ FITXA 2'.S$1:$'Annex 2_ FITXA 2'.S$1048576];&quot;&gt;=&quot;&amp;[.B1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6];[$'Annex 2_ FITXA 2'.S$1:$'Annex 2_ FITXA 2'.S$1048576];&quot;&gt;=&quot;&amp;[.$B1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6];[$'Annex 2_ FITXA 2'.S$1:$'Annex 2_ FITXA 2'.S$1048576];&quot;&gt;=&quot;&amp;[.B1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6];[$'Annex 2_ FITXA 2'.S$1:$'Annex 2_ FITXA 2'.S$1048576];&quot;&gt;=&quot;&amp;[.$B1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2" calcext:value-type="date">
            <text:p>22/05/24</text:p>
          </table:table-cell>
          <table:table-cell table:style-name="ce1095" table:formula="of:=COUNTIFS([$'Annex 2_ FITXA 2'.F$1:$'Annex 2_ FITXA 2'.F$1048576];[.$C$4];[$'Annex 2_ FITXA 2'.Q$1:$'Annex 2_ FITXA 2'.Q$1048576];&quot;&lt;=&quot;&amp;[.B147];[$'Annex 2_ FITXA 2'.S$1:$'Annex 2_ FITXA 2'.S$1048576];&quot;&gt;=&quot;&amp;[.B1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7];[$'Annex 2_ FITXA 2'.S$1:$'Annex 2_ FITXA 2'.S$1048576];&quot;&gt;=&quot;&amp;[.$B1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7];[$'Annex 2_ FITXA 2'.S$1:$'Annex 2_ FITXA 2'.S$1048576];&quot;&gt;=&quot;&amp;[.B1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7];[$'Annex 2_ FITXA 2'.S$1:$'Annex 2_ FITXA 2'.S$1048576];&quot;&gt;=&quot;&amp;[.$B1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7];[$'Annex 2_ FITXA 2'.S$1:$'Annex 2_ FITXA 2'.S$1048576];&quot;&gt;=&quot;&amp;[.B1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7];[$'Annex 2_ FITXA 2'.S$1:$'Annex 2_ FITXA 2'.S$1048576];&quot;&gt;=&quot;&amp;[.$B1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3" calcext:value-type="date">
            <text:p>23/05/24</text:p>
          </table:table-cell>
          <table:table-cell table:style-name="ce1095" table:formula="of:=COUNTIFS([$'Annex 2_ FITXA 2'.F$1:$'Annex 2_ FITXA 2'.F$1048576];[.$C$4];[$'Annex 2_ FITXA 2'.Q$1:$'Annex 2_ FITXA 2'.Q$1048576];&quot;&lt;=&quot;&amp;[.B148];[$'Annex 2_ FITXA 2'.S$1:$'Annex 2_ FITXA 2'.S$1048576];&quot;&gt;=&quot;&amp;[.B1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8];[$'Annex 2_ FITXA 2'.S$1:$'Annex 2_ FITXA 2'.S$1048576];&quot;&gt;=&quot;&amp;[.$B1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8];[$'Annex 2_ FITXA 2'.S$1:$'Annex 2_ FITXA 2'.S$1048576];&quot;&gt;=&quot;&amp;[.B1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8];[$'Annex 2_ FITXA 2'.S$1:$'Annex 2_ FITXA 2'.S$1048576];&quot;&gt;=&quot;&amp;[.$B1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8];[$'Annex 2_ FITXA 2'.S$1:$'Annex 2_ FITXA 2'.S$1048576];&quot;&gt;=&quot;&amp;[.B1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8];[$'Annex 2_ FITXA 2'.S$1:$'Annex 2_ FITXA 2'.S$1048576];&quot;&gt;=&quot;&amp;[.$B1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4" calcext:value-type="date">
            <text:p>24/05/24</text:p>
          </table:table-cell>
          <table:table-cell table:style-name="ce1095" table:formula="of:=COUNTIFS([$'Annex 2_ FITXA 2'.F$1:$'Annex 2_ FITXA 2'.F$1048576];[.$C$4];[$'Annex 2_ FITXA 2'.Q$1:$'Annex 2_ FITXA 2'.Q$1048576];&quot;&lt;=&quot;&amp;[.B149];[$'Annex 2_ FITXA 2'.S$1:$'Annex 2_ FITXA 2'.S$1048576];&quot;&gt;=&quot;&amp;[.B1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49];[$'Annex 2_ FITXA 2'.S$1:$'Annex 2_ FITXA 2'.S$1048576];&quot;&gt;=&quot;&amp;[.$B1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49];[$'Annex 2_ FITXA 2'.S$1:$'Annex 2_ FITXA 2'.S$1048576];&quot;&gt;=&quot;&amp;[.B1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49];[$'Annex 2_ FITXA 2'.S$1:$'Annex 2_ FITXA 2'.S$1048576];&quot;&gt;=&quot;&amp;[.$B1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49];[$'Annex 2_ FITXA 2'.S$1:$'Annex 2_ FITXA 2'.S$1048576];&quot;&gt;=&quot;&amp;[.B1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49];[$'Annex 2_ FITXA 2'.S$1:$'Annex 2_ FITXA 2'.S$1048576];&quot;&gt;=&quot;&amp;[.$B1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4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4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5" calcext:value-type="date">
            <text:p>25/05/24</text:p>
          </table:table-cell>
          <table:table-cell table:style-name="ce1095" table:formula="of:=COUNTIFS([$'Annex 2_ FITXA 2'.F$1:$'Annex 2_ FITXA 2'.F$1048576];[.$C$4];[$'Annex 2_ FITXA 2'.Q$1:$'Annex 2_ FITXA 2'.Q$1048576];&quot;&lt;=&quot;&amp;[.B150];[$'Annex 2_ FITXA 2'.S$1:$'Annex 2_ FITXA 2'.S$1048576];&quot;&gt;=&quot;&amp;[.B1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0];[$'Annex 2_ FITXA 2'.S$1:$'Annex 2_ FITXA 2'.S$1048576];&quot;&gt;=&quot;&amp;[.$B1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0];[$'Annex 2_ FITXA 2'.S$1:$'Annex 2_ FITXA 2'.S$1048576];&quot;&gt;=&quot;&amp;[.B1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0];[$'Annex 2_ FITXA 2'.S$1:$'Annex 2_ FITXA 2'.S$1048576];&quot;&gt;=&quot;&amp;[.$B1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0];[$'Annex 2_ FITXA 2'.S$1:$'Annex 2_ FITXA 2'.S$1048576];&quot;&gt;=&quot;&amp;[.B1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0];[$'Annex 2_ FITXA 2'.S$1:$'Annex 2_ FITXA 2'.S$1048576];&quot;&gt;=&quot;&amp;[.$B1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6" calcext:value-type="date">
            <text:p>26/05/24</text:p>
          </table:table-cell>
          <table:table-cell table:style-name="ce1095" table:formula="of:=COUNTIFS([$'Annex 2_ FITXA 2'.F$1:$'Annex 2_ FITXA 2'.F$1048576];[.$C$4];[$'Annex 2_ FITXA 2'.Q$1:$'Annex 2_ FITXA 2'.Q$1048576];&quot;&lt;=&quot;&amp;[.B151];[$'Annex 2_ FITXA 2'.S$1:$'Annex 2_ FITXA 2'.S$1048576];&quot;&gt;=&quot;&amp;[.B1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1];[$'Annex 2_ FITXA 2'.S$1:$'Annex 2_ FITXA 2'.S$1048576];&quot;&gt;=&quot;&amp;[.$B1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1];[$'Annex 2_ FITXA 2'.S$1:$'Annex 2_ FITXA 2'.S$1048576];&quot;&gt;=&quot;&amp;[.B1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1];[$'Annex 2_ FITXA 2'.S$1:$'Annex 2_ FITXA 2'.S$1048576];&quot;&gt;=&quot;&amp;[.$B1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1];[$'Annex 2_ FITXA 2'.S$1:$'Annex 2_ FITXA 2'.S$1048576];&quot;&gt;=&quot;&amp;[.B1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1];[$'Annex 2_ FITXA 2'.S$1:$'Annex 2_ FITXA 2'.S$1048576];&quot;&gt;=&quot;&amp;[.$B1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7" calcext:value-type="date">
            <text:p>27/05/24</text:p>
          </table:table-cell>
          <table:table-cell table:style-name="ce1095" table:formula="of:=COUNTIFS([$'Annex 2_ FITXA 2'.F$1:$'Annex 2_ FITXA 2'.F$1048576];[.$C$4];[$'Annex 2_ FITXA 2'.Q$1:$'Annex 2_ FITXA 2'.Q$1048576];&quot;&lt;=&quot;&amp;[.B152];[$'Annex 2_ FITXA 2'.S$1:$'Annex 2_ FITXA 2'.S$1048576];&quot;&gt;=&quot;&amp;[.B1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2];[$'Annex 2_ FITXA 2'.S$1:$'Annex 2_ FITXA 2'.S$1048576];&quot;&gt;=&quot;&amp;[.$B1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2];[$'Annex 2_ FITXA 2'.S$1:$'Annex 2_ FITXA 2'.S$1048576];&quot;&gt;=&quot;&amp;[.B1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2];[$'Annex 2_ FITXA 2'.S$1:$'Annex 2_ FITXA 2'.S$1048576];&quot;&gt;=&quot;&amp;[.$B1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2];[$'Annex 2_ FITXA 2'.S$1:$'Annex 2_ FITXA 2'.S$1048576];&quot;&gt;=&quot;&amp;[.B1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2];[$'Annex 2_ FITXA 2'.S$1:$'Annex 2_ FITXA 2'.S$1048576];&quot;&gt;=&quot;&amp;[.$B1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8" calcext:value-type="date">
            <text:p>28/05/24</text:p>
          </table:table-cell>
          <table:table-cell table:style-name="ce1095" table:formula="of:=COUNTIFS([$'Annex 2_ FITXA 2'.F$1:$'Annex 2_ FITXA 2'.F$1048576];[.$C$4];[$'Annex 2_ FITXA 2'.Q$1:$'Annex 2_ FITXA 2'.Q$1048576];&quot;&lt;=&quot;&amp;[.B153];[$'Annex 2_ FITXA 2'.S$1:$'Annex 2_ FITXA 2'.S$1048576];&quot;&gt;=&quot;&amp;[.B1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3];[$'Annex 2_ FITXA 2'.S$1:$'Annex 2_ FITXA 2'.S$1048576];&quot;&gt;=&quot;&amp;[.$B1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3];[$'Annex 2_ FITXA 2'.S$1:$'Annex 2_ FITXA 2'.S$1048576];&quot;&gt;=&quot;&amp;[.B1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3];[$'Annex 2_ FITXA 2'.S$1:$'Annex 2_ FITXA 2'.S$1048576];&quot;&gt;=&quot;&amp;[.$B1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3];[$'Annex 2_ FITXA 2'.S$1:$'Annex 2_ FITXA 2'.S$1048576];&quot;&gt;=&quot;&amp;[.B1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3];[$'Annex 2_ FITXA 2'.S$1:$'Annex 2_ FITXA 2'.S$1048576];&quot;&gt;=&quot;&amp;[.$B1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29" calcext:value-type="date">
            <text:p>29/05/24</text:p>
          </table:table-cell>
          <table:table-cell table:style-name="ce1095" table:formula="of:=COUNTIFS([$'Annex 2_ FITXA 2'.F$1:$'Annex 2_ FITXA 2'.F$1048576];[.$C$4];[$'Annex 2_ FITXA 2'.Q$1:$'Annex 2_ FITXA 2'.Q$1048576];&quot;&lt;=&quot;&amp;[.B154];[$'Annex 2_ FITXA 2'.S$1:$'Annex 2_ FITXA 2'.S$1048576];&quot;&gt;=&quot;&amp;[.B1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4];[$'Annex 2_ FITXA 2'.S$1:$'Annex 2_ FITXA 2'.S$1048576];&quot;&gt;=&quot;&amp;[.$B1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4];[$'Annex 2_ FITXA 2'.S$1:$'Annex 2_ FITXA 2'.S$1048576];&quot;&gt;=&quot;&amp;[.B1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4];[$'Annex 2_ FITXA 2'.S$1:$'Annex 2_ FITXA 2'.S$1048576];&quot;&gt;=&quot;&amp;[.$B1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4];[$'Annex 2_ FITXA 2'.S$1:$'Annex 2_ FITXA 2'.S$1048576];&quot;&gt;=&quot;&amp;[.B1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4];[$'Annex 2_ FITXA 2'.S$1:$'Annex 2_ FITXA 2'.S$1048576];&quot;&gt;=&quot;&amp;[.$B1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30" calcext:value-type="date">
            <text:p>30/05/24</text:p>
          </table:table-cell>
          <table:table-cell table:style-name="ce1095" table:formula="of:=COUNTIFS([$'Annex 2_ FITXA 2'.F$1:$'Annex 2_ FITXA 2'.F$1048576];[.$C$4];[$'Annex 2_ FITXA 2'.Q$1:$'Annex 2_ FITXA 2'.Q$1048576];&quot;&lt;=&quot;&amp;[.B155];[$'Annex 2_ FITXA 2'.S$1:$'Annex 2_ FITXA 2'.S$1048576];&quot;&gt;=&quot;&amp;[.B1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5];[$'Annex 2_ FITXA 2'.S$1:$'Annex 2_ FITXA 2'.S$1048576];&quot;&gt;=&quot;&amp;[.$B1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5];[$'Annex 2_ FITXA 2'.S$1:$'Annex 2_ FITXA 2'.S$1048576];&quot;&gt;=&quot;&amp;[.B1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5];[$'Annex 2_ FITXA 2'.S$1:$'Annex 2_ FITXA 2'.S$1048576];&quot;&gt;=&quot;&amp;[.$B1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5];[$'Annex 2_ FITXA 2'.S$1:$'Annex 2_ FITXA 2'.S$1048576];&quot;&gt;=&quot;&amp;[.B1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5];[$'Annex 2_ FITXA 2'.S$1:$'Annex 2_ FITXA 2'.S$1048576];&quot;&gt;=&quot;&amp;[.$B1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5-31" calcext:value-type="date">
            <text:p>31/05/24</text:p>
          </table:table-cell>
          <table:table-cell table:style-name="ce1095" table:formula="of:=COUNTIFS([$'Annex 2_ FITXA 2'.F$1:$'Annex 2_ FITXA 2'.F$1048576];[.$C$4];[$'Annex 2_ FITXA 2'.Q$1:$'Annex 2_ FITXA 2'.Q$1048576];&quot;&lt;=&quot;&amp;[.B156];[$'Annex 2_ FITXA 2'.S$1:$'Annex 2_ FITXA 2'.S$1048576];&quot;&gt;=&quot;&amp;[.B1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6];[$'Annex 2_ FITXA 2'.S$1:$'Annex 2_ FITXA 2'.S$1048576];&quot;&gt;=&quot;&amp;[.$B1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6];[$'Annex 2_ FITXA 2'.S$1:$'Annex 2_ FITXA 2'.S$1048576];&quot;&gt;=&quot;&amp;[.B1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6];[$'Annex 2_ FITXA 2'.S$1:$'Annex 2_ FITXA 2'.S$1048576];&quot;&gt;=&quot;&amp;[.$B1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6];[$'Annex 2_ FITXA 2'.S$1:$'Annex 2_ FITXA 2'.S$1048576];&quot;&gt;=&quot;&amp;[.B1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6];[$'Annex 2_ FITXA 2'.S$1:$'Annex 2_ FITXA 2'.S$1048576];&quot;&gt;=&quot;&amp;[.$B1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1" calcext:value-type="date">
            <text:p>01/06/24</text:p>
          </table:table-cell>
          <table:table-cell table:style-name="ce1095" table:formula="of:=COUNTIFS([$'Annex 2_ FITXA 2'.F$1:$'Annex 2_ FITXA 2'.F$1048576];[.$C$4];[$'Annex 2_ FITXA 2'.Q$1:$'Annex 2_ FITXA 2'.Q$1048576];&quot;&lt;=&quot;&amp;[.B157];[$'Annex 2_ FITXA 2'.S$1:$'Annex 2_ FITXA 2'.S$1048576];&quot;&gt;=&quot;&amp;[.B1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7];[$'Annex 2_ FITXA 2'.S$1:$'Annex 2_ FITXA 2'.S$1048576];&quot;&gt;=&quot;&amp;[.$B1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7];[$'Annex 2_ FITXA 2'.S$1:$'Annex 2_ FITXA 2'.S$1048576];&quot;&gt;=&quot;&amp;[.B1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7];[$'Annex 2_ FITXA 2'.S$1:$'Annex 2_ FITXA 2'.S$1048576];&quot;&gt;=&quot;&amp;[.$B1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7];[$'Annex 2_ FITXA 2'.S$1:$'Annex 2_ FITXA 2'.S$1048576];&quot;&gt;=&quot;&amp;[.B1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7];[$'Annex 2_ FITXA 2'.S$1:$'Annex 2_ FITXA 2'.S$1048576];&quot;&gt;=&quot;&amp;[.$B1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2" calcext:value-type="date">
            <text:p>02/06/24</text:p>
          </table:table-cell>
          <table:table-cell table:style-name="ce1095" table:formula="of:=COUNTIFS([$'Annex 2_ FITXA 2'.F$1:$'Annex 2_ FITXA 2'.F$1048576];[.$C$4];[$'Annex 2_ FITXA 2'.Q$1:$'Annex 2_ FITXA 2'.Q$1048576];&quot;&lt;=&quot;&amp;[.B158];[$'Annex 2_ FITXA 2'.S$1:$'Annex 2_ FITXA 2'.S$1048576];&quot;&gt;=&quot;&amp;[.B1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8];[$'Annex 2_ FITXA 2'.S$1:$'Annex 2_ FITXA 2'.S$1048576];&quot;&gt;=&quot;&amp;[.$B1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8];[$'Annex 2_ FITXA 2'.S$1:$'Annex 2_ FITXA 2'.S$1048576];&quot;&gt;=&quot;&amp;[.B1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8];[$'Annex 2_ FITXA 2'.S$1:$'Annex 2_ FITXA 2'.S$1048576];&quot;&gt;=&quot;&amp;[.$B1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8];[$'Annex 2_ FITXA 2'.S$1:$'Annex 2_ FITXA 2'.S$1048576];&quot;&gt;=&quot;&amp;[.B1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8];[$'Annex 2_ FITXA 2'.S$1:$'Annex 2_ FITXA 2'.S$1048576];&quot;&gt;=&quot;&amp;[.$B1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3" calcext:value-type="date">
            <text:p>03/06/24</text:p>
          </table:table-cell>
          <table:table-cell table:style-name="ce1095" table:formula="of:=COUNTIFS([$'Annex 2_ FITXA 2'.F$1:$'Annex 2_ FITXA 2'.F$1048576];[.$C$4];[$'Annex 2_ FITXA 2'.Q$1:$'Annex 2_ FITXA 2'.Q$1048576];&quot;&lt;=&quot;&amp;[.B159];[$'Annex 2_ FITXA 2'.S$1:$'Annex 2_ FITXA 2'.S$1048576];&quot;&gt;=&quot;&amp;[.B1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59];[$'Annex 2_ FITXA 2'.S$1:$'Annex 2_ FITXA 2'.S$1048576];&quot;&gt;=&quot;&amp;[.$B1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59];[$'Annex 2_ FITXA 2'.S$1:$'Annex 2_ FITXA 2'.S$1048576];&quot;&gt;=&quot;&amp;[.B1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59];[$'Annex 2_ FITXA 2'.S$1:$'Annex 2_ FITXA 2'.S$1048576];&quot;&gt;=&quot;&amp;[.$B1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59];[$'Annex 2_ FITXA 2'.S$1:$'Annex 2_ FITXA 2'.S$1048576];&quot;&gt;=&quot;&amp;[.B1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59];[$'Annex 2_ FITXA 2'.S$1:$'Annex 2_ FITXA 2'.S$1048576];&quot;&gt;=&quot;&amp;[.$B1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5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5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4" calcext:value-type="date">
            <text:p>04/06/24</text:p>
          </table:table-cell>
          <table:table-cell table:style-name="ce1095" table:formula="of:=COUNTIFS([$'Annex 2_ FITXA 2'.F$1:$'Annex 2_ FITXA 2'.F$1048576];[.$C$4];[$'Annex 2_ FITXA 2'.Q$1:$'Annex 2_ FITXA 2'.Q$1048576];&quot;&lt;=&quot;&amp;[.B160];[$'Annex 2_ FITXA 2'.S$1:$'Annex 2_ FITXA 2'.S$1048576];&quot;&gt;=&quot;&amp;[.B1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0];[$'Annex 2_ FITXA 2'.S$1:$'Annex 2_ FITXA 2'.S$1048576];&quot;&gt;=&quot;&amp;[.$B1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0];[$'Annex 2_ FITXA 2'.S$1:$'Annex 2_ FITXA 2'.S$1048576];&quot;&gt;=&quot;&amp;[.B1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0];[$'Annex 2_ FITXA 2'.S$1:$'Annex 2_ FITXA 2'.S$1048576];&quot;&gt;=&quot;&amp;[.$B1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0];[$'Annex 2_ FITXA 2'.S$1:$'Annex 2_ FITXA 2'.S$1048576];&quot;&gt;=&quot;&amp;[.B1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0];[$'Annex 2_ FITXA 2'.S$1:$'Annex 2_ FITXA 2'.S$1048576];&quot;&gt;=&quot;&amp;[.$B1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5" calcext:value-type="date">
            <text:p>05/06/24</text:p>
          </table:table-cell>
          <table:table-cell table:style-name="ce1095" table:formula="of:=COUNTIFS([$'Annex 2_ FITXA 2'.F$1:$'Annex 2_ FITXA 2'.F$1048576];[.$C$4];[$'Annex 2_ FITXA 2'.Q$1:$'Annex 2_ FITXA 2'.Q$1048576];&quot;&lt;=&quot;&amp;[.B161];[$'Annex 2_ FITXA 2'.S$1:$'Annex 2_ FITXA 2'.S$1048576];&quot;&gt;=&quot;&amp;[.B1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1];[$'Annex 2_ FITXA 2'.S$1:$'Annex 2_ FITXA 2'.S$1048576];&quot;&gt;=&quot;&amp;[.$B1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1];[$'Annex 2_ FITXA 2'.S$1:$'Annex 2_ FITXA 2'.S$1048576];&quot;&gt;=&quot;&amp;[.B1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1];[$'Annex 2_ FITXA 2'.S$1:$'Annex 2_ FITXA 2'.S$1048576];&quot;&gt;=&quot;&amp;[.$B1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1];[$'Annex 2_ FITXA 2'.S$1:$'Annex 2_ FITXA 2'.S$1048576];&quot;&gt;=&quot;&amp;[.B1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1];[$'Annex 2_ FITXA 2'.S$1:$'Annex 2_ FITXA 2'.S$1048576];&quot;&gt;=&quot;&amp;[.$B1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6" calcext:value-type="date">
            <text:p>06/06/24</text:p>
          </table:table-cell>
          <table:table-cell table:style-name="ce1095" table:formula="of:=COUNTIFS([$'Annex 2_ FITXA 2'.F$1:$'Annex 2_ FITXA 2'.F$1048576];[.$C$4];[$'Annex 2_ FITXA 2'.Q$1:$'Annex 2_ FITXA 2'.Q$1048576];&quot;&lt;=&quot;&amp;[.B162];[$'Annex 2_ FITXA 2'.S$1:$'Annex 2_ FITXA 2'.S$1048576];&quot;&gt;=&quot;&amp;[.B1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2];[$'Annex 2_ FITXA 2'.S$1:$'Annex 2_ FITXA 2'.S$1048576];&quot;&gt;=&quot;&amp;[.$B1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2];[$'Annex 2_ FITXA 2'.S$1:$'Annex 2_ FITXA 2'.S$1048576];&quot;&gt;=&quot;&amp;[.B1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2];[$'Annex 2_ FITXA 2'.S$1:$'Annex 2_ FITXA 2'.S$1048576];&quot;&gt;=&quot;&amp;[.$B1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2];[$'Annex 2_ FITXA 2'.S$1:$'Annex 2_ FITXA 2'.S$1048576];&quot;&gt;=&quot;&amp;[.B1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2];[$'Annex 2_ FITXA 2'.S$1:$'Annex 2_ FITXA 2'.S$1048576];&quot;&gt;=&quot;&amp;[.$B1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7" calcext:value-type="date">
            <text:p>07/06/24</text:p>
          </table:table-cell>
          <table:table-cell table:style-name="ce1095" table:formula="of:=COUNTIFS([$'Annex 2_ FITXA 2'.F$1:$'Annex 2_ FITXA 2'.F$1048576];[.$C$4];[$'Annex 2_ FITXA 2'.Q$1:$'Annex 2_ FITXA 2'.Q$1048576];&quot;&lt;=&quot;&amp;[.B163];[$'Annex 2_ FITXA 2'.S$1:$'Annex 2_ FITXA 2'.S$1048576];&quot;&gt;=&quot;&amp;[.B1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3];[$'Annex 2_ FITXA 2'.S$1:$'Annex 2_ FITXA 2'.S$1048576];&quot;&gt;=&quot;&amp;[.$B1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3];[$'Annex 2_ FITXA 2'.S$1:$'Annex 2_ FITXA 2'.S$1048576];&quot;&gt;=&quot;&amp;[.B1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3];[$'Annex 2_ FITXA 2'.S$1:$'Annex 2_ FITXA 2'.S$1048576];&quot;&gt;=&quot;&amp;[.$B1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3];[$'Annex 2_ FITXA 2'.S$1:$'Annex 2_ FITXA 2'.S$1048576];&quot;&gt;=&quot;&amp;[.B1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3];[$'Annex 2_ FITXA 2'.S$1:$'Annex 2_ FITXA 2'.S$1048576];&quot;&gt;=&quot;&amp;[.$B1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8" calcext:value-type="date">
            <text:p>08/06/24</text:p>
          </table:table-cell>
          <table:table-cell table:style-name="ce1095" table:formula="of:=COUNTIFS([$'Annex 2_ FITXA 2'.F$1:$'Annex 2_ FITXA 2'.F$1048576];[.$C$4];[$'Annex 2_ FITXA 2'.Q$1:$'Annex 2_ FITXA 2'.Q$1048576];&quot;&lt;=&quot;&amp;[.B164];[$'Annex 2_ FITXA 2'.S$1:$'Annex 2_ FITXA 2'.S$1048576];&quot;&gt;=&quot;&amp;[.B1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4];[$'Annex 2_ FITXA 2'.S$1:$'Annex 2_ FITXA 2'.S$1048576];&quot;&gt;=&quot;&amp;[.$B1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4];[$'Annex 2_ FITXA 2'.S$1:$'Annex 2_ FITXA 2'.S$1048576];&quot;&gt;=&quot;&amp;[.B1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4];[$'Annex 2_ FITXA 2'.S$1:$'Annex 2_ FITXA 2'.S$1048576];&quot;&gt;=&quot;&amp;[.$B1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4];[$'Annex 2_ FITXA 2'.S$1:$'Annex 2_ FITXA 2'.S$1048576];&quot;&gt;=&quot;&amp;[.B1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4];[$'Annex 2_ FITXA 2'.S$1:$'Annex 2_ FITXA 2'.S$1048576];&quot;&gt;=&quot;&amp;[.$B1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09" calcext:value-type="date">
            <text:p>09/06/24</text:p>
          </table:table-cell>
          <table:table-cell table:style-name="ce1095" table:formula="of:=COUNTIFS([$'Annex 2_ FITXA 2'.F$1:$'Annex 2_ FITXA 2'.F$1048576];[.$C$4];[$'Annex 2_ FITXA 2'.Q$1:$'Annex 2_ FITXA 2'.Q$1048576];&quot;&lt;=&quot;&amp;[.B165];[$'Annex 2_ FITXA 2'.S$1:$'Annex 2_ FITXA 2'.S$1048576];&quot;&gt;=&quot;&amp;[.B1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5];[$'Annex 2_ FITXA 2'.S$1:$'Annex 2_ FITXA 2'.S$1048576];&quot;&gt;=&quot;&amp;[.$B1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5];[$'Annex 2_ FITXA 2'.S$1:$'Annex 2_ FITXA 2'.S$1048576];&quot;&gt;=&quot;&amp;[.B1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5];[$'Annex 2_ FITXA 2'.S$1:$'Annex 2_ FITXA 2'.S$1048576];&quot;&gt;=&quot;&amp;[.$B1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5];[$'Annex 2_ FITXA 2'.S$1:$'Annex 2_ FITXA 2'.S$1048576];&quot;&gt;=&quot;&amp;[.B1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5];[$'Annex 2_ FITXA 2'.S$1:$'Annex 2_ FITXA 2'.S$1048576];&quot;&gt;=&quot;&amp;[.$B1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0" calcext:value-type="date">
            <text:p>10/06/24</text:p>
          </table:table-cell>
          <table:table-cell table:style-name="ce1095" table:formula="of:=COUNTIFS([$'Annex 2_ FITXA 2'.F$1:$'Annex 2_ FITXA 2'.F$1048576];[.$C$4];[$'Annex 2_ FITXA 2'.Q$1:$'Annex 2_ FITXA 2'.Q$1048576];&quot;&lt;=&quot;&amp;[.B166];[$'Annex 2_ FITXA 2'.S$1:$'Annex 2_ FITXA 2'.S$1048576];&quot;&gt;=&quot;&amp;[.B1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6];[$'Annex 2_ FITXA 2'.S$1:$'Annex 2_ FITXA 2'.S$1048576];&quot;&gt;=&quot;&amp;[.$B1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6];[$'Annex 2_ FITXA 2'.S$1:$'Annex 2_ FITXA 2'.S$1048576];&quot;&gt;=&quot;&amp;[.B1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6];[$'Annex 2_ FITXA 2'.S$1:$'Annex 2_ FITXA 2'.S$1048576];&quot;&gt;=&quot;&amp;[.$B1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6];[$'Annex 2_ FITXA 2'.S$1:$'Annex 2_ FITXA 2'.S$1048576];&quot;&gt;=&quot;&amp;[.B1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6];[$'Annex 2_ FITXA 2'.S$1:$'Annex 2_ FITXA 2'.S$1048576];&quot;&gt;=&quot;&amp;[.$B1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1" calcext:value-type="date">
            <text:p>11/06/24</text:p>
          </table:table-cell>
          <table:table-cell table:style-name="ce1095" table:formula="of:=COUNTIFS([$'Annex 2_ FITXA 2'.F$1:$'Annex 2_ FITXA 2'.F$1048576];[.$C$4];[$'Annex 2_ FITXA 2'.Q$1:$'Annex 2_ FITXA 2'.Q$1048576];&quot;&lt;=&quot;&amp;[.B167];[$'Annex 2_ FITXA 2'.S$1:$'Annex 2_ FITXA 2'.S$1048576];&quot;&gt;=&quot;&amp;[.B1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7];[$'Annex 2_ FITXA 2'.S$1:$'Annex 2_ FITXA 2'.S$1048576];&quot;&gt;=&quot;&amp;[.$B1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7];[$'Annex 2_ FITXA 2'.S$1:$'Annex 2_ FITXA 2'.S$1048576];&quot;&gt;=&quot;&amp;[.B1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7];[$'Annex 2_ FITXA 2'.S$1:$'Annex 2_ FITXA 2'.S$1048576];&quot;&gt;=&quot;&amp;[.$B1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7];[$'Annex 2_ FITXA 2'.S$1:$'Annex 2_ FITXA 2'.S$1048576];&quot;&gt;=&quot;&amp;[.B1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7];[$'Annex 2_ FITXA 2'.S$1:$'Annex 2_ FITXA 2'.S$1048576];&quot;&gt;=&quot;&amp;[.$B1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2" calcext:value-type="date">
            <text:p>12/06/24</text:p>
          </table:table-cell>
          <table:table-cell table:style-name="ce1095" table:formula="of:=COUNTIFS([$'Annex 2_ FITXA 2'.F$1:$'Annex 2_ FITXA 2'.F$1048576];[.$C$4];[$'Annex 2_ FITXA 2'.Q$1:$'Annex 2_ FITXA 2'.Q$1048576];&quot;&lt;=&quot;&amp;[.B168];[$'Annex 2_ FITXA 2'.S$1:$'Annex 2_ FITXA 2'.S$1048576];&quot;&gt;=&quot;&amp;[.B1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8];[$'Annex 2_ FITXA 2'.S$1:$'Annex 2_ FITXA 2'.S$1048576];&quot;&gt;=&quot;&amp;[.$B1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8];[$'Annex 2_ FITXA 2'.S$1:$'Annex 2_ FITXA 2'.S$1048576];&quot;&gt;=&quot;&amp;[.B1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8];[$'Annex 2_ FITXA 2'.S$1:$'Annex 2_ FITXA 2'.S$1048576];&quot;&gt;=&quot;&amp;[.$B1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8];[$'Annex 2_ FITXA 2'.S$1:$'Annex 2_ FITXA 2'.S$1048576];&quot;&gt;=&quot;&amp;[.B1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8];[$'Annex 2_ FITXA 2'.S$1:$'Annex 2_ FITXA 2'.S$1048576];&quot;&gt;=&quot;&amp;[.$B1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3" calcext:value-type="date">
            <text:p>13/06/24</text:p>
          </table:table-cell>
          <table:table-cell table:style-name="ce1095" table:formula="of:=COUNTIFS([$'Annex 2_ FITXA 2'.F$1:$'Annex 2_ FITXA 2'.F$1048576];[.$C$4];[$'Annex 2_ FITXA 2'.Q$1:$'Annex 2_ FITXA 2'.Q$1048576];&quot;&lt;=&quot;&amp;[.B169];[$'Annex 2_ FITXA 2'.S$1:$'Annex 2_ FITXA 2'.S$1048576];&quot;&gt;=&quot;&amp;[.B1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69];[$'Annex 2_ FITXA 2'.S$1:$'Annex 2_ FITXA 2'.S$1048576];&quot;&gt;=&quot;&amp;[.$B1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69];[$'Annex 2_ FITXA 2'.S$1:$'Annex 2_ FITXA 2'.S$1048576];&quot;&gt;=&quot;&amp;[.B1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69];[$'Annex 2_ FITXA 2'.S$1:$'Annex 2_ FITXA 2'.S$1048576];&quot;&gt;=&quot;&amp;[.$B1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69];[$'Annex 2_ FITXA 2'.S$1:$'Annex 2_ FITXA 2'.S$1048576];&quot;&gt;=&quot;&amp;[.B1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69];[$'Annex 2_ FITXA 2'.S$1:$'Annex 2_ FITXA 2'.S$1048576];&quot;&gt;=&quot;&amp;[.$B1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6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6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4" calcext:value-type="date">
            <text:p>14/06/24</text:p>
          </table:table-cell>
          <table:table-cell table:style-name="ce1095" table:formula="of:=COUNTIFS([$'Annex 2_ FITXA 2'.F$1:$'Annex 2_ FITXA 2'.F$1048576];[.$C$4];[$'Annex 2_ FITXA 2'.Q$1:$'Annex 2_ FITXA 2'.Q$1048576];&quot;&lt;=&quot;&amp;[.B170];[$'Annex 2_ FITXA 2'.S$1:$'Annex 2_ FITXA 2'.S$1048576];&quot;&gt;=&quot;&amp;[.B1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0];[$'Annex 2_ FITXA 2'.S$1:$'Annex 2_ FITXA 2'.S$1048576];&quot;&gt;=&quot;&amp;[.$B1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0];[$'Annex 2_ FITXA 2'.S$1:$'Annex 2_ FITXA 2'.S$1048576];&quot;&gt;=&quot;&amp;[.B1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0];[$'Annex 2_ FITXA 2'.S$1:$'Annex 2_ FITXA 2'.S$1048576];&quot;&gt;=&quot;&amp;[.$B1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0];[$'Annex 2_ FITXA 2'.S$1:$'Annex 2_ FITXA 2'.S$1048576];&quot;&gt;=&quot;&amp;[.B1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0];[$'Annex 2_ FITXA 2'.S$1:$'Annex 2_ FITXA 2'.S$1048576];&quot;&gt;=&quot;&amp;[.$B1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5" calcext:value-type="date">
            <text:p>15/06/24</text:p>
          </table:table-cell>
          <table:table-cell table:style-name="ce1095" table:formula="of:=COUNTIFS([$'Annex 2_ FITXA 2'.F$1:$'Annex 2_ FITXA 2'.F$1048576];[.$C$4];[$'Annex 2_ FITXA 2'.Q$1:$'Annex 2_ FITXA 2'.Q$1048576];&quot;&lt;=&quot;&amp;[.B171];[$'Annex 2_ FITXA 2'.S$1:$'Annex 2_ FITXA 2'.S$1048576];&quot;&gt;=&quot;&amp;[.B1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1];[$'Annex 2_ FITXA 2'.S$1:$'Annex 2_ FITXA 2'.S$1048576];&quot;&gt;=&quot;&amp;[.$B1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1];[$'Annex 2_ FITXA 2'.S$1:$'Annex 2_ FITXA 2'.S$1048576];&quot;&gt;=&quot;&amp;[.B1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1];[$'Annex 2_ FITXA 2'.S$1:$'Annex 2_ FITXA 2'.S$1048576];&quot;&gt;=&quot;&amp;[.$B1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1];[$'Annex 2_ FITXA 2'.S$1:$'Annex 2_ FITXA 2'.S$1048576];&quot;&gt;=&quot;&amp;[.B1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1];[$'Annex 2_ FITXA 2'.S$1:$'Annex 2_ FITXA 2'.S$1048576];&quot;&gt;=&quot;&amp;[.$B1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6" calcext:value-type="date">
            <text:p>16/06/24</text:p>
          </table:table-cell>
          <table:table-cell table:style-name="ce1095" table:formula="of:=COUNTIFS([$'Annex 2_ FITXA 2'.F$1:$'Annex 2_ FITXA 2'.F$1048576];[.$C$4];[$'Annex 2_ FITXA 2'.Q$1:$'Annex 2_ FITXA 2'.Q$1048576];&quot;&lt;=&quot;&amp;[.B172];[$'Annex 2_ FITXA 2'.S$1:$'Annex 2_ FITXA 2'.S$1048576];&quot;&gt;=&quot;&amp;[.B1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2];[$'Annex 2_ FITXA 2'.S$1:$'Annex 2_ FITXA 2'.S$1048576];&quot;&gt;=&quot;&amp;[.$B1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2];[$'Annex 2_ FITXA 2'.S$1:$'Annex 2_ FITXA 2'.S$1048576];&quot;&gt;=&quot;&amp;[.B1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2];[$'Annex 2_ FITXA 2'.S$1:$'Annex 2_ FITXA 2'.S$1048576];&quot;&gt;=&quot;&amp;[.$B1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2];[$'Annex 2_ FITXA 2'.S$1:$'Annex 2_ FITXA 2'.S$1048576];&quot;&gt;=&quot;&amp;[.B1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2];[$'Annex 2_ FITXA 2'.S$1:$'Annex 2_ FITXA 2'.S$1048576];&quot;&gt;=&quot;&amp;[.$B1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7" calcext:value-type="date">
            <text:p>17/06/24</text:p>
          </table:table-cell>
          <table:table-cell table:style-name="ce1095" table:formula="of:=COUNTIFS([$'Annex 2_ FITXA 2'.F$1:$'Annex 2_ FITXA 2'.F$1048576];[.$C$4];[$'Annex 2_ FITXA 2'.Q$1:$'Annex 2_ FITXA 2'.Q$1048576];&quot;&lt;=&quot;&amp;[.B173];[$'Annex 2_ FITXA 2'.S$1:$'Annex 2_ FITXA 2'.S$1048576];&quot;&gt;=&quot;&amp;[.B1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3];[$'Annex 2_ FITXA 2'.S$1:$'Annex 2_ FITXA 2'.S$1048576];&quot;&gt;=&quot;&amp;[.$B1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3];[$'Annex 2_ FITXA 2'.S$1:$'Annex 2_ FITXA 2'.S$1048576];&quot;&gt;=&quot;&amp;[.B1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3];[$'Annex 2_ FITXA 2'.S$1:$'Annex 2_ FITXA 2'.S$1048576];&quot;&gt;=&quot;&amp;[.$B1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3];[$'Annex 2_ FITXA 2'.S$1:$'Annex 2_ FITXA 2'.S$1048576];&quot;&gt;=&quot;&amp;[.B1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3];[$'Annex 2_ FITXA 2'.S$1:$'Annex 2_ FITXA 2'.S$1048576];&quot;&gt;=&quot;&amp;[.$B1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8" calcext:value-type="date">
            <text:p>18/06/24</text:p>
          </table:table-cell>
          <table:table-cell table:style-name="ce1095" table:formula="of:=COUNTIFS([$'Annex 2_ FITXA 2'.F$1:$'Annex 2_ FITXA 2'.F$1048576];[.$C$4];[$'Annex 2_ FITXA 2'.Q$1:$'Annex 2_ FITXA 2'.Q$1048576];&quot;&lt;=&quot;&amp;[.B174];[$'Annex 2_ FITXA 2'.S$1:$'Annex 2_ FITXA 2'.S$1048576];&quot;&gt;=&quot;&amp;[.B1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4];[$'Annex 2_ FITXA 2'.S$1:$'Annex 2_ FITXA 2'.S$1048576];&quot;&gt;=&quot;&amp;[.$B1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4];[$'Annex 2_ FITXA 2'.S$1:$'Annex 2_ FITXA 2'.S$1048576];&quot;&gt;=&quot;&amp;[.B1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4];[$'Annex 2_ FITXA 2'.S$1:$'Annex 2_ FITXA 2'.S$1048576];&quot;&gt;=&quot;&amp;[.$B1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4];[$'Annex 2_ FITXA 2'.S$1:$'Annex 2_ FITXA 2'.S$1048576];&quot;&gt;=&quot;&amp;[.B1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4];[$'Annex 2_ FITXA 2'.S$1:$'Annex 2_ FITXA 2'.S$1048576];&quot;&gt;=&quot;&amp;[.$B1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19" calcext:value-type="date">
            <text:p>19/06/24</text:p>
          </table:table-cell>
          <table:table-cell table:style-name="ce1095" table:formula="of:=COUNTIFS([$'Annex 2_ FITXA 2'.F$1:$'Annex 2_ FITXA 2'.F$1048576];[.$C$4];[$'Annex 2_ FITXA 2'.Q$1:$'Annex 2_ FITXA 2'.Q$1048576];&quot;&lt;=&quot;&amp;[.B175];[$'Annex 2_ FITXA 2'.S$1:$'Annex 2_ FITXA 2'.S$1048576];&quot;&gt;=&quot;&amp;[.B1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5];[$'Annex 2_ FITXA 2'.S$1:$'Annex 2_ FITXA 2'.S$1048576];&quot;&gt;=&quot;&amp;[.$B1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5];[$'Annex 2_ FITXA 2'.S$1:$'Annex 2_ FITXA 2'.S$1048576];&quot;&gt;=&quot;&amp;[.B1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5];[$'Annex 2_ FITXA 2'.S$1:$'Annex 2_ FITXA 2'.S$1048576];&quot;&gt;=&quot;&amp;[.$B1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5];[$'Annex 2_ FITXA 2'.S$1:$'Annex 2_ FITXA 2'.S$1048576];&quot;&gt;=&quot;&amp;[.B1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5];[$'Annex 2_ FITXA 2'.S$1:$'Annex 2_ FITXA 2'.S$1048576];&quot;&gt;=&quot;&amp;[.$B1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0" calcext:value-type="date">
            <text:p>20/06/24</text:p>
          </table:table-cell>
          <table:table-cell table:style-name="ce1095" table:formula="of:=COUNTIFS([$'Annex 2_ FITXA 2'.F$1:$'Annex 2_ FITXA 2'.F$1048576];[.$C$4];[$'Annex 2_ FITXA 2'.Q$1:$'Annex 2_ FITXA 2'.Q$1048576];&quot;&lt;=&quot;&amp;[.B176];[$'Annex 2_ FITXA 2'.S$1:$'Annex 2_ FITXA 2'.S$1048576];&quot;&gt;=&quot;&amp;[.B1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6];[$'Annex 2_ FITXA 2'.S$1:$'Annex 2_ FITXA 2'.S$1048576];&quot;&gt;=&quot;&amp;[.$B1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6];[$'Annex 2_ FITXA 2'.S$1:$'Annex 2_ FITXA 2'.S$1048576];&quot;&gt;=&quot;&amp;[.B1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6];[$'Annex 2_ FITXA 2'.S$1:$'Annex 2_ FITXA 2'.S$1048576];&quot;&gt;=&quot;&amp;[.$B1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6];[$'Annex 2_ FITXA 2'.S$1:$'Annex 2_ FITXA 2'.S$1048576];&quot;&gt;=&quot;&amp;[.B1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6];[$'Annex 2_ FITXA 2'.S$1:$'Annex 2_ FITXA 2'.S$1048576];&quot;&gt;=&quot;&amp;[.$B1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1" calcext:value-type="date">
            <text:p>21/06/24</text:p>
          </table:table-cell>
          <table:table-cell table:style-name="ce1095" table:formula="of:=COUNTIFS([$'Annex 2_ FITXA 2'.F$1:$'Annex 2_ FITXA 2'.F$1048576];[.$C$4];[$'Annex 2_ FITXA 2'.Q$1:$'Annex 2_ FITXA 2'.Q$1048576];&quot;&lt;=&quot;&amp;[.B177];[$'Annex 2_ FITXA 2'.S$1:$'Annex 2_ FITXA 2'.S$1048576];&quot;&gt;=&quot;&amp;[.B1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7];[$'Annex 2_ FITXA 2'.S$1:$'Annex 2_ FITXA 2'.S$1048576];&quot;&gt;=&quot;&amp;[.$B1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7];[$'Annex 2_ FITXA 2'.S$1:$'Annex 2_ FITXA 2'.S$1048576];&quot;&gt;=&quot;&amp;[.B1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7];[$'Annex 2_ FITXA 2'.S$1:$'Annex 2_ FITXA 2'.S$1048576];&quot;&gt;=&quot;&amp;[.$B1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7];[$'Annex 2_ FITXA 2'.S$1:$'Annex 2_ FITXA 2'.S$1048576];&quot;&gt;=&quot;&amp;[.B1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7];[$'Annex 2_ FITXA 2'.S$1:$'Annex 2_ FITXA 2'.S$1048576];&quot;&gt;=&quot;&amp;[.$B1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2" calcext:value-type="date">
            <text:p>22/06/24</text:p>
          </table:table-cell>
          <table:table-cell table:style-name="ce1095" table:formula="of:=COUNTIFS([$'Annex 2_ FITXA 2'.F$1:$'Annex 2_ FITXA 2'.F$1048576];[.$C$4];[$'Annex 2_ FITXA 2'.Q$1:$'Annex 2_ FITXA 2'.Q$1048576];&quot;&lt;=&quot;&amp;[.B178];[$'Annex 2_ FITXA 2'.S$1:$'Annex 2_ FITXA 2'.S$1048576];&quot;&gt;=&quot;&amp;[.B1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8];[$'Annex 2_ FITXA 2'.S$1:$'Annex 2_ FITXA 2'.S$1048576];&quot;&gt;=&quot;&amp;[.$B1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8];[$'Annex 2_ FITXA 2'.S$1:$'Annex 2_ FITXA 2'.S$1048576];&quot;&gt;=&quot;&amp;[.B1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8];[$'Annex 2_ FITXA 2'.S$1:$'Annex 2_ FITXA 2'.S$1048576];&quot;&gt;=&quot;&amp;[.$B1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8];[$'Annex 2_ FITXA 2'.S$1:$'Annex 2_ FITXA 2'.S$1048576];&quot;&gt;=&quot;&amp;[.B1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8];[$'Annex 2_ FITXA 2'.S$1:$'Annex 2_ FITXA 2'.S$1048576];&quot;&gt;=&quot;&amp;[.$B1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3" calcext:value-type="date">
            <text:p>23/06/24</text:p>
          </table:table-cell>
          <table:table-cell table:style-name="ce1095" table:formula="of:=COUNTIFS([$'Annex 2_ FITXA 2'.F$1:$'Annex 2_ FITXA 2'.F$1048576];[.$C$4];[$'Annex 2_ FITXA 2'.Q$1:$'Annex 2_ FITXA 2'.Q$1048576];&quot;&lt;=&quot;&amp;[.B179];[$'Annex 2_ FITXA 2'.S$1:$'Annex 2_ FITXA 2'.S$1048576];&quot;&gt;=&quot;&amp;[.B1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79];[$'Annex 2_ FITXA 2'.S$1:$'Annex 2_ FITXA 2'.S$1048576];&quot;&gt;=&quot;&amp;[.$B1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79];[$'Annex 2_ FITXA 2'.S$1:$'Annex 2_ FITXA 2'.S$1048576];&quot;&gt;=&quot;&amp;[.B1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79];[$'Annex 2_ FITXA 2'.S$1:$'Annex 2_ FITXA 2'.S$1048576];&quot;&gt;=&quot;&amp;[.$B1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79];[$'Annex 2_ FITXA 2'.S$1:$'Annex 2_ FITXA 2'.S$1048576];&quot;&gt;=&quot;&amp;[.B1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79];[$'Annex 2_ FITXA 2'.S$1:$'Annex 2_ FITXA 2'.S$1048576];&quot;&gt;=&quot;&amp;[.$B1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7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7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4" calcext:value-type="date">
            <text:p>24/06/24</text:p>
          </table:table-cell>
          <table:table-cell table:style-name="ce1095" table:formula="of:=COUNTIFS([$'Annex 2_ FITXA 2'.F$1:$'Annex 2_ FITXA 2'.F$1048576];[.$C$4];[$'Annex 2_ FITXA 2'.Q$1:$'Annex 2_ FITXA 2'.Q$1048576];&quot;&lt;=&quot;&amp;[.B180];[$'Annex 2_ FITXA 2'.S$1:$'Annex 2_ FITXA 2'.S$1048576];&quot;&gt;=&quot;&amp;[.B1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0];[$'Annex 2_ FITXA 2'.S$1:$'Annex 2_ FITXA 2'.S$1048576];&quot;&gt;=&quot;&amp;[.$B1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0];[$'Annex 2_ FITXA 2'.S$1:$'Annex 2_ FITXA 2'.S$1048576];&quot;&gt;=&quot;&amp;[.B1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0];[$'Annex 2_ FITXA 2'.S$1:$'Annex 2_ FITXA 2'.S$1048576];&quot;&gt;=&quot;&amp;[.$B1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0];[$'Annex 2_ FITXA 2'.S$1:$'Annex 2_ FITXA 2'.S$1048576];&quot;&gt;=&quot;&amp;[.B1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0];[$'Annex 2_ FITXA 2'.S$1:$'Annex 2_ FITXA 2'.S$1048576];&quot;&gt;=&quot;&amp;[.$B1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5" calcext:value-type="date">
            <text:p>25/06/24</text:p>
          </table:table-cell>
          <table:table-cell table:style-name="ce1095" table:formula="of:=COUNTIFS([$'Annex 2_ FITXA 2'.F$1:$'Annex 2_ FITXA 2'.F$1048576];[.$C$4];[$'Annex 2_ FITXA 2'.Q$1:$'Annex 2_ FITXA 2'.Q$1048576];&quot;&lt;=&quot;&amp;[.B181];[$'Annex 2_ FITXA 2'.S$1:$'Annex 2_ FITXA 2'.S$1048576];&quot;&gt;=&quot;&amp;[.B1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1];[$'Annex 2_ FITXA 2'.S$1:$'Annex 2_ FITXA 2'.S$1048576];&quot;&gt;=&quot;&amp;[.$B1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1];[$'Annex 2_ FITXA 2'.S$1:$'Annex 2_ FITXA 2'.S$1048576];&quot;&gt;=&quot;&amp;[.B1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1];[$'Annex 2_ FITXA 2'.S$1:$'Annex 2_ FITXA 2'.S$1048576];&quot;&gt;=&quot;&amp;[.$B1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1];[$'Annex 2_ FITXA 2'.S$1:$'Annex 2_ FITXA 2'.S$1048576];&quot;&gt;=&quot;&amp;[.B1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1];[$'Annex 2_ FITXA 2'.S$1:$'Annex 2_ FITXA 2'.S$1048576];&quot;&gt;=&quot;&amp;[.$B1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6" calcext:value-type="date">
            <text:p>26/06/24</text:p>
          </table:table-cell>
          <table:table-cell table:style-name="ce1095" table:formula="of:=COUNTIFS([$'Annex 2_ FITXA 2'.F$1:$'Annex 2_ FITXA 2'.F$1048576];[.$C$4];[$'Annex 2_ FITXA 2'.Q$1:$'Annex 2_ FITXA 2'.Q$1048576];&quot;&lt;=&quot;&amp;[.B182];[$'Annex 2_ FITXA 2'.S$1:$'Annex 2_ FITXA 2'.S$1048576];&quot;&gt;=&quot;&amp;[.B1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2];[$'Annex 2_ FITXA 2'.S$1:$'Annex 2_ FITXA 2'.S$1048576];&quot;&gt;=&quot;&amp;[.$B1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2];[$'Annex 2_ FITXA 2'.S$1:$'Annex 2_ FITXA 2'.S$1048576];&quot;&gt;=&quot;&amp;[.B1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2];[$'Annex 2_ FITXA 2'.S$1:$'Annex 2_ FITXA 2'.S$1048576];&quot;&gt;=&quot;&amp;[.$B1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2];[$'Annex 2_ FITXA 2'.S$1:$'Annex 2_ FITXA 2'.S$1048576];&quot;&gt;=&quot;&amp;[.B1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2];[$'Annex 2_ FITXA 2'.S$1:$'Annex 2_ FITXA 2'.S$1048576];&quot;&gt;=&quot;&amp;[.$B1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7" calcext:value-type="date">
            <text:p>27/06/24</text:p>
          </table:table-cell>
          <table:table-cell table:style-name="ce1095" table:formula="of:=COUNTIFS([$'Annex 2_ FITXA 2'.F$1:$'Annex 2_ FITXA 2'.F$1048576];[.$C$4];[$'Annex 2_ FITXA 2'.Q$1:$'Annex 2_ FITXA 2'.Q$1048576];&quot;&lt;=&quot;&amp;[.B183];[$'Annex 2_ FITXA 2'.S$1:$'Annex 2_ FITXA 2'.S$1048576];&quot;&gt;=&quot;&amp;[.B1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3];[$'Annex 2_ FITXA 2'.S$1:$'Annex 2_ FITXA 2'.S$1048576];&quot;&gt;=&quot;&amp;[.$B1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3];[$'Annex 2_ FITXA 2'.S$1:$'Annex 2_ FITXA 2'.S$1048576];&quot;&gt;=&quot;&amp;[.B1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3];[$'Annex 2_ FITXA 2'.S$1:$'Annex 2_ FITXA 2'.S$1048576];&quot;&gt;=&quot;&amp;[.$B1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3];[$'Annex 2_ FITXA 2'.S$1:$'Annex 2_ FITXA 2'.S$1048576];&quot;&gt;=&quot;&amp;[.B1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3];[$'Annex 2_ FITXA 2'.S$1:$'Annex 2_ FITXA 2'.S$1048576];&quot;&gt;=&quot;&amp;[.$B1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8" calcext:value-type="date">
            <text:p>28/06/24</text:p>
          </table:table-cell>
          <table:table-cell table:style-name="ce1095" table:formula="of:=COUNTIFS([$'Annex 2_ FITXA 2'.F$1:$'Annex 2_ FITXA 2'.F$1048576];[.$C$4];[$'Annex 2_ FITXA 2'.Q$1:$'Annex 2_ FITXA 2'.Q$1048576];&quot;&lt;=&quot;&amp;[.B184];[$'Annex 2_ FITXA 2'.S$1:$'Annex 2_ FITXA 2'.S$1048576];&quot;&gt;=&quot;&amp;[.B1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4];[$'Annex 2_ FITXA 2'.S$1:$'Annex 2_ FITXA 2'.S$1048576];&quot;&gt;=&quot;&amp;[.$B1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4];[$'Annex 2_ FITXA 2'.S$1:$'Annex 2_ FITXA 2'.S$1048576];&quot;&gt;=&quot;&amp;[.B1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4];[$'Annex 2_ FITXA 2'.S$1:$'Annex 2_ FITXA 2'.S$1048576];&quot;&gt;=&quot;&amp;[.$B1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4];[$'Annex 2_ FITXA 2'.S$1:$'Annex 2_ FITXA 2'.S$1048576];&quot;&gt;=&quot;&amp;[.B1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4];[$'Annex 2_ FITXA 2'.S$1:$'Annex 2_ FITXA 2'.S$1048576];&quot;&gt;=&quot;&amp;[.$B1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29" calcext:value-type="date">
            <text:p>29/06/24</text:p>
          </table:table-cell>
          <table:table-cell table:style-name="ce1095" table:formula="of:=COUNTIFS([$'Annex 2_ FITXA 2'.F$1:$'Annex 2_ FITXA 2'.F$1048576];[.$C$4];[$'Annex 2_ FITXA 2'.Q$1:$'Annex 2_ FITXA 2'.Q$1048576];&quot;&lt;=&quot;&amp;[.B185];[$'Annex 2_ FITXA 2'.S$1:$'Annex 2_ FITXA 2'.S$1048576];&quot;&gt;=&quot;&amp;[.B1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5];[$'Annex 2_ FITXA 2'.S$1:$'Annex 2_ FITXA 2'.S$1048576];&quot;&gt;=&quot;&amp;[.$B1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5];[$'Annex 2_ FITXA 2'.S$1:$'Annex 2_ FITXA 2'.S$1048576];&quot;&gt;=&quot;&amp;[.B1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5];[$'Annex 2_ FITXA 2'.S$1:$'Annex 2_ FITXA 2'.S$1048576];&quot;&gt;=&quot;&amp;[.$B1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5];[$'Annex 2_ FITXA 2'.S$1:$'Annex 2_ FITXA 2'.S$1048576];&quot;&gt;=&quot;&amp;[.B1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5];[$'Annex 2_ FITXA 2'.S$1:$'Annex 2_ FITXA 2'.S$1048576];&quot;&gt;=&quot;&amp;[.$B1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6-30" calcext:value-type="date">
            <text:p>30/06/24</text:p>
          </table:table-cell>
          <table:table-cell table:style-name="ce1095" table:formula="of:=COUNTIFS([$'Annex 2_ FITXA 2'.F$1:$'Annex 2_ FITXA 2'.F$1048576];[.$C$4];[$'Annex 2_ FITXA 2'.Q$1:$'Annex 2_ FITXA 2'.Q$1048576];&quot;&lt;=&quot;&amp;[.B186];[$'Annex 2_ FITXA 2'.S$1:$'Annex 2_ FITXA 2'.S$1048576];&quot;&gt;=&quot;&amp;[.B1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6];[$'Annex 2_ FITXA 2'.S$1:$'Annex 2_ FITXA 2'.S$1048576];&quot;&gt;=&quot;&amp;[.$B1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6];[$'Annex 2_ FITXA 2'.S$1:$'Annex 2_ FITXA 2'.S$1048576];&quot;&gt;=&quot;&amp;[.B1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6];[$'Annex 2_ FITXA 2'.S$1:$'Annex 2_ FITXA 2'.S$1048576];&quot;&gt;=&quot;&amp;[.$B1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6];[$'Annex 2_ FITXA 2'.S$1:$'Annex 2_ FITXA 2'.S$1048576];&quot;&gt;=&quot;&amp;[.B1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6];[$'Annex 2_ FITXA 2'.S$1:$'Annex 2_ FITXA 2'.S$1048576];&quot;&gt;=&quot;&amp;[.$B1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1" calcext:value-type="date">
            <text:p>01/07/24</text:p>
          </table:table-cell>
          <table:table-cell table:style-name="ce1095" table:formula="of:=COUNTIFS([$'Annex 2_ FITXA 2'.F$1:$'Annex 2_ FITXA 2'.F$1048576];[.$C$4];[$'Annex 2_ FITXA 2'.Q$1:$'Annex 2_ FITXA 2'.Q$1048576];&quot;&lt;=&quot;&amp;[.B187];[$'Annex 2_ FITXA 2'.S$1:$'Annex 2_ FITXA 2'.S$1048576];&quot;&gt;=&quot;&amp;[.B1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7];[$'Annex 2_ FITXA 2'.S$1:$'Annex 2_ FITXA 2'.S$1048576];&quot;&gt;=&quot;&amp;[.$B1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7];[$'Annex 2_ FITXA 2'.S$1:$'Annex 2_ FITXA 2'.S$1048576];&quot;&gt;=&quot;&amp;[.B1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7];[$'Annex 2_ FITXA 2'.S$1:$'Annex 2_ FITXA 2'.S$1048576];&quot;&gt;=&quot;&amp;[.$B1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7];[$'Annex 2_ FITXA 2'.S$1:$'Annex 2_ FITXA 2'.S$1048576];&quot;&gt;=&quot;&amp;[.B1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7];[$'Annex 2_ FITXA 2'.S$1:$'Annex 2_ FITXA 2'.S$1048576];&quot;&gt;=&quot;&amp;[.$B1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2" calcext:value-type="date">
            <text:p>02/07/24</text:p>
          </table:table-cell>
          <table:table-cell table:style-name="ce1095" table:formula="of:=COUNTIFS([$'Annex 2_ FITXA 2'.F$1:$'Annex 2_ FITXA 2'.F$1048576];[.$C$4];[$'Annex 2_ FITXA 2'.Q$1:$'Annex 2_ FITXA 2'.Q$1048576];&quot;&lt;=&quot;&amp;[.B188];[$'Annex 2_ FITXA 2'.S$1:$'Annex 2_ FITXA 2'.S$1048576];&quot;&gt;=&quot;&amp;[.B1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8];[$'Annex 2_ FITXA 2'.S$1:$'Annex 2_ FITXA 2'.S$1048576];&quot;&gt;=&quot;&amp;[.$B1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8];[$'Annex 2_ FITXA 2'.S$1:$'Annex 2_ FITXA 2'.S$1048576];&quot;&gt;=&quot;&amp;[.B1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8];[$'Annex 2_ FITXA 2'.S$1:$'Annex 2_ FITXA 2'.S$1048576];&quot;&gt;=&quot;&amp;[.$B1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8];[$'Annex 2_ FITXA 2'.S$1:$'Annex 2_ FITXA 2'.S$1048576];&quot;&gt;=&quot;&amp;[.B1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8];[$'Annex 2_ FITXA 2'.S$1:$'Annex 2_ FITXA 2'.S$1048576];&quot;&gt;=&quot;&amp;[.$B1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3" calcext:value-type="date">
            <text:p>03/07/24</text:p>
          </table:table-cell>
          <table:table-cell table:style-name="ce1095" table:formula="of:=COUNTIFS([$'Annex 2_ FITXA 2'.F$1:$'Annex 2_ FITXA 2'.F$1048576];[.$C$4];[$'Annex 2_ FITXA 2'.Q$1:$'Annex 2_ FITXA 2'.Q$1048576];&quot;&lt;=&quot;&amp;[.B189];[$'Annex 2_ FITXA 2'.S$1:$'Annex 2_ FITXA 2'.S$1048576];&quot;&gt;=&quot;&amp;[.B1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89];[$'Annex 2_ FITXA 2'.S$1:$'Annex 2_ FITXA 2'.S$1048576];&quot;&gt;=&quot;&amp;[.$B1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89];[$'Annex 2_ FITXA 2'.S$1:$'Annex 2_ FITXA 2'.S$1048576];&quot;&gt;=&quot;&amp;[.B1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89];[$'Annex 2_ FITXA 2'.S$1:$'Annex 2_ FITXA 2'.S$1048576];&quot;&gt;=&quot;&amp;[.$B1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89];[$'Annex 2_ FITXA 2'.S$1:$'Annex 2_ FITXA 2'.S$1048576];&quot;&gt;=&quot;&amp;[.B1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89];[$'Annex 2_ FITXA 2'.S$1:$'Annex 2_ FITXA 2'.S$1048576];&quot;&gt;=&quot;&amp;[.$B1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8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8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4" calcext:value-type="date">
            <text:p>04/07/24</text:p>
          </table:table-cell>
          <table:table-cell table:style-name="ce1095" table:formula="of:=COUNTIFS([$'Annex 2_ FITXA 2'.F$1:$'Annex 2_ FITXA 2'.F$1048576];[.$C$4];[$'Annex 2_ FITXA 2'.Q$1:$'Annex 2_ FITXA 2'.Q$1048576];&quot;&lt;=&quot;&amp;[.B190];[$'Annex 2_ FITXA 2'.S$1:$'Annex 2_ FITXA 2'.S$1048576];&quot;&gt;=&quot;&amp;[.B1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0];[$'Annex 2_ FITXA 2'.S$1:$'Annex 2_ FITXA 2'.S$1048576];&quot;&gt;=&quot;&amp;[.$B1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0];[$'Annex 2_ FITXA 2'.S$1:$'Annex 2_ FITXA 2'.S$1048576];&quot;&gt;=&quot;&amp;[.B1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0];[$'Annex 2_ FITXA 2'.S$1:$'Annex 2_ FITXA 2'.S$1048576];&quot;&gt;=&quot;&amp;[.$B1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0];[$'Annex 2_ FITXA 2'.S$1:$'Annex 2_ FITXA 2'.S$1048576];&quot;&gt;=&quot;&amp;[.B1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0];[$'Annex 2_ FITXA 2'.S$1:$'Annex 2_ FITXA 2'.S$1048576];&quot;&gt;=&quot;&amp;[.$B1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5" calcext:value-type="date">
            <text:p>05/07/24</text:p>
          </table:table-cell>
          <table:table-cell table:style-name="ce1095" table:formula="of:=COUNTIFS([$'Annex 2_ FITXA 2'.F$1:$'Annex 2_ FITXA 2'.F$1048576];[.$C$4];[$'Annex 2_ FITXA 2'.Q$1:$'Annex 2_ FITXA 2'.Q$1048576];&quot;&lt;=&quot;&amp;[.B191];[$'Annex 2_ FITXA 2'.S$1:$'Annex 2_ FITXA 2'.S$1048576];&quot;&gt;=&quot;&amp;[.B1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1];[$'Annex 2_ FITXA 2'.S$1:$'Annex 2_ FITXA 2'.S$1048576];&quot;&gt;=&quot;&amp;[.$B1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1];[$'Annex 2_ FITXA 2'.S$1:$'Annex 2_ FITXA 2'.S$1048576];&quot;&gt;=&quot;&amp;[.B1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1];[$'Annex 2_ FITXA 2'.S$1:$'Annex 2_ FITXA 2'.S$1048576];&quot;&gt;=&quot;&amp;[.$B1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1];[$'Annex 2_ FITXA 2'.S$1:$'Annex 2_ FITXA 2'.S$1048576];&quot;&gt;=&quot;&amp;[.B1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1];[$'Annex 2_ FITXA 2'.S$1:$'Annex 2_ FITXA 2'.S$1048576];&quot;&gt;=&quot;&amp;[.$B1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6" calcext:value-type="date">
            <text:p>06/07/24</text:p>
          </table:table-cell>
          <table:table-cell table:style-name="ce1095" table:formula="of:=COUNTIFS([$'Annex 2_ FITXA 2'.F$1:$'Annex 2_ FITXA 2'.F$1048576];[.$C$4];[$'Annex 2_ FITXA 2'.Q$1:$'Annex 2_ FITXA 2'.Q$1048576];&quot;&lt;=&quot;&amp;[.B192];[$'Annex 2_ FITXA 2'.S$1:$'Annex 2_ FITXA 2'.S$1048576];&quot;&gt;=&quot;&amp;[.B1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2];[$'Annex 2_ FITXA 2'.S$1:$'Annex 2_ FITXA 2'.S$1048576];&quot;&gt;=&quot;&amp;[.$B1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2];[$'Annex 2_ FITXA 2'.S$1:$'Annex 2_ FITXA 2'.S$1048576];&quot;&gt;=&quot;&amp;[.B1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2];[$'Annex 2_ FITXA 2'.S$1:$'Annex 2_ FITXA 2'.S$1048576];&quot;&gt;=&quot;&amp;[.$B1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2];[$'Annex 2_ FITXA 2'.S$1:$'Annex 2_ FITXA 2'.S$1048576];&quot;&gt;=&quot;&amp;[.B1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2];[$'Annex 2_ FITXA 2'.S$1:$'Annex 2_ FITXA 2'.S$1048576];&quot;&gt;=&quot;&amp;[.$B1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7" calcext:value-type="date">
            <text:p>07/07/24</text:p>
          </table:table-cell>
          <table:table-cell table:style-name="ce1095" table:formula="of:=COUNTIFS([$'Annex 2_ FITXA 2'.F$1:$'Annex 2_ FITXA 2'.F$1048576];[.$C$4];[$'Annex 2_ FITXA 2'.Q$1:$'Annex 2_ FITXA 2'.Q$1048576];&quot;&lt;=&quot;&amp;[.B193];[$'Annex 2_ FITXA 2'.S$1:$'Annex 2_ FITXA 2'.S$1048576];&quot;&gt;=&quot;&amp;[.B1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3];[$'Annex 2_ FITXA 2'.S$1:$'Annex 2_ FITXA 2'.S$1048576];&quot;&gt;=&quot;&amp;[.$B1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3];[$'Annex 2_ FITXA 2'.S$1:$'Annex 2_ FITXA 2'.S$1048576];&quot;&gt;=&quot;&amp;[.B1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3];[$'Annex 2_ FITXA 2'.S$1:$'Annex 2_ FITXA 2'.S$1048576];&quot;&gt;=&quot;&amp;[.$B1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3];[$'Annex 2_ FITXA 2'.S$1:$'Annex 2_ FITXA 2'.S$1048576];&quot;&gt;=&quot;&amp;[.B1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3];[$'Annex 2_ FITXA 2'.S$1:$'Annex 2_ FITXA 2'.S$1048576];&quot;&gt;=&quot;&amp;[.$B1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8" calcext:value-type="date">
            <text:p>08/07/24</text:p>
          </table:table-cell>
          <table:table-cell table:style-name="ce1095" table:formula="of:=COUNTIFS([$'Annex 2_ FITXA 2'.F$1:$'Annex 2_ FITXA 2'.F$1048576];[.$C$4];[$'Annex 2_ FITXA 2'.Q$1:$'Annex 2_ FITXA 2'.Q$1048576];&quot;&lt;=&quot;&amp;[.B194];[$'Annex 2_ FITXA 2'.S$1:$'Annex 2_ FITXA 2'.S$1048576];&quot;&gt;=&quot;&amp;[.B1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4];[$'Annex 2_ FITXA 2'.S$1:$'Annex 2_ FITXA 2'.S$1048576];&quot;&gt;=&quot;&amp;[.$B1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4];[$'Annex 2_ FITXA 2'.S$1:$'Annex 2_ FITXA 2'.S$1048576];&quot;&gt;=&quot;&amp;[.B1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4];[$'Annex 2_ FITXA 2'.S$1:$'Annex 2_ FITXA 2'.S$1048576];&quot;&gt;=&quot;&amp;[.$B1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4];[$'Annex 2_ FITXA 2'.S$1:$'Annex 2_ FITXA 2'.S$1048576];&quot;&gt;=&quot;&amp;[.B1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4];[$'Annex 2_ FITXA 2'.S$1:$'Annex 2_ FITXA 2'.S$1048576];&quot;&gt;=&quot;&amp;[.$B1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09" calcext:value-type="date">
            <text:p>09/07/24</text:p>
          </table:table-cell>
          <table:table-cell table:style-name="ce1095" table:formula="of:=COUNTIFS([$'Annex 2_ FITXA 2'.F$1:$'Annex 2_ FITXA 2'.F$1048576];[.$C$4];[$'Annex 2_ FITXA 2'.Q$1:$'Annex 2_ FITXA 2'.Q$1048576];&quot;&lt;=&quot;&amp;[.B195];[$'Annex 2_ FITXA 2'.S$1:$'Annex 2_ FITXA 2'.S$1048576];&quot;&gt;=&quot;&amp;[.B1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5];[$'Annex 2_ FITXA 2'.S$1:$'Annex 2_ FITXA 2'.S$1048576];&quot;&gt;=&quot;&amp;[.$B1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5];[$'Annex 2_ FITXA 2'.S$1:$'Annex 2_ FITXA 2'.S$1048576];&quot;&gt;=&quot;&amp;[.B1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5];[$'Annex 2_ FITXA 2'.S$1:$'Annex 2_ FITXA 2'.S$1048576];&quot;&gt;=&quot;&amp;[.$B1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5];[$'Annex 2_ FITXA 2'.S$1:$'Annex 2_ FITXA 2'.S$1048576];&quot;&gt;=&quot;&amp;[.B1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5];[$'Annex 2_ FITXA 2'.S$1:$'Annex 2_ FITXA 2'.S$1048576];&quot;&gt;=&quot;&amp;[.$B1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0" calcext:value-type="date">
            <text:p>10/07/24</text:p>
          </table:table-cell>
          <table:table-cell table:style-name="ce1095" table:formula="of:=COUNTIFS([$'Annex 2_ FITXA 2'.F$1:$'Annex 2_ FITXA 2'.F$1048576];[.$C$4];[$'Annex 2_ FITXA 2'.Q$1:$'Annex 2_ FITXA 2'.Q$1048576];&quot;&lt;=&quot;&amp;[.B196];[$'Annex 2_ FITXA 2'.S$1:$'Annex 2_ FITXA 2'.S$1048576];&quot;&gt;=&quot;&amp;[.B1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6];[$'Annex 2_ FITXA 2'.S$1:$'Annex 2_ FITXA 2'.S$1048576];&quot;&gt;=&quot;&amp;[.$B1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6];[$'Annex 2_ FITXA 2'.S$1:$'Annex 2_ FITXA 2'.S$1048576];&quot;&gt;=&quot;&amp;[.B1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6];[$'Annex 2_ FITXA 2'.S$1:$'Annex 2_ FITXA 2'.S$1048576];&quot;&gt;=&quot;&amp;[.$B1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6];[$'Annex 2_ FITXA 2'.S$1:$'Annex 2_ FITXA 2'.S$1048576];&quot;&gt;=&quot;&amp;[.B1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6];[$'Annex 2_ FITXA 2'.S$1:$'Annex 2_ FITXA 2'.S$1048576];&quot;&gt;=&quot;&amp;[.$B1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1" calcext:value-type="date">
            <text:p>11/07/24</text:p>
          </table:table-cell>
          <table:table-cell table:style-name="ce1095" table:formula="of:=COUNTIFS([$'Annex 2_ FITXA 2'.F$1:$'Annex 2_ FITXA 2'.F$1048576];[.$C$4];[$'Annex 2_ FITXA 2'.Q$1:$'Annex 2_ FITXA 2'.Q$1048576];&quot;&lt;=&quot;&amp;[.B197];[$'Annex 2_ FITXA 2'.S$1:$'Annex 2_ FITXA 2'.S$1048576];&quot;&gt;=&quot;&amp;[.B1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7];[$'Annex 2_ FITXA 2'.S$1:$'Annex 2_ FITXA 2'.S$1048576];&quot;&gt;=&quot;&amp;[.$B1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7];[$'Annex 2_ FITXA 2'.S$1:$'Annex 2_ FITXA 2'.S$1048576];&quot;&gt;=&quot;&amp;[.B1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7];[$'Annex 2_ FITXA 2'.S$1:$'Annex 2_ FITXA 2'.S$1048576];&quot;&gt;=&quot;&amp;[.$B1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7];[$'Annex 2_ FITXA 2'.S$1:$'Annex 2_ FITXA 2'.S$1048576];&quot;&gt;=&quot;&amp;[.B1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7];[$'Annex 2_ FITXA 2'.S$1:$'Annex 2_ FITXA 2'.S$1048576];&quot;&gt;=&quot;&amp;[.$B1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2" calcext:value-type="date">
            <text:p>12/07/24</text:p>
          </table:table-cell>
          <table:table-cell table:style-name="ce1095" table:formula="of:=COUNTIFS([$'Annex 2_ FITXA 2'.F$1:$'Annex 2_ FITXA 2'.F$1048576];[.$C$4];[$'Annex 2_ FITXA 2'.Q$1:$'Annex 2_ FITXA 2'.Q$1048576];&quot;&lt;=&quot;&amp;[.B198];[$'Annex 2_ FITXA 2'.S$1:$'Annex 2_ FITXA 2'.S$1048576];&quot;&gt;=&quot;&amp;[.B1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8];[$'Annex 2_ FITXA 2'.S$1:$'Annex 2_ FITXA 2'.S$1048576];&quot;&gt;=&quot;&amp;[.$B1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8];[$'Annex 2_ FITXA 2'.S$1:$'Annex 2_ FITXA 2'.S$1048576];&quot;&gt;=&quot;&amp;[.B1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8];[$'Annex 2_ FITXA 2'.S$1:$'Annex 2_ FITXA 2'.S$1048576];&quot;&gt;=&quot;&amp;[.$B1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8];[$'Annex 2_ FITXA 2'.S$1:$'Annex 2_ FITXA 2'.S$1048576];&quot;&gt;=&quot;&amp;[.B1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8];[$'Annex 2_ FITXA 2'.S$1:$'Annex 2_ FITXA 2'.S$1048576];&quot;&gt;=&quot;&amp;[.$B1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3" calcext:value-type="date">
            <text:p>13/07/24</text:p>
          </table:table-cell>
          <table:table-cell table:style-name="ce1095" table:formula="of:=COUNTIFS([$'Annex 2_ FITXA 2'.F$1:$'Annex 2_ FITXA 2'.F$1048576];[.$C$4];[$'Annex 2_ FITXA 2'.Q$1:$'Annex 2_ FITXA 2'.Q$1048576];&quot;&lt;=&quot;&amp;[.B199];[$'Annex 2_ FITXA 2'.S$1:$'Annex 2_ FITXA 2'.S$1048576];&quot;&gt;=&quot;&amp;[.B1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199];[$'Annex 2_ FITXA 2'.S$1:$'Annex 2_ FITXA 2'.S$1048576];&quot;&gt;=&quot;&amp;[.$B1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199];[$'Annex 2_ FITXA 2'.S$1:$'Annex 2_ FITXA 2'.S$1048576];&quot;&gt;=&quot;&amp;[.B1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199];[$'Annex 2_ FITXA 2'.S$1:$'Annex 2_ FITXA 2'.S$1048576];&quot;&gt;=&quot;&amp;[.$B1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199];[$'Annex 2_ FITXA 2'.S$1:$'Annex 2_ FITXA 2'.S$1048576];&quot;&gt;=&quot;&amp;[.B1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199];[$'Annex 2_ FITXA 2'.S$1:$'Annex 2_ FITXA 2'.S$1048576];&quot;&gt;=&quot;&amp;[.$B1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19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19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4" calcext:value-type="date">
            <text:p>14/07/24</text:p>
          </table:table-cell>
          <table:table-cell table:style-name="ce1095" table:formula="of:=COUNTIFS([$'Annex 2_ FITXA 2'.F$1:$'Annex 2_ FITXA 2'.F$1048576];[.$C$4];[$'Annex 2_ FITXA 2'.Q$1:$'Annex 2_ FITXA 2'.Q$1048576];&quot;&lt;=&quot;&amp;[.B200];[$'Annex 2_ FITXA 2'.S$1:$'Annex 2_ FITXA 2'.S$1048576];&quot;&gt;=&quot;&amp;[.B2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0];[$'Annex 2_ FITXA 2'.S$1:$'Annex 2_ FITXA 2'.S$1048576];&quot;&gt;=&quot;&amp;[.$B2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0];[$'Annex 2_ FITXA 2'.S$1:$'Annex 2_ FITXA 2'.S$1048576];&quot;&gt;=&quot;&amp;[.B2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0];[$'Annex 2_ FITXA 2'.S$1:$'Annex 2_ FITXA 2'.S$1048576];&quot;&gt;=&quot;&amp;[.$B2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0];[$'Annex 2_ FITXA 2'.S$1:$'Annex 2_ FITXA 2'.S$1048576];&quot;&gt;=&quot;&amp;[.B2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0];[$'Annex 2_ FITXA 2'.S$1:$'Annex 2_ FITXA 2'.S$1048576];&quot;&gt;=&quot;&amp;[.$B2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5" calcext:value-type="date">
            <text:p>15/07/24</text:p>
          </table:table-cell>
          <table:table-cell table:style-name="ce1095" table:formula="of:=COUNTIFS([$'Annex 2_ FITXA 2'.F$1:$'Annex 2_ FITXA 2'.F$1048576];[.$C$4];[$'Annex 2_ FITXA 2'.Q$1:$'Annex 2_ FITXA 2'.Q$1048576];&quot;&lt;=&quot;&amp;[.B201];[$'Annex 2_ FITXA 2'.S$1:$'Annex 2_ FITXA 2'.S$1048576];&quot;&gt;=&quot;&amp;[.B2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1];[$'Annex 2_ FITXA 2'.S$1:$'Annex 2_ FITXA 2'.S$1048576];&quot;&gt;=&quot;&amp;[.$B2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1];[$'Annex 2_ FITXA 2'.S$1:$'Annex 2_ FITXA 2'.S$1048576];&quot;&gt;=&quot;&amp;[.B2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1];[$'Annex 2_ FITXA 2'.S$1:$'Annex 2_ FITXA 2'.S$1048576];&quot;&gt;=&quot;&amp;[.$B2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1];[$'Annex 2_ FITXA 2'.S$1:$'Annex 2_ FITXA 2'.S$1048576];&quot;&gt;=&quot;&amp;[.B2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1];[$'Annex 2_ FITXA 2'.S$1:$'Annex 2_ FITXA 2'.S$1048576];&quot;&gt;=&quot;&amp;[.$B2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6" calcext:value-type="date">
            <text:p>16/07/24</text:p>
          </table:table-cell>
          <table:table-cell table:style-name="ce1095" table:formula="of:=COUNTIFS([$'Annex 2_ FITXA 2'.F$1:$'Annex 2_ FITXA 2'.F$1048576];[.$C$4];[$'Annex 2_ FITXA 2'.Q$1:$'Annex 2_ FITXA 2'.Q$1048576];&quot;&lt;=&quot;&amp;[.B202];[$'Annex 2_ FITXA 2'.S$1:$'Annex 2_ FITXA 2'.S$1048576];&quot;&gt;=&quot;&amp;[.B2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2];[$'Annex 2_ FITXA 2'.S$1:$'Annex 2_ FITXA 2'.S$1048576];&quot;&gt;=&quot;&amp;[.$B2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2];[$'Annex 2_ FITXA 2'.S$1:$'Annex 2_ FITXA 2'.S$1048576];&quot;&gt;=&quot;&amp;[.B2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2];[$'Annex 2_ FITXA 2'.S$1:$'Annex 2_ FITXA 2'.S$1048576];&quot;&gt;=&quot;&amp;[.$B2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2];[$'Annex 2_ FITXA 2'.S$1:$'Annex 2_ FITXA 2'.S$1048576];&quot;&gt;=&quot;&amp;[.B2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2];[$'Annex 2_ FITXA 2'.S$1:$'Annex 2_ FITXA 2'.S$1048576];&quot;&gt;=&quot;&amp;[.$B2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7" calcext:value-type="date">
            <text:p>17/07/24</text:p>
          </table:table-cell>
          <table:table-cell table:style-name="ce1095" table:formula="of:=COUNTIFS([$'Annex 2_ FITXA 2'.F$1:$'Annex 2_ FITXA 2'.F$1048576];[.$C$4];[$'Annex 2_ FITXA 2'.Q$1:$'Annex 2_ FITXA 2'.Q$1048576];&quot;&lt;=&quot;&amp;[.B203];[$'Annex 2_ FITXA 2'.S$1:$'Annex 2_ FITXA 2'.S$1048576];&quot;&gt;=&quot;&amp;[.B2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3];[$'Annex 2_ FITXA 2'.S$1:$'Annex 2_ FITXA 2'.S$1048576];&quot;&gt;=&quot;&amp;[.$B2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3];[$'Annex 2_ FITXA 2'.S$1:$'Annex 2_ FITXA 2'.S$1048576];&quot;&gt;=&quot;&amp;[.B2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3];[$'Annex 2_ FITXA 2'.S$1:$'Annex 2_ FITXA 2'.S$1048576];&quot;&gt;=&quot;&amp;[.$B2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3];[$'Annex 2_ FITXA 2'.S$1:$'Annex 2_ FITXA 2'.S$1048576];&quot;&gt;=&quot;&amp;[.B2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3];[$'Annex 2_ FITXA 2'.S$1:$'Annex 2_ FITXA 2'.S$1048576];&quot;&gt;=&quot;&amp;[.$B2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8" calcext:value-type="date">
            <text:p>18/07/24</text:p>
          </table:table-cell>
          <table:table-cell table:style-name="ce1095" table:formula="of:=COUNTIFS([$'Annex 2_ FITXA 2'.F$1:$'Annex 2_ FITXA 2'.F$1048576];[.$C$4];[$'Annex 2_ FITXA 2'.Q$1:$'Annex 2_ FITXA 2'.Q$1048576];&quot;&lt;=&quot;&amp;[.B204];[$'Annex 2_ FITXA 2'.S$1:$'Annex 2_ FITXA 2'.S$1048576];&quot;&gt;=&quot;&amp;[.B2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4];[$'Annex 2_ FITXA 2'.S$1:$'Annex 2_ FITXA 2'.S$1048576];&quot;&gt;=&quot;&amp;[.$B2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4];[$'Annex 2_ FITXA 2'.S$1:$'Annex 2_ FITXA 2'.S$1048576];&quot;&gt;=&quot;&amp;[.B2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4];[$'Annex 2_ FITXA 2'.S$1:$'Annex 2_ FITXA 2'.S$1048576];&quot;&gt;=&quot;&amp;[.$B2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4];[$'Annex 2_ FITXA 2'.S$1:$'Annex 2_ FITXA 2'.S$1048576];&quot;&gt;=&quot;&amp;[.B2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4];[$'Annex 2_ FITXA 2'.S$1:$'Annex 2_ FITXA 2'.S$1048576];&quot;&gt;=&quot;&amp;[.$B2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19" calcext:value-type="date">
            <text:p>19/07/24</text:p>
          </table:table-cell>
          <table:table-cell table:style-name="ce1095" table:formula="of:=COUNTIFS([$'Annex 2_ FITXA 2'.F$1:$'Annex 2_ FITXA 2'.F$1048576];[.$C$4];[$'Annex 2_ FITXA 2'.Q$1:$'Annex 2_ FITXA 2'.Q$1048576];&quot;&lt;=&quot;&amp;[.B205];[$'Annex 2_ FITXA 2'.S$1:$'Annex 2_ FITXA 2'.S$1048576];&quot;&gt;=&quot;&amp;[.B2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5];[$'Annex 2_ FITXA 2'.S$1:$'Annex 2_ FITXA 2'.S$1048576];&quot;&gt;=&quot;&amp;[.$B2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5];[$'Annex 2_ FITXA 2'.S$1:$'Annex 2_ FITXA 2'.S$1048576];&quot;&gt;=&quot;&amp;[.B2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5];[$'Annex 2_ FITXA 2'.S$1:$'Annex 2_ FITXA 2'.S$1048576];&quot;&gt;=&quot;&amp;[.$B2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5];[$'Annex 2_ FITXA 2'.S$1:$'Annex 2_ FITXA 2'.S$1048576];&quot;&gt;=&quot;&amp;[.B2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5];[$'Annex 2_ FITXA 2'.S$1:$'Annex 2_ FITXA 2'.S$1048576];&quot;&gt;=&quot;&amp;[.$B2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0" calcext:value-type="date">
            <text:p>20/07/24</text:p>
          </table:table-cell>
          <table:table-cell table:style-name="ce1095" table:formula="of:=COUNTIFS([$'Annex 2_ FITXA 2'.F$1:$'Annex 2_ FITXA 2'.F$1048576];[.$C$4];[$'Annex 2_ FITXA 2'.Q$1:$'Annex 2_ FITXA 2'.Q$1048576];&quot;&lt;=&quot;&amp;[.B206];[$'Annex 2_ FITXA 2'.S$1:$'Annex 2_ FITXA 2'.S$1048576];&quot;&gt;=&quot;&amp;[.B2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6];[$'Annex 2_ FITXA 2'.S$1:$'Annex 2_ FITXA 2'.S$1048576];&quot;&gt;=&quot;&amp;[.$B2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6];[$'Annex 2_ FITXA 2'.S$1:$'Annex 2_ FITXA 2'.S$1048576];&quot;&gt;=&quot;&amp;[.B2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6];[$'Annex 2_ FITXA 2'.S$1:$'Annex 2_ FITXA 2'.S$1048576];&quot;&gt;=&quot;&amp;[.$B2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6];[$'Annex 2_ FITXA 2'.S$1:$'Annex 2_ FITXA 2'.S$1048576];&quot;&gt;=&quot;&amp;[.B2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6];[$'Annex 2_ FITXA 2'.S$1:$'Annex 2_ FITXA 2'.S$1048576];&quot;&gt;=&quot;&amp;[.$B2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1" calcext:value-type="date">
            <text:p>21/07/24</text:p>
          </table:table-cell>
          <table:table-cell table:style-name="ce1095" table:formula="of:=COUNTIFS([$'Annex 2_ FITXA 2'.F$1:$'Annex 2_ FITXA 2'.F$1048576];[.$C$4];[$'Annex 2_ FITXA 2'.Q$1:$'Annex 2_ FITXA 2'.Q$1048576];&quot;&lt;=&quot;&amp;[.B207];[$'Annex 2_ FITXA 2'.S$1:$'Annex 2_ FITXA 2'.S$1048576];&quot;&gt;=&quot;&amp;[.B2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7];[$'Annex 2_ FITXA 2'.S$1:$'Annex 2_ FITXA 2'.S$1048576];&quot;&gt;=&quot;&amp;[.$B2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7];[$'Annex 2_ FITXA 2'.S$1:$'Annex 2_ FITXA 2'.S$1048576];&quot;&gt;=&quot;&amp;[.B2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7];[$'Annex 2_ FITXA 2'.S$1:$'Annex 2_ FITXA 2'.S$1048576];&quot;&gt;=&quot;&amp;[.$B2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7];[$'Annex 2_ FITXA 2'.S$1:$'Annex 2_ FITXA 2'.S$1048576];&quot;&gt;=&quot;&amp;[.B2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7];[$'Annex 2_ FITXA 2'.S$1:$'Annex 2_ FITXA 2'.S$1048576];&quot;&gt;=&quot;&amp;[.$B2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2" calcext:value-type="date">
            <text:p>22/07/24</text:p>
          </table:table-cell>
          <table:table-cell table:style-name="ce1095" table:formula="of:=COUNTIFS([$'Annex 2_ FITXA 2'.F$1:$'Annex 2_ FITXA 2'.F$1048576];[.$C$4];[$'Annex 2_ FITXA 2'.Q$1:$'Annex 2_ FITXA 2'.Q$1048576];&quot;&lt;=&quot;&amp;[.B208];[$'Annex 2_ FITXA 2'.S$1:$'Annex 2_ FITXA 2'.S$1048576];&quot;&gt;=&quot;&amp;[.B2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8];[$'Annex 2_ FITXA 2'.S$1:$'Annex 2_ FITXA 2'.S$1048576];&quot;&gt;=&quot;&amp;[.$B2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8];[$'Annex 2_ FITXA 2'.S$1:$'Annex 2_ FITXA 2'.S$1048576];&quot;&gt;=&quot;&amp;[.B2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8];[$'Annex 2_ FITXA 2'.S$1:$'Annex 2_ FITXA 2'.S$1048576];&quot;&gt;=&quot;&amp;[.$B2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8];[$'Annex 2_ FITXA 2'.S$1:$'Annex 2_ FITXA 2'.S$1048576];&quot;&gt;=&quot;&amp;[.B2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8];[$'Annex 2_ FITXA 2'.S$1:$'Annex 2_ FITXA 2'.S$1048576];&quot;&gt;=&quot;&amp;[.$B2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3" calcext:value-type="date">
            <text:p>23/07/24</text:p>
          </table:table-cell>
          <table:table-cell table:style-name="ce1095" table:formula="of:=COUNTIFS([$'Annex 2_ FITXA 2'.F$1:$'Annex 2_ FITXA 2'.F$1048576];[.$C$4];[$'Annex 2_ FITXA 2'.Q$1:$'Annex 2_ FITXA 2'.Q$1048576];&quot;&lt;=&quot;&amp;[.B209];[$'Annex 2_ FITXA 2'.S$1:$'Annex 2_ FITXA 2'.S$1048576];&quot;&gt;=&quot;&amp;[.B2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09];[$'Annex 2_ FITXA 2'.S$1:$'Annex 2_ FITXA 2'.S$1048576];&quot;&gt;=&quot;&amp;[.$B2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09];[$'Annex 2_ FITXA 2'.S$1:$'Annex 2_ FITXA 2'.S$1048576];&quot;&gt;=&quot;&amp;[.B2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09];[$'Annex 2_ FITXA 2'.S$1:$'Annex 2_ FITXA 2'.S$1048576];&quot;&gt;=&quot;&amp;[.$B2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09];[$'Annex 2_ FITXA 2'.S$1:$'Annex 2_ FITXA 2'.S$1048576];&quot;&gt;=&quot;&amp;[.B2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09];[$'Annex 2_ FITXA 2'.S$1:$'Annex 2_ FITXA 2'.S$1048576];&quot;&gt;=&quot;&amp;[.$B2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0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0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4" calcext:value-type="date">
            <text:p>24/07/24</text:p>
          </table:table-cell>
          <table:table-cell table:style-name="ce1095" table:formula="of:=COUNTIFS([$'Annex 2_ FITXA 2'.F$1:$'Annex 2_ FITXA 2'.F$1048576];[.$C$4];[$'Annex 2_ FITXA 2'.Q$1:$'Annex 2_ FITXA 2'.Q$1048576];&quot;&lt;=&quot;&amp;[.B210];[$'Annex 2_ FITXA 2'.S$1:$'Annex 2_ FITXA 2'.S$1048576];&quot;&gt;=&quot;&amp;[.B2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0];[$'Annex 2_ FITXA 2'.S$1:$'Annex 2_ FITXA 2'.S$1048576];&quot;&gt;=&quot;&amp;[.$B2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0];[$'Annex 2_ FITXA 2'.S$1:$'Annex 2_ FITXA 2'.S$1048576];&quot;&gt;=&quot;&amp;[.B2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0];[$'Annex 2_ FITXA 2'.S$1:$'Annex 2_ FITXA 2'.S$1048576];&quot;&gt;=&quot;&amp;[.$B2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0];[$'Annex 2_ FITXA 2'.S$1:$'Annex 2_ FITXA 2'.S$1048576];&quot;&gt;=&quot;&amp;[.B2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0];[$'Annex 2_ FITXA 2'.S$1:$'Annex 2_ FITXA 2'.S$1048576];&quot;&gt;=&quot;&amp;[.$B2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5" calcext:value-type="date">
            <text:p>25/07/24</text:p>
          </table:table-cell>
          <table:table-cell table:style-name="ce1095" table:formula="of:=COUNTIFS([$'Annex 2_ FITXA 2'.F$1:$'Annex 2_ FITXA 2'.F$1048576];[.$C$4];[$'Annex 2_ FITXA 2'.Q$1:$'Annex 2_ FITXA 2'.Q$1048576];&quot;&lt;=&quot;&amp;[.B211];[$'Annex 2_ FITXA 2'.S$1:$'Annex 2_ FITXA 2'.S$1048576];&quot;&gt;=&quot;&amp;[.B2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1];[$'Annex 2_ FITXA 2'.S$1:$'Annex 2_ FITXA 2'.S$1048576];&quot;&gt;=&quot;&amp;[.$B2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1];[$'Annex 2_ FITXA 2'.S$1:$'Annex 2_ FITXA 2'.S$1048576];&quot;&gt;=&quot;&amp;[.B2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1];[$'Annex 2_ FITXA 2'.S$1:$'Annex 2_ FITXA 2'.S$1048576];&quot;&gt;=&quot;&amp;[.$B2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1];[$'Annex 2_ FITXA 2'.S$1:$'Annex 2_ FITXA 2'.S$1048576];&quot;&gt;=&quot;&amp;[.B2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1];[$'Annex 2_ FITXA 2'.S$1:$'Annex 2_ FITXA 2'.S$1048576];&quot;&gt;=&quot;&amp;[.$B2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6" calcext:value-type="date">
            <text:p>26/07/24</text:p>
          </table:table-cell>
          <table:table-cell table:style-name="ce1095" table:formula="of:=COUNTIFS([$'Annex 2_ FITXA 2'.F$1:$'Annex 2_ FITXA 2'.F$1048576];[.$C$4];[$'Annex 2_ FITXA 2'.Q$1:$'Annex 2_ FITXA 2'.Q$1048576];&quot;&lt;=&quot;&amp;[.B212];[$'Annex 2_ FITXA 2'.S$1:$'Annex 2_ FITXA 2'.S$1048576];&quot;&gt;=&quot;&amp;[.B2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2];[$'Annex 2_ FITXA 2'.S$1:$'Annex 2_ FITXA 2'.S$1048576];&quot;&gt;=&quot;&amp;[.$B2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2];[$'Annex 2_ FITXA 2'.S$1:$'Annex 2_ FITXA 2'.S$1048576];&quot;&gt;=&quot;&amp;[.B2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2];[$'Annex 2_ FITXA 2'.S$1:$'Annex 2_ FITXA 2'.S$1048576];&quot;&gt;=&quot;&amp;[.$B2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2];[$'Annex 2_ FITXA 2'.S$1:$'Annex 2_ FITXA 2'.S$1048576];&quot;&gt;=&quot;&amp;[.B2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2];[$'Annex 2_ FITXA 2'.S$1:$'Annex 2_ FITXA 2'.S$1048576];&quot;&gt;=&quot;&amp;[.$B2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7" calcext:value-type="date">
            <text:p>27/07/24</text:p>
          </table:table-cell>
          <table:table-cell table:style-name="ce1095" table:formula="of:=COUNTIFS([$'Annex 2_ FITXA 2'.F$1:$'Annex 2_ FITXA 2'.F$1048576];[.$C$4];[$'Annex 2_ FITXA 2'.Q$1:$'Annex 2_ FITXA 2'.Q$1048576];&quot;&lt;=&quot;&amp;[.B213];[$'Annex 2_ FITXA 2'.S$1:$'Annex 2_ FITXA 2'.S$1048576];&quot;&gt;=&quot;&amp;[.B2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3];[$'Annex 2_ FITXA 2'.S$1:$'Annex 2_ FITXA 2'.S$1048576];&quot;&gt;=&quot;&amp;[.$B2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3];[$'Annex 2_ FITXA 2'.S$1:$'Annex 2_ FITXA 2'.S$1048576];&quot;&gt;=&quot;&amp;[.B2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3];[$'Annex 2_ FITXA 2'.S$1:$'Annex 2_ FITXA 2'.S$1048576];&quot;&gt;=&quot;&amp;[.$B2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3];[$'Annex 2_ FITXA 2'.S$1:$'Annex 2_ FITXA 2'.S$1048576];&quot;&gt;=&quot;&amp;[.B2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3];[$'Annex 2_ FITXA 2'.S$1:$'Annex 2_ FITXA 2'.S$1048576];&quot;&gt;=&quot;&amp;[.$B2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8" calcext:value-type="date">
            <text:p>28/07/24</text:p>
          </table:table-cell>
          <table:table-cell table:style-name="ce1095" table:formula="of:=COUNTIFS([$'Annex 2_ FITXA 2'.F$1:$'Annex 2_ FITXA 2'.F$1048576];[.$C$4];[$'Annex 2_ FITXA 2'.Q$1:$'Annex 2_ FITXA 2'.Q$1048576];&quot;&lt;=&quot;&amp;[.B214];[$'Annex 2_ FITXA 2'.S$1:$'Annex 2_ FITXA 2'.S$1048576];&quot;&gt;=&quot;&amp;[.B2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4];[$'Annex 2_ FITXA 2'.S$1:$'Annex 2_ FITXA 2'.S$1048576];&quot;&gt;=&quot;&amp;[.$B2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4];[$'Annex 2_ FITXA 2'.S$1:$'Annex 2_ FITXA 2'.S$1048576];&quot;&gt;=&quot;&amp;[.B2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4];[$'Annex 2_ FITXA 2'.S$1:$'Annex 2_ FITXA 2'.S$1048576];&quot;&gt;=&quot;&amp;[.$B2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4];[$'Annex 2_ FITXA 2'.S$1:$'Annex 2_ FITXA 2'.S$1048576];&quot;&gt;=&quot;&amp;[.B2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4];[$'Annex 2_ FITXA 2'.S$1:$'Annex 2_ FITXA 2'.S$1048576];&quot;&gt;=&quot;&amp;[.$B2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29" calcext:value-type="date">
            <text:p>29/07/24</text:p>
          </table:table-cell>
          <table:table-cell table:style-name="ce1095" table:formula="of:=COUNTIFS([$'Annex 2_ FITXA 2'.F$1:$'Annex 2_ FITXA 2'.F$1048576];[.$C$4];[$'Annex 2_ FITXA 2'.Q$1:$'Annex 2_ FITXA 2'.Q$1048576];&quot;&lt;=&quot;&amp;[.B215];[$'Annex 2_ FITXA 2'.S$1:$'Annex 2_ FITXA 2'.S$1048576];&quot;&gt;=&quot;&amp;[.B2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5];[$'Annex 2_ FITXA 2'.S$1:$'Annex 2_ FITXA 2'.S$1048576];&quot;&gt;=&quot;&amp;[.$B2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5];[$'Annex 2_ FITXA 2'.S$1:$'Annex 2_ FITXA 2'.S$1048576];&quot;&gt;=&quot;&amp;[.B2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5];[$'Annex 2_ FITXA 2'.S$1:$'Annex 2_ FITXA 2'.S$1048576];&quot;&gt;=&quot;&amp;[.$B2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5];[$'Annex 2_ FITXA 2'.S$1:$'Annex 2_ FITXA 2'.S$1048576];&quot;&gt;=&quot;&amp;[.B2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5];[$'Annex 2_ FITXA 2'.S$1:$'Annex 2_ FITXA 2'.S$1048576];&quot;&gt;=&quot;&amp;[.$B2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30" calcext:value-type="date">
            <text:p>30/07/24</text:p>
          </table:table-cell>
          <table:table-cell table:style-name="ce1095" table:formula="of:=COUNTIFS([$'Annex 2_ FITXA 2'.F$1:$'Annex 2_ FITXA 2'.F$1048576];[.$C$4];[$'Annex 2_ FITXA 2'.Q$1:$'Annex 2_ FITXA 2'.Q$1048576];&quot;&lt;=&quot;&amp;[.B216];[$'Annex 2_ FITXA 2'.S$1:$'Annex 2_ FITXA 2'.S$1048576];&quot;&gt;=&quot;&amp;[.B2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6];[$'Annex 2_ FITXA 2'.S$1:$'Annex 2_ FITXA 2'.S$1048576];&quot;&gt;=&quot;&amp;[.$B2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6];[$'Annex 2_ FITXA 2'.S$1:$'Annex 2_ FITXA 2'.S$1048576];&quot;&gt;=&quot;&amp;[.B2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6];[$'Annex 2_ FITXA 2'.S$1:$'Annex 2_ FITXA 2'.S$1048576];&quot;&gt;=&quot;&amp;[.$B2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6];[$'Annex 2_ FITXA 2'.S$1:$'Annex 2_ FITXA 2'.S$1048576];&quot;&gt;=&quot;&amp;[.B2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6];[$'Annex 2_ FITXA 2'.S$1:$'Annex 2_ FITXA 2'.S$1048576];&quot;&gt;=&quot;&amp;[.$B2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7-31" calcext:value-type="date">
            <text:p>31/07/24</text:p>
          </table:table-cell>
          <table:table-cell table:style-name="ce1095" table:formula="of:=COUNTIFS([$'Annex 2_ FITXA 2'.F$1:$'Annex 2_ FITXA 2'.F$1048576];[.$C$4];[$'Annex 2_ FITXA 2'.Q$1:$'Annex 2_ FITXA 2'.Q$1048576];&quot;&lt;=&quot;&amp;[.B217];[$'Annex 2_ FITXA 2'.S$1:$'Annex 2_ FITXA 2'.S$1048576];&quot;&gt;=&quot;&amp;[.B2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7];[$'Annex 2_ FITXA 2'.S$1:$'Annex 2_ FITXA 2'.S$1048576];&quot;&gt;=&quot;&amp;[.$B2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7];[$'Annex 2_ FITXA 2'.S$1:$'Annex 2_ FITXA 2'.S$1048576];&quot;&gt;=&quot;&amp;[.B2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7];[$'Annex 2_ FITXA 2'.S$1:$'Annex 2_ FITXA 2'.S$1048576];&quot;&gt;=&quot;&amp;[.$B2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7];[$'Annex 2_ FITXA 2'.S$1:$'Annex 2_ FITXA 2'.S$1048576];&quot;&gt;=&quot;&amp;[.B2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7];[$'Annex 2_ FITXA 2'.S$1:$'Annex 2_ FITXA 2'.S$1048576];&quot;&gt;=&quot;&amp;[.$B2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1" calcext:value-type="date">
            <text:p>01/08/24</text:p>
          </table:table-cell>
          <table:table-cell table:style-name="ce1095" table:formula="of:=COUNTIFS([$'Annex 2_ FITXA 2'.F$1:$'Annex 2_ FITXA 2'.F$1048576];[.$C$4];[$'Annex 2_ FITXA 2'.Q$1:$'Annex 2_ FITXA 2'.Q$1048576];&quot;&lt;=&quot;&amp;[.B218];[$'Annex 2_ FITXA 2'.S$1:$'Annex 2_ FITXA 2'.S$1048576];&quot;&gt;=&quot;&amp;[.B2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8];[$'Annex 2_ FITXA 2'.S$1:$'Annex 2_ FITXA 2'.S$1048576];&quot;&gt;=&quot;&amp;[.$B2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8];[$'Annex 2_ FITXA 2'.S$1:$'Annex 2_ FITXA 2'.S$1048576];&quot;&gt;=&quot;&amp;[.B2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8];[$'Annex 2_ FITXA 2'.S$1:$'Annex 2_ FITXA 2'.S$1048576];&quot;&gt;=&quot;&amp;[.$B2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8];[$'Annex 2_ FITXA 2'.S$1:$'Annex 2_ FITXA 2'.S$1048576];&quot;&gt;=&quot;&amp;[.B2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8];[$'Annex 2_ FITXA 2'.S$1:$'Annex 2_ FITXA 2'.S$1048576];&quot;&gt;=&quot;&amp;[.$B2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2" calcext:value-type="date">
            <text:p>02/08/24</text:p>
          </table:table-cell>
          <table:table-cell table:style-name="ce1095" table:formula="of:=COUNTIFS([$'Annex 2_ FITXA 2'.F$1:$'Annex 2_ FITXA 2'.F$1048576];[.$C$4];[$'Annex 2_ FITXA 2'.Q$1:$'Annex 2_ FITXA 2'.Q$1048576];&quot;&lt;=&quot;&amp;[.B219];[$'Annex 2_ FITXA 2'.S$1:$'Annex 2_ FITXA 2'.S$1048576];&quot;&gt;=&quot;&amp;[.B2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19];[$'Annex 2_ FITXA 2'.S$1:$'Annex 2_ FITXA 2'.S$1048576];&quot;&gt;=&quot;&amp;[.$B2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19];[$'Annex 2_ FITXA 2'.S$1:$'Annex 2_ FITXA 2'.S$1048576];&quot;&gt;=&quot;&amp;[.B2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19];[$'Annex 2_ FITXA 2'.S$1:$'Annex 2_ FITXA 2'.S$1048576];&quot;&gt;=&quot;&amp;[.$B2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19];[$'Annex 2_ FITXA 2'.S$1:$'Annex 2_ FITXA 2'.S$1048576];&quot;&gt;=&quot;&amp;[.B2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19];[$'Annex 2_ FITXA 2'.S$1:$'Annex 2_ FITXA 2'.S$1048576];&quot;&gt;=&quot;&amp;[.$B2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1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1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3" calcext:value-type="date">
            <text:p>03/08/24</text:p>
          </table:table-cell>
          <table:table-cell table:style-name="ce1095" table:formula="of:=COUNTIFS([$'Annex 2_ FITXA 2'.F$1:$'Annex 2_ FITXA 2'.F$1048576];[.$C$4];[$'Annex 2_ FITXA 2'.Q$1:$'Annex 2_ FITXA 2'.Q$1048576];&quot;&lt;=&quot;&amp;[.B220];[$'Annex 2_ FITXA 2'.S$1:$'Annex 2_ FITXA 2'.S$1048576];&quot;&gt;=&quot;&amp;[.B2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0];[$'Annex 2_ FITXA 2'.S$1:$'Annex 2_ FITXA 2'.S$1048576];&quot;&gt;=&quot;&amp;[.$B2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0];[$'Annex 2_ FITXA 2'.S$1:$'Annex 2_ FITXA 2'.S$1048576];&quot;&gt;=&quot;&amp;[.B2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0];[$'Annex 2_ FITXA 2'.S$1:$'Annex 2_ FITXA 2'.S$1048576];&quot;&gt;=&quot;&amp;[.$B2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0];[$'Annex 2_ FITXA 2'.S$1:$'Annex 2_ FITXA 2'.S$1048576];&quot;&gt;=&quot;&amp;[.B2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0];[$'Annex 2_ FITXA 2'.S$1:$'Annex 2_ FITXA 2'.S$1048576];&quot;&gt;=&quot;&amp;[.$B2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4" calcext:value-type="date">
            <text:p>04/08/24</text:p>
          </table:table-cell>
          <table:table-cell table:style-name="ce1095" table:formula="of:=COUNTIFS([$'Annex 2_ FITXA 2'.F$1:$'Annex 2_ FITXA 2'.F$1048576];[.$C$4];[$'Annex 2_ FITXA 2'.Q$1:$'Annex 2_ FITXA 2'.Q$1048576];&quot;&lt;=&quot;&amp;[.B221];[$'Annex 2_ FITXA 2'.S$1:$'Annex 2_ FITXA 2'.S$1048576];&quot;&gt;=&quot;&amp;[.B2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1];[$'Annex 2_ FITXA 2'.S$1:$'Annex 2_ FITXA 2'.S$1048576];&quot;&gt;=&quot;&amp;[.$B2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1];[$'Annex 2_ FITXA 2'.S$1:$'Annex 2_ FITXA 2'.S$1048576];&quot;&gt;=&quot;&amp;[.B2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1];[$'Annex 2_ FITXA 2'.S$1:$'Annex 2_ FITXA 2'.S$1048576];&quot;&gt;=&quot;&amp;[.$B2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1];[$'Annex 2_ FITXA 2'.S$1:$'Annex 2_ FITXA 2'.S$1048576];&quot;&gt;=&quot;&amp;[.B2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1];[$'Annex 2_ FITXA 2'.S$1:$'Annex 2_ FITXA 2'.S$1048576];&quot;&gt;=&quot;&amp;[.$B2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5" calcext:value-type="date">
            <text:p>05/08/24</text:p>
          </table:table-cell>
          <table:table-cell table:style-name="ce1095" table:formula="of:=COUNTIFS([$'Annex 2_ FITXA 2'.F$1:$'Annex 2_ FITXA 2'.F$1048576];[.$C$4];[$'Annex 2_ FITXA 2'.Q$1:$'Annex 2_ FITXA 2'.Q$1048576];&quot;&lt;=&quot;&amp;[.B222];[$'Annex 2_ FITXA 2'.S$1:$'Annex 2_ FITXA 2'.S$1048576];&quot;&gt;=&quot;&amp;[.B2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2];[$'Annex 2_ FITXA 2'.S$1:$'Annex 2_ FITXA 2'.S$1048576];&quot;&gt;=&quot;&amp;[.$B2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2];[$'Annex 2_ FITXA 2'.S$1:$'Annex 2_ FITXA 2'.S$1048576];&quot;&gt;=&quot;&amp;[.B2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2];[$'Annex 2_ FITXA 2'.S$1:$'Annex 2_ FITXA 2'.S$1048576];&quot;&gt;=&quot;&amp;[.$B2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2];[$'Annex 2_ FITXA 2'.S$1:$'Annex 2_ FITXA 2'.S$1048576];&quot;&gt;=&quot;&amp;[.B2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2];[$'Annex 2_ FITXA 2'.S$1:$'Annex 2_ FITXA 2'.S$1048576];&quot;&gt;=&quot;&amp;[.$B2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6" calcext:value-type="date">
            <text:p>06/08/24</text:p>
          </table:table-cell>
          <table:table-cell table:style-name="ce1095" table:formula="of:=COUNTIFS([$'Annex 2_ FITXA 2'.F$1:$'Annex 2_ FITXA 2'.F$1048576];[.$C$4];[$'Annex 2_ FITXA 2'.Q$1:$'Annex 2_ FITXA 2'.Q$1048576];&quot;&lt;=&quot;&amp;[.B223];[$'Annex 2_ FITXA 2'.S$1:$'Annex 2_ FITXA 2'.S$1048576];&quot;&gt;=&quot;&amp;[.B2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3];[$'Annex 2_ FITXA 2'.S$1:$'Annex 2_ FITXA 2'.S$1048576];&quot;&gt;=&quot;&amp;[.$B2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3];[$'Annex 2_ FITXA 2'.S$1:$'Annex 2_ FITXA 2'.S$1048576];&quot;&gt;=&quot;&amp;[.B2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3];[$'Annex 2_ FITXA 2'.S$1:$'Annex 2_ FITXA 2'.S$1048576];&quot;&gt;=&quot;&amp;[.$B2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3];[$'Annex 2_ FITXA 2'.S$1:$'Annex 2_ FITXA 2'.S$1048576];&quot;&gt;=&quot;&amp;[.B2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3];[$'Annex 2_ FITXA 2'.S$1:$'Annex 2_ FITXA 2'.S$1048576];&quot;&gt;=&quot;&amp;[.$B2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7" calcext:value-type="date">
            <text:p>07/08/24</text:p>
          </table:table-cell>
          <table:table-cell table:style-name="ce1095" table:formula="of:=COUNTIFS([$'Annex 2_ FITXA 2'.F$1:$'Annex 2_ FITXA 2'.F$1048576];[.$C$4];[$'Annex 2_ FITXA 2'.Q$1:$'Annex 2_ FITXA 2'.Q$1048576];&quot;&lt;=&quot;&amp;[.B224];[$'Annex 2_ FITXA 2'.S$1:$'Annex 2_ FITXA 2'.S$1048576];&quot;&gt;=&quot;&amp;[.B2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4];[$'Annex 2_ FITXA 2'.S$1:$'Annex 2_ FITXA 2'.S$1048576];&quot;&gt;=&quot;&amp;[.$B2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4];[$'Annex 2_ FITXA 2'.S$1:$'Annex 2_ FITXA 2'.S$1048576];&quot;&gt;=&quot;&amp;[.B2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4];[$'Annex 2_ FITXA 2'.S$1:$'Annex 2_ FITXA 2'.S$1048576];&quot;&gt;=&quot;&amp;[.$B2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4];[$'Annex 2_ FITXA 2'.S$1:$'Annex 2_ FITXA 2'.S$1048576];&quot;&gt;=&quot;&amp;[.B2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4];[$'Annex 2_ FITXA 2'.S$1:$'Annex 2_ FITXA 2'.S$1048576];&quot;&gt;=&quot;&amp;[.$B2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8" calcext:value-type="date">
            <text:p>08/08/24</text:p>
          </table:table-cell>
          <table:table-cell table:style-name="ce1095" table:formula="of:=COUNTIFS([$'Annex 2_ FITXA 2'.F$1:$'Annex 2_ FITXA 2'.F$1048576];[.$C$4];[$'Annex 2_ FITXA 2'.Q$1:$'Annex 2_ FITXA 2'.Q$1048576];&quot;&lt;=&quot;&amp;[.B225];[$'Annex 2_ FITXA 2'.S$1:$'Annex 2_ FITXA 2'.S$1048576];&quot;&gt;=&quot;&amp;[.B2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5];[$'Annex 2_ FITXA 2'.S$1:$'Annex 2_ FITXA 2'.S$1048576];&quot;&gt;=&quot;&amp;[.$B2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5];[$'Annex 2_ FITXA 2'.S$1:$'Annex 2_ FITXA 2'.S$1048576];&quot;&gt;=&quot;&amp;[.B2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5];[$'Annex 2_ FITXA 2'.S$1:$'Annex 2_ FITXA 2'.S$1048576];&quot;&gt;=&quot;&amp;[.$B2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5];[$'Annex 2_ FITXA 2'.S$1:$'Annex 2_ FITXA 2'.S$1048576];&quot;&gt;=&quot;&amp;[.B2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5];[$'Annex 2_ FITXA 2'.S$1:$'Annex 2_ FITXA 2'.S$1048576];&quot;&gt;=&quot;&amp;[.$B2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09" calcext:value-type="date">
            <text:p>09/08/24</text:p>
          </table:table-cell>
          <table:table-cell table:style-name="ce1095" table:formula="of:=COUNTIFS([$'Annex 2_ FITXA 2'.F$1:$'Annex 2_ FITXA 2'.F$1048576];[.$C$4];[$'Annex 2_ FITXA 2'.Q$1:$'Annex 2_ FITXA 2'.Q$1048576];&quot;&lt;=&quot;&amp;[.B226];[$'Annex 2_ FITXA 2'.S$1:$'Annex 2_ FITXA 2'.S$1048576];&quot;&gt;=&quot;&amp;[.B2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6];[$'Annex 2_ FITXA 2'.S$1:$'Annex 2_ FITXA 2'.S$1048576];&quot;&gt;=&quot;&amp;[.$B2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6];[$'Annex 2_ FITXA 2'.S$1:$'Annex 2_ FITXA 2'.S$1048576];&quot;&gt;=&quot;&amp;[.B2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6];[$'Annex 2_ FITXA 2'.S$1:$'Annex 2_ FITXA 2'.S$1048576];&quot;&gt;=&quot;&amp;[.$B2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6];[$'Annex 2_ FITXA 2'.S$1:$'Annex 2_ FITXA 2'.S$1048576];&quot;&gt;=&quot;&amp;[.B2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6];[$'Annex 2_ FITXA 2'.S$1:$'Annex 2_ FITXA 2'.S$1048576];&quot;&gt;=&quot;&amp;[.$B2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0" calcext:value-type="date">
            <text:p>10/08/24</text:p>
          </table:table-cell>
          <table:table-cell table:style-name="ce1095" table:formula="of:=COUNTIFS([$'Annex 2_ FITXA 2'.F$1:$'Annex 2_ FITXA 2'.F$1048576];[.$C$4];[$'Annex 2_ FITXA 2'.Q$1:$'Annex 2_ FITXA 2'.Q$1048576];&quot;&lt;=&quot;&amp;[.B227];[$'Annex 2_ FITXA 2'.S$1:$'Annex 2_ FITXA 2'.S$1048576];&quot;&gt;=&quot;&amp;[.B2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7];[$'Annex 2_ FITXA 2'.S$1:$'Annex 2_ FITXA 2'.S$1048576];&quot;&gt;=&quot;&amp;[.$B2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7];[$'Annex 2_ FITXA 2'.S$1:$'Annex 2_ FITXA 2'.S$1048576];&quot;&gt;=&quot;&amp;[.B2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7];[$'Annex 2_ FITXA 2'.S$1:$'Annex 2_ FITXA 2'.S$1048576];&quot;&gt;=&quot;&amp;[.$B2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7];[$'Annex 2_ FITXA 2'.S$1:$'Annex 2_ FITXA 2'.S$1048576];&quot;&gt;=&quot;&amp;[.B2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7];[$'Annex 2_ FITXA 2'.S$1:$'Annex 2_ FITXA 2'.S$1048576];&quot;&gt;=&quot;&amp;[.$B2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1" calcext:value-type="date">
            <text:p>11/08/24</text:p>
          </table:table-cell>
          <table:table-cell table:style-name="ce1095" table:formula="of:=COUNTIFS([$'Annex 2_ FITXA 2'.F$1:$'Annex 2_ FITXA 2'.F$1048576];[.$C$4];[$'Annex 2_ FITXA 2'.Q$1:$'Annex 2_ FITXA 2'.Q$1048576];&quot;&lt;=&quot;&amp;[.B228];[$'Annex 2_ FITXA 2'.S$1:$'Annex 2_ FITXA 2'.S$1048576];&quot;&gt;=&quot;&amp;[.B2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8];[$'Annex 2_ FITXA 2'.S$1:$'Annex 2_ FITXA 2'.S$1048576];&quot;&gt;=&quot;&amp;[.$B2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8];[$'Annex 2_ FITXA 2'.S$1:$'Annex 2_ FITXA 2'.S$1048576];&quot;&gt;=&quot;&amp;[.B2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8];[$'Annex 2_ FITXA 2'.S$1:$'Annex 2_ FITXA 2'.S$1048576];&quot;&gt;=&quot;&amp;[.$B2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8];[$'Annex 2_ FITXA 2'.S$1:$'Annex 2_ FITXA 2'.S$1048576];&quot;&gt;=&quot;&amp;[.B2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8];[$'Annex 2_ FITXA 2'.S$1:$'Annex 2_ FITXA 2'.S$1048576];&quot;&gt;=&quot;&amp;[.$B2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2" calcext:value-type="date">
            <text:p>12/08/24</text:p>
          </table:table-cell>
          <table:table-cell table:style-name="ce1095" table:formula="of:=COUNTIFS([$'Annex 2_ FITXA 2'.F$1:$'Annex 2_ FITXA 2'.F$1048576];[.$C$4];[$'Annex 2_ FITXA 2'.Q$1:$'Annex 2_ FITXA 2'.Q$1048576];&quot;&lt;=&quot;&amp;[.B229];[$'Annex 2_ FITXA 2'.S$1:$'Annex 2_ FITXA 2'.S$1048576];&quot;&gt;=&quot;&amp;[.B2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29];[$'Annex 2_ FITXA 2'.S$1:$'Annex 2_ FITXA 2'.S$1048576];&quot;&gt;=&quot;&amp;[.$B2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29];[$'Annex 2_ FITXA 2'.S$1:$'Annex 2_ FITXA 2'.S$1048576];&quot;&gt;=&quot;&amp;[.B2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29];[$'Annex 2_ FITXA 2'.S$1:$'Annex 2_ FITXA 2'.S$1048576];&quot;&gt;=&quot;&amp;[.$B2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29];[$'Annex 2_ FITXA 2'.S$1:$'Annex 2_ FITXA 2'.S$1048576];&quot;&gt;=&quot;&amp;[.B2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29];[$'Annex 2_ FITXA 2'.S$1:$'Annex 2_ FITXA 2'.S$1048576];&quot;&gt;=&quot;&amp;[.$B2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2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2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3" calcext:value-type="date">
            <text:p>13/08/24</text:p>
          </table:table-cell>
          <table:table-cell table:style-name="ce1095" table:formula="of:=COUNTIFS([$'Annex 2_ FITXA 2'.F$1:$'Annex 2_ FITXA 2'.F$1048576];[.$C$4];[$'Annex 2_ FITXA 2'.Q$1:$'Annex 2_ FITXA 2'.Q$1048576];&quot;&lt;=&quot;&amp;[.B230];[$'Annex 2_ FITXA 2'.S$1:$'Annex 2_ FITXA 2'.S$1048576];&quot;&gt;=&quot;&amp;[.B2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0];[$'Annex 2_ FITXA 2'.S$1:$'Annex 2_ FITXA 2'.S$1048576];&quot;&gt;=&quot;&amp;[.$B2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0];[$'Annex 2_ FITXA 2'.S$1:$'Annex 2_ FITXA 2'.S$1048576];&quot;&gt;=&quot;&amp;[.B2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0];[$'Annex 2_ FITXA 2'.S$1:$'Annex 2_ FITXA 2'.S$1048576];&quot;&gt;=&quot;&amp;[.$B2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0];[$'Annex 2_ FITXA 2'.S$1:$'Annex 2_ FITXA 2'.S$1048576];&quot;&gt;=&quot;&amp;[.B2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0];[$'Annex 2_ FITXA 2'.S$1:$'Annex 2_ FITXA 2'.S$1048576];&quot;&gt;=&quot;&amp;[.$B2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4" calcext:value-type="date">
            <text:p>14/08/24</text:p>
          </table:table-cell>
          <table:table-cell table:style-name="ce1095" table:formula="of:=COUNTIFS([$'Annex 2_ FITXA 2'.F$1:$'Annex 2_ FITXA 2'.F$1048576];[.$C$4];[$'Annex 2_ FITXA 2'.Q$1:$'Annex 2_ FITXA 2'.Q$1048576];&quot;&lt;=&quot;&amp;[.B231];[$'Annex 2_ FITXA 2'.S$1:$'Annex 2_ FITXA 2'.S$1048576];&quot;&gt;=&quot;&amp;[.B2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1];[$'Annex 2_ FITXA 2'.S$1:$'Annex 2_ FITXA 2'.S$1048576];&quot;&gt;=&quot;&amp;[.$B2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1];[$'Annex 2_ FITXA 2'.S$1:$'Annex 2_ FITXA 2'.S$1048576];&quot;&gt;=&quot;&amp;[.B2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1];[$'Annex 2_ FITXA 2'.S$1:$'Annex 2_ FITXA 2'.S$1048576];&quot;&gt;=&quot;&amp;[.$B2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1];[$'Annex 2_ FITXA 2'.S$1:$'Annex 2_ FITXA 2'.S$1048576];&quot;&gt;=&quot;&amp;[.B2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1];[$'Annex 2_ FITXA 2'.S$1:$'Annex 2_ FITXA 2'.S$1048576];&quot;&gt;=&quot;&amp;[.$B2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5" calcext:value-type="date">
            <text:p>15/08/24</text:p>
          </table:table-cell>
          <table:table-cell table:style-name="ce1095" table:formula="of:=COUNTIFS([$'Annex 2_ FITXA 2'.F$1:$'Annex 2_ FITXA 2'.F$1048576];[.$C$4];[$'Annex 2_ FITXA 2'.Q$1:$'Annex 2_ FITXA 2'.Q$1048576];&quot;&lt;=&quot;&amp;[.B232];[$'Annex 2_ FITXA 2'.S$1:$'Annex 2_ FITXA 2'.S$1048576];&quot;&gt;=&quot;&amp;[.B2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2];[$'Annex 2_ FITXA 2'.S$1:$'Annex 2_ FITXA 2'.S$1048576];&quot;&gt;=&quot;&amp;[.$B2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2];[$'Annex 2_ FITXA 2'.S$1:$'Annex 2_ FITXA 2'.S$1048576];&quot;&gt;=&quot;&amp;[.B2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2];[$'Annex 2_ FITXA 2'.S$1:$'Annex 2_ FITXA 2'.S$1048576];&quot;&gt;=&quot;&amp;[.$B2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2];[$'Annex 2_ FITXA 2'.S$1:$'Annex 2_ FITXA 2'.S$1048576];&quot;&gt;=&quot;&amp;[.B2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2];[$'Annex 2_ FITXA 2'.S$1:$'Annex 2_ FITXA 2'.S$1048576];&quot;&gt;=&quot;&amp;[.$B2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6" calcext:value-type="date">
            <text:p>16/08/24</text:p>
          </table:table-cell>
          <table:table-cell table:style-name="ce1095" table:formula="of:=COUNTIFS([$'Annex 2_ FITXA 2'.F$1:$'Annex 2_ FITXA 2'.F$1048576];[.$C$4];[$'Annex 2_ FITXA 2'.Q$1:$'Annex 2_ FITXA 2'.Q$1048576];&quot;&lt;=&quot;&amp;[.B233];[$'Annex 2_ FITXA 2'.S$1:$'Annex 2_ FITXA 2'.S$1048576];&quot;&gt;=&quot;&amp;[.B2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3];[$'Annex 2_ FITXA 2'.S$1:$'Annex 2_ FITXA 2'.S$1048576];&quot;&gt;=&quot;&amp;[.$B2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3];[$'Annex 2_ FITXA 2'.S$1:$'Annex 2_ FITXA 2'.S$1048576];&quot;&gt;=&quot;&amp;[.B2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3];[$'Annex 2_ FITXA 2'.S$1:$'Annex 2_ FITXA 2'.S$1048576];&quot;&gt;=&quot;&amp;[.$B2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3];[$'Annex 2_ FITXA 2'.S$1:$'Annex 2_ FITXA 2'.S$1048576];&quot;&gt;=&quot;&amp;[.B2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3];[$'Annex 2_ FITXA 2'.S$1:$'Annex 2_ FITXA 2'.S$1048576];&quot;&gt;=&quot;&amp;[.$B2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7" calcext:value-type="date">
            <text:p>17/08/24</text:p>
          </table:table-cell>
          <table:table-cell table:style-name="ce1095" table:formula="of:=COUNTIFS([$'Annex 2_ FITXA 2'.F$1:$'Annex 2_ FITXA 2'.F$1048576];[.$C$4];[$'Annex 2_ FITXA 2'.Q$1:$'Annex 2_ FITXA 2'.Q$1048576];&quot;&lt;=&quot;&amp;[.B234];[$'Annex 2_ FITXA 2'.S$1:$'Annex 2_ FITXA 2'.S$1048576];&quot;&gt;=&quot;&amp;[.B2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4];[$'Annex 2_ FITXA 2'.S$1:$'Annex 2_ FITXA 2'.S$1048576];&quot;&gt;=&quot;&amp;[.$B2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4];[$'Annex 2_ FITXA 2'.S$1:$'Annex 2_ FITXA 2'.S$1048576];&quot;&gt;=&quot;&amp;[.B2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4];[$'Annex 2_ FITXA 2'.S$1:$'Annex 2_ FITXA 2'.S$1048576];&quot;&gt;=&quot;&amp;[.$B2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4];[$'Annex 2_ FITXA 2'.S$1:$'Annex 2_ FITXA 2'.S$1048576];&quot;&gt;=&quot;&amp;[.B2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4];[$'Annex 2_ FITXA 2'.S$1:$'Annex 2_ FITXA 2'.S$1048576];&quot;&gt;=&quot;&amp;[.$B2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8" calcext:value-type="date">
            <text:p>18/08/24</text:p>
          </table:table-cell>
          <table:table-cell table:style-name="ce1095" table:formula="of:=COUNTIFS([$'Annex 2_ FITXA 2'.F$1:$'Annex 2_ FITXA 2'.F$1048576];[.$C$4];[$'Annex 2_ FITXA 2'.Q$1:$'Annex 2_ FITXA 2'.Q$1048576];&quot;&lt;=&quot;&amp;[.B235];[$'Annex 2_ FITXA 2'.S$1:$'Annex 2_ FITXA 2'.S$1048576];&quot;&gt;=&quot;&amp;[.B2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5];[$'Annex 2_ FITXA 2'.S$1:$'Annex 2_ FITXA 2'.S$1048576];&quot;&gt;=&quot;&amp;[.$B2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5];[$'Annex 2_ FITXA 2'.S$1:$'Annex 2_ FITXA 2'.S$1048576];&quot;&gt;=&quot;&amp;[.B2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5];[$'Annex 2_ FITXA 2'.S$1:$'Annex 2_ FITXA 2'.S$1048576];&quot;&gt;=&quot;&amp;[.$B2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5];[$'Annex 2_ FITXA 2'.S$1:$'Annex 2_ FITXA 2'.S$1048576];&quot;&gt;=&quot;&amp;[.B2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5];[$'Annex 2_ FITXA 2'.S$1:$'Annex 2_ FITXA 2'.S$1048576];&quot;&gt;=&quot;&amp;[.$B2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19" calcext:value-type="date">
            <text:p>19/08/24</text:p>
          </table:table-cell>
          <table:table-cell table:style-name="ce1095" table:formula="of:=COUNTIFS([$'Annex 2_ FITXA 2'.F$1:$'Annex 2_ FITXA 2'.F$1048576];[.$C$4];[$'Annex 2_ FITXA 2'.Q$1:$'Annex 2_ FITXA 2'.Q$1048576];&quot;&lt;=&quot;&amp;[.B236];[$'Annex 2_ FITXA 2'.S$1:$'Annex 2_ FITXA 2'.S$1048576];&quot;&gt;=&quot;&amp;[.B2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6];[$'Annex 2_ FITXA 2'.S$1:$'Annex 2_ FITXA 2'.S$1048576];&quot;&gt;=&quot;&amp;[.$B2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6];[$'Annex 2_ FITXA 2'.S$1:$'Annex 2_ FITXA 2'.S$1048576];&quot;&gt;=&quot;&amp;[.B2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6];[$'Annex 2_ FITXA 2'.S$1:$'Annex 2_ FITXA 2'.S$1048576];&quot;&gt;=&quot;&amp;[.$B2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6];[$'Annex 2_ FITXA 2'.S$1:$'Annex 2_ FITXA 2'.S$1048576];&quot;&gt;=&quot;&amp;[.B2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6];[$'Annex 2_ FITXA 2'.S$1:$'Annex 2_ FITXA 2'.S$1048576];&quot;&gt;=&quot;&amp;[.$B2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0" calcext:value-type="date">
            <text:p>20/08/24</text:p>
          </table:table-cell>
          <table:table-cell table:style-name="ce1095" table:formula="of:=COUNTIFS([$'Annex 2_ FITXA 2'.F$1:$'Annex 2_ FITXA 2'.F$1048576];[.$C$4];[$'Annex 2_ FITXA 2'.Q$1:$'Annex 2_ FITXA 2'.Q$1048576];&quot;&lt;=&quot;&amp;[.B237];[$'Annex 2_ FITXA 2'.S$1:$'Annex 2_ FITXA 2'.S$1048576];&quot;&gt;=&quot;&amp;[.B2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7];[$'Annex 2_ FITXA 2'.S$1:$'Annex 2_ FITXA 2'.S$1048576];&quot;&gt;=&quot;&amp;[.$B2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7];[$'Annex 2_ FITXA 2'.S$1:$'Annex 2_ FITXA 2'.S$1048576];&quot;&gt;=&quot;&amp;[.B2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7];[$'Annex 2_ FITXA 2'.S$1:$'Annex 2_ FITXA 2'.S$1048576];&quot;&gt;=&quot;&amp;[.$B2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7];[$'Annex 2_ FITXA 2'.S$1:$'Annex 2_ FITXA 2'.S$1048576];&quot;&gt;=&quot;&amp;[.B2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7];[$'Annex 2_ FITXA 2'.S$1:$'Annex 2_ FITXA 2'.S$1048576];&quot;&gt;=&quot;&amp;[.$B2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1" calcext:value-type="date">
            <text:p>21/08/24</text:p>
          </table:table-cell>
          <table:table-cell table:style-name="ce1095" table:formula="of:=COUNTIFS([$'Annex 2_ FITXA 2'.F$1:$'Annex 2_ FITXA 2'.F$1048576];[.$C$4];[$'Annex 2_ FITXA 2'.Q$1:$'Annex 2_ FITXA 2'.Q$1048576];&quot;&lt;=&quot;&amp;[.B238];[$'Annex 2_ FITXA 2'.S$1:$'Annex 2_ FITXA 2'.S$1048576];&quot;&gt;=&quot;&amp;[.B2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8];[$'Annex 2_ FITXA 2'.S$1:$'Annex 2_ FITXA 2'.S$1048576];&quot;&gt;=&quot;&amp;[.$B2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8];[$'Annex 2_ FITXA 2'.S$1:$'Annex 2_ FITXA 2'.S$1048576];&quot;&gt;=&quot;&amp;[.B2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8];[$'Annex 2_ FITXA 2'.S$1:$'Annex 2_ FITXA 2'.S$1048576];&quot;&gt;=&quot;&amp;[.$B2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8];[$'Annex 2_ FITXA 2'.S$1:$'Annex 2_ FITXA 2'.S$1048576];&quot;&gt;=&quot;&amp;[.B2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8];[$'Annex 2_ FITXA 2'.S$1:$'Annex 2_ FITXA 2'.S$1048576];&quot;&gt;=&quot;&amp;[.$B2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2" calcext:value-type="date">
            <text:p>22/08/24</text:p>
          </table:table-cell>
          <table:table-cell table:style-name="ce1095" table:formula="of:=COUNTIFS([$'Annex 2_ FITXA 2'.F$1:$'Annex 2_ FITXA 2'.F$1048576];[.$C$4];[$'Annex 2_ FITXA 2'.Q$1:$'Annex 2_ FITXA 2'.Q$1048576];&quot;&lt;=&quot;&amp;[.B239];[$'Annex 2_ FITXA 2'.S$1:$'Annex 2_ FITXA 2'.S$1048576];&quot;&gt;=&quot;&amp;[.B2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39];[$'Annex 2_ FITXA 2'.S$1:$'Annex 2_ FITXA 2'.S$1048576];&quot;&gt;=&quot;&amp;[.$B2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39];[$'Annex 2_ FITXA 2'.S$1:$'Annex 2_ FITXA 2'.S$1048576];&quot;&gt;=&quot;&amp;[.B2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39];[$'Annex 2_ FITXA 2'.S$1:$'Annex 2_ FITXA 2'.S$1048576];&quot;&gt;=&quot;&amp;[.$B2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39];[$'Annex 2_ FITXA 2'.S$1:$'Annex 2_ FITXA 2'.S$1048576];&quot;&gt;=&quot;&amp;[.B2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39];[$'Annex 2_ FITXA 2'.S$1:$'Annex 2_ FITXA 2'.S$1048576];&quot;&gt;=&quot;&amp;[.$B2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3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3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3" calcext:value-type="date">
            <text:p>23/08/24</text:p>
          </table:table-cell>
          <table:table-cell table:style-name="ce1095" table:formula="of:=COUNTIFS([$'Annex 2_ FITXA 2'.F$1:$'Annex 2_ FITXA 2'.F$1048576];[.$C$4];[$'Annex 2_ FITXA 2'.Q$1:$'Annex 2_ FITXA 2'.Q$1048576];&quot;&lt;=&quot;&amp;[.B240];[$'Annex 2_ FITXA 2'.S$1:$'Annex 2_ FITXA 2'.S$1048576];&quot;&gt;=&quot;&amp;[.B2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0];[$'Annex 2_ FITXA 2'.S$1:$'Annex 2_ FITXA 2'.S$1048576];&quot;&gt;=&quot;&amp;[.$B2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0];[$'Annex 2_ FITXA 2'.S$1:$'Annex 2_ FITXA 2'.S$1048576];&quot;&gt;=&quot;&amp;[.B2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0];[$'Annex 2_ FITXA 2'.S$1:$'Annex 2_ FITXA 2'.S$1048576];&quot;&gt;=&quot;&amp;[.$B2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0];[$'Annex 2_ FITXA 2'.S$1:$'Annex 2_ FITXA 2'.S$1048576];&quot;&gt;=&quot;&amp;[.B2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0];[$'Annex 2_ FITXA 2'.S$1:$'Annex 2_ FITXA 2'.S$1048576];&quot;&gt;=&quot;&amp;[.$B2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4" calcext:value-type="date">
            <text:p>24/08/24</text:p>
          </table:table-cell>
          <table:table-cell table:style-name="ce1095" table:formula="of:=COUNTIFS([$'Annex 2_ FITXA 2'.F$1:$'Annex 2_ FITXA 2'.F$1048576];[.$C$4];[$'Annex 2_ FITXA 2'.Q$1:$'Annex 2_ FITXA 2'.Q$1048576];&quot;&lt;=&quot;&amp;[.B241];[$'Annex 2_ FITXA 2'.S$1:$'Annex 2_ FITXA 2'.S$1048576];&quot;&gt;=&quot;&amp;[.B2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1];[$'Annex 2_ FITXA 2'.S$1:$'Annex 2_ FITXA 2'.S$1048576];&quot;&gt;=&quot;&amp;[.$B2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1];[$'Annex 2_ FITXA 2'.S$1:$'Annex 2_ FITXA 2'.S$1048576];&quot;&gt;=&quot;&amp;[.B2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1];[$'Annex 2_ FITXA 2'.S$1:$'Annex 2_ FITXA 2'.S$1048576];&quot;&gt;=&quot;&amp;[.$B2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1];[$'Annex 2_ FITXA 2'.S$1:$'Annex 2_ FITXA 2'.S$1048576];&quot;&gt;=&quot;&amp;[.B2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1];[$'Annex 2_ FITXA 2'.S$1:$'Annex 2_ FITXA 2'.S$1048576];&quot;&gt;=&quot;&amp;[.$B2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5" calcext:value-type="date">
            <text:p>25/08/24</text:p>
          </table:table-cell>
          <table:table-cell table:style-name="ce1095" table:formula="of:=COUNTIFS([$'Annex 2_ FITXA 2'.F$1:$'Annex 2_ FITXA 2'.F$1048576];[.$C$4];[$'Annex 2_ FITXA 2'.Q$1:$'Annex 2_ FITXA 2'.Q$1048576];&quot;&lt;=&quot;&amp;[.B242];[$'Annex 2_ FITXA 2'.S$1:$'Annex 2_ FITXA 2'.S$1048576];&quot;&gt;=&quot;&amp;[.B2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2];[$'Annex 2_ FITXA 2'.S$1:$'Annex 2_ FITXA 2'.S$1048576];&quot;&gt;=&quot;&amp;[.$B2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2];[$'Annex 2_ FITXA 2'.S$1:$'Annex 2_ FITXA 2'.S$1048576];&quot;&gt;=&quot;&amp;[.B2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2];[$'Annex 2_ FITXA 2'.S$1:$'Annex 2_ FITXA 2'.S$1048576];&quot;&gt;=&quot;&amp;[.$B2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2];[$'Annex 2_ FITXA 2'.S$1:$'Annex 2_ FITXA 2'.S$1048576];&quot;&gt;=&quot;&amp;[.B2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2];[$'Annex 2_ FITXA 2'.S$1:$'Annex 2_ FITXA 2'.S$1048576];&quot;&gt;=&quot;&amp;[.$B2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6" calcext:value-type="date">
            <text:p>26/08/24</text:p>
          </table:table-cell>
          <table:table-cell table:style-name="ce1095" table:formula="of:=COUNTIFS([$'Annex 2_ FITXA 2'.F$1:$'Annex 2_ FITXA 2'.F$1048576];[.$C$4];[$'Annex 2_ FITXA 2'.Q$1:$'Annex 2_ FITXA 2'.Q$1048576];&quot;&lt;=&quot;&amp;[.B243];[$'Annex 2_ FITXA 2'.S$1:$'Annex 2_ FITXA 2'.S$1048576];&quot;&gt;=&quot;&amp;[.B2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3];[$'Annex 2_ FITXA 2'.S$1:$'Annex 2_ FITXA 2'.S$1048576];&quot;&gt;=&quot;&amp;[.$B2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3];[$'Annex 2_ FITXA 2'.S$1:$'Annex 2_ FITXA 2'.S$1048576];&quot;&gt;=&quot;&amp;[.B2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3];[$'Annex 2_ FITXA 2'.S$1:$'Annex 2_ FITXA 2'.S$1048576];&quot;&gt;=&quot;&amp;[.$B2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3];[$'Annex 2_ FITXA 2'.S$1:$'Annex 2_ FITXA 2'.S$1048576];&quot;&gt;=&quot;&amp;[.B2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3];[$'Annex 2_ FITXA 2'.S$1:$'Annex 2_ FITXA 2'.S$1048576];&quot;&gt;=&quot;&amp;[.$B2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7" calcext:value-type="date">
            <text:p>27/08/24</text:p>
          </table:table-cell>
          <table:table-cell table:style-name="ce1095" table:formula="of:=COUNTIFS([$'Annex 2_ FITXA 2'.F$1:$'Annex 2_ FITXA 2'.F$1048576];[.$C$4];[$'Annex 2_ FITXA 2'.Q$1:$'Annex 2_ FITXA 2'.Q$1048576];&quot;&lt;=&quot;&amp;[.B244];[$'Annex 2_ FITXA 2'.S$1:$'Annex 2_ FITXA 2'.S$1048576];&quot;&gt;=&quot;&amp;[.B2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4];[$'Annex 2_ FITXA 2'.S$1:$'Annex 2_ FITXA 2'.S$1048576];&quot;&gt;=&quot;&amp;[.$B2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4];[$'Annex 2_ FITXA 2'.S$1:$'Annex 2_ FITXA 2'.S$1048576];&quot;&gt;=&quot;&amp;[.B2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4];[$'Annex 2_ FITXA 2'.S$1:$'Annex 2_ FITXA 2'.S$1048576];&quot;&gt;=&quot;&amp;[.$B2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4];[$'Annex 2_ FITXA 2'.S$1:$'Annex 2_ FITXA 2'.S$1048576];&quot;&gt;=&quot;&amp;[.B2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4];[$'Annex 2_ FITXA 2'.S$1:$'Annex 2_ FITXA 2'.S$1048576];&quot;&gt;=&quot;&amp;[.$B2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8" calcext:value-type="date">
            <text:p>28/08/24</text:p>
          </table:table-cell>
          <table:table-cell table:style-name="ce1095" table:formula="of:=COUNTIFS([$'Annex 2_ FITXA 2'.F$1:$'Annex 2_ FITXA 2'.F$1048576];[.$C$4];[$'Annex 2_ FITXA 2'.Q$1:$'Annex 2_ FITXA 2'.Q$1048576];&quot;&lt;=&quot;&amp;[.B245];[$'Annex 2_ FITXA 2'.S$1:$'Annex 2_ FITXA 2'.S$1048576];&quot;&gt;=&quot;&amp;[.B2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5];[$'Annex 2_ FITXA 2'.S$1:$'Annex 2_ FITXA 2'.S$1048576];&quot;&gt;=&quot;&amp;[.$B2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5];[$'Annex 2_ FITXA 2'.S$1:$'Annex 2_ FITXA 2'.S$1048576];&quot;&gt;=&quot;&amp;[.B2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5];[$'Annex 2_ FITXA 2'.S$1:$'Annex 2_ FITXA 2'.S$1048576];&quot;&gt;=&quot;&amp;[.$B2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5];[$'Annex 2_ FITXA 2'.S$1:$'Annex 2_ FITXA 2'.S$1048576];&quot;&gt;=&quot;&amp;[.B2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5];[$'Annex 2_ FITXA 2'.S$1:$'Annex 2_ FITXA 2'.S$1048576];&quot;&gt;=&quot;&amp;[.$B2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29" calcext:value-type="date">
            <text:p>29/08/24</text:p>
          </table:table-cell>
          <table:table-cell table:style-name="ce1095" table:formula="of:=COUNTIFS([$'Annex 2_ FITXA 2'.F$1:$'Annex 2_ FITXA 2'.F$1048576];[.$C$4];[$'Annex 2_ FITXA 2'.Q$1:$'Annex 2_ FITXA 2'.Q$1048576];&quot;&lt;=&quot;&amp;[.B246];[$'Annex 2_ FITXA 2'.S$1:$'Annex 2_ FITXA 2'.S$1048576];&quot;&gt;=&quot;&amp;[.B2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6];[$'Annex 2_ FITXA 2'.S$1:$'Annex 2_ FITXA 2'.S$1048576];&quot;&gt;=&quot;&amp;[.$B2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6];[$'Annex 2_ FITXA 2'.S$1:$'Annex 2_ FITXA 2'.S$1048576];&quot;&gt;=&quot;&amp;[.B2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6];[$'Annex 2_ FITXA 2'.S$1:$'Annex 2_ FITXA 2'.S$1048576];&quot;&gt;=&quot;&amp;[.$B2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6];[$'Annex 2_ FITXA 2'.S$1:$'Annex 2_ FITXA 2'.S$1048576];&quot;&gt;=&quot;&amp;[.B2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6];[$'Annex 2_ FITXA 2'.S$1:$'Annex 2_ FITXA 2'.S$1048576];&quot;&gt;=&quot;&amp;[.$B2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30" calcext:value-type="date">
            <text:p>30/08/24</text:p>
          </table:table-cell>
          <table:table-cell table:style-name="ce1095" table:formula="of:=COUNTIFS([$'Annex 2_ FITXA 2'.F$1:$'Annex 2_ FITXA 2'.F$1048576];[.$C$4];[$'Annex 2_ FITXA 2'.Q$1:$'Annex 2_ FITXA 2'.Q$1048576];&quot;&lt;=&quot;&amp;[.B247];[$'Annex 2_ FITXA 2'.S$1:$'Annex 2_ FITXA 2'.S$1048576];&quot;&gt;=&quot;&amp;[.B2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7];[$'Annex 2_ FITXA 2'.S$1:$'Annex 2_ FITXA 2'.S$1048576];&quot;&gt;=&quot;&amp;[.$B2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7];[$'Annex 2_ FITXA 2'.S$1:$'Annex 2_ FITXA 2'.S$1048576];&quot;&gt;=&quot;&amp;[.B2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7];[$'Annex 2_ FITXA 2'.S$1:$'Annex 2_ FITXA 2'.S$1048576];&quot;&gt;=&quot;&amp;[.$B2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7];[$'Annex 2_ FITXA 2'.S$1:$'Annex 2_ FITXA 2'.S$1048576];&quot;&gt;=&quot;&amp;[.B2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7];[$'Annex 2_ FITXA 2'.S$1:$'Annex 2_ FITXA 2'.S$1048576];&quot;&gt;=&quot;&amp;[.$B2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8-31" calcext:value-type="date">
            <text:p>31/08/24</text:p>
          </table:table-cell>
          <table:table-cell table:style-name="ce1095" table:formula="of:=COUNTIFS([$'Annex 2_ FITXA 2'.F$1:$'Annex 2_ FITXA 2'.F$1048576];[.$C$4];[$'Annex 2_ FITXA 2'.Q$1:$'Annex 2_ FITXA 2'.Q$1048576];&quot;&lt;=&quot;&amp;[.B248];[$'Annex 2_ FITXA 2'.S$1:$'Annex 2_ FITXA 2'.S$1048576];&quot;&gt;=&quot;&amp;[.B2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8];[$'Annex 2_ FITXA 2'.S$1:$'Annex 2_ FITXA 2'.S$1048576];&quot;&gt;=&quot;&amp;[.$B2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8];[$'Annex 2_ FITXA 2'.S$1:$'Annex 2_ FITXA 2'.S$1048576];&quot;&gt;=&quot;&amp;[.B2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8];[$'Annex 2_ FITXA 2'.S$1:$'Annex 2_ FITXA 2'.S$1048576];&quot;&gt;=&quot;&amp;[.$B2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8];[$'Annex 2_ FITXA 2'.S$1:$'Annex 2_ FITXA 2'.S$1048576];&quot;&gt;=&quot;&amp;[.B2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8];[$'Annex 2_ FITXA 2'.S$1:$'Annex 2_ FITXA 2'.S$1048576];&quot;&gt;=&quot;&amp;[.$B2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1" calcext:value-type="date">
            <text:p>01/09/24</text:p>
          </table:table-cell>
          <table:table-cell table:style-name="ce1095" table:formula="of:=COUNTIFS([$'Annex 2_ FITXA 2'.F$1:$'Annex 2_ FITXA 2'.F$1048576];[.$C$4];[$'Annex 2_ FITXA 2'.Q$1:$'Annex 2_ FITXA 2'.Q$1048576];&quot;&lt;=&quot;&amp;[.B249];[$'Annex 2_ FITXA 2'.S$1:$'Annex 2_ FITXA 2'.S$1048576];&quot;&gt;=&quot;&amp;[.B2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49];[$'Annex 2_ FITXA 2'.S$1:$'Annex 2_ FITXA 2'.S$1048576];&quot;&gt;=&quot;&amp;[.$B2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49];[$'Annex 2_ FITXA 2'.S$1:$'Annex 2_ FITXA 2'.S$1048576];&quot;&gt;=&quot;&amp;[.B2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49];[$'Annex 2_ FITXA 2'.S$1:$'Annex 2_ FITXA 2'.S$1048576];&quot;&gt;=&quot;&amp;[.$B2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49];[$'Annex 2_ FITXA 2'.S$1:$'Annex 2_ FITXA 2'.S$1048576];&quot;&gt;=&quot;&amp;[.B2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49];[$'Annex 2_ FITXA 2'.S$1:$'Annex 2_ FITXA 2'.S$1048576];&quot;&gt;=&quot;&amp;[.$B2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4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4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2" calcext:value-type="date">
            <text:p>02/09/24</text:p>
          </table:table-cell>
          <table:table-cell table:style-name="ce1095" table:formula="of:=COUNTIFS([$'Annex 2_ FITXA 2'.F$1:$'Annex 2_ FITXA 2'.F$1048576];[.$C$4];[$'Annex 2_ FITXA 2'.Q$1:$'Annex 2_ FITXA 2'.Q$1048576];&quot;&lt;=&quot;&amp;[.B250];[$'Annex 2_ FITXA 2'.S$1:$'Annex 2_ FITXA 2'.S$1048576];&quot;&gt;=&quot;&amp;[.B2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0];[$'Annex 2_ FITXA 2'.S$1:$'Annex 2_ FITXA 2'.S$1048576];&quot;&gt;=&quot;&amp;[.$B2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0];[$'Annex 2_ FITXA 2'.S$1:$'Annex 2_ FITXA 2'.S$1048576];&quot;&gt;=&quot;&amp;[.B2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0];[$'Annex 2_ FITXA 2'.S$1:$'Annex 2_ FITXA 2'.S$1048576];&quot;&gt;=&quot;&amp;[.$B2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0];[$'Annex 2_ FITXA 2'.S$1:$'Annex 2_ FITXA 2'.S$1048576];&quot;&gt;=&quot;&amp;[.B2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0];[$'Annex 2_ FITXA 2'.S$1:$'Annex 2_ FITXA 2'.S$1048576];&quot;&gt;=&quot;&amp;[.$B2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3" calcext:value-type="date">
            <text:p>03/09/24</text:p>
          </table:table-cell>
          <table:table-cell table:style-name="ce1095" table:formula="of:=COUNTIFS([$'Annex 2_ FITXA 2'.F$1:$'Annex 2_ FITXA 2'.F$1048576];[.$C$4];[$'Annex 2_ FITXA 2'.Q$1:$'Annex 2_ FITXA 2'.Q$1048576];&quot;&lt;=&quot;&amp;[.B251];[$'Annex 2_ FITXA 2'.S$1:$'Annex 2_ FITXA 2'.S$1048576];&quot;&gt;=&quot;&amp;[.B2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1];[$'Annex 2_ FITXA 2'.S$1:$'Annex 2_ FITXA 2'.S$1048576];&quot;&gt;=&quot;&amp;[.$B2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1];[$'Annex 2_ FITXA 2'.S$1:$'Annex 2_ FITXA 2'.S$1048576];&quot;&gt;=&quot;&amp;[.B2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1];[$'Annex 2_ FITXA 2'.S$1:$'Annex 2_ FITXA 2'.S$1048576];&quot;&gt;=&quot;&amp;[.$B2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1];[$'Annex 2_ FITXA 2'.S$1:$'Annex 2_ FITXA 2'.S$1048576];&quot;&gt;=&quot;&amp;[.B2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1];[$'Annex 2_ FITXA 2'.S$1:$'Annex 2_ FITXA 2'.S$1048576];&quot;&gt;=&quot;&amp;[.$B2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4" calcext:value-type="date">
            <text:p>04/09/24</text:p>
          </table:table-cell>
          <table:table-cell table:style-name="ce1095" table:formula="of:=COUNTIFS([$'Annex 2_ FITXA 2'.F$1:$'Annex 2_ FITXA 2'.F$1048576];[.$C$4];[$'Annex 2_ FITXA 2'.Q$1:$'Annex 2_ FITXA 2'.Q$1048576];&quot;&lt;=&quot;&amp;[.B252];[$'Annex 2_ FITXA 2'.S$1:$'Annex 2_ FITXA 2'.S$1048576];&quot;&gt;=&quot;&amp;[.B2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2];[$'Annex 2_ FITXA 2'.S$1:$'Annex 2_ FITXA 2'.S$1048576];&quot;&gt;=&quot;&amp;[.$B2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2];[$'Annex 2_ FITXA 2'.S$1:$'Annex 2_ FITXA 2'.S$1048576];&quot;&gt;=&quot;&amp;[.B2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2];[$'Annex 2_ FITXA 2'.S$1:$'Annex 2_ FITXA 2'.S$1048576];&quot;&gt;=&quot;&amp;[.$B2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2];[$'Annex 2_ FITXA 2'.S$1:$'Annex 2_ FITXA 2'.S$1048576];&quot;&gt;=&quot;&amp;[.B2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2];[$'Annex 2_ FITXA 2'.S$1:$'Annex 2_ FITXA 2'.S$1048576];&quot;&gt;=&quot;&amp;[.$B2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5" calcext:value-type="date">
            <text:p>05/09/24</text:p>
          </table:table-cell>
          <table:table-cell table:style-name="ce1095" table:formula="of:=COUNTIFS([$'Annex 2_ FITXA 2'.F$1:$'Annex 2_ FITXA 2'.F$1048576];[.$C$4];[$'Annex 2_ FITXA 2'.Q$1:$'Annex 2_ FITXA 2'.Q$1048576];&quot;&lt;=&quot;&amp;[.B253];[$'Annex 2_ FITXA 2'.S$1:$'Annex 2_ FITXA 2'.S$1048576];&quot;&gt;=&quot;&amp;[.B2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3];[$'Annex 2_ FITXA 2'.S$1:$'Annex 2_ FITXA 2'.S$1048576];&quot;&gt;=&quot;&amp;[.$B2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3];[$'Annex 2_ FITXA 2'.S$1:$'Annex 2_ FITXA 2'.S$1048576];&quot;&gt;=&quot;&amp;[.B2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3];[$'Annex 2_ FITXA 2'.S$1:$'Annex 2_ FITXA 2'.S$1048576];&quot;&gt;=&quot;&amp;[.$B2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3];[$'Annex 2_ FITXA 2'.S$1:$'Annex 2_ FITXA 2'.S$1048576];&quot;&gt;=&quot;&amp;[.B2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3];[$'Annex 2_ FITXA 2'.S$1:$'Annex 2_ FITXA 2'.S$1048576];&quot;&gt;=&quot;&amp;[.$B2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6" calcext:value-type="date">
            <text:p>06/09/24</text:p>
          </table:table-cell>
          <table:table-cell table:style-name="ce1095" table:formula="of:=COUNTIFS([$'Annex 2_ FITXA 2'.F$1:$'Annex 2_ FITXA 2'.F$1048576];[.$C$4];[$'Annex 2_ FITXA 2'.Q$1:$'Annex 2_ FITXA 2'.Q$1048576];&quot;&lt;=&quot;&amp;[.B254];[$'Annex 2_ FITXA 2'.S$1:$'Annex 2_ FITXA 2'.S$1048576];&quot;&gt;=&quot;&amp;[.B2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4];[$'Annex 2_ FITXA 2'.S$1:$'Annex 2_ FITXA 2'.S$1048576];&quot;&gt;=&quot;&amp;[.$B2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4];[$'Annex 2_ FITXA 2'.S$1:$'Annex 2_ FITXA 2'.S$1048576];&quot;&gt;=&quot;&amp;[.B2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4];[$'Annex 2_ FITXA 2'.S$1:$'Annex 2_ FITXA 2'.S$1048576];&quot;&gt;=&quot;&amp;[.$B2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4];[$'Annex 2_ FITXA 2'.S$1:$'Annex 2_ FITXA 2'.S$1048576];&quot;&gt;=&quot;&amp;[.B2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4];[$'Annex 2_ FITXA 2'.S$1:$'Annex 2_ FITXA 2'.S$1048576];&quot;&gt;=&quot;&amp;[.$B2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7" calcext:value-type="date">
            <text:p>07/09/24</text:p>
          </table:table-cell>
          <table:table-cell table:style-name="ce1095" table:formula="of:=COUNTIFS([$'Annex 2_ FITXA 2'.F$1:$'Annex 2_ FITXA 2'.F$1048576];[.$C$4];[$'Annex 2_ FITXA 2'.Q$1:$'Annex 2_ FITXA 2'.Q$1048576];&quot;&lt;=&quot;&amp;[.B255];[$'Annex 2_ FITXA 2'.S$1:$'Annex 2_ FITXA 2'.S$1048576];&quot;&gt;=&quot;&amp;[.B2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5];[$'Annex 2_ FITXA 2'.S$1:$'Annex 2_ FITXA 2'.S$1048576];&quot;&gt;=&quot;&amp;[.$B2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5];[$'Annex 2_ FITXA 2'.S$1:$'Annex 2_ FITXA 2'.S$1048576];&quot;&gt;=&quot;&amp;[.B2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5];[$'Annex 2_ FITXA 2'.S$1:$'Annex 2_ FITXA 2'.S$1048576];&quot;&gt;=&quot;&amp;[.$B2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5];[$'Annex 2_ FITXA 2'.S$1:$'Annex 2_ FITXA 2'.S$1048576];&quot;&gt;=&quot;&amp;[.B2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5];[$'Annex 2_ FITXA 2'.S$1:$'Annex 2_ FITXA 2'.S$1048576];&quot;&gt;=&quot;&amp;[.$B2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8" calcext:value-type="date">
            <text:p>08/09/24</text:p>
          </table:table-cell>
          <table:table-cell table:style-name="ce1095" table:formula="of:=COUNTIFS([$'Annex 2_ FITXA 2'.F$1:$'Annex 2_ FITXA 2'.F$1048576];[.$C$4];[$'Annex 2_ FITXA 2'.Q$1:$'Annex 2_ FITXA 2'.Q$1048576];&quot;&lt;=&quot;&amp;[.B256];[$'Annex 2_ FITXA 2'.S$1:$'Annex 2_ FITXA 2'.S$1048576];&quot;&gt;=&quot;&amp;[.B2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6];[$'Annex 2_ FITXA 2'.S$1:$'Annex 2_ FITXA 2'.S$1048576];&quot;&gt;=&quot;&amp;[.$B2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6];[$'Annex 2_ FITXA 2'.S$1:$'Annex 2_ FITXA 2'.S$1048576];&quot;&gt;=&quot;&amp;[.B2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6];[$'Annex 2_ FITXA 2'.S$1:$'Annex 2_ FITXA 2'.S$1048576];&quot;&gt;=&quot;&amp;[.$B2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6];[$'Annex 2_ FITXA 2'.S$1:$'Annex 2_ FITXA 2'.S$1048576];&quot;&gt;=&quot;&amp;[.B2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6];[$'Annex 2_ FITXA 2'.S$1:$'Annex 2_ FITXA 2'.S$1048576];&quot;&gt;=&quot;&amp;[.$B2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09" calcext:value-type="date">
            <text:p>09/09/24</text:p>
          </table:table-cell>
          <table:table-cell table:style-name="ce1095" table:formula="of:=COUNTIFS([$'Annex 2_ FITXA 2'.F$1:$'Annex 2_ FITXA 2'.F$1048576];[.$C$4];[$'Annex 2_ FITXA 2'.Q$1:$'Annex 2_ FITXA 2'.Q$1048576];&quot;&lt;=&quot;&amp;[.B257];[$'Annex 2_ FITXA 2'.S$1:$'Annex 2_ FITXA 2'.S$1048576];&quot;&gt;=&quot;&amp;[.B2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7];[$'Annex 2_ FITXA 2'.S$1:$'Annex 2_ FITXA 2'.S$1048576];&quot;&gt;=&quot;&amp;[.$B2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7];[$'Annex 2_ FITXA 2'.S$1:$'Annex 2_ FITXA 2'.S$1048576];&quot;&gt;=&quot;&amp;[.B2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7];[$'Annex 2_ FITXA 2'.S$1:$'Annex 2_ FITXA 2'.S$1048576];&quot;&gt;=&quot;&amp;[.$B2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7];[$'Annex 2_ FITXA 2'.S$1:$'Annex 2_ FITXA 2'.S$1048576];&quot;&gt;=&quot;&amp;[.B2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7];[$'Annex 2_ FITXA 2'.S$1:$'Annex 2_ FITXA 2'.S$1048576];&quot;&gt;=&quot;&amp;[.$B2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0" calcext:value-type="date">
            <text:p>10/09/24</text:p>
          </table:table-cell>
          <table:table-cell table:style-name="ce1095" table:formula="of:=COUNTIFS([$'Annex 2_ FITXA 2'.F$1:$'Annex 2_ FITXA 2'.F$1048576];[.$C$4];[$'Annex 2_ FITXA 2'.Q$1:$'Annex 2_ FITXA 2'.Q$1048576];&quot;&lt;=&quot;&amp;[.B258];[$'Annex 2_ FITXA 2'.S$1:$'Annex 2_ FITXA 2'.S$1048576];&quot;&gt;=&quot;&amp;[.B2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8];[$'Annex 2_ FITXA 2'.S$1:$'Annex 2_ FITXA 2'.S$1048576];&quot;&gt;=&quot;&amp;[.$B2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8];[$'Annex 2_ FITXA 2'.S$1:$'Annex 2_ FITXA 2'.S$1048576];&quot;&gt;=&quot;&amp;[.B2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8];[$'Annex 2_ FITXA 2'.S$1:$'Annex 2_ FITXA 2'.S$1048576];&quot;&gt;=&quot;&amp;[.$B2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8];[$'Annex 2_ FITXA 2'.S$1:$'Annex 2_ FITXA 2'.S$1048576];&quot;&gt;=&quot;&amp;[.B2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8];[$'Annex 2_ FITXA 2'.S$1:$'Annex 2_ FITXA 2'.S$1048576];&quot;&gt;=&quot;&amp;[.$B2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1" calcext:value-type="date">
            <text:p>11/09/24</text:p>
          </table:table-cell>
          <table:table-cell table:style-name="ce1095" table:formula="of:=COUNTIFS([$'Annex 2_ FITXA 2'.F$1:$'Annex 2_ FITXA 2'.F$1048576];[.$C$4];[$'Annex 2_ FITXA 2'.Q$1:$'Annex 2_ FITXA 2'.Q$1048576];&quot;&lt;=&quot;&amp;[.B259];[$'Annex 2_ FITXA 2'.S$1:$'Annex 2_ FITXA 2'.S$1048576];&quot;&gt;=&quot;&amp;[.B2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59];[$'Annex 2_ FITXA 2'.S$1:$'Annex 2_ FITXA 2'.S$1048576];&quot;&gt;=&quot;&amp;[.$B2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59];[$'Annex 2_ FITXA 2'.S$1:$'Annex 2_ FITXA 2'.S$1048576];&quot;&gt;=&quot;&amp;[.B2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59];[$'Annex 2_ FITXA 2'.S$1:$'Annex 2_ FITXA 2'.S$1048576];&quot;&gt;=&quot;&amp;[.$B2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59];[$'Annex 2_ FITXA 2'.S$1:$'Annex 2_ FITXA 2'.S$1048576];&quot;&gt;=&quot;&amp;[.B2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59];[$'Annex 2_ FITXA 2'.S$1:$'Annex 2_ FITXA 2'.S$1048576];&quot;&gt;=&quot;&amp;[.$B2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5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5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2" calcext:value-type="date">
            <text:p>12/09/24</text:p>
          </table:table-cell>
          <table:table-cell table:style-name="ce1095" table:formula="of:=COUNTIFS([$'Annex 2_ FITXA 2'.F$1:$'Annex 2_ FITXA 2'.F$1048576];[.$C$4];[$'Annex 2_ FITXA 2'.Q$1:$'Annex 2_ FITXA 2'.Q$1048576];&quot;&lt;=&quot;&amp;[.B260];[$'Annex 2_ FITXA 2'.S$1:$'Annex 2_ FITXA 2'.S$1048576];&quot;&gt;=&quot;&amp;[.B2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0];[$'Annex 2_ FITXA 2'.S$1:$'Annex 2_ FITXA 2'.S$1048576];&quot;&gt;=&quot;&amp;[.$B2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0];[$'Annex 2_ FITXA 2'.S$1:$'Annex 2_ FITXA 2'.S$1048576];&quot;&gt;=&quot;&amp;[.B2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0];[$'Annex 2_ FITXA 2'.S$1:$'Annex 2_ FITXA 2'.S$1048576];&quot;&gt;=&quot;&amp;[.$B2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0];[$'Annex 2_ FITXA 2'.S$1:$'Annex 2_ FITXA 2'.S$1048576];&quot;&gt;=&quot;&amp;[.B2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0];[$'Annex 2_ FITXA 2'.S$1:$'Annex 2_ FITXA 2'.S$1048576];&quot;&gt;=&quot;&amp;[.$B2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3" calcext:value-type="date">
            <text:p>13/09/24</text:p>
          </table:table-cell>
          <table:table-cell table:style-name="ce1095" table:formula="of:=COUNTIFS([$'Annex 2_ FITXA 2'.F$1:$'Annex 2_ FITXA 2'.F$1048576];[.$C$4];[$'Annex 2_ FITXA 2'.Q$1:$'Annex 2_ FITXA 2'.Q$1048576];&quot;&lt;=&quot;&amp;[.B261];[$'Annex 2_ FITXA 2'.S$1:$'Annex 2_ FITXA 2'.S$1048576];&quot;&gt;=&quot;&amp;[.B2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1];[$'Annex 2_ FITXA 2'.S$1:$'Annex 2_ FITXA 2'.S$1048576];&quot;&gt;=&quot;&amp;[.$B2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1];[$'Annex 2_ FITXA 2'.S$1:$'Annex 2_ FITXA 2'.S$1048576];&quot;&gt;=&quot;&amp;[.B2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1];[$'Annex 2_ FITXA 2'.S$1:$'Annex 2_ FITXA 2'.S$1048576];&quot;&gt;=&quot;&amp;[.$B2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1];[$'Annex 2_ FITXA 2'.S$1:$'Annex 2_ FITXA 2'.S$1048576];&quot;&gt;=&quot;&amp;[.B2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1];[$'Annex 2_ FITXA 2'.S$1:$'Annex 2_ FITXA 2'.S$1048576];&quot;&gt;=&quot;&amp;[.$B2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4" calcext:value-type="date">
            <text:p>14/09/24</text:p>
          </table:table-cell>
          <table:table-cell table:style-name="ce1095" table:formula="of:=COUNTIFS([$'Annex 2_ FITXA 2'.F$1:$'Annex 2_ FITXA 2'.F$1048576];[.$C$4];[$'Annex 2_ FITXA 2'.Q$1:$'Annex 2_ FITXA 2'.Q$1048576];&quot;&lt;=&quot;&amp;[.B262];[$'Annex 2_ FITXA 2'.S$1:$'Annex 2_ FITXA 2'.S$1048576];&quot;&gt;=&quot;&amp;[.B2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2];[$'Annex 2_ FITXA 2'.S$1:$'Annex 2_ FITXA 2'.S$1048576];&quot;&gt;=&quot;&amp;[.$B2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2];[$'Annex 2_ FITXA 2'.S$1:$'Annex 2_ FITXA 2'.S$1048576];&quot;&gt;=&quot;&amp;[.B2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2];[$'Annex 2_ FITXA 2'.S$1:$'Annex 2_ FITXA 2'.S$1048576];&quot;&gt;=&quot;&amp;[.$B2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2];[$'Annex 2_ FITXA 2'.S$1:$'Annex 2_ FITXA 2'.S$1048576];&quot;&gt;=&quot;&amp;[.B2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2];[$'Annex 2_ FITXA 2'.S$1:$'Annex 2_ FITXA 2'.S$1048576];&quot;&gt;=&quot;&amp;[.$B2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5" calcext:value-type="date">
            <text:p>15/09/24</text:p>
          </table:table-cell>
          <table:table-cell table:style-name="ce1095" table:formula="of:=COUNTIFS([$'Annex 2_ FITXA 2'.F$1:$'Annex 2_ FITXA 2'.F$1048576];[.$C$4];[$'Annex 2_ FITXA 2'.Q$1:$'Annex 2_ FITXA 2'.Q$1048576];&quot;&lt;=&quot;&amp;[.B263];[$'Annex 2_ FITXA 2'.S$1:$'Annex 2_ FITXA 2'.S$1048576];&quot;&gt;=&quot;&amp;[.B2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3];[$'Annex 2_ FITXA 2'.S$1:$'Annex 2_ FITXA 2'.S$1048576];&quot;&gt;=&quot;&amp;[.$B2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3];[$'Annex 2_ FITXA 2'.S$1:$'Annex 2_ FITXA 2'.S$1048576];&quot;&gt;=&quot;&amp;[.B2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3];[$'Annex 2_ FITXA 2'.S$1:$'Annex 2_ FITXA 2'.S$1048576];&quot;&gt;=&quot;&amp;[.$B2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3];[$'Annex 2_ FITXA 2'.S$1:$'Annex 2_ FITXA 2'.S$1048576];&quot;&gt;=&quot;&amp;[.B2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3];[$'Annex 2_ FITXA 2'.S$1:$'Annex 2_ FITXA 2'.S$1048576];&quot;&gt;=&quot;&amp;[.$B2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6" calcext:value-type="date">
            <text:p>16/09/24</text:p>
          </table:table-cell>
          <table:table-cell table:style-name="ce1095" table:formula="of:=COUNTIFS([$'Annex 2_ FITXA 2'.F$1:$'Annex 2_ FITXA 2'.F$1048576];[.$C$4];[$'Annex 2_ FITXA 2'.Q$1:$'Annex 2_ FITXA 2'.Q$1048576];&quot;&lt;=&quot;&amp;[.B264];[$'Annex 2_ FITXA 2'.S$1:$'Annex 2_ FITXA 2'.S$1048576];&quot;&gt;=&quot;&amp;[.B2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4];[$'Annex 2_ FITXA 2'.S$1:$'Annex 2_ FITXA 2'.S$1048576];&quot;&gt;=&quot;&amp;[.$B2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4];[$'Annex 2_ FITXA 2'.S$1:$'Annex 2_ FITXA 2'.S$1048576];&quot;&gt;=&quot;&amp;[.B2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4];[$'Annex 2_ FITXA 2'.S$1:$'Annex 2_ FITXA 2'.S$1048576];&quot;&gt;=&quot;&amp;[.$B2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4];[$'Annex 2_ FITXA 2'.S$1:$'Annex 2_ FITXA 2'.S$1048576];&quot;&gt;=&quot;&amp;[.B2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4];[$'Annex 2_ FITXA 2'.S$1:$'Annex 2_ FITXA 2'.S$1048576];&quot;&gt;=&quot;&amp;[.$B2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7" calcext:value-type="date">
            <text:p>17/09/24</text:p>
          </table:table-cell>
          <table:table-cell table:style-name="ce1095" table:formula="of:=COUNTIFS([$'Annex 2_ FITXA 2'.F$1:$'Annex 2_ FITXA 2'.F$1048576];[.$C$4];[$'Annex 2_ FITXA 2'.Q$1:$'Annex 2_ FITXA 2'.Q$1048576];&quot;&lt;=&quot;&amp;[.B265];[$'Annex 2_ FITXA 2'.S$1:$'Annex 2_ FITXA 2'.S$1048576];&quot;&gt;=&quot;&amp;[.B2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5];[$'Annex 2_ FITXA 2'.S$1:$'Annex 2_ FITXA 2'.S$1048576];&quot;&gt;=&quot;&amp;[.$B2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5];[$'Annex 2_ FITXA 2'.S$1:$'Annex 2_ FITXA 2'.S$1048576];&quot;&gt;=&quot;&amp;[.B2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5];[$'Annex 2_ FITXA 2'.S$1:$'Annex 2_ FITXA 2'.S$1048576];&quot;&gt;=&quot;&amp;[.$B2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5];[$'Annex 2_ FITXA 2'.S$1:$'Annex 2_ FITXA 2'.S$1048576];&quot;&gt;=&quot;&amp;[.B2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5];[$'Annex 2_ FITXA 2'.S$1:$'Annex 2_ FITXA 2'.S$1048576];&quot;&gt;=&quot;&amp;[.$B2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8" calcext:value-type="date">
            <text:p>18/09/24</text:p>
          </table:table-cell>
          <table:table-cell table:style-name="ce1095" table:formula="of:=COUNTIFS([$'Annex 2_ FITXA 2'.F$1:$'Annex 2_ FITXA 2'.F$1048576];[.$C$4];[$'Annex 2_ FITXA 2'.Q$1:$'Annex 2_ FITXA 2'.Q$1048576];&quot;&lt;=&quot;&amp;[.B266];[$'Annex 2_ FITXA 2'.S$1:$'Annex 2_ FITXA 2'.S$1048576];&quot;&gt;=&quot;&amp;[.B2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6];[$'Annex 2_ FITXA 2'.S$1:$'Annex 2_ FITXA 2'.S$1048576];&quot;&gt;=&quot;&amp;[.$B2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6];[$'Annex 2_ FITXA 2'.S$1:$'Annex 2_ FITXA 2'.S$1048576];&quot;&gt;=&quot;&amp;[.B2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6];[$'Annex 2_ FITXA 2'.S$1:$'Annex 2_ FITXA 2'.S$1048576];&quot;&gt;=&quot;&amp;[.$B2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6];[$'Annex 2_ FITXA 2'.S$1:$'Annex 2_ FITXA 2'.S$1048576];&quot;&gt;=&quot;&amp;[.B2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6];[$'Annex 2_ FITXA 2'.S$1:$'Annex 2_ FITXA 2'.S$1048576];&quot;&gt;=&quot;&amp;[.$B2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19" calcext:value-type="date">
            <text:p>19/09/24</text:p>
          </table:table-cell>
          <table:table-cell table:style-name="ce1095" table:formula="of:=COUNTIFS([$'Annex 2_ FITXA 2'.F$1:$'Annex 2_ FITXA 2'.F$1048576];[.$C$4];[$'Annex 2_ FITXA 2'.Q$1:$'Annex 2_ FITXA 2'.Q$1048576];&quot;&lt;=&quot;&amp;[.B267];[$'Annex 2_ FITXA 2'.S$1:$'Annex 2_ FITXA 2'.S$1048576];&quot;&gt;=&quot;&amp;[.B2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7];[$'Annex 2_ FITXA 2'.S$1:$'Annex 2_ FITXA 2'.S$1048576];&quot;&gt;=&quot;&amp;[.$B2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7];[$'Annex 2_ FITXA 2'.S$1:$'Annex 2_ FITXA 2'.S$1048576];&quot;&gt;=&quot;&amp;[.B2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7];[$'Annex 2_ FITXA 2'.S$1:$'Annex 2_ FITXA 2'.S$1048576];&quot;&gt;=&quot;&amp;[.$B2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7];[$'Annex 2_ FITXA 2'.S$1:$'Annex 2_ FITXA 2'.S$1048576];&quot;&gt;=&quot;&amp;[.B2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7];[$'Annex 2_ FITXA 2'.S$1:$'Annex 2_ FITXA 2'.S$1048576];&quot;&gt;=&quot;&amp;[.$B2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0" calcext:value-type="date">
            <text:p>20/09/24</text:p>
          </table:table-cell>
          <table:table-cell table:style-name="ce1095" table:formula="of:=COUNTIFS([$'Annex 2_ FITXA 2'.F$1:$'Annex 2_ FITXA 2'.F$1048576];[.$C$4];[$'Annex 2_ FITXA 2'.Q$1:$'Annex 2_ FITXA 2'.Q$1048576];&quot;&lt;=&quot;&amp;[.B268];[$'Annex 2_ FITXA 2'.S$1:$'Annex 2_ FITXA 2'.S$1048576];&quot;&gt;=&quot;&amp;[.B2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8];[$'Annex 2_ FITXA 2'.S$1:$'Annex 2_ FITXA 2'.S$1048576];&quot;&gt;=&quot;&amp;[.$B2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8];[$'Annex 2_ FITXA 2'.S$1:$'Annex 2_ FITXA 2'.S$1048576];&quot;&gt;=&quot;&amp;[.B2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8];[$'Annex 2_ FITXA 2'.S$1:$'Annex 2_ FITXA 2'.S$1048576];&quot;&gt;=&quot;&amp;[.$B2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8];[$'Annex 2_ FITXA 2'.S$1:$'Annex 2_ FITXA 2'.S$1048576];&quot;&gt;=&quot;&amp;[.B2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8];[$'Annex 2_ FITXA 2'.S$1:$'Annex 2_ FITXA 2'.S$1048576];&quot;&gt;=&quot;&amp;[.$B2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1" calcext:value-type="date">
            <text:p>21/09/24</text:p>
          </table:table-cell>
          <table:table-cell table:style-name="ce1095" table:formula="of:=COUNTIFS([$'Annex 2_ FITXA 2'.F$1:$'Annex 2_ FITXA 2'.F$1048576];[.$C$4];[$'Annex 2_ FITXA 2'.Q$1:$'Annex 2_ FITXA 2'.Q$1048576];&quot;&lt;=&quot;&amp;[.B269];[$'Annex 2_ FITXA 2'.S$1:$'Annex 2_ FITXA 2'.S$1048576];&quot;&gt;=&quot;&amp;[.B2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69];[$'Annex 2_ FITXA 2'.S$1:$'Annex 2_ FITXA 2'.S$1048576];&quot;&gt;=&quot;&amp;[.$B2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69];[$'Annex 2_ FITXA 2'.S$1:$'Annex 2_ FITXA 2'.S$1048576];&quot;&gt;=&quot;&amp;[.B2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69];[$'Annex 2_ FITXA 2'.S$1:$'Annex 2_ FITXA 2'.S$1048576];&quot;&gt;=&quot;&amp;[.$B2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69];[$'Annex 2_ FITXA 2'.S$1:$'Annex 2_ FITXA 2'.S$1048576];&quot;&gt;=&quot;&amp;[.B2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69];[$'Annex 2_ FITXA 2'.S$1:$'Annex 2_ FITXA 2'.S$1048576];&quot;&gt;=&quot;&amp;[.$B2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6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6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2" calcext:value-type="date">
            <text:p>22/09/24</text:p>
          </table:table-cell>
          <table:table-cell table:style-name="ce1095" table:formula="of:=COUNTIFS([$'Annex 2_ FITXA 2'.F$1:$'Annex 2_ FITXA 2'.F$1048576];[.$C$4];[$'Annex 2_ FITXA 2'.Q$1:$'Annex 2_ FITXA 2'.Q$1048576];&quot;&lt;=&quot;&amp;[.B270];[$'Annex 2_ FITXA 2'.S$1:$'Annex 2_ FITXA 2'.S$1048576];&quot;&gt;=&quot;&amp;[.B2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0];[$'Annex 2_ FITXA 2'.S$1:$'Annex 2_ FITXA 2'.S$1048576];&quot;&gt;=&quot;&amp;[.$B2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0];[$'Annex 2_ FITXA 2'.S$1:$'Annex 2_ FITXA 2'.S$1048576];&quot;&gt;=&quot;&amp;[.B2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0];[$'Annex 2_ FITXA 2'.S$1:$'Annex 2_ FITXA 2'.S$1048576];&quot;&gt;=&quot;&amp;[.$B2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0];[$'Annex 2_ FITXA 2'.S$1:$'Annex 2_ FITXA 2'.S$1048576];&quot;&gt;=&quot;&amp;[.B2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0];[$'Annex 2_ FITXA 2'.S$1:$'Annex 2_ FITXA 2'.S$1048576];&quot;&gt;=&quot;&amp;[.$B2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3" calcext:value-type="date">
            <text:p>23/09/24</text:p>
          </table:table-cell>
          <table:table-cell table:style-name="ce1095" table:formula="of:=COUNTIFS([$'Annex 2_ FITXA 2'.F$1:$'Annex 2_ FITXA 2'.F$1048576];[.$C$4];[$'Annex 2_ FITXA 2'.Q$1:$'Annex 2_ FITXA 2'.Q$1048576];&quot;&lt;=&quot;&amp;[.B271];[$'Annex 2_ FITXA 2'.S$1:$'Annex 2_ FITXA 2'.S$1048576];&quot;&gt;=&quot;&amp;[.B2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1];[$'Annex 2_ FITXA 2'.S$1:$'Annex 2_ FITXA 2'.S$1048576];&quot;&gt;=&quot;&amp;[.$B2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1];[$'Annex 2_ FITXA 2'.S$1:$'Annex 2_ FITXA 2'.S$1048576];&quot;&gt;=&quot;&amp;[.B2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1];[$'Annex 2_ FITXA 2'.S$1:$'Annex 2_ FITXA 2'.S$1048576];&quot;&gt;=&quot;&amp;[.$B27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1];[$'Annex 2_ FITXA 2'.S$1:$'Annex 2_ FITXA 2'.S$1048576];&quot;&gt;=&quot;&amp;[.B27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1];[$'Annex 2_ FITXA 2'.S$1:$'Annex 2_ FITXA 2'.S$1048576];&quot;&gt;=&quot;&amp;[.$B2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4" calcext:value-type="date">
            <text:p>24/09/24</text:p>
          </table:table-cell>
          <table:table-cell table:style-name="ce1095" table:formula="of:=COUNTIFS([$'Annex 2_ FITXA 2'.F$1:$'Annex 2_ FITXA 2'.F$1048576];[.$C$4];[$'Annex 2_ FITXA 2'.Q$1:$'Annex 2_ FITXA 2'.Q$1048576];&quot;&lt;=&quot;&amp;[.B272];[$'Annex 2_ FITXA 2'.S$1:$'Annex 2_ FITXA 2'.S$1048576];&quot;&gt;=&quot;&amp;[.B2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2];[$'Annex 2_ FITXA 2'.S$1:$'Annex 2_ FITXA 2'.S$1048576];&quot;&gt;=&quot;&amp;[.$B2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2];[$'Annex 2_ FITXA 2'.S$1:$'Annex 2_ FITXA 2'.S$1048576];&quot;&gt;=&quot;&amp;[.B2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2];[$'Annex 2_ FITXA 2'.S$1:$'Annex 2_ FITXA 2'.S$1048576];&quot;&gt;=&quot;&amp;[.$B27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2];[$'Annex 2_ FITXA 2'.S$1:$'Annex 2_ FITXA 2'.S$1048576];&quot;&gt;=&quot;&amp;[.B27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2];[$'Annex 2_ FITXA 2'.S$1:$'Annex 2_ FITXA 2'.S$1048576];&quot;&gt;=&quot;&amp;[.$B2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5" calcext:value-type="date">
            <text:p>25/09/24</text:p>
          </table:table-cell>
          <table:table-cell table:style-name="ce1095" table:formula="of:=COUNTIFS([$'Annex 2_ FITXA 2'.F$1:$'Annex 2_ FITXA 2'.F$1048576];[.$C$4];[$'Annex 2_ FITXA 2'.Q$1:$'Annex 2_ FITXA 2'.Q$1048576];&quot;&lt;=&quot;&amp;[.B273];[$'Annex 2_ FITXA 2'.S$1:$'Annex 2_ FITXA 2'.S$1048576];&quot;&gt;=&quot;&amp;[.B2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3];[$'Annex 2_ FITXA 2'.S$1:$'Annex 2_ FITXA 2'.S$1048576];&quot;&gt;=&quot;&amp;[.$B2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3];[$'Annex 2_ FITXA 2'.S$1:$'Annex 2_ FITXA 2'.S$1048576];&quot;&gt;=&quot;&amp;[.B2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3];[$'Annex 2_ FITXA 2'.S$1:$'Annex 2_ FITXA 2'.S$1048576];&quot;&gt;=&quot;&amp;[.$B27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3];[$'Annex 2_ FITXA 2'.S$1:$'Annex 2_ FITXA 2'.S$1048576];&quot;&gt;=&quot;&amp;[.B27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3];[$'Annex 2_ FITXA 2'.S$1:$'Annex 2_ FITXA 2'.S$1048576];&quot;&gt;=&quot;&amp;[.$B2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6" calcext:value-type="date">
            <text:p>26/09/24</text:p>
          </table:table-cell>
          <table:table-cell table:style-name="ce1095" table:formula="of:=COUNTIFS([$'Annex 2_ FITXA 2'.F$1:$'Annex 2_ FITXA 2'.F$1048576];[.$C$4];[$'Annex 2_ FITXA 2'.Q$1:$'Annex 2_ FITXA 2'.Q$1048576];&quot;&lt;=&quot;&amp;[.B274];[$'Annex 2_ FITXA 2'.S$1:$'Annex 2_ FITXA 2'.S$1048576];&quot;&gt;=&quot;&amp;[.B2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4];[$'Annex 2_ FITXA 2'.S$1:$'Annex 2_ FITXA 2'.S$1048576];&quot;&gt;=&quot;&amp;[.$B2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4];[$'Annex 2_ FITXA 2'.S$1:$'Annex 2_ FITXA 2'.S$1048576];&quot;&gt;=&quot;&amp;[.B2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4];[$'Annex 2_ FITXA 2'.S$1:$'Annex 2_ FITXA 2'.S$1048576];&quot;&gt;=&quot;&amp;[.$B27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4];[$'Annex 2_ FITXA 2'.S$1:$'Annex 2_ FITXA 2'.S$1048576];&quot;&gt;=&quot;&amp;[.B27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4];[$'Annex 2_ FITXA 2'.S$1:$'Annex 2_ FITXA 2'.S$1048576];&quot;&gt;=&quot;&amp;[.$B2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7" calcext:value-type="date">
            <text:p>27/09/24</text:p>
          </table:table-cell>
          <table:table-cell table:style-name="ce1095" table:formula="of:=COUNTIFS([$'Annex 2_ FITXA 2'.F$1:$'Annex 2_ FITXA 2'.F$1048576];[.$C$4];[$'Annex 2_ FITXA 2'.Q$1:$'Annex 2_ FITXA 2'.Q$1048576];&quot;&lt;=&quot;&amp;[.B275];[$'Annex 2_ FITXA 2'.S$1:$'Annex 2_ FITXA 2'.S$1048576];&quot;&gt;=&quot;&amp;[.B2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5];[$'Annex 2_ FITXA 2'.S$1:$'Annex 2_ FITXA 2'.S$1048576];&quot;&gt;=&quot;&amp;[.$B2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5];[$'Annex 2_ FITXA 2'.S$1:$'Annex 2_ FITXA 2'.S$1048576];&quot;&gt;=&quot;&amp;[.B2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5];[$'Annex 2_ FITXA 2'.S$1:$'Annex 2_ FITXA 2'.S$1048576];&quot;&gt;=&quot;&amp;[.$B27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5];[$'Annex 2_ FITXA 2'.S$1:$'Annex 2_ FITXA 2'.S$1048576];&quot;&gt;=&quot;&amp;[.B27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5];[$'Annex 2_ FITXA 2'.S$1:$'Annex 2_ FITXA 2'.S$1048576];&quot;&gt;=&quot;&amp;[.$B2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8" calcext:value-type="date">
            <text:p>28/09/24</text:p>
          </table:table-cell>
          <table:table-cell table:style-name="ce1095" table:formula="of:=COUNTIFS([$'Annex 2_ FITXA 2'.F$1:$'Annex 2_ FITXA 2'.F$1048576];[.$C$4];[$'Annex 2_ FITXA 2'.Q$1:$'Annex 2_ FITXA 2'.Q$1048576];&quot;&lt;=&quot;&amp;[.B276];[$'Annex 2_ FITXA 2'.S$1:$'Annex 2_ FITXA 2'.S$1048576];&quot;&gt;=&quot;&amp;[.B2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6];[$'Annex 2_ FITXA 2'.S$1:$'Annex 2_ FITXA 2'.S$1048576];&quot;&gt;=&quot;&amp;[.$B2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6];[$'Annex 2_ FITXA 2'.S$1:$'Annex 2_ FITXA 2'.S$1048576];&quot;&gt;=&quot;&amp;[.B2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6];[$'Annex 2_ FITXA 2'.S$1:$'Annex 2_ FITXA 2'.S$1048576];&quot;&gt;=&quot;&amp;[.$B27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6];[$'Annex 2_ FITXA 2'.S$1:$'Annex 2_ FITXA 2'.S$1048576];&quot;&gt;=&quot;&amp;[.B27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6];[$'Annex 2_ FITXA 2'.S$1:$'Annex 2_ FITXA 2'.S$1048576];&quot;&gt;=&quot;&amp;[.$B2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29" calcext:value-type="date">
            <text:p>29/09/24</text:p>
          </table:table-cell>
          <table:table-cell table:style-name="ce1095" table:formula="of:=COUNTIFS([$'Annex 2_ FITXA 2'.F$1:$'Annex 2_ FITXA 2'.F$1048576];[.$C$4];[$'Annex 2_ FITXA 2'.Q$1:$'Annex 2_ FITXA 2'.Q$1048576];&quot;&lt;=&quot;&amp;[.B277];[$'Annex 2_ FITXA 2'.S$1:$'Annex 2_ FITXA 2'.S$1048576];&quot;&gt;=&quot;&amp;[.B2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7];[$'Annex 2_ FITXA 2'.S$1:$'Annex 2_ FITXA 2'.S$1048576];&quot;&gt;=&quot;&amp;[.$B2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7];[$'Annex 2_ FITXA 2'.S$1:$'Annex 2_ FITXA 2'.S$1048576];&quot;&gt;=&quot;&amp;[.B2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7];[$'Annex 2_ FITXA 2'.S$1:$'Annex 2_ FITXA 2'.S$1048576];&quot;&gt;=&quot;&amp;[.$B27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7];[$'Annex 2_ FITXA 2'.S$1:$'Annex 2_ FITXA 2'.S$1048576];&quot;&gt;=&quot;&amp;[.B27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7];[$'Annex 2_ FITXA 2'.S$1:$'Annex 2_ FITXA 2'.S$1048576];&quot;&gt;=&quot;&amp;[.$B2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09-30" calcext:value-type="date">
            <text:p>30/09/24</text:p>
          </table:table-cell>
          <table:table-cell table:style-name="ce1095" table:formula="of:=COUNTIFS([$'Annex 2_ FITXA 2'.F$1:$'Annex 2_ FITXA 2'.F$1048576];[.$C$4];[$'Annex 2_ FITXA 2'.Q$1:$'Annex 2_ FITXA 2'.Q$1048576];&quot;&lt;=&quot;&amp;[.B278];[$'Annex 2_ FITXA 2'.S$1:$'Annex 2_ FITXA 2'.S$1048576];&quot;&gt;=&quot;&amp;[.B2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8];[$'Annex 2_ FITXA 2'.S$1:$'Annex 2_ FITXA 2'.S$1048576];&quot;&gt;=&quot;&amp;[.$B2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8];[$'Annex 2_ FITXA 2'.S$1:$'Annex 2_ FITXA 2'.S$1048576];&quot;&gt;=&quot;&amp;[.B2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8];[$'Annex 2_ FITXA 2'.S$1:$'Annex 2_ FITXA 2'.S$1048576];&quot;&gt;=&quot;&amp;[.$B27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8];[$'Annex 2_ FITXA 2'.S$1:$'Annex 2_ FITXA 2'.S$1048576];&quot;&gt;=&quot;&amp;[.B27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8];[$'Annex 2_ FITXA 2'.S$1:$'Annex 2_ FITXA 2'.S$1048576];&quot;&gt;=&quot;&amp;[.$B2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1" calcext:value-type="date">
            <text:p>01/10/24</text:p>
          </table:table-cell>
          <table:table-cell table:style-name="ce1095" table:formula="of:=COUNTIFS([$'Annex 2_ FITXA 2'.F$1:$'Annex 2_ FITXA 2'.F$1048576];[.$C$4];[$'Annex 2_ FITXA 2'.Q$1:$'Annex 2_ FITXA 2'.Q$1048576];&quot;&lt;=&quot;&amp;[.B279];[$'Annex 2_ FITXA 2'.S$1:$'Annex 2_ FITXA 2'.S$1048576];&quot;&gt;=&quot;&amp;[.B2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79];[$'Annex 2_ FITXA 2'.S$1:$'Annex 2_ FITXA 2'.S$1048576];&quot;&gt;=&quot;&amp;[.$B2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79];[$'Annex 2_ FITXA 2'.S$1:$'Annex 2_ FITXA 2'.S$1048576];&quot;&gt;=&quot;&amp;[.B2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79];[$'Annex 2_ FITXA 2'.S$1:$'Annex 2_ FITXA 2'.S$1048576];&quot;&gt;=&quot;&amp;[.$B27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79];[$'Annex 2_ FITXA 2'.S$1:$'Annex 2_ FITXA 2'.S$1048576];&quot;&gt;=&quot;&amp;[.B27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79];[$'Annex 2_ FITXA 2'.S$1:$'Annex 2_ FITXA 2'.S$1048576];&quot;&gt;=&quot;&amp;[.$B2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7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7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2" calcext:value-type="date">
            <text:p>02/10/24</text:p>
          </table:table-cell>
          <table:table-cell table:style-name="ce1095" table:formula="of:=COUNTIFS([$'Annex 2_ FITXA 2'.F$1:$'Annex 2_ FITXA 2'.F$1048576];[.$C$4];[$'Annex 2_ FITXA 2'.Q$1:$'Annex 2_ FITXA 2'.Q$1048576];&quot;&lt;=&quot;&amp;[.B280];[$'Annex 2_ FITXA 2'.S$1:$'Annex 2_ FITXA 2'.S$1048576];&quot;&gt;=&quot;&amp;[.B2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0];[$'Annex 2_ FITXA 2'.S$1:$'Annex 2_ FITXA 2'.S$1048576];&quot;&gt;=&quot;&amp;[.$B2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0];[$'Annex 2_ FITXA 2'.S$1:$'Annex 2_ FITXA 2'.S$1048576];&quot;&gt;=&quot;&amp;[.B2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0];[$'Annex 2_ FITXA 2'.S$1:$'Annex 2_ FITXA 2'.S$1048576];&quot;&gt;=&quot;&amp;[.$B28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0];[$'Annex 2_ FITXA 2'.S$1:$'Annex 2_ FITXA 2'.S$1048576];&quot;&gt;=&quot;&amp;[.B28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0];[$'Annex 2_ FITXA 2'.S$1:$'Annex 2_ FITXA 2'.S$1048576];&quot;&gt;=&quot;&amp;[.$B2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3" calcext:value-type="date">
            <text:p>03/10/24</text:p>
          </table:table-cell>
          <table:table-cell table:style-name="ce1095" table:formula="of:=COUNTIFS([$'Annex 2_ FITXA 2'.F$1:$'Annex 2_ FITXA 2'.F$1048576];[.$C$4];[$'Annex 2_ FITXA 2'.Q$1:$'Annex 2_ FITXA 2'.Q$1048576];&quot;&lt;=&quot;&amp;[.B281];[$'Annex 2_ FITXA 2'.S$1:$'Annex 2_ FITXA 2'.S$1048576];&quot;&gt;=&quot;&amp;[.B2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1];[$'Annex 2_ FITXA 2'.S$1:$'Annex 2_ FITXA 2'.S$1048576];&quot;&gt;=&quot;&amp;[.$B2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1];[$'Annex 2_ FITXA 2'.S$1:$'Annex 2_ FITXA 2'.S$1048576];&quot;&gt;=&quot;&amp;[.B2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1];[$'Annex 2_ FITXA 2'.S$1:$'Annex 2_ FITXA 2'.S$1048576];&quot;&gt;=&quot;&amp;[.$B28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1];[$'Annex 2_ FITXA 2'.S$1:$'Annex 2_ FITXA 2'.S$1048576];&quot;&gt;=&quot;&amp;[.B28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1];[$'Annex 2_ FITXA 2'.S$1:$'Annex 2_ FITXA 2'.S$1048576];&quot;&gt;=&quot;&amp;[.$B2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4" calcext:value-type="date">
            <text:p>04/10/24</text:p>
          </table:table-cell>
          <table:table-cell table:style-name="ce1095" table:formula="of:=COUNTIFS([$'Annex 2_ FITXA 2'.F$1:$'Annex 2_ FITXA 2'.F$1048576];[.$C$4];[$'Annex 2_ FITXA 2'.Q$1:$'Annex 2_ FITXA 2'.Q$1048576];&quot;&lt;=&quot;&amp;[.B282];[$'Annex 2_ FITXA 2'.S$1:$'Annex 2_ FITXA 2'.S$1048576];&quot;&gt;=&quot;&amp;[.B2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2];[$'Annex 2_ FITXA 2'.S$1:$'Annex 2_ FITXA 2'.S$1048576];&quot;&gt;=&quot;&amp;[.$B2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2];[$'Annex 2_ FITXA 2'.S$1:$'Annex 2_ FITXA 2'.S$1048576];&quot;&gt;=&quot;&amp;[.B2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2];[$'Annex 2_ FITXA 2'.S$1:$'Annex 2_ FITXA 2'.S$1048576];&quot;&gt;=&quot;&amp;[.$B28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2];[$'Annex 2_ FITXA 2'.S$1:$'Annex 2_ FITXA 2'.S$1048576];&quot;&gt;=&quot;&amp;[.B28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2];[$'Annex 2_ FITXA 2'.S$1:$'Annex 2_ FITXA 2'.S$1048576];&quot;&gt;=&quot;&amp;[.$B2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5" calcext:value-type="date">
            <text:p>05/10/24</text:p>
          </table:table-cell>
          <table:table-cell table:style-name="ce1095" table:formula="of:=COUNTIFS([$'Annex 2_ FITXA 2'.F$1:$'Annex 2_ FITXA 2'.F$1048576];[.$C$4];[$'Annex 2_ FITXA 2'.Q$1:$'Annex 2_ FITXA 2'.Q$1048576];&quot;&lt;=&quot;&amp;[.B283];[$'Annex 2_ FITXA 2'.S$1:$'Annex 2_ FITXA 2'.S$1048576];&quot;&gt;=&quot;&amp;[.B2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3];[$'Annex 2_ FITXA 2'.S$1:$'Annex 2_ FITXA 2'.S$1048576];&quot;&gt;=&quot;&amp;[.$B2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3];[$'Annex 2_ FITXA 2'.S$1:$'Annex 2_ FITXA 2'.S$1048576];&quot;&gt;=&quot;&amp;[.B2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3];[$'Annex 2_ FITXA 2'.S$1:$'Annex 2_ FITXA 2'.S$1048576];&quot;&gt;=&quot;&amp;[.$B28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3];[$'Annex 2_ FITXA 2'.S$1:$'Annex 2_ FITXA 2'.S$1048576];&quot;&gt;=&quot;&amp;[.B28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3];[$'Annex 2_ FITXA 2'.S$1:$'Annex 2_ FITXA 2'.S$1048576];&quot;&gt;=&quot;&amp;[.$B2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6" calcext:value-type="date">
            <text:p>06/10/24</text:p>
          </table:table-cell>
          <table:table-cell table:style-name="ce1095" table:formula="of:=COUNTIFS([$'Annex 2_ FITXA 2'.F$1:$'Annex 2_ FITXA 2'.F$1048576];[.$C$4];[$'Annex 2_ FITXA 2'.Q$1:$'Annex 2_ FITXA 2'.Q$1048576];&quot;&lt;=&quot;&amp;[.B284];[$'Annex 2_ FITXA 2'.S$1:$'Annex 2_ FITXA 2'.S$1048576];&quot;&gt;=&quot;&amp;[.B2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4];[$'Annex 2_ FITXA 2'.S$1:$'Annex 2_ FITXA 2'.S$1048576];&quot;&gt;=&quot;&amp;[.$B2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4];[$'Annex 2_ FITXA 2'.S$1:$'Annex 2_ FITXA 2'.S$1048576];&quot;&gt;=&quot;&amp;[.B2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4];[$'Annex 2_ FITXA 2'.S$1:$'Annex 2_ FITXA 2'.S$1048576];&quot;&gt;=&quot;&amp;[.$B28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4];[$'Annex 2_ FITXA 2'.S$1:$'Annex 2_ FITXA 2'.S$1048576];&quot;&gt;=&quot;&amp;[.B28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4];[$'Annex 2_ FITXA 2'.S$1:$'Annex 2_ FITXA 2'.S$1048576];&quot;&gt;=&quot;&amp;[.$B2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7" calcext:value-type="date">
            <text:p>07/10/24</text:p>
          </table:table-cell>
          <table:table-cell table:style-name="ce1095" table:formula="of:=COUNTIFS([$'Annex 2_ FITXA 2'.F$1:$'Annex 2_ FITXA 2'.F$1048576];[.$C$4];[$'Annex 2_ FITXA 2'.Q$1:$'Annex 2_ FITXA 2'.Q$1048576];&quot;&lt;=&quot;&amp;[.B285];[$'Annex 2_ FITXA 2'.S$1:$'Annex 2_ FITXA 2'.S$1048576];&quot;&gt;=&quot;&amp;[.B2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5];[$'Annex 2_ FITXA 2'.S$1:$'Annex 2_ FITXA 2'.S$1048576];&quot;&gt;=&quot;&amp;[.$B2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5];[$'Annex 2_ FITXA 2'.S$1:$'Annex 2_ FITXA 2'.S$1048576];&quot;&gt;=&quot;&amp;[.B2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5];[$'Annex 2_ FITXA 2'.S$1:$'Annex 2_ FITXA 2'.S$1048576];&quot;&gt;=&quot;&amp;[.$B28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5];[$'Annex 2_ FITXA 2'.S$1:$'Annex 2_ FITXA 2'.S$1048576];&quot;&gt;=&quot;&amp;[.B28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5];[$'Annex 2_ FITXA 2'.S$1:$'Annex 2_ FITXA 2'.S$1048576];&quot;&gt;=&quot;&amp;[.$B2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8" calcext:value-type="date">
            <text:p>08/10/24</text:p>
          </table:table-cell>
          <table:table-cell table:style-name="ce1095" table:formula="of:=COUNTIFS([$'Annex 2_ FITXA 2'.F$1:$'Annex 2_ FITXA 2'.F$1048576];[.$C$4];[$'Annex 2_ FITXA 2'.Q$1:$'Annex 2_ FITXA 2'.Q$1048576];&quot;&lt;=&quot;&amp;[.B286];[$'Annex 2_ FITXA 2'.S$1:$'Annex 2_ FITXA 2'.S$1048576];&quot;&gt;=&quot;&amp;[.B2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6];[$'Annex 2_ FITXA 2'.S$1:$'Annex 2_ FITXA 2'.S$1048576];&quot;&gt;=&quot;&amp;[.$B2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6];[$'Annex 2_ FITXA 2'.S$1:$'Annex 2_ FITXA 2'.S$1048576];&quot;&gt;=&quot;&amp;[.B2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6];[$'Annex 2_ FITXA 2'.S$1:$'Annex 2_ FITXA 2'.S$1048576];&quot;&gt;=&quot;&amp;[.$B28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6];[$'Annex 2_ FITXA 2'.S$1:$'Annex 2_ FITXA 2'.S$1048576];&quot;&gt;=&quot;&amp;[.B28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6];[$'Annex 2_ FITXA 2'.S$1:$'Annex 2_ FITXA 2'.S$1048576];&quot;&gt;=&quot;&amp;[.$B2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09" calcext:value-type="date">
            <text:p>09/10/24</text:p>
          </table:table-cell>
          <table:table-cell table:style-name="ce1095" table:formula="of:=COUNTIFS([$'Annex 2_ FITXA 2'.F$1:$'Annex 2_ FITXA 2'.F$1048576];[.$C$4];[$'Annex 2_ FITXA 2'.Q$1:$'Annex 2_ FITXA 2'.Q$1048576];&quot;&lt;=&quot;&amp;[.B287];[$'Annex 2_ FITXA 2'.S$1:$'Annex 2_ FITXA 2'.S$1048576];&quot;&gt;=&quot;&amp;[.B2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7];[$'Annex 2_ FITXA 2'.S$1:$'Annex 2_ FITXA 2'.S$1048576];&quot;&gt;=&quot;&amp;[.$B2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7];[$'Annex 2_ FITXA 2'.S$1:$'Annex 2_ FITXA 2'.S$1048576];&quot;&gt;=&quot;&amp;[.B2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7];[$'Annex 2_ FITXA 2'.S$1:$'Annex 2_ FITXA 2'.S$1048576];&quot;&gt;=&quot;&amp;[.$B28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7];[$'Annex 2_ FITXA 2'.S$1:$'Annex 2_ FITXA 2'.S$1048576];&quot;&gt;=&quot;&amp;[.B28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7];[$'Annex 2_ FITXA 2'.S$1:$'Annex 2_ FITXA 2'.S$1048576];&quot;&gt;=&quot;&amp;[.$B2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0" calcext:value-type="date">
            <text:p>10/10/24</text:p>
          </table:table-cell>
          <table:table-cell table:style-name="ce1095" table:formula="of:=COUNTIFS([$'Annex 2_ FITXA 2'.F$1:$'Annex 2_ FITXA 2'.F$1048576];[.$C$4];[$'Annex 2_ FITXA 2'.Q$1:$'Annex 2_ FITXA 2'.Q$1048576];&quot;&lt;=&quot;&amp;[.B288];[$'Annex 2_ FITXA 2'.S$1:$'Annex 2_ FITXA 2'.S$1048576];&quot;&gt;=&quot;&amp;[.B2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8];[$'Annex 2_ FITXA 2'.S$1:$'Annex 2_ FITXA 2'.S$1048576];&quot;&gt;=&quot;&amp;[.$B2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8];[$'Annex 2_ FITXA 2'.S$1:$'Annex 2_ FITXA 2'.S$1048576];&quot;&gt;=&quot;&amp;[.B2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8];[$'Annex 2_ FITXA 2'.S$1:$'Annex 2_ FITXA 2'.S$1048576];&quot;&gt;=&quot;&amp;[.$B28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8];[$'Annex 2_ FITXA 2'.S$1:$'Annex 2_ FITXA 2'.S$1048576];&quot;&gt;=&quot;&amp;[.B28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8];[$'Annex 2_ FITXA 2'.S$1:$'Annex 2_ FITXA 2'.S$1048576];&quot;&gt;=&quot;&amp;[.$B2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1" calcext:value-type="date">
            <text:p>11/10/24</text:p>
          </table:table-cell>
          <table:table-cell table:style-name="ce1095" table:formula="of:=COUNTIFS([$'Annex 2_ FITXA 2'.F$1:$'Annex 2_ FITXA 2'.F$1048576];[.$C$4];[$'Annex 2_ FITXA 2'.Q$1:$'Annex 2_ FITXA 2'.Q$1048576];&quot;&lt;=&quot;&amp;[.B289];[$'Annex 2_ FITXA 2'.S$1:$'Annex 2_ FITXA 2'.S$1048576];&quot;&gt;=&quot;&amp;[.B2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89];[$'Annex 2_ FITXA 2'.S$1:$'Annex 2_ FITXA 2'.S$1048576];&quot;&gt;=&quot;&amp;[.$B2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89];[$'Annex 2_ FITXA 2'.S$1:$'Annex 2_ FITXA 2'.S$1048576];&quot;&gt;=&quot;&amp;[.B2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89];[$'Annex 2_ FITXA 2'.S$1:$'Annex 2_ FITXA 2'.S$1048576];&quot;&gt;=&quot;&amp;[.$B28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89];[$'Annex 2_ FITXA 2'.S$1:$'Annex 2_ FITXA 2'.S$1048576];&quot;&gt;=&quot;&amp;[.B28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89];[$'Annex 2_ FITXA 2'.S$1:$'Annex 2_ FITXA 2'.S$1048576];&quot;&gt;=&quot;&amp;[.$B2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8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8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2" calcext:value-type="date">
            <text:p>12/10/24</text:p>
          </table:table-cell>
          <table:table-cell table:style-name="ce1095" table:formula="of:=COUNTIFS([$'Annex 2_ FITXA 2'.F$1:$'Annex 2_ FITXA 2'.F$1048576];[.$C$4];[$'Annex 2_ FITXA 2'.Q$1:$'Annex 2_ FITXA 2'.Q$1048576];&quot;&lt;=&quot;&amp;[.B290];[$'Annex 2_ FITXA 2'.S$1:$'Annex 2_ FITXA 2'.S$1048576];&quot;&gt;=&quot;&amp;[.B2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0];[$'Annex 2_ FITXA 2'.S$1:$'Annex 2_ FITXA 2'.S$1048576];&quot;&gt;=&quot;&amp;[.$B2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0];[$'Annex 2_ FITXA 2'.S$1:$'Annex 2_ FITXA 2'.S$1048576];&quot;&gt;=&quot;&amp;[.B2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0];[$'Annex 2_ FITXA 2'.S$1:$'Annex 2_ FITXA 2'.S$1048576];&quot;&gt;=&quot;&amp;[.$B29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0];[$'Annex 2_ FITXA 2'.S$1:$'Annex 2_ FITXA 2'.S$1048576];&quot;&gt;=&quot;&amp;[.B29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0];[$'Annex 2_ FITXA 2'.S$1:$'Annex 2_ FITXA 2'.S$1048576];&quot;&gt;=&quot;&amp;[.$B2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3" calcext:value-type="date">
            <text:p>13/10/24</text:p>
          </table:table-cell>
          <table:table-cell table:style-name="ce1095" table:formula="of:=COUNTIFS([$'Annex 2_ FITXA 2'.F$1:$'Annex 2_ FITXA 2'.F$1048576];[.$C$4];[$'Annex 2_ FITXA 2'.Q$1:$'Annex 2_ FITXA 2'.Q$1048576];&quot;&lt;=&quot;&amp;[.B291];[$'Annex 2_ FITXA 2'.S$1:$'Annex 2_ FITXA 2'.S$1048576];&quot;&gt;=&quot;&amp;[.B2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1];[$'Annex 2_ FITXA 2'.S$1:$'Annex 2_ FITXA 2'.S$1048576];&quot;&gt;=&quot;&amp;[.$B2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1];[$'Annex 2_ FITXA 2'.S$1:$'Annex 2_ FITXA 2'.S$1048576];&quot;&gt;=&quot;&amp;[.B2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1];[$'Annex 2_ FITXA 2'.S$1:$'Annex 2_ FITXA 2'.S$1048576];&quot;&gt;=&quot;&amp;[.$B29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1];[$'Annex 2_ FITXA 2'.S$1:$'Annex 2_ FITXA 2'.S$1048576];&quot;&gt;=&quot;&amp;[.B29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1];[$'Annex 2_ FITXA 2'.S$1:$'Annex 2_ FITXA 2'.S$1048576];&quot;&gt;=&quot;&amp;[.$B2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4" calcext:value-type="date">
            <text:p>14/10/24</text:p>
          </table:table-cell>
          <table:table-cell table:style-name="ce1095" table:formula="of:=COUNTIFS([$'Annex 2_ FITXA 2'.F$1:$'Annex 2_ FITXA 2'.F$1048576];[.$C$4];[$'Annex 2_ FITXA 2'.Q$1:$'Annex 2_ FITXA 2'.Q$1048576];&quot;&lt;=&quot;&amp;[.B292];[$'Annex 2_ FITXA 2'.S$1:$'Annex 2_ FITXA 2'.S$1048576];&quot;&gt;=&quot;&amp;[.B2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2];[$'Annex 2_ FITXA 2'.S$1:$'Annex 2_ FITXA 2'.S$1048576];&quot;&gt;=&quot;&amp;[.$B2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2];[$'Annex 2_ FITXA 2'.S$1:$'Annex 2_ FITXA 2'.S$1048576];&quot;&gt;=&quot;&amp;[.B2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2];[$'Annex 2_ FITXA 2'.S$1:$'Annex 2_ FITXA 2'.S$1048576];&quot;&gt;=&quot;&amp;[.$B29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2];[$'Annex 2_ FITXA 2'.S$1:$'Annex 2_ FITXA 2'.S$1048576];&quot;&gt;=&quot;&amp;[.B29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2];[$'Annex 2_ FITXA 2'.S$1:$'Annex 2_ FITXA 2'.S$1048576];&quot;&gt;=&quot;&amp;[.$B2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5" calcext:value-type="date">
            <text:p>15/10/24</text:p>
          </table:table-cell>
          <table:table-cell table:style-name="ce1095" table:formula="of:=COUNTIFS([$'Annex 2_ FITXA 2'.F$1:$'Annex 2_ FITXA 2'.F$1048576];[.$C$4];[$'Annex 2_ FITXA 2'.Q$1:$'Annex 2_ FITXA 2'.Q$1048576];&quot;&lt;=&quot;&amp;[.B293];[$'Annex 2_ FITXA 2'.S$1:$'Annex 2_ FITXA 2'.S$1048576];&quot;&gt;=&quot;&amp;[.B2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3];[$'Annex 2_ FITXA 2'.S$1:$'Annex 2_ FITXA 2'.S$1048576];&quot;&gt;=&quot;&amp;[.$B2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3];[$'Annex 2_ FITXA 2'.S$1:$'Annex 2_ FITXA 2'.S$1048576];&quot;&gt;=&quot;&amp;[.B2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3];[$'Annex 2_ FITXA 2'.S$1:$'Annex 2_ FITXA 2'.S$1048576];&quot;&gt;=&quot;&amp;[.$B29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3];[$'Annex 2_ FITXA 2'.S$1:$'Annex 2_ FITXA 2'.S$1048576];&quot;&gt;=&quot;&amp;[.B29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3];[$'Annex 2_ FITXA 2'.S$1:$'Annex 2_ FITXA 2'.S$1048576];&quot;&gt;=&quot;&amp;[.$B2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6" calcext:value-type="date">
            <text:p>16/10/24</text:p>
          </table:table-cell>
          <table:table-cell table:style-name="ce1095" table:formula="of:=COUNTIFS([$'Annex 2_ FITXA 2'.F$1:$'Annex 2_ FITXA 2'.F$1048576];[.$C$4];[$'Annex 2_ FITXA 2'.Q$1:$'Annex 2_ FITXA 2'.Q$1048576];&quot;&lt;=&quot;&amp;[.B294];[$'Annex 2_ FITXA 2'.S$1:$'Annex 2_ FITXA 2'.S$1048576];&quot;&gt;=&quot;&amp;[.B2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4];[$'Annex 2_ FITXA 2'.S$1:$'Annex 2_ FITXA 2'.S$1048576];&quot;&gt;=&quot;&amp;[.$B2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4];[$'Annex 2_ FITXA 2'.S$1:$'Annex 2_ FITXA 2'.S$1048576];&quot;&gt;=&quot;&amp;[.B2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4];[$'Annex 2_ FITXA 2'.S$1:$'Annex 2_ FITXA 2'.S$1048576];&quot;&gt;=&quot;&amp;[.$B29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4];[$'Annex 2_ FITXA 2'.S$1:$'Annex 2_ FITXA 2'.S$1048576];&quot;&gt;=&quot;&amp;[.B29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4];[$'Annex 2_ FITXA 2'.S$1:$'Annex 2_ FITXA 2'.S$1048576];&quot;&gt;=&quot;&amp;[.$B2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7" calcext:value-type="date">
            <text:p>17/10/24</text:p>
          </table:table-cell>
          <table:table-cell table:style-name="ce1095" table:formula="of:=COUNTIFS([$'Annex 2_ FITXA 2'.F$1:$'Annex 2_ FITXA 2'.F$1048576];[.$C$4];[$'Annex 2_ FITXA 2'.Q$1:$'Annex 2_ FITXA 2'.Q$1048576];&quot;&lt;=&quot;&amp;[.B295];[$'Annex 2_ FITXA 2'.S$1:$'Annex 2_ FITXA 2'.S$1048576];&quot;&gt;=&quot;&amp;[.B2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5];[$'Annex 2_ FITXA 2'.S$1:$'Annex 2_ FITXA 2'.S$1048576];&quot;&gt;=&quot;&amp;[.$B2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5];[$'Annex 2_ FITXA 2'.S$1:$'Annex 2_ FITXA 2'.S$1048576];&quot;&gt;=&quot;&amp;[.B2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5];[$'Annex 2_ FITXA 2'.S$1:$'Annex 2_ FITXA 2'.S$1048576];&quot;&gt;=&quot;&amp;[.$B29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5];[$'Annex 2_ FITXA 2'.S$1:$'Annex 2_ FITXA 2'.S$1048576];&quot;&gt;=&quot;&amp;[.B29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5];[$'Annex 2_ FITXA 2'.S$1:$'Annex 2_ FITXA 2'.S$1048576];&quot;&gt;=&quot;&amp;[.$B2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8" calcext:value-type="date">
            <text:p>18/10/24</text:p>
          </table:table-cell>
          <table:table-cell table:style-name="ce1095" table:formula="of:=COUNTIFS([$'Annex 2_ FITXA 2'.F$1:$'Annex 2_ FITXA 2'.F$1048576];[.$C$4];[$'Annex 2_ FITXA 2'.Q$1:$'Annex 2_ FITXA 2'.Q$1048576];&quot;&lt;=&quot;&amp;[.B296];[$'Annex 2_ FITXA 2'.S$1:$'Annex 2_ FITXA 2'.S$1048576];&quot;&gt;=&quot;&amp;[.B2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6];[$'Annex 2_ FITXA 2'.S$1:$'Annex 2_ FITXA 2'.S$1048576];&quot;&gt;=&quot;&amp;[.$B2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6];[$'Annex 2_ FITXA 2'.S$1:$'Annex 2_ FITXA 2'.S$1048576];&quot;&gt;=&quot;&amp;[.B2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6];[$'Annex 2_ FITXA 2'.S$1:$'Annex 2_ FITXA 2'.S$1048576];&quot;&gt;=&quot;&amp;[.$B29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6];[$'Annex 2_ FITXA 2'.S$1:$'Annex 2_ FITXA 2'.S$1048576];&quot;&gt;=&quot;&amp;[.B29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6];[$'Annex 2_ FITXA 2'.S$1:$'Annex 2_ FITXA 2'.S$1048576];&quot;&gt;=&quot;&amp;[.$B2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19" calcext:value-type="date">
            <text:p>19/10/24</text:p>
          </table:table-cell>
          <table:table-cell table:style-name="ce1095" table:formula="of:=COUNTIFS([$'Annex 2_ FITXA 2'.F$1:$'Annex 2_ FITXA 2'.F$1048576];[.$C$4];[$'Annex 2_ FITXA 2'.Q$1:$'Annex 2_ FITXA 2'.Q$1048576];&quot;&lt;=&quot;&amp;[.B297];[$'Annex 2_ FITXA 2'.S$1:$'Annex 2_ FITXA 2'.S$1048576];&quot;&gt;=&quot;&amp;[.B2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7];[$'Annex 2_ FITXA 2'.S$1:$'Annex 2_ FITXA 2'.S$1048576];&quot;&gt;=&quot;&amp;[.$B2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7];[$'Annex 2_ FITXA 2'.S$1:$'Annex 2_ FITXA 2'.S$1048576];&quot;&gt;=&quot;&amp;[.B2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7];[$'Annex 2_ FITXA 2'.S$1:$'Annex 2_ FITXA 2'.S$1048576];&quot;&gt;=&quot;&amp;[.$B29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7];[$'Annex 2_ FITXA 2'.S$1:$'Annex 2_ FITXA 2'.S$1048576];&quot;&gt;=&quot;&amp;[.B29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7];[$'Annex 2_ FITXA 2'.S$1:$'Annex 2_ FITXA 2'.S$1048576];&quot;&gt;=&quot;&amp;[.$B2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0" calcext:value-type="date">
            <text:p>20/10/24</text:p>
          </table:table-cell>
          <table:table-cell table:style-name="ce1095" table:formula="of:=COUNTIFS([$'Annex 2_ FITXA 2'.F$1:$'Annex 2_ FITXA 2'.F$1048576];[.$C$4];[$'Annex 2_ FITXA 2'.Q$1:$'Annex 2_ FITXA 2'.Q$1048576];&quot;&lt;=&quot;&amp;[.B298];[$'Annex 2_ FITXA 2'.S$1:$'Annex 2_ FITXA 2'.S$1048576];&quot;&gt;=&quot;&amp;[.B2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8];[$'Annex 2_ FITXA 2'.S$1:$'Annex 2_ FITXA 2'.S$1048576];&quot;&gt;=&quot;&amp;[.$B2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8];[$'Annex 2_ FITXA 2'.S$1:$'Annex 2_ FITXA 2'.S$1048576];&quot;&gt;=&quot;&amp;[.B2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8];[$'Annex 2_ FITXA 2'.S$1:$'Annex 2_ FITXA 2'.S$1048576];&quot;&gt;=&quot;&amp;[.$B29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8];[$'Annex 2_ FITXA 2'.S$1:$'Annex 2_ FITXA 2'.S$1048576];&quot;&gt;=&quot;&amp;[.B29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8];[$'Annex 2_ FITXA 2'.S$1:$'Annex 2_ FITXA 2'.S$1048576];&quot;&gt;=&quot;&amp;[.$B2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1" calcext:value-type="date">
            <text:p>21/10/24</text:p>
          </table:table-cell>
          <table:table-cell table:style-name="ce1095" table:formula="of:=COUNTIFS([$'Annex 2_ FITXA 2'.F$1:$'Annex 2_ FITXA 2'.F$1048576];[.$C$4];[$'Annex 2_ FITXA 2'.Q$1:$'Annex 2_ FITXA 2'.Q$1048576];&quot;&lt;=&quot;&amp;[.B299];[$'Annex 2_ FITXA 2'.S$1:$'Annex 2_ FITXA 2'.S$1048576];&quot;&gt;=&quot;&amp;[.B2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299];[$'Annex 2_ FITXA 2'.S$1:$'Annex 2_ FITXA 2'.S$1048576];&quot;&gt;=&quot;&amp;[.$B2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299];[$'Annex 2_ FITXA 2'.S$1:$'Annex 2_ FITXA 2'.S$1048576];&quot;&gt;=&quot;&amp;[.B2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299];[$'Annex 2_ FITXA 2'.S$1:$'Annex 2_ FITXA 2'.S$1048576];&quot;&gt;=&quot;&amp;[.$B29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299];[$'Annex 2_ FITXA 2'.S$1:$'Annex 2_ FITXA 2'.S$1048576];&quot;&gt;=&quot;&amp;[.B29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299];[$'Annex 2_ FITXA 2'.S$1:$'Annex 2_ FITXA 2'.S$1048576];&quot;&gt;=&quot;&amp;[.$B2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29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29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2" calcext:value-type="date">
            <text:p>22/10/24</text:p>
          </table:table-cell>
          <table:table-cell table:style-name="ce1095" table:formula="of:=COUNTIFS([$'Annex 2_ FITXA 2'.F$1:$'Annex 2_ FITXA 2'.F$1048576];[.$C$4];[$'Annex 2_ FITXA 2'.Q$1:$'Annex 2_ FITXA 2'.Q$1048576];&quot;&lt;=&quot;&amp;[.B300];[$'Annex 2_ FITXA 2'.S$1:$'Annex 2_ FITXA 2'.S$1048576];&quot;&gt;=&quot;&amp;[.B3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0];[$'Annex 2_ FITXA 2'.S$1:$'Annex 2_ FITXA 2'.S$1048576];&quot;&gt;=&quot;&amp;[.$B3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0];[$'Annex 2_ FITXA 2'.S$1:$'Annex 2_ FITXA 2'.S$1048576];&quot;&gt;=&quot;&amp;[.B3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0];[$'Annex 2_ FITXA 2'.S$1:$'Annex 2_ FITXA 2'.S$1048576];&quot;&gt;=&quot;&amp;[.$B30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0];[$'Annex 2_ FITXA 2'.S$1:$'Annex 2_ FITXA 2'.S$1048576];&quot;&gt;=&quot;&amp;[.B30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0];[$'Annex 2_ FITXA 2'.S$1:$'Annex 2_ FITXA 2'.S$1048576];&quot;&gt;=&quot;&amp;[.$B3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3" calcext:value-type="date">
            <text:p>23/10/24</text:p>
          </table:table-cell>
          <table:table-cell table:style-name="ce1095" table:formula="of:=COUNTIFS([$'Annex 2_ FITXA 2'.F$1:$'Annex 2_ FITXA 2'.F$1048576];[.$C$4];[$'Annex 2_ FITXA 2'.Q$1:$'Annex 2_ FITXA 2'.Q$1048576];&quot;&lt;=&quot;&amp;[.B301];[$'Annex 2_ FITXA 2'.S$1:$'Annex 2_ FITXA 2'.S$1048576];&quot;&gt;=&quot;&amp;[.B3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1];[$'Annex 2_ FITXA 2'.S$1:$'Annex 2_ FITXA 2'.S$1048576];&quot;&gt;=&quot;&amp;[.$B3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1];[$'Annex 2_ FITXA 2'.S$1:$'Annex 2_ FITXA 2'.S$1048576];&quot;&gt;=&quot;&amp;[.B3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1];[$'Annex 2_ FITXA 2'.S$1:$'Annex 2_ FITXA 2'.S$1048576];&quot;&gt;=&quot;&amp;[.$B30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1];[$'Annex 2_ FITXA 2'.S$1:$'Annex 2_ FITXA 2'.S$1048576];&quot;&gt;=&quot;&amp;[.B30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1];[$'Annex 2_ FITXA 2'.S$1:$'Annex 2_ FITXA 2'.S$1048576];&quot;&gt;=&quot;&amp;[.$B3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4" calcext:value-type="date">
            <text:p>24/10/24</text:p>
          </table:table-cell>
          <table:table-cell table:style-name="ce1095" table:formula="of:=COUNTIFS([$'Annex 2_ FITXA 2'.F$1:$'Annex 2_ FITXA 2'.F$1048576];[.$C$4];[$'Annex 2_ FITXA 2'.Q$1:$'Annex 2_ FITXA 2'.Q$1048576];&quot;&lt;=&quot;&amp;[.B302];[$'Annex 2_ FITXA 2'.S$1:$'Annex 2_ FITXA 2'.S$1048576];&quot;&gt;=&quot;&amp;[.B3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2];[$'Annex 2_ FITXA 2'.S$1:$'Annex 2_ FITXA 2'.S$1048576];&quot;&gt;=&quot;&amp;[.$B3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2];[$'Annex 2_ FITXA 2'.S$1:$'Annex 2_ FITXA 2'.S$1048576];&quot;&gt;=&quot;&amp;[.B3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2];[$'Annex 2_ FITXA 2'.S$1:$'Annex 2_ FITXA 2'.S$1048576];&quot;&gt;=&quot;&amp;[.$B30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2];[$'Annex 2_ FITXA 2'.S$1:$'Annex 2_ FITXA 2'.S$1048576];&quot;&gt;=&quot;&amp;[.B30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2];[$'Annex 2_ FITXA 2'.S$1:$'Annex 2_ FITXA 2'.S$1048576];&quot;&gt;=&quot;&amp;[.$B3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5" calcext:value-type="date">
            <text:p>25/10/24</text:p>
          </table:table-cell>
          <table:table-cell table:style-name="ce1095" table:formula="of:=COUNTIFS([$'Annex 2_ FITXA 2'.F$1:$'Annex 2_ FITXA 2'.F$1048576];[.$C$4];[$'Annex 2_ FITXA 2'.Q$1:$'Annex 2_ FITXA 2'.Q$1048576];&quot;&lt;=&quot;&amp;[.B303];[$'Annex 2_ FITXA 2'.S$1:$'Annex 2_ FITXA 2'.S$1048576];&quot;&gt;=&quot;&amp;[.B3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3];[$'Annex 2_ FITXA 2'.S$1:$'Annex 2_ FITXA 2'.S$1048576];&quot;&gt;=&quot;&amp;[.$B3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3];[$'Annex 2_ FITXA 2'.S$1:$'Annex 2_ FITXA 2'.S$1048576];&quot;&gt;=&quot;&amp;[.B3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3];[$'Annex 2_ FITXA 2'.S$1:$'Annex 2_ FITXA 2'.S$1048576];&quot;&gt;=&quot;&amp;[.$B30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3];[$'Annex 2_ FITXA 2'.S$1:$'Annex 2_ FITXA 2'.S$1048576];&quot;&gt;=&quot;&amp;[.B30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3];[$'Annex 2_ FITXA 2'.S$1:$'Annex 2_ FITXA 2'.S$1048576];&quot;&gt;=&quot;&amp;[.$B3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6" calcext:value-type="date">
            <text:p>26/10/24</text:p>
          </table:table-cell>
          <table:table-cell table:style-name="ce1095" table:formula="of:=COUNTIFS([$'Annex 2_ FITXA 2'.F$1:$'Annex 2_ FITXA 2'.F$1048576];[.$C$4];[$'Annex 2_ FITXA 2'.Q$1:$'Annex 2_ FITXA 2'.Q$1048576];&quot;&lt;=&quot;&amp;[.B304];[$'Annex 2_ FITXA 2'.S$1:$'Annex 2_ FITXA 2'.S$1048576];&quot;&gt;=&quot;&amp;[.B3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4];[$'Annex 2_ FITXA 2'.S$1:$'Annex 2_ FITXA 2'.S$1048576];&quot;&gt;=&quot;&amp;[.$B3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4];[$'Annex 2_ FITXA 2'.S$1:$'Annex 2_ FITXA 2'.S$1048576];&quot;&gt;=&quot;&amp;[.B3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4];[$'Annex 2_ FITXA 2'.S$1:$'Annex 2_ FITXA 2'.S$1048576];&quot;&gt;=&quot;&amp;[.$B30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4];[$'Annex 2_ FITXA 2'.S$1:$'Annex 2_ FITXA 2'.S$1048576];&quot;&gt;=&quot;&amp;[.B30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4];[$'Annex 2_ FITXA 2'.S$1:$'Annex 2_ FITXA 2'.S$1048576];&quot;&gt;=&quot;&amp;[.$B3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7" calcext:value-type="date">
            <text:p>27/10/24</text:p>
          </table:table-cell>
          <table:table-cell table:style-name="ce1095" table:formula="of:=COUNTIFS([$'Annex 2_ FITXA 2'.F$1:$'Annex 2_ FITXA 2'.F$1048576];[.$C$4];[$'Annex 2_ FITXA 2'.Q$1:$'Annex 2_ FITXA 2'.Q$1048576];&quot;&lt;=&quot;&amp;[.B305];[$'Annex 2_ FITXA 2'.S$1:$'Annex 2_ FITXA 2'.S$1048576];&quot;&gt;=&quot;&amp;[.B3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5];[$'Annex 2_ FITXA 2'.S$1:$'Annex 2_ FITXA 2'.S$1048576];&quot;&gt;=&quot;&amp;[.$B3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5];[$'Annex 2_ FITXA 2'.S$1:$'Annex 2_ FITXA 2'.S$1048576];&quot;&gt;=&quot;&amp;[.B3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5];[$'Annex 2_ FITXA 2'.S$1:$'Annex 2_ FITXA 2'.S$1048576];&quot;&gt;=&quot;&amp;[.$B30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5];[$'Annex 2_ FITXA 2'.S$1:$'Annex 2_ FITXA 2'.S$1048576];&quot;&gt;=&quot;&amp;[.B30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5];[$'Annex 2_ FITXA 2'.S$1:$'Annex 2_ FITXA 2'.S$1048576];&quot;&gt;=&quot;&amp;[.$B3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8" calcext:value-type="date">
            <text:p>28/10/24</text:p>
          </table:table-cell>
          <table:table-cell table:style-name="ce1095" table:formula="of:=COUNTIFS([$'Annex 2_ FITXA 2'.F$1:$'Annex 2_ FITXA 2'.F$1048576];[.$C$4];[$'Annex 2_ FITXA 2'.Q$1:$'Annex 2_ FITXA 2'.Q$1048576];&quot;&lt;=&quot;&amp;[.B306];[$'Annex 2_ FITXA 2'.S$1:$'Annex 2_ FITXA 2'.S$1048576];&quot;&gt;=&quot;&amp;[.B3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6];[$'Annex 2_ FITXA 2'.S$1:$'Annex 2_ FITXA 2'.S$1048576];&quot;&gt;=&quot;&amp;[.$B3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6];[$'Annex 2_ FITXA 2'.S$1:$'Annex 2_ FITXA 2'.S$1048576];&quot;&gt;=&quot;&amp;[.B3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6];[$'Annex 2_ FITXA 2'.S$1:$'Annex 2_ FITXA 2'.S$1048576];&quot;&gt;=&quot;&amp;[.$B30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6];[$'Annex 2_ FITXA 2'.S$1:$'Annex 2_ FITXA 2'.S$1048576];&quot;&gt;=&quot;&amp;[.B30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6];[$'Annex 2_ FITXA 2'.S$1:$'Annex 2_ FITXA 2'.S$1048576];&quot;&gt;=&quot;&amp;[.$B3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29" calcext:value-type="date">
            <text:p>29/10/24</text:p>
          </table:table-cell>
          <table:table-cell table:style-name="ce1095" table:formula="of:=COUNTIFS([$'Annex 2_ FITXA 2'.F$1:$'Annex 2_ FITXA 2'.F$1048576];[.$C$4];[$'Annex 2_ FITXA 2'.Q$1:$'Annex 2_ FITXA 2'.Q$1048576];&quot;&lt;=&quot;&amp;[.B307];[$'Annex 2_ FITXA 2'.S$1:$'Annex 2_ FITXA 2'.S$1048576];&quot;&gt;=&quot;&amp;[.B3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7];[$'Annex 2_ FITXA 2'.S$1:$'Annex 2_ FITXA 2'.S$1048576];&quot;&gt;=&quot;&amp;[.$B3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7];[$'Annex 2_ FITXA 2'.S$1:$'Annex 2_ FITXA 2'.S$1048576];&quot;&gt;=&quot;&amp;[.B3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7];[$'Annex 2_ FITXA 2'.S$1:$'Annex 2_ FITXA 2'.S$1048576];&quot;&gt;=&quot;&amp;[.$B30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7];[$'Annex 2_ FITXA 2'.S$1:$'Annex 2_ FITXA 2'.S$1048576];&quot;&gt;=&quot;&amp;[.B30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7];[$'Annex 2_ FITXA 2'.S$1:$'Annex 2_ FITXA 2'.S$1048576];&quot;&gt;=&quot;&amp;[.$B3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30" calcext:value-type="date">
            <text:p>30/10/24</text:p>
          </table:table-cell>
          <table:table-cell table:style-name="ce1095" table:formula="of:=COUNTIFS([$'Annex 2_ FITXA 2'.F$1:$'Annex 2_ FITXA 2'.F$1048576];[.$C$4];[$'Annex 2_ FITXA 2'.Q$1:$'Annex 2_ FITXA 2'.Q$1048576];&quot;&lt;=&quot;&amp;[.B308];[$'Annex 2_ FITXA 2'.S$1:$'Annex 2_ FITXA 2'.S$1048576];&quot;&gt;=&quot;&amp;[.B3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8];[$'Annex 2_ FITXA 2'.S$1:$'Annex 2_ FITXA 2'.S$1048576];&quot;&gt;=&quot;&amp;[.$B3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8];[$'Annex 2_ FITXA 2'.S$1:$'Annex 2_ FITXA 2'.S$1048576];&quot;&gt;=&quot;&amp;[.B3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8];[$'Annex 2_ FITXA 2'.S$1:$'Annex 2_ FITXA 2'.S$1048576];&quot;&gt;=&quot;&amp;[.$B30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8];[$'Annex 2_ FITXA 2'.S$1:$'Annex 2_ FITXA 2'.S$1048576];&quot;&gt;=&quot;&amp;[.B30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8];[$'Annex 2_ FITXA 2'.S$1:$'Annex 2_ FITXA 2'.S$1048576];&quot;&gt;=&quot;&amp;[.$B3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0-31" calcext:value-type="date">
            <text:p>31/10/24</text:p>
          </table:table-cell>
          <table:table-cell table:style-name="ce1095" table:formula="of:=COUNTIFS([$'Annex 2_ FITXA 2'.F$1:$'Annex 2_ FITXA 2'.F$1048576];[.$C$4];[$'Annex 2_ FITXA 2'.Q$1:$'Annex 2_ FITXA 2'.Q$1048576];&quot;&lt;=&quot;&amp;[.B309];[$'Annex 2_ FITXA 2'.S$1:$'Annex 2_ FITXA 2'.S$1048576];&quot;&gt;=&quot;&amp;[.B3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09];[$'Annex 2_ FITXA 2'.S$1:$'Annex 2_ FITXA 2'.S$1048576];&quot;&gt;=&quot;&amp;[.$B3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09];[$'Annex 2_ FITXA 2'.S$1:$'Annex 2_ FITXA 2'.S$1048576];&quot;&gt;=&quot;&amp;[.B3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09];[$'Annex 2_ FITXA 2'.S$1:$'Annex 2_ FITXA 2'.S$1048576];&quot;&gt;=&quot;&amp;[.$B30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09];[$'Annex 2_ FITXA 2'.S$1:$'Annex 2_ FITXA 2'.S$1048576];&quot;&gt;=&quot;&amp;[.B30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09];[$'Annex 2_ FITXA 2'.S$1:$'Annex 2_ FITXA 2'.S$1048576];&quot;&gt;=&quot;&amp;[.$B3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0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0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1" calcext:value-type="date">
            <text:p>01/11/24</text:p>
          </table:table-cell>
          <table:table-cell table:style-name="ce1095" table:formula="of:=COUNTIFS([$'Annex 2_ FITXA 2'.F$1:$'Annex 2_ FITXA 2'.F$1048576];[.$C$4];[$'Annex 2_ FITXA 2'.Q$1:$'Annex 2_ FITXA 2'.Q$1048576];&quot;&lt;=&quot;&amp;[.B310];[$'Annex 2_ FITXA 2'.S$1:$'Annex 2_ FITXA 2'.S$1048576];&quot;&gt;=&quot;&amp;[.B3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0];[$'Annex 2_ FITXA 2'.S$1:$'Annex 2_ FITXA 2'.S$1048576];&quot;&gt;=&quot;&amp;[.$B3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0];[$'Annex 2_ FITXA 2'.S$1:$'Annex 2_ FITXA 2'.S$1048576];&quot;&gt;=&quot;&amp;[.B3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0];[$'Annex 2_ FITXA 2'.S$1:$'Annex 2_ FITXA 2'.S$1048576];&quot;&gt;=&quot;&amp;[.$B31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0];[$'Annex 2_ FITXA 2'.S$1:$'Annex 2_ FITXA 2'.S$1048576];&quot;&gt;=&quot;&amp;[.B31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0];[$'Annex 2_ FITXA 2'.S$1:$'Annex 2_ FITXA 2'.S$1048576];&quot;&gt;=&quot;&amp;[.$B3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2" calcext:value-type="date">
            <text:p>02/11/24</text:p>
          </table:table-cell>
          <table:table-cell table:style-name="ce1095" table:formula="of:=COUNTIFS([$'Annex 2_ FITXA 2'.F$1:$'Annex 2_ FITXA 2'.F$1048576];[.$C$4];[$'Annex 2_ FITXA 2'.Q$1:$'Annex 2_ FITXA 2'.Q$1048576];&quot;&lt;=&quot;&amp;[.B311];[$'Annex 2_ FITXA 2'.S$1:$'Annex 2_ FITXA 2'.S$1048576];&quot;&gt;=&quot;&amp;[.B3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1];[$'Annex 2_ FITXA 2'.S$1:$'Annex 2_ FITXA 2'.S$1048576];&quot;&gt;=&quot;&amp;[.$B3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1];[$'Annex 2_ FITXA 2'.S$1:$'Annex 2_ FITXA 2'.S$1048576];&quot;&gt;=&quot;&amp;[.B3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1];[$'Annex 2_ FITXA 2'.S$1:$'Annex 2_ FITXA 2'.S$1048576];&quot;&gt;=&quot;&amp;[.$B31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1];[$'Annex 2_ FITXA 2'.S$1:$'Annex 2_ FITXA 2'.S$1048576];&quot;&gt;=&quot;&amp;[.B31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1];[$'Annex 2_ FITXA 2'.S$1:$'Annex 2_ FITXA 2'.S$1048576];&quot;&gt;=&quot;&amp;[.$B3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3" calcext:value-type="date">
            <text:p>03/11/24</text:p>
          </table:table-cell>
          <table:table-cell table:style-name="ce1095" table:formula="of:=COUNTIFS([$'Annex 2_ FITXA 2'.F$1:$'Annex 2_ FITXA 2'.F$1048576];[.$C$4];[$'Annex 2_ FITXA 2'.Q$1:$'Annex 2_ FITXA 2'.Q$1048576];&quot;&lt;=&quot;&amp;[.B312];[$'Annex 2_ FITXA 2'.S$1:$'Annex 2_ FITXA 2'.S$1048576];&quot;&gt;=&quot;&amp;[.B3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2];[$'Annex 2_ FITXA 2'.S$1:$'Annex 2_ FITXA 2'.S$1048576];&quot;&gt;=&quot;&amp;[.$B3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2];[$'Annex 2_ FITXA 2'.S$1:$'Annex 2_ FITXA 2'.S$1048576];&quot;&gt;=&quot;&amp;[.B3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2];[$'Annex 2_ FITXA 2'.S$1:$'Annex 2_ FITXA 2'.S$1048576];&quot;&gt;=&quot;&amp;[.$B31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2];[$'Annex 2_ FITXA 2'.S$1:$'Annex 2_ FITXA 2'.S$1048576];&quot;&gt;=&quot;&amp;[.B31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2];[$'Annex 2_ FITXA 2'.S$1:$'Annex 2_ FITXA 2'.S$1048576];&quot;&gt;=&quot;&amp;[.$B3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4" calcext:value-type="date">
            <text:p>04/11/24</text:p>
          </table:table-cell>
          <table:table-cell table:style-name="ce1095" table:formula="of:=COUNTIFS([$'Annex 2_ FITXA 2'.F$1:$'Annex 2_ FITXA 2'.F$1048576];[.$C$4];[$'Annex 2_ FITXA 2'.Q$1:$'Annex 2_ FITXA 2'.Q$1048576];&quot;&lt;=&quot;&amp;[.B313];[$'Annex 2_ FITXA 2'.S$1:$'Annex 2_ FITXA 2'.S$1048576];&quot;&gt;=&quot;&amp;[.B3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3];[$'Annex 2_ FITXA 2'.S$1:$'Annex 2_ FITXA 2'.S$1048576];&quot;&gt;=&quot;&amp;[.$B3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3];[$'Annex 2_ FITXA 2'.S$1:$'Annex 2_ FITXA 2'.S$1048576];&quot;&gt;=&quot;&amp;[.B3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3];[$'Annex 2_ FITXA 2'.S$1:$'Annex 2_ FITXA 2'.S$1048576];&quot;&gt;=&quot;&amp;[.$B31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3];[$'Annex 2_ FITXA 2'.S$1:$'Annex 2_ FITXA 2'.S$1048576];&quot;&gt;=&quot;&amp;[.B31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3];[$'Annex 2_ FITXA 2'.S$1:$'Annex 2_ FITXA 2'.S$1048576];&quot;&gt;=&quot;&amp;[.$B3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5" calcext:value-type="date">
            <text:p>05/11/24</text:p>
          </table:table-cell>
          <table:table-cell table:style-name="ce1095" table:formula="of:=COUNTIFS([$'Annex 2_ FITXA 2'.F$1:$'Annex 2_ FITXA 2'.F$1048576];[.$C$4];[$'Annex 2_ FITXA 2'.Q$1:$'Annex 2_ FITXA 2'.Q$1048576];&quot;&lt;=&quot;&amp;[.B314];[$'Annex 2_ FITXA 2'.S$1:$'Annex 2_ FITXA 2'.S$1048576];&quot;&gt;=&quot;&amp;[.B3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4];[$'Annex 2_ FITXA 2'.S$1:$'Annex 2_ FITXA 2'.S$1048576];&quot;&gt;=&quot;&amp;[.$B3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4];[$'Annex 2_ FITXA 2'.S$1:$'Annex 2_ FITXA 2'.S$1048576];&quot;&gt;=&quot;&amp;[.B3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4];[$'Annex 2_ FITXA 2'.S$1:$'Annex 2_ FITXA 2'.S$1048576];&quot;&gt;=&quot;&amp;[.$B31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4];[$'Annex 2_ FITXA 2'.S$1:$'Annex 2_ FITXA 2'.S$1048576];&quot;&gt;=&quot;&amp;[.B31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4];[$'Annex 2_ FITXA 2'.S$1:$'Annex 2_ FITXA 2'.S$1048576];&quot;&gt;=&quot;&amp;[.$B3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6" calcext:value-type="date">
            <text:p>06/11/24</text:p>
          </table:table-cell>
          <table:table-cell table:style-name="ce1095" table:formula="of:=COUNTIFS([$'Annex 2_ FITXA 2'.F$1:$'Annex 2_ FITXA 2'.F$1048576];[.$C$4];[$'Annex 2_ FITXA 2'.Q$1:$'Annex 2_ FITXA 2'.Q$1048576];&quot;&lt;=&quot;&amp;[.B315];[$'Annex 2_ FITXA 2'.S$1:$'Annex 2_ FITXA 2'.S$1048576];&quot;&gt;=&quot;&amp;[.B3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5];[$'Annex 2_ FITXA 2'.S$1:$'Annex 2_ FITXA 2'.S$1048576];&quot;&gt;=&quot;&amp;[.$B3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5];[$'Annex 2_ FITXA 2'.S$1:$'Annex 2_ FITXA 2'.S$1048576];&quot;&gt;=&quot;&amp;[.B3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5];[$'Annex 2_ FITXA 2'.S$1:$'Annex 2_ FITXA 2'.S$1048576];&quot;&gt;=&quot;&amp;[.$B31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5];[$'Annex 2_ FITXA 2'.S$1:$'Annex 2_ FITXA 2'.S$1048576];&quot;&gt;=&quot;&amp;[.B31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5];[$'Annex 2_ FITXA 2'.S$1:$'Annex 2_ FITXA 2'.S$1048576];&quot;&gt;=&quot;&amp;[.$B3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7" calcext:value-type="date">
            <text:p>07/11/24</text:p>
          </table:table-cell>
          <table:table-cell table:style-name="ce1095" table:formula="of:=COUNTIFS([$'Annex 2_ FITXA 2'.F$1:$'Annex 2_ FITXA 2'.F$1048576];[.$C$4];[$'Annex 2_ FITXA 2'.Q$1:$'Annex 2_ FITXA 2'.Q$1048576];&quot;&lt;=&quot;&amp;[.B316];[$'Annex 2_ FITXA 2'.S$1:$'Annex 2_ FITXA 2'.S$1048576];&quot;&gt;=&quot;&amp;[.B3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6];[$'Annex 2_ FITXA 2'.S$1:$'Annex 2_ FITXA 2'.S$1048576];&quot;&gt;=&quot;&amp;[.$B3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6];[$'Annex 2_ FITXA 2'.S$1:$'Annex 2_ FITXA 2'.S$1048576];&quot;&gt;=&quot;&amp;[.B3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6];[$'Annex 2_ FITXA 2'.S$1:$'Annex 2_ FITXA 2'.S$1048576];&quot;&gt;=&quot;&amp;[.$B31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6];[$'Annex 2_ FITXA 2'.S$1:$'Annex 2_ FITXA 2'.S$1048576];&quot;&gt;=&quot;&amp;[.B31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6];[$'Annex 2_ FITXA 2'.S$1:$'Annex 2_ FITXA 2'.S$1048576];&quot;&gt;=&quot;&amp;[.$B3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8" calcext:value-type="date">
            <text:p>08/11/24</text:p>
          </table:table-cell>
          <table:table-cell table:style-name="ce1095" table:formula="of:=COUNTIFS([$'Annex 2_ FITXA 2'.F$1:$'Annex 2_ FITXA 2'.F$1048576];[.$C$4];[$'Annex 2_ FITXA 2'.Q$1:$'Annex 2_ FITXA 2'.Q$1048576];&quot;&lt;=&quot;&amp;[.B317];[$'Annex 2_ FITXA 2'.S$1:$'Annex 2_ FITXA 2'.S$1048576];&quot;&gt;=&quot;&amp;[.B3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7];[$'Annex 2_ FITXA 2'.S$1:$'Annex 2_ FITXA 2'.S$1048576];&quot;&gt;=&quot;&amp;[.$B3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7];[$'Annex 2_ FITXA 2'.S$1:$'Annex 2_ FITXA 2'.S$1048576];&quot;&gt;=&quot;&amp;[.B3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7];[$'Annex 2_ FITXA 2'.S$1:$'Annex 2_ FITXA 2'.S$1048576];&quot;&gt;=&quot;&amp;[.$B31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7];[$'Annex 2_ FITXA 2'.S$1:$'Annex 2_ FITXA 2'.S$1048576];&quot;&gt;=&quot;&amp;[.B31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7];[$'Annex 2_ FITXA 2'.S$1:$'Annex 2_ FITXA 2'.S$1048576];&quot;&gt;=&quot;&amp;[.$B3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09" calcext:value-type="date">
            <text:p>09/11/24</text:p>
          </table:table-cell>
          <table:table-cell table:style-name="ce1095" table:formula="of:=COUNTIFS([$'Annex 2_ FITXA 2'.F$1:$'Annex 2_ FITXA 2'.F$1048576];[.$C$4];[$'Annex 2_ FITXA 2'.Q$1:$'Annex 2_ FITXA 2'.Q$1048576];&quot;&lt;=&quot;&amp;[.B318];[$'Annex 2_ FITXA 2'.S$1:$'Annex 2_ FITXA 2'.S$1048576];&quot;&gt;=&quot;&amp;[.B3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8];[$'Annex 2_ FITXA 2'.S$1:$'Annex 2_ FITXA 2'.S$1048576];&quot;&gt;=&quot;&amp;[.$B3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8];[$'Annex 2_ FITXA 2'.S$1:$'Annex 2_ FITXA 2'.S$1048576];&quot;&gt;=&quot;&amp;[.B3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8];[$'Annex 2_ FITXA 2'.S$1:$'Annex 2_ FITXA 2'.S$1048576];&quot;&gt;=&quot;&amp;[.$B31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8];[$'Annex 2_ FITXA 2'.S$1:$'Annex 2_ FITXA 2'.S$1048576];&quot;&gt;=&quot;&amp;[.B31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8];[$'Annex 2_ FITXA 2'.S$1:$'Annex 2_ FITXA 2'.S$1048576];&quot;&gt;=&quot;&amp;[.$B3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0" calcext:value-type="date">
            <text:p>10/11/24</text:p>
          </table:table-cell>
          <table:table-cell table:style-name="ce1095" table:formula="of:=COUNTIFS([$'Annex 2_ FITXA 2'.F$1:$'Annex 2_ FITXA 2'.F$1048576];[.$C$4];[$'Annex 2_ FITXA 2'.Q$1:$'Annex 2_ FITXA 2'.Q$1048576];&quot;&lt;=&quot;&amp;[.B319];[$'Annex 2_ FITXA 2'.S$1:$'Annex 2_ FITXA 2'.S$1048576];&quot;&gt;=&quot;&amp;[.B3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19];[$'Annex 2_ FITXA 2'.S$1:$'Annex 2_ FITXA 2'.S$1048576];&quot;&gt;=&quot;&amp;[.$B3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19];[$'Annex 2_ FITXA 2'.S$1:$'Annex 2_ FITXA 2'.S$1048576];&quot;&gt;=&quot;&amp;[.B3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19];[$'Annex 2_ FITXA 2'.S$1:$'Annex 2_ FITXA 2'.S$1048576];&quot;&gt;=&quot;&amp;[.$B31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19];[$'Annex 2_ FITXA 2'.S$1:$'Annex 2_ FITXA 2'.S$1048576];&quot;&gt;=&quot;&amp;[.B31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19];[$'Annex 2_ FITXA 2'.S$1:$'Annex 2_ FITXA 2'.S$1048576];&quot;&gt;=&quot;&amp;[.$B3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1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1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1" calcext:value-type="date">
            <text:p>11/11/24</text:p>
          </table:table-cell>
          <table:table-cell table:style-name="ce1095" table:formula="of:=COUNTIFS([$'Annex 2_ FITXA 2'.F$1:$'Annex 2_ FITXA 2'.F$1048576];[.$C$4];[$'Annex 2_ FITXA 2'.Q$1:$'Annex 2_ FITXA 2'.Q$1048576];&quot;&lt;=&quot;&amp;[.B320];[$'Annex 2_ FITXA 2'.S$1:$'Annex 2_ FITXA 2'.S$1048576];&quot;&gt;=&quot;&amp;[.B3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0];[$'Annex 2_ FITXA 2'.S$1:$'Annex 2_ FITXA 2'.S$1048576];&quot;&gt;=&quot;&amp;[.$B3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0];[$'Annex 2_ FITXA 2'.S$1:$'Annex 2_ FITXA 2'.S$1048576];&quot;&gt;=&quot;&amp;[.B3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0];[$'Annex 2_ FITXA 2'.S$1:$'Annex 2_ FITXA 2'.S$1048576];&quot;&gt;=&quot;&amp;[.$B32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0];[$'Annex 2_ FITXA 2'.S$1:$'Annex 2_ FITXA 2'.S$1048576];&quot;&gt;=&quot;&amp;[.B32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0];[$'Annex 2_ FITXA 2'.S$1:$'Annex 2_ FITXA 2'.S$1048576];&quot;&gt;=&quot;&amp;[.$B3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2" calcext:value-type="date">
            <text:p>12/11/24</text:p>
          </table:table-cell>
          <table:table-cell table:style-name="ce1095" table:formula="of:=COUNTIFS([$'Annex 2_ FITXA 2'.F$1:$'Annex 2_ FITXA 2'.F$1048576];[.$C$4];[$'Annex 2_ FITXA 2'.Q$1:$'Annex 2_ FITXA 2'.Q$1048576];&quot;&lt;=&quot;&amp;[.B321];[$'Annex 2_ FITXA 2'.S$1:$'Annex 2_ FITXA 2'.S$1048576];&quot;&gt;=&quot;&amp;[.B3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1];[$'Annex 2_ FITXA 2'.S$1:$'Annex 2_ FITXA 2'.S$1048576];&quot;&gt;=&quot;&amp;[.$B3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1];[$'Annex 2_ FITXA 2'.S$1:$'Annex 2_ FITXA 2'.S$1048576];&quot;&gt;=&quot;&amp;[.B3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1];[$'Annex 2_ FITXA 2'.S$1:$'Annex 2_ FITXA 2'.S$1048576];&quot;&gt;=&quot;&amp;[.$B32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1];[$'Annex 2_ FITXA 2'.S$1:$'Annex 2_ FITXA 2'.S$1048576];&quot;&gt;=&quot;&amp;[.B32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1];[$'Annex 2_ FITXA 2'.S$1:$'Annex 2_ FITXA 2'.S$1048576];&quot;&gt;=&quot;&amp;[.$B3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3" calcext:value-type="date">
            <text:p>13/11/24</text:p>
          </table:table-cell>
          <table:table-cell table:style-name="ce1095" table:formula="of:=COUNTIFS([$'Annex 2_ FITXA 2'.F$1:$'Annex 2_ FITXA 2'.F$1048576];[.$C$4];[$'Annex 2_ FITXA 2'.Q$1:$'Annex 2_ FITXA 2'.Q$1048576];&quot;&lt;=&quot;&amp;[.B322];[$'Annex 2_ FITXA 2'.S$1:$'Annex 2_ FITXA 2'.S$1048576];&quot;&gt;=&quot;&amp;[.B3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2];[$'Annex 2_ FITXA 2'.S$1:$'Annex 2_ FITXA 2'.S$1048576];&quot;&gt;=&quot;&amp;[.$B3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2];[$'Annex 2_ FITXA 2'.S$1:$'Annex 2_ FITXA 2'.S$1048576];&quot;&gt;=&quot;&amp;[.B3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2];[$'Annex 2_ FITXA 2'.S$1:$'Annex 2_ FITXA 2'.S$1048576];&quot;&gt;=&quot;&amp;[.$B32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2];[$'Annex 2_ FITXA 2'.S$1:$'Annex 2_ FITXA 2'.S$1048576];&quot;&gt;=&quot;&amp;[.B32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2];[$'Annex 2_ FITXA 2'.S$1:$'Annex 2_ FITXA 2'.S$1048576];&quot;&gt;=&quot;&amp;[.$B3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4" calcext:value-type="date">
            <text:p>14/11/24</text:p>
          </table:table-cell>
          <table:table-cell table:style-name="ce1095" table:formula="of:=COUNTIFS([$'Annex 2_ FITXA 2'.F$1:$'Annex 2_ FITXA 2'.F$1048576];[.$C$4];[$'Annex 2_ FITXA 2'.Q$1:$'Annex 2_ FITXA 2'.Q$1048576];&quot;&lt;=&quot;&amp;[.B323];[$'Annex 2_ FITXA 2'.S$1:$'Annex 2_ FITXA 2'.S$1048576];&quot;&gt;=&quot;&amp;[.B3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3];[$'Annex 2_ FITXA 2'.S$1:$'Annex 2_ FITXA 2'.S$1048576];&quot;&gt;=&quot;&amp;[.$B3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3];[$'Annex 2_ FITXA 2'.S$1:$'Annex 2_ FITXA 2'.S$1048576];&quot;&gt;=&quot;&amp;[.B3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3];[$'Annex 2_ FITXA 2'.S$1:$'Annex 2_ FITXA 2'.S$1048576];&quot;&gt;=&quot;&amp;[.$B32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3];[$'Annex 2_ FITXA 2'.S$1:$'Annex 2_ FITXA 2'.S$1048576];&quot;&gt;=&quot;&amp;[.B32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3];[$'Annex 2_ FITXA 2'.S$1:$'Annex 2_ FITXA 2'.S$1048576];&quot;&gt;=&quot;&amp;[.$B3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5" calcext:value-type="date">
            <text:p>15/11/24</text:p>
          </table:table-cell>
          <table:table-cell table:style-name="ce1095" table:formula="of:=COUNTIFS([$'Annex 2_ FITXA 2'.F$1:$'Annex 2_ FITXA 2'.F$1048576];[.$C$4];[$'Annex 2_ FITXA 2'.Q$1:$'Annex 2_ FITXA 2'.Q$1048576];&quot;&lt;=&quot;&amp;[.B324];[$'Annex 2_ FITXA 2'.S$1:$'Annex 2_ FITXA 2'.S$1048576];&quot;&gt;=&quot;&amp;[.B3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4];[$'Annex 2_ FITXA 2'.S$1:$'Annex 2_ FITXA 2'.S$1048576];&quot;&gt;=&quot;&amp;[.$B3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4];[$'Annex 2_ FITXA 2'.S$1:$'Annex 2_ FITXA 2'.S$1048576];&quot;&gt;=&quot;&amp;[.B3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4];[$'Annex 2_ FITXA 2'.S$1:$'Annex 2_ FITXA 2'.S$1048576];&quot;&gt;=&quot;&amp;[.$B32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4];[$'Annex 2_ FITXA 2'.S$1:$'Annex 2_ FITXA 2'.S$1048576];&quot;&gt;=&quot;&amp;[.B32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4];[$'Annex 2_ FITXA 2'.S$1:$'Annex 2_ FITXA 2'.S$1048576];&quot;&gt;=&quot;&amp;[.$B3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6" calcext:value-type="date">
            <text:p>16/11/24</text:p>
          </table:table-cell>
          <table:table-cell table:style-name="ce1095" table:formula="of:=COUNTIFS([$'Annex 2_ FITXA 2'.F$1:$'Annex 2_ FITXA 2'.F$1048576];[.$C$4];[$'Annex 2_ FITXA 2'.Q$1:$'Annex 2_ FITXA 2'.Q$1048576];&quot;&lt;=&quot;&amp;[.B325];[$'Annex 2_ FITXA 2'.S$1:$'Annex 2_ FITXA 2'.S$1048576];&quot;&gt;=&quot;&amp;[.B3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5];[$'Annex 2_ FITXA 2'.S$1:$'Annex 2_ FITXA 2'.S$1048576];&quot;&gt;=&quot;&amp;[.$B3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5];[$'Annex 2_ FITXA 2'.S$1:$'Annex 2_ FITXA 2'.S$1048576];&quot;&gt;=&quot;&amp;[.B3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5];[$'Annex 2_ FITXA 2'.S$1:$'Annex 2_ FITXA 2'.S$1048576];&quot;&gt;=&quot;&amp;[.$B32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5];[$'Annex 2_ FITXA 2'.S$1:$'Annex 2_ FITXA 2'.S$1048576];&quot;&gt;=&quot;&amp;[.B32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5];[$'Annex 2_ FITXA 2'.S$1:$'Annex 2_ FITXA 2'.S$1048576];&quot;&gt;=&quot;&amp;[.$B3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7" calcext:value-type="date">
            <text:p>17/11/24</text:p>
          </table:table-cell>
          <table:table-cell table:style-name="ce1095" table:formula="of:=COUNTIFS([$'Annex 2_ FITXA 2'.F$1:$'Annex 2_ FITXA 2'.F$1048576];[.$C$4];[$'Annex 2_ FITXA 2'.Q$1:$'Annex 2_ FITXA 2'.Q$1048576];&quot;&lt;=&quot;&amp;[.B326];[$'Annex 2_ FITXA 2'.S$1:$'Annex 2_ FITXA 2'.S$1048576];&quot;&gt;=&quot;&amp;[.B3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6];[$'Annex 2_ FITXA 2'.S$1:$'Annex 2_ FITXA 2'.S$1048576];&quot;&gt;=&quot;&amp;[.$B3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6];[$'Annex 2_ FITXA 2'.S$1:$'Annex 2_ FITXA 2'.S$1048576];&quot;&gt;=&quot;&amp;[.B3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6];[$'Annex 2_ FITXA 2'.S$1:$'Annex 2_ FITXA 2'.S$1048576];&quot;&gt;=&quot;&amp;[.$B32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6];[$'Annex 2_ FITXA 2'.S$1:$'Annex 2_ FITXA 2'.S$1048576];&quot;&gt;=&quot;&amp;[.B32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6];[$'Annex 2_ FITXA 2'.S$1:$'Annex 2_ FITXA 2'.S$1048576];&quot;&gt;=&quot;&amp;[.$B3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8" calcext:value-type="date">
            <text:p>18/11/24</text:p>
          </table:table-cell>
          <table:table-cell table:style-name="ce1095" table:formula="of:=COUNTIFS([$'Annex 2_ FITXA 2'.F$1:$'Annex 2_ FITXA 2'.F$1048576];[.$C$4];[$'Annex 2_ FITXA 2'.Q$1:$'Annex 2_ FITXA 2'.Q$1048576];&quot;&lt;=&quot;&amp;[.B327];[$'Annex 2_ FITXA 2'.S$1:$'Annex 2_ FITXA 2'.S$1048576];&quot;&gt;=&quot;&amp;[.B3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7];[$'Annex 2_ FITXA 2'.S$1:$'Annex 2_ FITXA 2'.S$1048576];&quot;&gt;=&quot;&amp;[.$B3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7];[$'Annex 2_ FITXA 2'.S$1:$'Annex 2_ FITXA 2'.S$1048576];&quot;&gt;=&quot;&amp;[.B3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7];[$'Annex 2_ FITXA 2'.S$1:$'Annex 2_ FITXA 2'.S$1048576];&quot;&gt;=&quot;&amp;[.$B32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7];[$'Annex 2_ FITXA 2'.S$1:$'Annex 2_ FITXA 2'.S$1048576];&quot;&gt;=&quot;&amp;[.B32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7];[$'Annex 2_ FITXA 2'.S$1:$'Annex 2_ FITXA 2'.S$1048576];&quot;&gt;=&quot;&amp;[.$B3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19" calcext:value-type="date">
            <text:p>19/11/24</text:p>
          </table:table-cell>
          <table:table-cell table:style-name="ce1095" table:formula="of:=COUNTIFS([$'Annex 2_ FITXA 2'.F$1:$'Annex 2_ FITXA 2'.F$1048576];[.$C$4];[$'Annex 2_ FITXA 2'.Q$1:$'Annex 2_ FITXA 2'.Q$1048576];&quot;&lt;=&quot;&amp;[.B328];[$'Annex 2_ FITXA 2'.S$1:$'Annex 2_ FITXA 2'.S$1048576];&quot;&gt;=&quot;&amp;[.B3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8];[$'Annex 2_ FITXA 2'.S$1:$'Annex 2_ FITXA 2'.S$1048576];&quot;&gt;=&quot;&amp;[.$B3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8];[$'Annex 2_ FITXA 2'.S$1:$'Annex 2_ FITXA 2'.S$1048576];&quot;&gt;=&quot;&amp;[.B3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8];[$'Annex 2_ FITXA 2'.S$1:$'Annex 2_ FITXA 2'.S$1048576];&quot;&gt;=&quot;&amp;[.$B32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8];[$'Annex 2_ FITXA 2'.S$1:$'Annex 2_ FITXA 2'.S$1048576];&quot;&gt;=&quot;&amp;[.B32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8];[$'Annex 2_ FITXA 2'.S$1:$'Annex 2_ FITXA 2'.S$1048576];&quot;&gt;=&quot;&amp;[.$B3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0" calcext:value-type="date">
            <text:p>20/11/24</text:p>
          </table:table-cell>
          <table:table-cell table:style-name="ce1095" table:formula="of:=COUNTIFS([$'Annex 2_ FITXA 2'.F$1:$'Annex 2_ FITXA 2'.F$1048576];[.$C$4];[$'Annex 2_ FITXA 2'.Q$1:$'Annex 2_ FITXA 2'.Q$1048576];&quot;&lt;=&quot;&amp;[.B329];[$'Annex 2_ FITXA 2'.S$1:$'Annex 2_ FITXA 2'.S$1048576];&quot;&gt;=&quot;&amp;[.B3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29];[$'Annex 2_ FITXA 2'.S$1:$'Annex 2_ FITXA 2'.S$1048576];&quot;&gt;=&quot;&amp;[.$B3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29];[$'Annex 2_ FITXA 2'.S$1:$'Annex 2_ FITXA 2'.S$1048576];&quot;&gt;=&quot;&amp;[.B3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29];[$'Annex 2_ FITXA 2'.S$1:$'Annex 2_ FITXA 2'.S$1048576];&quot;&gt;=&quot;&amp;[.$B32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29];[$'Annex 2_ FITXA 2'.S$1:$'Annex 2_ FITXA 2'.S$1048576];&quot;&gt;=&quot;&amp;[.B32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29];[$'Annex 2_ FITXA 2'.S$1:$'Annex 2_ FITXA 2'.S$1048576];&quot;&gt;=&quot;&amp;[.$B3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2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2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1" calcext:value-type="date">
            <text:p>21/11/24</text:p>
          </table:table-cell>
          <table:table-cell table:style-name="ce1095" table:formula="of:=COUNTIFS([$'Annex 2_ FITXA 2'.F$1:$'Annex 2_ FITXA 2'.F$1048576];[.$C$4];[$'Annex 2_ FITXA 2'.Q$1:$'Annex 2_ FITXA 2'.Q$1048576];&quot;&lt;=&quot;&amp;[.B330];[$'Annex 2_ FITXA 2'.S$1:$'Annex 2_ FITXA 2'.S$1048576];&quot;&gt;=&quot;&amp;[.B3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0];[$'Annex 2_ FITXA 2'.S$1:$'Annex 2_ FITXA 2'.S$1048576];&quot;&gt;=&quot;&amp;[.$B3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0];[$'Annex 2_ FITXA 2'.S$1:$'Annex 2_ FITXA 2'.S$1048576];&quot;&gt;=&quot;&amp;[.B3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0];[$'Annex 2_ FITXA 2'.S$1:$'Annex 2_ FITXA 2'.S$1048576];&quot;&gt;=&quot;&amp;[.$B33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0];[$'Annex 2_ FITXA 2'.S$1:$'Annex 2_ FITXA 2'.S$1048576];&quot;&gt;=&quot;&amp;[.B33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0];[$'Annex 2_ FITXA 2'.S$1:$'Annex 2_ FITXA 2'.S$1048576];&quot;&gt;=&quot;&amp;[.$B3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2" calcext:value-type="date">
            <text:p>22/11/24</text:p>
          </table:table-cell>
          <table:table-cell table:style-name="ce1095" table:formula="of:=COUNTIFS([$'Annex 2_ FITXA 2'.F$1:$'Annex 2_ FITXA 2'.F$1048576];[.$C$4];[$'Annex 2_ FITXA 2'.Q$1:$'Annex 2_ FITXA 2'.Q$1048576];&quot;&lt;=&quot;&amp;[.B331];[$'Annex 2_ FITXA 2'.S$1:$'Annex 2_ FITXA 2'.S$1048576];&quot;&gt;=&quot;&amp;[.B3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1];[$'Annex 2_ FITXA 2'.S$1:$'Annex 2_ FITXA 2'.S$1048576];&quot;&gt;=&quot;&amp;[.$B3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1];[$'Annex 2_ FITXA 2'.S$1:$'Annex 2_ FITXA 2'.S$1048576];&quot;&gt;=&quot;&amp;[.B3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1];[$'Annex 2_ FITXA 2'.S$1:$'Annex 2_ FITXA 2'.S$1048576];&quot;&gt;=&quot;&amp;[.$B33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1];[$'Annex 2_ FITXA 2'.S$1:$'Annex 2_ FITXA 2'.S$1048576];&quot;&gt;=&quot;&amp;[.B33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1];[$'Annex 2_ FITXA 2'.S$1:$'Annex 2_ FITXA 2'.S$1048576];&quot;&gt;=&quot;&amp;[.$B3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3" calcext:value-type="date">
            <text:p>23/11/24</text:p>
          </table:table-cell>
          <table:table-cell table:style-name="ce1095" table:formula="of:=COUNTIFS([$'Annex 2_ FITXA 2'.F$1:$'Annex 2_ FITXA 2'.F$1048576];[.$C$4];[$'Annex 2_ FITXA 2'.Q$1:$'Annex 2_ FITXA 2'.Q$1048576];&quot;&lt;=&quot;&amp;[.B332];[$'Annex 2_ FITXA 2'.S$1:$'Annex 2_ FITXA 2'.S$1048576];&quot;&gt;=&quot;&amp;[.B3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2];[$'Annex 2_ FITXA 2'.S$1:$'Annex 2_ FITXA 2'.S$1048576];&quot;&gt;=&quot;&amp;[.$B3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2];[$'Annex 2_ FITXA 2'.S$1:$'Annex 2_ FITXA 2'.S$1048576];&quot;&gt;=&quot;&amp;[.B3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2];[$'Annex 2_ FITXA 2'.S$1:$'Annex 2_ FITXA 2'.S$1048576];&quot;&gt;=&quot;&amp;[.$B33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2];[$'Annex 2_ FITXA 2'.S$1:$'Annex 2_ FITXA 2'.S$1048576];&quot;&gt;=&quot;&amp;[.B33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2];[$'Annex 2_ FITXA 2'.S$1:$'Annex 2_ FITXA 2'.S$1048576];&quot;&gt;=&quot;&amp;[.$B3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4" calcext:value-type="date">
            <text:p>24/11/24</text:p>
          </table:table-cell>
          <table:table-cell table:style-name="ce1095" table:formula="of:=COUNTIFS([$'Annex 2_ FITXA 2'.F$1:$'Annex 2_ FITXA 2'.F$1048576];[.$C$4];[$'Annex 2_ FITXA 2'.Q$1:$'Annex 2_ FITXA 2'.Q$1048576];&quot;&lt;=&quot;&amp;[.B333];[$'Annex 2_ FITXA 2'.S$1:$'Annex 2_ FITXA 2'.S$1048576];&quot;&gt;=&quot;&amp;[.B3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3];[$'Annex 2_ FITXA 2'.S$1:$'Annex 2_ FITXA 2'.S$1048576];&quot;&gt;=&quot;&amp;[.$B3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3];[$'Annex 2_ FITXA 2'.S$1:$'Annex 2_ FITXA 2'.S$1048576];&quot;&gt;=&quot;&amp;[.B3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3];[$'Annex 2_ FITXA 2'.S$1:$'Annex 2_ FITXA 2'.S$1048576];&quot;&gt;=&quot;&amp;[.$B33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3];[$'Annex 2_ FITXA 2'.S$1:$'Annex 2_ FITXA 2'.S$1048576];&quot;&gt;=&quot;&amp;[.B33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3];[$'Annex 2_ FITXA 2'.S$1:$'Annex 2_ FITXA 2'.S$1048576];&quot;&gt;=&quot;&amp;[.$B3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5" calcext:value-type="date">
            <text:p>25/11/24</text:p>
          </table:table-cell>
          <table:table-cell table:style-name="ce1095" table:formula="of:=COUNTIFS([$'Annex 2_ FITXA 2'.F$1:$'Annex 2_ FITXA 2'.F$1048576];[.$C$4];[$'Annex 2_ FITXA 2'.Q$1:$'Annex 2_ FITXA 2'.Q$1048576];&quot;&lt;=&quot;&amp;[.B334];[$'Annex 2_ FITXA 2'.S$1:$'Annex 2_ FITXA 2'.S$1048576];&quot;&gt;=&quot;&amp;[.B3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4];[$'Annex 2_ FITXA 2'.S$1:$'Annex 2_ FITXA 2'.S$1048576];&quot;&gt;=&quot;&amp;[.$B3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4];[$'Annex 2_ FITXA 2'.S$1:$'Annex 2_ FITXA 2'.S$1048576];&quot;&gt;=&quot;&amp;[.B3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4];[$'Annex 2_ FITXA 2'.S$1:$'Annex 2_ FITXA 2'.S$1048576];&quot;&gt;=&quot;&amp;[.$B33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4];[$'Annex 2_ FITXA 2'.S$1:$'Annex 2_ FITXA 2'.S$1048576];&quot;&gt;=&quot;&amp;[.B33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4];[$'Annex 2_ FITXA 2'.S$1:$'Annex 2_ FITXA 2'.S$1048576];&quot;&gt;=&quot;&amp;[.$B3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6" calcext:value-type="date">
            <text:p>26/11/24</text:p>
          </table:table-cell>
          <table:table-cell table:style-name="ce1095" table:formula="of:=COUNTIFS([$'Annex 2_ FITXA 2'.F$1:$'Annex 2_ FITXA 2'.F$1048576];[.$C$4];[$'Annex 2_ FITXA 2'.Q$1:$'Annex 2_ FITXA 2'.Q$1048576];&quot;&lt;=&quot;&amp;[.B335];[$'Annex 2_ FITXA 2'.S$1:$'Annex 2_ FITXA 2'.S$1048576];&quot;&gt;=&quot;&amp;[.B3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5];[$'Annex 2_ FITXA 2'.S$1:$'Annex 2_ FITXA 2'.S$1048576];&quot;&gt;=&quot;&amp;[.$B3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5];[$'Annex 2_ FITXA 2'.S$1:$'Annex 2_ FITXA 2'.S$1048576];&quot;&gt;=&quot;&amp;[.B3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5];[$'Annex 2_ FITXA 2'.S$1:$'Annex 2_ FITXA 2'.S$1048576];&quot;&gt;=&quot;&amp;[.$B33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5];[$'Annex 2_ FITXA 2'.S$1:$'Annex 2_ FITXA 2'.S$1048576];&quot;&gt;=&quot;&amp;[.B33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5];[$'Annex 2_ FITXA 2'.S$1:$'Annex 2_ FITXA 2'.S$1048576];&quot;&gt;=&quot;&amp;[.$B3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7" calcext:value-type="date">
            <text:p>27/11/24</text:p>
          </table:table-cell>
          <table:table-cell table:style-name="ce1095" table:formula="of:=COUNTIFS([$'Annex 2_ FITXA 2'.F$1:$'Annex 2_ FITXA 2'.F$1048576];[.$C$4];[$'Annex 2_ FITXA 2'.Q$1:$'Annex 2_ FITXA 2'.Q$1048576];&quot;&lt;=&quot;&amp;[.B336];[$'Annex 2_ FITXA 2'.S$1:$'Annex 2_ FITXA 2'.S$1048576];&quot;&gt;=&quot;&amp;[.B3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6];[$'Annex 2_ FITXA 2'.S$1:$'Annex 2_ FITXA 2'.S$1048576];&quot;&gt;=&quot;&amp;[.$B3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6];[$'Annex 2_ FITXA 2'.S$1:$'Annex 2_ FITXA 2'.S$1048576];&quot;&gt;=&quot;&amp;[.B3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6];[$'Annex 2_ FITXA 2'.S$1:$'Annex 2_ FITXA 2'.S$1048576];&quot;&gt;=&quot;&amp;[.$B33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6];[$'Annex 2_ FITXA 2'.S$1:$'Annex 2_ FITXA 2'.S$1048576];&quot;&gt;=&quot;&amp;[.B33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6];[$'Annex 2_ FITXA 2'.S$1:$'Annex 2_ FITXA 2'.S$1048576];&quot;&gt;=&quot;&amp;[.$B3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8" calcext:value-type="date">
            <text:p>28/11/24</text:p>
          </table:table-cell>
          <table:table-cell table:style-name="ce1095" table:formula="of:=COUNTIFS([$'Annex 2_ FITXA 2'.F$1:$'Annex 2_ FITXA 2'.F$1048576];[.$C$4];[$'Annex 2_ FITXA 2'.Q$1:$'Annex 2_ FITXA 2'.Q$1048576];&quot;&lt;=&quot;&amp;[.B337];[$'Annex 2_ FITXA 2'.S$1:$'Annex 2_ FITXA 2'.S$1048576];&quot;&gt;=&quot;&amp;[.B3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7];[$'Annex 2_ FITXA 2'.S$1:$'Annex 2_ FITXA 2'.S$1048576];&quot;&gt;=&quot;&amp;[.$B3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7];[$'Annex 2_ FITXA 2'.S$1:$'Annex 2_ FITXA 2'.S$1048576];&quot;&gt;=&quot;&amp;[.B3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7];[$'Annex 2_ FITXA 2'.S$1:$'Annex 2_ FITXA 2'.S$1048576];&quot;&gt;=&quot;&amp;[.$B33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7];[$'Annex 2_ FITXA 2'.S$1:$'Annex 2_ FITXA 2'.S$1048576];&quot;&gt;=&quot;&amp;[.B33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7];[$'Annex 2_ FITXA 2'.S$1:$'Annex 2_ FITXA 2'.S$1048576];&quot;&gt;=&quot;&amp;[.$B3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29" calcext:value-type="date">
            <text:p>29/11/24</text:p>
          </table:table-cell>
          <table:table-cell table:style-name="ce1095" table:formula="of:=COUNTIFS([$'Annex 2_ FITXA 2'.F$1:$'Annex 2_ FITXA 2'.F$1048576];[.$C$4];[$'Annex 2_ FITXA 2'.Q$1:$'Annex 2_ FITXA 2'.Q$1048576];&quot;&lt;=&quot;&amp;[.B338];[$'Annex 2_ FITXA 2'.S$1:$'Annex 2_ FITXA 2'.S$1048576];&quot;&gt;=&quot;&amp;[.B3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8];[$'Annex 2_ FITXA 2'.S$1:$'Annex 2_ FITXA 2'.S$1048576];&quot;&gt;=&quot;&amp;[.$B3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8];[$'Annex 2_ FITXA 2'.S$1:$'Annex 2_ FITXA 2'.S$1048576];&quot;&gt;=&quot;&amp;[.B3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8];[$'Annex 2_ FITXA 2'.S$1:$'Annex 2_ FITXA 2'.S$1048576];&quot;&gt;=&quot;&amp;[.$B33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8];[$'Annex 2_ FITXA 2'.S$1:$'Annex 2_ FITXA 2'.S$1048576];&quot;&gt;=&quot;&amp;[.B33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8];[$'Annex 2_ FITXA 2'.S$1:$'Annex 2_ FITXA 2'.S$1048576];&quot;&gt;=&quot;&amp;[.$B3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1-30" calcext:value-type="date">
            <text:p>30/11/24</text:p>
          </table:table-cell>
          <table:table-cell table:style-name="ce1095" table:formula="of:=COUNTIFS([$'Annex 2_ FITXA 2'.F$1:$'Annex 2_ FITXA 2'.F$1048576];[.$C$4];[$'Annex 2_ FITXA 2'.Q$1:$'Annex 2_ FITXA 2'.Q$1048576];&quot;&lt;=&quot;&amp;[.B339];[$'Annex 2_ FITXA 2'.S$1:$'Annex 2_ FITXA 2'.S$1048576];&quot;&gt;=&quot;&amp;[.B3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39];[$'Annex 2_ FITXA 2'.S$1:$'Annex 2_ FITXA 2'.S$1048576];&quot;&gt;=&quot;&amp;[.$B3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39];[$'Annex 2_ FITXA 2'.S$1:$'Annex 2_ FITXA 2'.S$1048576];&quot;&gt;=&quot;&amp;[.B3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39];[$'Annex 2_ FITXA 2'.S$1:$'Annex 2_ FITXA 2'.S$1048576];&quot;&gt;=&quot;&amp;[.$B33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39];[$'Annex 2_ FITXA 2'.S$1:$'Annex 2_ FITXA 2'.S$1048576];&quot;&gt;=&quot;&amp;[.B33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39];[$'Annex 2_ FITXA 2'.S$1:$'Annex 2_ FITXA 2'.S$1048576];&quot;&gt;=&quot;&amp;[.$B3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3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3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1" calcext:value-type="date">
            <text:p>01/12/24</text:p>
          </table:table-cell>
          <table:table-cell table:style-name="ce1095" table:formula="of:=COUNTIFS([$'Annex 2_ FITXA 2'.F$1:$'Annex 2_ FITXA 2'.F$1048576];[.$C$4];[$'Annex 2_ FITXA 2'.Q$1:$'Annex 2_ FITXA 2'.Q$1048576];&quot;&lt;=&quot;&amp;[.B340];[$'Annex 2_ FITXA 2'.S$1:$'Annex 2_ FITXA 2'.S$1048576];&quot;&gt;=&quot;&amp;[.B3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0];[$'Annex 2_ FITXA 2'.S$1:$'Annex 2_ FITXA 2'.S$1048576];&quot;&gt;=&quot;&amp;[.$B3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0];[$'Annex 2_ FITXA 2'.S$1:$'Annex 2_ FITXA 2'.S$1048576];&quot;&gt;=&quot;&amp;[.B3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0];[$'Annex 2_ FITXA 2'.S$1:$'Annex 2_ FITXA 2'.S$1048576];&quot;&gt;=&quot;&amp;[.$B34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0];[$'Annex 2_ FITXA 2'.S$1:$'Annex 2_ FITXA 2'.S$1048576];&quot;&gt;=&quot;&amp;[.B34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0];[$'Annex 2_ FITXA 2'.S$1:$'Annex 2_ FITXA 2'.S$1048576];&quot;&gt;=&quot;&amp;[.$B3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2" calcext:value-type="date">
            <text:p>02/12/24</text:p>
          </table:table-cell>
          <table:table-cell table:style-name="ce1095" table:formula="of:=COUNTIFS([$'Annex 2_ FITXA 2'.F$1:$'Annex 2_ FITXA 2'.F$1048576];[.$C$4];[$'Annex 2_ FITXA 2'.Q$1:$'Annex 2_ FITXA 2'.Q$1048576];&quot;&lt;=&quot;&amp;[.B341];[$'Annex 2_ FITXA 2'.S$1:$'Annex 2_ FITXA 2'.S$1048576];&quot;&gt;=&quot;&amp;[.B3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1];[$'Annex 2_ FITXA 2'.S$1:$'Annex 2_ FITXA 2'.S$1048576];&quot;&gt;=&quot;&amp;[.$B3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1];[$'Annex 2_ FITXA 2'.S$1:$'Annex 2_ FITXA 2'.S$1048576];&quot;&gt;=&quot;&amp;[.B3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1];[$'Annex 2_ FITXA 2'.S$1:$'Annex 2_ FITXA 2'.S$1048576];&quot;&gt;=&quot;&amp;[.$B34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1];[$'Annex 2_ FITXA 2'.S$1:$'Annex 2_ FITXA 2'.S$1048576];&quot;&gt;=&quot;&amp;[.B34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1];[$'Annex 2_ FITXA 2'.S$1:$'Annex 2_ FITXA 2'.S$1048576];&quot;&gt;=&quot;&amp;[.$B3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3" calcext:value-type="date">
            <text:p>03/12/24</text:p>
          </table:table-cell>
          <table:table-cell table:style-name="ce1095" table:formula="of:=COUNTIFS([$'Annex 2_ FITXA 2'.F$1:$'Annex 2_ FITXA 2'.F$1048576];[.$C$4];[$'Annex 2_ FITXA 2'.Q$1:$'Annex 2_ FITXA 2'.Q$1048576];&quot;&lt;=&quot;&amp;[.B342];[$'Annex 2_ FITXA 2'.S$1:$'Annex 2_ FITXA 2'.S$1048576];&quot;&gt;=&quot;&amp;[.B3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2];[$'Annex 2_ FITXA 2'.S$1:$'Annex 2_ FITXA 2'.S$1048576];&quot;&gt;=&quot;&amp;[.$B3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2];[$'Annex 2_ FITXA 2'.S$1:$'Annex 2_ FITXA 2'.S$1048576];&quot;&gt;=&quot;&amp;[.B3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2];[$'Annex 2_ FITXA 2'.S$1:$'Annex 2_ FITXA 2'.S$1048576];&quot;&gt;=&quot;&amp;[.$B34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2];[$'Annex 2_ FITXA 2'.S$1:$'Annex 2_ FITXA 2'.S$1048576];&quot;&gt;=&quot;&amp;[.B34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2];[$'Annex 2_ FITXA 2'.S$1:$'Annex 2_ FITXA 2'.S$1048576];&quot;&gt;=&quot;&amp;[.$B3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4" calcext:value-type="date">
            <text:p>04/12/24</text:p>
          </table:table-cell>
          <table:table-cell table:style-name="ce1095" table:formula="of:=COUNTIFS([$'Annex 2_ FITXA 2'.F$1:$'Annex 2_ FITXA 2'.F$1048576];[.$C$4];[$'Annex 2_ FITXA 2'.Q$1:$'Annex 2_ FITXA 2'.Q$1048576];&quot;&lt;=&quot;&amp;[.B343];[$'Annex 2_ FITXA 2'.S$1:$'Annex 2_ FITXA 2'.S$1048576];&quot;&gt;=&quot;&amp;[.B3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3];[$'Annex 2_ FITXA 2'.S$1:$'Annex 2_ FITXA 2'.S$1048576];&quot;&gt;=&quot;&amp;[.$B3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3];[$'Annex 2_ FITXA 2'.S$1:$'Annex 2_ FITXA 2'.S$1048576];&quot;&gt;=&quot;&amp;[.B3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3];[$'Annex 2_ FITXA 2'.S$1:$'Annex 2_ FITXA 2'.S$1048576];&quot;&gt;=&quot;&amp;[.$B34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3];[$'Annex 2_ FITXA 2'.S$1:$'Annex 2_ FITXA 2'.S$1048576];&quot;&gt;=&quot;&amp;[.B34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3];[$'Annex 2_ FITXA 2'.S$1:$'Annex 2_ FITXA 2'.S$1048576];&quot;&gt;=&quot;&amp;[.$B3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5" calcext:value-type="date">
            <text:p>05/12/24</text:p>
          </table:table-cell>
          <table:table-cell table:style-name="ce1095" table:formula="of:=COUNTIFS([$'Annex 2_ FITXA 2'.F$1:$'Annex 2_ FITXA 2'.F$1048576];[.$C$4];[$'Annex 2_ FITXA 2'.Q$1:$'Annex 2_ FITXA 2'.Q$1048576];&quot;&lt;=&quot;&amp;[.B344];[$'Annex 2_ FITXA 2'.S$1:$'Annex 2_ FITXA 2'.S$1048576];&quot;&gt;=&quot;&amp;[.B3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4];[$'Annex 2_ FITXA 2'.S$1:$'Annex 2_ FITXA 2'.S$1048576];&quot;&gt;=&quot;&amp;[.$B3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4];[$'Annex 2_ FITXA 2'.S$1:$'Annex 2_ FITXA 2'.S$1048576];&quot;&gt;=&quot;&amp;[.B3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4];[$'Annex 2_ FITXA 2'.S$1:$'Annex 2_ FITXA 2'.S$1048576];&quot;&gt;=&quot;&amp;[.$B34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4];[$'Annex 2_ FITXA 2'.S$1:$'Annex 2_ FITXA 2'.S$1048576];&quot;&gt;=&quot;&amp;[.B34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4];[$'Annex 2_ FITXA 2'.S$1:$'Annex 2_ FITXA 2'.S$1048576];&quot;&gt;=&quot;&amp;[.$B3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6" calcext:value-type="date">
            <text:p>06/12/24</text:p>
          </table:table-cell>
          <table:table-cell table:style-name="ce1095" table:formula="of:=COUNTIFS([$'Annex 2_ FITXA 2'.F$1:$'Annex 2_ FITXA 2'.F$1048576];[.$C$4];[$'Annex 2_ FITXA 2'.Q$1:$'Annex 2_ FITXA 2'.Q$1048576];&quot;&lt;=&quot;&amp;[.B345];[$'Annex 2_ FITXA 2'.S$1:$'Annex 2_ FITXA 2'.S$1048576];&quot;&gt;=&quot;&amp;[.B3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5];[$'Annex 2_ FITXA 2'.S$1:$'Annex 2_ FITXA 2'.S$1048576];&quot;&gt;=&quot;&amp;[.$B3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5];[$'Annex 2_ FITXA 2'.S$1:$'Annex 2_ FITXA 2'.S$1048576];&quot;&gt;=&quot;&amp;[.B3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5];[$'Annex 2_ FITXA 2'.S$1:$'Annex 2_ FITXA 2'.S$1048576];&quot;&gt;=&quot;&amp;[.$B34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5];[$'Annex 2_ FITXA 2'.S$1:$'Annex 2_ FITXA 2'.S$1048576];&quot;&gt;=&quot;&amp;[.B34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5];[$'Annex 2_ FITXA 2'.S$1:$'Annex 2_ FITXA 2'.S$1048576];&quot;&gt;=&quot;&amp;[.$B3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7" calcext:value-type="date">
            <text:p>07/12/24</text:p>
          </table:table-cell>
          <table:table-cell table:style-name="ce1095" table:formula="of:=COUNTIFS([$'Annex 2_ FITXA 2'.F$1:$'Annex 2_ FITXA 2'.F$1048576];[.$C$4];[$'Annex 2_ FITXA 2'.Q$1:$'Annex 2_ FITXA 2'.Q$1048576];&quot;&lt;=&quot;&amp;[.B346];[$'Annex 2_ FITXA 2'.S$1:$'Annex 2_ FITXA 2'.S$1048576];&quot;&gt;=&quot;&amp;[.B3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6];[$'Annex 2_ FITXA 2'.S$1:$'Annex 2_ FITXA 2'.S$1048576];&quot;&gt;=&quot;&amp;[.$B3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6];[$'Annex 2_ FITXA 2'.S$1:$'Annex 2_ FITXA 2'.S$1048576];&quot;&gt;=&quot;&amp;[.B3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6];[$'Annex 2_ FITXA 2'.S$1:$'Annex 2_ FITXA 2'.S$1048576];&quot;&gt;=&quot;&amp;[.$B34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6];[$'Annex 2_ FITXA 2'.S$1:$'Annex 2_ FITXA 2'.S$1048576];&quot;&gt;=&quot;&amp;[.B34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6];[$'Annex 2_ FITXA 2'.S$1:$'Annex 2_ FITXA 2'.S$1048576];&quot;&gt;=&quot;&amp;[.$B3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8" calcext:value-type="date">
            <text:p>08/12/24</text:p>
          </table:table-cell>
          <table:table-cell table:style-name="ce1095" table:formula="of:=COUNTIFS([$'Annex 2_ FITXA 2'.F$1:$'Annex 2_ FITXA 2'.F$1048576];[.$C$4];[$'Annex 2_ FITXA 2'.Q$1:$'Annex 2_ FITXA 2'.Q$1048576];&quot;&lt;=&quot;&amp;[.B347];[$'Annex 2_ FITXA 2'.S$1:$'Annex 2_ FITXA 2'.S$1048576];&quot;&gt;=&quot;&amp;[.B3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7];[$'Annex 2_ FITXA 2'.S$1:$'Annex 2_ FITXA 2'.S$1048576];&quot;&gt;=&quot;&amp;[.$B3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7];[$'Annex 2_ FITXA 2'.S$1:$'Annex 2_ FITXA 2'.S$1048576];&quot;&gt;=&quot;&amp;[.B3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7];[$'Annex 2_ FITXA 2'.S$1:$'Annex 2_ FITXA 2'.S$1048576];&quot;&gt;=&quot;&amp;[.$B34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7];[$'Annex 2_ FITXA 2'.S$1:$'Annex 2_ FITXA 2'.S$1048576];&quot;&gt;=&quot;&amp;[.B34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7];[$'Annex 2_ FITXA 2'.S$1:$'Annex 2_ FITXA 2'.S$1048576];&quot;&gt;=&quot;&amp;[.$B3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09" calcext:value-type="date">
            <text:p>09/12/24</text:p>
          </table:table-cell>
          <table:table-cell table:style-name="ce1095" table:formula="of:=COUNTIFS([$'Annex 2_ FITXA 2'.F$1:$'Annex 2_ FITXA 2'.F$1048576];[.$C$4];[$'Annex 2_ FITXA 2'.Q$1:$'Annex 2_ FITXA 2'.Q$1048576];&quot;&lt;=&quot;&amp;[.B348];[$'Annex 2_ FITXA 2'.S$1:$'Annex 2_ FITXA 2'.S$1048576];&quot;&gt;=&quot;&amp;[.B3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8];[$'Annex 2_ FITXA 2'.S$1:$'Annex 2_ FITXA 2'.S$1048576];&quot;&gt;=&quot;&amp;[.$B3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8];[$'Annex 2_ FITXA 2'.S$1:$'Annex 2_ FITXA 2'.S$1048576];&quot;&gt;=&quot;&amp;[.B3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8];[$'Annex 2_ FITXA 2'.S$1:$'Annex 2_ FITXA 2'.S$1048576];&quot;&gt;=&quot;&amp;[.$B34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8];[$'Annex 2_ FITXA 2'.S$1:$'Annex 2_ FITXA 2'.S$1048576];&quot;&gt;=&quot;&amp;[.B34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8];[$'Annex 2_ FITXA 2'.S$1:$'Annex 2_ FITXA 2'.S$1048576];&quot;&gt;=&quot;&amp;[.$B3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0" calcext:value-type="date">
            <text:p>10/12/24</text:p>
          </table:table-cell>
          <table:table-cell table:style-name="ce1095" table:formula="of:=COUNTIFS([$'Annex 2_ FITXA 2'.F$1:$'Annex 2_ FITXA 2'.F$1048576];[.$C$4];[$'Annex 2_ FITXA 2'.Q$1:$'Annex 2_ FITXA 2'.Q$1048576];&quot;&lt;=&quot;&amp;[.B349];[$'Annex 2_ FITXA 2'.S$1:$'Annex 2_ FITXA 2'.S$1048576];&quot;&gt;=&quot;&amp;[.B3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49];[$'Annex 2_ FITXA 2'.S$1:$'Annex 2_ FITXA 2'.S$1048576];&quot;&gt;=&quot;&amp;[.$B3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49];[$'Annex 2_ FITXA 2'.S$1:$'Annex 2_ FITXA 2'.S$1048576];&quot;&gt;=&quot;&amp;[.B3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49];[$'Annex 2_ FITXA 2'.S$1:$'Annex 2_ FITXA 2'.S$1048576];&quot;&gt;=&quot;&amp;[.$B34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49];[$'Annex 2_ FITXA 2'.S$1:$'Annex 2_ FITXA 2'.S$1048576];&quot;&gt;=&quot;&amp;[.B34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49];[$'Annex 2_ FITXA 2'.S$1:$'Annex 2_ FITXA 2'.S$1048576];&quot;&gt;=&quot;&amp;[.$B3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4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4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1" calcext:value-type="date">
            <text:p>11/12/24</text:p>
          </table:table-cell>
          <table:table-cell table:style-name="ce1095" table:formula="of:=COUNTIFS([$'Annex 2_ FITXA 2'.F$1:$'Annex 2_ FITXA 2'.F$1048576];[.$C$4];[$'Annex 2_ FITXA 2'.Q$1:$'Annex 2_ FITXA 2'.Q$1048576];&quot;&lt;=&quot;&amp;[.B350];[$'Annex 2_ FITXA 2'.S$1:$'Annex 2_ FITXA 2'.S$1048576];&quot;&gt;=&quot;&amp;[.B3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0];[$'Annex 2_ FITXA 2'.S$1:$'Annex 2_ FITXA 2'.S$1048576];&quot;&gt;=&quot;&amp;[.$B3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0];[$'Annex 2_ FITXA 2'.S$1:$'Annex 2_ FITXA 2'.S$1048576];&quot;&gt;=&quot;&amp;[.B3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0];[$'Annex 2_ FITXA 2'.S$1:$'Annex 2_ FITXA 2'.S$1048576];&quot;&gt;=&quot;&amp;[.$B35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0];[$'Annex 2_ FITXA 2'.S$1:$'Annex 2_ FITXA 2'.S$1048576];&quot;&gt;=&quot;&amp;[.B35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0];[$'Annex 2_ FITXA 2'.S$1:$'Annex 2_ FITXA 2'.S$1048576];&quot;&gt;=&quot;&amp;[.$B3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2" calcext:value-type="date">
            <text:p>12/12/24</text:p>
          </table:table-cell>
          <table:table-cell table:style-name="ce1095" table:formula="of:=COUNTIFS([$'Annex 2_ FITXA 2'.F$1:$'Annex 2_ FITXA 2'.F$1048576];[.$C$4];[$'Annex 2_ FITXA 2'.Q$1:$'Annex 2_ FITXA 2'.Q$1048576];&quot;&lt;=&quot;&amp;[.B351];[$'Annex 2_ FITXA 2'.S$1:$'Annex 2_ FITXA 2'.S$1048576];&quot;&gt;=&quot;&amp;[.B3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1];[$'Annex 2_ FITXA 2'.S$1:$'Annex 2_ FITXA 2'.S$1048576];&quot;&gt;=&quot;&amp;[.$B3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1];[$'Annex 2_ FITXA 2'.S$1:$'Annex 2_ FITXA 2'.S$1048576];&quot;&gt;=&quot;&amp;[.B3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1];[$'Annex 2_ FITXA 2'.S$1:$'Annex 2_ FITXA 2'.S$1048576];&quot;&gt;=&quot;&amp;[.$B35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1];[$'Annex 2_ FITXA 2'.S$1:$'Annex 2_ FITXA 2'.S$1048576];&quot;&gt;=&quot;&amp;[.B35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1];[$'Annex 2_ FITXA 2'.S$1:$'Annex 2_ FITXA 2'.S$1048576];&quot;&gt;=&quot;&amp;[.$B3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3" calcext:value-type="date">
            <text:p>13/12/24</text:p>
          </table:table-cell>
          <table:table-cell table:style-name="ce1095" table:formula="of:=COUNTIFS([$'Annex 2_ FITXA 2'.F$1:$'Annex 2_ FITXA 2'.F$1048576];[.$C$4];[$'Annex 2_ FITXA 2'.Q$1:$'Annex 2_ FITXA 2'.Q$1048576];&quot;&lt;=&quot;&amp;[.B352];[$'Annex 2_ FITXA 2'.S$1:$'Annex 2_ FITXA 2'.S$1048576];&quot;&gt;=&quot;&amp;[.B3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2];[$'Annex 2_ FITXA 2'.S$1:$'Annex 2_ FITXA 2'.S$1048576];&quot;&gt;=&quot;&amp;[.$B3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2];[$'Annex 2_ FITXA 2'.S$1:$'Annex 2_ FITXA 2'.S$1048576];&quot;&gt;=&quot;&amp;[.B3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2];[$'Annex 2_ FITXA 2'.S$1:$'Annex 2_ FITXA 2'.S$1048576];&quot;&gt;=&quot;&amp;[.$B35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2];[$'Annex 2_ FITXA 2'.S$1:$'Annex 2_ FITXA 2'.S$1048576];&quot;&gt;=&quot;&amp;[.B35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2];[$'Annex 2_ FITXA 2'.S$1:$'Annex 2_ FITXA 2'.S$1048576];&quot;&gt;=&quot;&amp;[.$B3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4" calcext:value-type="date">
            <text:p>14/12/24</text:p>
          </table:table-cell>
          <table:table-cell table:style-name="ce1095" table:formula="of:=COUNTIFS([$'Annex 2_ FITXA 2'.F$1:$'Annex 2_ FITXA 2'.F$1048576];[.$C$4];[$'Annex 2_ FITXA 2'.Q$1:$'Annex 2_ FITXA 2'.Q$1048576];&quot;&lt;=&quot;&amp;[.B353];[$'Annex 2_ FITXA 2'.S$1:$'Annex 2_ FITXA 2'.S$1048576];&quot;&gt;=&quot;&amp;[.B3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3];[$'Annex 2_ FITXA 2'.S$1:$'Annex 2_ FITXA 2'.S$1048576];&quot;&gt;=&quot;&amp;[.$B3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3];[$'Annex 2_ FITXA 2'.S$1:$'Annex 2_ FITXA 2'.S$1048576];&quot;&gt;=&quot;&amp;[.B3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3];[$'Annex 2_ FITXA 2'.S$1:$'Annex 2_ FITXA 2'.S$1048576];&quot;&gt;=&quot;&amp;[.$B35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3];[$'Annex 2_ FITXA 2'.S$1:$'Annex 2_ FITXA 2'.S$1048576];&quot;&gt;=&quot;&amp;[.B35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3];[$'Annex 2_ FITXA 2'.S$1:$'Annex 2_ FITXA 2'.S$1048576];&quot;&gt;=&quot;&amp;[.$B3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5" calcext:value-type="date">
            <text:p>15/12/24</text:p>
          </table:table-cell>
          <table:table-cell table:style-name="ce1095" table:formula="of:=COUNTIFS([$'Annex 2_ FITXA 2'.F$1:$'Annex 2_ FITXA 2'.F$1048576];[.$C$4];[$'Annex 2_ FITXA 2'.Q$1:$'Annex 2_ FITXA 2'.Q$1048576];&quot;&lt;=&quot;&amp;[.B354];[$'Annex 2_ FITXA 2'.S$1:$'Annex 2_ FITXA 2'.S$1048576];&quot;&gt;=&quot;&amp;[.B3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4];[$'Annex 2_ FITXA 2'.S$1:$'Annex 2_ FITXA 2'.S$1048576];&quot;&gt;=&quot;&amp;[.$B3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4];[$'Annex 2_ FITXA 2'.S$1:$'Annex 2_ FITXA 2'.S$1048576];&quot;&gt;=&quot;&amp;[.B3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4];[$'Annex 2_ FITXA 2'.S$1:$'Annex 2_ FITXA 2'.S$1048576];&quot;&gt;=&quot;&amp;[.$B35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4];[$'Annex 2_ FITXA 2'.S$1:$'Annex 2_ FITXA 2'.S$1048576];&quot;&gt;=&quot;&amp;[.B35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4];[$'Annex 2_ FITXA 2'.S$1:$'Annex 2_ FITXA 2'.S$1048576];&quot;&gt;=&quot;&amp;[.$B3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6" calcext:value-type="date">
            <text:p>16/12/24</text:p>
          </table:table-cell>
          <table:table-cell table:style-name="ce1095" table:formula="of:=COUNTIFS([$'Annex 2_ FITXA 2'.F$1:$'Annex 2_ FITXA 2'.F$1048576];[.$C$4];[$'Annex 2_ FITXA 2'.Q$1:$'Annex 2_ FITXA 2'.Q$1048576];&quot;&lt;=&quot;&amp;[.B355];[$'Annex 2_ FITXA 2'.S$1:$'Annex 2_ FITXA 2'.S$1048576];&quot;&gt;=&quot;&amp;[.B3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5];[$'Annex 2_ FITXA 2'.S$1:$'Annex 2_ FITXA 2'.S$1048576];&quot;&gt;=&quot;&amp;[.$B3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5];[$'Annex 2_ FITXA 2'.S$1:$'Annex 2_ FITXA 2'.S$1048576];&quot;&gt;=&quot;&amp;[.B3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5];[$'Annex 2_ FITXA 2'.S$1:$'Annex 2_ FITXA 2'.S$1048576];&quot;&gt;=&quot;&amp;[.$B35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5];[$'Annex 2_ FITXA 2'.S$1:$'Annex 2_ FITXA 2'.S$1048576];&quot;&gt;=&quot;&amp;[.B35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5];[$'Annex 2_ FITXA 2'.S$1:$'Annex 2_ FITXA 2'.S$1048576];&quot;&gt;=&quot;&amp;[.$B3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7" calcext:value-type="date">
            <text:p>17/12/24</text:p>
          </table:table-cell>
          <table:table-cell table:style-name="ce1095" table:formula="of:=COUNTIFS([$'Annex 2_ FITXA 2'.F$1:$'Annex 2_ FITXA 2'.F$1048576];[.$C$4];[$'Annex 2_ FITXA 2'.Q$1:$'Annex 2_ FITXA 2'.Q$1048576];&quot;&lt;=&quot;&amp;[.B356];[$'Annex 2_ FITXA 2'.S$1:$'Annex 2_ FITXA 2'.S$1048576];&quot;&gt;=&quot;&amp;[.B3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6];[$'Annex 2_ FITXA 2'.S$1:$'Annex 2_ FITXA 2'.S$1048576];&quot;&gt;=&quot;&amp;[.$B3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6];[$'Annex 2_ FITXA 2'.S$1:$'Annex 2_ FITXA 2'.S$1048576];&quot;&gt;=&quot;&amp;[.B3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6];[$'Annex 2_ FITXA 2'.S$1:$'Annex 2_ FITXA 2'.S$1048576];&quot;&gt;=&quot;&amp;[.$B35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6];[$'Annex 2_ FITXA 2'.S$1:$'Annex 2_ FITXA 2'.S$1048576];&quot;&gt;=&quot;&amp;[.B35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6];[$'Annex 2_ FITXA 2'.S$1:$'Annex 2_ FITXA 2'.S$1048576];&quot;&gt;=&quot;&amp;[.$B3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8" calcext:value-type="date">
            <text:p>18/12/24</text:p>
          </table:table-cell>
          <table:table-cell table:style-name="ce1095" table:formula="of:=COUNTIFS([$'Annex 2_ FITXA 2'.F$1:$'Annex 2_ FITXA 2'.F$1048576];[.$C$4];[$'Annex 2_ FITXA 2'.Q$1:$'Annex 2_ FITXA 2'.Q$1048576];&quot;&lt;=&quot;&amp;[.B357];[$'Annex 2_ FITXA 2'.S$1:$'Annex 2_ FITXA 2'.S$1048576];&quot;&gt;=&quot;&amp;[.B3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7];[$'Annex 2_ FITXA 2'.S$1:$'Annex 2_ FITXA 2'.S$1048576];&quot;&gt;=&quot;&amp;[.$B3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7];[$'Annex 2_ FITXA 2'.S$1:$'Annex 2_ FITXA 2'.S$1048576];&quot;&gt;=&quot;&amp;[.B3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7];[$'Annex 2_ FITXA 2'.S$1:$'Annex 2_ FITXA 2'.S$1048576];&quot;&gt;=&quot;&amp;[.$B35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7];[$'Annex 2_ FITXA 2'.S$1:$'Annex 2_ FITXA 2'.S$1048576];&quot;&gt;=&quot;&amp;[.B35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7];[$'Annex 2_ FITXA 2'.S$1:$'Annex 2_ FITXA 2'.S$1048576];&quot;&gt;=&quot;&amp;[.$B3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19" calcext:value-type="date">
            <text:p>19/12/24</text:p>
          </table:table-cell>
          <table:table-cell table:style-name="ce1095" table:formula="of:=COUNTIFS([$'Annex 2_ FITXA 2'.F$1:$'Annex 2_ FITXA 2'.F$1048576];[.$C$4];[$'Annex 2_ FITXA 2'.Q$1:$'Annex 2_ FITXA 2'.Q$1048576];&quot;&lt;=&quot;&amp;[.B358];[$'Annex 2_ FITXA 2'.S$1:$'Annex 2_ FITXA 2'.S$1048576];&quot;&gt;=&quot;&amp;[.B3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8];[$'Annex 2_ FITXA 2'.S$1:$'Annex 2_ FITXA 2'.S$1048576];&quot;&gt;=&quot;&amp;[.$B3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8];[$'Annex 2_ FITXA 2'.S$1:$'Annex 2_ FITXA 2'.S$1048576];&quot;&gt;=&quot;&amp;[.B3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8];[$'Annex 2_ FITXA 2'.S$1:$'Annex 2_ FITXA 2'.S$1048576];&quot;&gt;=&quot;&amp;[.$B35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8];[$'Annex 2_ FITXA 2'.S$1:$'Annex 2_ FITXA 2'.S$1048576];&quot;&gt;=&quot;&amp;[.B35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8];[$'Annex 2_ FITXA 2'.S$1:$'Annex 2_ FITXA 2'.S$1048576];&quot;&gt;=&quot;&amp;[.$B3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0" calcext:value-type="date">
            <text:p>20/12/24</text:p>
          </table:table-cell>
          <table:table-cell table:style-name="ce1095" table:formula="of:=COUNTIFS([$'Annex 2_ FITXA 2'.F$1:$'Annex 2_ FITXA 2'.F$1048576];[.$C$4];[$'Annex 2_ FITXA 2'.Q$1:$'Annex 2_ FITXA 2'.Q$1048576];&quot;&lt;=&quot;&amp;[.B359];[$'Annex 2_ FITXA 2'.S$1:$'Annex 2_ FITXA 2'.S$1048576];&quot;&gt;=&quot;&amp;[.B3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59];[$'Annex 2_ FITXA 2'.S$1:$'Annex 2_ FITXA 2'.S$1048576];&quot;&gt;=&quot;&amp;[.$B3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59];[$'Annex 2_ FITXA 2'.S$1:$'Annex 2_ FITXA 2'.S$1048576];&quot;&gt;=&quot;&amp;[.B3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59];[$'Annex 2_ FITXA 2'.S$1:$'Annex 2_ FITXA 2'.S$1048576];&quot;&gt;=&quot;&amp;[.$B35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59];[$'Annex 2_ FITXA 2'.S$1:$'Annex 2_ FITXA 2'.S$1048576];&quot;&gt;=&quot;&amp;[.B35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59];[$'Annex 2_ FITXA 2'.S$1:$'Annex 2_ FITXA 2'.S$1048576];&quot;&gt;=&quot;&amp;[.$B3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5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5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1" calcext:value-type="date">
            <text:p>21/12/24</text:p>
          </table:table-cell>
          <table:table-cell table:style-name="ce1095" table:formula="of:=COUNTIFS([$'Annex 2_ FITXA 2'.F$1:$'Annex 2_ FITXA 2'.F$1048576];[.$C$4];[$'Annex 2_ FITXA 2'.Q$1:$'Annex 2_ FITXA 2'.Q$1048576];&quot;&lt;=&quot;&amp;[.B360];[$'Annex 2_ FITXA 2'.S$1:$'Annex 2_ FITXA 2'.S$1048576];&quot;&gt;=&quot;&amp;[.B3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0];[$'Annex 2_ FITXA 2'.S$1:$'Annex 2_ FITXA 2'.S$1048576];&quot;&gt;=&quot;&amp;[.$B3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0];[$'Annex 2_ FITXA 2'.S$1:$'Annex 2_ FITXA 2'.S$1048576];&quot;&gt;=&quot;&amp;[.B3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0];[$'Annex 2_ FITXA 2'.S$1:$'Annex 2_ FITXA 2'.S$1048576];&quot;&gt;=&quot;&amp;[.$B36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0];[$'Annex 2_ FITXA 2'.S$1:$'Annex 2_ FITXA 2'.S$1048576];&quot;&gt;=&quot;&amp;[.B36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0];[$'Annex 2_ FITXA 2'.S$1:$'Annex 2_ FITXA 2'.S$1048576];&quot;&gt;=&quot;&amp;[.$B3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2" calcext:value-type="date">
            <text:p>22/12/24</text:p>
          </table:table-cell>
          <table:table-cell table:style-name="ce1095" table:formula="of:=COUNTIFS([$'Annex 2_ FITXA 2'.F$1:$'Annex 2_ FITXA 2'.F$1048576];[.$C$4];[$'Annex 2_ FITXA 2'.Q$1:$'Annex 2_ FITXA 2'.Q$1048576];&quot;&lt;=&quot;&amp;[.B361];[$'Annex 2_ FITXA 2'.S$1:$'Annex 2_ FITXA 2'.S$1048576];&quot;&gt;=&quot;&amp;[.B3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1];[$'Annex 2_ FITXA 2'.S$1:$'Annex 2_ FITXA 2'.S$1048576];&quot;&gt;=&quot;&amp;[.$B3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1];[$'Annex 2_ FITXA 2'.S$1:$'Annex 2_ FITXA 2'.S$1048576];&quot;&gt;=&quot;&amp;[.B3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1];[$'Annex 2_ FITXA 2'.S$1:$'Annex 2_ FITXA 2'.S$1048576];&quot;&gt;=&quot;&amp;[.$B361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1];[$'Annex 2_ FITXA 2'.S$1:$'Annex 2_ FITXA 2'.S$1048576];&quot;&gt;=&quot;&amp;[.B361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1];[$'Annex 2_ FITXA 2'.S$1:$'Annex 2_ FITXA 2'.S$1048576];&quot;&gt;=&quot;&amp;[.$B3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1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1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1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3" calcext:value-type="date">
            <text:p>23/12/24</text:p>
          </table:table-cell>
          <table:table-cell table:style-name="ce1095" table:formula="of:=COUNTIFS([$'Annex 2_ FITXA 2'.F$1:$'Annex 2_ FITXA 2'.F$1048576];[.$C$4];[$'Annex 2_ FITXA 2'.Q$1:$'Annex 2_ FITXA 2'.Q$1048576];&quot;&lt;=&quot;&amp;[.B362];[$'Annex 2_ FITXA 2'.S$1:$'Annex 2_ FITXA 2'.S$1048576];&quot;&gt;=&quot;&amp;[.B3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2];[$'Annex 2_ FITXA 2'.S$1:$'Annex 2_ FITXA 2'.S$1048576];&quot;&gt;=&quot;&amp;[.$B3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2];[$'Annex 2_ FITXA 2'.S$1:$'Annex 2_ FITXA 2'.S$1048576];&quot;&gt;=&quot;&amp;[.B3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2];[$'Annex 2_ FITXA 2'.S$1:$'Annex 2_ FITXA 2'.S$1048576];&quot;&gt;=&quot;&amp;[.$B362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2];[$'Annex 2_ FITXA 2'.S$1:$'Annex 2_ FITXA 2'.S$1048576];&quot;&gt;=&quot;&amp;[.B362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2];[$'Annex 2_ FITXA 2'.S$1:$'Annex 2_ FITXA 2'.S$1048576];&quot;&gt;=&quot;&amp;[.$B3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2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2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2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4" calcext:value-type="date">
            <text:p>24/12/24</text:p>
          </table:table-cell>
          <table:table-cell table:style-name="ce1095" table:formula="of:=COUNTIFS([$'Annex 2_ FITXA 2'.F$1:$'Annex 2_ FITXA 2'.F$1048576];[.$C$4];[$'Annex 2_ FITXA 2'.Q$1:$'Annex 2_ FITXA 2'.Q$1048576];&quot;&lt;=&quot;&amp;[.B363];[$'Annex 2_ FITXA 2'.S$1:$'Annex 2_ FITXA 2'.S$1048576];&quot;&gt;=&quot;&amp;[.B3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3];[$'Annex 2_ FITXA 2'.S$1:$'Annex 2_ FITXA 2'.S$1048576];&quot;&gt;=&quot;&amp;[.$B3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3];[$'Annex 2_ FITXA 2'.S$1:$'Annex 2_ FITXA 2'.S$1048576];&quot;&gt;=&quot;&amp;[.B3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3];[$'Annex 2_ FITXA 2'.S$1:$'Annex 2_ FITXA 2'.S$1048576];&quot;&gt;=&quot;&amp;[.$B363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3];[$'Annex 2_ FITXA 2'.S$1:$'Annex 2_ FITXA 2'.S$1048576];&quot;&gt;=&quot;&amp;[.B363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3];[$'Annex 2_ FITXA 2'.S$1:$'Annex 2_ FITXA 2'.S$1048576];&quot;&gt;=&quot;&amp;[.$B3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3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3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3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5" calcext:value-type="date">
            <text:p>25/12/24</text:p>
          </table:table-cell>
          <table:table-cell table:style-name="ce1095" table:formula="of:=COUNTIFS([$'Annex 2_ FITXA 2'.F$1:$'Annex 2_ FITXA 2'.F$1048576];[.$C$4];[$'Annex 2_ FITXA 2'.Q$1:$'Annex 2_ FITXA 2'.Q$1048576];&quot;&lt;=&quot;&amp;[.B364];[$'Annex 2_ FITXA 2'.S$1:$'Annex 2_ FITXA 2'.S$1048576];&quot;&gt;=&quot;&amp;[.B3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4];[$'Annex 2_ FITXA 2'.S$1:$'Annex 2_ FITXA 2'.S$1048576];&quot;&gt;=&quot;&amp;[.$B3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4];[$'Annex 2_ FITXA 2'.S$1:$'Annex 2_ FITXA 2'.S$1048576];&quot;&gt;=&quot;&amp;[.B3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4];[$'Annex 2_ FITXA 2'.S$1:$'Annex 2_ FITXA 2'.S$1048576];&quot;&gt;=&quot;&amp;[.$B364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4];[$'Annex 2_ FITXA 2'.S$1:$'Annex 2_ FITXA 2'.S$1048576];&quot;&gt;=&quot;&amp;[.B364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4];[$'Annex 2_ FITXA 2'.S$1:$'Annex 2_ FITXA 2'.S$1048576];&quot;&gt;=&quot;&amp;[.$B3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4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4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4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6" calcext:value-type="date">
            <text:p>26/12/24</text:p>
          </table:table-cell>
          <table:table-cell table:style-name="ce1095" table:formula="of:=COUNTIFS([$'Annex 2_ FITXA 2'.F$1:$'Annex 2_ FITXA 2'.F$1048576];[.$C$4];[$'Annex 2_ FITXA 2'.Q$1:$'Annex 2_ FITXA 2'.Q$1048576];&quot;&lt;=&quot;&amp;[.B365];[$'Annex 2_ FITXA 2'.S$1:$'Annex 2_ FITXA 2'.S$1048576];&quot;&gt;=&quot;&amp;[.B3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5];[$'Annex 2_ FITXA 2'.S$1:$'Annex 2_ FITXA 2'.S$1048576];&quot;&gt;=&quot;&amp;[.$B3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5];[$'Annex 2_ FITXA 2'.S$1:$'Annex 2_ FITXA 2'.S$1048576];&quot;&gt;=&quot;&amp;[.B3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5];[$'Annex 2_ FITXA 2'.S$1:$'Annex 2_ FITXA 2'.S$1048576];&quot;&gt;=&quot;&amp;[.$B365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5];[$'Annex 2_ FITXA 2'.S$1:$'Annex 2_ FITXA 2'.S$1048576];&quot;&gt;=&quot;&amp;[.B365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5];[$'Annex 2_ FITXA 2'.S$1:$'Annex 2_ FITXA 2'.S$1048576];&quot;&gt;=&quot;&amp;[.$B3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5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5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5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7" calcext:value-type="date">
            <text:p>27/12/24</text:p>
          </table:table-cell>
          <table:table-cell table:style-name="ce1095" table:formula="of:=COUNTIFS([$'Annex 2_ FITXA 2'.F$1:$'Annex 2_ FITXA 2'.F$1048576];[.$C$4];[$'Annex 2_ FITXA 2'.Q$1:$'Annex 2_ FITXA 2'.Q$1048576];&quot;&lt;=&quot;&amp;[.B366];[$'Annex 2_ FITXA 2'.S$1:$'Annex 2_ FITXA 2'.S$1048576];&quot;&gt;=&quot;&amp;[.B3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6];[$'Annex 2_ FITXA 2'.S$1:$'Annex 2_ FITXA 2'.S$1048576];&quot;&gt;=&quot;&amp;[.$B3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6];[$'Annex 2_ FITXA 2'.S$1:$'Annex 2_ FITXA 2'.S$1048576];&quot;&gt;=&quot;&amp;[.B3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6];[$'Annex 2_ FITXA 2'.S$1:$'Annex 2_ FITXA 2'.S$1048576];&quot;&gt;=&quot;&amp;[.$B366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6];[$'Annex 2_ FITXA 2'.S$1:$'Annex 2_ FITXA 2'.S$1048576];&quot;&gt;=&quot;&amp;[.B366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6];[$'Annex 2_ FITXA 2'.S$1:$'Annex 2_ FITXA 2'.S$1048576];&quot;&gt;=&quot;&amp;[.$B3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6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6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6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8" calcext:value-type="date">
            <text:p>28/12/24</text:p>
          </table:table-cell>
          <table:table-cell table:style-name="ce1095" table:formula="of:=COUNTIFS([$'Annex 2_ FITXA 2'.F$1:$'Annex 2_ FITXA 2'.F$1048576];[.$C$4];[$'Annex 2_ FITXA 2'.Q$1:$'Annex 2_ FITXA 2'.Q$1048576];&quot;&lt;=&quot;&amp;[.B367];[$'Annex 2_ FITXA 2'.S$1:$'Annex 2_ FITXA 2'.S$1048576];&quot;&gt;=&quot;&amp;[.B3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7];[$'Annex 2_ FITXA 2'.S$1:$'Annex 2_ FITXA 2'.S$1048576];&quot;&gt;=&quot;&amp;[.$B3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7];[$'Annex 2_ FITXA 2'.S$1:$'Annex 2_ FITXA 2'.S$1048576];&quot;&gt;=&quot;&amp;[.B3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7];[$'Annex 2_ FITXA 2'.S$1:$'Annex 2_ FITXA 2'.S$1048576];&quot;&gt;=&quot;&amp;[.$B367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7];[$'Annex 2_ FITXA 2'.S$1:$'Annex 2_ FITXA 2'.S$1048576];&quot;&gt;=&quot;&amp;[.B367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7];[$'Annex 2_ FITXA 2'.S$1:$'Annex 2_ FITXA 2'.S$1048576];&quot;&gt;=&quot;&amp;[.$B3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7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7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7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29" calcext:value-type="date">
            <text:p>29/12/24</text:p>
          </table:table-cell>
          <table:table-cell table:style-name="ce1095" table:formula="of:=COUNTIFS([$'Annex 2_ FITXA 2'.F$1:$'Annex 2_ FITXA 2'.F$1048576];[.$C$4];[$'Annex 2_ FITXA 2'.Q$1:$'Annex 2_ FITXA 2'.Q$1048576];&quot;&lt;=&quot;&amp;[.B368];[$'Annex 2_ FITXA 2'.S$1:$'Annex 2_ FITXA 2'.S$1048576];&quot;&gt;=&quot;&amp;[.B3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8];[$'Annex 2_ FITXA 2'.S$1:$'Annex 2_ FITXA 2'.S$1048576];&quot;&gt;=&quot;&amp;[.$B3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8];[$'Annex 2_ FITXA 2'.S$1:$'Annex 2_ FITXA 2'.S$1048576];&quot;&gt;=&quot;&amp;[.B3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8];[$'Annex 2_ FITXA 2'.S$1:$'Annex 2_ FITXA 2'.S$1048576];&quot;&gt;=&quot;&amp;[.$B368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8];[$'Annex 2_ FITXA 2'.S$1:$'Annex 2_ FITXA 2'.S$1048576];&quot;&gt;=&quot;&amp;[.B368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8];[$'Annex 2_ FITXA 2'.S$1:$'Annex 2_ FITXA 2'.S$1048576];&quot;&gt;=&quot;&amp;[.$B3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8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8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8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 table:style-name="ce1082"/>
          <table:table-cell table:style-name="ce1082" office:value-type="date" office:date-value="2024-12-30" calcext:value-type="date">
            <text:p>30/12/24</text:p>
          </table:table-cell>
          <table:table-cell table:style-name="ce1095" table:formula="of:=COUNTIFS([$'Annex 2_ FITXA 2'.F$1:$'Annex 2_ FITXA 2'.F$1048576];[.$C$4];[$'Annex 2_ FITXA 2'.Q$1:$'Annex 2_ FITXA 2'.Q$1048576];&quot;&lt;=&quot;&amp;[.B369];[$'Annex 2_ FITXA 2'.S$1:$'Annex 2_ FITXA 2'.S$1048576];&quot;&gt;=&quot;&amp;[.B3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69];[$'Annex 2_ FITXA 2'.S$1:$'Annex 2_ FITXA 2'.S$1048576];&quot;&gt;=&quot;&amp;[.$B3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69];[$'Annex 2_ FITXA 2'.S$1:$'Annex 2_ FITXA 2'.S$1048576];&quot;&gt;=&quot;&amp;[.B3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69];[$'Annex 2_ FITXA 2'.S$1:$'Annex 2_ FITXA 2'.S$1048576];&quot;&gt;=&quot;&amp;[.$B369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69];[$'Annex 2_ FITXA 2'.S$1:$'Annex 2_ FITXA 2'.S$1048576];&quot;&gt;=&quot;&amp;[.B369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69];[$'Annex 2_ FITXA 2'.S$1:$'Annex 2_ FITXA 2'.S$1048576];&quot;&gt;=&quot;&amp;[.$B3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9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69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69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>
          <table:table-cell/>
          <table:table-cell table:style-name="ce1082" office:value-type="date" office:date-value="2024-12-31" calcext:value-type="date">
            <text:p>31/12/24</text:p>
          </table:table-cell>
          <table:table-cell table:style-name="ce1095" table:formula="of:=COUNTIFS([$'Annex 2_ FITXA 2'.F$1:$'Annex 2_ FITXA 2'.F$1048576];[.$C$4];[$'Annex 2_ FITXA 2'.Q$1:$'Annex 2_ FITXA 2'.Q$1048576];&quot;&lt;=&quot;&amp;[.B370];[$'Annex 2_ FITXA 2'.S$1:$'Annex 2_ FITXA 2'.S$1048576];&quot;&gt;=&quot;&amp;[.B3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C$4];[$'Annex 2_ FITXA 2'.Q$1:$'Annex 2_ FITXA 2'.Q$1048576];&quot;&lt;=&quot; &amp;[.$B370];[$'Annex 2_ FITXA 2'.S$1:$'Annex 2_ FITXA 2'.S$1048576];&quot;&gt;=&quot;&amp;[.$B3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E$4];[$'Annex 2_ FITXA 2'.Q$1:$'Annex 2_ FITXA 2'.Q$1048576];&quot;&lt;=&quot;&amp;[.B370];[$'Annex 2_ FITXA 2'.S$1:$'Annex 2_ FITXA 2'.S$1048576];&quot;&gt;=&quot;&amp;[.B3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E$4];[$'Annex 2_ FITXA 2'.Q$1:$'Annex 2_ FITXA 2'.Q$1048576];&quot;&lt;=&quot; &amp;[.$B370];[$'Annex 2_ FITXA 2'.S$1:$'Annex 2_ FITXA 2'.S$1048576];&quot;&gt;=&quot;&amp;[.$B370])" office:value-type="float" office:value="0" calcext:value-type="float">
            <text:p>0,00</text:p>
          </table:table-cell>
          <table:table-cell table:style-name="ce1095" table:formula="of:=COUNTIFS([$'Annex 2_ FITXA 2'.F$1:$'Annex 2_ FITXA 2'.F$1048576];[.$G$4];[$'Annex 2_ FITXA 2'.Q$1:$'Annex 2_ FITXA 2'.Q$1048576];&quot;&lt;=&quot;&amp;[.B370];[$'Annex 2_ FITXA 2'.S$1:$'Annex 2_ FITXA 2'.S$1048576];&quot;&gt;=&quot;&amp;[.B370])" office:value-type="float" office:value="0" calcext:value-type="float">
            <text:p>0,00</text:p>
          </table:table-cell>
          <table:table-cell table:style-name="ce1095" table:formula="of:=SUMIFS([$'Annex 2_ FITXA 2'.O$1:$'Annex 2_ FITXA 2'.O$1048576];[$'Annex 2_ FITXA 2'.F$1:$'Annex 2_ FITXA 2'.F$1048576];[.$G$4];[$'Annex 2_ FITXA 2'.Q$1:$'Annex 2_ FITXA 2'.Q$1048576];&quot;&lt;=&quot; &amp;[.$B370];[$'Annex 2_ FITXA 2'.S$1:$'Annex 2_ FITXA 2'.S$1048576];&quot;&gt;=&quot;&amp;[.$B3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0]&gt;=0.9*[$'Annex 2_ FITXA 2'.$D$72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F370]&gt;=0.9*[$'Annex 2_ FITXA 2'.$D$74]; &quot;Compleix ratio&quot;;&quot;No compleix ratio&quot;)" office:value-type="string" office:string-value="No compleix ratio" calcext:value-type="string">
            <text:p>No compleix ratio</text:p>
          </table:table-cell>
          <table:table-cell/>
          <table:table-cell table:style-name="ce1098" table:formula="of:=IF([.H370]&gt;=0.9*[$'Annex 2_ FITXA 2'.$D$76]; &quot;Compleix ratio&quot;;&quot;No compleix ratio&quot;)" office:value-type="string" office:string-value="No compleix ratio" calcext:value-type="string">
            <text:p>No compleix ratio</text:p>
          </table:table-cell>
          <table:table-cell table:number-columns-repeated="3"/>
          <table:table-cell table:style-name="ce1098" table:number-columns-repeated="2"/>
        </table:table-row>
        <table:table-row table:style-name="ro1" table:number-rows-repeated="104820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__Anonymous_Sheet_DB__6" table:target-range-address="'Annex 2_ FITXA 2'.A1:'Annex 2_ FITXA 2'.X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Noto sans" svg:font-family="'Noto sans'"/>
    <style:font-face style:name="Arial" svg:font-family="Arial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1" svg:font-family="'Noto Sans'" style:font-family-generic="swiss" style:font-pitch="variable"/>
    <style:font-face style:name="Noto sans1" svg:font-family="'Noto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7P0" style:volatile="true"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">
      <number:text>-   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0" number:min-decimal-places="0" number:min-integer-digits="0"/>
    </number:number-style>
    <number:date-style style:name="N127">
      <number:day/>
      <number:text> de </number:text>
      <number:month number:style="long" number:textual="true"/>
      <number:text> de 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0" number:grouping="true"/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 </number:text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text>T</number:text>
      <number:year/>
      <number:text>XT</number:text>
    </number:date-style>
    <number:percentage-style style:name="N162P0" style:volatile="true">
      <number:number number:decimal-places="2" number:min-decimal-places="2" number:min-integer-digits="1"/>
      <number:text>%</number:text>
    </number:percentage-style>
    <number:percentage-style style:name="N16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2P0"/>
    </number:percentage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í</number:text>
    </number:number-style>
    <number:number-style style:name="N169P1" style:volatile="true">
      <number:text>Sí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ro</number:text>
    </number:number-style>
    <number:number-style style:name="N171P1" style:volatile="true">
      <number:text>Verdad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1P0"/>
    </number:number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</number:number-style>
    <number:number-style style:name="N184">
      <style:text-properties fo:color="#ff0000"/>
      <number:text>-</number:text>
      <number:number number:decimal-places="2" number:min-decimal-places="2" number:min-integer-digits="1"/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time-style style:name="N206">
      <number:minutes number:style="long"/>
      <number:text>:</number:text>
      <number:seconds number:style="long"/>
      <number:text>,</number:text>
    </number:time-style>
    <number:number-style style:name="N207">
      <number:number number:decimal-places="3" number:min-decimal-places="3" number:min-integer-digits="1"/>
    </number:number-style>
    <number:number-style style:name="N208">
      <number:number number:decimal-places="0" number:min-decimal-places="0" number:min-integer-digits="5"/>
    </number:number-style>
    <number:currency-style style:name="N21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-</number:text>
    </number:number-style>
    <number:currency-style style:name="N21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fill-character> </number:fill-character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4" number:min-decimal-places="4" number:min-integer-digits="1"/>
    </number:number-style>
    <number:currency-style style:name="N2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fill-character> </number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42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42P0"/>
    </number:currency-style>
    <number:number-style style:name="N243">
      <number:number number:decimal-places="0" number:min-decimal-places="0" number:min-integer-digits="1"/>
      <number:text>    </number:text>
    </number:number-style>
    <number:number-style style:name="N244P0" style:volatile="true">
      <number:number number:decimal-places="0" number:min-decimal-places="0" number:min-integer-digits="1"/>
      <number:text>    </number:text>
    </number:number-style>
    <number:number-style style:name="N244P1" style:volatile="true">
      <number:number number:decimal-places="0" number:min-decimal-places="0" number:min-integer-digits="1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4P0"/>
    </number:currency-style>
    <number:currency-style style:name="N26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currency-style style:name="N26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number-style style:name="N269">
      <number:number number:decimal-places="15" number:min-decimal-places="15" number:min-integer-digits="1"/>
    </number:number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/>
      <number:text>%</number:text>
    </number:percentage-style>
    <number:number-style style:name="N279">
      <number:number number:decimal-places="5" number:min-decimal-places="5" number:min-integer-digits="1" number:grouping="true"/>
    </number:number-style>
    <number:number-style style:name="N280P0" style:volatile="true">
      <number:number number:decimal-places="0" number:min-decimal-places="0" number:min-integer-digits="1" number:grouping="true"/>
      <number:text> </number:text>
    </number:number-style>
    <number:number-style style:name="N28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0P0"/>
    </number:number-style>
    <number:percentage-style style:name="N281">
      <number:number number:decimal-places="1" number:min-decimal-places="1" number:min-integer-digits="1"/>
      <number:text>%</number:text>
    </number:percentage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2P0"/>
    </number:number-style>
    <number:number-style style:name="N2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1" number:min-decimal-places="1" number:min-integer-digits="1" number:grouping="true"/>
      <number:text> </number:text>
    </number:number-style>
    <number:number-style style:name="N28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7P0"/>
    </number:number-style>
    <number:number-style style:name="N288">
      <number:number number:decimal-places="13" number:min-decimal-places="13" number:min-integer-digits="1"/>
    </number:number-style>
    <number:number-style style:name="N289">
      <number:number number:decimal-places="12" number:min-decimal-places="12" number:min-integer-digits="1"/>
    </number:number-style>
    <number:number-style style:name="N290">
      <number:number number:decimal-places="11" number:min-decimal-places="11" number:min-integer-digits="1"/>
    </number:number-style>
    <number:number-style style:name="N291">
      <number:number number:decimal-places="10" number:min-decimal-places="10" number:min-integer-digits="1"/>
    </number:number-style>
    <number:number-style style:name="N292">
      <number:number number:decimal-places="9" number:min-decimal-places="9" number:min-integer-digits="1"/>
    </number:number-style>
    <number:number-style style:name="N293">
      <number:number number:decimal-places="8" number:min-decimal-places="8" number:min-integer-digits="1"/>
    </number:number-style>
    <number:number-style style:name="N294">
      <number:number number:decimal-places="7" number:min-decimal-places="7" number:min-integer-digits="1"/>
    </number:number-style>
    <number:number-style style:name="N295">
      <number:number number:decimal-places="6" number:min-decimal-places="6" number:min-integer-digits="1"/>
    </number:number-style>
    <number:number-style style:name="N296">
      <number:number number:decimal-places="5" number:min-decimal-places="5" number:min-integer-digits="1"/>
    </number:number-style>
    <number:percentage-style style:name="N297">
      <number:number number:decimal-places="3" number:min-decimal-places="3" number:min-integer-digits="1"/>
      <number:text>%</number:text>
    </number:percentage-style>
    <number:number-style style:name="N298P0" style:volatile="true">
      <number:number number:decimal-places="0" number:min-decimal-places="0" number:min-integer-digits="1"/>
    </number:number-style>
    <number:number-style style:name="N298">
      <style:text-properties fo:color="#ff0000"/>
      <number:text>-</number:text>
      <number:number number:decimal-places="0" number:min-decimal-places="0" number:min-integer-digits="1"/>
      <style:map style:condition="value()&gt;=0" style:apply-style-name="N298P0"/>
    </number:number-style>
    <number:currency-style style:name="N30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0P0"/>
    </number:currency-style>
    <number:currency-style style:name="N30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2P0"/>
    </number:currency-style>
    <number:currency-style style:name="N30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4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4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4P0"/>
    </number:currency-style>
    <number:currency-style style:name="N3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6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9P0"/>
      <style:map style:condition="value()&lt;0" style:apply-style-name="N309P1"/>
    </number:currency-style>
    <number:currency-style style:name="N31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2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2P0"/>
      <style:map style:condition="value()&lt;0" style:apply-style-name="N312P1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5P0"/>
      <style:map style:condition="value()&lt;0" style:apply-style-name="N315P1"/>
    </number:currency-style>
    <number:date-style style:name="N316">
      <number:day number:style="long"/>
      <number:text>-</number:text>
      <number:month number:textual="true"/>
      <number:text>-</number:text>
      <number:year/>
    </number:date-style>
    <number:date-style style:name="N317">
      <number:day number:style="long"/>
      <number:text>-</number:text>
      <number:month number:textual="true"/>
    </number:date-style>
    <number:date-style style:name="N318">
      <number:month number:textual="true"/>
      <number:text>-</number:text>
      <number:year/>
    </number:date-style>
    <number:time-style style:name="N319">
      <number:hours/>
      <number:text>:</number:text>
      <number:minutes number:style="long"/>
      <number:text> </number:text>
      <number:am-pm/>
    </number:time-style>
    <number:time-style style:name="N3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1">
      <number:hours/>
      <number:text>:</number:text>
      <number:minutes number:style="long"/>
    </number:time-style>
    <number:time-style style:name="N322">
      <number:hours/>
      <number:text>:</number:text>
      <number:minutes number:style="long"/>
      <number:text>:</number:text>
      <number:seconds number:style="long"/>
    </number:time-style>
    <number:date-style style:name="N3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  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6P0"/>
    </number:number-style>
    <number:number-style style:name="N327">
      <number:number number:decimal-places="2" number:min-decimal-places="2" number:min-integer-digits="1" number:grouping="true"/>
      <number:text>   </number:text>
    </number:number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  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9P0"/>
    </number:number-style>
    <number:currency-style style:name="N3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0P0"/>
    </number:currency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1">
      <number:text> </number:text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3P0"/>
    </number:currency-style>
    <number:number-style style:name="N335P0" style:volatile="true">
      <number:number number:decimal-places="2" number:min-decimal-places="2" number:min-integer-digits="1" number:grouping="true"/>
      <number:text> </number:text>
    </number:number-style>
    <number:number-style style:name="N335P1" style:volatile="true"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-</number:text>
      <number:number number:decimal-places="0" number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4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40P0"/>
    </number:currency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0" number:min-decimal-places="0" number:min-integer-digits="2" number:grouping="true"/>
    </number:number-style>
    <number:number-style style:name="N343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43P0"/>
    </number:number-style>
    <number:number-style style:name="N344" number:title="Definido por el usuario">
      <number:number number:decimal-places="0" number:min-decimal-places="0" number:min-integer-digits="2"/>
    </number:number-style>
    <number:number-style style:name="N345">
      <number:number number:decimal-places="14" number:min-decimal-places="14" number:min-integer-digits="1"/>
    </number:number-style>
    <number:number-style style:name="N346P0" style:volatile="true">
      <number:number number:decimal-places="3" number:min-decimal-places="3" number:min-integer-digits="1"/>
    </number:number-style>
    <number:number-style style:name="N346">
      <style:text-properties fo:color="#ff0000"/>
      <number:text>-</number:text>
      <number:number number:decimal-places="3" number:min-decimal-places="3" number:min-integer-digits="1"/>
      <style:map style:condition="value()&gt;=0" style:apply-style-name="N346P0"/>
    </number:number-style>
    <number:number-style style:name="N347P0" style:volatile="true">
      <number:number number:decimal-places="4" number:min-decimal-places="4" number:min-integer-digits="1"/>
    </number:number-style>
    <number:number-style style:name="N347">
      <style:text-properties fo:color="#ff0000"/>
      <number:text>-</number:text>
      <number:number number:decimal-places="4" number:min-decimal-places="4" number:min-integer-digits="1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/>
    </number:number-style>
    <number:number-style style:name="N348">
      <style:text-properties fo:color="#ff0000"/>
      <number:text>-</number:text>
      <number:number number:decimal-places="5" number:min-decimal-places="5" number:min-integer-digits="1"/>
      <style:map style:condition="value()&gt;=0" style:apply-style-name="N348P0"/>
    </number:number-style>
    <number:number-style style:name="N349P0" style:volatile="true">
      <number:number number:decimal-places="6" number:min-decimal-places="6" number:min-integer-digits="1"/>
    </number:number-style>
    <number:number-style style:name="N349">
      <style:text-properties fo:color="#ff0000"/>
      <number:text>-</number:text>
      <number:number number:decimal-places="6" number:min-decimal-places="6" number:min-integer-digits="1"/>
      <style:map style:condition="value()&gt;=0" style:apply-style-name="N349P0"/>
    </number:number-style>
    <number:number-style style:name="N351P0" style:volatile="true">
      <number:number number:decimal-places="0" number:min-decimal-places="0" number:min-integer-digits="1" number:grouping="true"/>
      <number:text> pta</number:text>
    </number:number-style>
    <number:number-style style:name="N35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1P0"/>
    </number:number-style>
    <number:number-style style:name="N352P0" style:volatile="true">
      <number:number number:decimal-places="0" number:min-decimal-places="0" number:min-integer-digits="1" number:grouping="true"/>
      <number:text> pta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2P0"/>
    </number:number-style>
    <number:number-style style:name="N354P0" style:volatile="true">
      <number:number number:decimal-places="2" number:min-decimal-places="2" number:min-integer-digits="1" number:grouping="true"/>
      <number:text> pta</number:text>
    </number:number-style>
    <number:number-style style:name="N35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2" number:min-decimal-places="2" number:min-integer-digits="1" number:grouping="true"/>
      <number:text> pta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5P0"/>
    </number:number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9P2" style:volatile="true">
      <number:text> </number:text>
      <number:fill-character> </number:fill-character>
      <number:text>-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3P2" style:volatile="true">
      <number:text> </number:text>
      <number:fill-character> </number:fill-character>
      <number:text>-   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 number:grouping="true"/>
      <number:text> Pts</number:text>
    </number:number-style>
    <number:number-style style:name="N36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Pts</number:text>
    </number:number-style>
    <number:number-style style:name="N37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70P0"/>
    </number:number-style>
    <number:number-style style:name="N372P0" style:volatile="true">
      <number:number number:decimal-places="2" number:min-decimal-places="2" number:min-integer-digits="1" number:grouping="true"/>
      <number:text> Pts</number:text>
    </number:number-style>
    <number:number-style style:name="N37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  <number:text> Pts</number:text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3P0"/>
    </number:number-style>
    <number:number-style style:name="N37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7P2" style:volatile="true">
      <number:text> </number:text>
      <number:fill-character> </number:fill-character>
      <number:text>- Pts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3" number:min-decimal-places="3" number:min-integer-digits="1" number:grouping="true"/>
    </number:number-style>
    <number:number-style style:name="N379">
      <number:number number:decimal-places="4" number:min-decimal-places="4" number:min-integer-digits="1" number:grouping="true"/>
    </number:number-style>
    <number:number-style style:name="N380P0" style:volatile="true">
      <number:number number:decimal-places="3" number:min-decimal-places="3" number:min-integer-digits="1" number:grouping="true"/>
    </number:number-style>
    <number:number-style style:name="N38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4" number:min-decimal-places="4" number:min-integer-digits="1" number:grouping="true"/>
    </number:number-style>
    <number:number-style style:name="N38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1P0"/>
    </number:number-style>
    <number:number-style style:name="N382P0" style:volatile="true">
      <number:number number:decimal-places="5" number:min-decimal-places="5" number:min-integer-digits="1" number:grouping="true"/>
    </number:number-style>
    <number:number-style style:name="N38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2P0"/>
    </number:number-style>
    <number:date-style style:name="N38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8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1" number:min-decimal-places="1" number:min-integer-digits="0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</number:number-style>
    <number:number-style style:name="N389">
      <style:text-properties fo:color="#ff0000"/>
      <number:number number:decimal-places="2" number:min-decimal-places="2" number:min-integer-digits="1" number:grouping="true"/>
      <style:map style:condition="value()&gt;=0" style:apply-style-name="N389P0"/>
    </number:number-style>
    <number:currency-style style:name="N391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1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1P0"/>
    </number:currency-style>
    <number:percentage-style style:name="N392">
      <number:number number:decimal-places="1" number:min-decimal-places="1" number:min-integer-digits="1"/>
      <number:text> %</number:text>
    </number:percentage-style>
    <number:number-style style:name="N393">
      <number:number number:decimal-places="1" number:min-decimal-places="1" number:min-integer-digits="1" number:grouping="true"/>
      <number:text> € </number:text>
    </number:number-style>
    <number:number-style style:name="N394">
      <number:text>-</number:text>
      <number:number number:decimal-places="1" number:min-decimal-places="1" number:min-integer-digits="1" number:grouping="true"/>
      <number:text> € </number:text>
    </number:number-style>
    <number:number-style style:name="N395">
      <number:text>-</number:text>
      <number:number number:decimal-places="0" number:min-decimal-places="0" number:min-integer-digits="1"/>
      <number:text> € </number:text>
    </number:number-style>
    <number:number-style style:name="N396P0" style:volatile="true">
      <number:number number:decimal-places="1" number:min-decimal-places="1" number:min-integer-digits="1" number:grouping="true"/>
      <number:text> € </number:text>
    </number:number-style>
    <number:number-style style:name="N3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6P2" style:volatile="true">
      <number:text>-</number:text>
      <number:number number:decimal-places="0" number:min-decimal-places="0" number:min-integer-digits="1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day number:style="long"/>
      <number:text>/</number:text>
      <number:month number:style="long"/>
      <number:text>/</number:text>
      <number:day-of-week number:style="long"/>
    </number:date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-   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      </number:text>
    </number:number-style>
    <number:number-style style:name="N406P1" style:volatile="true">
      <number:number number:decimal-places="2" number:min-decimal-places="2" number:min-integer-digits="1" number:grouping="true"/>
      <number:text>    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0" number:min-decimal-places="0" number:min-integer-digits="1" number:grouping="true"/>
      <number:text> pta </number:text>
    </number:number-style>
    <number:number-style style:name="N409P1" style:volatile="true">
      <number:number number:decimal-places="0" number:min-decimal-places="0" number:min-integer-digits="1" number:grouping="true"/>
      <number:text> pta </number:text>
    </number:number-style>
    <number:number-style style:name="N409P2" style:volatile="true">
      <number:text>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2" number:min-decimal-places="2" number:min-integer-digits="1" number:grouping="true"/>
      <number:text> pta </number:text>
    </number:number-style>
    <number:number-style style:name="N412P1" style:volatile="true">
      <number:number number:decimal-places="2" number:min-decimal-places="2" number:min-integer-digits="1" number:grouping="true"/>
      <number:text> pta </number:text>
    </number:number-style>
    <number:number-style style:name="N412P2" style:volatile="true">
      <number:text>-</number:text>
      <number:number number:decimal-places="0" number:min-decimal-places="0" number:min-integer-digits="0"/>
      <number:text> pta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percentage-style style:name="N413">
      <number:number number:decimal-places="4" number:min-decimal-places="4" number:min-integer-digits="1"/>
      <number:text>%</number:text>
    </number:percentage-style>
    <number:number-style style:name="N415P0" style:volatile="true">
      <number:number number:decimal-places="4" number:min-decimal-places="4" number:min-integer-digits="1" number:grouping="true"/>
      <number:text>    </number:text>
    </number:number-style>
    <number:number-style style:name="N415P1" style:volatile="true">
      <number:number number:decimal-places="4" number:min-decimal-places="4" number:min-integer-digits="1" number:grouping="true"/>
      <number:text>    </number:text>
    </number:number-style>
    <number:number-style style:name="N415P2" style:volatile="true"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3" number:min-decimal-places="3" number:min-integer-digits="1" number:grouping="true"/>
      <number:text>       </number:text>
    </number:number-style>
    <number:number-style style:name="N417P1" style:volatile="true">
      <number:number number:decimal-places="3" number:min-decimal-places="3" number:min-integer-digits="1" number:grouping="true"/>
      <number:text>   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4" number:min-decimal-places="4" number:min-integer-digits="1" number:grouping="true"/>
      <number:text>       </number:text>
    </number:number-style>
    <number:number-style style:name="N419P1" style:volatile="true">
      <number:number number:decimal-places="4" number:min-decimal-places="4" number:min-integer-digits="1" number:grouping="true"/>
      <number:text>   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5" number:min-decimal-places="5" number:min-integer-digits="1" number:grouping="true"/>
      <number:text>       </number:text>
    </number:number-style>
    <number:number-style style:name="N421P1" style:volatile="true">
      <number:number number:decimal-places="5" number:min-decimal-places="5" number:min-integer-digits="1" number:grouping="true"/>
      <number:text>   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 number:grouping="true"/>
      <number:text> </number:text>
    </number:number-style>
    <number:number-style style:name="N4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2P0"/>
    </number:number-style>
    <number:number-style style:name="N4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number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text>-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2" number:min-decimal-places="2" number:min-integer-digits="1" number:grouping="true"/>
      <number:text>       </number:text>
    </number:number-style>
    <number:number-style style:name="N43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39P2" style:volatile="true">
      <number:text>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percentage-style style:name="N444">
      <number:number number:decimal-places="3" number:min-decimal-places="3" number:min-integer-digits="1"/>
      <number:text> %</number:text>
    </number:percentage-style>
    <number:date-style style:name="N445">
      <number:text>BOOL</number:text>
      <number:year/>
      <number:text>AN</number:text>
    </number:date-style>
    <number:currency-style style:name="N4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€ </number:text>
    </number:number-style>
    <number:number-style style:name="N452P1" style:volatile="true">
      <number:number number:decimal-places="2" number:min-decimal-places="2" number:min-integer-digits="1" number:grouping="true"/>
      <number:text> € </number:text>
    </number:number-style>
    <number:number-style style:name="N452P2" style:volatile="true">
      <number:text>-</number:text>
      <number:number number:decimal-places="0" number:min-decimal-places="0" number:min-integer-digits="0"/>
      <number:text> €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   </number:text>
    </number:number-style>
    <number:number-style style:name="N453P1" style:volatile="true">
      <number:number number:decimal-places="2" number:min-decimal-places="2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0" number:min-decimal-places="0" number:min-integer-digits="1"/>
      <number:text> €</number:text>
    </number:number-style>
    <number:number-style style:name="N455P0" style:volatile="true">
      <number:number number:decimal-places="0" number:min-decimal-places="0" number:min-integer-digits="1"/>
      <number:text> €</number:text>
    </number:number-style>
    <number:number-style style:name="N45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55P0"/>
    </number:number-style>
    <number:number-style style:name="N456">
      <number:number number:decimal-places="0" number:min-decimal-places="0" number:min-integer-digits="1"/>
      <number:text> </number:text>
    </number:number-style>
    <number:number-style style:name="N457P0" style:volatile="true">
      <number:number number:decimal-places="0" number:min-decimal-places="0" number:min-integer-digits="1"/>
      <number:text> </number:text>
    </number:number-style>
    <number:number-style style:name="N45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57P0"/>
    </number:number-style>
    <number:number-style style:name="N458P0" style:volatile="true">
      <number:number number:decimal-places="0" number:min-decimal-places="0" number:min-integer-digits="1"/>
      <number:text>    </number:text>
    </number:number-style>
    <number:number-style style:name="N458P1" style:volatile="true">
      <number:number number:decimal-places="0" number:min-decimal-places="0" number:min-integer-digits="1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percentage-style style:name="N459">
      <number:number number:decimal-places="6" number:min-decimal-places="6" number:min-integer-digits="1"/>
      <number:text>%</number:text>
    </number:percentage-style>
    <number:number-style style:name="N46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6" number:min-decimal-places="6" number:min-integer-digits="1" number:grouping="true"/>
    </number:number-style>
    <number:number-style style:name="N464">
      <number:number number:decimal-places="7" number:min-decimal-places="7" number:min-integer-digits="1" number:grouping="true"/>
    </number:number-style>
    <number:number-style style:name="N465">
      <number:number number:decimal-places="8" number:min-decimal-places="8" number:min-integer-digits="1" number:grouping="true"/>
    </number:number-style>
    <number:number-style style:name="N466">
      <number:number number:decimal-places="1" number:min-decimal-places="1" number:min-integer-digits="0" number:grouping="true"/>
    </number:number-style>
    <number:number-style style:name="N467">
      <number:number number:decimal-places="1" number:min-decimal-places="1" number:min-integer-digits="1" number:grouping="true"/>
      <number:text> €</number:text>
    </number:number-style>
    <number:date-style style:name="N468">
      <number:day/>
      <number:text>-</number:text>
      <number:month/>
      <number:text>-</number:text>
      <number:year/>
    </number:date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number number:decimal-places="5" number:min-decimal-places="5" number:min-integer-digits="1"/>
      <number:text>%</number:text>
    </number:percentage-style>
    <number:number-style style:name="N4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fill-character> </number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9P2" style:volatile="true"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0P2" style:volatile="true">
      <number:text> $</number:text>
      <number:fill-character> </number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5P2" style:volatile="true">
      <number:fill-character> </number:fill-character>
      <number:text>- pta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8P2" style:volatile="true">
      <number:fill-character> </number:fill-character>
      <number:text>-   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4P2" style:volatile="true">
      <number:fill-character> </number:fill-character>
      <number:text>- Pts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/>
      <number:text>    </number:text>
    </number:number-style>
    <number:number-style style:name="N507P1" style:volatile="true">
      <number:number number:decimal-places="0" number:min-decimal-places="0" number:min-integer-digits="1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2P0" style:volatile="true"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2P2" style:volatile="true"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4P2" style:volatile="true"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number:min-decimal-places="2" number:min-integer-digits="1" number:grouping="true"/>
      <number:text>       </number:text>
    </number:number-style>
    <number:number-style style:name="N51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number number:decimal-places="2" number:min-decimal-places="2" number:min-integer-digits="1" number:grouping="true"/>
      <number:text> Pts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3P2" style:volatile="true">
      <number:text>-</number:text>
      <number:number number:decimal-places="0" number:min-decimal-places="0" number:min-integer-digits="0"/>
      <number:text> Pts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number:min-decimal-places="2" number:min-integer-digits="1" number:grouping="true"/>
      <number:text> € </number:text>
    </number:number-style>
    <number:number-style style:name="N5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7P2" style:volatile="true">
      <number:text>-</number:text>
      <number:number number:decimal-places="0" number:min-decimal-places="0" number:min-integer-digits="0"/>
      <number:text> € </number:text>
    </number:number-style>
    <number:text-style style:name="N527">
      <number:text-content/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0" number:min-decimal-places="0" number:min-integer-digits="1" number:grouping="true"/>
      <number:text> pta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9P2" style:volatile="true">
      <number:text>- pta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number number:decimal-places="0" number:min-decimal-places="0" number:min-integer-digits="1" number:grouping="true"/>
      <number:text>      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1P2" style:volatile="true">
      <number:text>-   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a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3P2" style:volatile="true">
      <number:text>-</number:text>
      <number:number number:decimal-places="0" number:min-decimal-places="0" number:min-integer-digits="0"/>
      <number:text> pta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number number:decimal-places="0" number:min-decimal-places="0" number:min-integer-digits="1" number:grouping="true"/>
      <number:text> Pts 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7P2" style:volatile="true">
      <number:text>- Pts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0" number:min-decimal-places="0" number:min-integer-digits="1" number:grouping="true"/>
      <number:text>   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2" style:volatile="true" number:language="ca" number:country="ES">
      <number:text> </number:text>
      <number:fill-character> </number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2" style:volatile="true" number:language="ca" number:country="ES">
      <number:text> </number:text>
      <number:fill-character> </number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2" style:volatile="true" number:language="ca" number:country="ES">
      <number:fill-character> </number:fill-character>
      <number:text>-    </number:text>
    </number:number-style>
    <number:text-style style:name="N20156" number:language="ca" number:country="E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2" style:volatile="true" number:language="ca" number:country="ES">
      <number:fill-character> </number:fill-character>
      <number:text>- € </number:text>
    </number:number-style>
    <number:text-style style:name="N20159" number:language="ca" number:country="E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2" number:language="ca" number:country="E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5" number:language="ca" number:country="E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7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67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7P2" style:volatile="true" number:language="ca" number:country="ES">
      <number:text>-    </number:text>
    </number:number-style>
    <number:text-style style:name="N20167" number:language="ca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69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69P2" style:volatile="true" number:language="ca" number:country="ES">
      <number:text>- € </number:text>
    </number:number-style>
    <number:text-style style:name="N20169" number:language="ca" number:country="E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1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71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1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71" number:language="ca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73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7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73" number:language="ca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30104P0" style:volatile="true" number:language="es" number:country="ES">
      <number:number number:decimal-places="2" number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number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2" style:volatile="true" number:language="es" number:country="ES">
      <number:text> </number:text>
      <number:fill-character> </number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2" style:volatile="true" number:language="es" number:country="ES">
      <number:text> </number:text>
      <number:fill-character> </number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number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number:min-decimal-places="12" number:min-integer-digits="1"/>
    </number:number-style>
    <number:number-style style:name="N30153" number:language="es" number:country="ES">
      <number:number number:decimal-places="11" number:min-decimal-places="11" number:min-integer-digits="1"/>
    </number:number-style>
    <number:number-style style:name="N30154" number:language="es" number:country="ES">
      <number:number number:decimal-places="10" number:min-decimal-places="10" number:min-integer-digits="1"/>
    </number:number-style>
    <number:number-style style:name="N30155" number:language="es" number:country="ES">
      <number:number number:decimal-places="13" number:min-decimal-places="13" number:min-integer-digits="1"/>
    </number:number-style>
    <number:number-style style:name="N30156" number:language="es" number:country="ES">
      <number:number number:decimal-places="9" number:min-decimal-places="9" number:min-integer-digits="1"/>
    </number:number-style>
    <number:number-style style:name="N30157" number:language="es" number:country="ES">
      <number:number number:decimal-places="8" number:min-decimal-places="8" number:min-integer-digits="1"/>
    </number:number-style>
    <number:number-style style:name="N30158" number:language="es" number:country="ES">
      <number:number number:decimal-places="7" number:min-decimal-places="7" number:min-integer-digits="1"/>
    </number:number-style>
    <number:number-style style:name="N30159" number:language="es" number:country="ES">
      <number:number number:decimal-places="6" number:min-decimal-places="6" number:min-integer-digits="1"/>
    </number:number-style>
    <number:number-style style:name="N30160" number:language="es" number:country="ES">
      <number:number number:decimal-places="5" number:min-decimal-places="5" number:min-integer-digits="1"/>
    </number:number-style>
    <number:number-style style:name="N30161" number:language="es" number:country="ES">
      <number:number number:decimal-places="4" number:min-decimal-places="4" number:min-integer-digits="1"/>
    </number:number-style>
    <number:number-style style:name="N30162" number:language="es" number:country="ES">
      <number:number number:decimal-places="3" number:min-decimal-places="3" number:min-integer-digits="1"/>
    </number:number-style>
    <number:number-style style:name="N30163P0" style:volatile="true" number:language="es" number:country="ES">
      <number:number number:decimal-places="0" number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number:min-decimal-places="1" number:min-integer-digits="1" number:grouping="true"/>
    </number:number-style>
    <number:number-style style:name="N3019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157E+308" style:apply-style-name="N30205P0"/>
    </number:text-style>
    <number:number-style style:name="N3020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2" style:volatile="true" number:language="es" number:country="ES">
      <number:fill-character> </number:fill-character>
      <number:text>-    </number:text>
    </number:number-style>
    <number:text-style style:name="N30208" number:language="es" number:country="ES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2" style:volatile="true" number:language="es" number:country="ES">
      <number:fill-character> </number:fill-character>
      <number:text>- € </number:text>
    </number:number-style>
    <number:text-style style:name="N30211" number:language="es" number:country="ES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14" number:language="es" number:country="ES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17" number:language="es" number:country="ES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1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1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218P2" style:volatile="true" number:language="es" number:country="ES">
      <number:text>-    </number:text>
    </number:number-style>
    <number:text-style style:name="N30218" number:language="es" number:country="ES">
      <number:text-content/>
      <number:text> </number:text>
      <style:map style:condition="value()&gt;0" style:apply-style-name="N30218P0"/>
      <style:map style:condition="value()&lt;0" style:apply-style-name="N30218P1"/>
      <style:map style:condition="value()=0" style:apply-style-name="N30218P2"/>
    </number:text-style>
    <number:number-style style:name="N3021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1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219P2" style:volatile="true" number:language="es" number:country="ES">
      <number:text>- € </number:text>
    </number:number-style>
    <number:text-style style:name="N30219" number:language="es" number:country="ES">
      <number:text-content/>
      <number:text> </number:text>
      <style:map style:condition="value()&gt;0" style:apply-style-name="N30219P0"/>
      <style:map style:condition="value()&lt;0" style:apply-style-name="N30219P1"/>
      <style:map style:condition="value()=0" style:apply-style-name="N30219P2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pitch="variable" style:font-name-asian="Microsoft YaHei" style:font-family-asian="'Microsoft YaHei'" style:font-family-generic-asian="system" style:font-pitch-asian="variable" style:font-name-complex="Arial2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04">
      <style:table-cell-properties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first-page-number="continue" style:scale-to-pages="1" style:table-centering="vertical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4:23:17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SOL·LICITUD_20_FINANÇAMENT" style:display-name="PageStyle_1_SOL·LICITUD FINANÇA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5f__20_PRESSUP_20_INICIAL_20_SSComBàsics" style:display-name="PageStyle_2_ PRESSUP INICIAL SSComBàsic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1T14:23:56.771000000</dc:date>
    <meta:editing-cycles>628</meta:editing-cycles>
    <meta:editing-duration>P4DT10H26M29S</meta:editing-duration>
    <meta:generator>LibreOffice/7.0.6.2$Windows_x86 LibreOffice_project/144abb84a525d8e30c9dbbefa69cbbf2d8d4ae3b</meta:generator>
    <meta:print-date>2023-07-25T13:10:04.689000000</meta:print-date>
    <meta:document-statistic meta:table-count="8" meta:cell-count="4915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8cm" svg:y="0.316cm" chart:style-name="ch2">
          <text:p>UTS</text:p>
        </chart:title>
        <chart:legend chart:legend-position="end" svg:x="15.007cm" svg:y="3.703cm" style:legend-expansion="high" chart:style-name="ch3"/>
        <chart:plot-area chart:style-name="ch4" table:cell-range-address="'Calcul cont.ratio'.B5:'Calcul cont.ratio'.C369 'Calcul cont.ratio'.C4:'Calcul cont.ratio'.C4 'Calcul cont.ratio'.E4:'Calcul cont.ratio'.E369 'Calcul cont.ratio'.G4:'Calcul cont.ratio'.G369" chart:data-source-has-labels="both" svg:x="1.331cm" svg:y="1.275cm" svg:width="13.356cm" svg:height="6.564cm">
          <chart:coordinate-region svg:x="2.243cm" svg:y="1.474cm" svg:width="12.444cm" svg:height="5.718cm"/>
          <chart:axis chart:dimension="x" chart:name="primary-x" chart:style-name="ch5" chartooo:axis-type="auto">
            <chartooo:date-scale/>
            <chart:title svg:x="7.634cm" svg:y="8.019cm" chart:style-name="ch6">
              <text:p>data</text:p>
            </chart:title>
            <chart:categories table:cell-range-address="'Calcul cont.ratio'.B5:'Calcul cont.ratio'.B369"/>
          </chart:axis>
          <chart:axis chart:dimension="y" chart:name="primary-y" chart:style-name="ch7">
            <chart:title svg:x="0.451cm" svg:y="6.175cm" chart:style-name="ch8">
              <text:p>nombre professionals</text:p>
            </chart:title>
            <chart:grid chart:style-name="ch9" chart:class="major"/>
          </chart:axis>
          <chart:series chart:style-name="ch10" chart:values-cell-range-address="'Calcul cont.ratio'.C5:'Calcul cont.ratio'.C369" chart:label-cell-address="'Calcul cont.ratio'.C4:'Calcul cont.ratio'.C4" chart:class="chart:line">
            <chart:data-point chart:repeated="365"/>
          </chart:series>
          <chart:series chart:style-name="ch11" chart:values-cell-range-address="'Calcul cont.ratio'.E5:'Calcul cont.ratio'.E369" chart:label-cell-address="'Calcul cont.ratio'.E4:'Calcul cont.ratio'.E4" chart:class="chart:line">
            <chart:data-point chart:repeated="365"/>
          </chart:series>
          <chart:series chart:style-name="ch12" chart:values-cell-range-address="'Calcul cont.ratio'.G5:'Calcul cont.ratio'.G369" chart:label-cell-address="'Calcul cont.ratio'.G4:'Calcul cont.ratio'.G4" chart:class="chart:line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Calcul cont.ratio'.C4:'Calcul cont.ratio'.C4</svg:desc>
                </draw:g>
              </table:table-cell>
              <table:table-cell office:value-type="string">
                <text:p>E</text:p>
                <draw:g>
                  <svg:desc>'Calcul cont.ratio'.E4:'Calcul cont.ratio'.E4</svg:desc>
                </draw:g>
              </table:table-cell>
              <table:table-cell office:value-type="string">
                <text:p>V</text:p>
                <draw:g>
                  <svg:desc>'Calcul cont.ratio'.G4:'Calcul cont.ratio'.G4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'Calcul cont.ratio'.B5:'Calcul cont.ratio'.B369</svg:desc>
                </draw:g>
              </table:table-cell>
              <table:table-cell office:value-type="float" office:value="0">
                <text:p>0</text:p>
                <draw:g>
                  <svg:desc>'Calcul cont.ratio'.C5:'Calcul cont.ratio'.C369</svg:desc>
                </draw:g>
              </table:table-cell>
              <table:table-cell office:value-type="float" office:value="0">
                <text:p>0</text:p>
                <draw:g>
                  <svg:desc>'Calcul cont.ratio'.E5:'Calcul cont.ratio'.E369</svg:desc>
                </draw:g>
              </table:table-cell>
              <table:table-cell office:value-type="float" office:value="0">
                <text:p>0</text:p>
                <draw:g>
                  <svg:desc>'Calcul cont.ratio'.G5:'Calcul cont.ratio'.G369</svg:desc>
                </draw:g>
              </table:table-cell>
            </table:table-row>
            <table:table-row>
              <table:table-cell office:value-type="float" office:value="45293">
                <text:p>45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4">
                <text:p>45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5">
                <text:p>45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6">
                <text:p>45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7">
                <text:p>45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8">
                <text:p>45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9">
                <text:p>45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0">
                <text:p>45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1">
                <text:p>45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2">
                <text:p>45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3">
                <text:p>45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4">
                <text:p>45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5">
                <text:p>45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6">
                <text:p>45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7">
                <text:p>45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8">
                <text:p>45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9">
                <text:p>45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0">
                <text:p>45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1">
                <text:p>45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2">
                <text:p>45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3">
                <text:p>45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4">
                <text:p>45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5">
                <text:p>45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6">
                <text:p>45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7">
                <text:p>45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8">
                <text:p>45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9">
                <text:p>45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0">
                <text:p>45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1">
                <text:p>45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2">
                <text:p>45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4">
                <text:p>45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5">
                <text:p>45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6">
                <text:p>45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7">
                <text:p>45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8">
                <text:p>45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29">
                <text:p>45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0">
                <text:p>45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1">
                <text:p>45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2">
                <text:p>45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3">
                <text:p>45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4">
                <text:p>45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5">
                <text:p>45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6">
                <text:p>45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7">
                <text:p>453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8">
                <text:p>45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39">
                <text:p>453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0">
                <text:p>45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1">
                <text:p>45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2">
                <text:p>45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3">
                <text:p>45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4">
                <text:p>45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5">
                <text:p>45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6">
                <text:p>45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7">
                <text:p>45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8">
                <text:p>45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9">
                <text:p>45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0">
                <text:p>45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1">
                <text:p>453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3">
                <text:p>45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4">
                <text:p>453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5">
                <text:p>45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6">
                <text:p>453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7">
                <text:p>45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8">
                <text:p>453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59">
                <text:p>45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0">
                <text:p>453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1">
                <text:p>453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2">
                <text:p>453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3">
                <text:p>45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4">
                <text:p>45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5">
                <text:p>45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6">
                <text:p>45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7">
                <text:p>45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8">
                <text:p>453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9">
                <text:p>45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0">
                <text:p>453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1">
                <text:p>45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2">
                <text:p>45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3">
                <text:p>453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4">
                <text:p>45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5">
                <text:p>45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6">
                <text:p>45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7">
                <text:p>453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8">
                <text:p>453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79">
                <text:p>45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0">
                <text:p>453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1">
                <text:p>45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2">
                <text:p>45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4">
                <text:p>45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5">
                <text:p>453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6">
                <text:p>45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7">
                <text:p>45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8">
                <text:p>453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89">
                <text:p>45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0">
                <text:p>453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1">
                <text:p>45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2">
                <text:p>453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3">
                <text:p>453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4">
                <text:p>45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5">
                <text:p>453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6">
                <text:p>45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7">
                <text:p>4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8">
                <text:p>453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9">
                <text:p>453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0">
                <text:p>45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1">
                <text:p>454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2">
                <text:p>45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3">
                <text:p>454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4">
                <text:p>45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5">
                <text:p>454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6">
                <text:p>45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7">
                <text:p>454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8">
                <text:p>454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09">
                <text:p>45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0">
                <text:p>454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1">
                <text:p>454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2">
                <text:p>454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4">
                <text:p>45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5">
                <text:p>45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6">
                <text:p>454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7">
                <text:p>45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8">
                <text:p>45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19">
                <text:p>45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0">
                <text:p>454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1">
                <text:p>45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2">
                <text:p>45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3">
                <text:p>454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4">
                <text:p>454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5">
                <text:p>45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6">
                <text:p>45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7">
                <text:p>454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8">
                <text:p>45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29">
                <text:p>45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0">
                <text:p>45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1">
                <text:p>454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2">
                <text:p>45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3">
                <text:p>45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4">
                <text:p>45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5">
                <text:p>45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6">
                <text:p>45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7">
                <text:p>454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8">
                <text:p>45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39">
                <text:p>45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0">
                <text:p>454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1">
                <text:p>45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2">
                <text:p>45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3">
                <text:p>45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5">
                <text:p>454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6">
                <text:p>45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7">
                <text:p>45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8">
                <text:p>45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49">
                <text:p>454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0">
                <text:p>45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1">
                <text:p>454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2">
                <text:p>454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3">
                <text:p>454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4">
                <text:p>454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5">
                <text:p>454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6">
                <text:p>45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7">
                <text:p>45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8">
                <text:p>45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59">
                <text:p>45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0">
                <text:p>45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1">
                <text:p>45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2">
                <text:p>45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3">
                <text:p>45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4">
                <text:p>45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5">
                <text:p>45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6">
                <text:p>45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7">
                <text:p>45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8">
                <text:p>45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69">
                <text:p>45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0">
                <text:p>45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1">
                <text:p>45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2">
                <text:p>45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3">
                <text:p>45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5">
                <text:p>45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6">
                <text:p>45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7">
                <text:p>45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8">
                <text:p>45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79">
                <text:p>454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0">
                <text:p>454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1">
                <text:p>45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2">
                <text:p>454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3">
                <text:p>45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4">
                <text:p>45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5">
                <text:p>45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6">
                <text:p>45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7">
                <text:p>45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8">
                <text:p>45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89">
                <text:p>45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0">
                <text:p>454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1">
                <text:p>45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2">
                <text:p>45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3">
                <text:p>454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4">
                <text:p>45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5">
                <text:p>45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6">
                <text:p>454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7">
                <text:p>45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8">
                <text:p>454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499">
                <text:p>454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0">
                <text:p>45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1">
                <text:p>455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2">
                <text:p>455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3">
                <text:p>455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4">
                <text:p>455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6">
                <text:p>45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7">
                <text:p>455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8">
                <text:p>455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09">
                <text:p>455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0">
                <text:p>455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1">
                <text:p>45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2">
                <text:p>455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3">
                <text:p>455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4">
                <text:p>45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5">
                <text:p>45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6">
                <text:p>45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7">
                <text:p>45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8">
                <text:p>455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19">
                <text:p>455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0">
                <text:p>455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1">
                <text:p>45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2">
                <text:p>45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3">
                <text:p>455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4">
                <text:p>45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5">
                <text:p>45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6">
                <text:p>455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7">
                <text:p>45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8">
                <text:p>455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29">
                <text:p>45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0">
                <text:p>45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1">
                <text:p>455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2">
                <text:p>455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3">
                <text:p>455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4">
                <text:p>455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5">
                <text:p>45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7">
                <text:p>455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8">
                <text:p>45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39">
                <text:p>45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0">
                <text:p>4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1">
                <text:p>45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2">
                <text:p>45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3">
                <text:p>45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4">
                <text:p>455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5">
                <text:p>45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6">
                <text:p>45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7">
                <text:p>45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8">
                <text:p>45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49">
                <text:p>45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0">
                <text:p>45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1">
                <text:p>455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2">
                <text:p>455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3">
                <text:p>455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4">
                <text:p>455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5">
                <text:p>455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6">
                <text:p>4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7">
                <text:p>45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8">
                <text:p>45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59">
                <text:p>455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0">
                <text:p>455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1">
                <text:p>45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2">
                <text:p>455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3">
                <text:p>455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4">
                <text:p>455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5">
                <text:p>45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7">
                <text:p>455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8">
                <text:p>455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69">
                <text:p>455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0">
                <text:p>455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1">
                <text:p>45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2">
                <text:p>45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3">
                <text:p>455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4">
                <text:p>455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5">
                <text:p>45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6">
                <text:p>455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7">
                <text:p>45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8">
                <text:p>45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79">
                <text:p>455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0">
                <text:p>455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1">
                <text:p>45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2">
                <text:p>455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3">
                <text:p>45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4">
                <text:p>45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5">
                <text:p>455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6">
                <text:p>45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7">
                <text:p>45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8">
                <text:p>45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89">
                <text:p>455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0">
                <text:p>455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1">
                <text:p>455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2">
                <text:p>45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3">
                <text:p>45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4">
                <text:p>455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5">
                <text:p>45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6">
                <text:p>45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8">
                <text:p>45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599">
                <text:p>45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0">
                <text:p>45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1">
                <text:p>456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2">
                <text:p>456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3">
                <text:p>45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4">
                <text:p>45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5">
                <text:p>456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6">
                <text:p>456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7">
                <text:p>45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8">
                <text:p>45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09">
                <text:p>456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0">
                <text:p>456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1">
                <text:p>45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2">
                <text:p>456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3">
                <text:p>45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4">
                <text:p>456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5">
                <text:p>456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6">
                <text:p>456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7">
                <text:p>45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8">
                <text:p>45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19">
                <text:p>45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0">
                <text:p>456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1">
                <text:p>456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2">
                <text:p>456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3">
                <text:p>456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4">
                <text:p>45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5">
                <text:p>45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6">
                <text:p>45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8">
                <text:p>45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29">
                <text:p>45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0">
                <text:p>456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1">
                <text:p>45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2">
                <text:p>45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3">
                <text:p>456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4">
                <text:p>456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5">
                <text:p>45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6">
                <text:p>45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7">
                <text:p>45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8">
                <text:p>45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39">
                <text:p>45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0">
                <text:p>456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1">
                <text:p>45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2">
                <text:p>456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3">
                <text:p>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4">
                <text:p>45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5">
                <text:p>45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6">
                <text:p>456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7">
                <text:p>45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8">
                <text:p>456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49">
                <text:p>456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0">
                <text:p>45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1">
                <text:p>45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2">
                <text:p>456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3">
                <text:p>456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4">
                <text:p>45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5">
                <text:p>45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56">
                <text:p>456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