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Título1Car" style:family="text">
      <style:text-properties style:font-name="Noto Sans" fo:font-variant="small-caps" fo:color="#62488B" style:font-size-complex="28pt"/>
    </style:style>
    <style:style style:name="P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variant="small-caps" fo:color="#000000" style:language-asian="es" style:country-asian="ES"/>
    </style:style>
    <style:style style:name="TableColumn6" style:family="table-column">
      <style:table-column-properties style:column-width="1.0548in"/>
    </style:style>
    <style:style style:name="TableColumn7" style:family="table-column">
      <style:table-column-properties style:column-width="1.0645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0.0826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6277in"/>
    </style:style>
    <style:style style:name="TableColumn16" style:family="table-column">
      <style:table-column-properties style:column-width="0.3027in"/>
    </style:style>
    <style:style style:name="TableColumn17" style:family="table-column">
      <style:table-column-properties style:column-width="0.3243in"/>
    </style:style>
    <style:style style:name="TableColumn18" style:family="table-column">
      <style:table-column-properties style:column-width="0.3027in"/>
    </style:style>
    <style:style style:name="Table5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="0.0069in solid #000000" fo:background-color="#F4ABBA" style:writing-mode="lr-tb" fo:padding-top="0in" fo:padding-left="0.075in" fo:padding-bottom="0in" fo:padding-right="0.075in">
        <style:background-fill draw:fill="solid" draw:fill-color="#F4ABBA"/>
      </style:table-cell-properties>
    </style:style>
    <style:style style:name="P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44" style:family="table-cell">
      <style:table-cell-properties fo:border="0.0069in solid #000000" fo:background-color="#F4ABBA" style:writing-mode="lr-tb" fo:padding-top="0in" fo:padding-left="0.075in" fo:padding-bottom="0in" fo:padding-right="0.075in">
        <style:background-fill draw:fill="solid" draw:fill-color="#F4ABBA"/>
      </style:table-cell-properties>
    </style:style>
    <style:style style:name="P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46" style:family="table-cell">
      <style:table-cell-properties fo:border="0.0069in solid #000000" fo:background-color="#F4ABBA" style:writing-mode="lr-tb" fo:padding-top="0in" fo:padding-left="0.075in" fo:padding-bottom="0in" fo:padding-right="0.075in">
        <style:background-fill draw:fill="solid" draw:fill-color="#F4ABBA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TableCell72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7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4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7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6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7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17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3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3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3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368" style:parent-style-name="Fuentedepárrafopredeter." style:family="text">
      <style:text-properties style:font-name="Noto Sans" style:font-name-asian="Times New Roman" style:font-name-complex="Calibri Light" fo:color="#000000" fo:font-size="9pt" style:font-size-asian="9pt" style:font-size-complex="9pt" style:language-asian="es" style:country-asian="ES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371" style:parent-style-name="Fuentedepárrafopredeter." style:family="text">
      <style:text-properties style:font-name="Noto Sans" style:font-name-asian="Times New Roman" style:font-name-complex="Calibri Light" fo:color="#000000" fo:font-size="9pt" style:font-size-asian="9pt" style:font-size-complex="9pt" style:language-asian="es" style:country-asian="ES"/>
    </style:style>
    <style:style style:name="T372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P37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2pt" style:font-size-asian="12pt" style:font-size-complex="12pt" style:language-asian="es" style:country-asian="ES"/>
    </style:style>
    <style:style style:name="TableColumn375" style:family="table-column">
      <style:table-column-properties style:column-width="2.0638in" style:use-optimal-column-width="false"/>
    </style:style>
    <style:style style:name="TableColumn376" style:family="table-column">
      <style:table-column-properties style:column-width="0.3937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3937in" style:use-optimal-column-width="false"/>
    </style:style>
    <style:style style:name="TableColumn381" style:family="table-column">
      <style:table-column-properties style:column-width="0.5909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2909in" style:use-optimal-column-width="false"/>
    </style:style>
    <style:style style:name="Table374" style:family="table">
      <style:table-properties style:width="5.8986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9" style:family="table-cell">
      <style:table-cell-properties fo:border="0.0069in solid #000000" fo:background-color="#F7B9A1" style:writing-mode="lr-tb" fo:padding-top="0in" fo:padding-left="0.075in" fo:padding-bottom="0in" fo:padding-right="0.075in">
        <style:background-fill draw:fill="solid" draw:fill-color="#F7B9A1"/>
      </style:table-cell-properties>
    </style:style>
    <style:style style:name="P39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391" style:family="table-cell">
      <style:table-cell-properties fo:border="0.0069in solid #000000" fo:background-color="#F7B9A1" style:writing-mode="lr-tb" fo:padding-top="0in" fo:padding-left="0.075in" fo:padding-bottom="0in" fo:padding-right="0.075in">
        <style:background-fill draw:fill="solid" draw:fill-color="#F7B9A1"/>
      </style:table-cell-properties>
    </style:style>
    <style:style style:name="P39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393" style:family="table-cell">
      <style:table-cell-properties fo:border="0.0069in solid #000000" fo:background-color="#F7B9A1" style:writing-mode="lr-tb" fo:padding-top="0in" fo:padding-left="0.075in" fo:padding-bottom="0in" fo:padding-right="0.075in">
        <style:background-fill draw:fill="solid" draw:fill-color="#F7B9A1"/>
      </style:table-cell-properties>
    </style:style>
    <style:style style:name="P39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 fo:margin-right="-0.0736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right="-0.0763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 fo:margin-right="-0.0708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right="-0.0784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right="-0.0826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4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8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4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420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4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422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4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61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636" style:parent-style-name="Normal" style:family="paragraph">
      <style:paragraph-properties fo:text-align="justify" fo:margin-bottom="0in" fo:line-height="100%"/>
    </style:style>
    <style:style style:name="T637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682" style:parent-style-name="Normal" style:family="paragraph">
      <style:paragraph-properties fo:text-align="justify" fo:margin-bottom="0in" fo:line-height="100%"/>
    </style:style>
    <style:style style:name="T683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833" style:parent-style-name="Normal" style:family="paragraph">
      <style:paragraph-properties fo:text-align="justify" fo:margin-bottom="0in" fo:line-height="100%"/>
    </style:style>
    <style:style style:name="T834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02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0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02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P1030" style:parent-style-name="Normal" style:family="paragraph">
      <style:paragraph-properties fo:text-align="justify" fo:margin-bottom="0in" fo:line-height="100%"/>
    </style:style>
    <style:style style:name="T1031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032" style:parent-style-name="Fuentedepárrafopredeter." style:family="text">
      <style:text-properties style:font-name="Noto Sans" style:font-name-asian="Times New Roman" style:font-name-complex="Calibri Light" fo:color="#000000" fo:font-size="9pt" style:font-size-asian="9pt" style:font-size-complex="9pt" style:language-asian="es" style:country-asian="ES"/>
    </style:style>
    <style:style style:name="P1033" style:parent-style-name="Normal" style:family="paragraph">
      <style:paragraph-properties fo:text-align="justify" fo:margin-bottom="0in" fo:line-height="100%"/>
    </style:style>
    <style:style style:name="T1034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035" style:parent-style-name="Fuentedepárrafopredeter." style:family="text">
      <style:text-properties style:font-name="Noto Sans" style:font-name-asian="Times New Roman" style:font-name-complex="Calibri Light" fo:color="#000000" fo:font-size="9pt" style:font-size-asian="9pt" style:font-size-complex="9pt" style:language-asian="es" style:country-asian="ES"/>
    </style:style>
    <style:style style:name="P10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2pt" style:font-size-asian="12pt" style:font-size-complex="12pt" style:language-asian="es" style:country-asian="ES"/>
    </style:style>
    <style:style style:name="P103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2pt" style:font-size-asian="12pt" style:font-size-complex="12pt" style:language-asian="es" style:country-asian="ES"/>
    </style:style>
    <style:style style:name="TableColumn1039" style:family="table-column">
      <style:table-column-properties style:column-width="2.0638in" style:use-optimal-column-width="false"/>
    </style:style>
    <style:style style:name="TableColumn1040" style:family="table-column">
      <style:table-column-properties style:column-width="0.4201in" style:use-optimal-column-width="false"/>
    </style:style>
    <style:style style:name="TableColumn1041" style:family="table-column">
      <style:table-column-properties style:column-width="0.3951in" style:use-optimal-column-width="false"/>
    </style:style>
    <style:style style:name="TableColumn1042" style:family="table-column">
      <style:table-column-properties style:column-width="0.4645in" style:use-optimal-column-width="false"/>
    </style:style>
    <style:style style:name="TableColumn1043" style:family="table-column">
      <style:table-column-properties style:column-width="0.6138in" style:use-optimal-column-width="false"/>
    </style:style>
    <style:style style:name="TableColumn1044" style:family="table-column">
      <style:table-column-properties style:column-width="0.3701in" style:use-optimal-column-width="false"/>
    </style:style>
    <style:style style:name="TableColumn1045" style:family="table-column">
      <style:table-column-properties style:column-width="0.5909in" style:use-optimal-column-width="false"/>
    </style:style>
    <style:style style:name="TableColumn1046" style:family="table-column">
      <style:table-column-properties style:column-width="0.2951in" style:use-optimal-column-width="false"/>
    </style:style>
    <style:style style:name="TableColumn1047" style:family="table-column">
      <style:table-column-properties style:column-width="0.3916in" style:use-optimal-column-width="false"/>
    </style:style>
    <style:style style:name="TableColumn1048" style:family="table-column">
      <style:table-column-properties style:column-width="0.293in" style:use-optimal-column-width="false"/>
    </style:style>
    <style:style style:name="Table1038" style:family="table">
      <style:table-properties style:width="5.8986in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051" style:parent-style-name="Normal" style:family="paragraph">
      <style:paragraph-properties fo:text-align="justify" fo:margin-bottom="0in" fo:line-height="100%"/>
    </style:style>
    <style:style style:name="T1052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53" style:family="table-cell">
      <style:table-cell-properties fo:border="0.0069in solid #000000" fo:background-color="#FFEEC8" style:writing-mode="lr-tb" fo:padding-top="0in" fo:padding-left="0.075in" fo:padding-bottom="0in" fo:padding-right="0.075in">
        <style:background-fill draw:fill="solid" draw:fill-color="#FFEEC8"/>
      </style:table-cell-properties>
    </style:style>
    <style:style style:name="P105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55" style:family="table-cell">
      <style:table-cell-properties fo:border="0.0069in solid #000000" fo:background-color="#FFEEC8" style:writing-mode="lr-tb" fo:padding-top="0in" fo:padding-left="0.075in" fo:padding-bottom="0in" fo:padding-right="0.075in">
        <style:background-fill draw:fill="solid" draw:fill-color="#FFEEC8"/>
      </style:table-cell-properties>
    </style:style>
    <style:style style:name="P1056" style:parent-style-name="Normal" style:family="paragraph">
      <style:paragraph-properties fo:text-align="justify" fo:margin-bottom="0in" fo:line-height="100%" fo:margin-right="-0.0784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57" style:family="table-cell">
      <style:table-cell-properties fo:border="0.0069in solid #000000" fo:background-color="#FFEEC8" style:writing-mode="lr-tb" fo:padding-top="0in" fo:padding-left="0.075in" fo:padding-bottom="0in" fo:padding-right="0.075in">
        <style:background-fill draw:fill="solid" draw:fill-color="#FFEEC8"/>
      </style:table-cell-properties>
    </style:style>
    <style:style style:name="P105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059" style:family="table-row">
      <style:table-row-properties style:use-optimal-row-height="false"/>
    </style:style>
    <style:style style:name="P106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bottom="0in" fo:line-height="100%" fo:margin-left="-0.0201in" fo:margin-right="-0.0763in" fo:text-indent="0.0201in">
        <style:tab-stops/>
      </style:paragraph-properties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bottom="0in" fo:line-height="100%" fo:margin-right="-0.0708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bottom="0in" fo:line-height="100%" fo:margin-right="-0.0784in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08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2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08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4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08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6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08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3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22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3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24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32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26" style:family="table-cell">
      <style:table-cell-properties fo:border="0.0069in solid #000000" fo:background-color="#BBCDF7" style:writing-mode="lr-tb" fo:padding-top="0in" fo:padding-left="0.075in" fo:padding-bottom="0in" fo:padding-right="0.075in">
        <style:background-fill draw:fill="solid" draw:fill-color="#BBCDF7"/>
      </style:table-cell-properties>
    </style:style>
    <style:style style:name="P132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1458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1459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</style:style>
    <style:style style:name="T1481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1482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1483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</style:style>
    <style:style style:name="T1505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</style:style>
    <style:style style:name="T1527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</style:style>
    <style:style style:name="T1549" style:parent-style-name="Fuentedepárrafopredeter." style:family="text">
      <style:text-properties style:font-name="Noto Sans" style:font-name-asian="Times New Roman" style:font-name-complex="Calibri Light" fo:color="#000000" fo:font-size="10pt" style:font-size-asian="10pt" style:font-size-complex="10pt" style:language-asian="es" style:country-asian="E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bottom="0in" fo:line-height="100%"/>
      <style:text-properties style:font-name="Noto Sans" style:font-name-asian="Times New Roman" style:font-name-complex="Calibri Light" fo:color="#000000" fo:font-size="10pt" style:font-size-asian="10pt" style:font-size-complex="10pt" fo:language="es" fo:country="ES" style:language-asian="es" style:country-asian="ES"/>
    </style:style>
    <style:style style:name="P1568" style:parent-style-name="Normal" style:family="paragraph">
      <style:paragraph-properties fo:text-align="justify" fo:margin-bottom="0in" fo:line-height="100%"/>
    </style:style>
    <style:style style:name="T1569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70" style:parent-style-name="Fuentedepárrafopredeter." style:family="text">
      <style:text-properties style:font-name="Noto Sans" style:font-name-asian="Times New Roman" style:font-name-complex="Calibri Light" fo:color="#000000" fo:font-size="9pt" style:font-size-asian="9pt" style:font-size-complex="9pt" style:language-asian="es" style:country-asian="ES"/>
    </style:style>
    <style:style style:name="P1571" style:parent-style-name="Normal" style:family="paragraph">
      <style:paragraph-properties fo:text-align="justify" fo:margin-bottom="0in" fo:line-height="100%"/>
    </style:style>
    <style:style style:name="T1572" style:parent-style-name="Fuentedepárrafopredeter." style:family="text">
      <style:text-properties style:font-name="Noto Sans" style:font-name-asian="Times New Roman" style:font-name-complex="Calibri Light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573" style:parent-style-name="Fuentedepárrafopredeter." style:family="text">
      <style:text-properties style:font-name="Noto Sans" style:font-name-asian="Times New Roman" style:font-name-complex="Calibri Light" fo:color="#000000" fo:font-size="9pt" style:font-size-asian="9pt" style:font-size-complex="9pt" style:language-asian="es" style:country-asian="ES"/>
    </style:style>
    <style:style style:name="P1574" style:parent-style-name="Normal" style:family="paragraph">
      <style:text-properties style:font-name="Noto Sans" fo:color="#000000"/>
    </style:style>
    <style:style style:name="P1575" style:parent-style-name="Normal" style:family="paragraph">
      <style:paragraph-properties fo:text-align="justify" fo:margin-bottom="0in" fo:line-height="100%"/>
      <style:text-properties style:font-name="Noto Sans" style:font-name-complex="Calibri Light" fo:font-weight="bold" style:font-weight-asian="bold" style:font-weight-complex="bold" fo:color="#000000" fo:font-size="12pt" style:font-size-asian="12pt" style:font-size-complex="12pt"/>
    </style:style>
    <style:style style:name="P15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Toc193395439"/><text:span text:style-name="T2">Fitxa de perfil individual de l’alumnat</text:span><text:bookmark-end text:name="_Toc193395439"/></text:p>
      <text:p text:style-name="P3"/>
      <text:p text:style-name="P4">CARACTERÍSTIQUES I CIRCUMSTÀNCIES DE L’ALUMNA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urs escolar: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Centre: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Alumne/a: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Tutor/a: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CONDICIONS D’EDUCABILITAT,</text:p>
            <text:p text:style-name="P40"><text:span text:style-name="T41">descriure breument</text:span></text:p>
          </table:table-cell>
          <table:covered-table-cell/>
          <table:table-cell table:style-name="TableCell42" table:number-columns-spanned="6">
            <text:p text:style-name="P43">DETECCI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SEGUIMENT</text:p>
          </table:table-cell>
          <table:covered-table-cell/>
          <table:table-cell table:style-name="TableCell46" table:number-columns-spanned="3">
            <text:p text:style-name="P47">Nivell cobertura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X</text:p>
          </table:table-cell>
          <table:table-cell table:style-name="TableCell52">
            <text:p text:style-name="P53">Qui</text:p>
          </table:table-cell>
          <table:table-cell table:style-name="TableCell54" table:number-columns-spanned="2">
            <text:p text:style-name="P55">Quan</text:p>
          </table:table-cell>
          <table:covered-table-cell/>
          <table:table-cell table:style-name="TableCell56" table:number-columns-spanned="2">
            <text:p text:style-name="P57">Nivell</text:p>
          </table:table-cell>
          <table:covered-table-cell/>
          <table:table-cell table:style-name="TableCell58">
            <text:p text:style-name="P59">Qui</text:p>
          </table:table-cell>
          <table:table-cell table:style-name="TableCell60">
            <text:p text:style-name="P61">Des de</text:p>
          </table:table-cell>
          <table:table-cell table:style-name="TableCell62">
            <text:p text:style-name="P63">1r</text:p>
          </table:table-cell>
          <table:table-cell table:style-name="TableCell64">
            <text:p text:style-name="P65">2n</text:p>
          </table:table-cell>
          <table:table-cell table:style-name="TableCell66">
            <text:p text:style-name="P67">3r</text:p>
          </table:table-cell>
        </table:table-row>
        <table:table-row table:style-name="TableRow68">
          <table:table-cell table:style-name="TableCell69" table:number-columns-spanned="10">
            <text:p text:style-name="P70"><text:span text:style-name="T71">NECESSITATS ASSISTENC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A1. Alimentació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A2 Vestuari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A3 Higiene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A4 Vivenda i subministraments bàsics<text:s/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A5 Salut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3">
            <text:p text:style-name="P185"><text:span text:style-name="T186">NECESSITATS ESCOL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E1 Escolarització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E2 Pagaments (llibres, material, sortides, menjador, transport, etc.)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E3 Condicions d’estudi a casa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E4 Seguiment de l’escolarització per part de la família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E5 Clima familiar propici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E6 Bretxa digital (dispositius i/o accés a Internet)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3">
            <text:p text:style-name="P315"><text:span text:style-name="T316">NECESSITATS SOCIOEDUCATIVES</text:span><text:span text:style-name="T317"><text:s/>(dins i fora de l’esco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S1 Activitats complementàries (reforç escolar, etc.)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S2 Activitats extraescolars (esport, música, teatre, oci educatiu, etc.)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13">
            <text:p text:style-name="P362">Observacions:</text:p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Nivell de necessitat:</text:span><text:span text:style-name="T368"><text:s/>Molt Alt (MA), Significatiu (S), Baix (B), No sap (NS).</text:span></text:p>
      <text:p text:style-name="P369"><text:span text:style-name="T370">Nivell de cobertura de la necessitat:</text:span><text:span text:style-name="T371"><text:s/>Total (T), Alta (A), Mínima (M), No n’hi ha (</text:span><text:span text:style-name="T372">N)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<text:span text:style-name="T388">Necessitats específiques de suport educatiu (NESE) - LOMLOE</text:span></text:p>
          </table:table-cell>
          <table:table-cell table:style-name="TableCell389" table:number-columns-spanned="4">
            <text:p text:style-name="P390">DETECCIÓ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SEGUIMENT</text:p>
          </table:table-cell>
          <table:covered-table-cell/>
          <table:table-cell table:style-name="TableCell393" table:number-columns-spanned="3">
            <text:p text:style-name="P394">Nivell cobertura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X</text:p>
          </table:table-cell>
          <table:table-cell table:style-name="TableCell399">
            <text:p text:style-name="P400">Qui</text:p>
          </table:table-cell>
          <table:table-cell table:style-name="TableCell401">
            <text:p text:style-name="P402">Quan</text:p>
          </table:table-cell>
          <table:table-cell table:style-name="TableCell403">
            <text:p text:style-name="P404">Nivell</text:p>
          </table:table-cell>
          <table:table-cell table:style-name="TableCell405">
            <text:p text:style-name="P406">Qui</text:p>
          </table:table-cell>
          <table:table-cell table:style-name="TableCell407">
            <text:p text:style-name="P408">Des de</text:p>
          </table:table-cell>
          <table:table-cell table:style-name="TableCell409">
            <text:p text:style-name="P410">1r</text:p>
          </table:table-cell>
          <table:table-cell table:style-name="TableCell411">
            <text:p text:style-name="P412">2n</text:p>
          </table:table-cell>
          <table:table-cell table:style-name="TableCell413">
            <text:p text:style-name="P414">3r</text:p>
          </table:table-cell>
        </table:table-row>
        <table:table-row table:style-name="TableRow415">
          <table:table-cell table:style-name="TableCell416" table:number-columns-spanned="7">
            <text:p text:style-name="P417">NECESSITATS EDUCATIVES ESPECIALS (N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NEE1 Discapacitat intel·lectual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NEE2 Trastorn de l’espectre Autista (TEA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NEE3 Trastorns greus de conducta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NEE4 Trastorns greus de la comunicació i el llenguatge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NEE5 Discapacitat motor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NEE6 Plurideficiènci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NEE7 Discapacitat auditiv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NEE8 Discapacitat visual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EE9 Altres necessitats (concretar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AC-ALTES CAPACITATS INTEL·LECTUAL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0">
            <text:p text:style-name="P636"><text:span text:style-name="T637">IT-INTEGRACIÓ TARDANA EN EL SISTEMA EDUCATIU ESPANY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IT1 Escolaritzat/da en un o dos cursos inferior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IT2 Atenció educativa transitòria per facilitar la inclusió, recuperar desfasament curricular o anar dominant de la llengua vehicular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10">
            <text:p text:style-name="P682"><text:span text:style-name="T683">ALTRES NECESSITATS ESPECÍFIQUES <text:s/>DE SUPORT EDUCATIU (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NESE1 Retard maduratiu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NESE2 Trastorns del Desenvolupament, del Llenguatge i de la Comunicació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NESE3 Trastorns d’atenció<text:s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NESE4 Trastorns de l’aprenentatge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NESE5 Desconeixement de la llengua d’aprenentatge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NESE6 Vulnerabilitat socioeducativa. Alumnat en situació de vulnerabilitat socioeducativa, dos o més cursos de desfasament per pertinença a minories ètniques i/o culturals, factors socials, econòmics o geogràfics, o per escolarització irregular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NESE7 Condicions personals o d’història escolar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10">
            <text:p text:style-name="P833"><text:span text:style-name="T834">DA-DIFICULTATS PER A L’APRENENTATGE per necessitats no cobe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DA1 Risc de pobresa i exclusió (en condicions d’educabilitat)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DA2 Baix nivell educatiu dels progenitors, especialment de la mare (&lt;ESO)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DA3 La família no compleix una funció socialitzadora-educativa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DA4 Víctimes de violència, maltracte infantil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DA5 Migrants, refugiat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DA6 La llengua familiar i de l’escola són diferent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DA7 Col·lectius socialment estigmatitzat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DA8 La família viu en un entorn segregat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DA9 Necessitat de reforç educatiu (alumnat repetidor, absentista…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10">
            <text:p text:style-name="P1026">Observacions:</text:p>
            <text:p text:style-name="P1027"/>
            <text:p text:style-name="P1028"/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<text:span text:style-name="T1031">Nivell de necessitat:</text:span><text:span text:style-name="T1032"><text:s/>Molt Alt (MA), Significatiu (S), Baix (B), No sap (NS).</text:span></text:p>
      <text:p text:style-name="P1033"><text:span text:style-name="T1034">Nivell de cobertura de la necessitat:</text:span><text:span text:style-name="T1035"><text:s/>Total (T), Alta (A), Mínima (M), No n’hi ha (N)</text:span></text:p>
      <text:p text:style-name="P1036"/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p text:style-name="P1051"><text:span text:style-name="T1052">ÀMBITS D’INTERÈS I POTENCIALITATS</text:span></text:p>
          </table:table-cell>
          <table:table-cell table:style-name="TableCell1053" table:number-columns-spanned="4">
            <text:p text:style-name="P1054">DETECCIÓ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>SEGUIMENT</text:p>
          </table:table-cell>
          <table:covered-table-cell/>
          <table:table-cell table:style-name="TableCell1057" table:number-columns-spanned="3">
            <text:p text:style-name="P1058">Nivell cobertura</text:p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X</text:p>
          </table:table-cell>
          <table:table-cell table:style-name="TableCell1063">
            <text:p text:style-name="P1064">Qui</text:p>
          </table:table-cell>
          <table:table-cell table:style-name="TableCell1065">
            <text:p text:style-name="P1066">Quan</text:p>
          </table:table-cell>
          <table:table-cell table:style-name="TableCell1067">
            <text:p text:style-name="P1068">Nivell</text:p>
          </table:table-cell>
          <table:table-cell table:style-name="TableCell1069">
            <text:p text:style-name="P1070">Qui</text:p>
          </table:table-cell>
          <table:table-cell table:style-name="TableCell1071">
            <text:p text:style-name="P1072">Des de</text:p>
          </table:table-cell>
          <table:table-cell table:style-name="TableCell1073">
            <text:p text:style-name="P1074">1r</text:p>
          </table:table-cell>
          <table:table-cell table:style-name="TableCell1075">
            <text:p text:style-name="P1076">2n</text:p>
          </table:table-cell>
          <table:table-cell table:style-name="TableCell1077">
            <text:p text:style-name="P1078">3r</text:p>
          </table:table-cell>
        </table:table-row>
        <table:table-row table:style-name="TableRow1079">
          <table:table-cell table:style-name="TableCell1080" table:number-columns-spanned="7">
            <text:p text:style-name="P1081">AI- ÀMBITS D’INTERÈS DE L’ALUM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AI1 Activitats solidàries i de convivènci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AI2 Activitats mediambientals (reciclat, conservació naturalesa...)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AI3 Activitats d’expressió plàstica (pintura, escultura, dibuix, arquitectura, gravat, ceràmica, orfebreria, artesania i pintura mural).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AI4 Activitats relacionades amb la fotografia, el cinema, el vídeo..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AI5 Activitats musicals, dansa, teatre..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AI6 Activitats físiques i esportives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AI7 Activitats relacionades amb la lectura i la creació<text:s/>literària…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AI8 Activitats científiques (experiments,<text:s/>astronomia…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AI9 Activitats relacionades amb robòtica, mecànica…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AI10 Activitats relacionades amb les xarxes socials, la comunicació..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AI11 Activitats relacionades amb els videojocs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7">
            <text:p text:style-name="P1321">PF- PUNTS FORTS DE L’ALUM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PF1 Activitats solidàries i de convivència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PF2 Activitats mediambientals (reciclat, conservació naturalesa...).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PF3 Activitats d’expressió plàstica (pintura, escultura, dibuix, arquitectura, gravat, ceràmica, orfebreria, artesania i pintura mural).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PF4 Activitats relacionades amb la fotografia, el cinema, el vídeo..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PF5 Activitats musicals, dansa, teatre..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PF6 Activitats físiques i esportives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PF7 Activitats relacionades amb la lectura i la creació<text:s/></text:span><text:span text:style-name="T1458">literària</text:span><text:span text:style-name="T1459">…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PF8 Activitats científiques (experiments, astronom</text:span><text:span text:style-name="T1482">i</text:span><text:span text:style-name="T1483">a…)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PF9 Activitats relacionades amb robòtica, mecànica…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PF10 Activitats relacionades amb les xarxes socials, la comunicació...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PF11 Activitats relacionades amb els videojocs.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><text:span text:style-name="T1569">Nivell d’interès o fortalesa:</text:span><text:span text:style-name="T1570"><text:s/>Molt Alt (MA), Significatiu (S), Baix (B), No sap (NS).</text:span></text:p>
      <text:p text:style-name="P1571"><text:span text:style-name="T1572">Nivell de desenvolupament</text:span><text:span text:style-name="T1573">: Total (T), Alta (A), Mínima (M), No n’hi ha (N)</text:span></text:p>
      <text:p text:style-name="P1574"/>
      <text:p text:style-name="P1575">SÍNTESI DEL PERFIL DE L’ALUMNAT:</text:p>
      <text:p text:style-name="P15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ónica Cano Riera</meta:initial-creator>
    <dc:creator>Verónica Cano Riera</dc:creator>
    <meta:creation-date>2025-09-25T08:37:00Z</meta:creation-date>
    <dc:date>2025-09-25T10:15:00Z</dc:date>
    <meta:template xlink:href="Normal" xlink:type="simple"/>
    <meta:editing-cycles>3</meta:editing-cycles>
    <meta:editing-duration>PT5880S</meta:editing-duration>
    <meta:document-statistic meta:page-count="4" meta:paragraph-count="10" meta:word-count="811" meta:character-count="5427" meta:row-count="38" meta:non-whitespace-character-count="4626"/>
  </office:meta>
</office:document-meta>
</file>