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0B000004A2C4685C587B7068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text-properties style:font-name="Noto Sans1" fo:font-size="8pt" fo:language="ca" fo:country="ES" officeooo:paragraph-rsid="000d3818" style:font-size-asian="8pt" style:font-name-complex="Noto Sans2" style:font-size-complex="8pt"/>
    </style:style>
    <style:style style:name="P2" style:family="paragraph" style:parent-style-name="Footer">
      <style:text-properties fo:color="#c30045" style:font-name="Noto Sans1" fo:font-size="8pt" fo:language="ca" fo:country="ES" officeooo:paragraph-rsid="000d3818" style:font-size-asian="8pt" style:font-name-complex="Noto Sans2" style:font-size-complex="8pt"/>
    </style:style>
    <style:style style:name="P3" style:family="paragraph" style:parent-style-name="LO-normal">
      <style:paragraph-properties fo:line-height="100%"/>
      <style:text-properties fo:language="ca" fo:country="ES" fo:font-weight="bold" officeooo:paragraph-rsid="0015112c" style:font-weight-asian="bold"/>
    </style:style>
    <style:style style:name="P4" style:family="paragraph" style:parent-style-name="LO-normal">
      <style:paragraph-properties fo:line-height="100%"/>
      <style:text-properties fo:language="ca" fo:country="ES" officeooo:paragraph-rsid="0015112c"/>
    </style:style>
    <style:style style:name="P5" style:family="paragraph" style:parent-style-name="LO-normal">
      <style:paragraph-properties fo:line-height="100%"/>
      <style:text-properties fo:color="#000000" fo:language="ca" fo:country="ES" officeooo:paragraph-rsid="0015112c"/>
    </style:style>
    <style:style style:name="P6" style:family="paragraph" style:parent-style-name="LO-normal">
      <style:paragraph-properties fo:line-height="100%"/>
      <style:text-properties fo:color="#808080" fo:language="ca" fo:country="ES" officeooo:paragraph-rsid="0015112c"/>
    </style:style>
    <style:style style:name="P7" style:family="paragraph" style:parent-style-name="LO-normal">
      <style:paragraph-properties fo:line-height="100%"/>
      <style:text-properties fo:language="es" fo:country="ES" fo:font-weight="bold" officeooo:paragraph-rsid="0014619a" style:font-weight-asian="bold"/>
    </style:style>
    <style:style style:name="P8" style:family="paragraph" style:parent-style-name="LO-normal">
      <style:paragraph-properties fo:line-height="100%" fo:break-before="page"/>
      <style:text-properties fo:language="es" fo:country="ES" fo:font-weight="bold" officeooo:paragraph-rsid="0014619a" style:font-weight-asian="bold"/>
    </style:style>
    <style:style style:name="P9" style:family="paragraph" style:parent-style-name="LO-normal">
      <style:paragraph-properties fo:line-height="100%"/>
      <style:text-properties fo:color="#808080" style:font-name="Noto Sans1" fo:font-size="11pt" fo:language="ca" fo:country="ES" fo:font-weight="bold" officeooo:paragraph-rsid="0015112c" style:font-size-asian="11pt" style:font-weight-asian="bold" style:font-name-complex="Noto Sans2" style:font-size-complex="11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bfbfbf"/>
    </style:style>
    <style:style style:name="T6" style:family="text">
      <style:text-properties officeooo:rsid="002de21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/>
      <text:p text:style-name="P3">ANNEX 7</text:p>
      <text:p text:style-name="P4"><text:span text:style-name="T4">Model de certificat del cost de les </text:span><text:span text:style-name="T3">d’activitats, serveis i programes per a l’enfortiment de les capacitats educatives de les famílies</text:span></text:p>
      <text:p text:style-name="P5"/>
      <text:p text:style-name="P5"/>
      <text:p text:style-name="P4"><text:span text:style-name="T5">[Nom i llinatges]</text:span> ……………………………………..…….……, secretari interventor / secretària interventora de l’entitat pública …………………….……………</text:p>
      <text:p text:style-name="P4"/>
      <text:p text:style-name="P4">CERTIFIC:</text:p>
      <text:p text:style-name="P4"/>
      <text:p text:style-name="P4">Que el cost de les activitats<text:span text:style-name="T2">, serveis i/o programes per a l’enfortiment de les capacitats educatives de les famílies</text:span> <text:span text:style-name="T6">per a </text:span>les quals se sol·licita l’ajut és de ……………..€ i, per tant, sol·licit ……………….. € (màxim 180 € per sessió) d’ajut per al funcionament d’aquestes activitats, serveis i programes per a l’enfortiment de les capacitats educatives de les famílies.</text:p>
      <text:p text:style-name="P4"/>
      <text:p text:style-name="P4">I, perqu<text:span text:style-name="T6">è</text:span> consti, expedesc aquest certificat a l’efecte de presentar-lo davant l’Institut per a l’Educació de la Primera Infància.</text:p>
      <text:p text:style-name="P4"/>
      <text:p text:style-name="P4">................................., ......... d................... de 2023</text:p>
      <text:p text:style-name="P4"/>
      <text:p text:style-name="P4">El secretari interventor/ </text:p>
      <text:p text:style-name="P4">La secretària interventora</text:p>
      <text:p text:style-name="P4"/>
      <text:p text:style-name="P6">[signatura] <text:tab/><text:tab/><text:tab/><text:tab/><text:tab/><text:tab/>[segell de l’entitat beneficiària]</text:p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11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ListLabel_20_25" style:display-name="ListLabel 25" style:family="text">
      <style:text-properties fo:font-size="14pt" style:font-size-asian="14pt" style:font-size-complex="14pt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1">
      <text:list-level-style-bullet text:level="1" text:style-name="ListLabel_20_25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2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9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1" fo:font-size="8pt" fo:language="ca" fo:country="ES" officeooo:paragraph-rsid="000d3818" style:font-size-asian="8pt" style:font-name-complex="Noto Sans2" style:font-size-complex="8pt"/>
    </style:style>
    <style:style style:name="MP2" style:family="paragraph" style:parent-style-name="Footer">
      <style:text-properties fo:color="#c30045" style:font-name="Noto Sans1" fo:font-size="8pt" fo:language="ca" fo:country="ES" officeooo:paragraph-rsid="000d3818" style:font-size-asian="8pt" style:font-name-complex="Noto Sans2" style:font-size-complex="8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199cm" fo:margin-left="4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Header"><draw:frame draw:style-name="Mfr2" draw:name="Imatge1" text:anchor-type="paragraph" svg:x="-2.695cm" svg:y="-1.455cm" svg:width="3.634cm" svg:height="3.337cm" draw:z-index="0"><draw:image xlink:href="Pictures/100002010000050B000004A2C4685C587B706837.png" xlink:type="simple" xlink:show="embed" xlink:actuate="onLoad" loext:mime-type="image/png"/></draw:frame></text:p>
      </loext:header-first>
      <style:footer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0</text:page-number></text:span></text:p>
      </style:footer>
      <loext:footer-first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09:07:23.082000000</meta:creation-date>
    <dc:date>2023-07-19T13:13:04.493000000</dc:date>
    <meta:editing-duration>PT45M37S</meta:editing-duration>
    <meta:editing-cycles>11</meta:editing-cycles>
    <meta:generator>LibreOffice/6.1.5.2$Windows_x86 LibreOffice_project/90f8dcf33c87b3705e78202e3df5142b201bd805</meta:generator>
    <meta:document-statistic meta:table-count="0" meta:image-count="2" meta:object-count="0" meta:page-count="1" meta:paragraph-count="18" meta:word-count="157" meta:character-count="1067" meta:non-whitespace-character-count="919"/>
  </office:meta>
</office:document-meta>
</file>