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0B000004A2C4685C587B7068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3" style:family="table">
      <style:table-properties style:width="15.212cm" fo:margin-top="0cm" fo:margin-bottom="0cm" table:align="center" style:writing-mode="lr-tb"/>
    </style:style>
    <style:style style:name="Taula33.A" style:family="table-column">
      <style:table-column-properties style:column-width="1.355cm"/>
    </style:style>
    <style:style style:name="Taula33.B" style:family="table-column">
      <style:table-column-properties style:column-width="1.707cm"/>
    </style:style>
    <style:style style:name="Taula33.C" style:family="table-column">
      <style:table-column-properties style:column-width="0.044cm"/>
    </style:style>
    <style:style style:name="Taula33.D" style:family="table-column">
      <style:table-column-properties style:column-width="2.208cm"/>
    </style:style>
    <style:style style:name="Taula33.E" style:family="table-column">
      <style:table-column-properties style:column-width="0.864cm"/>
    </style:style>
    <style:style style:name="Taula33.F" style:family="table-column">
      <style:table-column-properties style:column-width="0.707cm"/>
    </style:style>
    <style:style style:name="Taula33.G" style:family="table-column">
      <style:table-column-properties style:column-width="0.326cm"/>
    </style:style>
    <style:style style:name="Taula33.H" style:family="table-column">
      <style:table-column-properties style:column-width="1.222cm"/>
    </style:style>
    <style:style style:name="Taula33.I" style:family="table-column">
      <style:table-column-properties style:column-width="0.512cm"/>
    </style:style>
    <style:style style:name="Taula33.J" style:family="table-column">
      <style:table-column-properties style:column-width="0.307cm"/>
    </style:style>
    <style:style style:name="Taula33.K" style:family="table-column">
      <style:table-column-properties style:column-width="1.439cm"/>
    </style:style>
    <style:style style:name="Taula33.L" style:family="table-column">
      <style:table-column-properties style:column-width="0.54cm"/>
    </style:style>
    <style:style style:name="Taula33.M" style:family="table-column">
      <style:table-column-properties style:column-width="1.127cm"/>
    </style:style>
    <style:style style:name="Taula33.N" style:family="table-column">
      <style:table-column-properties style:column-width="0.591cm"/>
    </style:style>
    <style:style style:name="Taula33.O" style:family="table-column">
      <style:table-column-properties style:column-width="0.266cm"/>
    </style:style>
    <style:style style:name="Taula33.P" style:family="table-column">
      <style:table-column-properties style:column-width="1.995cm"/>
    </style:style>
    <style:style style:name="Taula33.1" style:family="table-row">
      <style:table-row-properties fo:keep-together="auto"/>
    </style:style>
    <style:style style:name="Taula3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3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3.4" style:family="table-row">
      <style:table-row-properties style:min-row-height="0.265cm" fo:keep-together="auto"/>
    </style:style>
    <style:style style:name="Taula33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3.5" style:family="table-row">
      <style:table-row-properties style:min-row-height="0.263cm" fo:keep-together="auto"/>
    </style:style>
    <style:style style:name="Taula33.7" style:family="table-row">
      <style:table-row-properties style:min-row-height="0.093cm" fo:keep-together="auto"/>
    </style:style>
    <style:style style:name="Taula33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33.E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3.M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33.P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33.8" style:family="table-row">
      <style:table-row-properties style:min-row-height="0.226cm" fo:keep-together="auto"/>
    </style:style>
    <style:style style:name="Taula33.E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3.M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33.P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33.E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3.M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33.P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Taula33.E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3.M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33.A1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ula33.E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ula33.M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ula33.A1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ula33.M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Taula33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pt solid #000000" fo:border-bottom="1.5pt solid #000000">
        <style:background-image/>
      </style:table-cell-properties>
    </style:style>
    <style:style style:name="Taula33.M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1.5pt solid #000000">
        <style:background-image/>
      </style:table-cell-properties>
    </style:style>
    <style:style style:name="Taula33.A15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33.N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34" style:family="table">
      <style:table-properties style:width="15.212cm" fo:margin-top="0cm" fo:margin-bottom="0cm" table:align="center" style:writing-mode="lr-tb"/>
    </style:style>
    <style:style style:name="Taula34.A" style:family="table-column">
      <style:table-column-properties style:column-width="1.355cm"/>
    </style:style>
    <style:style style:name="Taula34.B" style:family="table-column">
      <style:table-column-properties style:column-width="1.707cm"/>
    </style:style>
    <style:style style:name="Taula34.C" style:family="table-column">
      <style:table-column-properties style:column-width="0.044cm"/>
    </style:style>
    <style:style style:name="Taula34.D" style:family="table-column">
      <style:table-column-properties style:column-width="2.208cm"/>
    </style:style>
    <style:style style:name="Taula34.E" style:family="table-column">
      <style:table-column-properties style:column-width="0.864cm"/>
    </style:style>
    <style:style style:name="Taula34.F" style:family="table-column">
      <style:table-column-properties style:column-width="0.707cm"/>
    </style:style>
    <style:style style:name="Taula34.G" style:family="table-column">
      <style:table-column-properties style:column-width="0.326cm"/>
    </style:style>
    <style:style style:name="Taula34.H" style:family="table-column">
      <style:table-column-properties style:column-width="1.222cm"/>
    </style:style>
    <style:style style:name="Taula34.I" style:family="table-column">
      <style:table-column-properties style:column-width="0.512cm"/>
    </style:style>
    <style:style style:name="Taula34.J" style:family="table-column">
      <style:table-column-properties style:column-width="0.307cm"/>
    </style:style>
    <style:style style:name="Taula34.K" style:family="table-column">
      <style:table-column-properties style:column-width="1.439cm"/>
    </style:style>
    <style:style style:name="Taula34.L" style:family="table-column">
      <style:table-column-properties style:column-width="0.54cm"/>
    </style:style>
    <style:style style:name="Taula34.M" style:family="table-column">
      <style:table-column-properties style:column-width="1.127cm"/>
    </style:style>
    <style:style style:name="Taula34.N" style:family="table-column">
      <style:table-column-properties style:column-width="0.591cm"/>
    </style:style>
    <style:style style:name="Taula34.O" style:family="table-column">
      <style:table-column-properties style:column-width="0.266cm"/>
    </style:style>
    <style:style style:name="Taula34.P" style:family="table-column">
      <style:table-column-properties style:column-width="1.995cm"/>
    </style:style>
    <style:style style:name="Taula34.1" style:family="table-row">
      <style:table-row-properties fo:keep-together="auto"/>
    </style:style>
    <style:style style:name="Taula34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4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4.4" style:family="table-row">
      <style:table-row-properties style:min-row-height="0.265cm" fo:keep-together="auto"/>
    </style:style>
    <style:style style:name="Taula34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4.5" style:family="table-row">
      <style:table-row-properties style:min-row-height="0.263cm" fo:keep-together="auto"/>
    </style:style>
    <style:style style:name="Taula34.7" style:family="table-row">
      <style:table-row-properties style:min-row-height="0.093cm" fo:keep-together="auto"/>
    </style:style>
    <style:style style:name="Taula34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34.E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4.M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34.P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34.8" style:family="table-row">
      <style:table-row-properties style:min-row-height="0.226cm" fo:keep-together="auto"/>
    </style:style>
    <style:style style:name="Taula34.E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4.M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34.P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34.E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4.M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34.P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Taula34.E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4.M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34.A1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ula34.E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ula34.M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ula34.A1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ula34.M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Taula34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pt solid #000000" fo:border-bottom="1.5pt solid #000000">
        <style:background-image/>
      </style:table-cell-properties>
    </style:style>
    <style:style style:name="Taula34.M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1.5pt solid #000000">
        <style:background-image/>
      </style:table-cell-properties>
    </style:style>
    <style:style style:name="Taula34.A15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34.N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35" style:family="table">
      <style:table-properties style:width="15.212cm" fo:margin-top="0cm" fo:margin-bottom="0cm" table:align="center" style:writing-mode="lr-tb"/>
    </style:style>
    <style:style style:name="Taula35.A" style:family="table-column">
      <style:table-column-properties style:column-width="1.355cm"/>
    </style:style>
    <style:style style:name="Taula35.B" style:family="table-column">
      <style:table-column-properties style:column-width="1.707cm"/>
    </style:style>
    <style:style style:name="Taula35.C" style:family="table-column">
      <style:table-column-properties style:column-width="0.044cm"/>
    </style:style>
    <style:style style:name="Taula35.D" style:family="table-column">
      <style:table-column-properties style:column-width="2.208cm"/>
    </style:style>
    <style:style style:name="Taula35.E" style:family="table-column">
      <style:table-column-properties style:column-width="0.864cm"/>
    </style:style>
    <style:style style:name="Taula35.F" style:family="table-column">
      <style:table-column-properties style:column-width="0.707cm"/>
    </style:style>
    <style:style style:name="Taula35.G" style:family="table-column">
      <style:table-column-properties style:column-width="0.326cm"/>
    </style:style>
    <style:style style:name="Taula35.H" style:family="table-column">
      <style:table-column-properties style:column-width="1.222cm"/>
    </style:style>
    <style:style style:name="Taula35.I" style:family="table-column">
      <style:table-column-properties style:column-width="0.512cm"/>
    </style:style>
    <style:style style:name="Taula35.J" style:family="table-column">
      <style:table-column-properties style:column-width="0.307cm"/>
    </style:style>
    <style:style style:name="Taula35.K" style:family="table-column">
      <style:table-column-properties style:column-width="1.439cm"/>
    </style:style>
    <style:style style:name="Taula35.L" style:family="table-column">
      <style:table-column-properties style:column-width="0.54cm"/>
    </style:style>
    <style:style style:name="Taula35.M" style:family="table-column">
      <style:table-column-properties style:column-width="1.127cm"/>
    </style:style>
    <style:style style:name="Taula35.N" style:family="table-column">
      <style:table-column-properties style:column-width="0.591cm"/>
    </style:style>
    <style:style style:name="Taula35.O" style:family="table-column">
      <style:table-column-properties style:column-width="0.266cm"/>
    </style:style>
    <style:style style:name="Taula35.P" style:family="table-column">
      <style:table-column-properties style:column-width="1.995cm"/>
    </style:style>
    <style:style style:name="Taula35.1" style:family="table-row">
      <style:table-row-properties fo:keep-together="auto"/>
    </style:style>
    <style:style style:name="Taula35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5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5.4" style:family="table-row">
      <style:table-row-properties style:min-row-height="0.265cm" fo:keep-together="auto"/>
    </style:style>
    <style:style style:name="Taula35.A4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5.5" style:family="table-row">
      <style:table-row-properties style:min-row-height="0.263cm" fo:keep-together="auto"/>
    </style:style>
    <style:style style:name="Taula35.7" style:family="table-row">
      <style:table-row-properties style:min-row-height="0.093cm" fo:keep-together="auto"/>
    </style:style>
    <style:style style:name="Taula35.A7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ula35.E7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5.M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ula35.P7" style:family="table-cell">
      <style:table-cell-properties style:vertical-align="middle" fo:background-color="#d9d9d9" fo:padding-left="0.191cm" fo:padding-right="0.191cm" fo:padding-top="0cm" fo:padding-bottom="0cm" fo:border="1.5pt solid #000000">
        <style:background-image/>
      </style:table-cell-properties>
    </style:style>
    <style:style style:name="Taula35.8" style:family="table-row">
      <style:table-row-properties style:min-row-height="0.226cm" fo:keep-together="auto"/>
    </style:style>
    <style:style style:name="Taula35.E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5.M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Taula35.P8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ula35.E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5.M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.5pt solid #000000" fo:border-bottom="0.75pt solid #000000">
        <style:background-image/>
      </style:table-cell-properties>
    </style:style>
    <style:style style:name="Taula35.P9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1.5pt solid #000000" fo:border-bottom="0.75pt solid #000000">
        <style:background-image/>
      </style:table-cell-properties>
    </style:style>
    <style:style style:name="Taula35.E10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5.M10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ula35.A1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ula35.E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ula35.M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ula35.A12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ula35.M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1pt solid #000000">
        <style:background-image/>
      </style:table-cell-properties>
    </style:style>
    <style:style style:name="Taula35.A14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pt solid #000000" fo:border-bottom="1.5pt solid #000000">
        <style:background-image/>
      </style:table-cell-properties>
    </style:style>
    <style:style style:name="Taula35.M1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1.5pt solid #000000">
        <style:background-image/>
      </style:table-cell-properties>
    </style:style>
    <style:style style:name="Taula35.A15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Taula35.N1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Taula36" style:family="table">
      <style:table-properties style:width="14.974cm" fo:margin-left="0.002cm" fo:margin-top="0cm" fo:margin-bottom="0cm" table:align="left" style:writing-mode="lr-tb"/>
    </style:style>
    <style:style style:name="Taula36.A" style:family="table-column">
      <style:table-column-properties style:column-width="11.846cm"/>
    </style:style>
    <style:style style:name="Taula36.B" style:family="table-column">
      <style:table-column-properties style:column-width="3.127cm"/>
    </style:style>
    <style:style style:name="Taula36.1" style:family="table-row">
      <style:table-row-properties style:min-row-height="0.642cm" fo:keep-together="auto"/>
    </style:style>
    <style:style style:name="Taula36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6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" style:family="table">
      <style:table-properties style:width="15.289cm" fo:margin-left="-0.191cm" fo:margin-top="0cm" fo:margin-bottom="0cm" table:align="left" style:writing-mode="lr-tb"/>
    </style:style>
    <style:style style:name="Taula37.A" style:family="table-column">
      <style:table-column-properties style:column-width="3.408cm"/>
    </style:style>
    <style:style style:name="Taula37.B" style:family="table-column">
      <style:table-column-properties style:column-width="1.399cm"/>
    </style:style>
    <style:style style:name="Taula37.C" style:family="table-column">
      <style:table-column-properties style:column-width="1.993cm"/>
    </style:style>
    <style:style style:name="Taula37.D" style:family="table-column">
      <style:table-column-properties style:column-width="1.588cm"/>
    </style:style>
    <style:style style:name="Taula37.E" style:family="table-column">
      <style:table-column-properties style:column-width="1.72cm"/>
    </style:style>
    <style:style style:name="Taula37.F" style:family="table-column">
      <style:table-column-properties style:column-width="1.191cm"/>
    </style:style>
    <style:style style:name="Taula37.G" style:family="table-column">
      <style:table-column-properties style:column-width="1.542cm"/>
    </style:style>
    <style:style style:name="Taula37.H" style:family="table-column">
      <style:table-column-properties style:column-width="1.369cm"/>
    </style:style>
    <style:style style:name="Taula37.I" style:family="table-column">
      <style:table-column-properties style:column-width="1.081cm"/>
    </style:style>
    <style:style style:name="Taula37.1" style:family="table-row">
      <style:table-row-properties style:min-row-height="0.76cm" fo:keep-together="auto"/>
    </style:style>
    <style:style style:name="Taula37.A1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7.B1" style:family="table-cell">
      <style:table-cell-properties style:vertical-align="middle" fo:background-color="#d9d9d9" fo:padding-left="0.101cm" fo:padding-right="0.101cm" fo:padding-top="0cm" fo:padding-bottom="0cm" fo:border="0.75pt solid #000000">
        <style:background-image/>
      </style:table-cell-properties>
    </style:style>
    <style:style style:name="Taula37.2" style:family="table-row">
      <style:table-row-properties style:min-row-height="2.766cm" fo:keep-together="auto"/>
    </style:style>
    <style:style style:name="Taula37.A2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7.B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C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D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E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F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G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H2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I2" style:family="table-cell">
      <style:table-cell-properties fo:padding-left="0.191cm" fo:padding-right="0.191cm" fo:padding-top="0cm" fo:padding-bottom="0cm" fo:border="0.75pt solid #000000"/>
    </style:style>
    <style:style style:name="Taula37.3" style:family="table-row">
      <style:table-row-properties style:min-row-height="2.604cm" fo:keep-together="auto"/>
    </style:style>
    <style:style style:name="Taula37.A3" style:family="table-cell">
      <style:table-cell-properties style:vertical-align="bottom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7.B3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D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F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H3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I3" style:family="table-cell">
      <style:table-cell-properties fo:padding-left="0.191cm" fo:padding-right="0.191cm" fo:padding-top="0cm" fo:padding-bottom="0cm" fo:border="0.75pt solid #000000"/>
    </style:style>
    <style:style style:name="Taula37.4" style:family="table-row">
      <style:table-row-properties style:min-row-height="2.582cm" fo:keep-together="auto"/>
    </style:style>
    <style:style style:name="Taula37.A4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7.B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D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E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F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G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H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I4" style:family="table-cell">
      <style:table-cell-properties fo:padding-left="0.191cm" fo:padding-right="0.191cm" fo:padding-top="0cm" fo:padding-bottom="0cm" fo:border="0.75pt solid #000000"/>
    </style:style>
    <style:style style:name="Taula37.A5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7.B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D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E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F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G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H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I5" style:family="table-cell">
      <style:table-cell-properties fo:padding-left="0.191cm" fo:padding-right="0.191cm" fo:padding-top="0cm" fo:padding-bottom="0cm" fo:border="0.75pt solid #000000"/>
    </style:style>
    <style:style style:name="Taula37.6" style:family="table-row">
      <style:table-row-properties style:min-row-height="4.526cm" fo:keep-together="auto"/>
    </style:style>
    <style:style style:name="Taula37.A6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7.B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D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E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F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G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H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7.I6" style:family="table-cell">
      <style:table-cell-properties fo:padding-left="0.191cm" fo:padding-right="0.191cm" fo:padding-top="0cm" fo:padding-bottom="0cm" fo:border="0.75pt solid #000000"/>
    </style:style>
    <style:style style:name="Taula38" style:family="table">
      <style:table-properties style:width="15.501cm" fo:margin-left="-0.191cm" fo:margin-top="0cm" fo:margin-bottom="0cm" table:align="left" style:writing-mode="lr-tb"/>
    </style:style>
    <style:style style:name="Taula38.A" style:family="table-column">
      <style:table-column-properties style:column-width="12.19cm"/>
    </style:style>
    <style:style style:name="Taula38.B" style:family="table-column">
      <style:table-column-properties style:column-width="3.311cm"/>
    </style:style>
    <style:style style:name="Taula38.1" style:family="table-row">
      <style:table-row-properties style:min-row-height="0.972cm" fo:keep-together="auto"/>
    </style:style>
    <style:style style:name="Taula38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38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38.2" style:family="table-row">
      <style:table-row-properties style:min-row-height="1.423cm" fo:keep-together="auto"/>
    </style:style>
    <style:style style:name="Taula39" style:family="table">
      <style:table-properties style:width="15.311cm" fo:margin-left="-0.012cm" fo:margin-top="0cm" fo:margin-bottom="0cm" table:align="left" style:writing-mode="lr-tb"/>
    </style:style>
    <style:style style:name="Taula39.A" style:family="table-column">
      <style:table-column-properties style:column-width="1.309cm"/>
    </style:style>
    <style:style style:name="Taula39.B" style:family="table-column">
      <style:table-column-properties style:column-width="0.884cm"/>
    </style:style>
    <style:style style:name="Taula39.C" style:family="table-column">
      <style:table-column-properties style:column-width="0.113cm"/>
    </style:style>
    <style:style style:name="Taula39.D" style:family="table-column">
      <style:table-column-properties style:column-width="0.314cm"/>
    </style:style>
    <style:style style:name="Taula39.E" style:family="table-column">
      <style:table-column-properties style:column-width="1.677cm"/>
    </style:style>
    <style:style style:name="Taula39.F" style:family="table-column">
      <style:table-column-properties style:column-width="0.776cm"/>
    </style:style>
    <style:style style:name="Taula39.G" style:family="table-column">
      <style:table-column-properties style:column-width="1.882cm"/>
    </style:style>
    <style:style style:name="Taula39.H" style:family="table-column">
      <style:table-column-properties style:column-width="1.36cm"/>
    </style:style>
    <style:style style:name="Taula39.I" style:family="table-column">
      <style:table-column-properties style:column-width="1.753cm"/>
    </style:style>
    <style:style style:name="Taula39.J" style:family="table-column">
      <style:table-column-properties style:column-width="1.697cm"/>
    </style:style>
    <style:style style:name="Taula39.K" style:family="table-column">
      <style:table-column-properties style:column-width="1.75cm"/>
    </style:style>
    <style:style style:name="Taula39.L" style:family="table-column">
      <style:table-column-properties style:column-width="1.796cm"/>
    </style:style>
    <style:style style:name="Taula39.1" style:family="table-row">
      <style:table-row-properties style:min-row-height="0.067cm" fo:keep-together="auto"/>
    </style:style>
    <style:style style:name="Taula39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39.2" style:family="table-row">
      <style:table-row-properties style:min-row-height="0.053cm" fo:keep-together="auto"/>
    </style:style>
    <style:style style:name="Taula39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39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39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39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4" style:family="table-row">
      <style:table-row-properties style:min-row-height="0.093cm" fo:keep-together="auto"/>
    </style:style>
    <style:style style:name="Taula39.5" style:family="table-row">
      <style:table-row-properties fo:keep-together="auto"/>
    </style:style>
    <style:style style:name="Taula39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6" style:family="table-row">
      <style:table-row-properties fo:keep-together="auto"/>
    </style:style>
    <style:style style:name="Taula39.7" style:family="table-row">
      <style:table-row-properties style:min-row-height="0.026cm" fo:keep-together="auto"/>
    </style:style>
    <style:style style:name="Taula39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39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39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39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39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K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39.14" style:family="table-row">
      <style:table-row-properties style:min-row-height="0.041cm" fo:keep-together="auto"/>
    </style:style>
    <style:style style:name="Taula39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39.L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0" style:family="table">
      <style:table-properties style:width="15.311cm" fo:margin-left="-0.012cm" fo:margin-top="0cm" fo:margin-bottom="0cm" table:align="left" style:writing-mode="lr-tb"/>
    </style:style>
    <style:style style:name="Taula40.A" style:family="table-column">
      <style:table-column-properties style:column-width="1.309cm"/>
    </style:style>
    <style:style style:name="Taula40.B" style:family="table-column">
      <style:table-column-properties style:column-width="0.884cm"/>
    </style:style>
    <style:style style:name="Taula40.C" style:family="table-column">
      <style:table-column-properties style:column-width="0.113cm"/>
    </style:style>
    <style:style style:name="Taula40.D" style:family="table-column">
      <style:table-column-properties style:column-width="0.314cm"/>
    </style:style>
    <style:style style:name="Taula40.E" style:family="table-column">
      <style:table-column-properties style:column-width="1.677cm"/>
    </style:style>
    <style:style style:name="Taula40.F" style:family="table-column">
      <style:table-column-properties style:column-width="0.776cm"/>
    </style:style>
    <style:style style:name="Taula40.G" style:family="table-column">
      <style:table-column-properties style:column-width="1.882cm"/>
    </style:style>
    <style:style style:name="Taula40.H" style:family="table-column">
      <style:table-column-properties style:column-width="1.36cm"/>
    </style:style>
    <style:style style:name="Taula40.I" style:family="table-column">
      <style:table-column-properties style:column-width="1.753cm"/>
    </style:style>
    <style:style style:name="Taula40.J" style:family="table-column">
      <style:table-column-properties style:column-width="1.697cm"/>
    </style:style>
    <style:style style:name="Taula40.K" style:family="table-column">
      <style:table-column-properties style:column-width="1.75cm"/>
    </style:style>
    <style:style style:name="Taula40.L" style:family="table-column">
      <style:table-column-properties style:column-width="1.796cm"/>
    </style:style>
    <style:style style:name="Taula40.1" style:family="table-row">
      <style:table-row-properties style:min-row-height="0.067cm" fo:keep-together="auto"/>
    </style:style>
    <style:style style:name="Taula40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0.2" style:family="table-row">
      <style:table-row-properties style:min-row-height="0.053cm" fo:keep-together="auto"/>
    </style:style>
    <style:style style:name="Taula40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0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0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0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4" style:family="table-row">
      <style:table-row-properties style:min-row-height="0.093cm" fo:keep-together="auto"/>
    </style:style>
    <style:style style:name="Taula40.5" style:family="table-row">
      <style:table-row-properties fo:keep-together="auto"/>
    </style:style>
    <style:style style:name="Taula40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6" style:family="table-row">
      <style:table-row-properties fo:keep-together="auto"/>
    </style:style>
    <style:style style:name="Taula40.7" style:family="table-row">
      <style:table-row-properties style:min-row-height="0.026cm" fo:keep-together="auto"/>
    </style:style>
    <style:style style:name="Taula40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0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0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0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0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K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0.14" style:family="table-row">
      <style:table-row-properties style:min-row-height="0.041cm" fo:keep-together="auto"/>
    </style:style>
    <style:style style:name="Taula40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0.L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1" style:family="table">
      <style:table-properties style:width="15.311cm" fo:margin-left="-0.012cm" fo:margin-top="0cm" fo:margin-bottom="0cm" table:align="left" style:writing-mode="lr-tb"/>
    </style:style>
    <style:style style:name="Taula41.A" style:family="table-column">
      <style:table-column-properties style:column-width="1.309cm"/>
    </style:style>
    <style:style style:name="Taula41.B" style:family="table-column">
      <style:table-column-properties style:column-width="0.884cm"/>
    </style:style>
    <style:style style:name="Taula41.C" style:family="table-column">
      <style:table-column-properties style:column-width="0.113cm"/>
    </style:style>
    <style:style style:name="Taula41.D" style:family="table-column">
      <style:table-column-properties style:column-width="0.314cm"/>
    </style:style>
    <style:style style:name="Taula41.E" style:family="table-column">
      <style:table-column-properties style:column-width="1.677cm"/>
    </style:style>
    <style:style style:name="Taula41.F" style:family="table-column">
      <style:table-column-properties style:column-width="0.776cm"/>
    </style:style>
    <style:style style:name="Taula41.G" style:family="table-column">
      <style:table-column-properties style:column-width="1.882cm"/>
    </style:style>
    <style:style style:name="Taula41.H" style:family="table-column">
      <style:table-column-properties style:column-width="1.36cm"/>
    </style:style>
    <style:style style:name="Taula41.I" style:family="table-column">
      <style:table-column-properties style:column-width="1.753cm"/>
    </style:style>
    <style:style style:name="Taula41.J" style:family="table-column">
      <style:table-column-properties style:column-width="1.697cm"/>
    </style:style>
    <style:style style:name="Taula41.K" style:family="table-column">
      <style:table-column-properties style:column-width="0.295cm"/>
    </style:style>
    <style:style style:name="Taula41.L" style:family="table-column">
      <style:table-column-properties style:column-width="1.455cm"/>
    </style:style>
    <style:style style:name="Taula41.N" style:family="table-column">
      <style:table-column-properties style:column-width="1.501cm"/>
    </style:style>
    <style:style style:name="Taula41.1" style:family="table-row">
      <style:table-row-properties style:min-row-height="0.067cm" fo:keep-together="auto"/>
    </style:style>
    <style:style style:name="Taula41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1.2" style:family="table-row">
      <style:table-row-properties style:min-row-height="0.053cm" fo:keep-together="auto"/>
    </style:style>
    <style:style style:name="Taula41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1.C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1.E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1.J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4" style:family="table-row">
      <style:table-row-properties style:min-row-height="0.093cm" fo:keep-together="auto"/>
    </style:style>
    <style:style style:name="Taula41.5" style:family="table-row">
      <style:table-row-properties fo:keep-together="auto"/>
    </style:style>
    <style:style style:name="Taula41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6" style:family="table-row">
      <style:table-row-properties fo:keep-together="auto"/>
    </style:style>
    <style:style style:name="Taula41.7" style:family="table-row">
      <style:table-row-properties style:min-row-height="0.026cm" fo:keep-together="auto"/>
    </style:style>
    <style:style style:name="Taula41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H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I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M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H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I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M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H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I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M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1.M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1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1.G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1.A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B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D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G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I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J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L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N13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1.14" style:family="table-row">
      <style:table-row-properties style:min-row-height="0.041cm" fo:keep-together="auto"/>
    </style:style>
    <style:style style:name="Taula41.A14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1.N14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2" style:family="table">
      <style:table-properties style:width="15.12cm" fo:margin-left="0.002cm" fo:margin-top="0cm" fo:margin-bottom="0cm" table:align="left" style:writing-mode="lr-tb"/>
    </style:style>
    <style:style style:name="Taula42.A" style:family="table-column">
      <style:table-column-properties style:column-width="11.815cm"/>
    </style:style>
    <style:style style:name="Taula42.B" style:family="table-column">
      <style:table-column-properties style:column-width="3.306cm"/>
    </style:style>
    <style:style style:name="Taula42.1" style:family="table-row">
      <style:table-row-properties fo:keep-together="auto"/>
    </style:style>
    <style:style style:name="Taula4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2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43" style:family="table">
      <style:table-properties style:width="15.12cm" fo:margin-left="0.002cm" fo:margin-top="0cm" fo:margin-bottom="0cm" table:align="left" style:writing-mode="lr-tb"/>
    </style:style>
    <style:style style:name="Taula43.A" style:family="table-column">
      <style:table-column-properties style:column-width="11.815cm"/>
    </style:style>
    <style:style style:name="Taula43.B" style:family="table-column">
      <style:table-column-properties style:column-width="3.306cm"/>
    </style:style>
    <style:style style:name="Taula43.1" style:family="table-row">
      <style:table-row-properties fo:keep-together="auto"/>
    </style:style>
    <style:style style:name="Taula43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3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ula44" style:family="table">
      <style:table-properties style:width="14.406cm" fo:margin-left="-0.012cm" fo:margin-top="0cm" fo:margin-bottom="0cm" table:align="left" style:writing-mode="lr-tb"/>
    </style:style>
    <style:style style:name="Taula44.A" style:family="table-column">
      <style:table-column-properties style:column-width="1.367cm"/>
    </style:style>
    <style:style style:name="Taula44.B" style:family="table-column">
      <style:table-column-properties style:column-width="1.536cm"/>
    </style:style>
    <style:style style:name="Taula44.C" style:family="table-column">
      <style:table-column-properties style:column-width="0.111cm"/>
    </style:style>
    <style:style style:name="Taula44.D" style:family="table-column">
      <style:table-column-properties style:column-width="1cm"/>
    </style:style>
    <style:style style:name="Taula44.E" style:family="table-column">
      <style:table-column-properties style:column-width="0.958cm"/>
    </style:style>
    <style:style style:name="Taula44.F" style:family="table-column">
      <style:table-column-properties style:column-width="2.238cm"/>
    </style:style>
    <style:style style:name="Taula44.G" style:family="table-column">
      <style:table-column-properties style:column-width="1.55cm"/>
    </style:style>
    <style:style style:name="Taula44.H" style:family="table-column">
      <style:table-column-properties style:column-width="0.399cm"/>
    </style:style>
    <style:style style:name="Taula44.I" style:family="table-column">
      <style:table-column-properties style:column-width="0.48cm"/>
    </style:style>
    <style:style style:name="Taula44.J" style:family="table-column">
      <style:table-column-properties style:column-width="1.028cm"/>
    </style:style>
    <style:style style:name="Taula44.K" style:family="table-column">
      <style:table-column-properties style:column-width="1.723cm"/>
    </style:style>
    <style:style style:name="Taula44.L" style:family="table-column">
      <style:table-column-properties style:column-width="2.014cm"/>
    </style:style>
    <style:style style:name="Taula44.1" style:family="table-row">
      <style:table-row-properties style:min-row-height="0.079cm" fo:keep-together="auto"/>
    </style:style>
    <style:style style:name="Taula44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4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4.B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4.D3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4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4.K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4" style:family="table-row">
      <style:table-row-properties style:min-row-height="0.106cm" fo:keep-together="auto"/>
    </style:style>
    <style:style style:name="Taula44.5" style:family="table-row">
      <style:table-row-properties fo:keep-together="auto"/>
    </style:style>
    <style:style style:name="Taula44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6" style:family="table-row">
      <style:table-row-properties fo:keep-together="auto"/>
    </style:style>
    <style:style style:name="Taula44.H6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4.7" style:family="table-row">
      <style:table-row-properties style:min-row-height="0.041cm" fo:keep-together="auto"/>
    </style:style>
    <style:style style:name="Taula44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C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G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H7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4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8" style:family="table-row">
      <style:table-row-properties style:min-row-height="0.067cm" fo:keep-together="auto"/>
    </style:style>
    <style:style style:name="Taula44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C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G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H8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4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C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G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H9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Taula44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4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4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4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4.E11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4.12" style:family="table-row">
      <style:table-row-properties style:min-row-height="0.053cm" fo:keep-together="auto"/>
    </style:style>
    <style:style style:name="Taula44.E12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4.F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4.E13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4.F1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" style:family="table">
      <style:table-properties style:width="14.406cm" fo:margin-left="-0.012cm" fo:margin-top="0cm" fo:margin-bottom="0cm" table:align="left" style:writing-mode="lr-tb"/>
    </style:style>
    <style:style style:name="Taula45.A" style:family="table-column">
      <style:table-column-properties style:column-width="1.367cm"/>
    </style:style>
    <style:style style:name="Taula45.B" style:family="table-column">
      <style:table-column-properties style:column-width="1.399cm"/>
    </style:style>
    <style:style style:name="Taula45.C" style:family="table-column">
      <style:table-column-properties style:column-width="0.138cm"/>
    </style:style>
    <style:style style:name="Taula45.D" style:family="table-column">
      <style:table-column-properties style:column-width="1.111cm"/>
    </style:style>
    <style:style style:name="Taula45.E" style:family="table-column">
      <style:table-column-properties style:column-width="0.958cm"/>
    </style:style>
    <style:style style:name="Taula45.F" style:family="table-column">
      <style:table-column-properties style:column-width="2.238cm"/>
    </style:style>
    <style:style style:name="Taula45.G" style:family="table-column">
      <style:table-column-properties style:column-width="1.55cm"/>
    </style:style>
    <style:style style:name="Taula45.H" style:family="table-column">
      <style:table-column-properties style:column-width="0.399cm"/>
    </style:style>
    <style:style style:name="Taula45.I" style:family="table-column">
      <style:table-column-properties style:column-width="0.48cm"/>
    </style:style>
    <style:style style:name="Taula45.J" style:family="table-column">
      <style:table-column-properties style:column-width="1.028cm"/>
    </style:style>
    <style:style style:name="Taula45.K" style:family="table-column">
      <style:table-column-properties style:column-width="1.723cm"/>
    </style:style>
    <style:style style:name="Taula45.L" style:family="table-column">
      <style:table-column-properties style:column-width="2.014cm"/>
    </style:style>
    <style:style style:name="Taula45.1" style:family="table-row">
      <style:table-row-properties style:min-row-height="0.079cm" fo:keep-together="auto"/>
    </style:style>
    <style:style style:name="Taula45.A1" style:family="table-cell">
      <style:table-cell-properties style:vertical-align="middle"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5.A2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5.B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A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5.C3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5.I3" style:family="table-cell">
      <style:table-cell-properties fo:background-color="#d9d9d9" fo:padding-left="0.012cm" fo:padding-right="0.012cm" fo:padding-top="0cm" fo:padding-bottom="0cm" fo:border="0.75pt solid #000000">
        <style:background-image/>
      </style:table-cell-properties>
    </style:style>
    <style:style style:name="Taula45.K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4" style:family="table-row">
      <style:table-row-properties style:min-row-height="0.106cm" fo:keep-together="auto"/>
    </style:style>
    <style:style style:name="Taula45.5" style:family="table-row">
      <style:table-row-properties fo:keep-together="auto"/>
    </style:style>
    <style:style style:name="Taula45.A5" style:family="table-cell">
      <style:table-cell-properties style:vertical-align="middle"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6" style:family="table-row">
      <style:table-row-properties fo:keep-together="auto"/>
    </style:style>
    <style:style style:name="Taula45.H6" style:family="table-cell">
      <style:table-cell-properties style:vertical-align="middle"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5.7" style:family="table-row">
      <style:table-row-properties style:min-row-height="0.041cm" fo:keep-together="auto"/>
    </style:style>
    <style:style style:name="Taula45.A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B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D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F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G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H7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5.J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K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L7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8" style:family="table-row">
      <style:table-row-properties style:min-row-height="0.067cm" fo:keep-together="auto"/>
    </style:style>
    <style:style style:name="Taula45.A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B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D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F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G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H8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5.J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K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L8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A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B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D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F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G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H9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1.5pt solid #000000">
        <style:background-image/>
      </style:table-cell-properties>
    </style:style>
    <style:style style:name="Taula45.J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K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L9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Taula45.A10" style:family="table-cell">
      <style:table-cell-properties fo:background-color="#d9d9d9" fo:padding-left="0.012cm" fo:padding-right="0.012cm" fo:padding-top="0cm" fo:padding-bottom="0cm" fo:border="1.5pt solid #000000">
        <style:background-image/>
      </style:table-cell-properties>
    </style:style>
    <style:style style:name="Taula45.L10" style:family="table-cell">
      <style:table-cell-properties fo:background-color="transparent" fo:padding-left="0.012cm" fo:padding-right="0.012cm" fo:padding-top="0cm" fo:padding-bottom="0cm" fo:border="1.5pt solid #000000">
        <style:background-image/>
      </style:table-cell-properties>
    </style:style>
    <style:style style:name="Taula45.A11" style:family="table-cell">
      <style:table-cell-properties fo:background-color="#d9d9d9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5.E11" style:family="table-cell">
      <style:table-cell-properties fo:background-color="transparent" fo:padding-left="0.012cm" fo:padding-right="0.012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ula45.12" style:family="table-row">
      <style:table-row-properties style:min-row-height="0.053cm" fo:keep-together="auto"/>
    </style:style>
    <style:style style:name="Taula45.E12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5.F12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5.E13" style:family="table-cell">
      <style:table-cell-properties fo:background-color="transparent" fo:padding-left="0.012cm" fo:padding-right="0.012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ula45.F13" style:family="table-cell">
      <style:table-cell-properties fo:background-color="transparent" fo:padding-left="0.012cm" fo:padding-right="0.012cm" fo:padding-top="0cm" fo:padding-bottom="0cm" fo:border="0.75pt solid #000000">
        <style:background-image/>
      </style:table-cell-properties>
    </style:style>
    <style:style style:name="Taula46" style:family="table">
      <style:table-properties style:width="14.503cm" fo:margin-left="0.002cm" fo:margin-top="0cm" fo:margin-bottom="0cm" table:align="left" style:writing-mode="lr-tb"/>
    </style:style>
    <style:style style:name="Taula46.A" style:family="table-column">
      <style:table-column-properties style:column-width="10.252cm"/>
    </style:style>
    <style:style style:name="Taula46.B" style:family="table-column">
      <style:table-column-properties style:column-width="4.251cm"/>
    </style:style>
    <style:style style:name="Taula46.1" style:family="table-row">
      <style:table-row-properties style:min-row-height="1.004cm" fo:keep-together="auto"/>
    </style:style>
    <style:style style:name="Taula46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Taula46.B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P3" style:family="paragraph" style:parent-style-name="western">
      <style:paragraph-properties fo:margin-top="0cm" fo:margin-bottom="0cm" loext:contextual-spacing="false" fo:line-height="100%"/>
      <style:text-properties fo:language="ca" fo:country="ES" officeooo:paragraph-rsid="000e50b8"/>
    </style:style>
    <style:style style:name="P4" style:family="paragraph" style:parent-style-name="western">
      <style:paragraph-properties fo:margin-top="0cm" fo:margin-bottom="0cm" loext:contextual-spacing="false" fo:line-height="100%"/>
      <style:text-properties fo:color="#808080" fo:font-size="9pt" fo:language="ca" fo:country="ES" officeooo:paragraph-rsid="000e50b8" style:font-size-asian="9pt" style:font-size-complex="9pt"/>
    </style:style>
    <style:style style:name="P5" style:family="paragraph" style:parent-style-name="western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6" style:family="paragraph" style:parent-style-name="LO-normal">
      <style:paragraph-properties fo:margin-top="0cm" fo:margin-bottom="0cm" loext:contextual-spacing="false" fo:line-height="100%"/>
      <style:text-properties fo:font-size="9pt" fo:language="ca" fo:country="ES" officeooo:paragraph-rsid="000e50b8" style:font-size-asian="9pt" style:font-size-complex="9pt"/>
    </style:style>
    <style:style style:name="P7" style:family="paragraph" style:parent-style-name="LO-normal">
      <style:paragraph-properties fo:line-height="100%" fo:text-align="center" style:justify-single-word="false"/>
      <style:text-properties fo:language="ca" fo:country="ES" officeooo:paragraph-rsid="000e50b8"/>
    </style:style>
    <style:style style:name="P8" style:family="paragraph" style:parent-style-name="LO-normal">
      <style:paragraph-properties fo:line-height="100%" fo:text-align="end" style:justify-single-word="false"/>
      <style:text-properties fo:language="ca" fo:country="ES" officeooo:paragraph-rsid="000e50b8"/>
    </style:style>
    <style:style style:name="P9" style:family="paragraph" style:parent-style-name="LO-normal">
      <style:paragraph-properties fo:line-height="100%"/>
      <style:text-properties fo:language="ca" fo:country="ES" officeooo:paragraph-rsid="000e50b8"/>
    </style:style>
    <style:style style:name="P10" style:family="paragraph" style:parent-style-name="LO-normal">
      <style:paragraph-properties fo:line-height="100%" fo:text-align="center" style:justify-single-word="false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11" style:family="paragraph" style:parent-style-name="LO-normal">
      <style:paragraph-properties fo:line-height="100%"/>
      <style:text-properties fo:font-size="10pt" fo:language="ca" fo:country="ES" fo:font-weight="bold" officeooo:paragraph-rsid="000e50b8" style:font-size-asian="10pt" style:font-weight-asian="bold" style:font-size-complex="10pt"/>
    </style:style>
    <style:style style:name="P12" style:family="paragraph" style:parent-style-name="LO-normal">
      <style:paragraph-properties fo:line-height="100%"/>
      <style:text-properties fo:font-size="10pt" fo:language="ca" fo:country="ES" fo:font-weight="bold" officeooo:paragraph-rsid="000e50b8" fo:background-color="transparent" style:font-size-asian="10pt" style:font-weight-asian="bold" style:font-size-complex="10pt"/>
    </style:style>
    <style:style style:name="P13" style:family="paragraph" style:parent-style-name="LO-normal">
      <style:paragraph-properties fo:line-height="100%" fo:text-align="center" style:justify-single-word="false"/>
      <style:text-properties fo:font-size="10pt" fo:language="ca" fo:country="ES" officeooo:paragraph-rsid="000e50b8" style:font-size-asian="10pt" style:font-size-complex="10pt"/>
    </style:style>
    <style:style style:name="P14" style:family="paragraph" style:parent-style-name="LO-normal">
      <style:paragraph-properties fo:line-height="100%"/>
      <style:text-properties fo:font-size="10pt" fo:language="ca" fo:country="ES" officeooo:paragraph-rsid="000e50b8" style:font-size-asian="10pt" style:font-size-complex="10pt"/>
    </style:style>
    <style:style style:name="P15" style:family="paragraph" style:parent-style-name="LO-normal">
      <style:paragraph-properties fo:line-height="100%"/>
      <style:text-properties fo:color="#000000" fo:language="ca" fo:country="ES" fo:font-weight="bold" officeooo:paragraph-rsid="000e50b8" style:font-weight-asian="bold"/>
    </style:style>
    <style:style style:name="P16" style:family="paragraph" style:parent-style-name="LO-normal">
      <style:paragraph-properties fo:line-height="100%"/>
      <style:text-properties fo:font-variant="small-caps" fo:font-size="10pt" fo:language="ca" fo:country="ES" fo:font-weight="bold" officeooo:paragraph-rsid="000e50b8" style:font-size-asian="10pt" style:font-weight-asian="bold" style:font-size-complex="10pt"/>
    </style:style>
    <style:style style:name="P17" style:family="paragraph" style:parent-style-name="LO-normal">
      <style:paragraph-properties fo:line-height="100%" fo:text-align="center" style:justify-single-word="false" fo:orphans="0" fo:widows="0"/>
      <style:text-properties fo:font-size="9pt" fo:language="ca" fo:country="ES" officeooo:paragraph-rsid="000e50b8" style:font-size-asian="9pt" style:font-size-complex="9pt"/>
    </style:style>
    <style:style style:name="P18" style:family="paragraph" style:parent-style-name="LO-normal">
      <style:paragraph-properties fo:line-height="100%" fo:text-align="center" style:justify-single-word="false"/>
      <style:text-properties fo:font-size="9pt" fo:language="ca" fo:country="ES" officeooo:paragraph-rsid="000e50b8" style:font-size-asian="9pt" style:font-size-complex="9pt"/>
    </style:style>
    <style:style style:name="P19" style:family="paragraph" style:parent-style-name="LO-normal">
      <style:paragraph-properties fo:line-height="100%"/>
      <style:text-properties fo:font-size="9pt" fo:language="ca" fo:country="ES" officeooo:paragraph-rsid="000e50b8" style:font-size-asian="9pt" style:font-size-complex="9pt"/>
    </style:style>
    <style:style style:name="P20" style:family="paragraph" style:parent-style-name="LO-normal">
      <style:paragraph-properties fo:line-height="100%" fo:text-align="end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21" style:family="paragraph" style:parent-style-name="LO-normal">
      <style:paragraph-properties fo:line-height="100%" fo:text-align="center" style:justify-single-word="false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22" style:family="paragraph" style:parent-style-name="LO-normal">
      <style:paragraph-properties fo:line-height="100%" fo:text-align="center" style:justify-single-word="false"/>
      <style:text-properties fo:font-size="8pt" fo:language="ca" fo:country="ES" officeooo:paragraph-rsid="000e50b8" style:font-size-asian="8pt" style:font-size-complex="8pt"/>
    </style:style>
    <style:style style:name="P23" style:family="paragraph" style:parent-style-name="LO-normal">
      <style:paragraph-properties fo:line-height="100%"/>
      <style:text-properties fo:font-size="8pt" fo:language="ca" fo:country="ES" officeooo:paragraph-rsid="000e50b8" style:font-size-asian="8pt" style:font-size-complex="8pt"/>
    </style:style>
    <style:style style:name="P24" style:family="paragraph" style:parent-style-name="LO-normal">
      <style:paragraph-properties fo:line-height="100%" fo:text-align="center" style:justify-single-word="false"/>
      <style:text-properties fo:font-size="8pt" fo:language="ca" fo:country="ES" fo:font-style="italic" officeooo:paragraph-rsid="000e50b8" style:font-size-asian="8pt" style:font-style-asian="italic" style:font-size-complex="8pt" style:font-style-complex="italic" style:font-weight-complex="bold"/>
    </style:style>
    <style:style style:name="P25" style:family="paragraph" style:parent-style-name="LO-normal">
      <style:paragraph-properties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26" style:family="paragraph" style:parent-style-name="LO-normal">
      <style:paragraph-properties fo:line-height="100%"/>
      <style:text-properties fo:color="#a6a6a6" fo:language="ca" fo:country="ES" officeooo:paragraph-rsid="000e50b8"/>
    </style:style>
    <style:style style:name="P27" style:family="paragraph" style:parent-style-name="LO-normal">
      <style:paragraph-properties fo:margin-top="0cm" fo:margin-bottom="0cm" loext:contextual-spacing="true" fo:line-height="100%"/>
      <style:text-properties fo:font-size="9pt" fo:language="ca" fo:country="ES" fo:font-weight="bold" officeooo:paragraph-rsid="000e50b8" style:font-size-asian="9pt" style:font-weight-asian="bold" style:font-size-complex="9pt"/>
    </style:style>
    <style:style style:name="P28" style:family="paragraph" style:parent-style-name="LO-normal">
      <style:paragraph-properties fo:margin-top="0cm" fo:margin-bottom="0cm" loext:contextual-spacing="true" fo:line-height="100%"/>
      <style:text-properties fo:font-size="9pt" fo:language="ca" fo:country="ES" officeooo:paragraph-rsid="000e50b8" style:font-size-asian="9pt" style:font-size-complex="9pt"/>
    </style:style>
    <style:style style:name="P29" style:family="paragraph" style:parent-style-name="LO-normal">
      <style:paragraph-properties fo:margin-top="0cm" fo:margin-bottom="0cm" loext:contextual-spacing="true" fo:line-height="100%"/>
      <style:text-properties fo:language="ca" fo:country="ES" officeooo:paragraph-rsid="000e50b8"/>
    </style:style>
    <style:style style:name="P30" style:family="paragraph" style:parent-style-name="LO-normal">
      <style:paragraph-properties fo:margin-top="0cm" fo:margin-bottom="0cm" loext:contextual-spacing="true" fo:line-height="100%"/>
      <style:text-properties fo:font-size="8pt" fo:language="ca" fo:country="ES" fo:font-style="italic" officeooo:paragraph-rsid="000e50b8" style:font-size-asian="8pt" style:font-style-asian="italic" style:font-size-complex="8pt"/>
    </style:style>
    <style:style style:name="P31" style:family="paragraph" style:parent-style-name="LO-normal">
      <style:paragraph-properties fo:margin-top="0.109cm" fo:margin-bottom="0cm" loext:contextual-spacing="false" fo:line-height="100%"/>
      <style:text-properties fo:color="#000000" fo:font-size="9pt" fo:language="ca" fo:country="ES" officeooo:paragraph-rsid="000e50b8" style:font-size-asian="9pt" style:font-size-complex="9pt"/>
    </style:style>
    <style:style style:name="P32" style:family="paragraph" style:parent-style-name="LO-normal">
      <style:paragraph-properties fo:margin-left="0.75cm" fo:margin-right="0cm" fo:line-height="100%" fo:text-indent="0cm" style:auto-text-indent="false"/>
      <style:text-properties fo:color="#000000" fo:language="ca" fo:country="ES" officeooo:paragraph-rsid="000e50b8"/>
    </style:style>
    <style:style style:name="P33" style:family="paragraph" style:parent-style-name="LO-normal">
      <style:paragraph-properties fo:margin-left="0.75cm" fo:margin-right="0cm" fo:line-height="100%" fo:text-indent="0cm" style:auto-text-indent="false"/>
      <style:text-properties fo:language="ca" fo:country="ES" officeooo:paragraph-rsid="000e50b8"/>
    </style:style>
    <style:style style:name="P34" style:family="paragraph" style:parent-style-name="LO-normal">
      <style:paragraph-properties fo:margin-left="1.27cm" fo:margin-right="0cm" fo:line-height="100%" fo:text-indent="0cm" style:auto-text-indent="false"/>
      <style:text-properties fo:language="ca" fo:country="ES" officeooo:paragraph-rsid="000e50b8"/>
    </style:style>
    <style:style style:name="P35" style:family="paragraph" style:parent-style-name="LO-normal">
      <style:paragraph-properties fo:margin-top="0.109cm" fo:margin-bottom="0cm" loext:contextual-spacing="true" fo:line-height="100%"/>
      <style:text-properties fo:color="#000000" fo:font-size="9pt" fo:language="ca" fo:country="ES" officeooo:paragraph-rsid="000e50b8" style:font-size-asian="9pt" style:font-size-complex="9pt"/>
    </style:style>
    <style:style style:name="P36" style:family="paragraph" style:parent-style-name="LO-normal">
      <style:paragraph-properties fo:margin-left="1.27cm" fo:margin-right="0cm" fo:line-height="100%" fo:text-indent="-1.27cm" style:auto-text-indent="false"/>
      <style:text-properties fo:language="ca" fo:country="ES" officeooo:paragraph-rsid="000e50b8"/>
    </style:style>
    <style:style style:name="P37" style:family="paragraph" style:parent-style-name="LO-normal">
      <style:paragraph-properties fo:margin-left="1.251cm" fo:margin-right="0cm" fo:line-height="100%" fo:text-indent="-1.27cm" style:auto-text-indent="false"/>
      <style:text-properties fo:language="ca" fo:country="ES" officeooo:paragraph-rsid="000e50b8"/>
    </style:style>
    <style:style style:name="P38" style:family="paragraph" style:parent-style-name="LO-normal">
      <style:paragraph-properties fo:margin-left="1.249cm" fo:margin-right="0cm" fo:line-height="100%" fo:text-align="end" style:justify-single-word="false" fo:text-indent="1.249cm" style:auto-text-indent="false"/>
      <style:text-properties fo:language="ca" fo:country="ES" officeooo:paragraph-rsid="000e50b8"/>
    </style:style>
    <style:style style:name="P39" style:family="paragraph" style:parent-style-name="LO-normal" style:list-style-name="WWNum44">
      <style:paragraph-properties fo:line-height="100%"/>
      <style:text-properties fo:color="#000000" fo:language="ca" fo:country="ES" officeooo:paragraph-rsid="000e50b8"/>
    </style:style>
    <style:style style:name="P40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color="#000000" fo:language="ca" fo:country="ES" officeooo:paragraph-rsid="000e50b8"/>
    </style:style>
    <style:style style:name="P41" style:family="paragraph" style:parent-style-name="LO-normal" style:list-style-name="WWNum44">
      <style:paragraph-properties fo:margin-left="0.75cm" fo:margin-right="0cm" fo:line-height="100%" fo:text-indent="-0.75cm" style:auto-text-indent="false"/>
      <style:text-properties fo:language="ca" fo:country="ES" officeooo:paragraph-rsid="000e50b8"/>
    </style:style>
    <style:style style:name="P42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color="#000000" fo:language="ca" fo:country="ES" officeooo:paragraph-rsid="000e50b8"/>
    </style:style>
    <style:style style:name="P43" style:family="paragraph" style:parent-style-name="LO-normal" style:list-style-name="WWNum45">
      <style:paragraph-properties fo:margin-left="1.503cm" fo:margin-right="0cm" fo:line-height="100%" fo:text-indent="-0.753cm" style:auto-text-indent="false"/>
      <style:text-properties fo:language="ca" fo:country="ES" officeooo:paragraph-rsid="000e50b8"/>
    </style:style>
    <style:style style:name="P44" style:family="paragraph" style:parent-style-name="LO-normal" style:list-style-name="WWNum44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style:page-number="auto" fo:background-color="transparent" style:writing-mode="lr-tb"/>
      <style:text-properties fo:language="ca" fo:country="ES" officeooo:paragraph-rsid="000e50b8"/>
    </style:style>
    <style:style style:name="P45" style:family="paragraph" style:parent-style-name="LO-normal" style:list-style-name="WWNum44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writing-mode="lr-tb"/>
      <style:text-properties fo:language="ca" fo:country="ES" officeooo:paragraph-rsid="000e50b8"/>
    </style:style>
    <style:style style:name="P46" style:family="paragraph" style:parent-style-name="LO-normal">
      <style:paragraph-properties fo:line-height="100%" fo:break-before="page"/>
      <style:text-properties fo:language="ca" fo:country="ES" fo:font-weight="bold" officeooo:paragraph-rsid="000e50b8" style:font-weight-asian="bold"/>
    </style:style>
    <style:style style:name="T1" style:family="text">
      <style:text-properties style:use-window-font-color="tru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5f4e4" style:font-size-asian="10pt" style:font-size-complex="10pt"/>
    </style:style>
    <style:style style:name="T4" style:family="text">
      <style:text-properties fo:font-size="10pt" officeooo:rsid="0027b541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tyle="italic" style:font-style-asian="italic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officeooo:rsid="002878a0" style:font-size-asian="9pt" style:font-size-complex="9pt"/>
    </style:style>
    <style:style style:name="T12" style:family="text">
      <style:text-properties fo:color="#000000" officeooo:rsid="002ce3d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25f4e4" style:font-size-asian="9pt" style:font-size-complex="9pt"/>
    </style:style>
    <style:style style:name="T16" style:family="text">
      <style:text-properties fo:font-size="9pt" officeooo:rsid="0057f7a1" style:font-size-asian="9pt" style:font-size-complex="9pt"/>
    </style:style>
    <style:style style:name="T17" style:family="text">
      <style:text-properties fo:font-size="9pt" officeooo:rsid="0027b541" style:font-size-asian="9pt" style:font-size-complex="9pt"/>
    </style:style>
    <style:style style:name="T18" style:family="text">
      <style:text-properties fo:font-size="9pt" officeooo:rsid="00580a4d" style:font-size-asian="9pt" style:font-size-complex="9pt"/>
    </style:style>
    <style:style style:name="T19" style:family="text">
      <style:text-properties fo:font-size="9pt" officeooo:rsid="0058e32b" style:font-size-asian="9pt" style:font-size-complex="9pt"/>
    </style:style>
    <style:style style:name="T20" style:family="text">
      <style:text-properties fo:font-size="9pt" fo:font-style="italic" style:font-size-asian="9pt" style:font-style-asian="italic" style:font-size-complex="9pt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580a4d" style:font-size-asian="8pt" style:font-size-complex="8pt"/>
    </style:style>
    <style:style style:name="T26" style:family="text">
      <style:text-properties fo:font-size="8pt" officeooo:rsid="0058e32b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ize="8pt" fo:font-style="italic" officeooo:rsid="00292a56" style:font-size-asian="8pt" style:font-style-asian="italic" style:font-size-complex="8pt"/>
    </style:style>
    <style:style style:name="T29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0" style:family="text">
      <style:text-properties fo:color="#a6a6a6"/>
    </style:style>
    <style:style style:name="T31" style:family="text">
      <style:text-properties fo:color="#a6a6a6" style:font-name-asian="Times New Roman1"/>
    </style:style>
    <style:style style:name="T32" style:family="text">
      <style:text-properties fo:color="#a6a6a6" fo:font-style="italic" style:font-name-asian="Times New Roman1" style:font-style-asian="italic"/>
    </style:style>
    <style:style style:name="T33" style:family="text">
      <style:text-properties officeooo:rsid="0025f4e4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7b541" fo:background-color="transparent" loext:char-shading-value="0"/>
    </style:style>
    <style:style style:name="T36" style:family="text">
      <style:text-properties officeooo:rsid="0027b541"/>
    </style:style>
    <style:style style:name="T37" style:family="text">
      <style:text-properties officeooo:rsid="00292a56"/>
    </style:style>
    <style:style style:name="T38" style:family="text">
      <style:text-properties officeooo:rsid="002b3461"/>
    </style:style>
    <style:style style:name="T39" style:family="text">
      <style:text-properties fo:color="#666666" style:font-name-asian="Times New Roman1"/>
    </style:style>
    <style:style style:name="T40" style:family="text">
      <style:text-properties fo:color="#666666" fo:font-style="italic" style:font-name-asian="Times New Roman1" style:font-style-asian="italic" style:font-style-complex="italic"/>
    </style:style>
    <style:style style:name="T41" style:family="text">
      <style:text-properties officeooo:rsid="002ce3df"/>
    </style:style>
    <style:style style:name="T42" style:family="text">
      <style:text-properties officeooo:rsid="004173f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NNEX 5</text:p>
      <text:p text:style-name="P15">Model de certificat i memòria econòmica de les unitats escolars en funcionament, del funcionament dels serveis educatius d’atenció primerenca, d’activitats, serveis i programes per a l’enfortiment de les capacitats educatives de les famílies i dels ajuts a l’escolarització dels infants de les famílies més vulnerables socialment, especialment de les famílies en risc d’exclusió social</text:p>
      <text:p text:style-name="P9"/>
      <text:p text:style-name="P9">…........................................................................................, secretari interventor / secretària interventora de l’entitat pública …................................................................,</text:p>
      <text:p text:style-name="P9"/>
      <text:p text:style-name="P9">CERTIFIC:</text:p>
      <text:p text:style-name="P9"/>
      <text:list xml:id="list589145934" text:style-name="WWNum44">
        <text:list-item>
          <text:p text:style-name="P40">Que aquesta entitat és titular del centre o centres que consten en els quadres que figuren a continuació i que el nombre d’unitats escolars autoritzades i en funcionament, amb alumnat de 1r i 2n d’educació infantil, durant un mínim de sis mesos a partir de setembre de 2022 a cada centre, és el consignat en el quadre corresponent.</text:p>
        </text:list-item>
      </text:list>
      <text:p text:style-name="P9"/>
      <text:p text:style-name="P9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G"/>
        <table:table-column table:style-name="Taula33.H"/>
        <table:table-column table:style-name="Taula33.I"/>
        <table:table-column table:style-name="Taula33.J"/>
        <table:table-column table:style-name="Taula33.K"/>
        <table:table-column table:style-name="Taula33.L"/>
        <table:table-column table:style-name="Taula33.M"/>
        <table:table-column table:style-name="Taula33.N"/>
        <table:table-column table:style-name="Taula33.O"/>
        <table:table-column table:style-name="Taula33.P"/>
        <table:table-row table:style-name="Taula33.1">
          <table:table-cell table:style-name="Taula33.A1" table:number-columns-spanned="16" office:value-type="string">
            <text:p text:style-name="P16">Centre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3.1">
          <table:table-cell table:style-name="Taula33.A1" office:value-type="string">
            <text:p text:style-name="P14">Nom</text:p>
          </table:table-cell>
          <table:table-cell table:style-name="Taula33.B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3.1">
          <table:table-cell table:style-name="Taula33.A1" table:number-columns-spanned="3" office:value-type="string">
            <text:p text:style-name="P14">Codi del centre</text:p>
          </table:table-cell>
          <table:covered-table-cell/>
          <table:covered-table-cell/>
          <table:table-cell table:style-name="Taula33.B2" table:number-columns-spanned="3" office:value-type="string">
            <text:p text:style-name="P14"/>
          </table:table-cell>
          <table:covered-table-cell/>
          <table:covered-table-cell/>
          <table:table-cell table:style-name="Taula33.A1" table:number-columns-spanned="3" office:value-type="string">
            <text:p text:style-name="P14">Localitat</text:p>
          </table:table-cell>
          <table:covered-table-cell/>
          <table:covered-table-cell/>
          <table:table-cell table:style-name="Taula33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3.4">
          <table:table-cell table:style-name="Taula33.A4" table:number-rows-spanned="3" table:number-columns-spanned="2" office:value-type="string">
            <text:p text:style-name="P14">BOIB d’autorització</text:p>
          </table:table-cell>
          <table:covered-table-cell/>
          <table:table-cell table:style-name="Taula33.B2" table:number-rows-spanned="3" table:number-columns-spanned="3" office:value-type="string">
            <text:p text:style-name="P14"/>
          </table:table-cell>
          <table:covered-table-cell/>
          <table:covered-table-cell/>
          <table:table-cell table:style-name="Taula33.A1" table:number-columns-spanned="11" office:value-type="string">
            <text:p text:style-name="P13">Unitats autoritz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3.5">
          <table:covered-table-cell/>
          <table:covered-table-cell/>
          <table:covered-table-cell/>
          <table:covered-table-cell/>
          <table:covered-table-cell/>
          <table:table-cell table:style-name="Taula33.A1" table:number-columns-spanned="3" office:value-type="string">
            <text:p text:style-name="P13">0-1 anys</text:p>
          </table:table-cell>
          <table:covered-table-cell/>
          <table:covered-table-cell/>
          <table:table-cell table:style-name="Taula33.A1" table:number-columns-spanned="3" office:value-type="string">
            <text:p text:style-name="P13">1-2 anys</text:p>
          </table:table-cell>
          <table:covered-table-cell/>
          <table:covered-table-cell/>
          <table:table-cell table:style-name="Taula33.A1" table:number-columns-spanned="3" office:value-type="string">
            <text:p text:style-name="P13">2-3 anys</text:p>
          </table:table-cell>
          <table:covered-table-cell/>
          <table:covered-table-cell/>
          <table:table-cell table:style-name="Taula33.A1" table:number-columns-spanned="2" office:value-type="string">
            <text:p text:style-name="P13">Aula mixta</text:p>
          </table:table-cell>
          <table:covered-table-cell/>
        </table:table-row>
        <table:table-row table:style-name="Taula33.5">
          <table:covered-table-cell/>
          <table:covered-table-cell/>
          <table:covered-table-cell/>
          <table:covered-table-cell/>
          <table:covered-table-cell/>
          <table:table-cell table:style-name="Taula33.B2" table:number-columns-spanned="3" office:value-type="string">
            <text:p text:style-name="P14"/>
          </table:table-cell>
          <table:covered-table-cell/>
          <table:covered-table-cell/>
          <table:table-cell table:style-name="Taula33.B2" table:number-columns-spanned="3" office:value-type="string">
            <text:p text:style-name="P14"/>
          </table:table-cell>
          <table:covered-table-cell/>
          <table:covered-table-cell/>
          <table:table-cell table:style-name="Taula33.B2" table:number-columns-spanned="3" office:value-type="string">
            <text:p text:style-name="P14"/>
          </table:table-cell>
          <table:covered-table-cell/>
          <table:covered-table-cell/>
          <table:table-cell table:style-name="Taula33.B2" table:number-columns-spanned="2" office:value-type="string">
            <text:p text:style-name="P14"/>
          </table:table-cell>
          <table:covered-table-cell/>
        </table:table-row>
        <table:table-row table:style-name="Taula33.7">
          <table:table-cell table:style-name="Taula33.A7" table:number-rows-spanned="2" table:number-columns-spanned="4" office:value-type="string">
            <text:p text:style-name="P9"><text:span text:style-name="T5">Unitats escolars, autoritzades i en funcionament un mínim de 6 mesos el curs 2022-23 </text:span><text:span text:style-name="T2">(fins a 31 d’agost de 2023)</text:span></text:p>
          </table:table-cell>
          <table:covered-table-cell/>
          <table:covered-table-cell/>
          <table:covered-table-cell/>
          <table:table-cell table:style-name="Taula33.E7" table:number-columns-spanned="3" office:value-type="string">
            <text:p text:style-name="P10">Unitats</text:p>
            <text:p text:style-name="P10">0-1 anys</text:p>
          </table:table-cell>
          <table:covered-table-cell/>
          <table:covered-table-cell/>
          <table:table-cell table:style-name="Taula33.E7" table:number-columns-spanned="3" office:value-type="string">
            <text:p text:style-name="P10">Unitats</text:p>
            <text:p text:style-name="P10">1-2 anys</text:p>
          </table:table-cell>
          <table:covered-table-cell/>
          <table:covered-table-cell/>
          <table:table-cell table:style-name="Taula33.E7" table:number-columns-spanned="2" office:value-type="string">
            <text:p text:style-name="P10">Unitats</text:p>
            <text:p text:style-name="P10">0-2 anys</text:p>
          </table:table-cell>
          <table:covered-table-cell/>
          <table:table-cell table:style-name="Taula33.M7" table:number-columns-spanned="3" office:value-type="string">
            <text:p text:style-name="P10">Unitats</text:p>
            <text:p text:style-name="P10">1-3 anys</text:p>
          </table:table-cell>
          <table:covered-table-cell/>
          <table:covered-table-cell/>
          <table:table-cell table:style-name="Taula33.P7" office:value-type="string">
            <text:p text:style-name="P10">Total unitats </text:p>
          </table:table-cell>
        </table:table-row>
        <table:table-row table:style-name="Taula33.8">
          <table:covered-table-cell/>
          <table:covered-table-cell/>
          <table:covered-table-cell/>
          <table:covered-table-cell/>
          <table:table-cell table:style-name="Taula33.E8" table:number-columns-spanned="3" office:value-type="string">
            <text:p text:style-name="P19"/>
          </table:table-cell>
          <table:covered-table-cell/>
          <table:covered-table-cell/>
          <table:table-cell table:style-name="Taula33.E8" table:number-columns-spanned="3" office:value-type="string">
            <text:p text:style-name="P19"/>
          </table:table-cell>
          <table:covered-table-cell/>
          <table:covered-table-cell/>
          <table:table-cell table:style-name="Taula33.E8" table:number-columns-spanned="2" office:value-type="string">
            <text:p text:style-name="P19"/>
          </table:table-cell>
          <table:covered-table-cell/>
          <table:table-cell table:style-name="Taula33.M8" table:number-columns-spanned="3" office:value-type="string">
            <text:p text:style-name="P19"/>
          </table:table-cell>
          <table:covered-table-cell/>
          <table:covered-table-cell/>
          <table:table-cell table:style-name="Taula33.P8" office:value-type="string">
            <text:p text:style-name="P14"/>
          </table:table-cell>
        </table:table-row>
        <table:table-row table:style-name="Taula33.8">
          <table:table-cell table:style-name="Taula33.E7" table:number-columns-spanned="4" office:value-type="string">
            <text:p text:style-name="P3"><text:span text:style-name="T2">Obertura aula A</text:span><text:span text:style-name="T14"> (de</text:span><text:span text:style-name="T15">s d</text:span><text:span text:style-name="T16">e</text:span><text:span text:style-name="T14"> </text:span><text:span text:style-name="T21">dia/mes/any</text:span><text:span text:style-name="T14"> fins a </text:span><text:span text:style-name="T21">dia/mes/any</text:span><text:span text:style-name="T14">)</text:span></text:p>
          </table:table-cell>
          <table:covered-table-cell/>
          <table:covered-table-cell/>
          <table:covered-table-cell/>
          <table:table-cell table:style-name="Taula33.E9" table:number-columns-spanned="3" office:value-type="string">
            <text:p text:style-name="P4">De<text:span text:style-name="T33">s de</text:span>:</text:p>
            <text:p text:style-name="P4">fins <text:span text:style-name="T33">a</text:span>:</text:p>
          </table:table-cell>
          <table:covered-table-cell/>
          <table:covered-table-cell/>
          <table:table-cell table:style-name="Taula33.E9" table:number-columns-spanned="3" office:value-type="string">
            <text:p text:style-name="P6"/>
          </table:table-cell>
          <table:covered-table-cell/>
          <table:covered-table-cell/>
          <table:table-cell table:style-name="Taula33.E9" table:number-columns-spanned="2" office:value-type="string">
            <text:p text:style-name="P6"/>
          </table:table-cell>
          <table:covered-table-cell/>
          <table:table-cell table:style-name="Taula33.M9" table:number-columns-spanned="3" office:value-type="string">
            <text:p text:style-name="P6"/>
          </table:table-cell>
          <table:covered-table-cell/>
          <table:covered-table-cell/>
          <table:table-cell table:style-name="Taula33.P9" table:number-rows-spanned="6" office:value-type="string">
            <text:p text:style-name="P28"/>
          </table:table-cell>
        </table:table-row>
        <table:table-row table:style-name="Taula33.8">
          <table:table-cell table:style-name="Taula33.A4" table:number-columns-spanned="4" office:value-type="string">
            <text:p text:style-name="P3"><text:span text:style-name="T2">Obertura aula B</text:span><text:span text:style-name="T14"> (de</text:span><text:span text:style-name="T15">s d</text:span><text:span text:style-name="T16">e</text:span><text:span text:style-name="T15"> </text:span><text:span text:style-name="T14"><text:s/></text:span><text:span text:style-name="T21">dia/mes/any</text:span><text:span text:style-name="T14"> fins a </text:span><text:span text:style-name="T21">dia/mes/any</text:span><text:span text:style-name="T14">)</text:span></text:p>
          </table:table-cell>
          <table:covered-table-cell/>
          <table:covered-table-cell/>
          <table:covered-table-cell/>
          <table:table-cell table:style-name="Taula33.E10" table:number-columns-spanned="3" office:value-type="string">
            <text:p text:style-name="P5"/>
          </table:table-cell>
          <table:covered-table-cell/>
          <table:covered-table-cell/>
          <table:table-cell table:style-name="Taula33.E10" table:number-columns-spanned="3" office:value-type="string">
            <text:p text:style-name="P6"/>
          </table:table-cell>
          <table:covered-table-cell/>
          <table:covered-table-cell/>
          <table:table-cell table:style-name="Taula33.E10" table:number-columns-spanned="2" office:value-type="string">
            <text:p text:style-name="P6"/>
          </table:table-cell>
          <table:covered-table-cell/>
          <table:table-cell table:style-name="Taula33.M10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33.8">
          <table:table-cell table:style-name="Taula33.A11" table:number-columns-spanned="4" office:value-type="string">
            <text:p text:style-name="P3"><text:span text:style-name="T2">Obertura aula C</text:span><text:span text:style-name="T14"> (de</text:span><text:span text:style-name="T15">s d</text:span><text:span text:style-name="T16">e</text:span><text:span text:style-name="T14"> </text:span><text:span text:style-name="T21">dia/mes/any</text:span><text:span text:style-name="T14"> fins a </text:span><text:span text:style-name="T21">dia/mes/any</text:span><text:span text:style-name="T14">)</text:span></text:p>
          </table:table-cell>
          <table:covered-table-cell/>
          <table:covered-table-cell/>
          <table:covered-table-cell/>
          <table:table-cell table:style-name="Taula33.E11" table:number-columns-spanned="3" office:value-type="string">
            <text:p text:style-name="P5"/>
          </table:table-cell>
          <table:covered-table-cell/>
          <table:covered-table-cell/>
          <table:table-cell table:style-name="Taula33.E11" table:number-columns-spanned="3" office:value-type="string">
            <text:p text:style-name="P6"/>
          </table:table-cell>
          <table:covered-table-cell/>
          <table:covered-table-cell/>
          <table:table-cell table:style-name="Taula33.E11" table:number-columns-spanned="2" office:value-type="string">
            <text:p text:style-name="P6"/>
          </table:table-cell>
          <table:covered-table-cell/>
          <table:table-cell table:style-name="Taula33.M1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33.8">
          <table:table-cell table:style-name="Taula33.A12" table:number-columns-spanned="12" office:value-type="string">
            <text:p text:style-name="P27">Respecte l’aula de 1-3 anys, consignau <text:span text:style-name="T13">aula mixta</text:span> o <text:span text:style-name="T13">agrupament de dos nivells educat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3.M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3.8">
          <table:table-cell table:style-name="Taula33.A12" table:number-columns-spanned="12" office:value-type="string">
            <text:p text:style-name="P27">Número d’alumnes de 2n a l'aula d'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3.M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3.8">
          <table:table-cell table:style-name="Taula33.A14" table:number-columns-spanned="12" office:value-type="string">
            <text:p text:style-name="P27">Número d’alumnes de 3r a l'aula d'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3.M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3.8">
          <table:table-cell table:style-name="Taula33.A15" table:number-columns-spanned="13" office:value-type="string">
            <text:p text:style-name="P29"><text:span text:style-name="T5">(C )* Cost del sosteniment del centre 1</text:span><text:span text:style-name="T2"> (despeses menys ingres</text:span><text:span text:style-name="T3">s</text:span><text:span text:style-name="T2">os)</text:span></text:p>
            <text:p text:style-name="P30">S’ha d’adjuntar <text:span text:style-name="T33">el </text:span><text:span text:style-name="T34">compte justificatiu de les despeses per al sosteniment d</text:span><text:span text:style-name="T35">el</text:span><text:span text:style-name="T34"> centre (an</text:span>nex 6 )</text:p>
            <text:p text:style-name="P29"><text:span text:style-name="T27">*Aquesta casella ha de coincidir amb la quantia consignada a la casella </text:span><text:span text:style-name="T29">(C) </text:span><text:span text:style-name="T27">de l’apartat 4 de l’annex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3.N15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9"><text:soft-page-break/></text:p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G"/>
        <table:table-column table:style-name="Taula34.H"/>
        <table:table-column table:style-name="Taula34.I"/>
        <table:table-column table:style-name="Taula34.J"/>
        <table:table-column table:style-name="Taula34.K"/>
        <table:table-column table:style-name="Taula34.L"/>
        <table:table-column table:style-name="Taula34.M"/>
        <table:table-column table:style-name="Taula34.N"/>
        <table:table-column table:style-name="Taula34.O"/>
        <table:table-column table:style-name="Taula34.P"/>
        <table:table-row table:style-name="Taula34.1">
          <table:table-cell table:style-name="Taula34.A1" table:number-columns-spanned="16" office:value-type="string">
            <text:p text:style-name="P16">Centr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4.1">
          <table:table-cell table:style-name="Taula34.A1" office:value-type="string">
            <text:p text:style-name="P19">Nom</text:p>
          </table:table-cell>
          <table:table-cell table:style-name="Taula34.B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4.1">
          <table:table-cell table:style-name="Taula34.A1" table:number-columns-spanned="3" office:value-type="string">
            <text:p text:style-name="P19">Codi del centre</text:p>
          </table:table-cell>
          <table:covered-table-cell/>
          <table:covered-table-cell/>
          <table:table-cell table:style-name="Taula34.B2" table:number-columns-spanned="3" office:value-type="string">
            <text:p text:style-name="P19"/>
          </table:table-cell>
          <table:covered-table-cell/>
          <table:covered-table-cell/>
          <table:table-cell table:style-name="Taula34.A1" table:number-columns-spanned="3" office:value-type="string">
            <text:p text:style-name="P19">Localitat</text:p>
          </table:table-cell>
          <table:covered-table-cell/>
          <table:covered-table-cell/>
          <table:table-cell table:style-name="Taula34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4.4">
          <table:table-cell table:style-name="Taula34.A4" table:number-rows-spanned="3" table:number-columns-spanned="2" office:value-type="string">
            <text:p text:style-name="P19">BOIB d’autorització</text:p>
          </table:table-cell>
          <table:covered-table-cell/>
          <table:table-cell table:style-name="Taula34.B2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Taula34.A1" table:number-columns-spanned="11" office:value-type="string">
            <text:p text:style-name="P18">Unitats autoritz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4.5">
          <table:covered-table-cell/>
          <table:covered-table-cell/>
          <table:covered-table-cell/>
          <table:covered-table-cell/>
          <table:covered-table-cell/>
          <table:table-cell table:style-name="Taula34.A1" table:number-columns-spanned="3" office:value-type="string">
            <text:p text:style-name="P18">0-1 anys</text:p>
          </table:table-cell>
          <table:covered-table-cell/>
          <table:covered-table-cell/>
          <table:table-cell table:style-name="Taula34.A1" table:number-columns-spanned="3" office:value-type="string">
            <text:p text:style-name="P18">1-2 anys</text:p>
          </table:table-cell>
          <table:covered-table-cell/>
          <table:covered-table-cell/>
          <table:table-cell table:style-name="Taula34.A1" table:number-columns-spanned="3" office:value-type="string">
            <text:p text:style-name="P18">2-3 anys</text:p>
          </table:table-cell>
          <table:covered-table-cell/>
          <table:covered-table-cell/>
          <table:table-cell table:style-name="Taula34.A1" table:number-columns-spanned="2" office:value-type="string">
            <text:p text:style-name="P18">Aula mixta</text:p>
          </table:table-cell>
          <table:covered-table-cell/>
        </table:table-row>
        <table:table-row table:style-name="Taula34.5">
          <table:covered-table-cell/>
          <table:covered-table-cell/>
          <table:covered-table-cell/>
          <table:covered-table-cell/>
          <table:covered-table-cell/>
          <table:table-cell table:style-name="Taula34.B2" table:number-columns-spanned="3" office:value-type="string">
            <text:p text:style-name="P19"/>
          </table:table-cell>
          <table:covered-table-cell/>
          <table:covered-table-cell/>
          <table:table-cell table:style-name="Taula34.B2" table:number-columns-spanned="3" office:value-type="string">
            <text:p text:style-name="P19"/>
          </table:table-cell>
          <table:covered-table-cell/>
          <table:covered-table-cell/>
          <table:table-cell table:style-name="Taula34.B2" table:number-columns-spanned="3" office:value-type="string">
            <text:p text:style-name="P19"/>
          </table:table-cell>
          <table:covered-table-cell/>
          <table:covered-table-cell/>
          <table:table-cell table:style-name="Taula34.B2" table:number-columns-spanned="2" office:value-type="string">
            <text:p text:style-name="P19"/>
          </table:table-cell>
          <table:covered-table-cell/>
        </table:table-row>
        <table:table-row table:style-name="Taula34.7">
          <table:table-cell table:style-name="Taula34.A7" table:number-rows-spanned="2" table:number-columns-spanned="4" office:value-type="string">
            <text:p text:style-name="P9"><text:span text:style-name="T5">Unitats escolars, autoritzades i en funcionament un mínim de 6 mesos el curs 2022-23 </text:span><text:span text:style-name="T2">(fins a 31 d’agost de 2023)</text:span></text:p>
          </table:table-cell>
          <table:covered-table-cell/>
          <table:covered-table-cell/>
          <table:covered-table-cell/>
          <table:table-cell table:style-name="Taula34.E7" table:number-columns-spanned="3" office:value-type="string">
            <text:p text:style-name="P10">Unitats</text:p>
            <text:p text:style-name="P10">0-1 anys</text:p>
          </table:table-cell>
          <table:covered-table-cell/>
          <table:covered-table-cell/>
          <table:table-cell table:style-name="Taula34.E7" table:number-columns-spanned="3" office:value-type="string">
            <text:p text:style-name="P10">Unitats</text:p>
            <text:p text:style-name="P10">1-2 anys</text:p>
          </table:table-cell>
          <table:covered-table-cell/>
          <table:covered-table-cell/>
          <table:table-cell table:style-name="Taula34.E7" table:number-columns-spanned="2" office:value-type="string">
            <text:p text:style-name="P10">Unitats</text:p>
            <text:p text:style-name="P10">0-2 anys</text:p>
          </table:table-cell>
          <table:covered-table-cell/>
          <table:table-cell table:style-name="Taula34.M7" table:number-columns-spanned="3" office:value-type="string">
            <text:p text:style-name="P10">Unitats</text:p>
            <text:p text:style-name="P10">1-3 anys</text:p>
          </table:table-cell>
          <table:covered-table-cell/>
          <table:covered-table-cell/>
          <table:table-cell table:style-name="Taula34.P7" office:value-type="string">
            <text:p text:style-name="P10">Total unitats </text:p>
          </table:table-cell>
        </table:table-row>
        <table:table-row table:style-name="Taula34.8">
          <table:covered-table-cell/>
          <table:covered-table-cell/>
          <table:covered-table-cell/>
          <table:covered-table-cell/>
          <table:table-cell table:style-name="Taula34.E8" table:number-columns-spanned="3" office:value-type="string">
            <text:p text:style-name="P19"/>
          </table:table-cell>
          <table:covered-table-cell/>
          <table:covered-table-cell/>
          <table:table-cell table:style-name="Taula34.E8" table:number-columns-spanned="3" office:value-type="string">
            <text:p text:style-name="P19"/>
          </table:table-cell>
          <table:covered-table-cell/>
          <table:covered-table-cell/>
          <table:table-cell table:style-name="Taula34.E8" table:number-columns-spanned="2" office:value-type="string">
            <text:p text:style-name="P19"/>
          </table:table-cell>
          <table:covered-table-cell/>
          <table:table-cell table:style-name="Taula34.M8" table:number-columns-spanned="3" office:value-type="string">
            <text:p text:style-name="P19"/>
          </table:table-cell>
          <table:covered-table-cell/>
          <table:covered-table-cell/>
          <table:table-cell table:style-name="Taula34.P8" office:value-type="string">
            <text:p text:style-name="P14"/>
          </table:table-cell>
        </table:table-row>
        <table:table-row table:style-name="Taula34.8">
          <table:table-cell table:style-name="Taula34.E7" table:number-columns-spanned="4" office:value-type="string">
            <text:p text:style-name="P3"><text:span text:style-name="T2">Obertura aula A</text:span><text:span text:style-name="T14"> (de</text:span><text:span text:style-name="T17">s d</text:span><text:span text:style-name="T18">e</text:span><text:span text:style-name="T14"> </text:span><text:span text:style-name="T21">dia/mes/any</text:span><text:span text:style-name="T14"> fins a </text:span><text:span text:style-name="T22">dia/mes/any</text:span><text:span text:style-name="T14">)</text:span></text:p>
          </table:table-cell>
          <table:covered-table-cell/>
          <table:covered-table-cell/>
          <table:covered-table-cell/>
          <table:table-cell table:style-name="Taula34.E9" table:number-columns-spanned="3" office:value-type="string">
            <text:p text:style-name="P4">De<text:span text:style-name="T36">s d</text:span>:</text:p>
            <text:p text:style-name="P4">fins <text:span text:style-name="T36">a</text:span>:</text:p>
          </table:table-cell>
          <table:covered-table-cell/>
          <table:covered-table-cell/>
          <table:table-cell table:style-name="Taula34.E9" table:number-columns-spanned="3" office:value-type="string">
            <text:p text:style-name="P6"/>
          </table:table-cell>
          <table:covered-table-cell/>
          <table:covered-table-cell/>
          <table:table-cell table:style-name="Taula34.E9" table:number-columns-spanned="2" office:value-type="string">
            <text:p text:style-name="P6"/>
          </table:table-cell>
          <table:covered-table-cell/>
          <table:table-cell table:style-name="Taula34.M9" table:number-columns-spanned="3" office:value-type="string">
            <text:p text:style-name="P6"/>
          </table:table-cell>
          <table:covered-table-cell/>
          <table:covered-table-cell/>
          <table:table-cell table:style-name="Taula34.P9" table:number-rows-spanned="6" office:value-type="string">
            <text:p text:style-name="P28"/>
          </table:table-cell>
        </table:table-row>
        <table:table-row table:style-name="Taula34.8">
          <table:table-cell table:style-name="Taula34.A4" table:number-columns-spanned="4" office:value-type="string">
            <text:p text:style-name="P3"><text:span text:style-name="T2">Obertura aula B</text:span><text:span text:style-name="T14"> (de</text:span><text:span text:style-name="T17">s d</text:span><text:span text:style-name="T18">e</text:span><text:span text:style-name="T14"> </text:span><text:span text:style-name="T22">dia/mes/any</text:span><text:span text:style-name="T14"> fins a </text:span><text:span text:style-name="T22">dia/mes/any</text:span><text:span text:style-name="T14">)</text:span></text:p>
          </table:table-cell>
          <table:covered-table-cell/>
          <table:covered-table-cell/>
          <table:covered-table-cell/>
          <table:table-cell table:style-name="Taula34.E10" table:number-columns-spanned="3" office:value-type="string">
            <text:p text:style-name="P5"/>
          </table:table-cell>
          <table:covered-table-cell/>
          <table:covered-table-cell/>
          <table:table-cell table:style-name="Taula34.E10" table:number-columns-spanned="3" office:value-type="string">
            <text:p text:style-name="P6"/>
          </table:table-cell>
          <table:covered-table-cell/>
          <table:covered-table-cell/>
          <table:table-cell table:style-name="Taula34.E10" table:number-columns-spanned="2" office:value-type="string">
            <text:p text:style-name="P6"/>
          </table:table-cell>
          <table:covered-table-cell/>
          <table:table-cell table:style-name="Taula34.M10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34.8">
          <table:table-cell table:style-name="Taula34.A11" table:number-columns-spanned="4" office:value-type="string">
            <text:p text:style-name="P3"><text:span text:style-name="T2">Obertura aula C</text:span><text:span text:style-name="T14"> (de</text:span><text:span text:style-name="T17">s d</text:span><text:span text:style-name="T18">e</text:span><text:span text:style-name="T14"> </text:span><text:span text:style-name="T22">dia/mes/any</text:span><text:span text:style-name="T14"> fins a </text:span><text:span text:style-name="T22">dia/mes/any</text:span><text:span text:style-name="T14">)</text:span></text:p>
          </table:table-cell>
          <table:covered-table-cell/>
          <table:covered-table-cell/>
          <table:covered-table-cell/>
          <table:table-cell table:style-name="Taula34.E11" table:number-columns-spanned="3" office:value-type="string">
            <text:p text:style-name="P5"/>
          </table:table-cell>
          <table:covered-table-cell/>
          <table:covered-table-cell/>
          <table:table-cell table:style-name="Taula34.E11" table:number-columns-spanned="3" office:value-type="string">
            <text:p text:style-name="P6"/>
          </table:table-cell>
          <table:covered-table-cell/>
          <table:covered-table-cell/>
          <table:table-cell table:style-name="Taula34.E11" table:number-columns-spanned="2" office:value-type="string">
            <text:p text:style-name="P6"/>
          </table:table-cell>
          <table:covered-table-cell/>
          <table:table-cell table:style-name="Taula34.M1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34.8">
          <table:table-cell table:style-name="Taula34.A12" table:number-columns-spanned="12" office:value-type="string">
            <text:p text:style-name="P27">Respecte de l’aula d' 1-3 anys, consignau <text:span text:style-name="T13">aula mixta</text:span> o <text:span text:style-name="T13">agrupament de dos nivells educat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4.M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4.8">
          <table:table-cell table:style-name="Taula34.A12" table:number-columns-spanned="12" office:value-type="string">
            <text:p text:style-name="P27">Número d’alumnes de 2n a l'aula d'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4.M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4.8">
          <table:table-cell table:style-name="Taula34.A14" table:number-columns-spanned="12" office:value-type="string">
            <text:p text:style-name="P27">Número d’alumnes de 3r a l'aula d'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4.M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4.8">
          <table:table-cell table:style-name="Taula34.A15" table:number-columns-spanned="13" office:value-type="string">
            <text:p text:style-name="P29"><text:span text:style-name="T5">(C )* Cost del sosteniment del centre 2</text:span><text:span text:style-name="T2"> (despeses menys ingres</text:span><text:span text:style-name="T4">s</text:span><text:span text:style-name="T2">os)</text:span></text:p>
            <text:p text:style-name="P30">S’ha d’adjuntar <text:span text:style-name="T36">el </text:span>compte justificatiu de les despeses per al sosteniment d<text:span text:style-name="T36">el</text:span> centre (annex 6 )</text:p>
            <text:p text:style-name="P29"><text:span text:style-name="T27">*Aquesta casella ha de coincidir amb la quantia consignada a la casella </text:span><text:span text:style-name="T29">(C) </text:span><text:span text:style-name="T27">de l’apartat 4 de l’annex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4.N15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9"/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column table:style-name="Taula35.I"/>
        <table:table-column table:style-name="Taula35.J"/>
        <table:table-column table:style-name="Taula35.K"/>
        <table:table-column table:style-name="Taula35.L"/>
        <table:table-column table:style-name="Taula35.M"/>
        <table:table-column table:style-name="Taula35.N"/>
        <table:table-column table:style-name="Taula35.O"/>
        <table:table-column table:style-name="Taula35.P"/>
        <table:table-row table:style-name="Taula35.1">
          <table:table-cell table:style-name="Taula35.A1" table:number-columns-spanned="16" office:value-type="string">
            <text:p text:style-name="P16">Centre 3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1" office:value-type="string">
            <text:p text:style-name="P19">Nom</text:p>
          </table:table-cell>
          <table:table-cell table:style-name="Taula35.B2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1">
          <table:table-cell table:style-name="Taula35.A1" table:number-columns-spanned="3" office:value-type="string">
            <text:p text:style-name="P19">Codi del centre</text:p>
          </table:table-cell>
          <table:covered-table-cell/>
          <table:covered-table-cell/>
          <table:table-cell table:style-name="Taula35.B2" table:number-columns-spanned="3" office:value-type="string">
            <text:p text:style-name="P19"/>
          </table:table-cell>
          <table:covered-table-cell/>
          <table:covered-table-cell/>
          <table:table-cell table:style-name="Taula35.A1" table:number-columns-spanned="3" office:value-type="string">
            <text:p text:style-name="P19">Localitat</text:p>
          </table:table-cell>
          <table:covered-table-cell/>
          <table:covered-table-cell/>
          <table:table-cell table:style-name="Taula35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4">
          <table:table-cell table:style-name="Taula35.A4" table:number-rows-spanned="3" table:number-columns-spanned="2" office:value-type="string">
            <text:p text:style-name="P19">BOIB d’autorització</text:p>
          </table:table-cell>
          <table:covered-table-cell/>
          <table:table-cell table:style-name="Taula35.B2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Taula35.A1" table:number-columns-spanned="11" office:value-type="string">
            <text:p text:style-name="P18">Unitats autoritz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5.5">
          <table:covered-table-cell/>
          <table:covered-table-cell/>
          <table:covered-table-cell/>
          <table:covered-table-cell/>
          <table:covered-table-cell/>
          <table:table-cell table:style-name="Taula35.A1" table:number-columns-spanned="3" office:value-type="string">
            <text:p text:style-name="P18">0-1 anys</text:p>
          </table:table-cell>
          <table:covered-table-cell/>
          <table:covered-table-cell/>
          <table:table-cell table:style-name="Taula35.A1" table:number-columns-spanned="3" office:value-type="string">
            <text:p text:style-name="P18">1-2 anys</text:p>
          </table:table-cell>
          <table:covered-table-cell/>
          <table:covered-table-cell/>
          <table:table-cell table:style-name="Taula35.A1" table:number-columns-spanned="3" office:value-type="string">
            <text:p text:style-name="P18">2-3 anys</text:p>
          </table:table-cell>
          <table:covered-table-cell/>
          <table:covered-table-cell/>
          <table:table-cell table:style-name="Taula35.A1" table:number-columns-spanned="2" office:value-type="string">
            <text:p text:style-name="P18">Aula mixta</text:p>
          </table:table-cell>
          <table:covered-table-cell/>
        </table:table-row>
        <table:table-row table:style-name="Taula35.5">
          <table:covered-table-cell/>
          <table:covered-table-cell/>
          <table:covered-table-cell/>
          <table:covered-table-cell/>
          <table:covered-table-cell/>
          <table:table-cell table:style-name="Taula35.B2" table:number-columns-spanned="3" office:value-type="string">
            <text:p text:style-name="P19"/>
          </table:table-cell>
          <table:covered-table-cell/>
          <table:covered-table-cell/>
          <table:table-cell table:style-name="Taula35.B2" table:number-columns-spanned="3" office:value-type="string">
            <text:p text:style-name="P19"/>
          </table:table-cell>
          <table:covered-table-cell/>
          <table:covered-table-cell/>
          <table:table-cell table:style-name="Taula35.B2" table:number-columns-spanned="3" office:value-type="string">
            <text:p text:style-name="P19"/>
          </table:table-cell>
          <table:covered-table-cell/>
          <table:covered-table-cell/>
          <table:table-cell table:style-name="Taula35.B2" table:number-columns-spanned="2" office:value-type="string">
            <text:p text:style-name="P19"/>
          </table:table-cell>
          <table:covered-table-cell/>
        </table:table-row>
        <table:table-row table:style-name="Taula35.7">
          <table:table-cell table:style-name="Taula35.A7" table:number-rows-spanned="2" table:number-columns-spanned="4" office:value-type="string">
            <text:p text:style-name="P9"><text:span text:style-name="T5">Unitats escolars, autoritzades i en funcionament un mínim de 6 mesos el curs 2022-23 </text:span><text:span text:style-name="T2">(fins a 31 d’agost de 2023)</text:span></text:p>
          </table:table-cell>
          <table:covered-table-cell/>
          <table:covered-table-cell/>
          <table:covered-table-cell/>
          <table:table-cell table:style-name="Taula35.E7" table:number-columns-spanned="3" office:value-type="string">
            <text:p text:style-name="P10">Unitats</text:p>
            <text:p text:style-name="P10">0-1 anys</text:p>
          </table:table-cell>
          <table:covered-table-cell/>
          <table:covered-table-cell/>
          <table:table-cell table:style-name="Taula35.E7" table:number-columns-spanned="3" office:value-type="string">
            <text:p text:style-name="P10">Unitats</text:p>
            <text:p text:style-name="P10">1-2 anys</text:p>
          </table:table-cell>
          <table:covered-table-cell/>
          <table:covered-table-cell/>
          <table:table-cell table:style-name="Taula35.E7" table:number-columns-spanned="2" office:value-type="string">
            <text:p text:style-name="P10">Unitats</text:p>
            <text:p text:style-name="P10">0-2 anys</text:p>
          </table:table-cell>
          <table:covered-table-cell/>
          <table:table-cell table:style-name="Taula35.M7" table:number-columns-spanned="3" office:value-type="string">
            <text:p text:style-name="P10">Unitats</text:p>
            <text:p text:style-name="P10">1-3 anys</text:p>
          </table:table-cell>
          <table:covered-table-cell/>
          <table:covered-table-cell/>
          <table:table-cell table:style-name="Taula35.P7" office:value-type="string">
            <text:p text:style-name="P10">Total unitats </text:p>
          </table:table-cell>
        </table:table-row>
        <table:table-row table:style-name="Taula35.8">
          <table:covered-table-cell/>
          <table:covered-table-cell/>
          <table:covered-table-cell/>
          <table:covered-table-cell/>
          <table:table-cell table:style-name="Taula35.E8" table:number-columns-spanned="3" office:value-type="string">
            <text:p text:style-name="P19"/>
          </table:table-cell>
          <table:covered-table-cell/>
          <table:covered-table-cell/>
          <table:table-cell table:style-name="Taula35.E8" table:number-columns-spanned="3" office:value-type="string">
            <text:p text:style-name="P19"/>
          </table:table-cell>
          <table:covered-table-cell/>
          <table:covered-table-cell/>
          <table:table-cell table:style-name="Taula35.E8" table:number-columns-spanned="2" office:value-type="string">
            <text:p text:style-name="P19"/>
          </table:table-cell>
          <table:covered-table-cell/>
          <table:table-cell table:style-name="Taula35.M8" table:number-columns-spanned="3" office:value-type="string">
            <text:p text:style-name="P19"/>
          </table:table-cell>
          <table:covered-table-cell/>
          <table:covered-table-cell/>
          <table:table-cell table:style-name="Taula35.P8" office:value-type="string">
            <text:p text:style-name="P14"/>
          </table:table-cell>
        </table:table-row>
        <table:table-row table:style-name="Taula35.8">
          <table:table-cell table:style-name="Taula35.E7" table:number-columns-spanned="4" office:value-type="string">
            <text:p text:style-name="P3"><text:span text:style-name="T2">Obertura aula A</text:span><text:span text:style-name="T14"> (de</text:span><text:span text:style-name="T17">s d</text:span><text:span text:style-name="T18">e</text:span><text:span text:style-name="T14"> </text:span><text:span text:style-name="T22">dia/mes/any</text:span><text:span text:style-name="T14"> fins a </text:span><text:span text:style-name="T22">dia/mes/any</text:span><text:span text:style-name="T14">)</text:span></text:p>
          </table:table-cell>
          <table:covered-table-cell/>
          <table:covered-table-cell/>
          <table:covered-table-cell/>
          <table:table-cell table:style-name="Taula35.E9" table:number-columns-spanned="3" office:value-type="string">
            <text:p text:style-name="P4">De<text:span text:style-name="T36">s d</text:span>:</text:p>
            <text:p text:style-name="P4">fins <text:span text:style-name="T36">a</text:span>:</text:p>
          </table:table-cell>
          <table:covered-table-cell/>
          <table:covered-table-cell/>
          <table:table-cell table:style-name="Taula35.E9" table:number-columns-spanned="3" office:value-type="string">
            <text:p text:style-name="P6"/>
          </table:table-cell>
          <table:covered-table-cell/>
          <table:covered-table-cell/>
          <table:table-cell table:style-name="Taula35.E9" table:number-columns-spanned="2" office:value-type="string">
            <text:p text:style-name="P6"/>
          </table:table-cell>
          <table:covered-table-cell/>
          <table:table-cell table:style-name="Taula35.M9" table:number-columns-spanned="3" office:value-type="string">
            <text:p text:style-name="P6"/>
          </table:table-cell>
          <table:covered-table-cell/>
          <table:covered-table-cell/>
          <table:table-cell table:style-name="Taula35.P9" table:number-rows-spanned="6" office:value-type="string">
            <text:p text:style-name="P28"/>
          </table:table-cell>
        </table:table-row>
        <table:table-row table:style-name="Taula35.8">
          <table:table-cell table:style-name="Taula35.A4" table:number-columns-spanned="4" office:value-type="string">
            <text:p text:style-name="P3"><text:span text:style-name="T2">Obertura aula B</text:span><text:span text:style-name="T14"> (de</text:span><text:span text:style-name="T17">s d</text:span><text:span text:style-name="T18">e</text:span><text:span text:style-name="T14"> </text:span><text:span text:style-name="T22">dia/mes/any</text:span><text:span text:style-name="T14"> fins a </text:span><text:span text:style-name="T22">dia/mes/any</text:span><text:span text:style-name="T14">)</text:span></text:p>
          </table:table-cell>
          <table:covered-table-cell/>
          <table:covered-table-cell/>
          <table:covered-table-cell/>
          <table:table-cell table:style-name="Taula35.E10" table:number-columns-spanned="3" office:value-type="string">
            <text:p text:style-name="P5"/>
          </table:table-cell>
          <table:covered-table-cell/>
          <table:covered-table-cell/>
          <table:table-cell table:style-name="Taula35.E10" table:number-columns-spanned="3" office:value-type="string">
            <text:p text:style-name="P6"/>
          </table:table-cell>
          <table:covered-table-cell/>
          <table:covered-table-cell/>
          <table:table-cell table:style-name="Taula35.E10" table:number-columns-spanned="2" office:value-type="string">
            <text:p text:style-name="P6"/>
          </table:table-cell>
          <table:covered-table-cell/>
          <table:table-cell table:style-name="Taula35.M10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35.8">
          <table:table-cell table:style-name="Taula35.A11" table:number-columns-spanned="4" office:value-type="string">
            <text:p text:style-name="P3"><text:span text:style-name="T2">Obertura aula C</text:span><text:span text:style-name="T14"> (de</text:span><text:span text:style-name="T17">s d</text:span><text:span text:style-name="T18">e</text:span><text:span text:style-name="T14"> </text:span><text:span text:style-name="T22">dia/mes/any</text:span><text:span text:style-name="T14"> fins a </text:span><text:span text:style-name="T22">dia/mes/any</text:span><text:span text:style-name="T14">)</text:span></text:p>
          </table:table-cell>
          <table:covered-table-cell/>
          <table:covered-table-cell/>
          <table:covered-table-cell/>
          <table:table-cell table:style-name="Taula35.E11" table:number-columns-spanned="3" office:value-type="string">
            <text:p text:style-name="P5"/>
          </table:table-cell>
          <table:covered-table-cell/>
          <table:covered-table-cell/>
          <table:table-cell table:style-name="Taula35.E11" table:number-columns-spanned="3" office:value-type="string">
            <text:p text:style-name="P6"/>
          </table:table-cell>
          <table:covered-table-cell/>
          <table:covered-table-cell/>
          <table:table-cell table:style-name="Taula35.E11" table:number-columns-spanned="2" office:value-type="string">
            <text:p text:style-name="P6"/>
          </table:table-cell>
          <table:covered-table-cell/>
          <table:table-cell table:style-name="Taula35.M11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ula35.8">
          <table:table-cell table:style-name="Taula35.A12" table:number-columns-spanned="12" office:value-type="string">
            <text:p text:style-name="P27">Respecte de l’aula d' 1-3 anys, consignau <text:span text:style-name="T13">aula mixta</text:span> o <text:span text:style-name="T13">agrupament de dos nivells educat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5.M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5.8">
          <table:table-cell table:style-name="Taula35.A12" table:number-columns-spanned="12" office:value-type="string">
            <text:p text:style-name="P27">Número d’alumnes de 2n a l'aula d'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5.M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5.8">
          <table:table-cell table:style-name="Taula35.A14" table:number-columns-spanned="12" office:value-type="string">
            <text:p text:style-name="P27">Número d’alumnes de 3r a l'aula d'1-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5.M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ula35.8">
          <table:table-cell table:style-name="Taula35.A15" table:number-columns-spanned="13" office:value-type="string">
            <text:p text:style-name="P29"><text:span text:style-name="T5">(C )* Cost del sosteniment del centre 3</text:span><text:span text:style-name="T2"> (despeses menys ingre</text:span><text:span text:style-name="T4">s</text:span><text:span text:style-name="T2">sos)</text:span></text:p>
            <text:p text:style-name="P30"><text:soft-page-break/>S’ha d’adjuntar <text:span text:style-name="T36">el </text:span>compte justificatiu de les despeses per al sosteniment d<text:span text:style-name="T36">el</text:span> centre (annex 6 )</text:p>
            <text:p text:style-name="P29"><text:span text:style-name="T27">*Aquesta casella ha de coincidir amb la quantia consignada a la casella </text:span><text:span text:style-name="T29">(C) </text:span><text:span text:style-name="T27">de l’apartat 4 de l’annex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5.N15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9"/>
      <table:table table:name="Taula36" table:style-name="Taula36">
        <table:table-column table:style-name="Taula36.A"/>
        <table:table-column table:style-name="Taula36.B"/>
        <table:table-row table:style-name="Taula36.1">
          <table:table-cell table:style-name="Taula36.A1" office:value-type="string">
            <text:p text:style-name="P9"><text:span text:style-name="T5">Nombre total d’unitats sol·licitades </text:span><text:span text:style-name="T6">(autoritzades i</text:span><text:span text:style-name="T7"> en funcionament, un mínim de sis mesos a partir de setembre de 2022)</text:span></text:p>
          </table:table-cell>
          <table:table-cell table:style-name="Taula36.B1" office:value-type="string">
            <text:p text:style-name="P9"/>
          </table:table-cell>
        </table:table-row>
        <table:table-row table:style-name="Taula36.1">
          <table:table-cell table:style-name="Taula36.A1" office:value-type="string">
            <text:p text:style-name="P9"><text:span text:style-name="T5">Quantia total de la subvenció sol·licitada per al sosteniment dels centres</text:span><text:span text:style-name="T2"> </text:span><text:span text:style-name="T20">(10.000 € per unitat. En el cas d’aules 1-3 anys part proporcional segons les taules d’aules mixtes o agrupaments de dos nivells educatius)</text:span></text:p>
          </table:table-cell>
          <table:table-cell table:style-name="Taula36.B1" office:value-type="string">
            <text:p text:style-name="P9"/>
          </table:table-cell>
        </table:table-row>
      </table:table>
      <text:p text:style-name="P32"/>
      <text:list xml:id="list131358939406530" text:continue-numbering="true" text:style-name="WWNum44">
        <text:list-item>
          <text:p text:style-name="P40">Que aquesta entitat pública ha organitzat a partir del setembre de 2022 les activitats, serveis i programes per a l’enfortiment de les capacitats educatives de les famílies que s’indiquen a continuació:</text:p>
        </text:list-item>
      </text:list>
      <text:p text:style-name="P34"/>
      <text:p text:style-name="P34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column table:style-name="Taula37.H"/>
        <table:table-column table:style-name="Taula37.I"/>
        <table:table-row table:style-name="Taula37.1">
          <table:table-cell table:style-name="Taula37.A1" office:value-type="string">
            <text:p text:style-name="P23"/>
          </table:table-cell>
          <table:table-cell table:style-name="Taula37.B1" office:value-type="string">
            <text:p text:style-name="P24">Nombre sessions</text:p>
          </table:table-cell>
          <table:table-cell table:style-name="Taula37.B1" office:value-type="string">
            <text:p text:style-name="P24">Entitat que ha ofert l’activitat</text:p>
          </table:table-cell>
          <table:table-cell table:style-name="Taula37.B1" office:value-type="string">
            <text:p text:style-name="P24">Lloc de realització</text:p>
          </table:table-cell>
          <table:table-cell table:style-name="Taula37.B1" office:value-type="string">
            <text:p text:style-name="P24">Dates de realització</text:p>
          </table:table-cell>
          <table:table-cell table:style-name="Taula37.B1" office:value-type="string">
            <text:p text:style-name="P24">Horari</text:p>
          </table:table-cell>
          <table:table-cell table:style-name="Taula37.B1" office:value-type="string">
            <text:p text:style-name="P24">Nombre total assistents</text:p>
          </table:table-cell>
          <table:table-cell table:style-name="Taula37.B1" office:value-type="string">
            <text:p text:style-name="P24">Nombre famílies</text:p>
          </table:table-cell>
          <table:table-cell table:style-name="Taula37.A1" office:value-type="string">
            <text:p text:style-name="P24">Cost</text:p>
          </table:table-cell>
        </table:table-row>
        <table:table-row table:style-name="Taula37.2">
          <table:table-cell table:style-name="Taula37.A2" office:value-type="string">
            <text:p text:style-name="P35">Espai nadó, adreçat a infants preferentment no escolaritzats de fins a 9 mesos amb les seves famílies.</text:p>
          </table:table-cell>
          <table:table-cell table:style-name="Taula37.B2" office:value-type="string">
            <text:p text:style-name="P23"/>
          </table:table-cell>
          <table:table-cell table:style-name="Taula37.C2" office:value-type="string">
            <text:p text:style-name="P23"/>
          </table:table-cell>
          <table:table-cell table:style-name="Taula37.D2" office:value-type="string">
            <text:p text:style-name="P23"/>
          </table:table-cell>
          <table:table-cell table:style-name="Taula37.E2" office:value-type="string">
            <text:p text:style-name="P23"/>
          </table:table-cell>
          <table:table-cell table:style-name="Taula37.F2" office:value-type="string">
            <text:p text:style-name="P23"/>
          </table:table-cell>
          <table:table-cell table:style-name="Taula37.G2" office:value-type="string">
            <text:p text:style-name="P23"/>
          </table:table-cell>
          <table:table-cell table:style-name="Taula37.H2" office:value-type="string">
            <text:p text:style-name="P23"/>
          </table:table-cell>
          <table:table-cell table:style-name="Taula37.I2" office:value-type="string">
            <text:p text:style-name="P23"/>
          </table:table-cell>
        </table:table-row>
        <table:table-row table:style-name="Taula37.3">
          <table:table-cell table:style-name="Taula37.A3" office:value-type="string">
            <text:p text:style-name="P31">Espai familiar, adreçat a infants preferentment no escolaritzats d’1 a 3 anys amb les seves famílies.</text:p>
          </table:table-cell>
          <table:table-cell table:style-name="Taula37.B3" office:value-type="string">
            <text:p text:style-name="P23"/>
          </table:table-cell>
          <table:table-cell table:style-name="Taula37.B3" office:value-type="string">
            <text:p text:style-name="P23"/>
          </table:table-cell>
          <table:table-cell table:style-name="Taula37.D3" office:value-type="string">
            <text:p text:style-name="P23"/>
          </table:table-cell>
          <table:table-cell table:style-name="Taula37.B3" office:value-type="string">
            <text:p text:style-name="P23"/>
          </table:table-cell>
          <table:table-cell table:style-name="Taula37.F3" office:value-type="string">
            <text:p text:style-name="P23"/>
          </table:table-cell>
          <table:table-cell table:style-name="Taula37.B3" office:value-type="string">
            <text:p text:style-name="P23"/>
          </table:table-cell>
          <table:table-cell table:style-name="Taula37.H3" office:value-type="string">
            <text:p text:style-name="P23"/>
          </table:table-cell>
          <table:table-cell table:style-name="Taula37.I3" office:value-type="string">
            <text:p text:style-name="P23"/>
          </table:table-cell>
        </table:table-row>
        <table:table-row table:style-name="Taula37.4">
          <table:table-cell table:style-name="Taula37.A4" office:value-type="string">
            <text:p text:style-name="P31">Espai de joc, adreçat a infants preferentment no escolaritzats de fins 3 anys amb les seves famílies.</text:p>
          </table:table-cell>
          <table:table-cell table:style-name="Taula37.B4" office:value-type="string">
            <text:p text:style-name="P23"/>
          </table:table-cell>
          <table:table-cell table:style-name="Taula37.C4" office:value-type="string">
            <text:p text:style-name="P23"/>
          </table:table-cell>
          <table:table-cell table:style-name="Taula37.D4" office:value-type="string">
            <text:p text:style-name="P23"/>
          </table:table-cell>
          <table:table-cell table:style-name="Taula37.E4" office:value-type="string">
            <text:p text:style-name="P23"/>
          </table:table-cell>
          <table:table-cell table:style-name="Taula37.F4" office:value-type="string">
            <text:p text:style-name="P23"/>
          </table:table-cell>
          <table:table-cell table:style-name="Taula37.G4" office:value-type="string">
            <text:p text:style-name="P23"/>
          </table:table-cell>
          <table:table-cell table:style-name="Taula37.H4" office:value-type="string">
            <text:p text:style-name="P23"/>
          </table:table-cell>
          <table:table-cell table:style-name="Taula37.I4" office:value-type="string">
            <text:p text:style-name="P23"/>
          </table:table-cell>
        </table:table-row>
        <table:table-row table:style-name="Taula37.3">
          <table:table-cell table:style-name="Taula37.A5" office:value-type="string">
            <text:p text:style-name="P31">Espai de preadaptació, adreçat a famílies amb infants no escolaritzats de 2 a 3 anys.</text:p>
          </table:table-cell>
          <table:table-cell table:style-name="Taula37.B5" office:value-type="string">
            <text:p text:style-name="P23"/>
          </table:table-cell>
          <table:table-cell table:style-name="Taula37.C5" office:value-type="string">
            <text:p text:style-name="P23"/>
          </table:table-cell>
          <table:table-cell table:style-name="Taula37.D5" office:value-type="string">
            <text:p text:style-name="P23"/>
          </table:table-cell>
          <table:table-cell table:style-name="Taula37.E5" office:value-type="string">
            <text:p text:style-name="P23"/>
          </table:table-cell>
          <table:table-cell table:style-name="Taula37.F5" office:value-type="string">
            <text:p text:style-name="P23"/>
          </table:table-cell>
          <table:table-cell table:style-name="Taula37.G5" office:value-type="string">
            <text:p text:style-name="P23"/>
          </table:table-cell>
          <table:table-cell table:style-name="Taula37.H5" office:value-type="string">
            <text:p text:style-name="P23"/>
          </table:table-cell>
          <table:table-cell table:style-name="Taula37.I5" office:value-type="string">
            <text:p text:style-name="P23"/>
          </table:table-cell>
        </table:table-row>
        <text:soft-page-break/>
        <table:table-row table:style-name="Taula37.6">
          <table:table-cell table:style-name="Taula37.A6" office:value-type="string">
            <text:p text:style-name="P9"><text:span text:style-name="T14">Cicles de t</text:span><text:span text:style-name="T10">allers amb famílies (massatge infantil, ioga, música, psicomotricitat, </text:span><text:span text:style-name="T11">etc</text:span><text:span text:style-name="T10">.),</text:span><text:span text:style-name="T14"> i xerrades, col·loquis, taules rodones, etc., adreçats </text:span><text:span text:style-name="T10">a infants de fins a 3 anys amb les seves famílies. </text:span></text:p>
          </table:table-cell>
          <table:table-cell table:style-name="Taula37.B6" office:value-type="string">
            <text:p text:style-name="P23"/>
          </table:table-cell>
          <table:table-cell table:style-name="Taula37.C6" office:value-type="string">
            <text:p text:style-name="P23"/>
          </table:table-cell>
          <table:table-cell table:style-name="Taula37.D6" office:value-type="string">
            <text:p text:style-name="P23"/>
          </table:table-cell>
          <table:table-cell table:style-name="Taula37.E6" office:value-type="string">
            <text:p text:style-name="P23"/>
          </table:table-cell>
          <table:table-cell table:style-name="Taula37.F6" office:value-type="string">
            <text:p text:style-name="P23"/>
          </table:table-cell>
          <table:table-cell table:style-name="Taula37.G6" office:value-type="string">
            <text:p text:style-name="P23"/>
          </table:table-cell>
          <table:table-cell table:style-name="Taula37.H6" office:value-type="string">
            <text:p text:style-name="P23"/>
          </table:table-cell>
          <table:table-cell table:style-name="Taula37.I6" office:value-type="string">
            <text:p text:style-name="P23"/>
          </table:table-cell>
        </table:table-row>
      </table:table>
      <text:p text:style-name="P34"/>
      <table:table table:name="Taula38" table:style-name="Taula38">
        <table:table-column table:style-name="Taula38.A"/>
        <table:table-column table:style-name="Taula38.B"/>
        <table:table-row table:style-name="Taula38.1">
          <table:table-cell table:style-name="Taula38.A1" office:value-type="string">
            <text:p text:style-name="P11">Nombre total de sessions d’activitats escolars realitzades a partir de setembre de 2022</text:p>
          </table:table-cell>
          <table:table-cell table:style-name="Taula38.B1" office:value-type="string">
            <text:p text:style-name="P9"/>
          </table:table-cell>
        </table:table-row>
        <table:table-row table:style-name="Taula38.2">
          <table:table-cell table:style-name="Taula38.A1" office:value-type="string">
            <text:p text:style-name="P11">Quantia total de la subvenció sol·licitada per a activitats, serveis i programes per a l’enfortiment de les capacitats educatives de les famílies (fins a 180 € per sessió)</text:p>
          </table:table-cell>
          <table:table-cell table:style-name="Taula38.B1" office:value-type="string">
            <text:p text:style-name="P9"/>
          </table:table-cell>
        </table:table-row>
      </table:table>
      <text:p text:style-name="P34"/>
      <text:p text:style-name="P33"/>
      <text:list xml:id="list131360150347149" text:continue-numbering="true" text:style-name="WWNum44">
        <text:list-item>
          <text:p text:style-name="P40">Que els alumnes amb necessitats educatives especials que figuren a continuació han estat matriculats des del setembre del 2022 un mínim de sis mesos als centres consignats i que en el seu expedient hi consta el dictamen d’escolarització corresponent, o un altre document equivalent, expedit per l’òrgan competent. </text:p>
        </text:list-item>
      </text:list>
      <text:p text:style-name="P33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column table:style-name="Taula39.H"/>
        <table:table-column table:style-name="Taula39.I"/>
        <table:table-column table:style-name="Taula39.J"/>
        <table:table-column table:style-name="Taula39.K"/>
        <table:table-column table:style-name="Taula39.L"/>
        <table:table-row table:style-name="Taula39.1">
          <table:table-cell table:style-name="Taula39.A1" table:number-columns-spanned="12" office:value-type="string">
            <text:p text:style-name="P16">Centr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9.2">
          <table:table-cell table:style-name="Taula39.A2" table:number-columns-spanned="2" office:value-type="string">
            <text:p text:style-name="P19">Nom</text:p>
          </table:table-cell>
          <table:covered-table-cell/>
          <table:table-cell table:style-name="Taula39.C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9.1">
          <table:table-cell table:style-name="Taula39.A3" table:number-columns-spanned="4" office:value-type="string">
            <text:p text:style-name="P19">Codi del centre</text:p>
          </table:table-cell>
          <table:covered-table-cell/>
          <table:covered-table-cell/>
          <table:covered-table-cell/>
          <table:table-cell table:style-name="Taula39.E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ula39.I3" office:value-type="string">
            <text:p text:style-name="P19">Localitat</text:p>
          </table:table-cell>
          <table:table-cell table:style-name="Taula39.J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39.4">
          <table:table-cell table:style-name="Taula39.A1" table:number-columns-spanned="12" office:value-type="string">
            <text:p text:style-name="P11">Alumnes amb NEE escolaritzats a partir de setembre de 2022</text:p>
            <text:p text:style-name="P25">(S’ha d’adjuntar <text:span text:style-name="T37">la </text:span>llista de despeses per a cadascun dels infants <text:span text:style-name="T37">per als quals se </text:span>sol·lici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9.5">
          <table:table-cell table:style-name="Taula39.A5" table:number-rows-spanned="2" office:value-type="string">
            <text:p text:style-name="P22">Inicials llinatges</text:p>
          </table:table-cell>
          <table:table-cell table:style-name="Taula39.A5" table:number-rows-spanned="2" table:number-columns-spanned="2" office:value-type="string">
            <text:p text:style-name="P22">Inicials nom</text:p>
          </table:table-cell>
          <table:covered-table-cell/>
          <table:table-cell table:style-name="Taula39.A5" table:number-rows-spanned="2" table:number-columns-spanned="2" office:value-type="string">
            <text:p text:style-name="P7"><text:span text:style-name="T24">Data de naixement </text:span><text:span text:style-name="T27">(dia/mes/any)</text:span></text:p>
          </table:table-cell>
          <table:covered-table-cell/>
          <table:table-cell table:style-name="Taula39.A5" table:number-rows-spanned="2" table:number-columns-spanned="2" office:value-type="string">
            <text:p text:style-name="P22">Servei que ha expedit l’informe o <text:span text:style-name="T37">el</text:span> document</text:p>
            <text:p text:style-name="P22">equivalent</text:p>
          </table:table-cell>
          <table:covered-table-cell/>
          <table:table-cell table:style-name="Taula39.A5" table:number-rows-spanned="2" office:value-type="string">
            <text:p text:style-name="P22">Tipus de necessitat</text:p>
          </table:table-cell>
          <table:table-cell table:style-name="Taula39.A5" table:number-columns-spanned="2" office:value-type="string">
            <text:p text:style-name="P22">Període d’escolarització</text:p>
          </table:table-cell>
          <table:covered-table-cell/>
          <table:table-cell table:style-name="Taula39.A5" table:number-rows-spanned="2" office:value-type="string">
            <text:p text:style-name="P22">Quantia de la despesa justificable</text:p>
          </table:table-cell>
          <table:table-cell table:style-name="Taula39.A5" table:number-rows-spanned="2" office:value-type="string">
            <text:p text:style-name="P22">Quantia sol·licitada (fins a 1.500 €)</text:p>
          </table:table-cell>
        </table:table-row>
        <table:table-row table:style-name="Taula3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9.A5" office:value-type="string">
            <text:p text:style-name="P7"><text:span text:style-name="T24">Escolaritzat des d</text:span><text:span text:style-name="T25">e</text:span><text:span text:style-name="T27"> (dia/mes/any)</text:span></text:p>
          </table:table-cell>
          <table:table-cell table:style-name="Taula39.A5" office:value-type="string">
            <text:p text:style-name="P22">Total mesos (fins a 31/8/2023)</text:p>
          </table:table-cell>
          <table:covered-table-cell/>
          <table:covered-table-cell/>
        </table:table-row>
        <table:table-row table:style-name="Taula39.7">
          <table:table-cell table:style-name="Taula39.A7" office:value-type="string">
            <text:p text:style-name="P22"/>
          </table:table-cell>
          <table:table-cell table:style-name="Taula39.B7" table:number-columns-spanned="2" office:value-type="string">
            <text:p text:style-name="P22"/>
          </table:table-cell>
          <table:covered-table-cell/>
          <table:table-cell table:style-name="Taula39.D7" table:number-columns-spanned="2" office:value-type="string">
            <text:p text:style-name="P22"/>
          </table:table-cell>
          <table:covered-table-cell/>
          <table:table-cell table:style-name="Taula39.F7" table:number-columns-spanned="2" office:value-type="string">
            <text:p text:style-name="P22"/>
          </table:table-cell>
          <table:covered-table-cell/>
          <table:table-cell table:style-name="Taula39.H7" office:value-type="string">
            <text:p text:style-name="P22"/>
          </table:table-cell>
          <table:table-cell table:style-name="Taula39.I7" office:value-type="string">
            <text:p text:style-name="P22"/>
          </table:table-cell>
          <table:table-cell table:style-name="Taula39.J7" office:value-type="string">
            <text:p text:style-name="P22"/>
          </table:table-cell>
          <table:table-cell table:style-name="Taula39.K7" office:value-type="string">
            <text:p text:style-name="P22"/>
          </table:table-cell>
          <table:table-cell table:style-name="Taula39.L7" office:value-type="string">
            <text:p text:style-name="P22"/>
          </table:table-cell>
        </table:table-row>
        <table:table-row table:style-name="Taula39.2">
          <table:table-cell table:style-name="Taula39.A8" office:value-type="string">
            <text:p text:style-name="P23"/>
          </table:table-cell>
          <table:table-cell table:style-name="Taula39.B8" table:number-columns-spanned="2" office:value-type="string">
            <text:p text:style-name="P23"/>
          </table:table-cell>
          <table:covered-table-cell/>
          <table:table-cell table:style-name="Taula39.D8" table:number-columns-spanned="2" office:value-type="string">
            <text:p text:style-name="P22"/>
          </table:table-cell>
          <table:covered-table-cell/>
          <table:table-cell table:style-name="Taula39.F8" table:number-columns-spanned="2" office:value-type="string">
            <text:p text:style-name="P22"/>
          </table:table-cell>
          <table:covered-table-cell/>
          <table:table-cell table:style-name="Taula39.H8" office:value-type="string">
            <text:p text:style-name="P22"/>
          </table:table-cell>
          <table:table-cell table:style-name="Taula39.I8" office:value-type="string">
            <text:p text:style-name="P22"/>
          </table:table-cell>
          <table:table-cell table:style-name="Taula39.J8" office:value-type="string">
            <text:p text:style-name="P22"/>
          </table:table-cell>
          <table:table-cell table:style-name="Taula39.K8" office:value-type="string">
            <text:p text:style-name="P22"/>
          </table:table-cell>
          <table:table-cell table:style-name="Taula39.L8" office:value-type="string">
            <text:p text:style-name="P22"/>
          </table:table-cell>
        </table:table-row>
        <table:table-row table:style-name="Taula39.2">
          <table:table-cell table:style-name="Taula39.A9" office:value-type="string">
            <text:p text:style-name="P23"/>
          </table:table-cell>
          <table:table-cell table:style-name="Taula39.B9" table:number-columns-spanned="2" office:value-type="string">
            <text:p text:style-name="P23"/>
          </table:table-cell>
          <table:covered-table-cell/>
          <table:table-cell table:style-name="Taula39.D9" table:number-columns-spanned="2" office:value-type="string">
            <text:p text:style-name="P22"/>
          </table:table-cell>
          <table:covered-table-cell/>
          <table:table-cell table:style-name="Taula39.F9" table:number-columns-spanned="2" office:value-type="string">
            <text:p text:style-name="P22"/>
          </table:table-cell>
          <table:covered-table-cell/>
          <table:table-cell table:style-name="Taula39.H9" office:value-type="string">
            <text:p text:style-name="P22"/>
          </table:table-cell>
          <table:table-cell table:style-name="Taula39.I9" office:value-type="string">
            <text:p text:style-name="P22"/>
          </table:table-cell>
          <table:table-cell table:style-name="Taula39.J9" office:value-type="string">
            <text:p text:style-name="P22"/>
          </table:table-cell>
          <table:table-cell table:style-name="Taula39.K9" office:value-type="string">
            <text:p text:style-name="P22"/>
          </table:table-cell>
          <table:table-cell table:style-name="Taula39.L9" office:value-type="string">
            <text:p text:style-name="P22"/>
          </table:table-cell>
        </table:table-row>
        <table:table-row table:style-name="Taula39.2">
          <table:table-cell table:style-name="Taula39.A10" table:number-columns-spanned="11" office:value-type="string">
            <text:p text:style-name="P20">Quantia total sol·licitada per a alumnes amb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9.L10" office:value-type="string">
            <text:p text:style-name="P21"/>
          </table:table-cell>
        </table:table-row>
        <table:table-row table:style-name="Taula39.2">
          <table:table-cell table:style-name="Taula39.A11" table:number-columns-spanned="12" office:value-type="string">
            <text:p text:style-name="P9"><text:span text:style-name="T5">Alumnes amb NEE greument afectats escolaritzats a partir de setembre de 2022<text:line-break/></text:span><text:span text:style-name="T20">(</text:span><text:span text:style-name="T27">S’ha d’adjuntar </text:span><text:span text:style-name="T28">el </text:span><text:span text:style-name="T27">certificat de la despesa feta per contractació de personal per al suport específic de l’inf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9.2">
          <table:table-cell table:style-name="Taula39.A5" office:value-type="string">
            <text:p text:style-name="P22">Inicials llinatges</text:p>
          </table:table-cell>
          <table:table-cell table:style-name="Taula39.A5" table:number-columns-spanned="2" office:value-type="string">
            <text:p text:style-name="P22">Inicials nom</text:p>
          </table:table-cell>
          <table:covered-table-cell/>
          <table:table-cell table:style-name="Taula39.A5" table:number-columns-spanned="3" office:value-type="string">
            <text:p text:style-name="P7"><text:span text:style-name="T24">Data de naixement </text:span><text:span text:style-name="T27">(dia/mes/any)</text:span></text:p>
          </table:table-cell>
          <table:covered-table-cell/>
          <table:covered-table-cell/>
          <table:table-cell table:style-name="Taula39.G12" table:number-columns-spanned="2" office:value-type="string">
            <text:p text:style-name="P22">Data de l’informe de necessitats de suport específic per a infants greument afectats</text:p>
          </table:table-cell>
          <table:covered-table-cell/>
          <table:table-cell table:style-name="Taula39.A5" office:value-type="string">
            <text:p text:style-name="P7"><text:span text:style-name="T24">Escolaritzat des d</text:span><text:span text:style-name="T26">e</text:span><text:span text:style-name="T27"> (dia/mes/any)</text:span></text:p>
          </table:table-cell>
          <table:table-cell table:style-name="Taula39.A5" office:value-type="string">
            <text:p text:style-name="P22">Total mesos (fins a 31/8/2023)</text:p>
          </table:table-cell>
          <table:table-cell table:style-name="Taula39.A5" office:value-type="string">
            <text:p text:style-name="P22">Quantia de la despesa justificable</text:p>
          </table:table-cell>
          <table:table-cell table:style-name="Taula39.A5" office:value-type="string">
            <text:p text:style-name="P22">Quantia sol·licitada (fins a 10.000 €)</text:p>
          </table:table-cell>
        </table:table-row>
        <table:table-row table:style-name="Taula39.2">
          <table:table-cell table:style-name="Taula39.A13" office:value-type="string">
            <text:p text:style-name="P23"/>
          </table:table-cell>
          <table:table-cell table:style-name="Taula39.B13" table:number-columns-spanned="2" office:value-type="string">
            <text:p text:style-name="P23"/>
          </table:table-cell>
          <table:covered-table-cell/>
          <table:table-cell table:style-name="Taula39.D13" table:number-columns-spanned="3" office:value-type="string">
            <text:p text:style-name="P22"/>
          </table:table-cell>
          <table:covered-table-cell/>
          <table:covered-table-cell/>
          <table:table-cell table:style-name="Taula39.G13" table:number-columns-spanned="2" office:value-type="string">
            <text:p text:style-name="P22"/>
          </table:table-cell>
          <table:covered-table-cell/>
          <table:table-cell table:style-name="Taula39.I13" office:value-type="string">
            <text:p text:style-name="P22"/>
          </table:table-cell>
          <table:table-cell table:style-name="Taula39.J13" office:value-type="string">
            <text:p text:style-name="P22"/>
          </table:table-cell>
          <table:table-cell table:style-name="Taula39.K13" office:value-type="string">
            <text:p text:style-name="P22"/>
          </table:table-cell>
          <table:table-cell table:style-name="Taula39.L13" office:value-type="string">
            <text:p text:style-name="P22"/>
          </table:table-cell>
        </table:table-row>
        <table:table-row table:style-name="Taula39.14">
          <table:table-cell table:style-name="Taula39.A14" table:number-columns-spanned="11" office:value-type="string">
            <text:p text:style-name="P20">Quantia total sol·licitada per a alumnes greument afect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9.L14" office:value-type="string">
            <text:p text:style-name="P22"/>
          </table:table-cell>
        </table:table-row>
      </table:table>
      <text:p text:style-name="P9"/>
      <text:p text:style-name="P9"/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G"/>
        <table:table-column table:style-name="Taula40.H"/>
        <table:table-column table:style-name="Taula40.I"/>
        <table:table-column table:style-name="Taula40.J"/>
        <table:table-column table:style-name="Taula40.K"/>
        <table:table-column table:style-name="Taula40.L"/>
        <text:soft-page-break/>
        <table:table-row table:style-name="Taula40.1">
          <table:table-cell table:style-name="Taula40.A1" table:number-columns-spanned="12" office:value-type="string">
            <text:p text:style-name="P16">Centr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0.2">
          <table:table-cell table:style-name="Taula40.A2" table:number-columns-spanned="2" office:value-type="string">
            <text:p text:style-name="P19">Nom</text:p>
          </table:table-cell>
          <table:covered-table-cell/>
          <table:table-cell table:style-name="Taula40.C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0.1">
          <table:table-cell table:style-name="Taula40.A3" table:number-columns-spanned="4" office:value-type="string">
            <text:p text:style-name="P19">Codi del centre</text:p>
          </table:table-cell>
          <table:covered-table-cell/>
          <table:covered-table-cell/>
          <table:covered-table-cell/>
          <table:table-cell table:style-name="Taula40.E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ula40.I3" office:value-type="string">
            <text:p text:style-name="P19">Localitat</text:p>
          </table:table-cell>
          <table:table-cell table:style-name="Taula40.J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40.4">
          <table:table-cell table:style-name="Taula40.A1" table:number-columns-spanned="12" office:value-type="string">
            <text:p text:style-name="P11">Alumnes amb NEE escolaritzats a partir de setembre de 2022</text:p>
            <text:p text:style-name="P25">(S’ha d’adjuntar <text:span text:style-name="T37">la </text:span>llista de despeses per a cadascun dels infants <text:span text:style-name="T37">per als quals se sol·licit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0.5">
          <table:table-cell table:style-name="Taula40.A5" table:number-rows-spanned="2" office:value-type="string">
            <text:p text:style-name="P22">Inicials llinatges</text:p>
          </table:table-cell>
          <table:table-cell table:style-name="Taula40.A5" table:number-rows-spanned="2" table:number-columns-spanned="2" office:value-type="string">
            <text:p text:style-name="P22">Inicials nom</text:p>
          </table:table-cell>
          <table:covered-table-cell/>
          <table:table-cell table:style-name="Taula40.A5" table:number-rows-spanned="2" table:number-columns-spanned="2" office:value-type="string">
            <text:p text:style-name="P7"><text:span text:style-name="T24">Data de naixement </text:span><text:span text:style-name="T27">(dia/mes/any)</text:span></text:p>
          </table:table-cell>
          <table:covered-table-cell/>
          <table:table-cell table:style-name="Taula40.A5" table:number-rows-spanned="2" table:number-columns-spanned="2" office:value-type="string">
            <text:p text:style-name="P22">Servei que ha expedit l’informe o <text:span text:style-name="T37">el</text:span> document</text:p>
            <text:p text:style-name="P22">equivalent</text:p>
          </table:table-cell>
          <table:covered-table-cell/>
          <table:table-cell table:style-name="Taula40.A5" table:number-rows-spanned="2" office:value-type="string">
            <text:p text:style-name="P22">Tipus de necessitat</text:p>
          </table:table-cell>
          <table:table-cell table:style-name="Taula40.A5" table:number-columns-spanned="2" office:value-type="string">
            <text:p text:style-name="P22">Període d’escolarització</text:p>
          </table:table-cell>
          <table:covered-table-cell/>
          <table:table-cell table:style-name="Taula40.A5" table:number-rows-spanned="2" office:value-type="string">
            <text:p text:style-name="P22">Quantia de la despesa justificable</text:p>
          </table:table-cell>
          <table:table-cell table:style-name="Taula40.A5" table:number-rows-spanned="2" office:value-type="string">
            <text:p text:style-name="P22">Quantia sol·licitada (fins a 1.500 €)</text:p>
          </table:table-cell>
        </table:table-row>
        <table:table-row table:style-name="Taula4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0.A5" office:value-type="string">
            <text:p text:style-name="P7"><text:span text:style-name="T24">Escolaritzat des d</text:span><text:span text:style-name="T26">e</text:span><text:span text:style-name="T27"> (dia/mes/any)</text:span></text:p>
          </table:table-cell>
          <table:table-cell table:style-name="Taula40.A5" office:value-type="string">
            <text:p text:style-name="P22">Total mesos (fins a 31/8/2023)</text:p>
          </table:table-cell>
          <table:covered-table-cell/>
          <table:covered-table-cell/>
        </table:table-row>
        <table:table-row table:style-name="Taula40.7">
          <table:table-cell table:style-name="Taula40.A7" office:value-type="string">
            <text:p text:style-name="P22"/>
          </table:table-cell>
          <table:table-cell table:style-name="Taula40.B7" table:number-columns-spanned="2" office:value-type="string">
            <text:p text:style-name="P22"/>
          </table:table-cell>
          <table:covered-table-cell/>
          <table:table-cell table:style-name="Taula40.D7" table:number-columns-spanned="2" office:value-type="string">
            <text:p text:style-name="P22"/>
          </table:table-cell>
          <table:covered-table-cell/>
          <table:table-cell table:style-name="Taula40.F7" table:number-columns-spanned="2" office:value-type="string">
            <text:p text:style-name="P22"/>
          </table:table-cell>
          <table:covered-table-cell/>
          <table:table-cell table:style-name="Taula40.H7" office:value-type="string">
            <text:p text:style-name="P22"/>
          </table:table-cell>
          <table:table-cell table:style-name="Taula40.I7" office:value-type="string">
            <text:p text:style-name="P22"/>
          </table:table-cell>
          <table:table-cell table:style-name="Taula40.J7" office:value-type="string">
            <text:p text:style-name="P22"/>
          </table:table-cell>
          <table:table-cell table:style-name="Taula40.K7" office:value-type="string">
            <text:p text:style-name="P22"/>
          </table:table-cell>
          <table:table-cell table:style-name="Taula40.L7" office:value-type="string">
            <text:p text:style-name="P22"/>
          </table:table-cell>
        </table:table-row>
        <table:table-row table:style-name="Taula40.2">
          <table:table-cell table:style-name="Taula40.A8" office:value-type="string">
            <text:p text:style-name="P23"/>
          </table:table-cell>
          <table:table-cell table:style-name="Taula40.B8" table:number-columns-spanned="2" office:value-type="string">
            <text:p text:style-name="P23"/>
          </table:table-cell>
          <table:covered-table-cell/>
          <table:table-cell table:style-name="Taula40.D8" table:number-columns-spanned="2" office:value-type="string">
            <text:p text:style-name="P22"/>
          </table:table-cell>
          <table:covered-table-cell/>
          <table:table-cell table:style-name="Taula40.F8" table:number-columns-spanned="2" office:value-type="string">
            <text:p text:style-name="P22"/>
          </table:table-cell>
          <table:covered-table-cell/>
          <table:table-cell table:style-name="Taula40.H8" office:value-type="string">
            <text:p text:style-name="P22"/>
          </table:table-cell>
          <table:table-cell table:style-name="Taula40.I8" office:value-type="string">
            <text:p text:style-name="P22"/>
          </table:table-cell>
          <table:table-cell table:style-name="Taula40.J8" office:value-type="string">
            <text:p text:style-name="P22"/>
          </table:table-cell>
          <table:table-cell table:style-name="Taula40.K8" office:value-type="string">
            <text:p text:style-name="P22"/>
          </table:table-cell>
          <table:table-cell table:style-name="Taula40.L8" office:value-type="string">
            <text:p text:style-name="P22"/>
          </table:table-cell>
        </table:table-row>
        <table:table-row table:style-name="Taula40.2">
          <table:table-cell table:style-name="Taula40.A9" office:value-type="string">
            <text:p text:style-name="P23"/>
          </table:table-cell>
          <table:table-cell table:style-name="Taula40.B9" table:number-columns-spanned="2" office:value-type="string">
            <text:p text:style-name="P23"/>
          </table:table-cell>
          <table:covered-table-cell/>
          <table:table-cell table:style-name="Taula40.D9" table:number-columns-spanned="2" office:value-type="string">
            <text:p text:style-name="P22"/>
          </table:table-cell>
          <table:covered-table-cell/>
          <table:table-cell table:style-name="Taula40.F9" table:number-columns-spanned="2" office:value-type="string">
            <text:p text:style-name="P22"/>
          </table:table-cell>
          <table:covered-table-cell/>
          <table:table-cell table:style-name="Taula40.H9" office:value-type="string">
            <text:p text:style-name="P22"/>
          </table:table-cell>
          <table:table-cell table:style-name="Taula40.I9" office:value-type="string">
            <text:p text:style-name="P22"/>
          </table:table-cell>
          <table:table-cell table:style-name="Taula40.J9" office:value-type="string">
            <text:p text:style-name="P22"/>
          </table:table-cell>
          <table:table-cell table:style-name="Taula40.K9" office:value-type="string">
            <text:p text:style-name="P22"/>
          </table:table-cell>
          <table:table-cell table:style-name="Taula40.L9" office:value-type="string">
            <text:p text:style-name="P22"/>
          </table:table-cell>
        </table:table-row>
        <table:table-row table:style-name="Taula40.2">
          <table:table-cell table:style-name="Taula40.A10" table:number-columns-spanned="11" office:value-type="string">
            <text:p text:style-name="P20">Quantia total sol·licitada per a alumnes amb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0.L10" office:value-type="string">
            <text:p text:style-name="P21"/>
          </table:table-cell>
        </table:table-row>
        <table:table-row table:style-name="Taula40.2">
          <table:table-cell table:style-name="Taula40.A11" table:number-columns-spanned="12" office:value-type="string">
            <text:p text:style-name="P9"><text:span text:style-name="T5">Alumnes amb NEE greument afectats escolaritzats a partir de setembre de 2022</text:span><text:span text:style-name="T23"><text:line-break/></text:span><text:span text:style-name="T20">(</text:span><text:span text:style-name="T27">S’ha d’adjuntar </text:span><text:span text:style-name="T28">el </text:span><text:span text:style-name="T27">certificat de la despesa feta per contractació de personal per al suport específic de l’inf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0.2">
          <table:table-cell table:style-name="Taula40.A5" office:value-type="string">
            <text:p text:style-name="P22">Inicials llinatges</text:p>
          </table:table-cell>
          <table:table-cell table:style-name="Taula40.A5" table:number-columns-spanned="2" office:value-type="string">
            <text:p text:style-name="P22">Inicials nom</text:p>
          </table:table-cell>
          <table:covered-table-cell/>
          <table:table-cell table:style-name="Taula40.A5" table:number-columns-spanned="3" office:value-type="string">
            <text:p text:style-name="P7"><text:span text:style-name="T24">Data de naixement </text:span><text:span text:style-name="T27">(dia/mes/any)</text:span></text:p>
          </table:table-cell>
          <table:covered-table-cell/>
          <table:covered-table-cell/>
          <table:table-cell table:style-name="Taula40.G12" table:number-columns-spanned="2" office:value-type="string">
            <text:p text:style-name="P22">Data de l’informe de necessitats de suport específic per a infants greument afectats</text:p>
          </table:table-cell>
          <table:covered-table-cell/>
          <table:table-cell table:style-name="Taula40.A5" office:value-type="string">
            <text:p text:style-name="P7"><text:span text:style-name="T24">Escolaritzat des d</text:span><text:span text:style-name="T26">e</text:span><text:span text:style-name="T27"> (dia/mes/any)</text:span></text:p>
          </table:table-cell>
          <table:table-cell table:style-name="Taula40.A5" office:value-type="string">
            <text:p text:style-name="P22">Total mesos (fins a 31/8/2023)</text:p>
          </table:table-cell>
          <table:table-cell table:style-name="Taula40.A5" office:value-type="string">
            <text:p text:style-name="P22">Quantia de la despesa justificable</text:p>
          </table:table-cell>
          <table:table-cell table:style-name="Taula40.A5" office:value-type="string">
            <text:p text:style-name="P22">Quantia sol·licitada (fins a 10.000 €)</text:p>
          </table:table-cell>
        </table:table-row>
        <table:table-row table:style-name="Taula40.2">
          <table:table-cell table:style-name="Taula40.A13" office:value-type="string">
            <text:p text:style-name="P23"/>
          </table:table-cell>
          <table:table-cell table:style-name="Taula40.B13" table:number-columns-spanned="2" office:value-type="string">
            <text:p text:style-name="P23"/>
          </table:table-cell>
          <table:covered-table-cell/>
          <table:table-cell table:style-name="Taula40.D13" table:number-columns-spanned="3" office:value-type="string">
            <text:p text:style-name="P22"/>
          </table:table-cell>
          <table:covered-table-cell/>
          <table:covered-table-cell/>
          <table:table-cell table:style-name="Taula40.G13" table:number-columns-spanned="2" office:value-type="string">
            <text:p text:style-name="P22"/>
          </table:table-cell>
          <table:covered-table-cell/>
          <table:table-cell table:style-name="Taula40.I13" office:value-type="string">
            <text:p text:style-name="P22"/>
          </table:table-cell>
          <table:table-cell table:style-name="Taula40.J13" office:value-type="string">
            <text:p text:style-name="P22"/>
          </table:table-cell>
          <table:table-cell table:style-name="Taula40.K13" office:value-type="string">
            <text:p text:style-name="P22"/>
          </table:table-cell>
          <table:table-cell table:style-name="Taula40.L13" office:value-type="string">
            <text:p text:style-name="P22"/>
          </table:table-cell>
        </table:table-row>
        <table:table-row table:style-name="Taula40.14">
          <table:table-cell table:style-name="Taula40.A14" table:number-columns-spanned="11" office:value-type="string">
            <text:p text:style-name="P20">Quantia total sol·licitada per a alumnes greument afect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0.L14" office:value-type="string">
            <text:p text:style-name="P22"/>
          </table:table-cell>
        </table:table-row>
      </table:table>
      <text:p text:style-name="P9"/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E"/>
        <table:table-column table:style-name="Taula41.F"/>
        <table:table-column table:style-name="Taula41.G"/>
        <table:table-column table:style-name="Taula41.H"/>
        <table:table-column table:style-name="Taula41.I"/>
        <table:table-column table:style-name="Taula41.J"/>
        <table:table-column table:style-name="Taula41.K"/>
        <table:table-column table:style-name="Taula41.L"/>
        <table:table-column table:style-name="Taula41.K"/>
        <table:table-column table:style-name="Taula41.N"/>
        <table:table-row table:style-name="Taula41.1">
          <table:table-cell table:style-name="Taula41.A1" table:number-columns-spanned="14" office:value-type="string">
            <text:p text:style-name="P16">Centr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2">
          <table:table-cell table:style-name="Taula41.A2" table:number-columns-spanned="2" office:value-type="string">
            <text:p text:style-name="P19">Nom</text:p>
          </table:table-cell>
          <table:covered-table-cell/>
          <table:table-cell table:style-name="Taula41.C2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1">
          <table:table-cell table:style-name="Taula41.A3" table:number-columns-spanned="4" office:value-type="string">
            <text:p text:style-name="P19">Codi del centre</text:p>
          </table:table-cell>
          <table:covered-table-cell/>
          <table:covered-table-cell/>
          <table:covered-table-cell/>
          <table:table-cell table:style-name="Taula41.E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ula41.I3" office:value-type="string">
            <text:p text:style-name="P19">Localitat</text:p>
          </table:table-cell>
          <table:table-cell table:style-name="Taula41.J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ula41.4">
          <table:table-cell table:style-name="Taula41.A1" table:number-columns-spanned="14" office:value-type="string">
            <text:p text:style-name="P11">Alumnes amb NEE escolaritzats a partir de setembre de 2022</text:p>
            <text:p text:style-name="P25">(S’ha d’adjuntar <text:span text:style-name="T37">la </text:span>llista de despeses per a cadascun dels infants <text:span text:style-name="T37">pels quals se </text:span>sol·lici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5">
          <table:table-cell table:style-name="Taula41.A5" table:number-rows-spanned="2" office:value-type="string">
            <text:p text:style-name="P22">Inicials llinatges</text:p>
          </table:table-cell>
          <table:table-cell table:style-name="Taula41.A5" table:number-rows-spanned="2" table:number-columns-spanned="2" office:value-type="string">
            <text:p text:style-name="P22">Inicials nom</text:p>
          </table:table-cell>
          <table:covered-table-cell/>
          <table:table-cell table:style-name="Taula41.A5" table:number-rows-spanned="2" table:number-columns-spanned="2" office:value-type="string">
            <text:p text:style-name="P7"><text:span text:style-name="T24">Data de naixement </text:span><text:span text:style-name="T27">(dia/mes/any)</text:span></text:p>
          </table:table-cell>
          <table:covered-table-cell/>
          <table:table-cell table:style-name="Taula41.A5" table:number-rows-spanned="2" table:number-columns-spanned="2" office:value-type="string">
            <text:p text:style-name="P22">Servei que ha expedit l’informe o <text:span text:style-name="T37">el</text:span> document</text:p>
            <text:p text:style-name="P22">equivalent</text:p>
          </table:table-cell>
          <table:covered-table-cell/>
          <table:table-cell table:style-name="Taula41.A5" table:number-rows-spanned="2" office:value-type="string">
            <text:p text:style-name="P22">Tipus de necessitat</text:p>
          </table:table-cell>
          <table:table-cell table:style-name="Taula41.A5" table:number-columns-spanned="2" office:value-type="string">
            <text:p text:style-name="P22">Període d’escolarització</text:p>
          </table:table-cell>
          <table:covered-table-cell/>
          <table:table-cell table:style-name="Taula41.A5" table:number-rows-spanned="2" table:number-columns-spanned="2" office:value-type="string">
            <text:p text:style-name="P22">Quantia de la despesa justificable</text:p>
          </table:table-cell>
          <table:covered-table-cell/>
          <table:table-cell table:style-name="Taula41.A5" table:number-rows-spanned="2" table:number-columns-spanned="2" office:value-type="string">
            <text:p text:style-name="P22">Quantia sol·licitada (fins a 1.500 €)</text:p>
          </table:table-cell>
          <table:covered-table-cell/>
        </table:table-row>
        <table:table-row table:style-name="Taula4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1.A5" office:value-type="string">
            <text:p text:style-name="P7"><text:span text:style-name="T24">Escolaritzat des d</text:span><text:span text:style-name="T26">e</text:span><text:span text:style-name="T24"> </text:span><text:span text:style-name="T27">(dia/mes/any)</text:span></text:p>
          </table:table-cell>
          <table:table-cell table:style-name="Taula41.A5" office:value-type="string">
            <text:p text:style-name="P22">Total mesos (fins a 31/8/2023)</text:p>
          </table:table-cell>
          <table:covered-table-cell/>
          <table:covered-table-cell/>
          <table:covered-table-cell/>
          <table:covered-table-cell/>
        </table:table-row>
        <table:table-row table:style-name="Taula41.7">
          <table:table-cell table:style-name="Taula41.A7" office:value-type="string">
            <text:p text:style-name="P22"/>
          </table:table-cell>
          <table:table-cell table:style-name="Taula41.B7" table:number-columns-spanned="2" office:value-type="string">
            <text:p text:style-name="P22"/>
          </table:table-cell>
          <table:covered-table-cell/>
          <table:table-cell table:style-name="Taula41.D7" table:number-columns-spanned="2" office:value-type="string">
            <text:p text:style-name="P22"/>
          </table:table-cell>
          <table:covered-table-cell/>
          <table:table-cell table:style-name="Taula41.F7" table:number-columns-spanned="2" office:value-type="string">
            <text:p text:style-name="P22"/>
          </table:table-cell>
          <table:covered-table-cell/>
          <table:table-cell table:style-name="Taula41.H7" office:value-type="string">
            <text:p text:style-name="P22"/>
          </table:table-cell>
          <table:table-cell table:style-name="Taula41.I7" office:value-type="string">
            <text:p text:style-name="P22"/>
          </table:table-cell>
          <table:table-cell table:style-name="Taula41.J7" office:value-type="string">
            <text:p text:style-name="P22"/>
          </table:table-cell>
          <table:table-cell table:style-name="Taula41.K7" table:number-columns-spanned="2" office:value-type="string">
            <text:p text:style-name="P22"/>
          </table:table-cell>
          <table:covered-table-cell/>
          <table:table-cell table:style-name="Taula41.M7" table:number-columns-spanned="2" office:value-type="string">
            <text:p text:style-name="P22"/>
          </table:table-cell>
          <table:covered-table-cell/>
        </table:table-row>
        <table:table-row table:style-name="Taula41.2">
          <table:table-cell table:style-name="Taula41.A8" office:value-type="string">
            <text:p text:style-name="P23"/>
          </table:table-cell>
          <table:table-cell table:style-name="Taula41.B8" table:number-columns-spanned="2" office:value-type="string">
            <text:p text:style-name="P23"/>
          </table:table-cell>
          <table:covered-table-cell/>
          <table:table-cell table:style-name="Taula41.D8" table:number-columns-spanned="2" office:value-type="string">
            <text:p text:style-name="P22"/>
          </table:table-cell>
          <table:covered-table-cell/>
          <table:table-cell table:style-name="Taula41.F8" table:number-columns-spanned="2" office:value-type="string">
            <text:p text:style-name="P22"/>
          </table:table-cell>
          <table:covered-table-cell/>
          <table:table-cell table:style-name="Taula41.H8" office:value-type="string">
            <text:p text:style-name="P22"/>
          </table:table-cell>
          <table:table-cell table:style-name="Taula41.I8" office:value-type="string">
            <text:p text:style-name="P22"/>
          </table:table-cell>
          <table:table-cell table:style-name="Taula41.J8" office:value-type="string">
            <text:p text:style-name="P22"/>
          </table:table-cell>
          <table:table-cell table:style-name="Taula41.K8" table:number-columns-spanned="2" office:value-type="string">
            <text:p text:style-name="P22"/>
          </table:table-cell>
          <table:covered-table-cell/>
          <table:table-cell table:style-name="Taula41.M8" table:number-columns-spanned="2" office:value-type="string">
            <text:p text:style-name="P22"/>
          </table:table-cell>
          <table:covered-table-cell/>
        </table:table-row>
        <table:table-row table:style-name="Taula41.2">
          <table:table-cell table:style-name="Taula41.A9" office:value-type="string">
            <text:p text:style-name="P23"/>
          </table:table-cell>
          <table:table-cell table:style-name="Taula41.B9" table:number-columns-spanned="2" office:value-type="string">
            <text:p text:style-name="P23"/>
          </table:table-cell>
          <table:covered-table-cell/>
          <table:table-cell table:style-name="Taula41.D9" table:number-columns-spanned="2" office:value-type="string">
            <text:p text:style-name="P22"/>
          </table:table-cell>
          <table:covered-table-cell/>
          <table:table-cell table:style-name="Taula41.F9" table:number-columns-spanned="2" office:value-type="string">
            <text:p text:style-name="P22"/>
          </table:table-cell>
          <table:covered-table-cell/>
          <table:table-cell table:style-name="Taula41.H9" office:value-type="string">
            <text:p text:style-name="P22"/>
          </table:table-cell>
          <table:table-cell table:style-name="Taula41.I9" office:value-type="string">
            <text:p text:style-name="P22"/>
          </table:table-cell>
          <table:table-cell table:style-name="Taula41.J9" office:value-type="string">
            <text:p text:style-name="P22"/>
          </table:table-cell>
          <table:table-cell table:style-name="Taula41.K9" table:number-columns-spanned="2" office:value-type="string">
            <text:p text:style-name="P22"/>
          </table:table-cell>
          <table:covered-table-cell/>
          <table:table-cell table:style-name="Taula41.M9" table:number-columns-spanned="2" office:value-type="string">
            <text:p text:style-name="P22"/>
          </table:table-cell>
          <table:covered-table-cell/>
        </table:table-row>
        <table:table-row table:style-name="Taula41.2">
          <table:table-cell table:style-name="Taula41.A10" table:number-columns-spanned="12" office:value-type="string">
            <text:p text:style-name="P20">Quantia total sol·licitada per a alumnes amb 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1.M10" table:number-columns-spanned="2" office:value-type="string">
            <text:p text:style-name="P21"/>
          </table:table-cell>
          <table:covered-table-cell/>
        </table:table-row>
        <table:table-row table:style-name="Taula41.2">
          <table:table-cell table:style-name="Taula41.A11" table:number-columns-spanned="14" office:value-type="string">
            <text:p text:style-name="P9"><text:span text:style-name="T5">Alumnes amb NEE greument afectats escolaritzats a partir de setembre de 2022</text:span><text:span text:style-name="T23"><text:line-break/></text:span><text:span text:style-name="T20">(</text:span><text:span text:style-name="T27">S’ha d’adjuntar </text:span><text:span text:style-name="T28">el </text:span><text:span text:style-name="T27">certificat de la despesa feta per contractació de personal per al suport específic de l’inf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1.2">
          <table:table-cell table:style-name="Taula41.A5" office:value-type="string">
            <text:p text:style-name="P22">Inicials llinatges</text:p>
          </table:table-cell>
          <table:table-cell table:style-name="Taula41.A5" table:number-columns-spanned="2" office:value-type="string">
            <text:p text:style-name="P22">Inicials nom</text:p>
          </table:table-cell>
          <table:covered-table-cell/>
          <table:table-cell table:style-name="Taula41.A5" table:number-columns-spanned="3" office:value-type="string">
            <text:p text:style-name="P7"><text:span text:style-name="T24">Data de naixement </text:span><text:span text:style-name="T27">(dia/mes/any)</text:span></text:p>
          </table:table-cell>
          <table:covered-table-cell/>
          <table:covered-table-cell/>
          <table:table-cell table:style-name="Taula41.G12" table:number-columns-spanned="2" office:value-type="string">
            <text:p text:style-name="P22">Data de l’informe de necessitats de suport específic per a infants greument afectats</text:p>
          </table:table-cell>
          <table:covered-table-cell/>
          <table:table-cell table:style-name="Taula41.A5" office:value-type="string">
            <text:p text:style-name="P7"><text:span text:style-name="T24">Escolaritzat des d</text:span><text:span text:style-name="T26">e</text:span><text:span text:style-name="T27"> (dia/mes/any)</text:span></text:p>
          </table:table-cell>
          <table:table-cell table:style-name="Taula41.A5" table:number-columns-spanned="2" office:value-type="string">
            <text:p text:style-name="P22">Total mesos (fins a 31/8/2023)</text:p>
          </table:table-cell>
          <table:covered-table-cell/>
          <table:table-cell table:style-name="Taula41.A5" table:number-columns-spanned="2" office:value-type="string">
            <text:p text:style-name="P22">Quantia de la despesa justificable</text:p>
          </table:table-cell>
          <table:covered-table-cell/>
          <table:table-cell table:style-name="Taula41.A5" office:value-type="string">
            <text:p text:style-name="P22">Quantia sol·licitada (fins a 10.000 €)</text:p>
          </table:table-cell>
        </table:table-row>
        <table:table-row table:style-name="Taula41.2">
          <table:table-cell table:style-name="Taula41.A13" office:value-type="string">
            <text:p text:style-name="P23"/>
          </table:table-cell>
          <table:table-cell table:style-name="Taula41.B13" table:number-columns-spanned="2" office:value-type="string">
            <text:p text:style-name="P23"/>
          </table:table-cell>
          <table:covered-table-cell/>
          <table:table-cell table:style-name="Taula41.D13" table:number-columns-spanned="3" office:value-type="string">
            <text:p text:style-name="P22"/>
          </table:table-cell>
          <table:covered-table-cell/>
          <table:covered-table-cell/>
          <table:table-cell table:style-name="Taula41.G13" table:number-columns-spanned="2" office:value-type="string">
            <text:p text:style-name="P22"/>
          </table:table-cell>
          <table:covered-table-cell/>
          <table:table-cell table:style-name="Taula41.I13" office:value-type="string">
            <text:p text:style-name="P22"/>
          </table:table-cell>
          <table:table-cell table:style-name="Taula41.J13" table:number-columns-spanned="2" office:value-type="string">
            <text:p text:style-name="P22"/>
          </table:table-cell>
          <table:covered-table-cell/>
          <table:table-cell table:style-name="Taula41.L13" table:number-columns-spanned="2" office:value-type="string">
            <text:p text:style-name="P22"/>
          </table:table-cell>
          <table:covered-table-cell/>
          <table:table-cell table:style-name="Taula41.N13" office:value-type="string">
            <text:p text:style-name="P22"/>
          </table:table-cell>
        </table:table-row>
        <table:table-row table:style-name="Taula41.14">
          <table:table-cell table:style-name="Taula41.A14" table:number-columns-spanned="13" office:value-type="string">
            <text:p text:style-name="P20">Quantia total sol·licitada per a alumnes greument afect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1.N14" office:value-type="string">
            <text:p text:style-name="P22"/>
          </table:table-cell>
        </table:table-row>
      </table:table>
      <text:p text:style-name="P9"/>
      <table:table table:name="Taula42" table:style-name="Taula42">
        <table:table-column table:style-name="Taula42.A"/>
        <table:table-column table:style-name="Taula42.B"/>
        <table:table-row table:style-name="Taula42.1">
          <table:table-cell table:style-name="Taula42.A1" office:value-type="string">
            <text:p text:style-name="P11">Nombre total d’infants amb NEE que compleixen els requisits establerts a la convocatòria</text:p>
          </table:table-cell>
          <table:table-cell table:style-name="Taula42.B1" office:value-type="string">
            <text:p text:style-name="P14"/>
          </table:table-cell>
        </table:table-row>
        <table:table-row table:style-name="Taula42.1">
          <table:table-cell table:style-name="Taula42.A1" office:value-type="string">
            <text:p text:style-name="P11">Quantia total de la subvenció sol·licitada per als alumnes amb NEE que compleixen els requisits establerts a la convocatòria (fins a 1.500 € per infant)</text:p>
          </table:table-cell>
          <table:table-cell table:style-name="Taula42.B1" office:value-type="string">
            <text:p text:style-name="P14"/>
          </table:table-cell>
        </table:table-row>
      </table:table>
      <text:p text:style-name="P14"/>
      <table:table table:name="Taula43" table:style-name="Taula43">
        <table:table-column table:style-name="Taula43.A"/>
        <table:table-column table:style-name="Taula43.B"/>
        <table:table-row table:style-name="Taula43.1">
          <table:table-cell table:style-name="Taula43.A1" office:value-type="string">
            <text:p text:style-name="P11">Nombre total d’infants greument afectats amb necessitats de <text:soft-page-break/>suport específic que compleixen els requisits establerts a la convocatòria</text:p>
          </table:table-cell>
          <table:table-cell table:style-name="Taula43.B1" office:value-type="string">
            <text:p text:style-name="P14"/>
          </table:table-cell>
        </table:table-row>
        <table:table-row table:style-name="Taula43.1">
          <table:table-cell table:style-name="Taula43.A1" office:value-type="string">
            <text:p text:style-name="P11">Quantia total de la subvenció sol·licitada per als alumnes greument afectats amb necessitats de suport específic que compleixen els requisits establerts a la convocatòria (fins a 10.000 € per infant)</text:p>
          </table:table-cell>
          <table:table-cell table:style-name="Taula43.B1" office:value-type="string">
            <text:p text:style-name="P14"/>
          </table:table-cell>
        </table:table-row>
      </table:table>
      <text:p text:style-name="P32"/>
      <text:p text:style-name="P32"/>
      <text:list xml:id="list131359672082657" text:continue-numbering="true" text:style-name="WWNum44">
        <text:list-item>
          <text:p text:style-name="P40">Que els alumnes de 1r i 2n d’educació infantil que figuren a continuació han estat matriculats i han rebut ajuts per a la seva escolarització per ser de famílies vulnerables socialment, especialment de famílies en risc d’exclusió social.</text:p>
        </text:list-item>
      </text:list>
      <text:p text:style-name="P9"/>
      <text:p text:style-name="P9"/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column table:style-name="Taula44.E"/>
        <table:table-column table:style-name="Taula44.F"/>
        <table:table-column table:style-name="Taula44.G"/>
        <table:table-column table:style-name="Taula44.H"/>
        <table:table-column table:style-name="Taula44.I"/>
        <table:table-column table:style-name="Taula44.J"/>
        <table:table-column table:style-name="Taula44.K"/>
        <table:table-column table:style-name="Taula44.L"/>
        <table:table-row table:style-name="Taula44.1">
          <table:table-cell table:style-name="Taula44.A1" table:number-columns-spanned="12" office:value-type="string">
            <text:p text:style-name="P16">Centre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4.1">
          <table:table-cell table:style-name="Taula44.A2" office:value-type="string">
            <text:p text:style-name="P19">Nom</text:p>
          </table:table-cell>
          <table:table-cell table:style-name="Taula44.B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4.1">
          <table:table-cell table:style-name="Taula44.A3" table:number-columns-spanned="3" office:value-type="string">
            <text:p text:style-name="P19">Codi del centre</text:p>
          </table:table-cell>
          <table:covered-table-cell/>
          <table:covered-table-cell/>
          <table:table-cell table:style-name="Taula44.D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ula44.I3" table:number-columns-spanned="2" office:value-type="string">
            <text:p text:style-name="P19">Localitat</text:p>
          </table:table-cell>
          <table:covered-table-cell/>
          <table:table-cell table:style-name="Taula44.K3" table:number-columns-spanned="2" office:value-type="string">
            <text:p text:style-name="P19"/>
          </table:table-cell>
          <table:covered-table-cell/>
        </table:table-row>
        <table:table-row table:style-name="Taula44.4">
          <table:table-cell table:style-name="Taula44.A1" table:number-columns-spanned="12" office:value-type="string">
            <text:p text:style-name="P12">Alumnes de 1r o 2n d’educació infantil escolaritzats a partir de setembre de 2022 amb bonificacions, beques o ajuts a l’escolarització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4.5">
          <table:table-cell table:style-name="Taula44.A5" table:number-rows-spanned="2" office:value-type="string">
            <text:p text:style-name="P18">Inicials llinatges</text:p>
          </table:table-cell>
          <table:table-cell table:style-name="Taula44.A5" table:number-rows-spanned="2" office:value-type="string">
            <text:p text:style-name="P18">Inicials nom</text:p>
          </table:table-cell>
          <table:table-cell table:style-name="Taula44.A5" table:number-rows-spanned="2" table:number-columns-spanned="3" office:value-type="string">
            <text:p text:style-name="P7"><text:span text:style-name="T14">Data de naixement </text:span><text:span text:style-name="T20">(dia/mes/any)</text:span></text:p>
          </table:table-cell>
          <table:covered-table-cell/>
          <table:covered-table-cell/>
          <table:table-cell table:style-name="Taula44.A5" table:number-columns-spanned="2" office:value-type="string">
            <text:p text:style-name="P18">Període d’escolarització</text:p>
          </table:table-cell>
          <table:covered-table-cell/>
          <table:table-cell table:style-name="Taula44.A5" table:number-columns-spanned="3" office:value-type="string">
            <text:p text:style-name="P18">Criteri de bonificació</text:p>
          </table:table-cell>
          <table:covered-table-cell/>
          <table:covered-table-cell/>
          <table:table-cell table:style-name="Taula44.A5" table:number-rows-spanned="2" office:value-type="string">
            <text:p text:style-name="P18">Import total ajut <text:span text:style-name="T38">concedit</text:span> per l’entitat</text:p>
          </table:table-cell>
          <table:table-cell table:style-name="Taula44.A5" table:number-rows-spanned="2" office:value-type="string">
            <text:p text:style-name="P18">Quantia sol·licitada (80 % de l’ajut <text:span text:style-name="T38">concedi</text:span>t)</text:p>
          </table:table-cell>
        </table:table-row>
        <table:table-row table:style-name="Taula44.6">
          <table:covered-table-cell/>
          <table:covered-table-cell/>
          <table:covered-table-cell/>
          <table:covered-table-cell/>
          <table:covered-table-cell/>
          <table:table-cell table:style-name="Taula44.A5" office:value-type="string">
            <text:p text:style-name="P7"><text:span text:style-name="T14">Escolaritzat des d</text:span><text:span text:style-name="T19">e</text:span><text:span text:style-name="T20"> (dia/mes/any)</text:span></text:p>
          </table:table-cell>
          <table:table-cell table:style-name="Taula44.A5" office:value-type="string">
            <text:p text:style-name="P18">Total mesos (fins a 31/8/23)</text:p>
          </table:table-cell>
          <table:table-cell table:style-name="Taula44.H6" table:number-columns-spanned="2" office:value-type="string">
            <text:p text:style-name="P17">ISS</text:p>
          </table:table-cell>
          <table:covered-table-cell/>
          <table:table-cell table:style-name="Taula44.A5" office:value-type="string">
            <text:p text:style-name="P17">QB</text:p>
          </table:table-cell>
          <table:covered-table-cell/>
          <table:covered-table-cell/>
        </table:table-row>
        <table:table-row table:style-name="Taula44.7">
          <table:table-cell table:style-name="Taula44.A7" office:value-type="string">
            <text:p text:style-name="P18"/>
          </table:table-cell>
          <table:table-cell table:style-name="Taula44.B7" office:value-type="string">
            <text:p text:style-name="P18"/>
          </table:table-cell>
          <table:table-cell table:style-name="Taula44.C7" table:number-columns-spanned="3" office:value-type="string">
            <text:p text:style-name="P18"/>
          </table:table-cell>
          <table:covered-table-cell/>
          <table:covered-table-cell/>
          <table:table-cell table:style-name="Taula44.F7" office:value-type="string">
            <text:p text:style-name="P18"/>
          </table:table-cell>
          <table:table-cell table:style-name="Taula44.G7" office:value-type="string">
            <text:p text:style-name="P18"/>
          </table:table-cell>
          <table:table-cell table:style-name="Taula44.H7" table:number-columns-spanned="2" office:value-type="string">
            <text:p text:style-name="P18"/>
          </table:table-cell>
          <table:covered-table-cell/>
          <table:table-cell table:style-name="Taula44.J7" office:value-type="string">
            <text:p text:style-name="P18"/>
          </table:table-cell>
          <table:table-cell table:style-name="Taula44.K7" office:value-type="string">
            <text:p text:style-name="P18"/>
          </table:table-cell>
          <table:table-cell table:style-name="Taula44.L7" office:value-type="string">
            <text:p text:style-name="P18"/>
          </table:table-cell>
        </table:table-row>
        <table:table-row table:style-name="Taula44.8">
          <table:table-cell table:style-name="Taula44.A8" office:value-type="string">
            <text:p text:style-name="P19"/>
          </table:table-cell>
          <table:table-cell table:style-name="Taula44.B8" office:value-type="string">
            <text:p text:style-name="P19"/>
          </table:table-cell>
          <table:table-cell table:style-name="Taula44.C8" table:number-columns-spanned="3" office:value-type="string">
            <text:p text:style-name="P18"/>
          </table:table-cell>
          <table:covered-table-cell/>
          <table:covered-table-cell/>
          <table:table-cell table:style-name="Taula44.F8" office:value-type="string">
            <text:p text:style-name="P18"/>
          </table:table-cell>
          <table:table-cell table:style-name="Taula44.G8" office:value-type="string">
            <text:p text:style-name="P18"/>
          </table:table-cell>
          <table:table-cell table:style-name="Taula44.H8" table:number-columns-spanned="2" office:value-type="string">
            <text:p text:style-name="P18"/>
          </table:table-cell>
          <table:covered-table-cell/>
          <table:table-cell table:style-name="Taula44.J8" office:value-type="string">
            <text:p text:style-name="P18"/>
          </table:table-cell>
          <table:table-cell table:style-name="Taula44.K8" office:value-type="string">
            <text:p text:style-name="P18"/>
          </table:table-cell>
          <table:table-cell table:style-name="Taula44.L8" office:value-type="string">
            <text:p text:style-name="P18"/>
          </table:table-cell>
        </table:table-row>
        <table:table-row table:style-name="Taula44.8">
          <table:table-cell table:style-name="Taula44.A9" office:value-type="string">
            <text:p text:style-name="P19"/>
          </table:table-cell>
          <table:table-cell table:style-name="Taula44.B9" office:value-type="string">
            <text:p text:style-name="P19"/>
          </table:table-cell>
          <table:table-cell table:style-name="Taula44.C9" table:number-columns-spanned="3" office:value-type="string">
            <text:p text:style-name="P18"/>
          </table:table-cell>
          <table:covered-table-cell/>
          <table:covered-table-cell/>
          <table:table-cell table:style-name="Taula44.F9" office:value-type="string">
            <text:p text:style-name="P18"/>
          </table:table-cell>
          <table:table-cell table:style-name="Taula44.G9" office:value-type="string">
            <text:p text:style-name="P18"/>
          </table:table-cell>
          <table:table-cell table:style-name="Taula44.H9" table:number-columns-spanned="2" office:value-type="string">
            <text:p text:style-name="P18"/>
          </table:table-cell>
          <table:covered-table-cell/>
          <table:table-cell table:style-name="Taula44.J9" office:value-type="string">
            <text:p text:style-name="P18"/>
          </table:table-cell>
          <table:table-cell table:style-name="Taula44.K9" office:value-type="string">
            <text:p text:style-name="P18"/>
          </table:table-cell>
          <table:table-cell table:style-name="Taula44.L9" office:value-type="string">
            <text:p text:style-name="P18"/>
          </table:table-cell>
        </table:table-row>
        <table:table-row table:style-name="Taula44.8">
          <table:table-cell table:style-name="Taula44.A10" table:number-columns-spanned="11" office:value-type="string">
            <text:p text:style-name="P20">Quantia total sol·lici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4.L10" office:value-type="string">
            <text:p text:style-name="P18"/>
          </table:table-cell>
        </table:table-row>
        <table:table-row table:style-name="Taula44.8">
          <table:table-cell table:style-name="Taula44.A11" table:number-columns-spanned="4" office:value-type="string">
            <text:p text:style-name="P19">Quota ordinària d’escolarització</text:p>
          </table:table-cell>
          <table:covered-table-cell/>
          <table:covered-table-cell/>
          <table:covered-table-cell/>
          <table:table-cell table:style-name="Taula44.E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4.12">
          <table:table-cell table:style-name="Taula44.A1" table:number-rows-spanned="2" table:number-columns-spanned="4" office:value-type="string">
            <text:p text:style-name="P9"><text:span text:style-name="T14">Criteris de bonificació </text:span><text:span text:style-name="T20">(marcau amb una X el que correspongui en cada cas)</text:span></text:p>
          </table:table-cell>
          <table:covered-table-cell/>
          <table:covered-table-cell/>
          <table:covered-table-cell/>
          <table:table-cell table:style-name="Taula44.E12" office:value-type="string">
            <text:p text:style-name="P18">ISS</text:p>
          </table:table-cell>
          <table:table-cell table:style-name="Taula44.F12" table:number-columns-spanned="7" office:value-type="string">
            <text:p text:style-name="P19">Informe de serveis socials que determina la bon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4.12">
          <table:covered-table-cell/>
          <table:covered-table-cell/>
          <table:covered-table-cell/>
          <table:covered-table-cell/>
          <table:table-cell table:style-name="Taula44.E13" office:value-type="string">
            <text:p text:style-name="P18">QB</text:p>
          </table:table-cell>
          <table:table-cell table:style-name="Taula44.F13" table:number-columns-spanned="7" office:value-type="string">
            <text:p text:style-name="P9"><text:span text:style-name="T14">Quota bonificada segons preu públic aprovat per part del titular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column table:style-name="Taula45.E"/>
        <table:table-column table:style-name="Taula45.F"/>
        <table:table-column table:style-name="Taula45.G"/>
        <table:table-column table:style-name="Taula45.H"/>
        <table:table-column table:style-name="Taula45.I"/>
        <table:table-column table:style-name="Taula45.J"/>
        <table:table-column table:style-name="Taula45.K"/>
        <table:table-column table:style-name="Taula45.L"/>
        <table:table-row table:style-name="Taula45.1">
          <table:table-cell table:style-name="Taula45.A1" table:number-columns-spanned="12" office:value-type="string">
            <text:p text:style-name="P16">Centre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5.1">
          <table:table-cell table:style-name="Taula45.A2" office:value-type="string">
            <text:p text:style-name="P19">Nom</text:p>
          </table:table-cell>
          <table:table-cell table:style-name="Taula45.B2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5.1">
          <table:table-cell table:style-name="Taula45.A3" table:number-columns-spanned="2" office:value-type="string">
            <text:p text:style-name="P19">Codi del centre</text:p>
          </table:table-cell>
          <table:covered-table-cell/>
          <table:table-cell table:style-name="Taula45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ula45.I3" table:number-columns-spanned="2" office:value-type="string">
            <text:p text:style-name="P19">Localitat</text:p>
          </table:table-cell>
          <table:covered-table-cell/>
          <table:table-cell table:style-name="Taula45.K3" table:number-columns-spanned="2" office:value-type="string">
            <text:p text:style-name="P19"/>
          </table:table-cell>
          <table:covered-table-cell/>
        </table:table-row>
        <table:table-row table:style-name="Taula45.4">
          <table:table-cell table:style-name="Taula45.A1" table:number-columns-spanned="12" office:value-type="string">
            <text:p text:style-name="P11">Alumnes de 1r o 2n d’educació infantil <text:span text:style-name="T38">escolaritzats a partir de setembre de 2022 </text:span>amb bonificacions, beques o ajuts a l’escolaritz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5.5">
          <table:table-cell table:style-name="Taula45.A5" table:number-rows-spanned="2" office:value-type="string">
            <text:p text:style-name="P18">Inicials llinatges</text:p>
          </table:table-cell>
          <table:table-cell table:style-name="Taula45.A5" table:number-rows-spanned="2" table:number-columns-spanned="2" office:value-type="string">
            <text:p text:style-name="P18">Inicials nom</text:p>
          </table:table-cell>
          <table:covered-table-cell/>
          <table:table-cell table:style-name="Taula45.A5" table:number-rows-spanned="2" table:number-columns-spanned="2" office:value-type="string">
            <text:p text:style-name="P7"><text:span text:style-name="T14">Data de naixement </text:span><text:span text:style-name="T20">(dia/mes/any)</text:span></text:p>
          </table:table-cell>
          <table:covered-table-cell/>
          <table:table-cell table:style-name="Taula45.A5" table:number-columns-spanned="2" office:value-type="string">
            <text:p text:style-name="P18">Període d’escolarització</text:p>
          </table:table-cell>
          <table:covered-table-cell/>
          <table:table-cell table:style-name="Taula45.A5" table:number-columns-spanned="3" office:value-type="string">
            <text:p text:style-name="P18">Criteri de bonificació</text:p>
          </table:table-cell>
          <table:covered-table-cell/>
          <table:covered-table-cell/>
          <table:table-cell table:style-name="Taula45.A5" table:number-rows-spanned="2" office:value-type="string">
            <text:p text:style-name="P18">Import total ajut <text:s text:c="2"/><text:span text:style-name="T38">concedit</text:span> per l’entitat</text:p>
          </table:table-cell>
          <table:table-cell table:style-name="Taula45.A5" table:number-rows-spanned="2" office:value-type="string">
            <text:p text:style-name="P18">Quantia sol·licitada (80 % de l’ajut <text:span text:style-name="T38">concedit</text:span>)</text:p>
          </table:table-cell>
        </table:table-row>
        <table:table-row table:style-name="Taula45.6">
          <table:covered-table-cell/>
          <table:covered-table-cell/>
          <table:covered-table-cell/>
          <table:covered-table-cell/>
          <table:covered-table-cell/>
          <table:table-cell table:style-name="Taula45.A5" office:value-type="string">
            <text:p text:style-name="P7"><text:span text:style-name="T14">Escolaritzat des d</text:span><text:span text:style-name="T19">e</text:span><text:span text:style-name="T20"> (dia/mes/any)</text:span></text:p>
          </table:table-cell>
          <table:table-cell table:style-name="Taula45.A5" office:value-type="string">
            <text:p text:style-name="P18">Total mesos (fins a 31/8/23)</text:p>
          </table:table-cell>
          <table:table-cell table:style-name="Taula45.H6" table:number-columns-spanned="2" office:value-type="string">
            <text:p text:style-name="P17">ISS</text:p>
          </table:table-cell>
          <table:covered-table-cell/>
          <table:table-cell table:style-name="Taula45.A5" office:value-type="string">
            <text:p text:style-name="P17">QB</text:p>
          </table:table-cell>
          <table:covered-table-cell/>
          <table:covered-table-cell/>
        </table:table-row>
        <table:table-row table:style-name="Taula45.7">
          <table:table-cell table:style-name="Taula45.A7" office:value-type="string">
            <text:p text:style-name="P18"/>
          </table:table-cell>
          <table:table-cell table:style-name="Taula45.B7" table:number-columns-spanned="2" office:value-type="string">
            <text:p text:style-name="P18"/>
          </table:table-cell>
          <table:covered-table-cell/>
          <table:table-cell table:style-name="Taula45.D7" table:number-columns-spanned="2" office:value-type="string">
            <text:p text:style-name="P18"/>
          </table:table-cell>
          <table:covered-table-cell/>
          <table:table-cell table:style-name="Taula45.F7" office:value-type="string">
            <text:p text:style-name="P18"/>
          </table:table-cell>
          <table:table-cell table:style-name="Taula45.G7" office:value-type="string">
            <text:p text:style-name="P18"/>
          </table:table-cell>
          <table:table-cell table:style-name="Taula45.H7" table:number-columns-spanned="2" office:value-type="string">
            <text:p text:style-name="P18"/>
          </table:table-cell>
          <table:covered-table-cell/>
          <table:table-cell table:style-name="Taula45.J7" office:value-type="string">
            <text:p text:style-name="P18"/>
          </table:table-cell>
          <table:table-cell table:style-name="Taula45.K7" office:value-type="string">
            <text:p text:style-name="P18"/>
          </table:table-cell>
          <table:table-cell table:style-name="Taula45.L7" office:value-type="string">
            <text:p text:style-name="P18"/>
          </table:table-cell>
        </table:table-row>
        <table:table-row table:style-name="Taula45.8">
          <table:table-cell table:style-name="Taula45.A8" office:value-type="string">
            <text:p text:style-name="P19"/>
          </table:table-cell>
          <table:table-cell table:style-name="Taula45.B8" table:number-columns-spanned="2" office:value-type="string">
            <text:p text:style-name="P19"/>
          </table:table-cell>
          <table:covered-table-cell/>
          <table:table-cell table:style-name="Taula45.D8" table:number-columns-spanned="2" office:value-type="string">
            <text:p text:style-name="P18"/>
          </table:table-cell>
          <table:covered-table-cell/>
          <table:table-cell table:style-name="Taula45.F8" office:value-type="string">
            <text:p text:style-name="P18"/>
          </table:table-cell>
          <table:table-cell table:style-name="Taula45.G8" office:value-type="string">
            <text:p text:style-name="P18"/>
          </table:table-cell>
          <table:table-cell table:style-name="Taula45.H8" table:number-columns-spanned="2" office:value-type="string">
            <text:p text:style-name="P18"/>
          </table:table-cell>
          <table:covered-table-cell/>
          <table:table-cell table:style-name="Taula45.J8" office:value-type="string">
            <text:p text:style-name="P18"/>
          </table:table-cell>
          <table:table-cell table:style-name="Taula45.K8" office:value-type="string">
            <text:p text:style-name="P18"/>
          </table:table-cell>
          <table:table-cell table:style-name="Taula45.L8" office:value-type="string">
            <text:p text:style-name="P18"/>
          </table:table-cell>
        </table:table-row>
        <text:soft-page-break/>
        <table:table-row table:style-name="Taula45.8">
          <table:table-cell table:style-name="Taula45.A9" office:value-type="string">
            <text:p text:style-name="P19"/>
          </table:table-cell>
          <table:table-cell table:style-name="Taula45.B9" table:number-columns-spanned="2" office:value-type="string">
            <text:p text:style-name="P19"/>
          </table:table-cell>
          <table:covered-table-cell/>
          <table:table-cell table:style-name="Taula45.D9" table:number-columns-spanned="2" office:value-type="string">
            <text:p text:style-name="P18"/>
          </table:table-cell>
          <table:covered-table-cell/>
          <table:table-cell table:style-name="Taula45.F9" office:value-type="string">
            <text:p text:style-name="P18"/>
          </table:table-cell>
          <table:table-cell table:style-name="Taula45.G9" office:value-type="string">
            <text:p text:style-name="P18"/>
          </table:table-cell>
          <table:table-cell table:style-name="Taula45.H9" table:number-columns-spanned="2" office:value-type="string">
            <text:p text:style-name="P18"/>
          </table:table-cell>
          <table:covered-table-cell/>
          <table:table-cell table:style-name="Taula45.J9" office:value-type="string">
            <text:p text:style-name="P18"/>
          </table:table-cell>
          <table:table-cell table:style-name="Taula45.K9" office:value-type="string">
            <text:p text:style-name="P18"/>
          </table:table-cell>
          <table:table-cell table:style-name="Taula45.L9" office:value-type="string">
            <text:p text:style-name="P18"/>
          </table:table-cell>
        </table:table-row>
        <table:table-row table:style-name="Taula45.8">
          <table:table-cell table:style-name="Taula45.A10" table:number-columns-spanned="11" office:value-type="string">
            <text:p text:style-name="P20">Quantia total sol·lici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45.L10" office:value-type="string">
            <text:p text:style-name="P18"/>
          </table:table-cell>
        </table:table-row>
        <table:table-row table:style-name="Taula45.8">
          <table:table-cell table:style-name="Taula45.A11" table:number-columns-spanned="4" office:value-type="string">
            <text:p text:style-name="P19">Quota ordinària d’escolarització</text:p>
          </table:table-cell>
          <table:covered-table-cell/>
          <table:covered-table-cell/>
          <table:covered-table-cell/>
          <table:table-cell table:style-name="Taula45.E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5.12">
          <table:table-cell table:style-name="Taula45.A1" table:number-rows-spanned="2" table:number-columns-spanned="4" office:value-type="string">
            <text:p text:style-name="P9"><text:span text:style-name="T14">Criteris de bonificació </text:span><text:span text:style-name="T20">(marcau amb una X el que correspongui en cada cas)</text:span></text:p>
          </table:table-cell>
          <table:covered-table-cell/>
          <table:covered-table-cell/>
          <table:covered-table-cell/>
          <table:table-cell table:style-name="Taula45.E12" office:value-type="string">
            <text:p text:style-name="P18">ISS</text:p>
          </table:table-cell>
          <table:table-cell table:style-name="Taula45.F12" table:number-columns-spanned="7" office:value-type="string">
            <text:p text:style-name="P19">Informe de serveis socials que determina la bon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45.12">
          <table:covered-table-cell/>
          <table:covered-table-cell/>
          <table:covered-table-cell/>
          <table:covered-table-cell/>
          <table:table-cell table:style-name="Taula45.E13" office:value-type="string">
            <text:p text:style-name="P18">QB</text:p>
          </table:table-cell>
          <table:table-cell table:style-name="Taula45.F13" table:number-columns-spanned="7" office:value-type="string">
            <text:p text:style-name="P9"><text:span text:style-name="T14">Quota bonificada segons preu públic aprovat per part del titular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ula46" table:style-name="Taula46">
        <table:table-column table:style-name="Taula46.A"/>
        <table:table-column table:style-name="Taula46.B"/>
        <table:table-row table:style-name="Taula46.1">
          <table:table-cell table:style-name="Taula46.A1" office:value-type="string">
            <text:p text:style-name="P11">Nombre total d’infants amb ajuts a l’escolarització que compleixen els requisits establerts a la convocatòria</text:p>
          </table:table-cell>
          <table:table-cell table:style-name="Taula46.B1" office:value-type="string">
            <text:p text:style-name="P9"/>
          </table:table-cell>
        </table:table-row>
        <table:table-row table:style-name="Taula46.1">
          <table:table-cell table:style-name="Taula46.A1" office:value-type="string">
            <text:p text:style-name="P11">Quantia total de la subvenció sol·licitada per als alumnes amb bonificacions, beques o ajuts a l’escolarització (80 % de l’import total dels ajuts <text:span text:style-name="T38">concedits</text:span> per l’entitat)</text:p>
          </table:table-cell>
          <table:table-cell table:style-name="Taula46.B1" office:value-type="string">
            <text:p text:style-name="P9"/>
          </table:table-cell>
        </table:table-row>
      </table:table>
      <text:p text:style-name="P9"/>
      <text:list xml:id="list131360161547243" text:continue-numbering="true" text:style-name="WWNum44">
        <text:list-item>
          <text:p text:style-name="P41"><text:span text:style-name="T8">Que em compromet a comunicar a l’Institut per a l’Educació de la Primera Infància l</text:span><text:span text:style-name="T12">a</text:span><text:span text:style-name="T8"> sol·licitud d’altres subvencions que es presentin o s’hagin presentat per a la mateixa finalitat, a l’efecte de determinar la concurrència de subvencions </text:span><text:span text:style-name="T31">[</text:span><text:span text:style-name="T32">Marcau l’opció corresponent a la vostra situació</text:span><text:span text:style-name="T31">]</text:span><text:span text:style-name="T9">:</text:span></text:p>
        </text:list-item>
      </text:list>
      <text:p text:style-name="P9"/>
      <text:list xml:id="list1560923966" text:style-name="WWNum45">
        <text:list-item>
          <text:p text:style-name="P42">L’entitat no percep cap altre ajut pel mateix concepte.</text:p>
        </text:list-item>
        <text:list-item>
          <text:p text:style-name="P43"><text:span text:style-name="T8">L’entitat percep ajuts pel mateix concepte per la quantitat de ……...... euros mensuals/anuals. </text:span><text:span text:style-name="T39">[</text:span><text:span text:style-name="T40">En aquest cas, heu d’adjuntar una llista amb els ajuts, les quanties i les activitats a què s’han destinat.</text:span><text:span text:style-name="T39">]</text:span></text:p>
        </text:list-item>
      </text:list>
      <text:p text:style-name="P36"/>
      <text:list xml:id="list131360690119667" text:continue-list="list131360161547243" text:style-name="WWNum44">
        <text:list-item>
          <text:p text:style-name="P40">Que el cost del sosteniment per part del titular de:</text:p>
          <text:list>
            <text:list-item>
              <text:p text:style-name="P44"><text:span text:style-name="T8">Centre 1 </text:span><text:span text:style-name="T30">[nom del centre] </text:span><text:span text:style-name="T8"><text:s/>de titularitat de l’ajuntament o del </text:span><text:span text:style-name="T12">c</text:span><text:span text:style-name="T8">onsell </text:span><text:span text:style-name="T12">i</text:span><text:span text:style-name="T8">nsular és igual o superior a la suma de tots els ajuts percebuts pel mateix concepte.</text:span></text:p>
            </text:list-item>
            <text:list-item>
              <text:p text:style-name="P45"><text:span text:style-name="T8">Centre 2 </text:span><text:span text:style-name="T30">[nom del centre] </text:span><text:span text:style-name="T8"><text:s/>de titularitat de l’ajuntament o del </text:span><text:span text:style-name="T12">c</text:span><text:span text:style-name="T8">onsell </text:span><text:span text:style-name="T12">i</text:span><text:span text:style-name="T8">nsular és igual o superior a la suma de tots els ajuts percebuts pel mateix concepte.</text:span></text:p>
            </text:list-item>
            <text:list-item>
              <text:p text:style-name="P45"><text:span text:style-name="T8">Centre 3 </text:span><text:span text:style-name="T30">[nom del centre] </text:span><text:span text:style-name="T8"><text:s/>de titularitat de l’ajuntament o del </text:span><text:span text:style-name="T12">c</text:span><text:span text:style-name="T8">onsell </text:span><text:span text:style-name="T12">i</text:span><text:span text:style-name="T8">nsular és igual o superior a la suma de tots els ajuts percebuts pel mateix concepte.</text:span></text:p>
            </text:list-item>
            <text:list-item>
              <text:p text:style-name="P39">...</text:p>
            </text:list-item>
          </text:list>
        </text:list-item>
      </text:list>
      <text:p text:style-name="P37"/>
      <text:p text:style-name="P9">I, perquè consti i s’incorpori a la documentació esmentada en aquesta Resolució, expedesc aquest certificat, amb el vistiplau del/<text:span text:style-name="T41">de la</text:span> batle/<text:span text:style-name="T42">essa</text:span> o el/<text:span text:style-name="T41">la</text:span> president/<text:span text:style-name="T41">a</text:span>.</text:p>
      <text:p text:style-name="P9"/>
      <text:p text:style-name="P9">______________________, _____ d ____________________ de 2023</text:p>
      <text:p text:style-name="P8"/>
      <text:p text:style-name="P38">Vist i plau,</text:p>
      <text:p text:style-name="P8">El batle / La batlessa</text:p>
      <text:p text:style-name="P8"><text:soft-page-break/>El president / La presidenta</text:p>
      <text:p text:style-name="P9"/>
      <text:p text:style-name="P26">[signatura] <text:tab/><text:tab/><text:tab/><text:tab/><text:tab/><text:tab/><text:tab/><text:tab/><text:tab/>[signatura]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5" style:display-name="ListLabel 25" style:family="text">
      <style:text-properties fo:font-size="14pt" style:font-size-asian="14pt" style:font-size-complex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1">
      <text:list-level-style-bullet text:level="1" text:style-name="ListLabel_20_25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8pt" fo:language="ca" fo:country="ES" officeooo:paragraph-rsid="000d3818" style:font-size-asian="8pt" style:font-name-complex="Noto Sans2" style:font-size-complex="8pt"/>
    </style:style>
    <style:style style:name="MP2" style:family="paragraph" style:parent-style-name="Footer">
      <style:text-properties fo:color="#c30045" style:font-name="Noto Sans1" fo:font-size="8pt" fo:language="ca" fo:country="ES" officeooo:paragraph-rsid="000d3818" style:font-size-asian="8pt" style:font-name-complex="Noto Sans2" style:font-size-complex="8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4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3.205cm" svg:y="-0.377cm" svg:width="1.508cm" svg:height="4.419cm" draw:z-index="7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Header"><draw:frame draw:style-name="Mfr2" draw:name="Imatge1" text:anchor-type="paragraph" svg:x="-2.007cm" svg:y="-1.455cm" svg:width="3.597cm" svg:height="3.304cm" draw:z-index="0"><draw:image xlink:href="Pictures/100002010000050B000004A2C4685C587B706837.png" xlink:type="simple" xlink:show="embed" xlink:actuate="onLoad" loext:mime-type="image/png"/></draw:frame></text:p>
      </loext:header-first>
      <style:footer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6</text:page-number></text:span></text:p>
      </style:footer>
      <loext:footer-first>
        <text:p text:style-name="MP1">C. del Ter, 16</text:p>
        <text:p text:style-name="MP1">07009 Palma</text:p>
        <text:p text:style-name="MP1">Tel. 971 17 78 00</text:p>
        <text:p text:style-name="MP2">educacio.caib.es<text:tab/><text:tab/><text:span text:style-name="MT1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07:23.082000000</meta:creation-date>
    <dc:date>2023-07-19T13:13:58.231000000</dc:date>
    <meta:editing-duration>PT16M28S</meta:editing-duration>
    <meta:editing-cycles>4</meta:editing-cycles>
    <meta:generator>LibreOffice/6.1.5.2$Windows_x86 LibreOffice_project/90f8dcf33c87b3705e78202e3df5142b201bd805</meta:generator>
    <meta:document-statistic meta:table-count="14" meta:image-count="2" meta:object-count="0" meta:page-count="8" meta:paragraph-count="276" meta:word-count="2009" meta:character-count="12662" meta:non-whitespace-character-count="10914"/>
  </office:meta>
</office:document-meta>
</file>