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F" svg:font-family="" style:font-family-generic="roman"/>
    <style:font-face style:name="Arial" svg:font-family="Arial" style:font-pitch="variable"/>
    <style:font-face style:name="Noto Sans1" svg:font-family="'Noto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73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4.73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48mm" fo:break-before="auto" style:use-optimal-row-height="false"/>
    </style:style>
    <style:style style:name="ro14" style:family="table-row">
      <style:table-row-properties style:row-height="23.16mm" fo:break-before="auto" style:use-optimal-row-height="false"/>
    </style:style>
    <style:style style:name="ro15" style:family="table-row">
      <style:table-row-properties style:row-height="30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name-asian="NotoSans" style:font-size-asian="12pt" style:language-asian="en" style:country-asian="US" style:font-name-complex="NotoSans" style:font-size-complex="12pt"/>
    </style:style>
    <style:style style:name="ce5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T1" style:family="text">
      <style:text-properties style:letter-kerning="true" fo:language="ca" fo:country="ES" style:language-asian="en" style:country-asian="US" style:font-name-asian="Arial" style:font-name-complex="Noto Sans" style:font-size-asian="12pt"/>
    </style:style>
    <style:style style:name="T2" style:family="text">
      <style:text-properties style:letter-kerning="true" fo:language="ca" fo:country="ES" style:language-asian="en" style:country-asian="US" style:font-name-complex="Noto Sans" style:font-size-asian="12pt" style:font-name-asian="Noto Sans"/>
    </style:style>
    <style:style style:name="T3" style:family="text">
      <style:text-properties style:letter-kerning="true" style:font-name-asian="Arial"/>
    </style:style>
    <style:style style:name="T4" style:family="text">
      <style:text-properties style:letter-kerning="true" style:font-name-asian="Noto Sans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number-columns-repeated="56" table:default-cell-style-name="ce54"/>
        <table:table-row table:style-name="ro1">
          <table:table-cell table:style-name="ce45" office:value-type="string" calcext:value-type="string" table:number-columns-spanned="9" table:number-rows-spanned="1">
            <text:p>Audiència i Informació Pública 2025</text:p>
          </table:table-cell>
          <table:covered-table-cell table:number-columns-repeated="8" table:style-name="ce55"/>
          <table:table-cell table:number-columns-repeated="55"/>
        </table:table-row>
        <table:table-row table:style-name="ro2">
          <table:table-cell table:style-name="ce46" office:value-type="string" calcext:value-type="string">
            <text:p>Conselleria</text:p>
          </table:table-cell>
          <table:table-cell table:style-name="ce56" office:value-type="string" calcext:value-type="string">
            <text:p>Projecte normatiu</text:p>
          </table:table-cell>
          <table:table-cell table:style-name="ce46" office:value-type="string" calcext:value-type="string">
            <text:p>Data de publicació</text:p>
          </table:table-cell>
          <table:table-cell table:style-name="ce46" office:value-type="string" calcext:value-type="string">
            <text:p>Data de finalització</text:p>
          </table:table-cell>
          <table:table-cell table:style-name="ce46" office:value-type="string" calcext:value-type="string">
            <text:p>Dies publicats</text:p>
          </table:table-cell>
          <table:table-cell table:style-name="ce46" office:value-type="string" calcext:value-type="string">
            <text:p>Visites a la pàgina</text:p>
          </table:table-cell>
          <table:table-cell table:style-name="ce46" office:value-type="string" calcext:value-type="string">
            <text:p>Al·legacions telemàtiques <text:s/>Portal de Participació</text:p>
          </table:table-cell>
          <table:table-cell table:style-name="ce46" office:value-type="string" calcext:value-type="string">
            <text:p>Al·legacions <text:s/>tràmit telemàtic Seu electrònica</text:p>
          </table:table-cell>
          <table:table-cell table:style-name="ce46" office:value-type="string" calcext:value-type="string">
            <text:p>Altres vies (presencial, correu postal…)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0" office:value-type="string" calcext:value-type="string">
            <text:p><text:span text:style-name="T1">Projecte de decret pel qual es regula la competència </text:span><text:span text:style-name="T2">de vigilància i protecció dels edificis i instal·lacions de la Comunitat Autònoma de les Illes Balears</text:span>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1" office:value-type="date" office:date-value="2025-01-08" calcext:value-type="date">
            <text:p>08/01/2025</text:p>
          </table:table-cell>
          <table:table-cell table:style-name="ce15" table:formula="of:=[.D3]-[.C3]+1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’ordre per la qual es regula l’admissió i la matrícula als ensenyaments de formació professional del sistema educatiu a les Illes Balears i es modifica l’ordre del conseller d’Educació i Cultura de 13 de setembre de 2004</text:p>
          </table:table-cell>
          <table:table-cell table:style-name="ce21" office:value-type="date" office:date-value="2025-01-17" calcext:value-type="date">
            <text:p>17/01/2025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15" table:formula="of:=[.D4]-[.C4]+1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8" office:value-type="string" calcext:value-type="string">
            <text:p>Projecte d’ordre per la qual s’estableixen les bases reguladores de les subvencions en matèria d’educació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15" table:formula="of:=[.D5]-[.C5]+1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<text:s/>Projecte d’ordre per la qual es modifica l’Ordre del conseller d’Agricultura, Medi Ambient i Territori de 26 de gener de 2015 per la qual s’aprova l’expedient tècnic de la Indicació Geogràfica “Hierbas Ibicencas”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5" table:formula="of:=[.D6]-[.C6]+1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e decret pel qual es regulen la determinació, l’actualització i les condicions d’aplicació de les tarifes dels serveis d’autotaxi i de transport públic de viatgers amb vehicles de turisme de les Illes Balears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7]-[.C7]+1" office:value-type="float" office:value="21" calcext:value-type="float">
            <text:p>2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 el currículum de l’educació infantil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8]-[.C8]+1" office:value-type="float" office:value="14" calcext:value-type="float">
            <text:p>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primària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9]-[.C9]+1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l batxillerat a les Illes Balears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10]-[.C10]+1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secundària obligatòria a les Illes Balears i es modifica el Decret 4/2023, de 13 de febrer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15" table:formula="of:=[.D11]-[.C11]+1" office:value-type="float" office:value="15" calcext:value-type="float">
            <text:p>1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<text:span text:style-name="T3">Projecte de decret pel qual es regula la competència </text:span><text:span text:style-name="T4">de vigilància i protecció dels edificis i instal·lacions de la Comunitat Autònoma de les Illes Balears</text:span></text:p>
          </table:table-cell>
          <table:table-cell table:style-name="ce21" office:value-type="date" office:date-value="2025-01-24" calcext:value-type="date">
            <text:p>24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2]-[.C12]+1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per la qual es regula la velocitat de les embarcacions i s'estableix una zona d’alta protecció a l’entorn dels illots dels Calafats, dins de la Reserva Marina del Freu de sa Dragonera, i es modifica l'Ordre de la consellera d'Agricultura i Pesca de 8 de setembre de 2008, per la qual es declara un període de veda mínim per a la pesca del raor (Xyrichthys novacula) a les aigües interiors de les Illes Balears</text:p>
          </table:table-cell>
          <table:table-cell table:style-name="ce21" office:value-type="date" office:date-value="2025-01-27" calcext:value-type="date">
            <text:p>27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3]-[.C13]+1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e decret pel qual es modifica el Decret 99/2012, de 7 de desembre, pel qual es crea el Registre d'Empreses, Establiments i Productes del Sector Alimentari de les Illes Balears subjectes a control oficial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21" office:value-type="date" office:date-value="2025-02-18" calcext:value-type="date">
            <text:p>18/02/2025</text:p>
          </table:table-cell>
          <table:table-cell table:style-name="ce15" table:formula="of:=[.D14]-[.C14]+1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4" office:value-type="string" calcext:value-type="string">
            <text:p>Projecte d’ordre del conseller d’Empresa, Ocupació i Energia per la qual s’estableixen les bases reguladores per a la concessió de <text:s/>subvencions per realitzar activitats en l’àmbit de la prevenció de riscos laborals conforme a la Llei 31/1995, de 8 de novembre, de prevenció de riscos laborals</text:p>
          </table:table-cell>
          <table:table-cell table:style-name="ce21" office:value-type="date" office:date-value="2025-02-11" calcext:value-type="date">
            <text:p>11/02/2025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15" table:formula="of:=[.D15]-[.C15]+1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e decret pel qual s’estableix la Reserva Marina del Ponent de Mallorca i s’hi regulen les activitats d’extracció de flora i fauna marina i les activitats subaquàtiques, i es modifiquen el Decret 41/2015, de 22 de maig, el Decret 10/2019, de 15 de febrer, i el Decret 26/2019, de 12 d’abril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21" office:value-type="date" office:date-value="2025-02-26" calcext:value-type="date">
            <text:p>26/02/2025</text:p>
          </table:table-cell>
          <table:table-cell table:style-name="ce15" table:formula="of:=[.D16]-[.C16]+1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Projecte de decret de modificació del Decret 40/2019, de 24 de maig, pel qual s'aprova el Reglament marc de coordinació de les policies locals de les Illes Balears i es modifica el Decret 55/2017, de 15 de desembre, del Fons de Seguretat Pública de les Illes Balears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5" table:formula="of:=[.D17]-[.C17]+1" office:value-type="float" office:value="21" calcext:value-type="float">
            <text:p>2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e decret pel qual es modifica el Decret 21/2017, de 5 de maig, pel qual es regula l’activitat de lloguer d’embarcacions i vaixells d’esbarjo</text:p>
          </table:table-cell>
          <table:table-cell table:style-name="ce21" office:value-type="date" office:date-value="2025-02-17" calcext:value-type="date">
            <text:p>17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18]-[.C18]+1" office:value-type="float" office:value="19" calcext:value-type="float">
            <text:p>1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’ordre del Conseller de la Mar i del Cicle de l’aigua per la qual s’aproven les bases reguladores de les subvencions de la Conselleria de la Mar i del Cicle de l'Aigua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19]-[.C19]+1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irdre del conseller d’Agricultura, Pesca i Medi Natural de modificació de l’Ordre 10/2023 de la consellera d’Agricultura, Pesca i Alimentació, de 5 d’abril de 2023, per la qual s’estableixen les bases reguladores per a la concessió de subvencions en el marc de les intervencions per al desenvolupament rural de les Illes Balears 2023-2027</text:p>
          </table:table-cell>
          <table:table-cell table:style-name="ce21" office:value-type="date" office:date-value="2025-03-03" calcext:value-type="date">
            <text:p>03/03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15" table:formula="of:=[.D20]-[.C20]+1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'ordre del conseller d’Habitatge, Territori i Mobilitat per la qual s'aproven les bases reguladores i la convocatòria del Bo Lloguer Jove, en el marc del Reial decret 42/2022, de 18 de gener, pel qual es regula el Bo Lloguer Jove i el Pla Estatal per a l’Accés a l’Habitatge 2022-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1" office:value-type="date" office:date-value="2025-03-24" calcext:value-type="date">
            <text:p>24/03/2025</text:p>
          </table:table-cell>
          <table:table-cell table:style-name="ce15" table:formula="of:=[.D21]-[.C21]+1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’ordre de la consellera de Salut per la qual s’estableixen les bases reguladores per concedir subvencions en matèria de salut pública, de salut mental, de drogodependències i altres addiccions, i de consum </text:p>
          </table:table-cell>
          <table:table-cell table:style-name="ce21" office:value-type="date" office:date-value="2025-04-29" calcext:value-type="date">
            <text:p>29/04/2025</text:p>
          </table:table-cell>
          <table:table-cell table:style-name="ce21" office:value-type="date" office:date-value="2025-05-13" calcext:value-type="date">
            <text:p>13/05/2025</text:p>
          </table:table-cell>
          <table:table-cell table:style-name="ce15" table:formula="of:=[.D22]-[.C22]+1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 table:number-rows-repeated="3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>
          <table:table-cell table:style-name="ce50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3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3">
          <table:table-cell table:style-name="ce53"/>
          <table:table-cell table:style-name="ce60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6" table:number-rows-repeated="15">
          <table:table-cell table:number-columns-repeated="64"/>
        </table:table-row>
        <table:table-row table:style-name="ro17" table:number-rows-repeated="1048486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F" svg:font-family="" style:font-family-generic="roman"/>
    <style:font-face style:name="Arial" svg:font-family="Arial" style:font-pitch="variable"/>
    <style:font-face style:name="Noto Sans1" svg:font-family="'Noto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1:48:43.9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5-05-29T12:05:20.569000000</dc:date>
    <meta:editing-duration>PT7H18M44S</meta:editing-duration>
    <meta:editing-cycles>86</meta:editing-cycles>
    <meta:generator>LibreOffice/6.1.5.2$Windows_x86 LibreOffice_project/90f8dcf33c87b3705e78202e3df5142b201bd805</meta:generator>
    <meta:document-statistic meta:table-count="1" meta:cell-count="190" meta:object-count="0"/>
  </office:meta>
</office:document-meta>
</file>