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37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67.77mm"/>
    </style:style>
    <style:style style:name="co7" style:family="table-column">
      <style:table-column-properties fo:break-before="auto" style:column-width="30mm"/>
    </style:style>
    <style:style style:name="co8" style:family="table-column">
      <style:table-column-properties fo:break-before="auto" style:column-width="28.0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49"/>
    <style:style style:name="ce2" style:family="table-cell" style:parent-style-name="Heading">
      <style:table-cell-properties fo:background-color="#00a65d" fo:wrap-option="wrap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66b3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5"/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105">
      <style:table-cell-properties fo:background-color="#ffff00"/>
    </style:style>
    <style:style style:name="ce8" style:family="table-cell" style:parent-style-name="Default" style:data-style-name="N1">
      <style:table-cell-properties fo:background-color="#ffff00"/>
    </style:style>
    <style:style style:name="ce9" style:family="table-cell" style:parent-style-name="Default" style:data-style-name="N0">
      <style:table-cell-properties fo:background-color="#ffff00" style:text-align-source="fix" style:repeat-content="false"/>
      <style:paragraph-properties fo:text-align="end" fo:margin-left="0mm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 style:data-style-name="N149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c0c0c0"/>
    </style:style>
    <style:style style:name="ce13" style:family="table-cell" style:parent-style-name="Default">
      <style:table-cell-properties fo:background-color="#fff200"/>
    </style:style>
    <style:style style:name="ce14" style:family="table-cell" style:parent-style-name="Default">
      <style:table-cell-properties fo:background-color="#808080"/>
    </style:style>
  </office:automatic-styles>
  <office:body>
    <office:spreadsheet>
      <table:table table:name="Bicicletas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1"/>
        <table:table-column table:style-name="co4" table:number-columns-repeated="2" table:default-cell-style-name="ce4"/>
        <table:table-column table:style-name="co4" table:number-columns-repeated="1012" table:default-cell-style-name="Default"/>
        <table:table-row table:style-name="ro1">
          <table:table-cell table:style-name="Default"/>
          <table:table-cell table:style-name="ce2" office:value-type="string" calcext:value-type="string">
            <text:p>Bicicleta</text:p>
          </table:table-cell>
          <table:table-cell table:style-name="ce2" office:value-type="string" calcext:value-type="string">
            <text:p>Días alquilada</text:p>
          </table:table-cell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IVA</text:p>
          </table:table-cell>
          <table:table-cell table:style-name="ce2" office:value-type="string" calcext:value-type="string">
            <text:p>Total</text:p>
          </table:table-cell>
          <table:table-cell table:style-name="ce10" table:number-columns-repeated="1015"/>
        </table:table-row>
        <table:table-row table:style-name="ro2">
          <table:table-cell/>
          <table:table-cell office:value-type="string" calcext:value-type="string">
            <text:p>127A</text:p>
          </table:table-cell>
          <table:table-cell office:value-type="float" office:value="5" calcext:value-type="float">
            <text:p>5</text:p>
          </table:table-cell>
          <table:table-cell table:formula="of:=[.C2]*27.34" office:value-type="currency" office:currency="EUR" office:value="136.7" calcext:value-type="currency">
            <text:p>136,70 €</text:p>
          </table:table-cell>
          <table:table-cell table:formula="of:=[.D2]*0.21" office:value-type="currency" office:currency="EUR" office:value="28.707" calcext:value-type="currency">
            <text:p>28,71 €</text:p>
          </table:table-cell>
          <table:table-cell table:formula="of:=[.D2]+[.E2]" office:value-type="currency" office:currency="EUR" office:value="165.407" calcext:value-type="currency">
            <text:p>165,41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465C</text:p>
          </table:table-cell>
          <table:table-cell office:value-type="float" office:value="13" calcext:value-type="float">
            <text:p>13</text:p>
          </table:table-cell>
          <table:table-cell table:formula="of:=[.C3]*27.34" office:value-type="currency" office:currency="EUR" office:value="355.42" calcext:value-type="currency">
            <text:p>355,42 €</text:p>
          </table:table-cell>
          <table:table-cell table:formula="of:=[.D3]*0.21" office:value-type="currency" office:currency="EUR" office:value="74.6382" calcext:value-type="currency">
            <text:p>74,64 €</text:p>
          </table:table-cell>
          <table:table-cell table:formula="of:=[.D3]+[.E3]" office:value-type="currency" office:currency="EUR" office:value="430.0582" calcext:value-type="currency">
            <text:p>430,06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823F</text:p>
          </table:table-cell>
          <table:table-cell office:value-type="float" office:value="12" calcext:value-type="float">
            <text:p>12</text:p>
          </table:table-cell>
          <table:table-cell table:formula="of:=[.C4]*27.34" office:value-type="currency" office:currency="EUR" office:value="328.08" calcext:value-type="currency">
            <text:p>328,08 €</text:p>
          </table:table-cell>
          <table:table-cell table:formula="of:=[.D4]*0.21" office:value-type="currency" office:currency="EUR" office:value="68.8968" calcext:value-type="currency">
            <text:p>68,90 €</text:p>
          </table:table-cell>
          <table:table-cell table:formula="of:=[.D4]+[.E4]" office:value-type="currency" office:currency="EUR" office:value="396.9768" calcext:value-type="currency">
            <text:p>396,98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202D</text:p>
          </table:table-cell>
          <table:table-cell office:value-type="float" office:value="9" calcext:value-type="float">
            <text:p>9</text:p>
          </table:table-cell>
          <table:table-cell table:formula="of:=[.C5]*27.34" office:value-type="currency" office:currency="EUR" office:value="246.06" calcext:value-type="currency">
            <text:p>246,06 €</text:p>
          </table:table-cell>
          <table:table-cell table:formula="of:=[.D5]*0.21" office:value-type="currency" office:currency="EUR" office:value="51.6726" calcext:value-type="currency">
            <text:p>51,67 €</text:p>
          </table:table-cell>
          <table:table-cell table:formula="of:=[.D5]+[.E5]" office:value-type="currency" office:currency="EUR" office:value="297.7326" calcext:value-type="currency">
            <text:p>297,73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425Z</text:p>
          </table:table-cell>
          <table:table-cell office:value-type="float" office:value="3" calcext:value-type="float">
            <text:p>3</text:p>
          </table:table-cell>
          <table:table-cell table:formula="of:=[.C6]*27.34" office:value-type="currency" office:currency="EUR" office:value="82.02" calcext:value-type="currency">
            <text:p>82,02 €</text:p>
          </table:table-cell>
          <table:table-cell table:formula="of:=[.D6]*0.21" office:value-type="currency" office:currency="EUR" office:value="17.2242" calcext:value-type="currency">
            <text:p>17,22 €</text:p>
          </table:table-cell>
          <table:table-cell table:formula="of:=[.D6]+[.E6]" office:value-type="currency" office:currency="EUR" office:value="99.2442" calcext:value-type="currency">
            <text:p>99,24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123G</text:p>
          </table:table-cell>
          <table:table-cell office:value-type="float" office:value="4" calcext:value-type="float">
            <text:p>4</text:p>
          </table:table-cell>
          <table:table-cell table:formula="of:=[.C7]*27.34" office:value-type="currency" office:currency="EUR" office:value="109.36" calcext:value-type="currency">
            <text:p>109,36 €</text:p>
          </table:table-cell>
          <table:table-cell table:formula="of:=[.D7]*0.21" office:value-type="currency" office:currency="EUR" office:value="22.9656" calcext:value-type="currency">
            <text:p>22,97 €</text:p>
          </table:table-cell>
          <table:table-cell table:formula="of:=[.D7]+[.E7]" office:value-type="currency" office:currency="EUR" office:value="132.3256" calcext:value-type="currency">
            <text:p>132,33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354M</text:p>
          </table:table-cell>
          <table:table-cell office:value-type="float" office:value="14" calcext:value-type="float">
            <text:p>14</text:p>
          </table:table-cell>
          <table:table-cell table:formula="of:=[.C8]*27.34" office:value-type="currency" office:currency="EUR" office:value="382.76" calcext:value-type="currency">
            <text:p>382,76 €</text:p>
          </table:table-cell>
          <table:table-cell table:formula="of:=[.D8]*0.21" office:value-type="currency" office:currency="EUR" office:value="80.3796" calcext:value-type="currency">
            <text:p>80,38 €</text:p>
          </table:table-cell>
          <table:table-cell table:formula="of:=[.D8]+[.E8]" office:value-type="currency" office:currency="EUR" office:value="463.1396" calcext:value-type="currency">
            <text:p>463,14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117N</text:p>
          </table:table-cell>
          <table:table-cell office:value-type="float" office:value="10" calcext:value-type="float">
            <text:p>10</text:p>
          </table:table-cell>
          <table:table-cell table:formula="of:=[.C9]*27.34" office:value-type="currency" office:currency="EUR" office:value="273.4" calcext:value-type="currency">
            <text:p>273,40 €</text:p>
          </table:table-cell>
          <table:table-cell table:formula="of:=[.D9]*0.21" office:value-type="currency" office:currency="EUR" office:value="57.414" calcext:value-type="currency">
            <text:p>57,41 €</text:p>
          </table:table-cell>
          <table:table-cell table:formula="of:=[.D9]+[.E9]" office:value-type="currency" office:currency="EUR" office:value="330.814" calcext:value-type="currency">
            <text:p>330,81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201B</text:p>
          </table:table-cell>
          <table:table-cell office:value-type="float" office:value="4" calcext:value-type="float">
            <text:p>4</text:p>
          </table:table-cell>
          <table:table-cell table:formula="of:=[.C10]*27.34" office:value-type="currency" office:currency="EUR" office:value="109.36" calcext:value-type="currency">
            <text:p>109,36 €</text:p>
          </table:table-cell>
          <table:table-cell table:formula="of:=[.D10]*0.21" office:value-type="currency" office:currency="EUR" office:value="22.9656" calcext:value-type="currency">
            <text:p>22,97 €</text:p>
          </table:table-cell>
          <table:table-cell table:formula="of:=[.D10]+[.E10]" office:value-type="currency" office:currency="EUR" office:value="132.3256" calcext:value-type="currency">
            <text:p>132,33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146T</text:p>
          </table:table-cell>
          <table:table-cell office:value-type="float" office:value="3" calcext:value-type="float">
            <text:p>3</text:p>
          </table:table-cell>
          <table:table-cell table:formula="of:=[.C11]*27.34" office:value-type="currency" office:currency="EUR" office:value="82.02" calcext:value-type="currency">
            <text:p>82,02 €</text:p>
          </table:table-cell>
          <table:table-cell table:formula="of:=[.D11]*0.21" office:value-type="currency" office:currency="EUR" office:value="17.2242" calcext:value-type="currency">
            <text:p>17,22 €</text:p>
          </table:table-cell>
          <table:table-cell table:formula="of:=[.D11]+[.E11]" office:value-type="currency" office:currency="EUR" office:value="99.2442" calcext:value-type="currency">
            <text:p>99,24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123M</text:p>
          </table:table-cell>
          <table:table-cell office:value-type="float" office:value="7" calcext:value-type="float">
            <text:p>7</text:p>
          </table:table-cell>
          <table:table-cell table:formula="of:=[.C12]*27.34" office:value-type="currency" office:currency="EUR" office:value="191.38" calcext:value-type="currency">
            <text:p>191,38 €</text:p>
          </table:table-cell>
          <table:table-cell table:formula="of:=[.D12]*0.21" office:value-type="currency" office:currency="EUR" office:value="40.1898" calcext:value-type="currency">
            <text:p>40,19 €</text:p>
          </table:table-cell>
          <table:table-cell table:formula="of:=[.D12]+[.E12]" office:value-type="currency" office:currency="EUR" office:value="231.5698" calcext:value-type="currency">
            <text:p>231,57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306P</text:p>
          </table:table-cell>
          <table:table-cell office:value-type="float" office:value="9" calcext:value-type="float">
            <text:p>9</text:p>
          </table:table-cell>
          <table:table-cell table:formula="of:=[.C13]*27.34" office:value-type="currency" office:currency="EUR" office:value="246.06" calcext:value-type="currency">
            <text:p>246,06 €</text:p>
          </table:table-cell>
          <table:table-cell table:formula="of:=[.D13]*0.21" office:value-type="currency" office:currency="EUR" office:value="51.6726" calcext:value-type="currency">
            <text:p>51,67 €</text:p>
          </table:table-cell>
          <table:table-cell table:formula="of:=[.D13]+[.E13]" office:value-type="currency" office:currency="EUR" office:value="297.7326" calcext:value-type="currency">
            <text:p>297,73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524Q</text:p>
          </table:table-cell>
          <table:table-cell office:value-type="float" office:value="11" calcext:value-type="float">
            <text:p>11</text:p>
          </table:table-cell>
          <table:table-cell table:formula="of:=[.C14]*27.34" office:value-type="currency" office:currency="EUR" office:value="300.74" calcext:value-type="currency">
            <text:p>300,74 €</text:p>
          </table:table-cell>
          <table:table-cell table:formula="of:=[.D14]*0.21" office:value-type="currency" office:currency="EUR" office:value="63.1554" calcext:value-type="currency">
            <text:p>63,16 €</text:p>
          </table:table-cell>
          <table:table-cell table:formula="of:=[.D14]+[.E14]" office:value-type="currency" office:currency="EUR" office:value="363.8954" calcext:value-type="currency">
            <text:p>363,90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508R</text:p>
          </table:table-cell>
          <table:table-cell office:value-type="float" office:value="4" calcext:value-type="float">
            <text:p>4</text:p>
          </table:table-cell>
          <table:table-cell table:formula="of:=[.C15]*27.34" office:value-type="currency" office:currency="EUR" office:value="109.36" calcext:value-type="currency">
            <text:p>109,36 €</text:p>
          </table:table-cell>
          <table:table-cell table:formula="of:=[.D15]*0.21" office:value-type="currency" office:currency="EUR" office:value="22.9656" calcext:value-type="currency">
            <text:p>22,97 €</text:p>
          </table:table-cell>
          <table:table-cell table:formula="of:=[.D15]+[.E15]" office:value-type="currency" office:currency="EUR" office:value="132.3256" calcext:value-type="currency">
            <text:p>132,33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209S</text:p>
          </table:table-cell>
          <table:table-cell office:value-type="float" office:value="45" calcext:value-type="float">
            <text:p>45</text:p>
          </table:table-cell>
          <table:table-cell table:formula="of:=[.C16]*27.34" office:value-type="currency" office:currency="EUR" office:value="1230.3" calcext:value-type="currency">
            <text:p>1.230,30 €</text:p>
          </table:table-cell>
          <table:table-cell table:formula="of:=[.D16]*0.21" office:value-type="currency" office:currency="EUR" office:value="258.363" calcext:value-type="currency">
            <text:p>258,36 €</text:p>
          </table:table-cell>
          <table:table-cell table:formula="of:=[.D16]+[.E16]" office:value-type="currency" office:currency="EUR" office:value="1488.663" calcext:value-type="currency">
            <text:p>1.488,66 €</text:p>
          </table:table-cell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1:</text:p>
          </table:table-cell>
          <table:table-cell table:style-name="ce6"/>
          <table:table-cell table:style-name="ce12" table:formula="of:=FORMULA([.F17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2:</text:p>
          </table:table-cell>
          <table:table-cell table:style-name="ce7"/>
          <table:table-cell table:style-name="ce12" table:formula="of:=FORMULA([.F18])" office:value-type="string" office:string-value="" calcext:value-type="error">
            <text:p>#N/D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3:</text:p>
          </table:table-cell>
          <table:table-cell table:style-name="ce8"/>
          <table:table-cell table:style-name="ce12" table:formula="of:=FORMULA([.F19])" office:value-type="string" office:string-value="" calcext:value-type="error">
            <text:p>#N/D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4:</text:p>
          </table:table-cell>
          <table:table-cell table:style-name="ce7"/>
          <table:table-cell table:style-name="ce12" table:formula="of:=FORMULA([.F20])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5:</text:p>
          </table:table-cell>
          <table:table-cell table:style-name="ce9"/>
          <table:table-cell table:style-name="ce12" table:formula="of:=FORMULA([.F21])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6:</text:p>
          </table:table-cell>
          <table:table-cell table:style-name="ce9"/>
          <table:table-cell table:style-name="ce12" table:formula="of:=FORMULA([.F22])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7:</text:p>
          </table:table-cell>
          <table:table-cell table:style-name="ce9"/>
          <table:table-cell table:style-name="ce12" table:formula="of:=FORMULA([.F23])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1012"/>
        </table:table-row>
      </table:table>
      <table:table table:name="Vehículos" table:style-name="ta1">
        <table:table-column table:style-name="co1" table:default-cell-style-name="Default"/>
        <table:table-column table:style-name="co7" table:number-columns-repeated="5" table:default-cell-style-name="ce4"/>
        <table:table-column table:style-name="co8" table:default-cell-style-name="ce4"/>
        <table:table-row table:style-name="ro2">
          <table:table-cell/>
          <table:table-cell office:value-type="string" calcext:value-type="string">
            <text:p>MARCA</text:p>
          </table:table-cell>
          <table:table-cell office:value-type="string" calcext:value-type="string">
            <text:p>PAÍS</text:p>
          </table:table-cell>
          <table:table-cell office:value-type="string" calcext:value-type="string">
            <text:p>VENDIDOS</text:p>
          </table:table-cell>
          <table:table-cell office:value-type="string" calcext:value-type="string">
            <text:p>CON AVERIA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ERCE</text:p>
          </table:table-cell>
          <table:table-cell office:value-type="string" calcext:value-type="string">
            <text:p>SPA</text:p>
          </table:table-cell>
          <table:table-cell office:value-type="float" office:value="394" calcext:value-type="float">
            <text:p>394</text:p>
          </table:table-cell>
          <table:table-cell office:value-type="float" office:value="139" calcext:value-type="float">
            <text:p>13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ERCE</text:p>
          </table:table-cell>
          <table:table-cell office:value-type="string" calcext:value-type="string">
            <text:p>FR</text:p>
          </table:table-cell>
          <table:table-cell office:value-type="float" office:value="1739" calcext:value-type="float">
            <text:p>1739</text:p>
          </table:table-cell>
          <table:table-cell office:value-type="float" office:value="986" calcext:value-type="float">
            <text:p>98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UDIOS</text:p>
          </table:table-cell>
          <table:table-cell office:value-type="string" calcext:value-type="string">
            <text:p>GER</text:p>
          </table:table-cell>
          <table:table-cell office:value-type="float" office:value="2985" calcext:value-type="float">
            <text:p>2985</text:p>
          </table:table-cell>
          <table:table-cell office:value-type="float" office:value="887" calcext:value-type="float">
            <text:p>88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BM</text:p>
          </table:table-cell>
          <table:table-cell office:value-type="string" calcext:value-type="string">
            <text:p>GER</text:p>
          </table:table-cell>
          <table:table-cell office:value-type="float" office:value="3749" calcext:value-type="float">
            <text:p>3749</text:p>
          </table:table-cell>
          <table:table-cell office:value-type="float" office:value="139" calcext:value-type="float">
            <text:p>13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UDIOS</text:p>
          </table:table-cell>
          <table:table-cell office:value-type="string" calcext:value-type="string">
            <text:p>FR</text:p>
          </table:table-cell>
          <table:table-cell office:value-type="float" office:value="957" calcext:value-type="float">
            <text:p>957</text:p>
          </table:table-cell>
          <table:table-cell office:value-type="float" office:value="235" calcext:value-type="float">
            <text:p>23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ERCE</text:p>
          </table:table-cell>
          <table:table-cell office:value-type="string" calcext:value-type="string">
            <text:p>GER</text:p>
          </table:table-cell>
          <table:table-cell office:value-type="float" office:value="2517" calcext:value-type="float">
            <text:p>2517</text:p>
          </table:table-cell>
          <table:table-cell office:value-type="float" office:value="413" calcext:value-type="float">
            <text:p>41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UDIOS</text:p>
          </table:table-cell>
          <table:table-cell office:value-type="string" calcext:value-type="string">
            <text:p>SPA</text:p>
          </table:table-cell>
          <table:table-cell office:value-type="float" office:value="876" calcext:value-type="float">
            <text:p>876</text:p>
          </table:table-cell>
          <table:table-cell office:value-type="float" office:value="675" calcext:value-type="float">
            <text:p>67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BM</text:p>
          </table:table-cell>
          <table:table-cell office:value-type="string" calcext:value-type="string">
            <text:p>SPA</text:p>
          </table:table-cell>
          <table:table-cell office:value-type="float" office:value="1389" calcext:value-type="float">
            <text:p>1389</text:p>
          </table:table-cell>
          <table:table-cell office:value-type="float" office:value="217" calcext:value-type="float">
            <text:p>217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table:number-columns-repeated="4"/>
          <table:table-cell office:value-type="string" calcext:value-type="string">
            <text:p>3.1.5</text:p>
          </table:table-cell>
          <table:table-cell table:style-name="ce13"/>
          <table:table-cell table:style-name="ce14" table:formula="of:=FORMULA([.F11])" office:value-type="string" office:string-value="" calcext:value-type="error">
            <text:p>#N/D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3.1.6</text:p>
          </table:table-cell>
          <table:table-cell table:style-name="ce13"/>
          <table:table-cell table:style-name="ce14" table:formula="of:=FORMULA([.F12])" office:value-type="string" office:string-value="" calcext:value-type="error">
            <text:p>#N/D</text:p>
          </table:table-cell>
        </table:table-row>
        <table:table-row table:style-name="ro2">
          <table:table-cell/>
          <table:table-cell table:style-name="Default" table:number-columns-repeated="3"/>
          <table:table-cell office:value-type="string" calcext:value-type="string">
            <text:p>3.1.11</text:p>
          </table:table-cell>
          <table:table-cell table:style-name="ce13"/>
          <table:table-cell table:style-name="ce14" table:formula="of:=FORMULA([.F13])" office:value-type="string" office:string-value="" calcext:value-type="error">
            <text:p>#N/D</text:p>
          </table:table-cell>
        </table:table-row>
        <table:table-row table:style-name="ro2">
          <table:table-cell/>
          <table:table-cell table:style-name="Default" table:number-columns-repeated="3"/>
          <table:table-cell office:value-type="string" calcext:value-type="string">
            <text:p>3.1.12</text:p>
          </table:table-cell>
          <table:table-cell table:style-name="ce13"/>
          <table:table-cell table:style-name="ce14" table:formula="of:=FORMULA([.F14])" office:value-type="string" office:string-value="" calcext:value-type="error">
            <text:p>#N/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day number:style="long"/>
      <number:text>-</number:text>
      <number:month number:textual="true"/>
      <number:text>-</number:text>
      <number:year number:style="long"/>
    </number:date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currency-style style:name="N14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currency-style style:name="N153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 number:grouping="true"/>
      <number:text> €</number:text>
    </number:number-style>
    <number:number-style style:name="N156P0" style:volatile="true">
      <number:text>€</number:text>
      <number:number number:decimal-places="0" loext:min-decimal-places="0" number:min-integer-digits="1" number:grouping="true"/>
    </number:number-style>
    <number:number-style style:name="N156">
      <number:text>-€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€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€</number:text>
      <number:number number:decimal-places="2" loext:min-decimal-places="2" number:min-integer-digits="1" number:grouping="true"/>
    </number:number-style>
    <number:number-style style:name="N159">
      <number:text>-€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€</loext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 pta</number:text>
    </number:number-style>
    <number:number-style style:name="N17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 pta</number:text>
    </number:number-style>
    <number:number-style style:name="N18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6P2" style:volatile="true">
      <loext:fill-character> </loext:fill-character>
      <number:text>- 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0P2" style:volatile="true">
      <loext:fill-character> </loext:fill-character>
      <number:text>- 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2" loext:min-decimal-places="2" number:min-integer-digits="1" number:grouping="true"/>
      <number:text>   </number:text>
    </number:number-style>
    <number:currency-style style:name="N21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14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14P0"/>
    </number:currency-style>
    <number:date-style style:name="N215">
      <number:month number:style="long" number:textual="true"/>
      <number:text> </number:text>
      <number:year number:style="long"/>
    </number:date-style>
    <number:date-style style:name="N216">
      <number:year number:style="long"/>
      <number:text> </number:text>
      <number:month number:style="long" number:textual="true"/>
      <number:text> </number:text>
      <number:year number:style="long"/>
    </number:date-style>
    <number:date-style style:name="N217">
      <number:year number:style="long"/>
      <number:text>/</number:text>
      <number:month number:style="long" number:textual="true"/>
      <number:text> </number:text>
      <number:year number:style="long"/>
    </number:date-style>
    <number:date-style style:name="N218">
      <number:year number:style="long"/>
      <number:text> / </number:text>
      <number:month number:style="long" number:textual="true"/>
      <number:text> </number:text>
      <number:year number:style="long"/>
    </number:date-style>
    <number:date-style style:name="N219">
      <number:year number:style="long"/>
      <number:text> | </number:text>
      <number:month number:style="long" number:textual="true"/>
      <number:text> </number:text>
      <number:year number:style="long"/>
    </number:date-style>
    <number:number-style style:name="N220">
      <number:number number:decimal-places="1" loext:min-decimal-places="1" number:min-integer-digits="2" number:grouping="true"/>
    </number:number-style>
    <number:number-style style:name="N221">
      <number:number number:decimal-places="1" loext:min-decimal-places="1" number:min-integer-digits="0" number:grouping="true"/>
    </number:number-style>
    <number:date-style style:name="N222">
      <number:year number:style="long"/>
    </number:date-style>
    <style:style style:name="Default" style:family="table-cell">
      <style:text-properties style:font-name="Liberation Sans" fo:font-family="'Liberation Sans'" style:font-style-name="Predeterminado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center"/>
      <style:text-properties fo:color="#ffffff" fo:font-size="8pt"/>
    </style:style>
    <style:style style:name="Heading1" style:family="table-cell" style:parent-style-name="Heading">
      <style:table-cell-properties style:rotation-angle="90"/>
    </style:style>
    <style:style style:name="Fecha" style:family="table-cell" style:parent-style-name="Default" style:data-style-name="N106">
      <style:text-properties fo:color="#000080" fo:font-size="9pt"/>
    </style:style>
    <style:style style:name="Sin_20_título1" style:display-name="Sin título1" style:family="table-cell" style:parent-style-name="Default">
      <style:table-cell-properties fo:background-color="#fff200"/>
    </style:style>
  </office:styles>
  <office:automatic-styles>
    <style:page-layout style:name="Mpm1">
      <style:page-layout-properties style:scale-to="10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roInf.net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/00/0000</text:date>, <text:time style:data-style-name="N2" text:time-value="16:10:05.3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scales</meta:initial-creator>
    <meta:creation-date>2010-04-27T23:44:51</meta:creation-date>
    <dc:date>2018-10-30T16:12:27.412000000</dc:date>
    <meta:editing-duration>PT8H42M1S</meta:editing-duration>
    <meta:editing-cycles>87</meta:editing-cycles>
    <meta:generator>LibreOffice/5.0.5.2$Windows_x86 LibreOffice_project/55b006a02d247b5f7215fc6ea0fde844b30035b3</meta:generator>
    <meta:document-statistic meta:table-count="2" meta:cell-count="138" meta:object-count="0"/>
  </office:meta>
</office:document-meta>
</file>