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6.36mm"/>
    </style:style>
    <style:style style:name="co7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26.37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46.4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8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text-position="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24" style:family="table-cell" style:parent-style-name="Default" style:data-style-name="N0">
      <style:table-cell-properties fo:background-color="#dddddd"/>
      <style:text-properties style:text-position=""/>
    </style:style>
    <style:style style:name="ce27" style:family="table-cell" style:parent-style-name="Default" style:data-style-name="N0">
      <style:text-properties style:text-position=""/>
    </style:style>
    <style:style style:name="ce21" style:family="table-cell" style:parent-style-name="Default">
      <style:table-cell-properties fo:background-color="#00a65d" style:text-align-source="fix" style:repeat-content="false"/>
      <style:paragraph-properties fo:text-align="center" fo:margin-left="0mm"/>
      <style:text-properties fo:color="#ffffff" style:text-position=""/>
    </style:style>
    <style:style style:name="ce22" style:family="table-cell" style:parent-style-name="Default" style:data-style-name="N105">
      <style:text-properties style:text-position=""/>
    </style:style>
    <style:style style:name="ce23" style:family="table-cell" style:parent-style-name="Default">
      <style:text-properties fo:color="#ffffff" style:text-position=""/>
    </style:style>
    <style:style style:name="ce20" style:family="table-cell" style:parent-style-name="Default" style:data-style-name="N105">
      <style:text-properties style:text-position=""/>
    </style:style>
    <style:style style:name="ce26" style:family="table-cell" style:parent-style-name="Default">
      <style:table-cell-properties fo:background-color="#f58220" style:text-align-source="fix" style:repeat-content="false"/>
      <style:paragraph-properties fo:text-align="center" fo:margin-left="0mm"/>
      <style:text-properties fo:color="#ffffff" style:text-position=""/>
    </style:style>
    <style:style style:name="ce25" style:family="table-cell" style:parent-style-name="Default">
      <style:table-cell-properties fo:background-color="#ed1c24" style:text-align-source="fix" style:repeat-content="false"/>
      <style:paragraph-properties fo:text-align="center" fo:margin-left="0mm"/>
      <style:text-properties fo:color="#ffffff" style:text-position=""/>
    </style:style>
    <style:style style:name="ce11" style:family="table-cell" style:parent-style-name="Default" style:data-style-name="N149"/>
    <style:style style:name="ce12" style:family="table-cell" style:parent-style-name="Heading">
      <style:table-cell-properties fo:background-color="#00a65d" fo:wrap-option="wrap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50"/>
    <style:style style:name="ce16" style:family="table-cell" style:parent-style-name="Default" style:data-style-name="N105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1">
      <style:table-cell-properties fo:background-color="#ffff00"/>
    </style:style>
    <style:style style:name="ce29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mm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ackground-color="#c0c0c0"/>
    </style:style>
    <style:style style:name="ce32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 style:data-style-name="N0">
      <style:table-cell-properties fo:background-color="#dddddd"/>
    </style:style>
    <style:style style:name="ce35" style:family="table-cell" style:parent-style-name="Default" style:data-style-name="N0"/>
    <style:style style:name="ce36" style:family="table-cell" style:parent-style-name="Default">
      <style:table-cell-properties fo:background-color="#00a65d" style:text-align-source="fix" style:repeat-content="false"/>
      <style:paragraph-properties fo:text-align="center" fo:margin-left="0mm"/>
      <style:text-properties fo:color="#ffffff"/>
    </style:style>
    <style:style style:name="ce37" style:family="table-cell" style:parent-style-name="Default" style:data-style-name="N105"/>
    <style:style style:name="ce38" style:family="table-cell" style:parent-style-name="Default">
      <style:text-properties fo:color="#ffffff"/>
    </style:style>
    <style:style style:name="ce39" style:family="table-cell" style:parent-style-name="Default">
      <style:table-cell-properties fo:background-color="#f58220" style:text-align-source="fix" style:repeat-content="false"/>
      <style:paragraph-properties fo:text-align="center" fo:margin-left="0mm"/>
      <style:text-properties fo:color="#ffffff"/>
    </style:style>
    <style:style style:name="ce40" style:family="table-cell" style:parent-style-name="Default">
      <style:table-cell-properties fo:background-color="#ed1c24" style:text-align-source="fix" style:repeat-content="false"/>
      <style:paragraph-properties fo:text-align="center" fo:margin-left="0mm"/>
      <style:text-properties fo:color="#ffffff"/>
    </style:style>
    <style:style style:name="ce41" style:family="table-cell" style:parent-style-name="Default">
      <style:table-cell-properties fo:background-color="#0066b3" style:text-align-source="fix" style:repeat-content="false"/>
      <style:paragraph-properties fo:text-align="center" fo:margin-left="0mm"/>
      <style:text-properties fo:color="#ffffff"/>
    </style:style>
    <style:style style:name="ce42" style:family="table-cell" style:parent-style-name="Default">
      <style:table-cell-properties fo:background-color="#fff200"/>
    </style:style>
    <style:style style:name="ce43" style:family="table-cell" style:parent-style-name="Default">
      <style:table-cell-properties fo:background-color="#dddddd"/>
    </style:style>
  </office:automatic-styles>
  <office:body>
    <office:spreadsheet>
      <table:table table:name="Hotel" table:style-name="ta1" table:print="false">
        <table:table-column table:style-name="co3" table:default-cell-style-name="ce11"/>
        <table:table-column table:style-name="co5" table:default-cell-style-name="ce13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1015" table:default-cell-style-name="Default"/>
        <table:table-row table:style-name="ro3">
          <table:table-cell table:style-name="Default"/>
          <table:table-cell table:style-name="ce12" office:value-type="string" calcext:value-type="string">
            <text:p>Habitación</text:p>
          </table:table-cell>
          <table:table-cell table:style-name="ce12" office:value-type="string" calcext:value-type="string">
            <text:p>Número de noches</text:p>
          </table:table-cell>
          <table:table-cell table:style-name="ce12" office:value-type="string" calcext:value-type="string">
            <text:p>Importe</text:p>
          </table:table-cell>
          <table:table-cell table:style-name="ce12" office:value-type="string" calcext:value-type="string">
            <text:p>IVA</text:p>
          </table:table-cell>
          <table:table-cell table:style-name="ce12" office:value-type="string" calcext:value-type="string">
            <text:p>Total</text:p>
          </table:table-cell>
          <table:table-cell table:style-name="ce30" table:number-columns-repeated="1015"/>
        </table:table-row>
        <table:table-row table:style-name="ro2">
          <table:table-cell/>
          <table:table-cell office:value-type="string" calcext:value-type="string">
            <text:p>101A</text:p>
          </table:table-cell>
          <table:table-cell office:value-type="float" office:value="9" calcext:value-type="float">
            <text:p>9</text:p>
          </table:table-cell>
          <table:table-cell table:formula="of:=[.C2]*27.34" office:value-type="currency" office:currency="EUR" office:value="246.06" calcext:value-type="currency">
            <text:p>246,06 €</text:p>
          </table:table-cell>
          <table:table-cell table:formula="of:=[.D2]*0.21" office:value-type="currency" office:currency="EUR" office:value="51.6726" calcext:value-type="currency">
            <text:p>51,67 €</text:p>
          </table:table-cell>
          <table:table-cell table:formula="of:=[.D2]+[.E2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table:formula="of:=[.C3]*27.34" office:value-type="currency" office:currency="EUR" office:value="191.38" calcext:value-type="currency">
            <text:p>191,38 €</text:p>
          </table:table-cell>
          <table:table-cell table:formula="of:=[.D3]*0.21" office:value-type="currency" office:currency="EUR" office:value="40.1898" calcext:value-type="currency">
            <text:p>40,19 €</text:p>
          </table:table-cell>
          <table:table-cell table:formula="of:=[.D3]+[.E3]" office:value-type="currency" office:currency="EUR" office:value="231.5698" calcext:value-type="currency">
            <text:p>231,57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47" calcext:value-type="float">
            <text:p>347</text:p>
          </table:table-cell>
          <table:table-cell office:value-type="float" office:value="16" calcext:value-type="float">
            <text:p>16</text:p>
          </table:table-cell>
          <table:table-cell table:formula="of:=[.C4]*27.34" office:value-type="currency" office:currency="EUR" office:value="437.44" calcext:value-type="currency">
            <text:p>437,44 €</text:p>
          </table:table-cell>
          <table:table-cell table:formula="of:=[.D4]*0.21" office:value-type="currency" office:currency="EUR" office:value="91.8624" calcext:value-type="currency">
            <text:p>91,86 €</text:p>
          </table:table-cell>
          <table:table-cell table:formula="of:=[.D4]+[.E4]" office:value-type="currency" office:currency="EUR" office:value="529.3024" calcext:value-type="currency">
            <text:p>529,3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71A</text:p>
          </table:table-cell>
          <table:table-cell office:value-type="float" office:value="3" calcext:value-type="float">
            <text:p>3</text:p>
          </table:table-cell>
          <table:table-cell table:formula="of:=[.C5]*27.34" office:value-type="currency" office:currency="EUR" office:value="82.02" calcext:value-type="currency">
            <text:p>82,02 €</text:p>
          </table:table-cell>
          <table:table-cell table:formula="of:=[.D5]*0.21" office:value-type="currency" office:currency="EUR" office:value="17.2242" calcext:value-type="currency">
            <text:p>17,22 €</text:p>
          </table:table-cell>
          <table:table-cell table:formula="of:=[.D5]+[.E5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2A</text:p>
          </table:table-cell>
          <table:table-cell office:value-type="float" office:value="10" calcext:value-type="float">
            <text:p>10</text:p>
          </table:table-cell>
          <table:table-cell table:formula="of:=[.C6]*27.34" office:value-type="currency" office:currency="EUR" office:value="273.4" calcext:value-type="currency">
            <text:p>273,40 €</text:p>
          </table:table-cell>
          <table:table-cell table:formula="of:=[.D6]*0.21" office:value-type="currency" office:currency="EUR" office:value="57.414" calcext:value-type="currency">
            <text:p>57,41 €</text:p>
          </table:table-cell>
          <table:table-cell table:formula="of:=[.D6]+[.E6]" office:value-type="currency" office:currency="EUR" office:value="330.814" calcext:value-type="currency">
            <text:p>330,81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table:formula="of:=[.C7]*27.34" office:value-type="currency" office:currency="EUR" office:value="54.68" calcext:value-type="currency">
            <text:p>54,68 €</text:p>
          </table:table-cell>
          <table:table-cell table:formula="of:=[.D7]*0.21" office:value-type="currency" office:currency="EUR" office:value="11.4828" calcext:value-type="currency">
            <text:p>11,48 €</text:p>
          </table:table-cell>
          <table:table-cell table:formula="of:=[.D7]+[.E7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87" calcext:value-type="float">
            <text:p>787</text:p>
          </table:table-cell>
          <table:table-cell office:value-type="float" office:value="6" calcext:value-type="float">
            <text:p>6</text:p>
          </table:table-cell>
          <table:table-cell table:formula="of:=[.C8]*27.34" office:value-type="currency" office:currency="EUR" office:value="164.04" calcext:value-type="currency">
            <text:p>164,04 €</text:p>
          </table:table-cell>
          <table:table-cell table:formula="of:=[.D8]*0.21" office:value-type="currency" office:currency="EUR" office:value="34.4484" calcext:value-type="currency">
            <text:p>34,45 €</text:p>
          </table:table-cell>
          <table:table-cell table:formula="of:=[.D8]+[.E8]" office:value-type="currency" office:currency="EUR" office:value="198.4884" calcext:value-type="currency">
            <text:p>198,49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31B</text:p>
          </table:table-cell>
          <table:table-cell office:value-type="float" office:value="4" calcext:value-type="float">
            <text:p>4</text:p>
          </table:table-cell>
          <table:table-cell table:formula="of:=[.C9]*27.34" office:value-type="currency" office:currency="EUR" office:value="109.36" calcext:value-type="currency">
            <text:p>109,36 €</text:p>
          </table:table-cell>
          <table:table-cell table:formula="of:=[.D9]*0.21" office:value-type="currency" office:currency="EUR" office:value="22.9656" calcext:value-type="currency">
            <text:p>22,97 €</text:p>
          </table:table-cell>
          <table:table-cell table:formula="of:=[.D9]+[.E9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11" calcext:value-type="float">
            <text:p>411</text:p>
          </table:table-cell>
          <table:table-cell office:value-type="float" office:value="13" calcext:value-type="float">
            <text:p>13</text:p>
          </table:table-cell>
          <table:table-cell table:formula="of:=[.C10]*27.34" office:value-type="currency" office:currency="EUR" office:value="355.42" calcext:value-type="currency">
            <text:p>355,42 €</text:p>
          </table:table-cell>
          <table:table-cell table:formula="of:=[.D10]*0.21" office:value-type="currency" office:currency="EUR" office:value="74.6382" calcext:value-type="currency">
            <text:p>74,64 €</text:p>
          </table:table-cell>
          <table:table-cell table:formula="of:=[.D10]+[.E10]" office:value-type="currency" office:currency="EUR" office:value="430.0582" calcext:value-type="currency">
            <text:p>430,0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22C</text:p>
          </table:table-cell>
          <table:table-cell office:value-type="float" office:value="2" calcext:value-type="float">
            <text:p>2</text:p>
          </table:table-cell>
          <table:table-cell table:formula="of:=[.C11]*27.34" office:value-type="currency" office:currency="EUR" office:value="54.68" calcext:value-type="currency">
            <text:p>54,68 €</text:p>
          </table:table-cell>
          <table:table-cell table:formula="of:=[.D11]*0.21" office:value-type="currency" office:currency="EUR" office:value="11.4828" calcext:value-type="currency">
            <text:p>11,48 €</text:p>
          </table:table-cell>
          <table:table-cell table:formula="of:=[.D11]+[.E11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table:formula="of:=[.C12]*27.34" office:value-type="currency" office:currency="EUR" office:value="136.7" calcext:value-type="currency">
            <text:p>136,70 €</text:p>
          </table:table-cell>
          <table:table-cell table:formula="of:=[.D12]*0.21" office:value-type="currency" office:currency="EUR" office:value="28.707" calcext:value-type="currency">
            <text:p>28,71 €</text:p>
          </table:table-cell>
          <table:table-cell table:formula="of:=[.D12]+[.E12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06B</text:p>
          </table:table-cell>
          <table:table-cell office:value-type="float" office:value="11" calcext:value-type="float">
            <text:p>11</text:p>
          </table:table-cell>
          <table:table-cell table:formula="of:=[.C13]*27.34" office:value-type="currency" office:currency="EUR" office:value="300.74" calcext:value-type="currency">
            <text:p>300,74 €</text:p>
          </table:table-cell>
          <table:table-cell table:formula="of:=[.D13]*0.21" office:value-type="currency" office:currency="EUR" office:value="63.1554" calcext:value-type="currency">
            <text:p>63,16 €</text:p>
          </table:table-cell>
          <table:table-cell table:formula="of:=[.D13]+[.E13]" office:value-type="currency" office:currency="EUR" office:value="363.8954" calcext:value-type="currency">
            <text:p>363,90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table:formula="of:=[.C14]*27.34" office:value-type="currency" office:currency="EUR" office:value="410.1" calcext:value-type="currency">
            <text:p>410,10 €</text:p>
          </table:table-cell>
          <table:table-cell table:formula="of:=[.D14]*0.21" office:value-type="currency" office:currency="EUR" office:value="86.121" calcext:value-type="currency">
            <text:p>86,12 €</text:p>
          </table:table-cell>
          <table:table-cell table:formula="of:=[.D14]+[.E14]" office:value-type="currency" office:currency="EUR" office:value="496.221" calcext:value-type="currency">
            <text:p>496,22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18" calcext:value-type="float">
            <text:p>818</text:p>
          </table:table-cell>
          <table:table-cell office:value-type="float" office:value="8" calcext:value-type="float">
            <text:p>8</text:p>
          </table:table-cell>
          <table:table-cell table:formula="of:=[.C15]*27.34" office:value-type="currency" office:currency="EUR" office:value="218.72" calcext:value-type="currency">
            <text:p>218,72 €</text:p>
          </table:table-cell>
          <table:table-cell table:formula="of:=[.D15]*0.21" office:value-type="currency" office:currency="EUR" office:value="45.9312" calcext:value-type="currency">
            <text:p>45,93 €</text:p>
          </table:table-cell>
          <table:table-cell table:formula="of:=[.D15]+[.E15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3B</text:p>
          </table:table-cell>
          <table:table-cell office:value-type="float" office:value="14" calcext:value-type="float">
            <text:p>14</text:p>
          </table:table-cell>
          <table:table-cell table:formula="of:=[.C16]*27.34" office:value-type="currency" office:currency="EUR" office:value="382.76" calcext:value-type="currency">
            <text:p>382,76 €</text:p>
          </table:table-cell>
          <table:table-cell table:formula="of:=[.D16]*0.21" office:value-type="currency" office:currency="EUR" office:value="80.3796" calcext:value-type="currency">
            <text:p>80,38 €</text:p>
          </table:table-cell>
          <table:table-cell table:formula="of:=[.D16]+[.E16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table:style-name="ce11" table:number-columns-repeated="2"/>
          <table:table-cell table:style-name="Default"/>
          <table:table-cell table:style-name="Default" office:value-type="string" calcext:value-type="string">
            <text:p>4.1:</text:p>
          </table:table-cell>
          <table:table-cell table:style-name="ce16"/>
          <table:table-cell table:style-name="ce31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17"/>
          <table:table-cell table:style-name="ce31" table:formula="of:=FORMULA([.F18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28"/>
          <table:table-cell table:style-name="ce31" table:formula="of:=FORMULA([.F19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16"/>
          <table:table-cell table:style-name="ce31" table:formula="of:=FORMULA([.F20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:</text:p>
          </table:table-cell>
          <table:table-cell table:style-name="ce29"/>
          <table:table-cell table:style-name="ce31" table:formula="of:=FORMULA([.F21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29"/>
          <table:table-cell table:style-name="ce31" table:formula="of:=FORMULA([.F22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7:</text:p>
          </table:table-cell>
          <table:table-cell table:style-name="ce29"/>
          <table:table-cell table:style-name="ce31" table:formula="of:=FORMULA([.F23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8:</text:p>
          </table:table-cell>
          <table:table-cell table:style-name="ce29"/>
          <table:table-cell table:style-name="ce31" table:formula="of:=FORMULA([.F24])" office:value-type="string" office:string-value="" calcext:value-type="error">
            <text:p>#N/D</text:p>
          </table:table-cell>
          <table:table-cell table:number-columns-repeated="1014"/>
        </table:table-row>
      </table:table>
      <table:table table:name="Valors" table:style-name="ta1">
        <table:table-column table:style-name="co3" table:number-columns-repeated="9" table:default-cell-style-name="Default"/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Valor 1:</text:p>
          </table:table-cell>
          <table:table-cell table:style-name="ce18"/>
          <table:table-cell table:style-name="ce24" table:formula="of:=FORMULA([.H2])" office:value-type="string" office:string-value="" calcext:value-type="error">
            <text:p>#N/D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Valor 2</text:p>
          </table:table-cell>
          <table:table-cell table:style-name="ce18"/>
          <table:table-cell table:style-name="ce24" table:formula="of:=FORMULA([.H3])" office:value-type="string" office:string-value="" calcext:value-type="error">
            <text:p>#N/D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Valor 3:</text:p>
          </table:table-cell>
          <table:table-cell table:style-name="ce18"/>
          <table:table-cell table:style-name="ce24" table:formula="of:=FORMULA([.H4])" office:value-type="string" office:string-value="" calcext:value-type="error">
            <text:p>#N/D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19"/>
          <table:table-cell table:style-name="ce2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</table:table>
      <table:table table:name="2016" table:style-name="ta1">
        <table:table-column table:style-name="co6" table:default-cell-style-name="Default"/>
        <table:table-column table:style-name="co7" table:number-columns-repeated="3" table:default-cell-style-name="Default"/>
        <table:table-row table:style-name="ro2">
          <table:table-cell table:style-name="ce21" office:value-type="string" calcext:value-type="string">
            <text:p>Partida presupuestària</text:p>
          </table:table-cell>
          <table:table-cell table:style-name="ce21" office:value-type="string" calcext:value-type="string">
            <text:p>Servei ABC</text:p>
          </table:table-cell>
          <table:table-cell table:style-name="ce21" office:value-type="string" calcext:value-type="string">
            <text:p>Servei XYZ</text:p>
          </table:table-cell>
          <table:table-cell table:style-name="ce21" office:value-type="string" calcext:value-type="string">
            <text:p>Servei 123</text:p>
          </table:table-cell>
        </table:table-row>
        <table:table-row table:style-name="ro2">
          <table:table-cell office:value-type="string" calcext:value-type="string">
            <text:p>17201 G/313C01/20200/00</text:p>
          </table:table-cell>
          <table:table-cell table:style-name="ce22" office:value-type="currency" office:currency="EUR" office:value="28493" calcext:value-type="currency">
            <text:p>28.493,00 €</text:p>
          </table:table-cell>
          <table:table-cell table:style-name="ce22" office:value-type="currency" office:currency="EUR" office:value="276.63" calcext:value-type="currency">
            <text:p>276,63 €</text:p>
          </table:table-cell>
          <table:table-cell table:style-name="ce22" office:value-type="currency" office:currency="EUR" office:value="79.63" calcext:value-type="currency">
            <text:p>79,63 €</text:p>
          </table:table-cell>
        </table:table-row>
        <table:table-row table:style-name="ro2">
          <table:table-cell office:value-type="string" calcext:value-type="string">
            <text:p>17201 G/313C01/20600/00</text:p>
          </table:table-cell>
          <table:table-cell table:style-name="ce22" office:value-type="currency" office:currency="EUR" office:value="8262.16" calcext:value-type="currency">
            <text:p>8.262,16 €</text:p>
          </table:table-cell>
          <table:table-cell table:style-name="ce22" office:value-type="currency" office:currency="EUR" office:value="4984.94" calcext:value-type="currency">
            <text:p>4.984,94 €</text:p>
          </table:table-cell>
          <table:table-cell table:style-name="ce22" office:value-type="currency" office:currency="EUR" office:value="3875" calcext:value-type="currency">
            <text:p>3.875,00 €</text:p>
          </table:table-cell>
        </table:table-row>
        <table:table-row table:style-name="ro2">
          <table:table-cell office:value-type="string" calcext:value-type="string">
            <text:p>17201 G/313C01/21200/00</text:p>
          </table:table-cell>
          <table:table-cell table:style-name="ce22" office:value-type="currency" office:currency="EUR" office:value="10434.39" calcext:value-type="currency">
            <text:p>10.434,39 €</text:p>
          </table:table-cell>
          <table:table-cell table:style-name="ce22" office:value-type="currency" office:currency="EUR" office:value="10146" calcext:value-type="currency">
            <text:p>10.146,00 €</text:p>
          </table:table-cell>
          <table:table-cell table:style-name="ce22" office:value-type="currency" office:currency="EUR" office:value="41691" calcext:value-type="currency">
            <text:p>41.691,00 €</text:p>
          </table:table-cell>
        </table:table-row>
        <table:table-row table:style-name="ro2">
          <table:table-cell office:value-type="string" calcext:value-type="string">
            <text:p>17201 G/313C01/21300/00</text:p>
          </table:table-cell>
          <table:table-cell table:style-name="ce22" office:value-type="currency" office:currency="EUR" office:value="1687.23" calcext:value-type="currency">
            <text:p>1.687,23 €</text:p>
          </table:table-cell>
          <table:table-cell table:style-name="ce22" office:value-type="currency" office:currency="EUR" office:value="1522" calcext:value-type="currency">
            <text:p>1.522,00 €</text:p>
          </table:table-cell>
          <table:table-cell table:style-name="ce22" office:value-type="currency" office:currency="EUR" office:value="1872.22" calcext:value-type="currency">
            <text:p>1.872,22 €</text:p>
          </table:table-cell>
        </table:table-row>
        <table:table-row table:style-name="ro2">
          <table:table-cell office:value-type="string" calcext:value-type="string">
            <text:p>17201 G/313C01/21400/00</text:p>
          </table:table-cell>
          <table:table-cell table:style-name="ce22" office:value-type="currency" office:currency="EUR" office:value="144.61" calcext:value-type="currency">
            <text:p>144,61 €</text:p>
          </table:table-cell>
          <table:table-cell table:style-name="ce22" office:value-type="currency" office:currency="EUR" office:value="52462.16" calcext:value-type="currency">
            <text:p>52.462,16 €</text:p>
          </table:table-cell>
          <table:table-cell table:style-name="ce22" office:value-type="currency" office:currency="EUR" office:value="2250" calcext:value-type="currency">
            <text:p>2.250,00 €</text:p>
          </table:table-cell>
        </table:table-row>
        <table:table-row table:style-name="ro2">
          <table:table-cell office:value-type="string" calcext:value-type="string">
            <text:p>17201 G/313C01/22100/00</text:p>
          </table:table-cell>
          <table:table-cell table:style-name="ce22" office:value-type="currency" office:currency="EUR" office:value="3158.41" calcext:value-type="currency">
            <text:p>3.158,41 €</text:p>
          </table:table-cell>
          <table:table-cell table:style-name="ce22" office:value-type="currency" office:currency="EUR" office:value="400" calcext:value-type="currency">
            <text:p>400,00 €</text:p>
          </table:table-cell>
          <table:table-cell table:style-name="ce22" office:value-type="currency" office:currency="EUR" office:value="9012.92" calcext:value-type="currency">
            <text:p>9.012,92 €</text:p>
          </table:table-cell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3"/>
          <table:table-cell table:style-name="ce23"/>
        </table:table-row>
      </table:table>
      <table:table table:name="2017" table:style-name="ta1">
        <table:table-column table:style-name="co6" table:default-cell-style-name="Default"/>
        <table:table-column table:style-name="co7" table:number-columns-repeated="3" table:default-cell-style-name="ce20"/>
        <table:table-row table:style-name="ro2">
          <table:table-cell table:style-name="ce26" office:value-type="string" calcext:value-type="string">
            <text:p>Partida presupuestària</text:p>
          </table:table-cell>
          <table:table-cell table:style-name="ce26" office:value-type="string" calcext:value-type="string">
            <text:p>Servei ABC</text:p>
          </table:table-cell>
          <table:table-cell table:style-name="ce26" office:value-type="string" calcext:value-type="string">
            <text:p>Servei XYZ</text:p>
          </table:table-cell>
          <table:table-cell table:style-name="ce26" office:value-type="string" calcext:value-type="string">
            <text:p>Servei 123</text:p>
          </table:table-cell>
        </table:table-row>
        <table:table-row table:style-name="ro2">
          <table:table-cell office:value-type="string" calcext:value-type="string">
            <text:p>17201 G/313C01/20200/00</text:p>
          </table:table-cell>
          <table:table-cell office:value-type="currency" office:currency="EUR" office:value="1687.68" calcext:value-type="currency">
            <text:p>1.687,68 €</text:p>
          </table:table-cell>
          <table:table-cell office:value-type="currency" office:currency="EUR" office:value="1522" calcext:value-type="currency">
            <text:p>1.522,00 €</text:p>
          </table:table-cell>
          <table:table-cell office:value-type="currency" office:currency="EUR" office:value="36749.14" calcext:value-type="currency">
            <text:p>36.749,14 €</text:p>
          </table:table-cell>
        </table:table-row>
        <table:table-row table:style-name="ro2">
          <table:table-cell office:value-type="string" calcext:value-type="string">
            <text:p>17201 G/313C01/21200/00</text:p>
          </table:table-cell>
          <table:table-cell office:value-type="currency" office:currency="EUR" office:value="14565.61" calcext:value-type="currency">
            <text:p>14.565,61 €</text:p>
          </table:table-cell>
          <table:table-cell office:value-type="currency" office:currency="EUR" office:value="52462.16" calcext:value-type="currency">
            <text:p>52.462,16 €</text:p>
          </table:table-cell>
          <table:table-cell office:value-type="currency" office:currency="EUR" office:value="9092" calcext:value-type="currency">
            <text:p>9.092,00 €</text:p>
          </table:table-cell>
        </table:table-row>
        <table:table-row table:style-name="ro2">
          <table:table-cell office:value-type="string" calcext:value-type="string">
            <text:p>17201 G/313C01/21300/00</text:p>
          </table:table-cell>
          <table:table-cell office:value-type="currency" office:currency="EUR" office:value="15065.92" calcext:value-type="currency">
            <text:p>15.065,92 €</text:p>
          </table:table-cell>
          <table:table-cell office:value-type="currency" office:currency="EUR" office:value="28229.32" calcext:value-type="currency">
            <text:p>28.229,32 €</text:p>
          </table:table-cell>
          <table:table-cell office:value-type="currency" office:currency="EUR" office:value="707.69" calcext:value-type="currency">
            <text:p>707,69 €</text:p>
          </table:table-cell>
        </table:table-row>
        <table:table-row table:style-name="ro2">
          <table:table-cell office:value-type="string" calcext:value-type="string">
            <text:p>17201 G/313C01/22100/00</text:p>
          </table:table-cell>
          <table:table-cell office:value-type="currency" office:currency="EUR" office:value="550.91" calcext:value-type="currency">
            <text:p>550,91 €</text:p>
          </table:table-cell>
          <table:table-cell office:value-type="currency" office:currency="EUR" office:value="1687.23" calcext:value-type="currency">
            <text:p>1.687,23 €</text:p>
          </table:table-cell>
          <table:table-cell office:value-type="currency" office:currency="EUR" office:value="415.27" calcext:value-type="currency">
            <text:p>415,27 €</text:p>
          </table:table-cell>
        </table:table-row>
        <table:table-row table:style-name="ro2">
          <table:table-cell office:value-type="string" calcext:value-type="string">
            <text:p>17201 G/313C01/21400/00</text:p>
          </table:table-cell>
          <table:table-cell office:value-type="currency" office:currency="EUR" office:value="6446.81" calcext:value-type="currency">
            <text:p>6.446,81 €</text:p>
          </table:table-cell>
          <table:table-cell office:value-type="currency" office:currency="EUR" office:value="415.27" calcext:value-type="currency">
            <text:p>415,27 €</text:p>
          </table:table-cell>
          <table:table-cell office:value-type="currency" office:currency="EUR" office:value="397.6" calcext:value-type="currency">
            <text:p>397,60 €</text:p>
          </table:table-cell>
        </table:table-row>
        <table:table-row table:style-name="ro2">
          <table:table-cell office:value-type="string" calcext:value-type="string">
            <text:p>17201 G/313C01/20600/00</text:p>
          </table:table-cell>
          <table:table-cell office:value-type="currency" office:currency="EUR" office:value="7750" calcext:value-type="currency">
            <text:p>7.750,00 €</text:p>
          </table:table-cell>
          <table:table-cell office:value-type="currency" office:currency="EUR" office:value="1200" calcext:value-type="currency">
            <text:p>1.200,00 €</text:p>
          </table:table-cell>
          <table:table-cell office:value-type="currency" office:currency="EUR" office:value="79.63" calcext:value-type="currency">
            <text:p>79,63 €</text:p>
          </table:table-cell>
        </table:table-row>
      </table:table>
      <table:table table:name="2018" table:style-name="ta1">
        <table:table-column table:style-name="co6" table:default-cell-style-name="Default"/>
        <table:table-column table:style-name="co7" table:number-columns-repeated="3" table:default-cell-style-name="ce22"/>
        <table:table-row table:style-name="ro2">
          <table:table-cell table:style-name="ce25" office:value-type="string" calcext:value-type="string">
            <text:p>Partida presupuestària</text:p>
          </table:table-cell>
          <table:table-cell table:style-name="ce25" office:value-type="string" calcext:value-type="string">
            <text:p>Servei ABC</text:p>
          </table:table-cell>
          <table:table-cell table:style-name="ce25" office:value-type="string" calcext:value-type="string">
            <text:p>Servei XYZ</text:p>
          </table:table-cell>
          <table:table-cell table:style-name="ce25" office:value-type="string" calcext:value-type="string">
            <text:p>Servei 123</text:p>
          </table:table-cell>
        </table:table-row>
        <table:table-row table:style-name="ro2">
          <table:table-cell office:value-type="string" calcext:value-type="string">
            <text:p>17201 G/313C01/20200/00</text:p>
          </table:table-cell>
          <table:table-cell office:value-type="currency" office:currency="EUR" office:value="1687.68" calcext:value-type="currency">
            <text:p>1.687,68 €</text:p>
          </table:table-cell>
          <table:table-cell office:value-type="currency" office:currency="EUR" office:value="1522" calcext:value-type="currency">
            <text:p>1.522,00 €</text:p>
          </table:table-cell>
          <table:table-cell office:value-type="currency" office:currency="EUR" office:value="36749.14" calcext:value-type="currency">
            <text:p>36.749,14 €</text:p>
          </table:table-cell>
        </table:table-row>
        <table:table-row table:style-name="ro2">
          <table:table-cell office:value-type="string" calcext:value-type="string">
            <text:p>17201 G/313C01/20600/00</text:p>
          </table:table-cell>
          <table:table-cell office:value-type="currency" office:currency="EUR" office:value="7750" calcext:value-type="currency">
            <text:p>7.750,00 €</text:p>
          </table:table-cell>
          <table:table-cell office:value-type="currency" office:currency="EUR" office:value="1200" calcext:value-type="currency">
            <text:p>1.200,00 €</text:p>
          </table:table-cell>
          <table:table-cell office:value-type="currency" office:currency="EUR" office:value="79.63" calcext:value-type="currency">
            <text:p>79,63 €</text:p>
          </table:table-cell>
        </table:table-row>
        <table:table-row table:style-name="ro2">
          <table:table-cell office:value-type="string" calcext:value-type="string">
            <text:p>17201 G/313C01/21200/00</text:p>
          </table:table-cell>
          <table:table-cell office:value-type="currency" office:currency="EUR" office:value="14565.61" calcext:value-type="currency">
            <text:p>14.565,61 €</text:p>
          </table:table-cell>
          <table:table-cell office:value-type="currency" office:currency="EUR" office:value="52462.16" calcext:value-type="currency">
            <text:p>52.462,16 €</text:p>
          </table:table-cell>
          <table:table-cell office:value-type="currency" office:currency="EUR" office:value="9092" calcext:value-type="currency">
            <text:p>9.092,00 €</text:p>
          </table:table-cell>
        </table:table-row>
        <table:table-row table:style-name="ro2">
          <table:table-cell office:value-type="string" calcext:value-type="string">
            <text:p>17201 G/313C01/21300/00</text:p>
          </table:table-cell>
          <table:table-cell office:value-type="currency" office:currency="EUR" office:value="15065.92" calcext:value-type="currency">
            <text:p>15.065,92 €</text:p>
          </table:table-cell>
          <table:table-cell office:value-type="currency" office:currency="EUR" office:value="28229.32" calcext:value-type="currency">
            <text:p>28.229,32 €</text:p>
          </table:table-cell>
          <table:table-cell office:value-type="currency" office:currency="EUR" office:value="707.69" calcext:value-type="currency">
            <text:p>707,69 €</text:p>
          </table:table-cell>
        </table:table-row>
        <table:table-row table:style-name="ro2">
          <table:table-cell office:value-type="string" calcext:value-type="string">
            <text:p>17201 G/313C01/21400/00</text:p>
          </table:table-cell>
          <table:table-cell office:value-type="currency" office:currency="EUR" office:value="6446.81" calcext:value-type="currency">
            <text:p>6.446,81 €</text:p>
          </table:table-cell>
          <table:table-cell office:value-type="currency" office:currency="EUR" office:value="415.27" calcext:value-type="currency">
            <text:p>415,27 €</text:p>
          </table:table-cell>
          <table:table-cell office:value-type="currency" office:currency="EUR" office:value="397.6" calcext:value-type="currency">
            <text:p>397,60 €</text:p>
          </table:table-cell>
        </table:table-row>
        <table:table-row table:style-name="ro2">
          <table:table-cell office:value-type="string" calcext:value-type="string">
            <text:p>17201 G/313C01/22100/00</text:p>
          </table:table-cell>
          <table:table-cell office:value-type="currency" office:currency="EUR" office:value="550.91" calcext:value-type="currency">
            <text:p>550,91 €</text:p>
          </table:table-cell>
          <table:table-cell office:value-type="currency" office:currency="EUR" office:value="1687.23" calcext:value-type="currency">
            <text:p>1.687,23 €</text:p>
          </table:table-cell>
          <table:table-cell office:value-type="currency" office:currency="EUR" office:value="415.27" calcext:value-type="currency">
            <text:p>415,27 €</text:p>
          </table:table-cell>
        </table:table-row>
      </table:table>
      <table:table table:name="Despeses Serveis" table:style-name="ta1">
        <table:table-column table:style-name="co11" table:default-cell-style-name="Default"/>
        <table:table-column table:style-name="co3" table:number-columns-repeated="3" table:default-cell-style-name="ce37"/>
        <table:table-column table:style-name="co3" table:default-cell-style-name="Default"/>
        <table:table-row table:style-name="ro2">
          <table:table-cell table:style-name="ce41" office:value-type="string" calcext:value-type="string">
            <text:p>Partida presupuestària</text:p>
          </table:table-cell>
          <table:table-cell table:style-name="ce41" office:value-type="string" calcext:value-type="string">
            <text:p>Servei ABC</text:p>
          </table:table-cell>
          <table:table-cell table:style-name="ce41" office:value-type="string" calcext:value-type="string">
            <text:p>Servei XYZ</text:p>
          </table:table-cell>
          <table:table-cell table:style-name="ce41" office:value-type="string" calcext:value-type="string">
            <text:p>Servei 123</text:p>
          </table:table-cell>
          <table:table-cell/>
        </table:table-row>
        <table:table-row table:style-name="ro2">
          <table:table-cell office:value-type="string" calcext:value-type="string">
            <text:p>17201 G/313C01/20200/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201 G/313C01/20600/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201 G/313C01/21200/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201 G/313C01/21300/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201 G/313C01/21400/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201 G/313C01/22100/00</text:p>
          </table:table-cell>
          <table:table-cell table:number-columns-repeated="4"/>
        </table:table-row>
        <table:table-row table:style-name="ro2" table:number-rows-repeated="2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VALOR 1:</text:p>
          </table:table-cell>
          <table:table-cell table:style-name="ce42"/>
          <table:table-cell table:style-name="ce43" table:formula="of:=FORMULA([.D10])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VALOR 2:</text:p>
          </table:table-cell>
          <table:table-cell table:style-name="ce42"/>
          <table:table-cell table:style-name="ce43" table:formula="of:=FORMULA([.D11])" office:value-type="string" office:string-value="" calcext:value-type="error">
            <text:p>#N/D</text:p>
          </table:table-cell>
        </table:table-row>
      </table:table>
      <table:named-expressions/>
      <table:database-ranges>
        <table:database-range table:name="__Anonymous_Sheet_DB__3" table:target-range-address="'2017'.A1:'2017'.D7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52P0"/>
    </number:currency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4:12:07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0-26T14:13:32.195000000</dc:date>
    <meta:editing-duration>PT4H49M50S</meta:editing-duration>
    <meta:editing-cycles>52</meta:editing-cycles>
    <meta:generator>LibreOffice/5.0.5.2$Windows_x86 LibreOffice_project/55b006a02d247b5f7215fc6ea0fde844b30035b3</meta:generator>
    <meta:document-statistic meta:table-count="6" meta:cell-count="350" meta:object-count="0"/>
  </office:meta>
</office:document-meta>
</file>