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A03F98E11B558A11D7.jpg" manifest:media-type="image/jpeg"/>
  <manifest:file-entry manifest:full-path="Pictures/1000000000000D90000003FB463791BF908F5414.jpg" manifest:media-type="image/jpeg"/>
  <manifest:file-entry manifest:full-path="Pictures/10000201000007800000043815513E82118674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P2" style:family="paragraph" style:parent-style-name="Header">
      <style:paragraph-properties fo:margin-top="0cm" fo:margin-bottom="8.184cm" loext:contextual-spacing="false"/>
    </style:style>
    <style:style style:name="P3" style:family="paragraph" style:parent-style-name="Footer">
      <style:text-properties fo:color="#c30045" style:font-name="Noto Sans1" fo:language="ca" fo:country="ES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Default">
      <style:text-properties style:text-line-through-style="none" style:text-line-through-type="none" style:font-name="Noto Sans" fo:font-size="11pt" fo:language="es" fo:country="ES" fo:font-style="italic" style:text-underline-style="none" officeooo:rsid="001d5bbf" officeooo:paragraph-rsid="000e48dd" fo:background-color="transparent" style:font-size-asian="11pt" style:font-style-asian="italic" style:font-size-complex="11pt"/>
    </style:style>
    <style:style style:name="P8" style:family="paragraph" style:parent-style-name="Default">
      <style:text-properties style:text-line-through-style="none" style:text-line-through-type="none" style:font-name="Noto Sans" fo:font-size="10pt" fo:language="es" fo:country="ES" style:text-underline-style="none" officeooo:paragraph-rsid="000e48dd" style:font-size-asian="10pt"/>
    </style:style>
    <style:style style:name="P9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0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1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2" style:family="paragraph" style:parent-style-name="Standard">
      <style:text-properties style:text-line-through-style="none" style:text-line-through-type="none" style:font-name="Noto Sans" fo:font-size="11pt" fo:language="es" fo:country="ES" fo:font-style="normal" style:text-underline-style="none" officeooo:rsid="001d5bbf" officeooo:paragraph-rsid="000e48dd" fo:background-color="transparent" style:font-size-asian="11pt" style:font-style-asian="normal" style:font-size-complex="11pt"/>
    </style:style>
    <style:style style:name="P13" style:family="paragraph" style:parent-style-name="Standard">
      <style:text-properties style:font-name="Noto Sans" fo:font-size="11pt" fo:language="es" fo:country="ES" officeooo:paragraph-rsid="000e48dd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normal" style:text-underline-style="none" officeooo:rsid="001d5bbf" officeooo:paragraph-rsid="0011e78c" style:font-size-asian="11pt" style:font-style-asian="normal" style:font-size-complex="11pt"/>
    </style:style>
    <style:style style:name="P15" style:family="paragraph" style:parent-style-name="Standard">
      <style:text-properties style:text-line-through-style="none" style:text-line-through-type="none" style:font-name="Noto Sans" fo:font-size="11pt" fo:language="ca" fo:country="ES" fo:font-style="normal" style:text-underline-style="none" officeooo:rsid="001d5bbf" officeooo:paragraph-rsid="0013a16a" style:font-size-asian="11pt" style:font-style-asian="normal" style:font-size-complex="11pt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style:text-underline-style="none" officeooo:rsid="001d5bbf" officeooo:paragraph-rsid="0013a16a" style:font-size-asian="11pt" style:font-name-complex="Noto Sans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11e78c" style:font-size-asian="11pt" style:font-size-complex="11pt"/>
    </style:style>
    <style:style style:name="P18" style:family="paragraph" style:parent-style-name="Standard">
      <style:text-properties style:font-name="Noto Sans" fo:font-size="11pt" fo:language="ca" fo:country="ES" officeooo:paragraph-rsid="0013a16a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2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italic" style:text-underline-style="none" officeooo:rsid="001d5bbf" officeooo:paragraph-rsid="0011e78c" style:font-size-asian="11pt" style:font-style-asian="italic" style:font-size-complex="11pt"/>
    </style:style>
    <style:style style:name="P21" style:family="paragraph" style:parent-style-name="Default">
      <style:text-properties style:text-line-through-style="none" style:text-line-through-type="none" style:font-name="Noto Sans" fo:font-size="11pt" fo:language="ca" fo:country="ES" fo:font-style="normal" style:text-underline-style="none" officeooo:paragraph-rsid="0013a16a" style:font-size-asian="11pt" style:font-style-asian="normal" style:font-size-complex="11pt"/>
    </style:style>
    <style:style style:name="P22" style:family="paragraph" style:parent-style-name="Default"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23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0pt" fo:language="ca" fo:country="ES" style:text-underline-style="none" officeooo:paragraph-rsid="0011e78c" style:font-size-asian="10pt"/>
    </style:style>
    <style:style style:name="P24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25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26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27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28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9pt" fo:language="ca" fo:country="ES" style:text-underline-style="none" officeooo:paragraph-rsid="0011e78c" style:font-size-asian="9pt" style:font-size-complex="9pt"/>
    </style:style>
    <style:style style:name="P29" style:family="paragraph" style:parent-style-name="Default" style:master-page-name="MP0">
      <style:paragraph-properties style:page-number="auto" fo:break-before="page"/>
      <style:text-properties style:font-name="Noto Sans" fo:font-size="11pt" fo:language="ca" fo:country="ES" fo:font-style="normal" fo:font-weight="bold" officeooo:rsid="001d5bbf" officeooo:paragraph-rsid="0013a16a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31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32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33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paragraph-rsid="0013a16a" style:font-size-asian="11pt" style:font-size-complex="11pt"/>
    </style:style>
    <style:style style:name="P34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paragraph-rsid="0013a16a" style:font-size-asian="11pt" style:font-size-complex="11pt"/>
    </style:style>
    <style:style style:name="P35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paragraph-rsid="0013a16a" style:font-size-asian="11pt" style:font-size-complex="11pt"/>
    </style:style>
    <style:style style:name="T1" style:family="text">
      <style:text-properties officeooo:rsid="002aa7a0"/>
    </style:style>
    <style:style style:name="T2" style:family="text">
      <style:text-properties style:text-line-through-style="none" style:text-line-through-type="none" fo:font-style="normal" style:text-underline-style="none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a42dd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e8e4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b0ff6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6ff88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3727f3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2a349a" fo:background-color="transparent" loext:char-shading-value="0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26417e" fo:background-color="transparent" loext:char-shading-value="0" style:font-style-asian="normal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officeooo:rsid="002a349a" style:font-style-asian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26ff88"/>
    </style:style>
    <style:style style:name="T18" style:family="text">
      <style:text-properties officeooo:rsid="002a42dd"/>
    </style:style>
    <style:style style:name="T19" style:family="text">
      <style:text-properties officeooo:rsid="002a349a"/>
    </style:style>
    <style:style style:name="T20" style:family="text">
      <style:text-properties officeooo:rsid="00312ed9"/>
    </style:style>
    <style:style style:name="T21" style:family="text">
      <style:text-properties officeooo:rsid="002b825a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a5d8e" fo:background-color="transparent" loext:char-shading-value="0"/>
    </style:style>
    <style:style style:name="T24" style:family="text">
      <style:text-properties officeooo:rsid="002ee5e1" fo:background-color="transparent" loext:char-shading-value="0"/>
    </style:style>
    <style:style style:name="T25" style:family="text">
      <style:text-properties officeooo:rsid="002b9936" fo:background-color="transparent" loext:char-shading-value="0"/>
    </style:style>
    <style:style style:name="T26" style:family="text">
      <style:text-properties officeooo:rsid="002a2294" fo:background-color="transparent" loext:char-shading-value="0"/>
    </style:style>
    <style:style style:name="T27" style:family="text">
      <style:text-properties officeooo:rsid="002d4a9d"/>
    </style:style>
    <style:style style:name="T28" style:family="text">
      <style:text-properties officeooo:rsid="002ebe23"/>
    </style:style>
    <style:style style:name="T29" style:family="text">
      <style:text-properties officeooo:rsid="002f2547"/>
    </style:style>
    <style:style style:name="T30" style:family="text">
      <style:text-properties officeooo:rsid="002b9936"/>
    </style:style>
    <style:style style:name="T31" style:family="text">
      <style:text-properties officeooo:rsid="002ee5e1"/>
    </style:style>
    <style:style style:name="T32" style:family="text">
      <style:text-properties fo:color="#000000"/>
    </style:style>
    <style:style style:name="T33" style:family="text">
      <style:text-properties fo:color="#000000" fo:font-style="italic" style:font-style-asian="italic" style:font-style-complex="italic"/>
    </style:style>
    <style:style style:name="T34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35" style:family="text">
      <style:text-properties fo:color="#000000" style:text-line-through-style="none" style:text-line-through-type="none"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odel de declaració d'absència de conflicte d'interessos (DACI)</text:p>
      <text:p text:style-name="P21"/>
      <text:p text:style-name="P21">Expedient:</text:p>
      <text:p text:style-name="P21"/>
      <text:p text:style-name="P21">Contracto/subvenció.</text:p>
      <text:p text:style-name="P21"/>
      <text:p text:style-name="P21">A fi de garantir la imparcialitat en el procediment de contractació/subvenció <text:s/>referenciat <text:span text:style-name="T30">abans</text:span>, el/els sotasignat/s, com a participant/s<text:span text:style-name="T30"> </text:span>en el procés de preparació i tramitació de l'expedient, declar<text:span text:style-name="T31">a/</text:span>en:</text:p>
      <text:p text:style-name="P21"/>
      <text:p text:style-name="P21">Primer. <text:span text:style-name="T23">Que es</text:span><text:span text:style-name="T24">tà/a</text:span><text:span text:style-name="T23">n </text:span><text:span text:style-name="T22">informa</text:span>ts del següent:</text:p>
      <text:p text:style-name="P15"/>
      <text:p text:style-name="P18"><text:span text:style-name="T3">1. Que l'article 61.3 «Conflicte d'interessos», del Reglament (UE, Euratom) 2018/1046 del Parlament Europeu i del Consell, de 18 de juliol (Reglament financer de la UE) estableix que «existirà conflicte d'interessos quan l'exercici imparcial i </text:span><text:span text:style-name="T2">objectiu de les funcions es vegi compromès per raons familiars, afectives, d'afinitat pol</text:span>ítica o nacional, d'interès econòmic o per qualsevol motiu directe o indirecte d'interès personal.»</text:p>
      <text:p text:style-name="P18"/>
      <text:p text:style-name="P22">2. Que l'article 64 «Lluita contra la corrupció i prevenció dels conflictes d'interessos» de la Llei 9/2017, de 8 de novembre, de <text:span text:style-name="T30">c</text:span>ontractes del <text:span text:style-name="T30">s</text:span>ector <text:span text:style-name="T30">p</text:span>úblic, té <text:span text:style-name="T30">com a</text:span> fi evitar qualsevol distorsió de la competència i garantir la transparència en el procediment i assegurar la igualtat de tracte a tots els candidats i licitadors.</text:p>
      <text:p text:style-name="P22"/>
      <text:p text:style-name="P22">3. Que l'article 23 «Abstenció», de la Llei 40/2015, d'1 octubre, de <text:span text:style-name="T30">r</text:span>ègim <text:span text:style-name="T30">j</text:span>urídic del <text:span text:style-name="T30">s</text:span>ector <text:span text:style-name="T30">p</text:span>úblic, estableix que hauran d'abstenir-se d'intervenir en el procediment «les autoritats i el personal al servei de les Administracions en els qui es donin algunes de les circumstàncies assenyalades en l'apartat següent», <text:span text:style-name="T30">les quals són</text:span>:</text:p>
      <text:p text:style-name="P22"/>
      <text:p text:style-name="P31"><text:span text:style-name="T33">a)</text:span><text:span text:style-name="T32"> Tenir interès personal en l’afer de què es tracti o en un altre la resolució del qual pugui influir la d’aquell; ser administrador de societat o entitat interessada, o tenir qüestió litigiosa pendent amb algun interessat.</text:span></text:p>
      <text:p text:style-name="P30"/>
      <text:p text:style-name="P33"><text:span text:style-name="T34">b)</text:span><text:span text:style-name="T35"> Tenir un vincle matrimonial o una situació de fet assimilable, i el parentesc de consanguinitat dins del quart grau o d’afinitat dins del segon, amb qualsevol dels interessats, amb els administradors d’entitats o les societats interessades i també amb els assessors, representants legals o mandataris que intervinguin en el procediment, així com compartir despatx professional o estar associat amb aquests per a l’assessorament, la representació o el mandat.</text:span></text:p>
      <text:p text:style-name="P32"/>
      <text:p text:style-name="P33"><text:soft-page-break/><text:span text:style-name="T34">c)</text:span><text:span text:style-name="T35"> Tenir amistat íntima o enemistat manifesta amb alguna de les persones esmentades a l’apartat anterior.</text:span></text:p>
      <text:p text:style-name="P32"/>
      <text:p text:style-name="P33"><text:span text:style-name="T34">d) </text:span><text:span text:style-name="T35">Haver intervingut com a pèrit o com a testimoni en el procediment de què es tracti.</text:span></text:p>
      <text:p text:style-name="P32"/>
      <text:p text:style-name="P19"><text:span text:style-name="T33">e)</text:span><text:span text:style-name="T32"> Tenir relació de servei amb una persona natural o jurídica interessada directament en l’afer, o haver-li prestat en els dos últims anys serveis professionals de qualsevol tipus i en qualsevol circumstància o lloc».</text:span></text:p>
      <text:p text:style-name="P25"/>
      <text:p text:style-name="P22"><text:span text:style-name="T30">Segon</text:span>. Que no <text:span text:style-name="T30">està/an sotmès/esos a</text:span> cap situació que pugui qualificar-se de conflicte d'interessos de les indicades en l'article 61.3 del Reglament Financer de la UE i que no concorr<text:span text:style-name="T30">e </text:span>e<text:span text:style-name="T30">n la/les seva/seves persona/es</text:span> cap causa d'abstenció de l'article 23.2 de la Llei 40/2015 que pugui afectar al procediment de licitació/concessió.</text:p>
      <text:p text:style-name="P22"/>
      <text:p text:style-name="P22">Tercer. Que es comprom<text:span text:style-name="T22">et/</text:span><text:span text:style-name="T25">e</text:span><text:span text:style-name="T22">n</text:span> a posar en coneixement de l'òrgan de contractació / comissió d'avaluació, sense dilació, qualsevol situació de conflicte d'interessos o causa d'abstenció que doni o pogués donar lloc a aquest escenari.</text:p>
      <text:p text:style-name="P22"/>
      <text:p text:style-name="P22"><text:span text:style-name="T30">Quart</text:span>. <text:span text:style-name="T26">Que cone</text:span><text:span text:style-name="T24">ix/en</text:span><text:span text:style-name="T26"> </text:span><text:span text:style-name="T22">q</text:span>ue, una declaració d'absència de conflicte d'interessos que es demostri que <text:span text:style-name="T30">és</text:span> falsa, implicarà les conseqüències disciplinàries/administratives/judicials que estableix la normativa d'aplicació.</text:p>
      <text:p text:style-name="P22"/>
      <text:p text:style-name="P16">(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_5b_Párrafo_20_básico_5d_" style:display-name="[Párrafo básico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style:rfc-language-tag="es-ES-u-co-trad" fo:language="es" fo:country="ES" style:font-name-complex="Minion Pro" style:font-family-complex="'Minion Pro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MP2" style:family="paragraph" style:parent-style-name="Header">
      <style:paragraph-properties fo:margin-top="0cm" fo:margin-bottom="8.184cm" loext:contextual-spacing="false"/>
    </style:style>
    <style:style style:name="MP3" style:family="paragraph" style:parent-style-name="Footer">
      <style:text-properties fo:color="#c30045" style:font-name="Noto Sans1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5" style:family="paragraph" style:parent-style-name="Footer">
      <style:text-properties style:font-name="Noto Sans1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as-char" svg:y="0cm" svg:width="18.526cm" style:rel-width="scale" svg:height="2.438cm" style:rel-height="scale" draw:z-index="1"><draw:image xlink:href="Pictures/10000000000004C1000000A03F98E11B558A11D7.jpg" xlink:type="simple" xlink:show="embed" xlink:actuate="onLoad" loext:mime-type="image/jpeg"/><svg:desc>Imagen que contiene Interfaz de usuario gráfica

Descripción generada automáticamente</svg:desc></draw:frame></text:p>
      </style:header>
    </style:master-page>
    <style:master-page style:name="First_20_Page" style:display-name="First Page" style:page-layout-name="Mpm3" style:next-style-name="Standard">
      <style:header>
        <text:p text:style-name="MP2"><draw:frame draw:style-name="Mfr2" draw:name="Imagen1" text:anchor-type="paragraph" svg:x="8.941cm" svg:y="0cm" svg:width="6.496cm" svg:height="1.907cm" draw:z-index="0"><draw:image xlink:href="Pictures/1000000000000D90000003FB463791BF908F5414.jpg" xlink:type="simple" xlink:show="embed" xlink:actuate="onLoad" loext:mime-type="image/jpeg"/></draw:frame><draw:frame draw:style-name="Mfr3" draw:name="Imagen2" text:anchor-type="paragraph" svg:x="-1.79cm" svg:y="0.03cm" svg:width="6.922cm" svg:height="2.141cm" draw:z-index="0"><draw:image xlink:href="Pictures/10000201000007800000043815513E821186743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/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creation-date>2024-03-13T12:21:13.427000000</meta:creation-date>
    <meta:editing-cycles>4</meta:editing-cycles>
    <meta:editing-duration>PT3M49S</meta:editing-duration>
    <dc:date>2024-03-13T12:31:57.207000000</dc:date>
    <meta:document-statistic meta:table-count="1" meta:image-count="3" meta:object-count="0" meta:page-count="2" meta:paragraph-count="18" meta:word-count="501" meta:character-count="3341" meta:non-whitespace-character-count="2856"/>
  </office:meta>
</office:document-meta>
</file>