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Default">
      <style:text-properties style:text-line-through-style="none" style:text-line-through-type="none" style:font-name="Noto Sans" fo:font-size="11pt" fo:language="es" fo:country="ES" fo:font-style="italic" style:text-underline-style="none" officeooo:rsid="001d5bbf" officeooo:paragraph-rsid="000e48dd" fo:background-color="transparent" style:font-size-asian="11pt" style:font-style-asian="italic" style:font-size-complex="11pt"/>
    </style:style>
    <style:style style:name="P8" style:family="paragraph" style:parent-style-name="Default">
      <style:text-properties style:text-line-through-style="none" style:text-line-through-type="none" style:font-name="Noto Sans" fo:font-size="10pt" fo:language="es" fo:country="ES" style:text-underline-style="none" officeooo:paragraph-rsid="000e48dd" style:font-size-asian="10pt"/>
    </style:style>
    <style:style style:name="P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2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0e48dd" fo:background-color="transparent" style:font-size-asian="11pt" style:font-style-asian="normal" style:font-size-complex="11pt"/>
    </style:style>
    <style:style style:name="P13" style:family="paragraph" style:parent-style-name="Standard">
      <style:text-properties style:font-name="Noto Sans" fo:font-size="11pt" fo:language="es" fo:country="ES" officeooo:paragraph-rsid="000e48dd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0pt" fo:language="ca" fo:country="ES" style:text-underline-style="none" officeooo:rsid="001d5bbf" officeooo:paragraph-rsid="0011e78c" style:font-size-asian="10pt" style:font-name-complex="Noto Sans" style:font-size-complex="11pt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1e78c" style:font-size-asian="11pt" style:font-style-asian="normal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1e78c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italic" style:text-underline-style="none" officeooo:rsid="001d5bbf" officeooo:paragraph-rsid="0011e78c" style:font-size-asian="11pt" style:font-style-asian="italic" style:font-size-complex="11pt"/>
    </style:style>
    <style:style style:name="P1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0pt" fo:language="ca" fo:country="ES" style:text-underline-style="none" officeooo:paragraph-rsid="0011e78c" style:font-size-asian="10pt"/>
    </style:style>
    <style:style style:name="P1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2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2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22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9pt" fo:language="ca" fo:country="ES" style:text-underline-style="none" officeooo:paragraph-rsid="0011e78c" style:font-size-asian="9pt" style:font-size-complex="9pt"/>
    </style:style>
    <style:style style:name="P23" style:family="paragraph" style:parent-style-name="Default" style:master-page-name="MP0">
      <style:paragraph-properties fo:text-align="start" style:justify-single-word="false" style:page-number="auto" fo:break-before="page"/>
      <style:text-properties style:text-line-through-style="none" style:text-line-through-type="none" style:font-name="Noto Sans" fo:font-size="11pt" fo:language="ca" fo:country="ES" fo:font-style="normal" style:text-underline-style="none" fo:font-weight="bold" officeooo:rsid="001d5bbf" officeooo:paragraph-rsid="0011e78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aa7a0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2a42dd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e8e4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b0ff6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6ff88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a349a" fo:background-color="transparent" loext:char-shading-value="0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officeooo:rsid="002a349a" style:font-style-asian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6ff88"/>
    </style:style>
    <style:style style:name="T17" style:family="text">
      <style:text-properties officeooo:rsid="002a42dd"/>
    </style:style>
    <style:style style:name="T18" style:family="text">
      <style:text-properties officeooo:rsid="002a349a"/>
    </style:style>
    <style:style style:name="T19" style:family="text">
      <style:text-properties officeooo:rsid="00312ed9"/>
    </style:style>
    <style:style style:name="T20" style:family="text">
      <style:text-properties officeooo:rsid="002b825a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d4a9d"/>
    </style:style>
    <style:style style:name="T23" style:family="text">
      <style:text-properties officeooo:rsid="002ebe23"/>
    </style:style>
    <style:style style:name="T24" style:family="text">
      <style:text-properties officeooo:rsid="002f25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 de declaració de cessió i tractament de dades en relació amb l'execució d'actuacions del <text:span text:style-name="T18">P</text:span>la de <text:span text:style-name="T18">R</text:span>ecuperació, <text:span text:style-name="T18">T</text:span>ransformació i <text:span text:style-name="T18">R</text:span>esiliència (PRTR)</text:p>
      <text:p text:style-name="P17"/>
      <text:p text:style-name="P16"><text:span text:style-name="T7">El Sr. </text:span><text:span text:style-name="T2">/ </text:span><text:span text:style-name="T7">La Sra.</text:span><text:span text:style-name="T2"> ……………………………………………………, </text:span><text:span text:style-name="T7">amb </text:span><text:span text:style-name="T2">DNI …………………….., com a conse</text:span><text:span text:style-name="T7">ll</text:span><text:span text:style-name="T10">e </text:span><text:span text:style-name="T11">de</text:span><text:span text:style-name="T10">lega</text:span><text:span text:style-name="T11">t </text:span><text:span text:style-name="T10">/ </text:span><text:span text:style-name="T12">g</text:span><text:span text:style-name="T10">erent de </text:span><text:span text:style-name="T2">l'entitat ………………………………………………………………………….., am</text:span><text:span text:style-name="T8">b </text:span><text:span text:style-name="T2">NIF ……………....... i domicili fiscal </text:span><text:span text:style-name="T7">a</text:span><text:span text:style-name="T2"> ………………………………………………………………………… ………………………………………………………………………………………………………………………………………………….beneficiària d'ajudes finançades amb recursos provinents del PRTR / que participa com a contractista/subcontractista en el desenvolupament d'actuacions necessàries per a la consecució dels objectius definits en el Component XX «………………………», </text:span></text:p>
      <text:p text:style-name="P15"/>
      <text:p text:style-name="P16"><text:span text:style-name="T9">DECLARA</text:span><text:span text:style-name="T2"> conèixer la normativa que és aplicable, en particular </text:span><text:span text:style-name="T7">els</text:span><text:span text:style-name="T2"> apartats </text:span><text:span text:style-name="T7">següents </text:span><text:span text:style-name="T13">de l'art</text:span><text:span text:style-name="T14">i</text:span>cl<text:span text:style-name="T18">e</text:span> 22, del Reglament (UE) 2021/241 del Parlament Europeu i del Consell, de 12 de febrer de 2021, pel qual s'estableix el Mecanisme de Recuperació i Resiliència:</text:p>
      <text:p text:style-name="P16"/>
      <text:p text:style-name="P20">1. La lletra <text:span text:style-name="T15">d)</text:span> de l'apartat 2: «<text:span text:style-name="T19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<text:p text:style-name="P21"/>
      <text:p text:style-name="P19">i<text:span text:style-name="T16">)</text:span> <text:span text:style-name="T20">el</text:span> nom del perceptor final dels fons;</text:p>
      <text:p text:style-name="P19"/>
      <text:p text:style-name="P19">ii<text:span text:style-name="T16">)</text:span> el nom del contractista i del subcontractista, quan el perceptor final dels fons sigui un poder adjudicador de conformitat amb el Dret de la Unió o nacional en matèria de contractació pública;</text:p>
      <text:p text:style-name="P19"/>
      <text:p text:style-name="P19">iii<text:span text:style-name="T16">)</text:span> els noms, cognoms i dates de naixement dels titulars reals del perceptor dels fons o del contractista, segons es defineix en l'article 3, punt 6, de la Directiva (UE) 2015/849 del Parlament Europeu i del Consell (26);</text:p>
      <text:p text:style-name="P19"/>
      <text:p text:style-name="P19">iv<text:span text:style-name="T16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21"> la Unió».</text:span></text:p>
      <text:p text:style-name="P19"/>
      <text:p text:style-name="P19">2. Apartat 3: «Les dades personals esmentades en l'apartat 2, lletra <text:span text:style-name="T15">d)</text:span>, <text:s/><text:span text:style-name="T22">d’aquest</text:span> article només seran tractats pels Estats membres i per la Comissió <text:span text:style-name="T22">a l’efecte </text:span>i du<text:soft-page-break/>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19">».</text:span></text:p>
      <text:p text:style-name="P22"/>
      <text:p text:style-name="P19">Conforme al marc jurídic exposat, manifest accedir a la cessió i tractament de les dades amb les finalitats expressament <text:span text:style-name="T23">indicades</text:span> en els articles <text:span text:style-name="T24">esmentats</text:span>.</text:p>
      <text:p text:style-name="P22"/>
      <text:p text:style-name="P18">……………………………..., XX de …………… de 202X</text:p>
      <text:p text:style-name="P18"/>
      <text:p text:style-name="P18"><text:span text:style-name="T22">Sgn</text:span>. …………………………………………….</text:p>
      <text:p text:style-name="P14">Càrrec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1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3</meta:editing-cycles>
    <meta:editing-duration>PT2M27S</meta:editing-duration>
    <dc:date>2024-03-13T12:30:35.190000000</dc:date>
    <meta:document-statistic meta:table-count="1" meta:image-count="3" meta:object-count="0" meta:page-count="2" meta:paragraph-count="14" meta:word-count="472" meta:character-count="3057" meta:non-whitespace-character-count="2596"/>
  </office:meta>
</office:document-meta>
</file>