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es" fo:country="ES" style:text-underline-style="none" fo:font-weight="normal" officeooo:rsid="001d5bbf" officeooo:paragraph-rsid="001738a4" fo:background-color="transparent" style:font-size-asian="11pt" style:font-weight-asian="normal" style:font-name-complex="Noto Sans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9" style:family="paragraph" style:parent-style-name="Standard"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paragraph-rsid="001738a4" style:font-size-asian="11pt" style:font-weight-asian="bold" style:font-name-complex="Noto Sans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738a4"/>
    </style:style>
    <style:style style:name="P12" style:family="paragraph" style:parent-style-name="Standard">
      <style:text-properties officeooo:paragraph-rsid="001738a4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style:text-underline-style="none" fo:font-weight="normal" officeooo:rsid="001d5bbf" officeooo:paragraph-rsid="0017a430" fo:background-color="transparent" style:font-size-asian="11pt" style:font-weight-asian="normal" style:font-name-complex="Noto Sans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ca" fo:country="ES" fo:font-weight="bold" officeooo:paragraph-rsid="0017a43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ca" fo:country="ES" fo:font-weight="normal" officeooo:paragraph-rsid="0017a430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7a430"/>
    </style:style>
    <style:style style:name="P17" style:family="paragraph" style:parent-style-name="Standard">
      <style:paragraph-properties fo:text-align="start" style:justify-single-word="false"/>
      <style:text-properties officeooo:paragraph-rsid="0017a430"/>
    </style:style>
    <style:style style:name="P18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officeooo:paragraph-rsid="001738a4"/>
    </style:style>
    <style:style style:name="P19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7a430"/>
    </style:style>
    <style:style style:name="P21" style:family="paragraph" style:parent-style-name="Párrafo_20_de_20_lista" style:list-style-name="WWNum1">
      <style:text-properties officeooo:paragraph-rsid="001738a4"/>
    </style:style>
    <style:style style:name="P22" style:family="paragraph" style:parent-style-name="Párrafo_20_de_20_lista" style:list-style-name="WWNum1"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3" style:family="paragraph" style:parent-style-name="Párrafo_20_de_20_lista" style:list-style-name="WWNum1">
      <style:paragraph-properties fo:margin-left="1.251cm" fo:margin-right="0cm" fo:text-indent="0cm" style:auto-text-indent="false">
        <style:tab-stops/>
      </style:paragraph-properties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T1" style:family="text">
      <style:text-properties officeooo:rsid="001d5bbf" fo:background-color="transparent" loext:char-shading-value="0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officeooo:rsid="001d5bbf" fo:background-color="transparent" loext:char-shading-value="0" style:font-size-asian="11pt" style:font-name-complex="Noto Sans" style:font-size-complex="11pt" style:font-style-complex="normal"/>
    </style:style>
    <style:style style:name="T6" style:family="text">
      <style:text-properties fo:color="#808080"/>
    </style:style>
    <style:style style:name="T7" style:family="text">
      <style:text-properties fo:color="#80808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8" style:family="text">
      <style:text-properties fo:color="#808080" fo:language="ca" fo:country="ES"/>
    </style:style>
    <style:style style:name="T9" style:family="text">
      <style:text-properties fo:color="#808080" fo:language="ca" fo:country="ES" fo:font-weight="bold" style:font-weight-asian="bold" style:font-weight-complex="bold"/>
    </style:style>
    <style:style style:name="T10" style:family="text">
      <style:text-properties fo:color="#808080" fo:language="ca" fo:country="ES" fo:font-weight="normal" style:font-weight-asian="normal" style:font-weight-complex="normal"/>
    </style:style>
    <style:style style:name="T11" style:family="text">
      <style:text-properties fo:color="#808080" fo:font-weight="bold" style:font-weight-asian="bold" style:font-weight-complex="bold"/>
    </style:style>
    <style:style style:name="T12" style:family="text">
      <style:text-properties fo:language="ca" fo:country="ES"/>
    </style:style>
    <style:style style:name="T13" style:family="text">
      <style:text-properties fo:language="ca" fo:country="ES" fo:font-weight="bold" style:font-weight-asian="bold" style:font-weight-complex="bold"/>
    </style:style>
    <style:style style:name="T14" style:family="text">
      <style:text-properties fo:language="ca" fo:country="ES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3">ANNEX II</text:span></text:span></text:p>
      <text:p text:style-name="P14"/>
      <text:p text:style-name="P16"><text:span text:style-name="Fuente_20_de_20_párrafo_20_predeter."><text:span text:style-name="T13">Model de confirmació de l'absència de conflicte d'interès</text:span></text:span></text:p>
      <text:p text:style-name="P14"/>
      <text:p text:style-name="P17"><text:span text:style-name="Fuente_20_de_20_párrafo_20_predeter."><text:span text:style-name="T14">Expedient:</text:span></text:span></text:p>
      <text:p text:style-name="P15"/>
      <text:p text:style-name="P17"><text:span text:style-name="Fuente_20_de_20_párrafo_20_predeter."><text:span text:style-name="T10">Contracte/subvenció.</text:span></text:span></text:p>
      <text:p text:style-name="P15"/>
      <text:p text:style-name="P13"><text:span text:style-name="Fuente_20_de_20_párrafo_20_predeter.">Una vegada realitzat l'anàlisi de risc d'existència de conflicte d'interès a través de l'eina informàtica MINERVA, en els termes establert en l'Ordre HFP/55/2023, de 24 de gener, relativa a l'anàlisi sistemàtica del risc de conflicte d'interès en els procediments que executen el Pla de Recuperació, Transformació i Resiliència, dictada en aplicació de la disposició addicional centena desena segona de la Llei 31/2022, de 23 de desembre, de pressupostos generals de l'Estat per a l'any 2023, i havent estat detectada una bandera vermella consistent en </text:span><text:span text:style-name="Fuente_20_de_20_párrafo_20_predeter."><text:span text:style-name="T6">[descripció de la bandera vermella, amb la relació de sol·licitants respecte dels quals s'ha detectat aquesta]</text:span></text:span><text:span text:style-name="Fuente_20_de_20_párrafo_20_predeter.">, <text:s/>em reitero que no existeix cap situació que pugui suposar un conflicte d'interès que comprometi la meva actuació objectiva en el procedi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Noto Sans" fo:font-family="'Noto Sans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oto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0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9</meta:editing-cycles>
    <meta:editing-duration>PT14M34S</meta:editing-duration>
    <dc:date>2024-03-13T13:02:54.321000000</dc:date>
    <meta:document-statistic meta:table-count="1" meta:image-count="3" meta:object-count="0" meta:page-count="1" meta:paragraph-count="6" meta:word-count="134" meta:character-count="902" meta:non-whitespace-character-count="772"/>
  </office:meta>
</office:document-meta>
</file>