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7.9736in"/>
        </style:tab-stops>
      </style:paragraph-properties>
    </style:style>
    <style:style style:name="P3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s text:c="9"/><draw:frame draw:style-name="a0" draw:name="Imagen 1" text:anchor-type="as-char" svg:x="0in" svg:y="0in" svg:width="6.03478in" svg:height="0.74548in" style:rel-width="scale" style:rel-height="scale"><draw:image xlink:href="media/image1.png" xlink:type="simple" xlink:show="embed" xlink:actuate="onLoad"/><svg:title/><svg:desc/></draw:frame><text:s/><draw:frame draw:style-name="a1" draw:name="Imagen 7" text:anchor-type="as-char" svg:x="0in" svg:y="0in" svg:width="1.50493in" svg:height="0.58427in" style:rel-width="scale" style:rel-height="scale"><draw:image xlink:href="media/image2.png" xlink:type="simple" xlink:show="embed" xlink:actuate="onLoad"/><svg:title/><svg:desc>Imagen que contiene Forma

Descripción generada automáticamente</svg:desc></draw:frame></text:p>
        <text:p text:style-name="P3"><text:s text:c="4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4-01T19:11:00Z</meta:creation-date>
    <dc:date>2024-04-01T19:11:00Z</dc:date>
    <meta:template xlink:href="cartellA4_goib.dotx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