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-complex="Noto Sans" fo:font-weight="bold" style:font-weight-asian="bold" fo:font-size="18pt" style:font-size-asian="18pt" style:language-asian="es" style:country-asian="ES"/>
    </style:style>
    <style:style style:name="P7" style:parent-style-name="Normal" style:family="paragraph">
      <style:paragraph-properties fo:text-align="center"/>
      <style:text-properties style:font-name-complex="Noto Sans" fo:font-size="18pt" style:font-size-asian="18pt" style:language-asian="es" style:country-asian="E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TÍTULO</text:p>
      <text:p text:style-name="P7">SUBTÍTULO (SI ES NECESARIO)</text:p>
      <text:p text:style-name="P8"/>
      <text:p text:style-name="P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384" draw:style-name="a0" draw:name="Imagen 1" text:anchor-type="paragraph" svg:x="1.87059in" svg:y="0.1107in" svg:width="1.25139in" svg:height="0.40278in" style:rel-width="scale" style:rel-height="scale"><draw:image xlink:href="media/image1.png" xlink:type="simple" xlink:show="embed" xlink:actuate="onLoad"/><svg:title/><svg:desc/></draw:frame><text:span text:style-name="T3"><draw:frame draw:z-index="251661312" draw:style-name="a1" draw:name="Imatge 1" text:anchor-type="paragraph" svg:x="0in" svg:y="-0.00069in" svg:width="1.58242in" svg:height="0.61629in" style:rel-width="scale" style:rel-height="scale"><draw:image xlink:href="media/image2.png" xlink:type="simple" xlink:show="embed" xlink:actuate="onLoad"/><svg:title/><svg:desc>Imagen que contiene Forma

Descripción generada automáticamente</svg:desc></draw:frame></text:span><text:tab/></text:p>
        <text:p text:style-name="Encabezado"/>
      </style:header>
      <style:footer>
        <text:p text:style-name="P4"><text:span text:style-name="T5"><text:s/></text:span><draw:frame draw:z-index="251663360" draw:style-name="a2" draw:name="Imagen 1" text:anchor-type="paragraph" svg:x="0in" svg:y="0in" svg:width="4.33611in" svg:height="0.5354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17T10:47:00Z</meta:creation-date>
    <dc:date>2024-04-17T10:47:00Z</dc:date>
    <meta:template xlink:href="Port_goib.dotx" xlink:type="simple"/>
    <meta:editing-cycles>2</meta:editing-cycles>
    <meta:editing-duration>PT0S</meta:editing-duration>
    <meta:document-statistic meta:page-count="1" meta:paragraph-count="1" meta:word-count="10" meta:character-count="64" meta:row-count="1" meta:non-whitespace-character-count="55"/>
  </office:meta>
</office:document-meta>
</file>