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7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ableColumn18" style:family="table-column">
      <style:table-column-properties style:column-width="4.4416in"/>
    </style:style>
    <style:style style:name="TableColumn19" style:family="table-column">
      <style:table-column-properties style:column-width="1.5694in"/>
    </style:style>
    <style:style style:name="TableColumn20" style:family="table-column">
      <style:table-column-properties style:column-width="0.9583in"/>
    </style:style>
    <style:style style:name="Table17" style:family="table">
      <style:table-properties style:width="6.9694in" fo:margin-left="-1.0631in" table:align="left"/>
    </style:style>
    <style:style style:name="TableRow21" style:family="table-row">
      <style:table-row-properties style:min-row-height="0.7916in"/>
    </style:style>
    <style:style style:name="TableCell22" style:family="table-cell">
      <style:table-cell-properties fo:border="none" style:writing-mode="lr-tb" fo:padding-top="0.1666in" fo:padding-left="0.075in" fo:padding-bottom="0in" fo:padding-right="0.075in"/>
    </style:style>
    <style:style style:name="TableCell23" style:family="table-cell">
      <style:table-cell-properties fo:border="none" style:writing-mode="lr-tb" fo:padding-top="0.1666in" fo:padding-left="0.075in" fo:padding-bottom="0in" fo:padding-right="0.075in"/>
    </style:style>
    <style:style style:name="P24" style:parent-style-name="Peudepàgina" style:family="paragraph">
      <style:paragraph-properties fo:text-align="center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P26" style:parent-style-name="Piedepágina" style:family="paragraph">
      <style:text-properties fo:font-size="7.5pt" style:font-size-asian="7.5pt" style:font-size-complex="7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4a7ebb" svg:stroke-opacity="100%" svg:stroke-linecap="butt"/>
    </style:style>
    <style:style style:family="graphic" style:name="a3">
      <style:graphic-properties draw:fill="none" draw:stroke="solid" svg:stroke-width="0.01042in" svg:stroke-color="#4a7ebb" svg:stroke-opacity="100%" svg:stroke-linecap="butt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frame draw:z-index="251662336" draw:style-name="a1" draw:name="Imatge 1" text:anchor-type="paragraph" svg:x="-1.13883in" svg:y="-0.09097in" svg:width="1.58242in" svg:height="0.61629in" style:rel-width="scale" style:rel-height="scale"><draw:image xlink:href="media/image2.png" xlink:type="simple" xlink:show="embed" xlink:actuate="onLoad"/><svg:title/><svg:desc/></draw:frame></text:span><text:span text:style-name="T16"><draw:g draw:z-index="251661312" draw:name="Agrupa 1" draw:id="id3" draw:style-name="a5" text:anchor-type="paragraph"><svg:title/><svg:desc/><draw:connector draw:type="line" svg:x1="-1.05096in" svg:y1="11.34306in" svg:x2="-1.07986in" svg:y2="13.68958in" draw:id="id0" draw:style-name="a2" draw:name="Connector recte 2"><svg:title/><svg:desc/></draw:connector><draw:connector draw:type="line" svg:x1="-1.46528in" svg:y1="11.7274in" svg:x2="2.44792in" svg:y2="11.71629in" draw:id="id1" draw:style-name="a3" draw:name="Connector recte 4"><svg:title/><svg:desc/></draw:connector><draw:connector draw:type="line" svg:x1="-1.47569in" svg:y1="12.25034in" svg:x2="2.4376in" svg:y2="12.23878in" draw:id="id2" draw:style-name="a4" draw:name="Connector recte 4"><svg:title/><svg:desc/></draw:connector></draw:g></text:span></text:p>
      </style:header-first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eudepàgina"><text:s/><draw:frame draw:style-name="a6" draw:name="Imagen 1" text:anchor-type="as-char" svg:x="0in" svg:y="0in" svg:width="4.79894in" svg:height="0.5926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eudepàgina"/>
            </table:table-cell>
          </table:table-row>
        </table:table>
        <text:p text:style-name="P2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10:00Z</meta:creation-date>
    <dc:date>2024-04-01T18:33:00Z</dc:date>
    <meta:print-date>2024-02-26T12:06:00Z</meta:print-date>
    <meta:template xlink:href="Plantilla_base_GOIB_9,9%20(2).dotx" xlink:type="simple"/>
    <meta:editing-cycles>3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