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9" style:family="paragraph" style:parent-style-name="Standard">
      <style:text-properties style:text-line-through-style="none" style:text-line-through-type="none" style:font-name="Noto Sans1" fo:font-size="11pt" fo:language="ca" fo:country="ES" style:text-underline-style="none" officeooo:rsid="001d5bbf" officeooo:paragraph-rsid="001d5bbf" style:font-size-asian="11pt" style:font-size-complex="11pt"/>
    </style:style>
    <style:style style:name="P10" style:family="paragraph" style:parent-style-name="Standard">
      <style:text-properties style:font-name="Noto Sans1" fo:font-size="11pt" fo:language="ca" fo:country="ES" officeooo:paragraph-rsid="001d5bbf" style:font-size-asian="11pt" style:font-size-complex="11pt"/>
    </style:style>
    <style:style style:name="P11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2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3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16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7" style:family="paragraph" style:parent-style-name="Default" style:master-page-name="First_20_Page">
      <style:paragraph-properties style:page-number="auto"/>
      <style:text-properties style:font-name="Noto Sans1" fo:font-size="11pt" fo:language="ca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9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T1" style:family="text">
      <style:text-properties style:font-name="Noto Sans" fo:language="ca" fo:country="ES" style:font-name-complex="Noto Sans2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officeooo:rsid="002b993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a5d8e" fo:background-color="transparent" loext:char-shading-value="0"/>
    </style:style>
    <style:style style:name="T7" style:family="text">
      <style:text-properties officeooo:rsid="002b9936" fo:background-color="transparent" loext:char-shading-value="0"/>
    </style:style>
    <style:style style:name="T8" style:family="text">
      <style:text-properties officeooo:rsid="002a2294" fo:background-color="transparent" loext:char-shading-value="0"/>
    </style:style>
    <style:style style:name="T9" style:family="text">
      <style:text-properties officeooo:rsid="002ee5e1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2" style:family="text">
      <style:text-properties fo:color="#000000" style:text-line-through-style="none" style:text-line-through-type="none" style:text-underline-style="none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officeooo:rsid="002ee5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 de declaració d'absència de conflicte d'interessos (DACI)</text:p>
      <text:p text:style-name="P11"/>
      <text:p text:style-name="P11">Expedient:</text:p>
      <text:p text:style-name="P11"/>
      <text:p text:style-name="P11">Contracto/subvenció.</text:p>
      <text:p text:style-name="P11"/>
      <text:p text:style-name="P11">A fi de garantir la imparcialitat en el procediment de contractació/subvenció <text:s/>referenciat <text:span text:style-name="T4">abans</text:span>, el/els sotasignat/s, com a participant/s<text:span text:style-name="T4"> </text:span>en el procés de preparació i tramitació de l'expedient, declar<text:span text:style-name="T14">a/</text:span>en:</text:p>
      <text:p text:style-name="P11"/>
      <text:p text:style-name="P11">Primer. <text:span text:style-name="T6">Que es</text:span><text:span text:style-name="T9">tà/a</text:span><text:span text:style-name="T6">n </text:span><text:span text:style-name="T5">informa</text:span>ts del següent:</text:p>
      <text:p text:style-name="P8"/>
      <text:p text:style-name="P10"><text:span text:style-name="T3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2">objectiu de les funcions es vegi compromès per raons familiars, afectives, d'afinitat pol</text:span>ítica o nacional, d'interès econòmic o per qualsevol motiu directe o indirecte d'interès personal.»</text:p>
      <text:p text:style-name="P10"/>
      <text:p text:style-name="P12">2. Que l'article 64 «Lluita contra la corrupció i prevenció dels conflictes d'interessos» de la Llei 9/2017, de 8 de novembre, de <text:span text:style-name="T4">c</text:span>ontractes del <text:span text:style-name="T4">s</text:span>ector <text:span text:style-name="T4">p</text:span>úblic, té <text:span text:style-name="T4">com a</text:span> fi evitar qualsevol distorsió de la competència i garantir la transparència en el procediment i assegurar la igualtat de tracte a tots els candidats i licitadors.</text:p>
      <text:p text:style-name="P12"/>
      <text:p text:style-name="P12">3. Que l'article 23 «Abstenció», de la Llei 40/2015, d'1 octubre, de <text:span text:style-name="T4">r</text:span>ègim <text:span text:style-name="T4">j</text:span>urídic del <text:span text:style-name="T4">s</text:span>ector <text:span text:style-name="T4">p</text:span>úblic, estableix que hauran d'abstenir-se d'intervenir en el procediment «les autoritats i el personal al servei de les Administracions en els qui es donin algunes de les circumstàncies assenyalades en l'apartat següent», <text:span text:style-name="T4">les quals són</text:span>:</text:p>
      <text:p text:style-name="P12"/>
      <text:p text:style-name="P16"><text:span text:style-name="T13">a)</text:span><text:span text:style-name="T10"> Tenir interès personal en l’afer de què es tracti o en un altre la resolució del qual pugui influir la d’aquell; ser administrador de societat o entitat interessada, o tenir qüestió litigiosa pendent amb algun interessat.</text:span></text:p>
      <text:p text:style-name="P18"/>
      <text:p text:style-name="P15"><text:span text:style-name="T11">b)</text:span><text:span text:style-name="T12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</text:span><text:soft-page-break/><text:span text:style-name="T12">com compartir despatx professional o estar associat amb aquests per a l’assessorament, la representació o el mandat.</text:span></text:p>
      <text:p text:style-name="P19"/>
      <text:p text:style-name="P15"><text:span text:style-name="T11">c)</text:span><text:span text:style-name="T12"> Tenir amistat íntima o enemistat manifesta amb alguna de les persones esmentades a l’apartat anterior.</text:span></text:p>
      <text:p text:style-name="P19"/>
      <text:p text:style-name="P15"><text:span text:style-name="T11">d) </text:span><text:span text:style-name="T12">Haver intervingut com a pèrit o com a testimoni en el procediment de què es tracti.</text:span></text:p>
      <text:p text:style-name="P19"/>
      <text:p text:style-name="P14"><text:span text:style-name="T13">e)</text:span><text:span text:style-name="T10"> Tenir relació de servei amb una persona natural o jurídica interessada directament en l’afer, o haver-li prestat en els dos últims anys serveis professionals de qualsevol tipus i en qualsevol circumstància o lloc».</text:span></text:p>
      <text:p text:style-name="P13"/>
      <text:p text:style-name="P12"><text:span text:style-name="T4">Segon</text:span>. Que no <text:span text:style-name="T4">està/an sotmès/esos a</text:span> cap situació que pugui qualificar-se de conflicte d'interessos de les indicades en l'article 61.3 del Reglament Financer de la UE i que no concorr<text:span text:style-name="T4">e </text:span>e<text:span text:style-name="T4">n la/les seva/seves persona/es</text:span> cap causa d'abstenció de l'article 23.2 de la Llei 40/2015 que pugui afectar al procediment de licitació/concessió.</text:p>
      <text:p text:style-name="P12"/>
      <text:p text:style-name="P12">Tercer. Que es comprom<text:span text:style-name="T5">et/</text:span><text:span text:style-name="T7">e</text:span><text:span text:style-name="T5">n</text:span> a posar en coneixement de l'òrgan de contractació / comissió d'avaluació, sense dilació, qualsevol situació de conflicte d'interessos o causa d'abstenció que doni o pogués donar lloc a aquest escenari.</text:p>
      <text:p text:style-name="P12"/>
      <text:p text:style-name="P12"><text:span text:style-name="T4">Quart</text:span>. <text:span text:style-name="T8">Que cone</text:span><text:span text:style-name="T9">ix/en</text:span><text:span text:style-name="T8"> </text:span><text:span text:style-name="T5">q</text:span>ue, una declaració d'absència de conflicte d'interessos que es demostri que <text:span text:style-name="T4">és</text:span> falsa, implicarà les conseqüències disciplinàries/administratives/judicials que estableix la normativa d'aplicació.</text:p>
      <text:p text:style-name="P12"/>
      <text:p text:style-name="P9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style:font-name="Noto Sans" style:font-name-complex="Noto Sans2"/>
    </style:style>
    <style:style style:name="MT1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1" text:anchor-type="paragraph" svg:x="8.059cm" svg:y="-0.319cm" svg:width="6.869cm" svg:height="2.016cm" draw:z-index="2"><draw:image xlink:href="Pictures/1000000000000D90000003FB8C857961D31FA713.jpg" xlink:type="simple" xlink:show="embed" xlink:actuate="onLoad" loext:mime-type="image/jpeg"/></draw:frame><draw:frame draw:style-name="Mfr3" draw:name="Imagen2" text:anchor-type="paragraph" svg:x="0.951cm" svg:y="-0.176cm" svg:width="7.459cm" svg:height="1.9cm" draw:z-index="1"><draw:image xlink:href="Pictures/100000000000078000000438AF24F2A2859CA2F3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3"><draw:image xlink:href="Pictures/10000201000002160000021609DB06169E7C8443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7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15-10-26T10:33:00</meta:creation-date>
    <meta:editing-duration>PT58M3S</meta:editing-duration>
    <meta:generator>LibreOffice/6.1.5.2$Windows_x86 LibreOffice_project/90f8dcf33c87b3705e78202e3df5142b201bd805</meta:generator>
    <dc:date>2021-11-10T10:52:23.843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8" meta:word-count="540" meta:character-count="3536" meta:non-whitespace-character-count="302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