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98cm" table:align="margins" style:writing-mode="lr-tb"/>
    </style:style>
    <style:style style:name="Taula3.A" style:family="table-column">
      <style:table-column-properties style:column-width="0.863cm" style:rel-column-width="3468*"/>
    </style:style>
    <style:style style:name="Taula3.B" style:family="table-column">
      <style:table-column-properties style:column-width="15.436cm" style:rel-column-width="62067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298cm" table:align="margins" style:writing-mode="lr-tb"/>
    </style:style>
    <style:style style:name="Taula4.A" style:family="table-column">
      <style:table-column-properties style:column-width="3.493cm" style:rel-column-width="14043*"/>
    </style:style>
    <style:style style:name="Taula4.B" style:family="table-column">
      <style:table-column-properties style:column-width="9.77cm" style:rel-column-width="39285*"/>
    </style:style>
    <style:style style:name="Taula4.C" style:family="table-column">
      <style:table-column-properties style:column-width="3.036cm" style:rel-column-width="12207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298cm" table:align="margins" style:writing-mode="lr-tb"/>
    </style:style>
    <style:style style:name="Taula5.A" style:family="table-column">
      <style:table-column-properties style:column-width="3.431cm" style:rel-column-width="13793*"/>
    </style:style>
    <style:style style:name="Taula5.B" style:family="table-column">
      <style:table-column-properties style:column-width="9.864cm" style:rel-column-width="39664*"/>
    </style:style>
    <style:style style:name="Taula5.C" style:family="table-column">
      <style:table-column-properties style:column-width="3.004cm" style:rel-column-width="1207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6.175cm" table:align="margins" style:writing-mode="lr-tb"/>
    </style:style>
    <style:style style:name="Taula6.A" style:family="table-column">
      <style:table-column-properties style:column-width="8.087cm" style:rel-column-width="32767*"/>
    </style:style>
    <style:style style:name="Taula6.B" style:family="table-column">
      <style:table-column-properties style:column-width="8.087cm" style:rel-column-width="32768*"/>
    </style:style>
    <style:style style:name="Taula6.A1" style:family="table-cell">
      <style:table-cell-properties fo:background-color="transparent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Taula6.B1" style:family="table-cell">
      <style:table-cell-properties fo:background-color="transparent" fo:padding="0.097cm" fo:border="0.5pt solid #eeeeee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4.763cm" loext:contextual-spacing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1f2547" officeooo:paragraph-rsid="001f2547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f2547" officeooo:paragraph-rsid="001f2547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f2547" officeooo:paragraph-rsid="001f2547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276999" officeooo:paragraph-rsid="00276999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f2547" officeooo:paragraph-rsid="001f2547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2pt" fo:language="es" fo:country="ES" fo:font-style="normal" fo:font-weight="bold" officeooo:rsid="0024b4e5" officeooo:paragraph-rsid="0026f4ab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language="es" fo:country="ES" fo:font-style="normal" fo:font-weight="normal" officeooo:rsid="001f2547" officeooo:paragraph-rsid="001f2547" style:language-asian="en" style:country-asian="US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style:line-spacing="0.199cm"/>
      <style:text-properties fo:language="es" fo:country="ES" fo:font-style="normal" fo:font-weight="normal" officeooo:rsid="001f2547" officeooo:paragraph-rsid="00212e70" style:language-asian="en" style:country-asian="US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language="es" fo:country="ES" fo:font-style="normal" fo:font-weight="bold" officeooo:rsid="001f2547" officeooo:paragraph-rsid="001f2547" style:language-asian="en" style:country-asian="US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999999" fo:language="es" fo:country="ES" fo:font-style="normal" fo:font-weight="normal" officeooo:rsid="001f2547" officeooo:paragraph-rsid="001f2547" style:language-asian="en" style:country-asian="US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ize="10.5pt" fo:language="es" fo:country="ES" fo:font-style="normal" fo:font-weight="normal" officeooo:rsid="001f2547" officeooo:paragraph-rsid="001f2547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text-properties fo:font-size="10.5pt" fo:language="es" fo:country="ES" fo:font-style="normal" fo:font-weight="normal" officeooo:rsid="001f2547" officeooo:paragraph-rsid="00212e70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language="es" fo:country="ES" fo:font-style="normal" fo:font-weight="bold" officeooo:rsid="001f2547" officeooo:paragraph-rsid="001f2547" style:language-asian="en" style:country-asian="US" style:font-style-asian="normal" style:font-weight-asian="bold" style:font-style-complex="normal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language="es" fo:country="ES" officeooo:paragraph-rsid="00212e70" style:language-asian="en" style:country-asian="US"/>
    </style:style>
    <style:style style:name="P19" style:family="paragraph" style:parent-style-name="Standard" style:list-style-name="L2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0.5pt" fo:language="es" fo:country="ES" fo:font-style="normal" fo:font-weight="normal" officeooo:rsid="001f2547" officeooo:paragraph-rsid="001f2547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normal" fo:font-weight="normal" officeooo:rsid="001f2547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bbce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d2027" style:font-style-asian="normal" style:font-weight-asian="normal" style:font-style-complex="normal" style:font-weight-complex="normal"/>
    </style:style>
    <style:style style:name="T4" style:family="text">
      <style:text-properties fo:color="#999999"/>
    </style:style>
    <style:style style:name="T5" style:family="text">
      <style:text-properties fo:color="#999999" officeooo:rsid="00212e70"/>
    </style:style>
    <style:style style:name="T6" style:family="text">
      <style:text-properties fo:color="#999999" fo:font-style="normal" fo:font-weight="normal" officeooo:rsid="00212e70" style:font-style-asian="normal" style:font-weight-asian="normal" style:font-style-complex="normal" style:font-weight-complex="normal"/>
    </style:style>
    <style:style style:name="T7" style:family="text">
      <style:text-properties officeooo:rsid="00212e70"/>
    </style:style>
    <style:style style:name="T8" style:family="text">
      <style:text-properties officeooo:rsid="002296b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96bb" style:font-weight-asian="bold" style:font-weight-complex="bold"/>
    </style:style>
    <style:style style:name="T11" style:family="text">
      <style:text-properties fo:font-weight="bold" officeooo:rsid="002d2027" style:font-weight-asian="bold" style:font-weight-complex="bold"/>
    </style:style>
    <style:style style:name="T12" style:family="text">
      <style:text-properties officeooo:rsid="001f1df0"/>
    </style:style>
    <style:style style:name="T13" style:family="text">
      <style:text-properties style:font-name="Noto Sans1" fo:font-size="11pt" officeooo:rsid="001f1df0" style:font-size-asian="11pt" style:font-size-complex="11pt"/>
    </style:style>
    <style:style style:name="T14" style:family="text">
      <style:text-properties style:font-name="Noto Sans1" fo:font-size="11pt" officeooo:rsid="001482d0" style:font-size-asian="11pt" style:font-size-complex="11pt"/>
    </style:style>
    <style:style style:name="T15" style:family="text">
      <style:text-properties style:font-name="Noto Sans1" fo:font-size="11pt" officeooo:rsid="0013ca3e" style:font-size-asian="11pt" style:font-size-complex="11pt"/>
    </style:style>
    <style:style style:name="T16" style:family="text">
      <style:text-properties style:font-name="Noto Sans1" fo:font-size="11pt" officeooo:rsid="002b08ab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95f89" style:font-size-asian="10pt" style:font-size-complex="10pt"/>
    </style:style>
    <style:style style:name="T19" style:family="text">
      <style:text-properties fo:font-size="10pt" officeooo:rsid="002d2027" style:font-size-asian="10pt" style:font-size-complex="10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2296bb" style:font-size-asian="10.5pt" style:font-size-complex="10.5pt"/>
    </style:style>
    <style:style style:name="T22" style:family="text">
      <style:text-properties fo:font-size="10.5pt" officeooo:rsid="002d2027" style:font-size-asian="10.5pt" style:font-size-complex="10.5pt"/>
    </style:style>
    <style:style style:name="T23" style:family="text">
      <style:text-properties officeooo:rsid="002b08ab"/>
    </style:style>
    <style:style style:name="T24" style:family="text">
      <style:text-properties officeooo:rsid="002bbce4"/>
    </style:style>
    <style:style style:name="T25" style:family="text">
      <style:text-properties officeooo:rsid="002d20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ERTIFICA<text:span text:style-name="T23">DO</text:span> DE CA<text:span text:style-name="T23">MB</text:span>I<text:span text:style-name="T23">O</text:span> DE JUNTA DIRECTIVA</text:p>
      <text:p text:style-name="P10"><text:span text:style-name="T12">ASOCIACIÓN</text:span><text:span text:style-name="T13"> D</text:span><text:span text:style-name="T14">E </text:span><text:span text:style-name="T15">FAM</text:span><text:span text:style-name="T16">I</text:span><text:span text:style-name="T15">LI</text:span><text:span text:style-name="T16">A</text:span><text:span text:style-name="T15">S</text:span><text:span text:style-name="T13"> D</text:span><text:span text:style-name="T16">E </text:span><text:span text:style-name="T13">ALUMN</text:span><text:span text:style-name="T16">O</text:span><text:span text:style-name="T13">S</text:span></text:p>
      <text:p text:style-name="P11"/>
      <text:p text:style-name="P12"><text:span text:style-name="T4">....</text:span><text:span text:style-name="T5">................................................................................</text:span>, secretari<text:span text:style-name="T24">o</text:span>/<text:span text:style-name="T7">secreta</text:span>ria de l<text:span text:style-name="T24">a </text:span>asociació<text:span text:style-name="T24">n</text:span> <text:span text:style-name="T5">............................................................................................................................</text:span>, <text:span text:style-name="T24">con</text:span> domicili<text:span text:style-name="T24">o</text:span> <text:span text:style-name="T24">en</text:span> <text:span text:style-name="T5">...............................................................................................................................</text:span>, del municipi<text:span text:style-name="T24">o</text:span> </text:p>
      <text:p text:style-name="P12">d<text:span text:style-name="T24">e</text:span> <text:span text:style-name="T5">..............................................................</text:span>, c<text:span text:style-name="T24">ó</text:span>di<text:span text:style-name="T24">go</text:span> postal <text:span text:style-name="T5">.........................</text:span>, <text:span text:style-name="T24">e</text:span> inscrita en el Registr<text:span text:style-name="T24">o</text:span> d<text:span text:style-name="T24">e </text:span>Asociacion<text:span text:style-name="T24">e</text:span>s de l<text:span text:style-name="T24">a</text:span>s Illes Balears, en la Secció<text:span text:style-name="T24">n</text:span><text:span text:style-name="T5">..................</text:span> <text:span text:style-name="T24">y</text:span> <text:span text:style-name="T24">con</text:span> el número <text:span text:style-name="T5">........................</text:span>,</text:p>
      <text:p text:style-name="P11"/>
      <text:p text:style-name="P11">CERTIFIC<text:span text:style-name="T24">O</text:span>:</text:p>
      <text:p text:style-name="P11"/>
      <text:list xml:id="list3102599859" text:style-name="L1">
        <text:list-item>
          <text:p text:style-name="P18"><text:span text:style-name="T1">Que </text:span><text:span text:style-name="T2">el </text:span><text:span text:style-name="T1">d</text:span><text:span text:style-name="T3">í</text:span><text:span text:style-name="T1">a </text:span><text:span text:style-name="T6">.......</text:span><text:span text:style-name="T1"> d</text:span><text:span text:style-name="T2">e </text:span><text:span text:style-name="T6">..................................</text:span><text:span text:style-name="T1"> de 20</text:span><text:span text:style-name="T6">.......</text:span><text:span text:style-name="T1"> s</text:span><text:span text:style-name="T2">e</text:span><text:span text:style-name="T1"> reuni</text:span><text:span text:style-name="T2">ó</text:span><text:span text:style-name="T1"> </text:span><text:span text:style-name="T2">e</text:span><text:span text:style-name="T1">l </text:span><text:span text:style-name="T2">ó</text:span><text:span text:style-name="T1">rgan</text:span><text:span text:style-name="T2">o</text:span><text:span text:style-name="T1"> de go</text:span><text:span text:style-name="T2">bi</text:span><text:span text:style-name="T1">ern</text:span><text:span text:style-name="T2">o</text:span><text:span text:style-name="T1"> de l</text:span><text:span text:style-name="T2">a </text:span><text:span text:style-name="T1">asociació</text:span><text:span text:style-name="T2">n</text:span><text:span text:style-name="T1">, </text:span><text:span text:style-name="T2">con</text:span><text:span text:style-name="T1"> la convocat</text:span><text:span text:style-name="T2">o</text:span><text:span text:style-name="T1">ria pr</text:span><text:span text:style-name="T2">e</text:span><text:span text:style-name="T1">via realizada de forma estatut</text:span><text:span text:style-name="T2">a</text:span><text:span text:style-name="T1">ria, </text:span><text:span text:style-name="T2">y</text:span><text:span text:style-name="T1"> s</text:span><text:span text:style-name="T2">e</text:span><text:span text:style-name="T1"> acord</text:span><text:span text:style-name="T2">ó</text:span><text:span text:style-name="T1"> la composició</text:span><text:span text:style-name="T2">n</text:span><text:span text:style-name="T1">, vigent</text:span><text:span text:style-name="T2">e</text:span><text:span text:style-name="T1"> a d</text:span><text:span text:style-name="T2">í</text:span><text:span text:style-name="T1">a d</text:span><text:span text:style-name="T2">e hoy</text:span><text:span text:style-name="T1">, de la </text:span><text:span text:style-name="T2">siguiente </text:span><text:span text:style-name="T1">junta directiva:</text:span></text:p>
        </text:list-item>
      </text:list>
      <text:p text:style-name="P11"/>
      <text:p text:style-name="P11"><text:span text:style-name="T10">M</text:span><text:span text:style-name="T11">I</text:span><text:span text:style-name="T10">EMBR</text:span><text:span text:style-name="T11">O</text:span><text:span text:style-name="T10">S N</text:span><text:span text:style-name="T11">UE</text:span><text:span text:style-name="T10">VA </text:span><text:span text:style-name="T9">JUNTA DIRECTIVA</text:span></text:p>
      <text:p text:style-name="P14"><text:span text:style-name="T18">[</text:span><text:span text:style-name="T17">Marca</text:span><text:span text:style-name="T19">r</text:span><text:span text:style-name="T17"> una opció</text:span><text:span text:style-name="T19">n</text:span><text:span text:style-name="T18">]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"/>
          </table:table-cell>
          <table:table-cell table:style-name="Taula3.B1" office:value-type="string">
            <text:p text:style-name="P4">Ca<text:span text:style-name="T25">mb</text:span>i<text:span text:style-name="T25">o</text:span> total de junta p<text:span text:style-name="T25">o</text:span>r finalizació<text:span text:style-name="T25">n</text:span> del mandat<text:span text:style-name="T25">o</text:span> (indic<text:span text:style-name="T25">ar</text:span> <text:span text:style-name="T25">a </text:span>to<text:span text:style-name="T25">do</text:span>s l<text:span text:style-name="T25">o</text:span>s titular<text:span text:style-name="T25">e</text:span>s<text:span text:style-name="T8">)</text:span>.</text:p>
          </table:table-cell>
        </table:table-row>
        <table:table-row>
          <table:table-cell table:style-name="Taula3.A2" office:value-type="string">
            <text:p text:style-name="P2"/>
          </table:table-cell>
          <table:table-cell table:style-name="Taula3.B2" office:value-type="string">
            <text:p text:style-name="P4">Ca<text:span text:style-name="T25">mb</text:span>i<text:span text:style-name="T25">o</text:span> parcial de junta p<text:span text:style-name="T25">o</text:span>r dimisió<text:span text:style-name="T25">n</text:span>, ren<text:span text:style-name="T25">u</text:span>ncia, ces<text:span text:style-name="T25">e</text:span>... (indica<text:span text:style-name="T25">r a</text:span> <text:span text:style-name="T8">los nuevos </text:span>titular<text:span text:style-name="T25">es</text:span>).</text:p>
          </table:table-cell>
        </table:table-row>
      </table:table>
      <text:p text:style-name="P11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5">C<text:span text:style-name="T25">A</text:span>R<text:span text:style-name="T25">GO</text:span></text:p>
          </table:table-cell>
          <table:table-cell table:style-name="Taula4.A1" office:value-type="string">
            <text:p text:style-name="P5">NOM<text:span text:style-name="T25">BRE</text:span> <text:span text:style-name="T25">Y</text:span> <text:span text:style-name="T25">APELLIDO</text:span>S </text:p>
          </table:table-cell>
          <table:table-cell table:style-name="Taula4.C1" office:value-type="string">
            <text:p text:style-name="P5">DNI </text:p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C2" office:value-type="string">
            <text:p text:style-name="P3"/>
          </table:table-cell>
        </table:table-row>
      </table:table>
      <text:p text:style-name="P15"/>
      <text:p text:style-name="P13"><text:span text:style-name="T20">JUNTA DIRECTIVA </text:span><text:span text:style-name="T21">CESANT</text:span><text:span text:style-name="T22">E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5">C<text:span text:style-name="T25">A</text:span>R<text:span text:style-name="T25">GO</text:span></text:p>
          </table:table-cell>
          <table:table-cell table:style-name="Taula5.A1" office:value-type="string">
            <text:p text:style-name="P5">NOM<text:span text:style-name="T25">BRE</text:span> <text:span text:style-name="T25">Y</text:span> <text:span text:style-name="T25">APELLIDO</text:span>S </text:p>
          </table:table-cell>
          <table:table-cell table:style-name="Taula5.C1" office:value-type="string">
            <text:p text:style-name="P5">DNI</text:p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ext:soft-page-break/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3"/>
          </table:table-cell>
          <table:table-cell table:style-name="Taula5.C2" office:value-type="string">
            <text:p text:style-name="P3"/>
          </table:table-cell>
        </table:table-row>
      </table:table>
      <text:p text:style-name="P11"/>
      <text:list xml:id="list2288635174" text:style-name="L2">
        <text:list-item>
          <text:p text:style-name="P19">Que en l<text:span text:style-name="T25">o</text:span>s ar<text:span text:style-name="T25">chivo</text:span>s de l<text:span text:style-name="T25">a </text:span>asociació<text:span text:style-name="T25">n</text:span> const<text:span text:style-name="T25">a</text:span>n l<text:span text:style-name="T25">a</text:span>s <text:span text:style-name="T25">firma</text:span>s de to<text:span text:style-name="T25">do</text:span>s l<text:span text:style-name="T25">o</text:span>s titular<text:span text:style-name="T25">e</text:span>s de la <text:span text:style-name="T8">nueva</text:span> junta directiva <text:span text:style-name="T25">y</text:span> <text:span text:style-name="T8">de los </text:span>que han <text:span text:style-name="T8">cesado</text:span>.</text:p>
        </text:list-item>
      </text:list>
      <text:p text:style-name="P15"/>
      <text:p text:style-name="P16"><text:span text:style-name="T5">.......................................................</text:span>, <text:span text:style-name="T5">.......</text:span> d<text:span text:style-name="T25">e</text:span> <text:span text:style-name="T5">..................................................</text:span> de 20<text:span text:style-name="T5">.......</text:span></text:p>
      <text:p text:style-name="P15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7"/>
            <text:p text:style-name="P8">El secretari<text:span text:style-name="T25">o</text:span></text:p>
            <text:p text:style-name="P7"/>
            <text:p text:style-name="P7"/>
            <text:p text:style-name="P7"/>
            <text:p text:style-name="P7"/>
            <text:p text:style-name="P9">[rúbrica]</text:p>
          </table:table-cell>
          <table:table-cell table:style-name="Taula6.B1" office:value-type="string">
            <text:p text:style-name="P6"/>
            <text:p text:style-name="P6">Vist<text:span text:style-name="T25">o</text:span> <text:span text:style-name="T25">bueno</text:span></text:p>
            <text:p text:style-name="P6">El president<text:span text:style-name="T25">e</text:span></text:p>
            <text:p text:style-name="P6"/>
            <text:p text:style-name="P6"/>
            <text:p text:style-name="P6"/>
            <text:p text:style-name="P9">[rúbrica]</text:p>
            <text:p text:style-name="P9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4.763cm" loext:contextual-spacing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316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93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4-01-03T07:47:50.571000000</meta:creation-date>
    <meta:editing-duration>PT2H21M47S</meta:editing-duration>
    <meta:generator>LibreOffice/6.1.5.2$Windows_x86 LibreOffice_project/90f8dcf33c87b3705e78202e3df5142b201bd805</meta:generator>
    <dc:date>2024-06-04T10:50:43.433000000</dc:date>
    <meta:document-statistic meta:table-count="4" meta:image-count="0" meta:object-count="0" meta:page-count="2" meta:paragraph-count="24" meta:word-count="175" meta:character-count="1620" meta:non-whitespace-character-count="146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