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7.621cm" fo:margin-left="-0.016cm" table:align="left" style:writing-mode="lr-tb"/>
    </style:style>
    <style:style style:name="Taula2.A" style:family="table-column">
      <style:table-column-properties style:column-width="8.811cm"/>
    </style:style>
    <style:style style:name="Taula2.A1" style:family="table-cell">
      <style:table-cell-properties fo:background-color="transparent" fo:padding="0.097cm" fo:border-left="0.5pt solid #dddddd" fo:border-right="none" fo:border-top="0.5pt solid #dddddd" fo:border-bottom="0.5pt solid #dddddd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dddddd" style:writing-mode="page">
        <style:background-image/>
      </style:table-cell-properties>
    </style:style>
    <style:style style:name="Taula1" style:family="table">
      <style:table-properties style:width="17.595cm" fo:margin-left="0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9.208cm"/>
    </style:style>
    <style:style style:name="Taula1.C" style:family="table-column">
      <style:table-column-properties style:column-width="3.493cm"/>
    </style:style>
    <style:style style:name="Tau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C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.2" style:family="table-row">
      <style:table-row-properties style:min-row-height="1.014cm"/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3" style:family="table-row">
      <style:table-row-properties style:min-row-height="1.005cm"/>
    </style:style>
    <style:style style:name="Taula1.5" style:family="table-row">
      <style:table-row-properties style:min-row-height="0.979cm"/>
    </style:style>
    <style:style style:name="Taula1.6" style:family="table-row">
      <style:table-row-properties style:min-row-height="0.9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cccccc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999999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officeooo:rsid="001962af" officeooo:paragraph-rsid="001962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Header">
      <style:text-properties fo:color="#b2b2b2" style:font-name="Noto Sans1" fo:font-size="11pt" fo:language="ca" fo:country="ES" fo:font-weight="bold" officeooo:paragraph-rsid="0001be18" style:font-size-asian="11pt" style:font-weight-asian="bold" style:font-name-complex="Noto Sans1" style:font-size-complex="11pt" style:font-style-complex="italic" style:font-weight-complex="bold"/>
    </style:style>
    <style:style style:name="P6" style:family="paragraph" style:parent-style-name="Header">
      <style:text-properties fo:color="#b2b2b2" style:font-name="Noto Sans1" fo:font-size="11pt" fo:language="es" fo:country="ES" fo:font-weight="bold" officeooo:rsid="0001be18" officeooo:paragraph-rsid="0001be18" style:font-size-asian="11pt" style:font-weight-asian="bold" style:font-name-complex="Noto Sans1" style:font-size-complex="11pt" style:font-style-complex="italic" style:font-weight-complex="bold"/>
    </style:style>
    <style:style style:name="P7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9pt" fo:language="ca" fo:country="ES" officeooo:rsid="000709bd" officeooo:paragraph-rsid="000a6dc7" style:font-size-asian="9pt" style:font-name-complex="Noto Sans1" style:font-size-complex="9pt"/>
    </style:style>
    <style:style style:name="P8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000000" style:font-name="Noto Sans1" fo:font-size="11pt" fo:language="es" fo:country="ES" fo:font-weight="bold" officeooo:rsid="00100c54" officeooo:paragraph-rsid="00111b50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es" fo:country="ES" fo:font-weight="bold" officeooo:rsid="00100c54" officeooo:paragraph-rsid="00100c54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es" fo:country="ES" fo:font-weight="bold" officeooo:rsid="00053280" officeooo:paragraph-rsid="00053280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es" fo:country="ES" fo:font-weight="bold" officeooo:rsid="001078ca" officeooo:paragraph-rsid="001078ca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1" fo:font-size="11pt" fo:language="es" fo:country="ES" fo:font-weight="normal" officeooo:rsid="00100c54" officeooo:paragraph-rsid="00100c54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00c54" officeooo:paragraph-rsid="00100c54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00c54" officeooo:paragraph-rsid="00100c54" style:font-name-asian="Noto Sans" style:font-size-asian="11pt" style:font-weight-asian="bold" style:font-name-complex="Noto Sans" style:font-size-complex="11pt" style:font-weight-complex="bold"/>
    </style:style>
    <style:style style:name="P15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00c54" officeooo:paragraph-rsid="0011312c" style:font-name-asian="Noto Sans" style:font-size-asian="11pt" style:font-weight-asian="bold" style:font-name-complex="Noto Sans" style:font-size-complex="11pt" style:font-weight-complex="bold"/>
    </style:style>
    <style:style style:name="P16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00c54" officeooo:paragraph-rsid="001f29aa" style:font-name-asian="Noto Sans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1312c" officeooo:paragraph-rsid="0011312c" style:font-name-asian="Noto Sans" style:font-size-asian="11pt" style:font-weight-asian="bold" style:font-name-complex="Noto Sans" style:font-size-complex="11pt" style:font-weight-complex="bold"/>
    </style:style>
    <style:style style:name="P18" style:family="paragraph" style:parent-style-name="Standard">
      <loext:graphic-properties draw:fill="none"/>
      <style:paragraph-properties fo:background-color="transparent" style:writing-mode="lr-tb"/>
      <style:text-properties fo:color="#000000" style:font-name="Noto Sans" fo:font-size="11pt" fo:language="es" fo:country="ES" fo:font-weight="bold" officeooo:rsid="001f29aa" officeooo:paragraph-rsid="001f29aa" style:font-name-asian="Noto Sans" style:font-size-asian="11pt" style:font-weight-asian="bold" style:font-name-complex="Noto Sans" style:font-size-complex="11pt" style:font-weight-complex="bold"/>
    </style:style>
    <style:style style:name="P19" style:family="paragraph" style:parent-style-name="Standard">
      <loext:graphic-properties draw:fill="none"/>
      <style:paragraph-properties fo:text-align="center" style:justify-single-word="false" fo:background-color="transparent" style:writing-mode="lr-tb"/>
      <style:text-properties fo:color="#999999" style:font-name="Noto Sans1" fo:font-size="11pt" fo:language="es" fo:country="ES" fo:font-weight="bold" officeooo:rsid="00053280" officeooo:paragraph-rsid="00111b50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background-color="transparent" style:writing-mode="lr-tb"/>
      <style:text-properties fo:color="#999999" style:font-name="Noto Sans1" fo:font-size="11pt" fo:language="es" fo:country="ES" fo:font-weight="bold" officeooo:rsid="001078ca" officeooo:paragraph-rsid="001078ca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ca" fo:country="ES" fo:font-weight="bold" officeooo:rsid="001a6b44" officeooo:paragraph-rsid="001a6b44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bold" officeooo:rsid="001a6b44" officeooo:paragraph-rsid="001a6b44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00c54" officeooo:paragraph-rsid="00134d78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34d78" officeooo:paragraph-rsid="00134d78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a6b44" officeooo:paragraph-rsid="001a6b44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text-indent="-1.401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00c54" officeooo:paragraph-rsid="001078ca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0.079cm"/>
        </style:tab-stops>
      </style:paragraph-properties>
      <style:text-properties fo:color="#000000" style:font-name="Noto Sans1" fo:font-size="11pt" fo:language="es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6cm" fo:margin-right="0cm" fo:text-align="start" style:justify-single-word="false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61060" officeooo:paragraph-rsid="00161060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00c54" officeooo:paragraph-rsid="00134d78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7b252" officeooo:paragraph-rsid="0017b252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61060" officeooo:paragraph-rsid="00161060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1962af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01be18" officeooo:paragraph-rsid="001962af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053280" officeooo:paragraph-rsid="000532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0532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L1" style:master-page-name="">
      <loext:graphic-properties draw:fill="none"/>
      <style:paragraph-properties fo:margin-left="1.3cm" fo:margin-right="0cm" fo:text-indent="-1.3cm" style:auto-text-indent="false" style:page-number="auto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1" fo:font-size="11pt" fo:language="es" fo:country="ES" fo:font-weight="normal" officeooo:rsid="00100c54" officeooo:paragraph-rsid="0011fdb2" style:font-size-asian="11pt" style:font-weight-asian="normal" style:font-size-complex="11pt" style:font-weight-complex="normal"/>
    </style:style>
    <style:style style:name="P43" style:family="paragraph" style:parent-style-name="Standard" style:list-style-name="L2" style:master-page-name="">
      <loext:graphic-properties draw:fill="none"/>
      <style:paragraph-properties fo:margin-left="1.3cm" fo:margin-right="0cm" fo:text-indent="-1.3cm" style:auto-text-indent="false" style:page-number="auto" fo:background-color="transparent" style:writing-mode="lr-tb">
        <style:tab-stops>
          <style:tab-stop style:position="-0.688cm"/>
        </style:tab-stops>
      </style:paragraph-properties>
      <style:text-properties fo:color="#000000" style:font-name="Noto Sans1" fo:font-size="11pt" fo:language="es" fo:country="ES" fo:font-weight="bold" officeooo:rsid="00100c54" officeooo:paragraph-rsid="00134d78" style:font-size-asian="11pt" style:font-weight-asian="bold" style:font-size-complex="11pt" style:font-weight-complex="bold"/>
    </style:style>
    <style:style style:name="P44" style:family="paragraph" style:parent-style-name="Standard" style:list-style-name="L1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1" fo:font-size="11pt" fo:language="es" fo:country="ES" fo:font-weight="normal" officeooo:rsid="00100c54" officeooo:paragraph-rsid="0011fdb2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00c54" officeooo:paragraph-rsid="00134d78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582cm"/>
        </style:tab-stops>
      </style:paragraph-properties>
      <style:text-properties fo:color="#000000" style:font-name="Noto Sans1" fo:font-size="11pt" fo:language="es" fo:country="ES" fo:font-weight="normal" officeooo:rsid="001078ca" officeooo:paragraph-rsid="0011fdb2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7b252" officeooo:paragraph-rsid="00134d78" style:font-size-asian="11pt" style:font-weight-asian="bold" style:font-size-complex="11pt" style:font-weight-complex="bold"/>
    </style:style>
    <style:style style:name="P48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7b252" officeooo:paragraph-rsid="0017b252" style:font-size-asian="11pt" style:font-weight-asian="bold" style:font-size-complex="11pt" style:font-weight-complex="bold"/>
    </style:style>
    <style:style style:name="P49" style:family="paragraph" style:parent-style-name="Standard" style:list-style-name="L2">
      <loext:graphic-properties draw:fill="none"/>
      <style:paragraph-properties fo:margin-left="1.3cm" fo:margin-right="0cm" fo:text-indent="-1.3cm" style:auto-text-indent="false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078ca" officeooo:paragraph-rsid="00134d78" style:font-size-asian="11pt" style:font-weight-asian="bold" style:font-size-complex="11pt" style:font-weight-complex="bold"/>
    </style:style>
    <style:style style:name="P50" style:family="paragraph" style:parent-style-name="Standard" style:list-style-name="L2" style:master-page-name="">
      <loext:graphic-properties draw:fill="none"/>
      <style:paragraph-properties fo:margin-left="1.3cm" fo:margin-right="0cm" fo:text-indent="-1.401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bold" officeooo:rsid="00100c54" officeooo:paragraph-rsid="001078ca" style:font-size-asian="11pt" style:font-weight-asian="bold" style:font-size-complex="11pt" style:font-weight-complex="bold"/>
    </style:style>
    <style:style style:name="P51" style:family="paragraph" style:parent-style-name="Standard" style:list-style-name="L2" style:master-page-name="">
      <loext:graphic-properties draw:fill="none"/>
      <style:paragraph-properties fo:margin-left="0.7cm" fo:margin-right="0cm" fo:text-indent="0cm" style:auto-text-indent="false" style:page-number="auto" fo:background-color="transparent" style:writing-mode="lr-tb">
        <style:tab-stops>
          <style:tab-stop style:position="-0.609cm"/>
        </style:tab-stops>
      </style:paragraph-properties>
      <style:text-properties fo:color="#000000" style:font-name="Noto Sans1" fo:font-size="11pt" fo:language="es" fo:country="ES" fo:font-weight="normal" officeooo:rsid="00161060" officeooo:paragraph-rsid="001f5134" style:font-size-asian="11pt" style:font-weight-asian="normal" style:font-size-complex="11pt" style:font-weight-complex="normal"/>
    </style:style>
    <style:style style:name="P52" style:family="paragraph" style:parent-style-name="Standard" style:list-style-name="L3" style:master-page-name="">
      <loext:graphic-properties draw:fill="none"/>
      <style:paragraph-properties fo:margin-left="-0.101cm" fo:margin-right="0cm" fo:text-indent="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normal" officeooo:rsid="00134d78" officeooo:paragraph-rsid="0017b252" style:font-size-asian="11pt" style:font-weight-asian="normal" style:font-size-complex="11pt" style:font-weight-complex="normal"/>
    </style:style>
    <style:style style:name="P53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normal" officeooo:rsid="00134d78" officeooo:paragraph-rsid="0017b252" style:font-size-asian="11pt" style:font-weight-asian="normal" style:font-size-complex="11pt" style:font-weight-complex="normal"/>
    </style:style>
    <style:style style:name="P54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normal" officeooo:rsid="00100c54" officeooo:paragraph-rsid="0017b252" style:font-size-asian="11pt" style:font-weight-asian="normal" style:font-size-complex="11pt" style:font-weight-complex="normal"/>
    </style:style>
    <style:style style:name="P55" style:family="paragraph" style:parent-style-name="Standard" style:list-style-name="L3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normal" officeooo:rsid="001962af" officeooo:paragraph-rsid="001962af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none"/>
      <style:paragraph-properties fo:margin-left="-0.101cm" fo:margin-right="0cm" fo:text-indent="0.1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Noto Sans1" fo:font-size="11pt" fo:language="es" fo:country="ES" fo:font-weight="bold" officeooo:rsid="001a6b44" officeooo:paragraph-rsid="001a6b44" style:font-size-asian="11pt" style:font-weight-asian="bold" style:font-size-complex="11pt" style:font-weight-complex="bold"/>
    </style:style>
    <style:style style:name="P57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 style:writing-mode="lr-tb">
        <style:tab-stops/>
      </style:paragraph-properties>
      <style:text-properties fo:color="#000000" style:font-name="Noto Sans1" fo:font-size="9pt" fo:language="es" fo:country="ES" officeooo:rsid="000709bd" officeooo:paragraph-rsid="001dac68" style:font-size-asian="9pt" style:font-name-complex="Noto Sans1" style:font-size-complex="9pt"/>
    </style:style>
    <style:style style:name="P58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 style:writing-mode="lr-tb">
        <style:tab-stops/>
      </style:paragraph-properties>
      <style:text-properties fo:font-size="9pt" fo:language="es" fo:country="ES" officeooo:paragraph-rsid="001dac68" style:font-size-asian="9pt" style:font-size-complex="9pt"/>
    </style:style>
    <style:style style:name="P59" style:family="paragraph" style:parent-style-name="Standard">
      <loext:graphic-properties draw:fill="none"/>
      <style:paragraph-properties fo:background-color="transparent" style:writing-mode="lr-tb"/>
      <style:text-properties fo:color="#000000" style:text-position="super 58%" style:font-name="Noto Sans1" fo:font-size="11pt" fo:language="es" fo:country="ES" fo:font-weight="bold" officeooo:rsid="000709bd" officeooo:paragraph-rsid="001962af" style:font-size-asian="11pt" style:font-weight-asian="bold" style:font-size-complex="11pt" style:font-weight-complex="bold"/>
    </style:style>
    <style:style style:name="T1" style:family="text">
      <style:text-properties fo:color="#000000" style:font-name="Noto Sans1" fo:language="ca" fo:country="ES" officeooo:rsid="000709bd" style:font-name-complex="Noto Sans1"/>
    </style:style>
    <style:style style:name="T2" style:family="text">
      <style:text-properties fo:color="#000000" style:font-name="Noto Sans1" fo:language="ca" fo:country="ES" officeooo:rsid="00088c20" style:font-name-complex="Noto Sans1"/>
    </style:style>
    <style:style style:name="T3" style:family="text">
      <style:text-properties fo:color="#000000" style:font-name="Noto Sans1" fo:language="ca" fo:country="ES" officeooo:rsid="001bafaa" style:font-name-complex="Noto Sans1"/>
    </style:style>
    <style:style style:name="T4" style:family="text">
      <style:text-properties fo:color="#000000" style:font-name="Noto Sans1" fo:language="ca" fo:country="ES" officeooo:rsid="0024f314" style:font-name-complex="Noto Sans1"/>
    </style:style>
    <style:style style:name="T5" style:family="text">
      <style:text-properties fo:color="#000000" style:font-name="Noto Sans1" officeooo:rsid="000709bd" style:font-name-complex="Noto Sans1"/>
    </style:style>
    <style:style style:name="T6" style:family="text">
      <style:text-properties fo:color="#000000" style:font-name="Noto Sans1" officeooo:rsid="0024f314" style:font-name-complex="Noto Sans1"/>
    </style:style>
    <style:style style:name="T7" style:family="text">
      <style:text-properties fo:color="#000000" style:font-name="Noto Sans1" officeooo:rsid="00088c20" style:font-name-complex="Noto Sans1"/>
    </style:style>
    <style:style style:name="T8" style:family="text">
      <style:text-properties fo:color="#000000" style:font-name="Noto Sans1" officeooo:rsid="001bafaa" style:font-name-complex="Noto Sans1"/>
    </style:style>
    <style:style style:name="T9" style:family="text">
      <style:text-properties style:text-position="super 58%" officeooo:rsid="00053280"/>
    </style:style>
    <style:style style:name="T10" style:family="text">
      <style:text-properties style:text-position="super 58%" officeooo:rsid="00100c54"/>
    </style:style>
    <style:style style:name="T11" style:family="text">
      <style:text-properties fo:color="#999999"/>
    </style:style>
    <style:style style:name="T12" style:family="text">
      <style:text-properties fo:color="#999999" officeooo:rsid="00053280"/>
    </style:style>
    <style:style style:name="T13" style:family="text">
      <style:text-properties officeooo:rsid="001078ca"/>
    </style:style>
    <style:style style:name="T14" style:family="text">
      <style:text-properties officeooo:rsid="00100c5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f5134" style:font-weight-asian="normal" style:font-weight-complex="normal"/>
    </style:style>
    <style:style style:name="T17" style:family="text">
      <style:text-properties officeooo:rsid="00134d78"/>
    </style:style>
    <style:style style:name="T18" style:family="text">
      <style:text-properties officeooo:rsid="00053280"/>
    </style:style>
    <style:style style:name="T19" style:family="text">
      <style:text-properties officeooo:rsid="0017b252"/>
    </style:style>
    <style:style style:name="T20" style:family="text">
      <style:text-properties officeooo:rsid="001dac68"/>
    </style:style>
    <style:style style:name="T21" style:family="text">
      <style:text-properties officeooo:rsid="001f29aa"/>
    </style:style>
    <style:style style:name="T22" style:family="text">
      <style:text-properties fo:language="es" fo:country="ES"/>
    </style:style>
    <style:style style:name="T23" style:family="text">
      <style:text-properties fo:language="es" fo:country="ES" officeooo:rsid="001f29aa"/>
    </style:style>
    <style:style style:name="T24" style:family="text">
      <style:text-properties officeooo:rsid="001f5134"/>
    </style:style>
    <style:style style:name="T25" style:family="text">
      <style:text-properties officeooo:rsid="00206165"/>
    </style:style>
    <style:style style:name="T26" style:family="text">
      <style:text-properties officeooo:rsid="0021ab59"/>
    </style:style>
    <style:style style:name="T27" style:family="text">
      <style:text-properties officeooo:rsid="0024f31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[<text:span text:style-name="T22">Logo de l</text:span><text:span text:style-name="T23">a </text:span><text:span text:style-name="T22">enti</text:span><text:span text:style-name="T23">d</text:span><text:span text:style-name="T22">a</text:span><text:span text:style-name="T23">d</text:span><text:span text:style-name="T22">]</text:span></text:p>
      <text:p text:style-name="P6"/>
      <text:p text:style-name="P6"/>
      <text:p text:style-name="P8">Acta fundacional de constitució<text:span text:style-name="T21">n</text:span> de l<text:span text:style-name="T21">a </text:span>Asociació<text:span text:style-name="T21">n</text:span> d<text:span text:style-name="T20">e Familias</text:span></text:p>
      <text:p text:style-name="P8"/>
      <text:p text:style-name="P19">.................................................................................................................</text:p>
      <text:p text:style-name="P9"/>
      <text:p text:style-name="P9">Identificació<text:span text:style-name="T21">n</text:span> de la sesió<text:span text:style-name="T21">n</text:span></text:p>
      <text:p text:style-name="P9"/>
      <text:p text:style-name="P12">Núm.: 1</text:p>
      <text:p text:style-name="P12">Car<text:span text:style-name="T21">á</text:span>cter: ordinari<text:span text:style-name="T21">o</text:span></text:p>
      <text:p text:style-name="P12"><text:span text:style-name="T21">Fech</text:span>a: </text:p>
      <text:p text:style-name="P12">Horari<text:span text:style-name="T21">o</text:span>:</text:p>
      <text:p text:style-name="P12">L<text:span text:style-name="T21">ugar</text:span>:</text:p>
      <text:p text:style-name="P10"/>
      <text:p text:style-name="P9">Asistent<text:span text:style-name="T21">e</text:span>s</text:p>
      <text:p text:style-name="P13"/>
      <text:p text:style-name="P14">─</text:p>
      <text:p text:style-name="P14">─</text:p>
      <text:p text:style-name="P14">─</text:p>
      <text:p text:style-name="P14">─</text:p>
      <text:p text:style-name="P14">─</text:p>
      <text:p text:style-name="P14">─</text:p>
      <text:p text:style-name="P14">─</text:p>
      <text:p text:style-name="P14">─</text:p>
      <text:p text:style-name="P15">─</text:p>
      <text:p text:style-name="P15">─</text:p>
      <text:p text:style-name="P15"/>
      <text:p text:style-name="P17">A<text:span text:style-name="T21">usente</text:span>s</text:p>
      <text:p text:style-name="P17"/>
      <text:p text:style-name="P18">─</text:p>
      <text:p text:style-name="P18">─</text:p>
      <text:p text:style-name="P16"/>
      <text:p text:style-name="P9">Ord<text:span text:style-name="T21">en</text:span> del d<text:span text:style-name="T21">í</text:span>a</text:p>
      <text:p text:style-name="P9"/>
      <text:list xml:id="list1133109956" text:style-name="L1">
        <text:list-item>
          <text:p text:style-name="P42">Constitució<text:span text:style-name="T21">n</text:span> de l<text:span text:style-name="T21">a </text:span>Asociació<text:span text:style-name="T21">n</text:span> d<text:span text:style-name="T20">e Familias</text:span> <text:span text:style-name="T12">........................................................................................</text:span><text:span text:style-name="T18">.</text:span></text:p>
        </text:list-item>
        <text:list-item>
          <text:p text:style-name="P44">Lectura <text:span text:style-name="T21">y</text:span> apro<text:span text:style-name="T21">b</text:span>ació<text:span text:style-name="T21">n</text:span> de l<text:span text:style-name="T21">o</text:span>s Estatut<text:span text:style-name="T21">o</text:span>s de <text:span text:style-name="T13">la Asociación.</text:span></text:p>
        </text:list-item>
        <text:list-item>
          <text:p text:style-name="P46">Nom<text:span text:style-name="T21">bramiento</text:span> de l<text:span text:style-name="T21">o</text:span>s c<text:span text:style-name="T21">a</text:span>r<text:span text:style-name="T21">go</text:span>s de la Junta Directiva de l<text:span text:style-name="T21">a </text:span>Asociació<text:span text:style-name="T21">n</text:span>.</text:p>
        </text:list-item>
        <text:list-item>
          <text:p text:style-name="P46">T<text:span text:style-name="T21">u</text:span>rn<text:span text:style-name="T21">o</text:span> <text:span text:style-name="T21">a</text:span>b<text:span text:style-name="T21">ie</text:span>r<text:span text:style-name="T21">to</text:span> <text:span text:style-name="T21">de </text:span>pa<text:span text:style-name="T21">labra</text:span>s.</text:p>
        </text:list-item>
      </text:list>
      <text:p text:style-name="P10"/>
      <text:p text:style-name="P11">De<text:span text:style-name="T21">sarrollo</text:span> de la sesió<text:span text:style-name="T21">n</text:span></text:p>
      <text:p text:style-name="P11"/>
      <text:list xml:id="list3064339142" text:style-name="L2">
        <text:list-item>
          <text:p text:style-name="P50">Constitució<text:span text:style-name="T21">n</text:span> de l<text:span text:style-name="T21">a </text:span>As<text:span text:style-name="T21">o</text:span>ciació<text:span text:style-name="T21">n</text:span> <text:span text:style-name="T17">(anexo 1)</text:span></text:p>
        </text:list-item>
      </text:list>
      <text:p text:style-name="P27"/>
      <text:p text:style-name="P31"><text:soft-page-break/><text:span text:style-name="T21">Se</text:span> constitu<text:span text:style-name="T24">ye</text:span> l<text:span text:style-name="T24">a A</text:span>sociació<text:span text:style-name="T24">n</text:span> d<text:span text:style-name="T20">e Familias</text:span> <text:span text:style-name="T12">.............................................................................................. </text:span><text:span text:style-name="T24">con</text:span><text:span text:style-name="T11"> </text:span>l<text:span text:style-name="T24">o</text:span>s m<text:span text:style-name="T24">i</text:span>embr<text:span text:style-name="T24">o</text:span>s que s<text:span text:style-name="T24">e</text:span> relacion<text:span text:style-name="T24">a</text:span>n <text:span text:style-name="T24">en</text:span> <text:span text:style-name="T24">el </text:span>anex<text:span text:style-name="T24">o</text:span> 1.</text:p>
      <text:p text:style-name="P20"/>
      <text:list xml:id="list104808953197784" text:continue-numbering="true" text:style-name="L2">
        <text:list-item>
          <text:p text:style-name="P43">Lectura <text:span text:style-name="T24">y</text:span> apro<text:span text:style-name="T24">b</text:span>ació<text:span text:style-name="T24">n</text:span> de l<text:span text:style-name="T24">o</text:span>s Estatut<text:span text:style-name="T24">o</text:span>s de <text:span text:style-name="T13">la Asociación</text:span></text:p>
        </text:list-item>
      </text:list>
      <text:p text:style-name="P33"/>
      <text:p text:style-name="P32"><text:span text:style-name="T16">Se le</text:span><text:span text:style-name="T15">en l</text:span><text:span text:style-name="T16">o</text:span><text:span text:style-name="T15">s Estatut</text:span><text:span text:style-name="T16">o</text:span><text:span text:style-name="T15">s de l</text:span><text:span text:style-name="T16">a </text:span><text:span text:style-name="T15">Asociació</text:span><text:span text:style-name="T16">n</text:span><text:span text:style-name="T15"> i </text:span><text:span text:style-name="T16">se</text:span><text:span text:style-name="T15"> rec</text:span><text:span text:style-name="T16">og</text:span><text:span text:style-name="T15">en l</text:span><text:span text:style-name="T16">a</text:span><text:span text:style-name="T15">s aportacion</text:span><text:span text:style-name="T16">e</text:span><text:span text:style-name="T15">s/e</text:span><text:span text:style-name="T16">n</text:span><text:span text:style-name="T15">m</text:span><text:span text:style-name="T16">ienda</text:span><text:span text:style-name="T15">s.</text:span></text:p>
      <text:p text:style-name="P35"/>
      <text:list xml:id="list104808505571810" text:continue-numbering="true" text:style-name="L2">
        <text:list-item>
          <text:p text:style-name="P47">Prop<text:span text:style-name="T24">ue</text:span>sta de nom<text:span text:style-name="T24">bramiento</text:span> de l<text:span text:style-name="T24">o</text:span>s c<text:span text:style-name="T24">a</text:span>r<text:span text:style-name="T24">go</text:span>s de la Junta Directiva de l<text:span text:style-name="T24">a </text:span>Asociació<text:span text:style-name="T24">n</text:span></text:p>
          <text:p text:style-name="P45"/>
          <text:p text:style-name="P51"><text:span text:style-name="T19">La propuesta de nombramiento de los cargos de la Junta Directiva de la Asociación</text:span> <text:span text:style-name="T24">es la</text:span> s<text:span text:style-name="T24">i</text:span>g<text:span text:style-name="T24">ui</text:span>ent<text:span text:style-name="T24">e</text:span>:</text:p>
        </text:list-item>
      </text:list>
      <text:p text:style-name="P28">President<text:span text:style-name="T24">e</text:span>/a: </text:p>
      <text:p text:style-name="P29">Vicepresident<text:span text:style-name="T24">e</text:span>/a:</text:p>
      <text:p text:style-name="P29">T<text:span text:style-name="T24">esorero</text:span>/a:</text:p>
      <text:p text:style-name="P29">Secretari<text:span text:style-name="T24">o</text:span>/a:</text:p>
      <text:p text:style-name="P35"/>
      <text:list xml:id="list104808340409424" text:continue-numbering="true" text:style-name="L2">
        <text:list-item>
          <text:p text:style-name="P48">Presentació<text:span text:style-name="T25">n</text:span> de la documentació<text:span text:style-name="T25">n en</text:span> <text:span text:style-name="T25">e</text:span>l registr<text:span text:style-name="T25">o</text:span> d<text:span text:style-name="T25">e </text:span>Asociacion<text:span text:style-name="T25">e</text:span>s</text:p>
        </text:list-item>
      </text:list>
      <text:p text:style-name="P34"/>
      <text:p text:style-name="P30"><text:span text:style-name="T25">A fin de </text:span>incl<text:span text:style-name="T25">uir</text:span> l<text:span text:style-name="T25">a </text:span>Asociació<text:span text:style-name="T25">n</text:span> <text:span text:style-name="T25">en el registro de Asociaciones </text:span>del Servi<text:span text:style-name="T25">cio</text:span> d<text:span text:style-name="T25">e </text:span>Enti<text:span text:style-name="T25">d</text:span>a<text:span text:style-name="T25">de</text:span>s Jurídi<text:span text:style-name="T25">ca</text:span>s de la Conse<text:span text:style-name="T25">j</text:span>er<text:span text:style-name="T25">í</text:span>a de Presid<text:span text:style-name="T25">e</text:span>ncia <text:span text:style-name="T25">y</text:span> Administracion<text:span text:style-name="T25">e</text:span>s Públi<text:span text:style-name="T25">ca</text:span>s s<text:span text:style-name="T25">e</text:span> revisa la documentació<text:span text:style-name="T25">n</text:span> que s<text:span text:style-name="T25">e tiene que</text:span> presentar.</text:p>
      <text:p text:style-name="P36"/>
      <text:list xml:id="list104807488668308" text:continue-numbering="true" text:style-name="L2">
        <text:list-item>
          <text:p text:style-name="P49">T<text:span text:style-name="T26">u</text:span>rn<text:span text:style-name="T26">o</text:span> <text:span text:style-name="T26">a</text:span>b<text:span text:style-name="T26">i</text:span>ert<text:span text:style-name="T26">o</text:span> de pa<text:span text:style-name="T26">l</text:span>a<text:span text:style-name="T26">bra</text:span>s</text:p>
        </text:list-item>
      </text:list>
      <text:p text:style-name="P24"/>
      <text:p text:style-name="P25">Ac<text:span text:style-name="T26">ue</text:span>rd<text:span text:style-name="T26">o</text:span>s</text:p>
      <text:p text:style-name="P26"/>
      <text:list xml:id="list1928227748" text:style-name="L3">
        <text:list-item>
          <text:p text:style-name="P52"><text:span text:style-name="T26">Se</text:span> consti<text:span text:style-name="T26">t</text:span>u<text:span text:style-name="T26">ye</text:span> l<text:span text:style-name="T26">a </text:span>Asociació<text:span text:style-name="T26">n</text:span> <text:span text:style-name="T12">.............................................................................................. </text:span><text:span text:style-name="T18">.</text:span><text:span text:style-name="T9">1</text:span></text:p>
        </text:list-item>
        <text:list-item>
          <text:p text:style-name="P53"><text:span text:style-name="T18">Se </text:span>ap<text:span text:style-name="T26">rueba</text:span>n l<text:span text:style-name="T26">o</text:span>s <text:span text:style-name="T14">Estatutos de la Asociación.</text:span><text:span text:style-name="T10">2</text:span></text:p>
        </text:list-item>
        <text:list-item>
          <text:p text:style-name="P54">S<text:span text:style-name="T26">e </text:span>apr<text:span text:style-name="T26">ueb</text:span>a la prop<text:span text:style-name="T26">ue</text:span>sta de nom<text:span text:style-name="T26">bramiento</text:span>s de l<text:span text:style-name="T26">o</text:span>s c<text:span text:style-name="T26">a</text:span>r<text:span text:style-name="T26">go</text:span>s de la Junta Directiva.</text:p>
        </text:list-item>
        <text:list-item>
          <text:p text:style-name="P55">S<text:span text:style-name="T26">e </text:span>ac<text:span text:style-name="T26">ue</text:span>rda registrar l<text:span text:style-name="T26">a </text:span>Asociació<text:span text:style-name="T26">n</text:span> <text:span text:style-name="T26">en el registro de Asociaciones.</text:span></text:p>
        </text:list-item>
      </text:list>
      <text:p text:style-name="P22"/>
      <text:p text:style-name="P22">El president<text:span text:style-name="T26">e</text:span> <text:span text:style-name="T26">levant</text:span>a la sesió<text:span text:style-name="T26">n</text:span>, de la <text:span text:style-name="T26">c</text:span>ual, com<text:span text:style-name="T26">o</text:span> secretari<text:span text:style-name="T26">o</text:span>, e<text:span text:style-name="T26">xtiendo</text:span> esta acta.</text:p>
      <text:p text:style-name="P22"/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2"/>
            <text:p text:style-name="P1">El secretari<text:span text:style-name="T26">o</text:span></text:p>
            <text:p text:style-name="P2"/>
            <text:p text:style-name="P2"/>
            <text:p text:style-name="P2"/>
          </table:table-cell>
          <table:table-cell table:style-name="Taula2.B1" office:value-type="string">
            <text:p text:style-name="P1">Vist<text:span text:style-name="T26">o bueno</text:span></text:p>
            <text:p text:style-name="P1">El president<text:span text:style-name="T26">e</text:span></text:p>
            <text:p text:style-name="P4"/>
            <text:p text:style-name="P3"/>
          </table:table-cell>
        </table:table-row>
      </table:table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3">Anex<text:span text:style-name="T27">o</text:span> 1</text:p>
      <text:p text:style-name="P59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37">C<text:span text:style-name="T27">argo</text:span></text:p>
          </table:table-cell>
          <table:table-cell table:style-name="Taula1.A1" office:value-type="string">
            <text:p text:style-name="P37">Nom<text:span text:style-name="T27">bre y</text:span> <text:span text:style-name="T27">apellido</text:span>s</text:p>
          </table:table-cell>
          <table:table-cell table:style-name="Taula1.C1" office:value-type="string">
            <text:p text:style-name="P38">DNI/NIE o pasaport<text:span text:style-name="T27">e</text:span></text:p>
          </table:table-cell>
        </table:table-row>
        <table:table-row table:style-name="Taula1.2">
          <table:table-cell table:style-name="Taula1.A2" office:value-type="string">
            <text:p text:style-name="P39">1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3">
          <table:table-cell table:style-name="Taula1.A2" office:value-type="string">
            <text:p text:style-name="P39">2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3">
          <table:table-cell table:style-name="Taula1.A2" office:value-type="string">
            <text:p text:style-name="P39">3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5">
          <table:table-cell table:style-name="Taula1.A2" office:value-type="string">
            <text:p text:style-name="P39">4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6">
          <table:table-cell table:style-name="Taula1.A2" office:value-type="string">
            <text:p text:style-name="P39">5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6">
          <table:table-cell table:style-name="Taula1.A2" office:value-type="string">
            <text:p text:style-name="P39">6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6">
          <table:table-cell table:style-name="Taula1.A2" office:value-type="string">
            <text:p text:style-name="P39">7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3">
          <table:table-cell table:style-name="Taula1.A2" office:value-type="string">
            <text:p text:style-name="P39">8.</text:p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  <table:table-row table:style-name="Taula1.3">
          <table:table-cell table:style-name="Taula1.A2" office:value-type="string">
            <text:p text:style-name="P41"/>
          </table:table-cell>
          <table:table-cell table:style-name="Taula1.A2" office:value-type="string">
            <text:p text:style-name="P40"/>
          </table:table-cell>
          <table:table-cell table:style-name="Taula1.C2" office:value-type="string">
            <text:p text:style-name="P40"/>
          </table:table-cell>
        </table:table-row>
      </table:table>
      <text:p text:style-name="P7"><text:note text:id="ftn1" text:note-class="footnote"><text:note-citation>1</text:note-citation><text:note-body><text:list xml:id="list2576899918" text:style-name="L4"><text:list-item><text:p text:style-name="P58"><text:span text:style-name="T5">L</text:span><text:span text:style-name="T6">a</text:span><text:span text:style-name="T5">s person</text:span><text:span text:style-name="T6">a</text:span><text:span text:style-name="T5">s fundador</text:span><text:span text:style-name="T6">a</text:span><text:span text:style-name="T5">s </text:span><text:span text:style-name="T6">tienen que</text:span><text:span text:style-name="T5"> ser tres, com</text:span><text:span text:style-name="T6">o</text:span><text:span text:style-name="T5"> mínim</text:span><text:span text:style-name="T6">o</text:span><text:span text:style-name="T5">.</text:span><text:span text:style-name="T7"> </text:span><text:span text:style-name="T8">S</text:span><text:span text:style-name="T6">e tienen que</text:span><text:span text:style-name="T8"> especificar to</text:span><text:span text:style-name="T6">do</text:span><text:span text:style-name="T8">s l</text:span><text:span text:style-name="T6">o</text:span><text:span text:style-name="T8">s m</text:span><text:span text:style-name="T6">i</text:span><text:span text:style-name="T8">embr</text:span><text:span text:style-name="T6">o</text:span><text:span text:style-name="T8">s </text:span><text:span text:style-name="T6">y</text:span><text:span text:style-name="T8"> l</text:span><text:span text:style-name="T6">o</text:span><text:span text:style-name="T8">s da</text:span><text:span text:style-name="T6">to</text:span><text:span text:style-name="T8">s solicitad</text:span><text:span text:style-name="T6">o</text:span><text:span text:style-name="T8">s.</text:span></text:p></text:list-item><text:list-item><text:p text:style-name="P57">La denominació<text:span text:style-name="T27">n se tiene que</text:span> expresar exactament<text:span text:style-name="T27">e</text:span> igual que <text:span text:style-name="T27">en</text:span> l<text:span text:style-name="T27">o</text:span>s estatut<text:span text:style-name="T27">o</text:span>s.</text:p></text:list-item></text:list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04T10:43:33.666000000</dc:date>
    <meta:editing-duration>PT1H15M7S</meta:editing-duration>
    <meta:editing-cycles>12</meta:editing-cycles>
    <meta:document-statistic meta:table-count="2" meta:image-count="0" meta:object-count="0" meta:page-count="3" meta:paragraph-count="66" meta:word-count="322" meta:character-count="2237" meta:non-whitespace-character-count="1994"/>
  </office:meta>
</office:document-meta>
</file>