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81cm" fo:margin-left="0.03cm" table:align="left" style:writing-mode="lr-tb"/>
    </style:style>
    <style:style style:name="Taula3.A" style:family="table-column">
      <style:table-column-properties style:column-width="2.498cm"/>
    </style:style>
    <style:style style:name="Taula3.B" style:family="table-column">
      <style:table-column-properties style:column-width="5.489cm"/>
    </style:style>
    <style:style style:name="Taula3.C" style:family="table-column">
      <style:table-column-properties style:column-width="6.994cm"/>
    </style:style>
    <style:style style:name="Taula3.1" style:family="table-row">
      <style:table-row-properties style:min-row-height="0.397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4.905cm" fo:margin-left="0.079cm" fo:break-before="auto" fo:break-after="auto" table:align="left" fo:keep-with-next="auto" style:may-break-between-rows="true" style:writing-mode="lr-tb" table:border-model="collapsing"/>
    </style:style>
    <style:style style:name="Taula4.A" style:family="table-column">
      <style:table-column-properties style:column-width="14.905cm"/>
    </style:style>
    <style:style style:name="Taula4.1" style:family="table-row">
      <style:table-row-properties style:min-row-height="12.899cm" fo:keep-together="auto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" style:family="table">
      <style:table-properties style:width="14.711cm" table:align="margins" style:writing-mode="lr-tb"/>
    </style:style>
    <style:style style:name="Taula5.A" style:family="table-column">
      <style:table-column-properties style:column-width="2.475cm" style:rel-column-width="11022*"/>
    </style:style>
    <style:style style:name="Taula5.B" style:family="table-column">
      <style:table-column-properties style:column-width="4.322cm" style:rel-column-width="19254*"/>
    </style:style>
    <style:style style:name="Taula5.C" style:family="table-column">
      <style:table-column-properties style:column-width="7.915cm" style:rel-column-width="35259*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4.998cm" fo:margin-left="-0.037cm" table:align="left" style:writing-mode="lr-tb"/>
    </style:style>
    <style:style style:name="Taula6.A" style:family="table-column">
      <style:table-column-properties style:column-width="14.998cm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998cm" fo:margin-left="-0.019cm" table:align="left" style:writing-mode="lr-tb"/>
    </style:style>
    <style:style style:name="Tabla2.A" style:family="table-column">
      <style:table-column-properties style:column-width="14.998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227fe8"/>
    </style:style>
    <style:style style:name="P2" style:family="paragraph" style:parent-style-name="Footer">
      <style:text-properties style:use-window-font-color="true" style:font-name="Noto Sans" fo:language="ca" fo:country="ES" style:font-name-complex="Noto Sans3"/>
    </style:style>
    <style:style style:name="P3" style:family="paragraph" style:parent-style-name="Footer">
      <style:text-properties style:use-window-font-color="true" style:font-name="Noto Sans" fo:language="ca" fo:country="ES" officeooo:paragraph-rsid="00281688" style:font-name-complex="Noto Sans3"/>
    </style:style>
    <style:style style:name="P4" style:family="paragraph" style:parent-style-name="Footer">
      <style:text-properties style:font-name="Noto Sans" fo:language="ca" fo:country="ES" style:font-name-complex="Noto Sans3"/>
    </style:style>
    <style:style style:name="P5" style:family="paragraph" style:parent-style-name="Footer">
      <style:text-properties style:font-name="Noto Sans" style:font-name-complex="Noto Sans3"/>
    </style:style>
    <style:style style:name="P6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7" style:family="paragraph" style:parent-style-name="Footer">
      <style:text-properties fo:font-size="7.5pt" style:font-size-asian="7.5pt" style:font-name-complex="Noto Sans3" style:font-size-complex="7.5pt"/>
    </style:style>
    <style:style style:name="P8" style:family="paragraph" style:parent-style-name="Standard">
      <style:text-properties fo:color="#3465a4" style:font-name="Noto Sans1" fo:font-size="7.5pt" fo:language="ca" fo:country="ES" officeooo:paragraph-rsid="00498671" style:font-size-asian="7.5pt" style:font-name-complex="Noto Sans3" style:font-size-complex="7.5pt"/>
    </style:style>
    <style:style style:name="P9" style:family="paragraph" style:parent-style-name="Standard">
      <style:text-properties fo:color="#c30045" style:font-name="Noto Sans" fo:language="ca" fo:country="ES" officeooo:paragraph-rsid="00498671" style:font-name-complex="Noto Sans3"/>
    </style:style>
    <style:style style:name="P10" style:family="paragraph" style:parent-style-name="Standard">
      <style:text-properties style:font-name="Noto Sans1" fo:font-size="10pt" fo:font-style="normal" fo:font-weight="normal" officeooo:rsid="0026c87d" officeooo:paragraph-rsid="0026c87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Noto Sans1" fo:font-size="10pt" fo:font-style="normal" fo:font-weight="normal" officeooo:rsid="001f71e1" officeooo:paragraph-rsid="001f71e1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Noto Sans1" fo:font-size="10pt" fo:font-style="normal" fo:font-weight="bold" officeooo:rsid="0026c87d" officeooo:paragraph-rsid="0026c87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Noto Sans1" fo:font-size="10pt" officeooo:rsid="001f71e1" officeooo:paragraph-rsid="001f71e1" style:font-size-asian="10pt" style:font-size-complex="10pt"/>
    </style:style>
    <style:style style:name="P14" style:family="paragraph" style:parent-style-name="Standard">
      <style:text-properties style:font-name="Noto Sans1" fo:font-size="11pt" fo:language="ca" fo:country="ES" officeooo:rsid="001cf8f1" officeooo:paragraph-rsid="00356d1c" style:font-size-asian="11pt" style:font-size-complex="11pt"/>
    </style:style>
    <style:style style:name="P15" style:family="paragraph" style:parent-style-name="Standard">
      <style:text-properties style:font-name="Noto Sans1" fo:font-size="11pt" fo:language="ca" fo:country="ES" officeooo:rsid="001f282f" officeooo:paragraph-rsid="00356d1c" style:font-size-asian="11pt" style:font-size-complex="11pt"/>
    </style:style>
    <style:style style:name="P16" style:family="paragraph" style:parent-style-name="Standard">
      <style:text-properties fo:color="#808080" style:font-name="Noto Sans1" fo:font-size="10pt" fo:font-style="normal" fo:font-weight="bold" officeooo:rsid="001f71e1" officeooo:paragraph-rsid="001f71e1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fo:color="#808080" style:font-name="Noto Sans1" fo:font-size="10pt" fo:font-style="normal" fo:font-weight="normal" officeooo:rsid="001f71e1" officeooo:paragraph-rsid="001f71e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55e47" officeooo:paragraph-rsid="00356d1c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Noto Sans1" fo:font-size="9pt" fo:language="ca" fo:country="ES" officeooo:rsid="001cf8f1" officeooo:paragraph-rsid="00356d1c" style:font-size-asian="9pt" style:language-asian="en" style:country-asian="US" style:font-size-complex="9pt"/>
    </style:style>
    <style:style style:name="P20" style:family="paragraph" style:parent-style-name="Standard">
      <style:text-properties fo:color="#000000" style:font-name="Noto Sans1" fo:font-size="9pt" fo:language="ca" fo:country="ES" officeooo:rsid="001f49e2" officeooo:paragraph-rsid="003b41e3" style:font-size-asian="9pt" style:language-asian="en" style:country-asian="US" style:font-size-complex="9pt"/>
    </style:style>
    <style:style style:name="P21" style:family="paragraph" style:parent-style-name="Standard">
      <style:text-properties fo:color="#000000" style:font-name="Noto Sans1" fo:font-size="9pt" fo:language="ca" fo:country="ES" fo:font-style="normal" fo:font-weight="normal" officeooo:rsid="001da9bd" officeooo:paragraph-rsid="00356d1c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fo:color="#000000" style:font-name="Noto Sans1" fo:font-size="9pt" fo:language="ca" fo:country="ES" fo:font-style="normal" fo:font-weight="normal" officeooo:rsid="001f282f" officeooo:paragraph-rsid="00356d1c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text-properties fo:color="#000000" style:font-name="Noto Sans1" fo:font-size="9pt" fo:language="ca" fo:country="ES" fo:font-style="normal" fo:font-weight="normal" officeooo:rsid="001f49e2" officeooo:paragraph-rsid="00356d1c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fo:color="#000000" style:font-name="Noto Sans1" fo:font-size="9pt" fo:language="ca" fo:country="ES" fo:font-style="normal" fo:font-weight="normal" officeooo:rsid="001f49e2" officeooo:paragraph-rsid="004c5347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fo:color="#000000" style:font-name="Noto Sans1" fo:font-size="9pt" fo:language="ca" fo:country="ES" fo:font-style="normal" fo:font-weight="normal" officeooo:rsid="002dad4a" officeooo:paragraph-rsid="00356d1c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fo:color="#000000" style:font-name="Noto Sans1" fo:font-size="9pt" fo:language="ca" fo:country="ES" fo:font-style="normal" fo:font-weight="bold" officeooo:rsid="001f49e2" officeooo:paragraph-rsid="00356d1c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text-properties fo:color="#000000" style:font-name="Noto Sans1" fo:font-size="9pt" fo:language="ca" fo:country="ES" style:text-underline-style="none" fo:font-weight="bold" officeooo:rsid="001f49e2" officeooo:paragraph-rsid="00356d1c" style:font-size-asian="9pt" style:language-asian="en" style:country-asian="US" style:font-weight-asian="bold" style:font-size-complex="9pt" style:font-weight-complex="bold"/>
    </style:style>
    <style:style style:name="P28" style:family="paragraph" style:parent-style-name="Standard">
      <style:text-properties fo:color="#000000" style:font-name="Noto Sans1" fo:font-size="9pt" fo:language="ca" fo:country="ES" fo:font-weight="bold" officeooo:rsid="001cf8f1" officeooo:paragraph-rsid="00356d1c" style:font-size-asian="9pt" style:language-asian="en" style:country-asian="US" style:font-weight-asian="bold" style:font-size-complex="9pt" style:font-weight-complex="bold"/>
    </style:style>
    <style:style style:name="P29" style:family="paragraph" style:parent-style-name="Número_20_de_20_pàgina">
      <style:text-properties style:font-name="Noto Sans" style:font-name-complex="Noto Sans3"/>
    </style:style>
    <style:style style:name="P30" style:family="paragraph" style:parent-style-name="Header">
      <style:paragraph-properties fo:margin-top="0cm" fo:margin-bottom="4.763cm" loext:contextual-spacing="false"/>
    </style:style>
    <style:style style:name="P3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font-style="normal" fo:font-weight="bold" officeooo:rsid="0026c87d" officeooo:paragraph-rsid="004c5347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font-style="normal" fo:font-weight="bold" officeooo:rsid="0026c87d" officeooo:paragraph-rsid="0026c87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font-style="normal" fo:font-weight="bold" officeooo:rsid="001f71e1" officeooo:paragraph-rsid="001f71e1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6pt" fo:font-style="normal" fo:font-weight="normal" officeooo:rsid="0026c87d" officeooo:paragraph-rsid="0026c87d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0pt" fo:font-style="normal" fo:font-weight="bold" officeooo:rsid="001f71e1" officeooo:paragraph-rsid="001f71e1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0pt" fo:font-style="normal" fo:font-weight="bold" officeooo:rsid="0026c87d" officeooo:paragraph-rsid="0026c87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0pt" fo:font-style="normal" fo:font-weight="bold" officeooo:rsid="0026c87d" officeooo:paragraph-rsid="004c5347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9pt" fo:font-style="normal" fo:font-weight="normal" officeooo:rsid="0026c87d" officeooo:paragraph-rsid="0026c87d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0b635" officeooo:paragraph-rsid="00423fb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6c87d" officeooo:paragraph-rsid="0032c2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fo:color="#808080" style:text-outline="false" style:text-line-through-style="none" style:text-line-through-type="none" style:font-name="Noto Sans1" fo:font-size="9pt" fo:font-style="normal" fo:text-shadow="none" style:text-underline-style="none" fo:font-weight="normal" officeooo:rsid="00227fe8" officeooo:paragraph-rsid="0032c2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4633a" officeooo:paragraph-rsid="00246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66dc0" officeooo:paragraph-rsid="00266d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bold" officeooo:rsid="0024633a" officeooo:paragraph-rsid="0024633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1f71e1" officeooo:paragraph-rsid="001f71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20b635" officeooo:paragraph-rsid="0020b6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226356" officeooo:paragraph-rsid="0022635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1f71e1" officeooo:paragraph-rsid="001f71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d8230" officeooo:paragraph-rsid="002d82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05c34" officeooo:paragraph-rsid="00205c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0b635" officeooo:paragraph-rsid="0020b6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0b635" officeooo:paragraph-rsid="003ffa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0b635" officeooo:paragraph-rsid="004053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0b635" officeooo:paragraph-rsid="004ba9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2263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line-height="100%" fo:text-align="start" style:justify-single-word="false"/>
      <style:text-properties fo:color="#808080" style:text-outline="false" style:text-line-through-style="none" style:text-line-through-type="none" style:font-name="Noto Sans2" fo:font-size="10pt" fo:font-style="normal" fo:text-shadow="none" style:text-underline-style="none" fo:font-weight="normal" officeooo:rsid="00227fe8" officeooo:paragraph-rsid="0020b6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.7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59a33" officeooo:paragraph-rsid="00246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.7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3ca648" officeooo:paragraph-rsid="00246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9pt" fo:language="ca" fo:country="ES" officeooo:rsid="001cf8f1" officeooo:paragraph-rsid="00356d1c" style:font-size-asian="9pt" style:language-asian="en" style:country-asian="US" style:font-size-complex="9pt"/>
    </style:style>
    <style:style style:name="P63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9pt" fo:language="ca" fo:country="ES" fo:font-style="normal" fo:font-weight="normal" officeooo:rsid="001f49e2" officeooo:paragraph-rsid="004c5347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text-indent="0.101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59a33" officeooo:paragraph-rsid="00246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0pt" fo:font-style="normal" fo:font-weight="bold" officeooo:rsid="001f71e1" officeooo:paragraph-rsid="001f71e1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 style:list-style-name="L1">
      <loext:graphic-properties draw:fill="none"/>
      <style:paragraph-properties fo:margin-left="1cm" fo:margin-right="0cm" fo:text-align="start" style:justify-single-word="false" fo:orphans="2" fo:widows="2" fo:text-indent="-0.6cm" style:auto-text-indent="false" fo:background-color="transparent" text:number-lines="false" text:line-number="0" style:writing-mode="lr-tb">
        <style:tab-stops>
          <style:tab-stop style:position="1.108cm"/>
        </style:tab-stops>
      </style:paragraph-properties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66dc0" officeooo:paragraph-rsid="00266d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 style:list-style-name="L1">
      <loext:graphic-properties draw:fill="none"/>
      <style:paragraph-properties fo:margin-left="1cm" fo:margin-right="0cm" fo:text-align="start" style:justify-single-word="false" fo:orphans="2" fo:widows="2" fo:text-indent="-0.6cm" style:auto-text-indent="false" fo:background-color="transparent" text:number-lines="false" text:line-number="0" style:writing-mode="lr-tb">
        <style:tab-stops>
          <style:tab-stop style:position="1.108cm"/>
        </style:tab-stops>
      </style:paragraph-properties>
      <style:text-properties officeooo:paragraph-rsid="00266dc0"/>
    </style:style>
    <style:style style:name="P68" style:family="paragraph" style:parent-style-name="Table_20_Contents" style:list-style-name="L1">
      <loext:graphic-properties draw:fill="none"/>
      <style:paragraph-properties fo:margin-left="1cm" fo:margin-right="0cm" fo:text-align="start" style:justify-single-word="false" fo:orphans="2" fo:widows="2" fo:text-indent="-0.6cm" style:auto-text-indent="false" fo:background-color="transparent" text:number-lines="false" text:line-number="0" style:writing-mode="lr-tb">
        <style:tab-stops>
          <style:tab-stop style:position="1.108cm"/>
        </style:tab-stops>
      </style:paragraph-properties>
      <style:text-properties officeooo:rsid="00266dc0" officeooo:paragraph-rsid="00266dc0"/>
    </style:style>
    <style:style style:name="P69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officeooo:rsid="00281688"/>
    </style:style>
    <style:style style:name="T2" style:family="text">
      <style:text-properties officeooo:rsid="0018e5bb"/>
    </style:style>
    <style:style style:name="T3" style:family="text">
      <style:text-properties officeooo:rsid="004aef73"/>
    </style:style>
    <style:style style:name="T4" style:family="text">
      <style:text-properties fo:color="#3465a4" style:font-name="Noto Sans1" fo:font-size="7.5pt" style:font-size-asian="7.5pt" style:font-size-complex="7.5pt"/>
    </style:style>
    <style:style style:name="T5" style:family="text">
      <style:text-properties fo:color="#3465a4" style:font-name="Noto Sans1" fo:font-size="7.5pt" officeooo:rsid="004aef73" style:font-size-asian="7.5pt" style:font-size-complex="7.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282f" style:font-weight-asian="normal" style:font-weight-complex="normal"/>
    </style:style>
    <style:style style:name="T8" style:family="text">
      <style:text-properties fo:color="#808080" officeooo:rsid="00226356"/>
    </style:style>
    <style:style style:name="T9" style:family="text">
      <style:text-properties fo:color="#808080" style:font-name="Noto Sans2" officeooo:rsid="00226356"/>
    </style:style>
    <style:style style:name="T10" style:family="text">
      <style:text-properties fo:color="#808080" style:font-name="Noto Sans2" officeooo:rsid="00227fe8"/>
    </style:style>
    <style:style style:name="T11" style:family="text">
      <style:text-properties fo:color="#808080" officeooo:rsid="00227fe8"/>
    </style:style>
    <style:style style:name="T12" style:family="text">
      <style:text-properties officeooo:rsid="0020b635"/>
    </style:style>
    <style:style style:name="T13" style:family="text">
      <style:text-properties officeooo:rsid="00226356"/>
    </style:style>
    <style:style style:name="T14" style:family="text"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66d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6c8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2d823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" style:family="text">
      <style:text-properties fo:color="#000000" fo:font-size="9pt" fo:font-style="normal" fo:font-weight="bold" officeooo:rsid="001f49e2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0000" fo:font-size="9pt" fo:font-style="normal" fo:font-weight="norm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fo:font-size="9pt" fo:font-style="normal" fo:font-weight="normal" officeooo:rsid="001f49e2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fo:font-size="9pt" fo:font-style="normal" fo:font-weight="normal" officeooo:rsid="001da9bd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fo:font-size="9pt" fo:font-style="normal" fo:font-weight="normal" officeooo:rsid="001f282f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fo:font-size="9pt" fo:font-style="normal" fo:font-weight="normal" officeooo:rsid="00423fb9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fo:font-size="9pt" fo:font-style="normal" fo:font-weight="normal" officeooo:rsid="004365bc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25" style:family="text">
      <style:text-properties officeooo:rsid="002d8230"/>
    </style:style>
    <style:style style:name="T26" style:family="text">
      <style:text-properties fo:font-weight="bold" officeooo:rsid="002ac87d" style:font-weight-asian="bold" style:font-weight-complex="bold"/>
    </style:style>
    <style:style style:name="T27" style:family="text">
      <style:text-properties officeooo:rsid="002ef41c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da9bd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f49e2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8596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d009f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d1f4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2171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423fb9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officeooo:rsid="001f49e2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9b87c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285964" style:font-style-asian="normal" style:font-weight-asian="bold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2dad4a" style:font-style-asian="normal" style:font-style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officeooo:rsid="002dad4a"/>
    </style:style>
    <style:style style:name="T43" style:family="text">
      <style:text-properties officeooo:rsid="0035c095"/>
    </style:style>
    <style:style style:name="T44" style:family="text">
      <style:text-properties officeooo:rsid="002ac87d"/>
    </style:style>
    <style:style style:name="T45" style:family="text">
      <style:text-properties fo:color="#999999"/>
    </style:style>
    <style:style style:name="T46" style:family="text">
      <style:text-properties fo:color="#999999" officeooo:rsid="003ffabd"/>
    </style:style>
    <style:style style:name="T47" style:family="text">
      <style:text-properties fo:color="#999999" officeooo:rsid="004053f4"/>
    </style:style>
    <style:style style:name="T48" style:family="text">
      <style:text-properties fo:color="#999999" fo:language="ca" fo:country="ES" officeooo:rsid="002dad4a" style:language-asian="en" style:country-asian="US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officeooo:rsid="003ffab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42cm" fo:min-width="0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316cm" fo:min-width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34"/>
      <text:p text:style-name="P36">SOL·LICITUD D’EXEMPCIÓ DE L’AVALUACIÓ DE <text:span text:style-name="T27">LA </text:span>LLENGUA I LITERATURA CATALANES</text:p>
      <text:p text:style-name="P34"/>
      <text:p text:style-name="P16"><text:tab/><text:tab/><text:tab/><text:tab/><text:tab/><text:span text:style-name="T6"><text:tab/>Registre d’entrada</text:span></text:p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47">Sol·licitant</text:p>
          </table:table-cell>
          <table:covered-table-cell/>
          <table:table-cell table:style-name="Taula3.C1" office:value-type="string">
            <text:p text:style-name="P47"><draw:custom-shape text:anchor-type="paragraph" draw:z-index="3" draw:name="Forma1" draw:style-name="gr1" draw:text-style-name="P69" svg:width="0.338cm" svg:height="0.338cm" svg:x="5.646cm" svg:y="0.007cm"><text:p/><draw:enhanced-geometry svg:viewBox="0 0 21600 21600" draw:type="rectangle" draw:enhanced-path="M 0 0 L 21600 0 21600 21600 0 21600 0 0 Z N"/></draw:custom-shape><draw:custom-shape text:anchor-type="paragraph" draw:z-index="4" draw:name="Forma1" draw:style-name="gr2" draw:text-style-name="P69" svg:width="0.336cm" svg:height="0.336cm" svg:x="1.346cm" svg:y="0.039cm"><text:p/><draw:enhanced-geometry svg:viewBox="0 0 21600 21600" draw:type="rectangle" draw:enhanced-path="M 0 0 L 21600 0 21600 21600 0 21600 0 0 Z N"/></draw:custom-shape><text:s/>Nova <text:s text:c="27"/>Renovació <text:s/></text:p>
          </table:table-cell>
        </table:table-row>
        <table:table-row>
          <table:table-cell table:style-name="Taula3.A2" table:number-columns-spanned="2" office:value-type="string">
            <text:p text:style-name="P50">Llinatges</text:p>
          </table:table-cell>
          <table:covered-table-cell/>
          <table:table-cell table:style-name="Taula3.C2" office:value-type="string">
            <text:p text:style-name="P50">Nom</text:p>
          </table:table-cell>
        </table:table-row>
        <table:table-row>
          <table:table-cell table:style-name="Taula3.A2" table:number-columns-spanned="2" office:value-type="string">
            <text:p text:style-name="P50">Document d’identitat</text:p>
          </table:table-cell>
          <table:covered-table-cell/>
          <table:table-cell table:style-name="Taula3.C2" office:value-type="string">
            <text:p text:style-name="P13">Telèfon</text:p>
          </table:table-cell>
        </table:table-row>
        <table:table-row>
          <table:table-cell table:style-name="Taula3.C2" table:number-columns-spanned="3" office:value-type="string">
            <text:p text:style-name="P51">Adreça 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50">Codi Postal</text:p>
          </table:table-cell>
          <table:table-cell table:style-name="Taula3.C2" table:number-columns-spanned="2" office:value-type="string">
            <text:p text:style-name="P50">Localitat</text:p>
          </table:table-cell>
          <table:covered-table-cell/>
        </table:table-row>
        <table:table-row>
          <table:table-cell table:style-name="Taula3.C2" table:number-columns-spanned="3" office:value-type="string">
            <text:p text:style-name="P50">En qualitat de (1)</text:p>
          </table:table-cell>
          <table:covered-table-cell/>
          <table:covered-table-cell/>
        </table:table-row>
      </table:table>
      <text:p text:style-name="P11"/>
      <table:table table:name="Taula4" table:style-name="Taula4" table:template-name="Estil predeterminat">
        <table:table-column table:style-name="Taula4.A"/>
        <table:table-row table:style-name="Taula4.1">
          <table:table-cell table:style-name="Taula4.A1" office:value-type="string">
            <text:p text:style-name="P52">SOL·L<text:span text:style-name="T12">ICIT</text:span></text:p>
            <text:p text:style-name="P53"/>
            <text:p text:style-name="P56">Que es concedeixi a <text:span text:style-name="T45">..</text:span><text:span text:style-name="T46">................................................................................................................ </text:span>(2)</text:p>
            <text:p text:style-name="P56">l’exempció de l’avaluació de <text:span text:style-name="T25">la </text:span>llengua i literatura catalanes per al curs <text:span text:style-name="T45">...............</text:span>/<text:span text:style-name="T45">...............</text:span> <text:span text:style-name="T25">d</text:span>els estudis i/o proves següents: <text:span text:style-name="T46">............................</text:span><text:span text:style-name="T47">....................................</text:span><text:span text:style-name="T46">...........................</text:span><text:span text:style-name="T50">,</text:span><text:span text:style-name="T46"> </text:span>per motiu de:</text:p>
            <text:p text:style-name="P48"/>
            <text:p text:style-name="P48"><draw:custom-shape text:anchor-type="paragraph" draw:z-index="5" draw:name="Forma1" draw:style-name="gr2" draw:text-style-name="P69" svg:width="0.336cm" svg:height="0.336cm" svg:x="0.018cm" svg:y="0.039cm"><text:p/><draw:enhanced-geometry svg:viewBox="0 0 21600 21600" draw:type="rectangle" draw:enhanced-path="M 0 0 L 21600 0 21600 21600 0 21600 0 0 Z N"/></draw:custom-shape><text:s text:c="5"/>RESIDÈNCIA TEMPORAL A LES ILLES BALEARS</text:p>
            <text:p text:style-name="P48"><draw:custom-shape text:anchor-type="paragraph" draw:z-index="6" draw:name="Forma1" draw:style-name="gr2" draw:text-style-name="P69" svg:width="0.336cm" svg:height="0.336cm" svg:x="0.018cm" svg:y="0.039cm"><text:p/><draw:enhanced-geometry svg:viewBox="0 0 21600 21600" draw:type="rectangle" draw:enhanced-path="M 0 0 L 21600 0 21600 21600 0 21600 0 0 Z N"/></draw:custom-shape><text:s text:c="5"/>DISCAPACITAT</text:p>
            <text:p text:style-name="P48"><draw:custom-shape text:anchor-type="paragraph" draw:z-index="7" draw:name="Forma1" draw:style-name="gr2" draw:text-style-name="P69" svg:width="0.336cm" svg:height="0.336cm" svg:x="0.018cm" svg:y="0.039cm"><text:p/><draw:enhanced-geometry svg:viewBox="0 0 21600 21600" draw:type="rectangle" draw:enhanced-path="M 0 0 L 21600 0 21600 21600 0 21600 0 0 Z N"/></draw:custom-shape><text:s text:c="5"/>CURSAR ESTUDIS EN CENTRES PENITENCIARIS O EQUIVALENTS</text:p>
            <text:p text:style-name="P53"/>
            <text:p text:style-name="P54"><text:span text:style-name="T25">Per això declar</text:span> que <text:span text:style-name="T46">................................................................................................................ </text:span>(2) està matriculat en el centre docent <text:span text:style-name="T46">............................................................................................</text:span>, en el qual cursa els estudis corresponents a <text:span text:style-name="T46">.....................................................................</text:span>, i que els estudis cursats durant els tres darrers cursos escolars varen ser els següents:</text:p>
            <text:p text:style-name="P53"/>
            <table:table table:name="Taula5" table:style-name="Taula5">
              <table:table-column table:style-name="Taula5.A"/>
              <table:table-column table:style-name="Taula5.B"/>
              <table:table-column table:style-name="Taula5.C"/>
              <table:table-row>
                <table:table-cell table:style-name="Taula5.A1" office:value-type="string">
                  <text:p text:style-name="P49">Curs escolar</text:p>
                </table:table-cell>
                <table:table-cell table:style-name="Taula5.A1" office:value-type="string">
                  <text:p text:style-name="P49">Nivell </text:p>
                </table:table-cell>
                <table:table-cell table:style-name="Taula5.C1" office:value-type="string">
                  <text:p text:style-name="P49">Centre docent</text:p>
                </table:table-cell>
              </table:table-row>
              <table:table-row>
                <table:table-cell table:style-name="Taula5.A2" office:value-type="string">
                  <text:p text:style-name="P57"/>
                  <text:p text:style-name="P55"><text:span text:style-name="T45">...........</text:span>/<text:span text:style-name="T45">...........</text:span></text:p>
                </table:table-cell>
                <table:table-cell table:style-name="Taula5.A2" office:value-type="string">
                  <text:p text:style-name="P57"/>
                  <text:p text:style-name="P57"/>
                </table:table-cell>
                <table:table-cell table:style-name="Taula5.C2" office:value-type="string">
                  <text:p text:style-name="P57"/>
                </table:table-cell>
              </table:table-row>
              <table:table-row>
                <table:table-cell table:style-name="Taula5.A2" office:value-type="string">
                  <text:p text:style-name="P58"/>
                  <text:p text:style-name="P55"><text:span text:style-name="T45">...........</text:span><text:span text:style-name="T49">/</text:span><text:span text:style-name="T45">...........</text:span></text:p>
                </table:table-cell>
                <table:table-cell table:style-name="Taula5.A2" office:value-type="string">
                  <text:p text:style-name="P57"/>
                  <text:p text:style-name="P57"/>
                </table:table-cell>
                <table:table-cell table:style-name="Taula5.C2" office:value-type="string">
                  <text:p text:style-name="P57"/>
                </table:table-cell>
              </table:table-row>
              <table:table-row>
                <table:table-cell table:style-name="Taula5.A2" office:value-type="string">
                  <text:p text:style-name="P58"/>
                  <text:p text:style-name="P55"><text:span text:style-name="T45">...........</text:span><text:span text:style-name="T49">/</text:span><text:span text:style-name="T45">...........</text:span></text:p>
                </table:table-cell>
                <table:table-cell table:style-name="Taula5.A2" office:value-type="string">
                  <text:p text:style-name="P57"/>
                  <text:p text:style-name="P57"/>
                </table:table-cell>
                <table:table-cell table:style-name="Taula5.C2" office:value-type="string">
                  <text:p text:style-name="P57"/>
                </table:table-cell>
              </table:table-row>
            </table:table>
            <text:p text:style-name="P59"/>
          </table:table-cell>
        </table:table-row>
      </table:table>
      <text:p text:style-name="P11"/>
      <table:table table:name="Taula6" table:style-name="Taula6">
        <table:table-column table:style-name="Taula6.A"/>
        <text:soft-page-break/>
        <table:table-row>
          <table:table-cell table:style-name="Taula6.A1" office:value-type="string">
            <text:p text:style-name="P46">Documentació presentada:</text:p>
            <text:p text:style-name="P44"><draw:custom-shape text:anchor-type="char" draw:z-index="8" draw:name="Forma1" draw:style-name="gr3" draw:text-style-name="P69" svg:width="0.339cm" svg:height="0.339cm" svg:x="0.152cm" svg:y="0.422cm"><text:p/><draw:enhanced-geometry svg:viewBox="0 0 21600 21600" draw:type="rectangle" draw:enhanced-path="M 0 0 L 21600 0 21600 21600 0 21600 0 0 Z N"/></draw:custom-shape></text:p>
            <text:p text:style-name="P64">Fotocòpia del DNI/NIE/passaport</text:p>
            <text:p text:style-name="P60"><draw:custom-shape text:anchor-type="char" draw:z-index="10" draw:name="Forma1" draw:style-name="gr4" draw:text-style-name="P69" svg:width="0.343cm" svg:height="0.343cm" svg:x="0.152cm" svg:y="0.012cm"><text:p/><draw:enhanced-geometry svg:viewBox="0 0 21600 21600" draw:type="rectangle" draw:enhanced-path="M 0 0 L 21600 0 21600 21600 0 21600 0 0 Z N"/></draw:custom-shape>Certificat de residència temporal expedit per l’organisme o empresa en què treballa</text:p>
            <text:p text:style-name="P60"><draw:custom-shape text:anchor-type="char" draw:z-index="11" draw:name="Forma1" draw:style-name="gr3" draw:text-style-name="P69" svg:width="0.339cm" svg:height="0.339cm" svg:x="0.152cm" svg:y="0.422cm"><text:p/><draw:enhanced-geometry svg:viewBox="0 0 21600 21600" draw:type="rectangle" draw:enhanced-path="M 0 0 L 21600 0 21600 21600 0 21600 0 0 Z N"/></draw:custom-shape><draw:custom-shape text:anchor-type="char" draw:z-index="13" draw:name="Forma1" draw:style-name="gr5" draw:text-style-name="P69" svg:width="0.341cm" svg:height="0.317cm" svg:x="0.175cm" svg:y="0.012cm"><text:p/><draw:enhanced-geometry svg:viewBox="0 0 21600 21600" draw:mirror-horizontal="false" draw:mirror-vertical="false" draw:type="rectangle" draw:enhanced-path="M 0 0 L 21600 0 21600 21600 0 21600 0 0 Z N"/></draw:custom-shape>Declaració responsable de residència temporal</text:p>
            <text:p text:style-name="P60"><draw:custom-shape text:anchor-type="char" draw:z-index="12" draw:name="Forma1" draw:style-name="gr3" draw:text-style-name="P69" svg:width="0.339cm" svg:height="0.339cm" svg:x="0.152cm" svg:y="0.415cm"><text:p/><draw:enhanced-geometry svg:viewBox="0 0 21600 21600" draw:type="rectangle" draw:enhanced-path="M 0 0 L 21600 0 21600 21600 0 21600 0 0 Z N"/></draw:custom-shape>Certificat de l’institut Balear d’Assumptes Socials (IBAS)</text:p>
            <text:p text:style-name="P61"><draw:custom-shape text:anchor-type="char" draw:z-index="15" draw:name="Forma1" draw:style-name="gr3" draw:text-style-name="P69" svg:width="0.339cm" svg:height="0.339cm" svg:x="0.168cm" svg:y="0.425cm"><text:p/><draw:enhanced-geometry svg:viewBox="0 0 21600 21600" draw:type="rectangle" draw:enhanced-path="M 0 0 L 21600 0 21600 21600 0 21600 0 0 Z N"/></draw:custom-shape>Original i còpia de l’expedient acadèmic de l’alumne/a (3 darrers anys)</text:p>
            <text:p text:style-name="P61"><draw:custom-shape text:anchor-type="char" draw:z-index="14" draw:name="Forma1" draw:style-name="gr3" draw:text-style-name="P69" svg:width="0.339cm" svg:height="0.339cm" svg:x="0.152cm" svg:y="0.422cm"><text:p/><draw:enhanced-geometry svg:viewBox="0 0 21600 21600" draw:type="rectangle" draw:enhanced-path="M 0 0 L 21600 0 21600 21600 0 21600 0 0 Z N"/></draw:custom-shape>Certificat de matrícula viva expedit pel centre docent (alumnes fora de termini)</text:p>
            <text:p text:style-name="P61">Altres documents que consideri d’interès</text:p>
            <text:p text:style-name="P44"/>
          </table:table-cell>
        </table:table-row>
        <table:table-row>
          <table:table-cell table:style-name="Taula6.A2" office:value-type="string">
            <text:p text:style-name="P43"/>
            <text:list xml:id="list1591151461" text:style-name="L1">
              <text:list-item>
                <text:p text:style-name="P66">El termini de presentació de sol·licituds d’exempció als centres és de l’1 de setembre al 10 d'octubre de cada anualitat, ambdós inclosos.</text:p>
              </text:list-item>
              <text:list-item>
                <text:p text:style-name="P66">En el cas d’alumnes que es matriculin a les proves d’ensenyament no escolaritzat, el termini acaba el darrer dia de matrícula. </text:p>
              </text:list-item>
              <text:list-item>
                <text:p text:style-name="P67"><text:span text:style-name="T15">El termini de què disposen els centres per tramitar la sol</text:span><text:span text:style-name="T16">·</text:span><text:span text:style-name="T15">licitud telemàtic</text:span><text:span text:style-name="T17">a</text:span><text:span text:style-name="T15"> i enviar la documentació al Servei de Normalització Lingüística i Participació Educativa de la Direcció General de Primera Infància, Atenció a la Diversitat i Millora Educativa </text:span><text:span text:style-name="T17">és</text:span><text:span text:style-name="T15"> de l’1 de setembre al 15 d’octubre. La documentació de cada centre ha d’anar acompanyada d’una llista dels sol·licitants i d’un ofici de tramesa. Una còpia de tota la documentació tramesa ha que quedar a la seu del centre. <text:s/></text:span></text:p>
              </text:list-item>
              <text:list-item>
                <text:p text:style-name="P68"><text:span text:style-name="T15">E</text:span><text:span text:style-name="T14">ls alumnes que fixin la residència temporal a les Illes Balears al llarg del curs poden demanar l’exempció en el termini d’un mes comptador a partir del dia de la matrícula en el centre escolar. En aquest cas, els centres disposen de cinc dies després del final del període assenyalat per trametre la documentació.</text:span></text:p>
              </text:list-item>
            </text:list>
            <text:p text:style-name="P45"/>
          </table:table-cell>
        </table:table-row>
      </table:table>
      <text:p text:style-name="P39">(1) Pare, mare, tutor/a, persona interessada</text:p>
      <text:p text:style-name="P39">(2) <text:span text:style-name="T25">Nom de l’alumne/a</text:span>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28">Informació sobre protecció de dades</text:p>
            <text:p text:style-name="P19">De conformitat amb el Reglament (UE) 2016/679 (RGPD) i la legislació vigent en matèria de protecció de dades, us informam del tractament de dades personals que conté aquesta sol·licitud:</text:p>
            <text:p text:style-name="P62"/>
            <text:p text:style-name="P19"><text:span text:style-name="T26">Finalitat del tractament i base jurídica:</text:span><text:span text:style-name="T44"> </text:span>gestió de l'exempció de l’avaluació de la llengua i literatura catalanes, d’acord<text:span text:style-name="T6"> amb </text:span><text:span text:style-name="T7">el que preveu </text:span><text:span text:style-name="T6"><text:s/>l’</text:span><text:span text:style-name="T28">Ordre del conseller d’Educació i Universitat de 8 de març de 2018, BOIB núm </text:span><text:span text:style-name="T29">38, de 27 de març de 2018.</text:span></text:p>
            <text:p text:style-name="P21"/>
            <text:p text:style-name="P19"><text:span text:style-name="T37">Responsable del t</text:span><text:span text:style-name="T36">ractament: </text:span><text:span text:style-name="T29">Direcció </text:span><text:span text:style-name="T35">G</text:span><text:span text:style-name="T29">eneral de Primera Infància, Atenció a la </text:span><text:span text:style-name="T35">D</text:span><text:span text:style-name="T29">iversitat i Millora Educativa.</text:span></text:p>
            <text:p text:style-name="P21"/>
            <text:p text:style-name="P19"><text:span text:style-name="T36">Destinataris </text:span><text:span text:style-name="T38">de les dades personals:</text:span><text:span text:style-name="T31"> </text:span><text:span text:style-name="T30">no se cediran les dades personals a tercers, tret que hi hagi obligaci</text:span><text:span text:style-name="T6">ó </text:span>legal o interès legítim d’acord amb el RGPD.</text:p>
            <text:p text:style-name="P26"/>
            <text:p text:style-name="P19"><text:span text:style-name="T38">T</text:span><text:span text:style-name="T36">ermini de conservació de les dades </text:span><text:span text:style-name="T38">personals: </text:span><text:span text:style-name="T29">durant el te</text:span><text:span text:style-name="T31">mps </text:span><text:span text:style-name="T29">necessari per complir amb la finalitat per a la qual es varen recollir i per determinar les possibles responsabilitats que es puguin derivar d’aquesta finalitat i del tractament de les dades. És d'aplicació el que disposa la normativa d’arxius i documentació. </text:span></text:p>
            <text:p text:style-name="P21"/>
            <text:p text:style-name="P14"><text:span text:style-name="T18">Exercici dels drets i reclamacions: </text:span><text:span text:style-name="T24">l</text:span><text:span text:style-name="T21">a persona afectada pel tractament de dades personals pot exercir els drets d’informació, d’accés, de rectificació, de supressió, de limitació, de portabilitat, d’oposició i de no inclusió en tractaments automatitzats (i, fins i tot, de retirar el consentiment, si s’escau, en els termes que estableix el RGPD) davant el responsable del tractament esmentat abans, mitjançant el procediment «Sol·licitud d’exercici de drets en matèr</text:span><text:span text:style-name="T22">i</text:span><text:span text:style-name="T21">a de protecció de dades </text:span><text:soft-page-break/><text:span text:style-name="T21">personals», previst en la seu electrònica d</text:span><text:span text:style-name="T22">e </text:span><text:span text:style-name="T21">la Comunitat </text:span><text:span text:style-name="T22">Autònoma</text:span><text:span text:style-name="T21"> de les Illes Balears (</text:span><text:a xlink:type="simple" xlink:href="http://www.caib.es/" text:style-name="Internet_20_link" text:visited-style-name="Visited_20_Internet_20_Link"><text:span text:style-name="T41">www.caib.es</text:span></text:a><text:span text:style-name="T21">). </text:span><text:span text:style-name="T22">Amb posterioritat a la resposta del responsable o al fet que no hi hagi resposta en el termini d’un mes, pot presentar la «Reclamació de tutela de drets» davant l’Agència Espanyola de Protecció de Dades (AEPD).</text:span></text:p>
            <text:p text:style-name="P22"/>
            <text:p text:style-name="P15"><text:span text:style-name="T18">Delegació de Protecció de Dades:</text:span><text:span text:style-name="T20"> </text:span><text:span text:style-name="T24">l</text:span><text:span text:style-name="T19">a Delegació de Protecció de Dades de l’Administració de la Comunitat Autònoma de les Illes Balears té la seu a la Conselleria de Presidència </text:span><text:span text:style-name="T23">i Administracions Públiques </text:span><text:span text:style-name="T19">(passeig de Sagrera, 2. 07012 Palma) </text:span><text:a xlink:type="simple" xlink:href="mailto:protecciodades@dpd.caib.es" text:style-name="Internet_20_link" text:visited-style-name="Visited_20_Internet_20_Link"><text:span text:style-name="T41">protecciodades@dpd.caib.es</text:span></text:a></text:p>
            <text:p text:style-name="P22"/>
            <text:p text:style-name="P20"><text:span text:style-name="T28">D’acord amb l’article 28 de la Llei 39/2015, d’1 d’octubre, del procediment administratiu comú de les administracions públiques, </text:span><text:span text:style-name="T32">l’òrgan gestor del procediment pot consultar </text:span><text:span text:style-name="T28"><text:s/></text:span><text:span text:style-name="T33">les</text:span><text:span text:style-name="T28"> dades relatives a</text:span><text:span text:style-name="T33">l padró</text:span><text:span text:style-name="T28">. </text:span></text:p>
            <text:p text:style-name="P20"><text:span text:style-name="T33">No obstant, si vol oposar-se, </text:span><text:span text:style-name="T34">ha de </text:span><text:span text:style-name="T28">marca</text:span><text:span text:style-name="T33">r</text:span><text:span text:style-name="T28"> la casella següent:</text:span></text:p>
            <text:p text:style-name="P23"/>
            <text:p text:style-name="P24"><draw:custom-shape text:anchor-type="char" draw:z-index="9" draw:name="Forma1_6" draw:style-name="gr3" draw:text-style-name="P69" svg:width="0.339cm" svg:height="0.339cm" svg:x="16.08cm" svg:y="0.131cm"><text:p/><draw:enhanced-geometry svg:viewBox="0 0 21600 21600" draw:mirror-horizontal="false" draw:mirror-vertical="false" draw:type="rectangle" draw:enhanced-path="M 0 0 L 21600 0 21600 21600 0 21600 0 0 Z N"/></draw:custom-shape><text:tab/>M'OPÒS a la consulta de les dades referides al certificat d’empadronament històric de</text:p>
            <text:p text:style-name="P63">l’alumne sol·licitant. </text:p>
            <text:p text:style-name="P23"/>
            <text:p text:style-name="P25">Motius de l’oposició <text:span text:style-name="T45">...................................................................................................................................</text:span></text:p>
            <text:p text:style-name="P23"/>
            <text:p text:style-name="P27"><text:span text:style-name="T39">En cas d’oposició haurà d’aportar </text:span><text:span text:style-name="T40">la documentació.</text:span></text:p>
            <text:p text:style-name="P25"/>
            <text:p text:style-name="P18"><text:span text:style-name="T42">D</text:span>e conformitat amb l’establert a la disposició addicional octava de la Llei <text:span text:style-name="T43">o</text:span>rgànica 3/2018, de 5 de desembre, i <text:span text:style-name="T43">a </text:span>l’article 4 de la Llei 40/2015, d’1 d’octubre, l’òrgan gestor pot verificar <text:span text:style-name="T43">l’exactitud de les dades aportades en aquesta sol·licitud.</text:span></text:p>
          </table:table-cell>
        </table:table-row>
      </table:table>
      <text:p text:style-name="P10"/>
      <text:p text:style-name="P10"/>
      <text:p text:style-name="P40"><text:span text:style-name="T48">...........................................................................</text:span><text:span text:style-name="T13">, </text:span><text:span text:style-name="T48">................</text:span><text:span text:style-name="T13"> d <text:s/></text:span><text:span text:style-name="T48">...............................................</text:span><text:span text:style-name="T13"> de <text:s/>20</text:span><text:span text:style-name="T48">.............</text:span></text:p>
      <text:p text:style-name="P42"/>
      <text:p text:style-name="P41"><text:span text:style-name="T9">[</text:span><text:span text:style-name="T8">Rúbric</text:span><text:span text:style-name="T11">a</text:span><text:span text:style-name="T10">]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33"/>
      <text:p text:style-name="P33"/>
      <text:p text:style-name="P33"/>
      <text:p text:style-name="P37">SERVEI DE NORMALITZACIÓ LINGÜÍSTICA I PARTICIPACIÓ EDUCATIVA</text:p>
      <text:p text:style-name="P38">DIRECCIÓ GENERAL DE PRIMERA INFÀNCIA, ATENCIÓ A LA DIVERSITAT</text:p>
      <text:p text:style-name="P32">I MILLORA EDUCATIVA</text:p>
      <text:p text:style-name="P37">CONSELLERIA D’EDUCACIÓ I UNIVERSITATS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bla1" style:family="table">
      <style:table-properties style:width="17.702cm" fo:margin-left="-2.701cm" fo:margin-top="0cm" fo:margin-bottom="0cm" table:align="left" style:writing-mode="lr-tb"/>
    </style:style>
    <style:style style:name="Tabla1.A" style:family="table-column">
      <style:table-column-properties style:column-width="4.953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4.748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Tabla1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officeooo:paragraph-rsid="00227fe8"/>
    </style:style>
    <style:style style:name="MP2" style:family="paragraph" style:parent-style-name="Footer">
      <style:text-properties style:use-window-font-color="true" style:font-name="Noto Sans" fo:language="ca" fo:country="ES" officeooo:paragraph-rsid="00281688" style:font-name-complex="Noto Sans3"/>
    </style:style>
    <style:style style:name="MP3" style:family="paragraph" style:parent-style-name="Footer">
      <style:text-properties style:font-name="Noto Sans" fo:language="ca" fo:country="ES" style:font-name-complex="Noto Sans3"/>
    </style:style>
    <style:style style:name="MP4" style:family="paragraph" style:parent-style-name="Standard">
      <style:text-properties fo:color="#3465a4" style:font-name="Noto Sans1" fo:font-size="7.5pt" fo:language="ca" fo:country="ES" officeooo:paragraph-rsid="00498671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text-properties fo:color="#c30045" style:font-name="Noto Sans" fo:language="ca" fo:country="ES" officeooo:paragraph-rsid="00498671" style:font-name-complex="Noto Sans3"/>
    </style:style>
    <style:style style:name="MP12" style:family="paragraph" style:parent-style-name="Footer">
      <style:text-properties style:font-name="Noto Sans" style:font-name-complex="Noto Sans3"/>
    </style:style>
    <style:style style:name="MT1" style:family="text">
      <style:text-properties officeooo:rsid="00281688"/>
    </style:style>
    <style:style style:name="MT2" style:family="text">
      <style:text-properties officeooo:rsid="0018e5bb"/>
    </style:style>
    <style:style style:name="MT3" style:family="text">
      <style:text-properties officeooo:rsid="004aef73"/>
    </style:style>
    <style:style style:name="MT4" style:family="text">
      <style:text-properties fo:color="#3465a4" style:font-name="Noto Sans1" fo:font-size="7.5pt" style:font-size-asian="7.5pt" style:font-size-complex="7.5pt"/>
    </style:style>
    <style:style style:name="MT5" style:family="text">
      <style:text-properties fo:color="#3465a4" style:font-name="Noto Sans1" fo:font-size="7.5pt" officeooo:rsid="004aef7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.7cm" fo:margin-left="0cm" fo:margin-right="0cm" fo:margin-top="0.6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438cm" svg:y="0.508cm" svg:width="1.475cm" svg:height="2.203cm" draw:z-index="1"><draw:image xlink:href="Pictures/1000020100000DB400001361FA3321DA276B1498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. del Ter, 16</text:p>
              <text:p text:style-name="MP3">070<text:span text:style-name="MT1">09</text:span> Palma </text:p>
              <text:p text:style-name="MP3">Tel. 971 17 6<text:span text:style-name="MT2">1 40</text:span></text:p>
              <text:p text:style-name="MP4">dgpi<text:span text:style-name="MT3">adme</text:span>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022cm" svg:y="-0.169cm" svg:width="7.094cm" svg:height="2.443cm" draw:z-index="2"><draw:image xlink:href="Pictures/1000020100000895000002DDB4AC0D87333260F0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9">C. del Ter, 16</text:p>
              <text:p text:style-name="MP10">07009 Palma </text:p>
              <text:p text:style-name="MP10">Tel. 971 17 <text:span text:style-name="MT2">61 40</text:span></text:p>
              <text:p text:style-name="MP11"><text:span text:style-name="MT4">dgpi</text:span><text:span text:style-name="MT5">adme</text:span><text:span text:style-name="MT4">.caib.es</text:span> </text:p>
            </table:table-cell>
            <table:table-cell table:style-name="Tabla1.B1" office:value-type="string">
              <text:p text:style-name="MP5"/>
            </table:table-cell>
            <table:table-cell table:style-name="Tabla1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24-01-03T07:47:50.571000000</meta:creation-date>
    <meta:editing-duration>PT2H45M7S</meta:editing-duration>
    <meta:generator>LibreOffice/6.1.5.2$Windows_x86 LibreOffice_project/90f8dcf33c87b3705e78202e3df5142b201bd805</meta:generator>
    <dc:date>2024-05-24T12:52:02.054000000</dc:date>
    <meta:print-date>2024-01-29T11:30:40.075000000</meta:print-date>
    <meta:document-statistic meta:table-count="7" meta:image-count="2" meta:object-count="0" meta:page-count="3" meta:paragraph-count="68" meta:word-count="853" meta:character-count="6312" meta:non-whitespace-character-count="546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