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13A2E0DDA9F2775A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adornments="Norm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8" style:family="table">
      <style:table-properties style:width="16.995cm" table:align="left" style:writing-mode="lr-tb"/>
    </style:style>
    <style:style style:name="Taula8.A" style:family="table-column">
      <style:table-column-properties style:column-width="2.792cm"/>
    </style:style>
    <style:style style:name="Taula8.B" style:family="table-column">
      <style:table-column-properties style:column-width="10.908cm"/>
    </style:style>
    <style:style style:name="Taula8.C" style:family="table-column">
      <style:table-column-properties style:column-width="3.295cm"/>
    </style:style>
    <style:style style:name="Taula8.1" style:family="table-row">
      <style:table-row-properties style:min-row-height="0.801cm"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2" style:family="table-row">
      <style:table-row-properties style:min-row-height="0.988cm" fo:keep-together="auto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10" style:family="table-row">
      <style:table-row-properties style:min-row-height="0.318cm" fo:keep-together="auto"/>
    </style:style>
    <style:style style:name="Taula8.A1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ula8.15" style:family="table-row">
      <style:table-row-properties style:min-row-height="0.347cm" fo:keep-together="auto"/>
    </style:style>
    <style:style style:name="P1" style:family="paragraph" style:parent-style-name="Footer">
      <style:text-properties style:font-name="Calibri" fo:font-size="9pt" fo:language="ca" fo:country="ES" officeooo:rsid="0023206a" officeooo:paragraph-rsid="000a9f42" style:font-size-asian="9pt" style:font-name-complex="Bariol Regular" style:font-size-complex="9pt"/>
    </style:style>
    <style:style style:name="P2" style:family="paragraph" style:parent-style-name="Footer">
      <style:text-properties style:font-name="Calibri" fo:font-size="9pt" fo:language="ca" fo:country="ES" officeooo:paragraph-rsid="001e7c7d" style:font-size-asian="9pt" style:font-name-complex="Bariol Regular" style:font-size-complex="9pt"/>
    </style:style>
    <style:style style:name="P3" style:family="paragraph" style:parent-style-name="Footer">
      <style:text-properties style:font-name="Calibri" fo:font-size="9pt" fo:language="ca" fo:country="ES" officeooo:paragraph-rsid="000a9f42" style:font-size-asian="9pt" style:font-name-complex="Bariol Regular" style:font-size-complex="9pt"/>
    </style:style>
    <style:style style:name="P4" style:family="paragraph" style:parent-style-name="Footer">
      <style:text-properties officeooo:paragraph-rsid="000a9f42"/>
    </style:style>
    <style:style style:name="P5" style:family="paragraph" style:parent-style-name="Footer">
      <style:text-properties officeooo:paragraph-rsid="00134027"/>
    </style:style>
    <style:style style:name="P6" style:family="paragraph" style:parent-style-name="Standard" style:master-page-name="">
      <loext:graphic-properties draw:fill="none"/>
      <style:paragraph-properties fo:margin-left="4.2cm" fo:margin-right="0cm" fo:margin-top="0.101cm" fo:margin-bottom="0cm" loext:contextual-spacing="false" fo:text-indent="0cm" style:auto-text-indent="false" style:page-number="auto" fo:background-color="transparent"/>
      <style:text-properties style:font-name="Candara" fo:font-size="13pt" officeooo:paragraph-rsid="000a9bdd" style:font-size-asian="13pt" style:font-size-complex="13pt"/>
    </style:style>
    <style:style style:name="P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5b8fe" style:font-size-asian="13pt" style:font-size-complex="13pt"/>
    </style:style>
    <style:style style:name="P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34027" style:font-size-asian="13pt" style:font-size-complex="13pt"/>
    </style:style>
    <style:style style:name="P9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e7c7d" style:font-size-asian="13pt" style:font-size-complex="13pt"/>
    </style:style>
    <style:style style:name="P1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8cd1a" style:font-size-asian="13pt" style:font-size-complex="13pt"/>
    </style:style>
    <style:style style:name="P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34027" style:font-size-asian="13pt" style:font-size-complex="13pt"/>
    </style:style>
    <style:style style:name="P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8cd1a" style:font-size-asian="13pt" style:font-size-complex="13pt"/>
    </style:style>
    <style:style style:name="P1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34027" style:font-size-asian="13pt" style:font-name-complex="Noto Sans" style:font-size-complex="13pt"/>
    </style:style>
    <style:style style:name="P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724af" style:font-size-asian="13pt" style:font-name-complex="Noto Sans" style:font-size-complex="13pt"/>
    </style:style>
    <style:style style:name="P1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13pt" fo:language="ca" fo:country="ES" officeooo:paragraph-rsid="001724af" style:font-size-asian="13pt" style:font-name-complex="Noto Sans" style:font-size-complex="13pt"/>
    </style:style>
    <style:style style:name="P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e7c7d" style:font-size-asian="13pt" style:font-name-complex="Noto Sans" style:font-size-complex="13pt"/>
    </style:style>
    <style:style style:name="P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paragraph-rsid="0018cd1a" style:font-size-asian="13pt" style:font-name-complex="Noto Sans" style:font-size-complex="13pt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officeooo:rsid="00198444" officeooo:paragraph-rsid="00198444" style:font-size-asian="13pt" style:font-name-complex="Noto Sans" style:font-size-complex="13pt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anguage="ca" fo:country="ES" fo:font-style="italic" officeooo:paragraph-rsid="00134027" style:font-size-asian="13pt" style:font-style-asian="italic" style:font-name-complex="Noto Sans" style:font-size-complex="13pt" style:font-style-complex="italic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Calibri" fo:font-size="13pt" fo:language="ca" fo:country="ES" fo:font-weight="bold" officeooo:paragraph-rsid="00134027" style:font-size-asian="13pt" style:font-weight-asian="bold" style:font-name-complex="Noto Sans" style:font-size-complex="13pt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3pt" fo:letter-spacing="-0.007cm" fo:language="ca" fo:country="ES" officeooo:paragraph-rsid="0018cd1a" style:font-size-asian="13pt" style:font-name-complex="Noto Sans" style:font-size-complex="13pt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6pt" fo:language="ca" fo:country="ES" officeooo:paragraph-rsid="0018cd1a" style:font-size-asian="6pt" style:font-size-complex="6pt"/>
    </style:style>
    <style:style style:name="P2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Calibri" fo:font-size="6pt" fo:language="ca" fo:country="ES" officeooo:paragraph-rsid="0018cd1a" style:font-size-asian="6pt" style:font-size-complex="6pt"/>
    </style:style>
    <style:style style:name="P24" style:family="paragraph" style:parent-style-name="Texto_20_independiente_20_3">
      <style:paragraph-properties fo:margin-top="0.106cm" fo:margin-bottom="0.106cm" loext:contextual-spacing="false" fo:text-align="justify" style:justify-single-word="false"/>
      <style:text-properties style:font-name="Calibri" fo:font-size="13pt" fo:font-weight="normal" officeooo:paragraph-rsid="002151d1" style:font-size-asian="13pt" style:font-weight-asian="normal" style:font-name-complex="Noto Sans" style:font-size-complex="13pt" style:font-weight-complex="normal"/>
    </style:style>
    <style:style style:name="P25" style:family="paragraph" style:parent-style-name="Texto_20_independiente_20_3">
      <style:paragraph-properties fo:margin-top="0.106cm" fo:margin-bottom="0.106cm" loext:contextual-spacing="false" fo:text-align="justify" style:justify-single-word="false"/>
      <style:text-properties style:font-name="Calibri" fo:font-size="13pt" fo:font-weight="normal" officeooo:paragraph-rsid="0022c6d9" style:font-size-asian="13pt" style:font-weight-asian="normal" style:font-name-complex="Noto Sans" style:font-size-complex="13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c8bdc" style:font-size-asian="13pt" style:font-weight-asian="bold" style:font-name-complex="Noto Sans" style:font-size-complex="13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f72c0" style:font-size-asian="13pt" style:font-weight-asian="bold" style:font-name-complex="Noto Sans" style:font-size-complex="13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2151d1" officeooo:paragraph-rsid="002151d1" style:font-size-asian="13pt" style:font-weight-asian="bold" style:font-name-complex="Noto Sans" style:font-size-complex="13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normal" officeooo:rsid="000c8bdc" officeooo:paragraph-rsid="000f72c0" style:font-size-asian="13pt" style:font-weight-asian="normal" style:font-name-complex="Noto Sans" style:font-size-complex="13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indent="0cm" style:auto-text-indent="false" fo:background-color="transparent"/>
      <style:text-properties style:font-name="Calibri" fo:font-size="13pt" fo:language="ca" fo:country="ES" fo:font-weight="bold" officeooo:paragraph-rsid="00102339" style:font-size-asian="13pt" style:font-weight-asian="bold" style:font-name-complex="Noto Sans" style:font-size-complex="13pt"/>
    </style:style>
    <style:style style:name="P31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normal" officeooo:rsid="000a9f42" officeooo:paragraph-rsid="000a9f42" style:font-size-asian="13pt" style:font-weight-asian="normal" style:font-name-complex="Noto Sans" style:font-size-complex="13pt" style:font-weight-complex="normal"/>
    </style:style>
    <style:style style:name="P32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officeooo:paragraph-rsid="000c8bdc"/>
    </style:style>
    <style:style style:name="P33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officeooo:paragraph-rsid="000f72c0"/>
    </style:style>
    <style:style style:name="P34" style:family="paragraph" style:parent-style-name="Texto_20_independiente_20_3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officeooo:paragraph-rsid="00102339"/>
    </style:style>
    <style:style style:name="P35" style:family="paragraph" style:parent-style-name="Texto_20_independiente_20_3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Calibri" fo:font-size="13pt" fo:language="ca" fo:country="ES" fo:font-weight="bold" officeooo:rsid="000c8bdc" officeooo:paragraph-rsid="000e761a" style:font-size-asian="13pt" style:font-weight-asian="bold" style:font-name-complex="Noto Sans" style:font-size-complex="13pt" style:font-weight-complex="bold"/>
    </style:style>
    <style:style style:name="P36" style:family="paragraph" style:parent-style-name="Texto_20_independiente_20_3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102339"/>
    </style:style>
    <style:style style:name="P37" style:family="paragraph" style:parent-style-name="Texto_20_independiente_20_3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 fo:background-color="transparent" fo:keep-with-next="always" style:writing-mode="page"/>
      <style:text-properties officeooo:paragraph-rsid="000f72c0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c40045" style:font-name="Calibri" fo:font-size="13pt" fo:language="ca" fo:country="ES" fo:font-weight="bold" officeooo:rsid="00182f9e" officeooo:paragraph-rsid="000a9bdd" style:font-size-asian="13pt" style:font-weight-asian="bold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paragraph-rsid="000a9bdd" style:font-size-asian="13pt" style:font-weight-asian="bold" style:font-name-complex="Noto Sans" style:font-size-complex="13pt"/>
    </style:style>
    <style:style style:name="P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34027" officeooo:paragraph-rsid="00134027" style:font-size-asian="13pt" style:font-weight-asian="bold" style:font-name-complex="Noto Sans" style:font-size-complex="13pt" style:font-weight-complex="normal"/>
    </style:style>
    <style:style style:name="P41" style:family="paragraph" style:parent-style-name="Texto_20_independiente_20_3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font-name="Calibri" fo:font-size="13pt" fo:language="ca" fo:country="ES" fo:font-weight="normal" officeooo:paragraph-rsid="00134027" style:font-size-asian="13pt" style:font-weight-asian="normal" style:font-name-complex="Noto Sans" style:font-size-complex="13pt" style:font-weight-complex="normal"/>
    </style:style>
    <style:style style:name="P42" style:family="paragraph" style:parent-style-name="Texto_20_independiente_20_3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normal" officeooo:rsid="002151d1" officeooo:paragraph-rsid="002151d1" style:font-size-asian="13pt" style:font-weight-asian="normal" style:font-name-complex="Noto Sans" style:font-size-complex="13pt" style:font-weight-complex="normal"/>
    </style:style>
    <style:style style:name="P43" style:family="paragraph" style:parent-style-name="Texto_20_independiente_20_3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 fo:break-before="page" fo:background-color="transparent"/>
      <style:text-properties style:font-name="Calibri" fo:font-size="13pt" fo:language="ca" fo:country="ES" fo:font-weight="bold" officeooo:paragraph-rsid="00134027" style:font-size-asian="13pt" style:font-weight-asian="bold" style:font-name-complex="Noto Sans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font-name="Calibri" fo:font-size="13pt" fo:language="ca" fo:country="ES" fo:font-weight="bold" officeooo:paragraph-rsid="0012379f" style:font-size-asian="13pt" style:font-weight-asian="bold" style:font-name-complex="Noto Sans" style:font-size-complex="13pt"/>
    </style:style>
    <style:style style:name="P45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bold" officeooo:rsid="00134027" officeooo:paragraph-rsid="00134027" style:font-size-asian="13pt" style:font-weight-asian="bold" style:font-name-complex="Noto Sans" style:font-size-complex="13pt" style:font-weight-complex="normal"/>
    </style:style>
    <style:style style:name="P46" style:family="paragraph" style:parent-style-name="Texto_20_independiente_20_3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style:page-number="auto" fo:background-color="transparent"/>
      <style:text-properties style:font-name="Calibri" fo:font-size="13pt" fo:language="ca" fo:country="ES" fo:font-weight="bold" officeooo:paragraph-rsid="0012379f" style:font-size-asian="13pt" style:font-weight-asian="bold" style:font-name-complex="Noto Sans" style:font-size-complex="13pt"/>
    </style:style>
    <style:style style:name="P47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officeooo:paragraph-rsid="000c8bdc"/>
    </style:style>
    <style:style style:name="P48" style:family="paragraph" style:parent-style-name="Texto_20_independiente_20_3">
      <loext:graphic-properties draw:fill="none"/>
      <style:paragraph-properties fo:margin-left="0cm" fo:margin-right="0cm" fo:margin-top="0.4cm" fo:margin-bottom="0cm" loext:contextual-spacing="false" fo:text-align="justify" style:justify-single-word="false" fo:text-indent="0cm" style:auto-text-indent="false" fo:background-color="transparent"/>
      <style:text-properties officeooo:paragraph-rsid="00134027"/>
    </style:style>
    <style:style style:name="P49" style:family="paragraph" style:parent-style-name="Standard">
      <loext:graphic-properties draw:fill="none"/>
      <style:paragraph-properties fo:margin-left="4.3cm" fo:margin-right="0cm" fo:margin-top="0.101cm" fo:margin-bottom="0cm" loext:contextual-spacing="false" fo:text-align="start" style:justify-single-word="false" fo:text-indent="0cm" style:auto-text-indent="false" fo:background-color="transparent"/>
      <style:text-properties fo:color="#c40045" style:font-name="Calibri" fo:font-size="13pt" fo:language="ca" fo:country="ES" fo:font-weight="bold" officeooo:rsid="000a9bdd" officeooo:paragraph-rsid="000a9bdd" style:font-size-asian="13pt" style:font-weight-asian="bold" style:font-size-complex="13pt"/>
    </style:style>
    <style:style style:name="P50" style:family="paragraph" style:parent-style-name="Standard">
      <loext:graphic-properties draw:fill="none"/>
      <style:paragraph-properties fo:margin-left="1.06cm" fo:margin-right="0cm" fo:margin-top="0.199cm" fo:margin-bottom="0cm" loext:contextual-spacing="false" fo:text-align="justify" style:justify-single-word="false" fo:text-indent="-1.06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e761a" style:font-size-asian="13pt" style:font-weight-asian="bold" style:font-name-complex="Noto Sans" style:font-size-complex="13pt" style:font-weight-complex="bold"/>
    </style:style>
    <style:style style:name="P51" style:family="paragraph" style:parent-style-name="Texto_20_independiente_20_3">
      <loext:graphic-properties draw:fill="none"/>
      <style:paragraph-properties fo:margin-left="1.06cm" fo:margin-right="0cm" fo:margin-top="0.199cm" fo:margin-bottom="0cm" loext:contextual-spacing="false" fo:text-align="justify" style:justify-single-word="false" fo:text-indent="-1.06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e761a" style:font-size-asian="13pt" style:font-weight-asian="bold" style:font-name-complex="Noto Sans" style:font-size-complex="13pt" style:font-weight-complex="bold"/>
    </style:style>
    <style:style style:name="P52" style:family="paragraph" style:parent-style-name="Texto_20_independiente_20_3">
      <loext:graphic-properties draw:fill="none"/>
      <style:paragraph-properties fo:margin-left="1.06cm" fo:margin-right="0cm" fo:margin-top="0.199cm" fo:margin-bottom="0cm" loext:contextual-spacing="false" fo:text-align="justify" style:justify-single-word="false" fo:text-indent="-1.06cm" style:auto-text-indent="false" fo:background-color="transparent"/>
      <style:text-properties officeooo:paragraph-rsid="000e761a"/>
    </style:style>
    <style:style style:name="P53" style:family="paragraph" style:parent-style-name="Standard">
      <loext:graphic-properties draw:fill="none"/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 fo:background-color="transparent"/>
      <style:text-properties style:font-name="Calibri" fo:font-size="13pt" fo:language="ca" fo:country="ES" fo:font-weight="bold" officeooo:paragraph-rsid="0012379f" style:font-size-asian="13pt" style:font-weight-asian="bold" style:font-name-complex="Noto Sans" style:font-size-complex="13pt"/>
    </style:style>
    <style:style style:name="P54" style:family="paragraph" style:parent-style-name="Texto_20_independiente_20_3">
      <loext:graphic-properties draw:fill="none"/>
      <style:paragraph-properties fo:margin-left="0.501cm" fo:margin-right="0cm" fo:margin-top="0.4cm" fo:margin-bottom="0cm" loext:contextual-spacing="false" fo:text-align="justify" style:justify-single-word="false" fo:text-indent="-0.501cm" style:auto-text-indent="false" fo:background-color="transparent"/>
      <style:text-properties style:use-window-font-color="true" style:font-name="Calibri" fo:font-size="13pt" fo:language="ca" fo:country="ES" fo:font-weight="bold" officeooo:rsid="000c8bdc" officeooo:paragraph-rsid="000a9bdd" style:font-size-asian="13pt" style:font-weight-asian="bold" style:font-name-complex="Noto Sans" style:font-size-complex="13pt"/>
    </style:style>
    <style:style style:name="P55" style:family="paragraph" style:parent-style-name="Standard">
      <style:paragraph-properties fo:margin-top="0.109cm" fo:margin-bottom="0cm" loext:contextual-spacing="false" fo:text-align="justify" style:justify-single-word="false"/>
      <style:text-properties style:font-name="Calibri" fo:font-size="13pt" fo:language="ca" fo:country="ES" officeooo:rsid="00198444" officeooo:paragraph-rsid="00198444" style:font-size-asian="13pt" style:font-name-complex="Noto Sans" style:font-size-complex="13pt"/>
    </style:style>
    <style:style style:name="P56" style:family="paragraph" style:parent-style-name="Texto_20_independiente_20_3" style:list-style-name="WW8Num2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ca" fo:country="ES" fo:font-weight="normal" officeooo:paragraph-rsid="000a9bdd" style:font-size-asian="13pt" style:font-weight-asian="normal" style:font-name-complex="Noto Sans" style:font-size-complex="13pt" style:font-weight-complex="normal"/>
    </style:style>
    <style:style style:name="P57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/>
    </style:style>
    <style:style style:name="P58" style:family="paragraph">
      <loext:graphic-properties draw:fill="solid" draw:fill-color="#eeeeee"/>
      <style:text-properties style:font-name="Arial1" fo:font-size="11pt" style:font-size-asian="11pt" style:font-size-complex="11pt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T4" style:family="text">
      <style:text-properties style:use-window-font-color="true" style:font-name="Calibri" fo:font-size="13pt" fo:language="ca" fo:country="ES" fo:font-weight="bold" officeooo:rsid="000ae312" style:font-size-asian="13pt" style:font-weight-asian="bold" style:font-name-complex="Noto Sans" style:font-size-complex="13pt" style:font-weight-complex="bold"/>
    </style:style>
    <style:style style:name="T5" style:family="text">
      <style:text-properties style:use-window-font-color="true" style:font-name="Calibri" fo:font-size="13pt" fo:language="ca" fo:country="ES" fo:font-weight="bold" officeooo:rsid="002151d1" style:font-size-asian="13pt" style:font-weight-asian="bold" style:font-name-complex="Noto Sans" style:font-size-complex="13pt" style:font-weight-complex="bold"/>
    </style:style>
    <style:style style:name="T6" style:family="text">
      <style:text-properties style:use-window-font-color="true" style:font-name="Calibri" fo:font-size="13pt" fo:language="ca" fo:country="ES" fo:font-weight="bold" officeooo:rsid="000c8bdc" style:font-size-asian="13pt" style:font-weight-asian="bold" style:font-name-complex="Noto Sans" style:font-size-complex="13pt" style:font-weight-complex="bold"/>
    </style:style>
    <style:style style:name="T7" style:family="text">
      <style:text-properties style:use-window-font-color="true" style:font-name="Calibri" fo:font-size="13pt" fo:language="ca" fo:country="ES" fo:font-weight="bold" officeooo:rsid="000e761a" style:font-size-asian="13pt" style:font-weight-asian="bold" style:font-name-complex="Noto Sans" style:font-size-complex="13pt" style:font-weight-complex="bold"/>
    </style:style>
    <style:style style:name="T8" style:family="text">
      <style:text-properties style:use-window-font-color="true" style:font-name="Calibri" fo:font-size="13pt" fo:language="ca" fo:country="ES" fo:font-weight="bold" officeooo:rsid="000f72c0" style:font-size-asian="13pt" style:font-weight-asian="bold" style:font-name-complex="Noto Sans" style:font-size-complex="13pt" style:font-weight-complex="bold"/>
    </style:style>
    <style:style style:name="T9" style:family="text">
      <style:text-properties style:use-window-font-color="true" style:font-name="Calibri" fo:font-size="13pt" fo:language="ca" fo:country="ES" fo:font-weight="bold" officeooo:rsid="00134027" style:font-size-asian="13pt" style:font-weight-asian="bold" style:font-name-complex="Noto Sans" style:font-size-complex="13pt" style:font-weight-complex="normal"/>
    </style:style>
    <style:style style:name="T10" style:family="text">
      <style:text-properties style:use-window-font-color="true" style:font-name="Calibri" fo:font-size="13pt" fo:language="ca" fo:country="ES" fo:font-weight="bold" officeooo:rsid="002151d1" style:font-size-asian="13pt" style:font-weight-asian="bold" style:font-name-complex="Noto Sans" style:font-size-complex="13pt" style:font-weight-complex="normal"/>
    </style:style>
    <style:style style:name="T11" style:family="text">
      <style:text-properties fo:color="#c40045" style:font-name="Calibri" fo:language="ca" fo:country="ES" fo:font-weight="bold" officeooo:rsid="00182f9e" style:font-weight-asian="bold"/>
    </style:style>
    <style:style style:name="T12" style:family="text">
      <style:text-properties fo:color="#c40045" style:font-name="Calibri" fo:language="ca" fo:country="ES" fo:font-weight="bold" officeooo:rsid="000a9bdd" style:font-weight-asian="bold"/>
    </style:style>
    <style:style style:name="T13" style:family="text">
      <style:text-properties officeooo:rsid="00182f9e"/>
    </style:style>
    <style:style style:name="T14" style:family="text">
      <style:text-properties officeooo:rsid="000e761a"/>
    </style:style>
    <style:style style:name="T15" style:family="text">
      <style:text-properties officeooo:rsid="0012379f"/>
    </style:style>
    <style:style style:name="T16" style:family="text">
      <style:text-properties officeooo:rsid="00134027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name-complex="Noto Sans" style:font-weight-complex="normal"/>
    </style:style>
    <style:style style:name="T18" style:family="text">
      <style:text-properties style:font-name-complex="Noto Sans"/>
    </style:style>
    <style:style style:name="T19" style:family="text">
      <style:text-properties officeooo:rsid="0018cd1a" style:font-name-complex="Noto Sans"/>
    </style:style>
    <style:style style:name="T20" style:family="text">
      <style:text-properties fo:letter-spacing="-0.007cm" style:font-name-complex="Noto Sans"/>
    </style:style>
    <style:style style:name="T21" style:family="text">
      <style:text-properties fo:font-weight="normal" style:font-weight-asian="normal" style:font-name-complex="Noto Sans" style:font-weight-complex="normal"/>
    </style:style>
    <style:style style:name="T22" style:family="text">
      <style:text-properties fo:font-weight="normal" officeooo:rsid="00134027" style:font-weight-asian="normal" style:font-name-complex="Noto Sans" style:font-weight-complex="normal"/>
    </style:style>
    <style:style style:name="T23" style:family="text">
      <style:text-properties officeooo:rsid="001bdca8"/>
    </style:style>
    <style:style style:name="T24" style:family="text">
      <style:text-properties officeooo:rsid="002151d1"/>
    </style:style>
    <style:style style:name="T25" style:family="text">
      <style:text-properties style:font-name="Calibri" fo:font-size="13pt" fo:language="ca" fo:country="ES" fo:font-weight="bold" officeooo:rsid="00102339" style:font-size-asian="13pt" style:font-weight-asian="bold" style:font-name-complex="Noto Sans" style:font-size-complex="13pt"/>
    </style:style>
    <style:style style:name="T26" style:family="text">
      <style:text-properties style:font-name="Calibri" fo:font-size="13pt" fo:language="ca" fo:country="ES" fo:font-weight="bold" officeooo:rsid="002151d1" style:font-size-asian="13pt" style:font-weight-asian="bold" style:font-name-complex="Noto Sans" style:font-size-complex="13pt"/>
    </style:style>
    <style:style style:name="T27" style:family="text">
      <style:text-properties fo:background-color="#ffff00" loext:char-shading-value="0"/>
    </style:style>
    <style:style style:name="T28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49cm" draw:marker-end-width="0.349cm" draw:fill="solid" draw:fill-color="#eeeeee" fo:min-height="2.588cm" fo:padding-top="0cm" fo:padding-bottom="0cm" fo:padding-left="0cm" fo:padding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49cm" draw:marker-end-width="0.349cm" draw:fill="solid" draw:fill-color="#eeeeee" fo:min-height="0.642cm" fo:padding-top="0cm" fo:padding-bottom="0cm" fo:padding-left="0cm" fo:padding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49cm" draw:marker-end-width="0.349cm" draw:fill="solid" draw:fill-color="#eeeeee" fo:min-height="2.039cm" fo:padding-top="0cm" fo:padding-bottom="0cm" fo:padding-left="0cm" fo:padding-right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11">Model </text:span><text:span text:style-name="T12">2</text:span></text:p>
      <text:p text:style-name="P49">MODALITAT <text:span text:style-name="T24">C</text:span></text:p>
      <text:p text:style-name="P49">PROJECTES D<text:span text:style-name="T24">E PUBLICACIONS EN MATÈRIA DE JOVENTUT</text:span></text:p>
      <text:p text:style-name="P38"/>
      <text:p text:style-name="P39"><text:span text:style-name="T13">Persona/institució/entitat: </text:span><text:span text:style-name="T13"><draw:control text:anchor-type="as-char" draw:z-index="0" draw:name="Forma1" draw:style-name="gr1" draw:text-style-name="P57" svg:width="11.718cm" svg:height="0.618cm" draw:control="control1"/></text:span></text:p>
      <text:p text:style-name="P54">1. DADES DE LA PERSONA FÍSICA O JURÍDICA SOL·LICITANT</text:p>
      <text:list xml:id="list3638927475" text:style-name="WW8Num2">
        <text:list-header>
          <text:p text:style-name="P56">Presentació de la persona, institució o entitat que impulsa el projecte. Cal aportar informació relativa a l’experiència, l’estructura, l’organització, l’equip humà i la capacitat de gestió i de funcionament.</text:p>
        </text:list-header>
      </text:list>
      <text:p text:style-name="P31"><draw:frame text:anchor-type="as-char" draw:z-index="1" draw:name="Forma2" draw:style-name="gr2" draw:text-style-name="P58" svg:width="17.169cm" svg:height="2.588cm"><draw:text-box><text:p/></draw:text-box></draw:frame></text:p>
      <text:p text:style-name="P47"><text:span text:style-name="T4">2. </text:span><text:span text:style-name="T5">FITXA DETALLADA DE LA PUBLICACIÓ</text:span></text:p>
      <text:p text:style-name="P32"><text:span text:style-name="T6">2.1 </text:span><text:span text:style-name="T5">Nom de la publicació</text:span></text:p>
      <text:p text:style-name="P26"><draw:control text:anchor-type="as-char" draw:z-index="2" draw:name="Forma1" draw:style-name="gr1" draw:text-style-name="P57" svg:width="16.999cm" svg:height="0.618cm" draw:control="control2"/></text:p>
      <text:p text:style-name="P52"><text:span text:style-name="T7">2.2 </text:span><text:span text:style-name="T5">Data de creació, si s’escau</text:span></text:p>
      <text:p text:style-name="P50"><draw:control text:anchor-type="as-char" draw:z-index="3" draw:name="Forma1" draw:style-name="gr1" draw:text-style-name="P57" svg:width="16.999cm" svg:height="0.618cm" draw:control="control3"/></text:p>
      <text:p text:style-name="P51"><text:span text:style-name="T14">2.3 </text:span>Objectius de <text:span text:style-name="T24">la publicació</text:span></text:p>
      <text:p text:style-name="P50"><draw:frame text:anchor-type="as-char" draw:z-index="4" draw:name="Forma2" draw:style-name="gr2" draw:text-style-name="P58" svg:width="17.169cm" svg:height="2.588cm"><draw:text-box><text:p/></draw:text-box></draw:frame></text:p>
      <text:p text:style-name="P35"><text:span text:style-name="T14">2.4 </text:span>Justificació i adequació a les necessitats de les persones joves a les quals va dirigi<text:span text:style-name="T24">da</text:span></text:p>
      <text:p text:style-name="P27"><draw:frame text:anchor-type="as-char" draw:z-index="5" draw:name="Forma2" draw:style-name="gr2" draw:text-style-name="P58" svg:width="17.169cm" svg:height="2.588cm"><draw:text-box><text:p/></draw:text-box></draw:frame></text:p>
      <text:p text:style-name="P33"><text:span text:style-name="T8">2.5 </text:span><text:span text:style-name="T5">Periodicitat</text:span></text:p>
      <text:p text:style-name="P28"><draw:control text:anchor-type="as-char" draw:z-index="38" draw:name="Forma1_3" draw:style-name="gr1" draw:text-style-name="P57" svg:width="16.999cm" svg:height="0.618cm" draw:control="control19"/></text:p>
      <text:p text:style-name="P37"><text:soft-page-break/><text:span text:style-name="T8">2.6 </text:span><text:span text:style-name="T5">Població a la qual va dirigida</text:span></text:p>
      <text:p text:style-name="P29"><draw:frame text:anchor-type="as-char" draw:z-index="6" draw:name="Forma2" draw:style-name="gr2" draw:text-style-name="P58" svg:width="17.169cm" svg:height="2.588cm"><draw:text-box><text:p/></draw:text-box></draw:frame></text:p>
      <text:p text:style-name="P34"><text:span text:style-name="T25">2.7 </text:span><text:span text:style-name="T26">Contingut</text:span></text:p>
      <text:p text:style-name="P30"><draw:frame text:anchor-type="as-char" draw:z-index="7" draw:name="Forma2" draw:style-name="gr2" draw:text-style-name="P58" svg:width="17.169cm" svg:height="2.588cm"><draw:text-box><text:p/></draw:text-box></draw:frame></text:p>
      <text:p text:style-name="P36"><text:span text:style-name="T25">2.8 </text:span><text:span text:style-name="T26">Nombre d’exemplars editats, si s’escau</text:span></text:p>
      <text:p text:style-name="P30"><draw:frame text:anchor-type="as-char" draw:z-index="8" draw:name="Forma2" draw:style-name="gr2" draw:text-style-name="P58" svg:width="17.169cm" svg:height="2.588cm"><draw:text-box><text:p/></draw:text-box></draw:frame></text:p>
      <text:p text:style-name="P46"><text:span text:style-name="T15">3. </text:span>MOTIVACIÓ DE LA RELLEVÀNCIA I DE L'INTERÈS AUTONÒMIC DEL PROJECTE</text:p>
      <text:p text:style-name="P53"><draw:frame text:anchor-type="as-char" draw:z-index="9" draw:name="Forma2" draw:style-name="gr2" draw:text-style-name="P58" svg:width="17.169cm" svg:height="2.588cm"><draw:text-box><text:p/></draw:text-box></draw:frame></text:p>
      <text:p text:style-name="P46"><text:span text:style-name="T15">4. </text:span>TRACTAMENT DE LA IGUALTAT ENTRE HOMES I DONES EN EL DESENVOLUPAMENT DEL PROJECTE, AMB LA INDICACIÓ I DESCRIPCIÓ DE LES MESURES</text:p>
      <text:p text:style-name="P41">S’han d’explicar les mesures concretes en aquest sentit que inclou el projecte.</text:p>
      <text:p text:style-name="P44"><draw:frame text:anchor-type="as-char" draw:z-index="10" draw:name="Forma2" draw:style-name="gr2" draw:text-style-name="P58" svg:width="17.169cm" svg:height="2.588cm"><draw:text-box><text:p/></draw:text-box></draw:frame></text:p>
      <text:p text:style-name="P48"><text:span text:style-name="T9">5. </text:span><text:span text:style-name="T10">DECLARACIÓ RESPONSABLE DE COMPLIR LA NORMATIVA SOBRE PROPIETAT INTEL·LECTUAL</text:span></text:p>
      <text:p text:style-name="P25"><text:span text:style-name="T28">Nom: <text:s/></text:span><text:span text:style-name="T27"><draw:control text:anchor-type="as-char" draw:z-index="39" draw:name="Forma1_4" draw:style-name="gr1" draw:text-style-name="P57" svg:width="15.574cm" svg:height="0.618cm" draw:control="control20"/></text:span></text:p>
      <text:p text:style-name="P25">Llinatges: <text:s/><draw:control text:anchor-type="as-char" draw:z-index="40" draw:name="Forma1_5" draw:style-name="gr1" draw:text-style-name="P57" svg:width="14.844cm" svg:height="0.618cm" draw:control="control21"/></text:p>
      <text:p text:style-name="P25"><text:soft-page-break/>Entitat: <text:s/><draw:control text:anchor-type="as-char" draw:z-index="41" draw:name="Forma1_6" draw:style-name="gr1" draw:text-style-name="P57" svg:width="15.288cm" svg:height="0.618cm" draw:control="control22"/></text:p>
      <text:p text:style-name="P24">DECLAR: </text:p>
      <text:p text:style-name="P42">Que per dur a terme aquest projecte s’han sol·licitat les autoritzacions pertinents als titulars dels drets de la propietat intel·lectual per tal d’utilitzar els materials objecte d’aquesta sol·licitud de subvenció.</text:p>
      <text:p text:style-name="P45">6. ALTRES DADES D'INTERÈS</text:p>
      <text:p text:style-name="P40"><draw:frame text:anchor-type="as-char" draw:z-index="11" draw:name="Forma2" draw:style-name="gr2" draw:text-style-name="P58" svg:width="17.169cm" svg:height="2.588cm"><draw:text-box><text:p/></draw:text-box></draw:frame></text:p>
      <text:p text:style-name="P40"/>
      <text:p text:style-name="P43"><text:span text:style-name="T16">7. </text:span>PRESSUPOST DEL PROJECTE, AMB LA INDICACIÓ DETALLADA DE LES DESPESES I LES FONTS DE FINANÇAMENT</text:p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table:number-columns-spanned="2" office:value-type="string">
            <text:p text:style-name="P7"><text:span text:style-name="T22">C</text:span><text:span text:style-name="T21">al indicar els conceptes de despesa, amb l’import corresponent. </text:span><text:span text:style-name="T17">Aquests conceptes són vinculants i són els que s’hauran de justificar amb posterioritat.</text:span></text:p>
          </table:table-cell>
          <table:covered-table-cell/>
          <table:table-cell table:style-name="Taula8.C1" office:value-type="string">
            <text:p text:style-name="P19">Import estimat en euros de cada concepte</text:p>
          </table:table-cell>
        </table:table-row>
        <table:table-row table:style-name="Taula8.2">
          <table:table-cell table:style-name="Taula8.A2" office:value-type="string">
            <text:p text:style-name="P13">Concepte 1 </text:p>
          </table:table-cell>
          <table:table-cell table:style-name="Taula8.A2" office:value-type="string">
            <text:p text:style-name="P14"><draw:frame text:anchor-type="as-char" svg:y="-0.596cm" draw:z-index="21" draw:name="Forma2" draw:style-name="gr3" draw:text-style-name="P58" svg:width="10.574cm" svg:height="0.643cm"><draw:text-box><text:p/></draw:text-box></draw:frame></text:p>
          </table:table-cell>
          <table:table-cell table:style-name="Taula8.C1" office:value-type="string">
            <text:p text:style-name="P15"><draw:control text:anchor-type="as-char" draw:z-index="16" draw:name="Forma1" draw:style-name="gr4" draw:text-style-name="P57" svg:width="2.909cm" svg:height="0.618cm" draw:control="control4"/></text:p>
          </table:table-cell>
        </table:table-row>
        <table:table-row table:style-name="Taula8.1">
          <table:table-cell table:style-name="Taula8.A2" office:value-type="string">
            <text:p text:style-name="P13">Concepte 2</text:p>
          </table:table-cell>
          <table:table-cell table:style-name="Taula8.A2" office:value-type="string">
            <text:p text:style-name="P14"><draw:frame text:anchor-type="as-char" svg:y="-0.596cm" draw:z-index="12" draw:name="Forma2" draw:style-name="gr3" draw:text-style-name="P58" svg:width="10.574cm" svg:height="0.643cm"><draw:text-box><text:p/></draw:text-box></draw:frame></text:p>
          </table:table-cell>
          <table:table-cell table:style-name="Taula8.C1" office:value-type="string">
            <text:p text:style-name="P8"><draw:control text:anchor-type="as-char" draw:z-index="17" draw:name="Forma1" draw:style-name="gr4" draw:text-style-name="P57" svg:width="2.909cm" svg:height="0.618cm" draw:control="control5"/></text:p>
          </table:table-cell>
        </table:table-row>
        <table:table-row table:style-name="Taula8.1">
          <table:table-cell table:style-name="Taula8.A4" office:value-type="string">
            <text:p text:style-name="P13">Concepte 3</text:p>
          </table:table-cell>
          <table:table-cell table:style-name="Taula8.A4" office:value-type="string">
            <text:p text:style-name="P14"><draw:frame text:anchor-type="as-char" svg:y="-0.596cm" draw:z-index="13" draw:name="Forma2" draw:style-name="gr3" draw:text-style-name="P58" svg:width="10.574cm" svg:height="0.643cm"><draw:text-box><text:p/></draw:text-box></draw:frame></text:p>
          </table:table-cell>
          <table:table-cell table:style-name="Taula8.C4" office:value-type="string">
            <text:p text:style-name="P8"><draw:control text:anchor-type="as-char" draw:z-index="18" draw:name="Forma1" draw:style-name="gr4" draw:text-style-name="P57" svg:width="2.909cm" svg:height="0.618cm" draw:control="control6"/></text:p>
          </table:table-cell>
        </table:table-row>
        <table:table-row table:style-name="Taula8.1">
          <table:table-cell table:style-name="Taula8.A4" office:value-type="string">
            <text:p text:style-name="P13">Concepte 4</text:p>
          </table:table-cell>
          <table:table-cell table:style-name="Taula8.A4" office:value-type="string">
            <text:p text:style-name="P14"><draw:frame text:anchor-type="as-char" svg:y="-0.596cm" draw:z-index="14" draw:name="Forma2" draw:style-name="gr3" draw:text-style-name="P58" svg:width="10.574cm" svg:height="0.643cm"><draw:text-box><text:p/></draw:text-box></draw:frame></text:p>
          </table:table-cell>
          <table:table-cell table:style-name="Taula8.C4" office:value-type="string">
            <text:p text:style-name="P8"><draw:control text:anchor-type="as-char" draw:z-index="19" draw:name="Forma1" draw:style-name="gr4" draw:text-style-name="P57" svg:width="2.909cm" svg:height="0.618cm" draw:control="control7"/></text:p>
          </table:table-cell>
        </table:table-row>
        <table:table-row table:style-name="Taula8.1">
          <table:table-cell table:style-name="Taula8.A4" office:value-type="string">
            <text:p text:style-name="P13">Concepte 5</text:p>
          </table:table-cell>
          <table:table-cell table:style-name="Taula8.A4" office:value-type="string">
            <text:p text:style-name="P14"><draw:frame text:anchor-type="as-char" svg:y="-0.596cm" draw:z-index="15" draw:name="Forma2" draw:style-name="gr3" draw:text-style-name="P58" svg:width="10.574cm" svg:height="0.643cm"><draw:text-box><text:p/></draw:text-box></draw:frame></text:p>
          </table:table-cell>
          <table:table-cell table:style-name="Taula8.C4" office:value-type="string">
            <text:p text:style-name="P8"><draw:control text:anchor-type="as-char" draw:z-index="20" draw:name="Forma1" draw:style-name="gr4" draw:text-style-name="P57" svg:width="2.909cm" svg:height="0.618cm" draw:control="control8"/></text:p>
          </table:table-cell>
        </table:table-row>
        <table:table-row table:style-name="Taula8.1">
          <table:table-cell table:style-name="Taula8.A4" office:value-type="string">
            <text:p text:style-name="P13">Concepte 6</text:p>
          </table:table-cell>
          <table:table-cell table:style-name="Taula8.A4" office:value-type="string">
            <text:p text:style-name="P16"><draw:frame text:anchor-type="as-char" svg:y="-0.596cm" draw:z-index="32" draw:name="Forma2_0" draw:style-name="gr3" draw:text-style-name="P58" svg:width="10.574cm" svg:height="0.643cm"><draw:text-box><text:p/></draw:text-box></draw:frame></text:p>
          </table:table-cell>
          <table:table-cell table:style-name="Taula8.C4" office:value-type="string">
            <text:p text:style-name="P9"><draw:control text:anchor-type="as-char" draw:z-index="33" draw:name="Forma1_0" draw:style-name="gr4" draw:text-style-name="P57" svg:width="2.909cm" svg:height="0.618cm" draw:control="control16"/></text:p>
          </table:table-cell>
        </table:table-row>
        <table:table-row table:style-name="Taula8.1">
          <table:table-cell table:style-name="Taula8.A4" office:value-type="string">
            <text:p text:style-name="P13">Concepte <text:span text:style-name="T16">7</text:span></text:p>
          </table:table-cell>
          <table:table-cell table:style-name="Taula8.A4" office:value-type="string">
            <text:p text:style-name="P16"><draw:frame text:anchor-type="as-char" svg:y="-0.596cm" draw:z-index="34" draw:name="Forma2_1" draw:style-name="gr3" draw:text-style-name="P58" svg:width="10.574cm" svg:height="0.643cm"><draw:text-box><text:p/></draw:text-box></draw:frame></text:p>
          </table:table-cell>
          <table:table-cell table:style-name="Taula8.C4" office:value-type="string">
            <text:p text:style-name="P9"><draw:control text:anchor-type="as-char" draw:z-index="35" draw:name="Forma1_1" draw:style-name="gr4" draw:text-style-name="P57" svg:width="2.909cm" svg:height="0.618cm" draw:control="control17"/></text:p>
          </table:table-cell>
        </table:table-row>
        <table:table-row table:style-name="Taula8.1">
          <table:table-cell table:style-name="Taula8.A4" office:value-type="string">
            <text:p text:style-name="P13">Concepte <text:span text:style-name="T16">8</text:span></text:p>
          </table:table-cell>
          <table:table-cell table:style-name="Taula8.A4" office:value-type="string">
            <text:p text:style-name="P16"><draw:frame text:anchor-type="as-char" svg:y="-0.596cm" draw:z-index="36" draw:name="Forma2_2" draw:style-name="gr3" draw:text-style-name="P58" svg:width="10.574cm" svg:height="0.643cm"><draw:text-box><text:p/></draw:text-box></draw:frame></text:p>
          </table:table-cell>
          <table:table-cell table:style-name="Taula8.C4" office:value-type="string">
            <text:p text:style-name="P9"><draw:control text:anchor-type="as-char" draw:z-index="37" draw:name="Forma1_2" draw:style-name="gr4" draw:text-style-name="P57" svg:width="2.909cm" svg:height="0.618cm" draw:control="control18"/></text:p>
          </table:table-cell>
        </table:table-row>
        <table:table-row table:style-name="Taula8.10">
          <table:table-cell table:style-name="Taula8.A10" table:number-columns-spanned="3" office:value-type="string">
            <text:p text:style-name="P55">En cas de pressupostar més conceptes, continuau l'enumeració en el quadre següent indicant clarament <text:span text:style-name="T23">l'import estimat </text:span>per a cadascun d'ells:</text:p>
            <text:p text:style-name="P18"><draw:frame text:anchor-type="as-char" svg:y="-0.596cm" draw:z-index="31" draw:name="Forma2" draw:style-name="gr5" draw:text-style-name="P58" svg:width="16.745cm" svg:height="2.04cm"><draw:text-box><text:p/></draw:text-box></draw:frame></text:p>
          </table:table-cell>
          <table:covered-table-cell/>
          <table:covered-table-cell/>
        </table:table-row>
        <table:table-row table:style-name="Taula8.1">
          <table:table-cell table:style-name="Taula8.A4" table:number-columns-spanned="2" office:value-type="string">
            <text:p text:style-name="P13">Subvenció sol·licitada</text:p>
          </table:table-cell>
          <table:covered-table-cell/>
          <table:table-cell table:style-name="Taula8.C4" office:value-type="string">
            <text:p text:style-name="P10"><draw:control text:anchor-type="as-char" draw:z-index="23" draw:name="Forma1" draw:style-name="gr4" draw:text-style-name="P57" svg:width="2.909cm" svg:height="0.618cm" draw:control="control9"/></text:p>
          </table:table-cell>
        </table:table-row>
        <table:table-row table:style-name="Taula8.1">
          <table:table-cell table:style-name="Taula8.A2" table:number-columns-spanned="2" office:value-type="string">
            <text:p text:style-name="P11"><text:span text:style-name="T18">Subvencions d’altres organismes </text:span><text:span text:style-name="T19">(s</text:span><text:span text:style-name="T20">’ha d’especificar si són públics o privats, i indicar, necessàriament, l’objecte de la subvenció):</text:span></text:p>
            <text:p text:style-name="P21"><draw:frame text:anchor-type="as-char" svg:y="-0.596cm" draw:z-index="22" draw:name="Forma2" draw:style-name="gr3" draw:text-style-name="P58" svg:width="13.228cm" svg:height="0.643cm"><draw:text-box><text:p/></draw:text-box></draw:frame></text:p>
          </table:table-cell>
          <table:covered-table-cell/>
          <table:table-cell table:style-name="Taula8.C1" office:value-type="string">
            <text:p text:style-name="P10"><draw:control text:anchor-type="as-char" draw:z-index="24" draw:name="Forma1" draw:style-name="gr4" draw:text-style-name="P57" svg:width="2.909cm" svg:height="0.618cm" draw:control="control10"/></text:p>
          </table:table-cell>
        </table:table-row>
        <table:table-row table:style-name="Taula8.1">
          <table:table-cell table:style-name="Taula8.A2" table:number-columns-spanned="2" office:value-type="string">
            <text:p text:style-name="P13">Fons propis</text:p>
          </table:table-cell>
          <table:covered-table-cell/>
          <table:table-cell table:style-name="Taula8.C1" office:value-type="string">
            <text:p text:style-name="P10"><draw:control text:anchor-type="as-char" draw:z-index="25" draw:name="Forma1" draw:style-name="gr4" draw:text-style-name="P57" svg:width="2.909cm" svg:height="0.618cm" draw:control="control11"/></text:p>
          </table:table-cell>
        </table:table-row>
        <table:table-row table:style-name="Taula8.1">
          <table:table-cell table:style-name="Taula8.A2" table:number-columns-spanned="2" office:value-type="string">
            <text:p text:style-name="P12"><text:span text:style-name="T18">Altres ingressos (</text:span><text:span text:style-name="T19">s</text:span><text:span text:style-name="T18">’han d’especificar):</text:span></text:p>
            <text:p text:style-name="P17"><draw:frame text:anchor-type="as-char" svg:y="-0.596cm" draw:z-index="26" draw:name="Forma2" draw:style-name="gr3" draw:text-style-name="P58" svg:width="13.228cm" svg:height="0.643cm"><draw:text-box><text:p/></draw:text-box></draw:frame></text:p>
          </table:table-cell>
          <table:covered-table-cell/>
          <table:table-cell table:style-name="Taula8.C1" office:value-type="string">
            <text:p text:style-name="P10"><draw:control text:anchor-type="as-char" draw:z-index="27" draw:name="Forma1" draw:style-name="gr4" draw:text-style-name="P57" svg:width="2.909cm" svg:height="0.618cm" draw:control="control12"/></text:p>
          </table:table-cell>
        </table:table-row>
        <table:table-row table:style-name="Taula8.15">
          <table:table-cell table:style-name="Taula8.A1" table:number-columns-spanned="2" office:value-type="string">
            <text:p text:style-name="P22"/>
          </table:table-cell>
          <table:covered-table-cell/>
          <table:table-cell table:style-name="Taula8.A1" office:value-type="string">
            <text:p text:style-name="P23"/>
          </table:table-cell>
        </table:table-row>
        <table:table-row table:style-name="Taula8.1">
          <table:table-cell table:style-name="Taula8.A2" table:number-columns-spanned="2" office:value-type="string">
            <text:p text:style-name="P20">Import total del projecte</text:p>
          </table:table-cell>
          <table:covered-table-cell/>
          <table:table-cell table:style-name="Taula8.C1" office:value-type="string">
            <text:p text:style-name="P10"><draw:control text:anchor-type="as-char" draw:z-index="28" draw:name="Forma1" draw:style-name="gr4" draw:text-style-name="P57" svg:width="2.909cm" svg:height="0.618cm" draw:control="control13"/></text:p>
          </table:table-cell>
        </table:table-row>
        <table:table-row table:style-name="Taula8.1">
          <table:table-cell table:style-name="Taula8.A2" table:number-columns-spanned="2" office:value-type="string">
            <text:p text:style-name="P20">Import cobert amb finançament propi o altres recursos </text:p>
          </table:table-cell>
          <table:covered-table-cell/>
          <table:table-cell table:style-name="Taula8.C1" office:value-type="string">
            <text:p text:style-name="P10"><draw:control text:anchor-type="as-char" draw:z-index="29" draw:name="Forma1" draw:style-name="gr4" draw:text-style-name="P57" svg:width="2.909cm" svg:height="0.618cm" draw:control="control14"/></text:p>
          </table:table-cell>
        </table:table-row>
        <table:table-row table:style-name="Taula8.1">
          <table:table-cell table:style-name="Taula8.A2" table:number-columns-spanned="2" office:value-type="string">
            <text:p text:style-name="P20">Import total de la subvenció sol·licitada</text:p>
          </table:table-cell>
          <table:covered-table-cell/>
          <table:table-cell table:style-name="Taula8.C1" office:value-type="string">
            <text:p text:style-name="P10"><draw:control text:anchor-type="as-char" draw:z-index="30" draw:name="Forma1" draw:style-name="gr4" draw:text-style-name="P57" svg:width="2.909cm" svg:height="0.618cm" draw:control="control15"/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adornments="Normal" style:font-family-generic="swiss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9pt" fo:language="ca" fo:country="ES" officeooo:rsid="0023206a" officeooo:paragraph-rsid="000a9f42" style:font-size-asian="9pt" style:font-name-complex="Bariol Regular" style:font-size-complex="9pt"/>
    </style:style>
    <style:style style:name="MP2" style:family="paragraph" style:parent-style-name="Footer">
      <style:text-properties style:font-name="Calibri" fo:font-size="9pt" fo:language="ca" fo:country="ES" officeooo:paragraph-rsid="001e7c7d" style:font-size-asian="9pt" style:font-name-complex="Bariol Regular" style:font-size-complex="9pt"/>
    </style:style>
    <style:style style:name="MP3" style:family="paragraph" style:parent-style-name="Footer">
      <style:text-properties style:font-name="Calibri" fo:font-size="9pt" fo:language="ca" fo:country="ES" officeooo:paragraph-rsid="000a9f42" style:font-size-asian="9pt" style:font-name-complex="Bariol Regular" style:font-size-complex="9pt"/>
    </style:style>
    <style:style style:name="MP4" style:family="paragraph" style:parent-style-name="Footer">
      <style:text-properties officeooo:paragraph-rsid="000a9f42"/>
    </style:style>
    <style:style style:name="MP5" style:family="paragraph" style:parent-style-name="Footer">
      <style:text-properties officeooo:paragraph-rsid="00134027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M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1.706cm" svg:y="-0.965cm" svg:width="1.508cm" svg:height="4.419cm" draw:z-index="44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2" draw:name="Imatge2" text:anchor-type="paragraph" svg:x="-1.067cm" svg:y="-0.466cm" svg:width="4.413cm" svg:height="3.992cm" draw:z-index="45"><draw:image xlink:href="Pictures/100002010000036600000313A2E0DDA9F2775A76.png" xlink:type="simple" xlink:show="embed" xlink:actuate="onLoad" loext:mime-type="image/png"/></draw:frame></text:p>
      </loext:header-first>
      <style:footer>
        <text:p text:style-name="MP1">Servei de Joventut</text:p>
        <text:p text:style-name="MP2">C/ de l’Uruguai, s/n (<text:span text:style-name="MT1">Velòdrom Illes Balears</text:span>)</text:p>
        <text:p text:style-name="MP2">07010 Palma</text:p>
        <text:p text:style-name="MP3">Tel. 971 17 89 99</text:p>
        <text:p text:style-name="MP4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style:footer>
      <loext:footer-first>
        <text:p text:style-name="MP1">Servei de Joventut</text:p>
        <text:p text:style-name="MP2">C/ de l’Uruguai, s/n (<text:span text:style-name="MT1">Velòdrom Illes Balears</text:span>)</text:p>
        <text:p text:style-name="MP2">07010 Palma</text:p>
        <text:p text:style-name="MP3">Tel. 971 17 89 99</text:p>
        <text:p text:style-name="MP4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09:36:38.535000000</meta:creation-date>
    <dc:date>2020-06-04T07:47:14.045000000</dc:date>
    <meta:editing-duration>PT1H42M57S</meta:editing-duration>
    <meta:editing-cycles>26</meta:editing-cycles>
    <meta:generator>LibreOffice/6.1.5.2$Windows_x86 LibreOffice_project/90f8dcf33c87b3705e78202e3df5142b201bd805</meta:generator>
    <meta:document-statistic meta:table-count="1" meta:image-count="2" meta:object-count="0" meta:page-count="4" meta:paragraph-count="94" meta:word-count="360" meta:character-count="2399" meta:non-whitespace-character-count="2084"/>
  </office:meta>
</office:document-meta>
</file>