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C400000ED2A14BF6360E8729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er_20_defecte">
        <draw:frame draw:style-name="gr1" draw:text-style-name="P1" draw:layer="layout" svg:width="18.999cm" svg:height="14.245cm" svg:x="1cm" svg:y="7.727cm">
          <draw:image xlink:href="Pictures/10000000000013C400000ED2A14BF6360E8729A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5.2$Windows_x86 LibreOffice_project/90f8dcf33c87b3705e78202e3df5142b201bd805</meta:generator>
  </office:meta>
</office:document-meta>
</file>