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000000009B00000028E130215CFE3F554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fo:language="ca" fo:country="ES" style:font-name-complex="Noto Sans2"/>
    </style:style>
    <style:style style:name="P6" style:family="paragraph" style:parent-style-name="Header">
      <style:paragraph-properties fo:margin-top="0cm" fo:margin-bottom="8.184cm" loext:contextual-spacing="false"/>
      <style:text-properties officeooo:paragraph-rsid="002ac76b"/>
    </style:style>
    <style:style style:name="P7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normal" officeooo:rsid="0046ddfb" officeooo:paragraph-rsid="0021fc7d" style:font-size-asian="9.5pt" style:language-asian="en" style:country-asian="US" style:font-weight-asian="normal" style:font-size-complex="9.5pt" style:font-weight-complex="normal"/>
    </style:style>
    <style:style style:name="P8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normal" officeooo:rsid="0024de79" officeooo:paragraph-rsid="0024de79" style:font-size-asian="9.5pt" style:language-asian="en" style:country-asian="US" style:font-weight-asian="normal" style:font-size-complex="9.5pt" style:font-weight-complex="normal"/>
    </style:style>
    <style:style style:name="P9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normal" officeooo:rsid="0024de79" officeooo:paragraph-rsid="002a8b1b" style:font-size-asian="9.5pt" style:language-asian="en" style:country-asian="US" style:font-weight-asian="normal" style:font-size-complex="9.5pt" style:font-weight-complex="normal"/>
    </style:style>
    <style:style style:name="P10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bold" officeooo:rsid="0024de79" officeooo:paragraph-rsid="0024de79" style:font-size-asian="9.5pt" style:language-asian="en" style:country-asian="US" style:font-weight-asian="bold" style:font-size-complex="9.5pt" style:font-weight-complex="bold"/>
    </style:style>
    <style:style style:name="P11" style:family="paragraph" style:parent-style-name="Text_20_body" style:master-page-name="First_20_Page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9.5pt" fo:language="ca" fo:country="ES" fo:font-weight="bold" officeooo:rsid="0024de79" officeooo:paragraph-rsid="0024de79" style:font-size-asian="9.5pt" style:language-asian="en" style:country-asian="US" style:font-weight-asian="bold" style:font-size-complex="9.5pt" style:font-weight-complex="bold"/>
    </style:style>
    <style:style style:name="T1" style:family="text">
      <style:text-properties officeooo:rsid="0024df40"/>
    </style:style>
    <style:style style:name="T2" style:family="text">
      <style:text-properties officeooo:rsid="00276756"/>
    </style:style>
    <style:style style:name="T3" style:family="text">
      <style:text-properties officeooo:rsid="00279932"/>
    </style:style>
    <style:style style:name="T4" style:family="text">
      <style:text-properties officeooo:rsid="00299099"/>
    </style:style>
    <style:style style:name="T5" style:family="text">
      <style:text-properties officeooo:rsid="002a8b1b"/>
    </style:style>
    <style:style style:name="T6" style:family="text">
      <style:text-properties officeooo:rsid="002697b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/>
      <text:p text:style-name="P10"><text:span text:style-name="T2">ERASMUS+</text:span>: <text:span text:style-name="T4">Intercanvis juvenils (Acció clau 1)</text:span></text:p>
      <text:p text:style-name="P7"/>
      <text:p text:style-name="P8">Taller específic per conèixer <text:span text:style-name="T4">les oportunitats que ofereix el programa Erasmus+ que permet conèixer i conviure amb joves d'altres països i participar en activitats de diferents temàtiques.</text:span></text:p>
      <text:p text:style-name="P8"/>
      <text:p text:style-name="P8">Objectius d'aprenentatge:</text:p>
      <text:p text:style-name="P8">- Conèixer <text:span text:style-name="T3">en què consisteix un Intercanvi juvenil i les oportunitats d'aprenentatge.</text:span></text:p>
      <text:p text:style-name="P8">- Informar-se sobre els aspectes pràctics (<text:span text:style-name="T1">requisits, terminis</text:span>...)</text:p>
      <text:p text:style-name="P8">- Conèixer el finançament que ofereix <text:span text:style-name="T3">Erasmus+</text:span>.</text:p>
      <text:p text:style-name="P8"/>
      <text:p text:style-name="P8">Metodologia:</text:p>
      <text:p text:style-name="P8">Participativa i dinàmica.</text:p>
      <text:p text:style-name="P8"/>
      <text:p text:style-name="P8">Destinataris:</text:p>
      <text:p text:style-name="P8"><text:span text:style-name="T1">Joves de 18 a 30 anys</text:span>. Altres col·lectius i entitats interessats.</text:p>
      <text:p text:style-name="P8"/>
      <text:p text:style-name="P8">Durada:</text:p>
      <text:p text:style-name="P8"><text:span text:style-name="T3">Tres</text:span> hor<text:span text:style-name="T3">es</text:span>.</text:p>
      <text:p text:style-name="P8"/>
      <text:p text:style-name="P8">Horari:</text:p>
      <text:p text:style-name="P9"><text:span text:style-name="T6">A convenir entre l'equip formatiu i els sol·licitants.</text:span> </text:p>
      <text:p text:style-name="P8"/>
      <text:p text:style-name="P9">Nombre de places: <text:span text:style-name="T6">15-</text:span>20 aprox. <text:span text:style-name="T6">Consultar per a un nombre inferior.</text:span></text:p>
      <text:p text:style-name="P8"/>
      <text:p text:style-name="P8"><text:span text:style-name="T5">Formadors</text:span>: Barbara Manna i Toni Pozo, formadors acreditats per l'Agència Nacional Espanyola del programa Erasmus+ i Cos Europeu de Solidarit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4.733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7.975cm"/>
    </style:style>
    <style:style style:name="Taula2.C" style:family="table-column">
      <style:table-column-properties style:column-width="4.73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  <style:text-properties officeooo:paragraph-rsid="002ac76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2" text:anchor-type="paragraph" svg:x="-2.318cm" svg:y="-0.427cm" svg:width="17.544cm" svg:height="4.621cm" draw:z-index="0"><draw:image xlink:href="Pictures/10000000000009B00000028E130215CFE3F55416.jpg" xlink:type="simple" xlink:show="embed" xlink:actuate="onLoad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 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creation-date>2018-09-18T09:43:46.619000000</meta:creation-date>
    <meta:editing-duration>PT2H7M35S</meta:editing-duration>
    <meta:generator>LibreOffice/5.0.5.2$Windows_x86 LibreOffice_project/55b006a02d247b5f7215fc6ea0fde844b30035b3</meta:generator>
    <dc:date>2018-09-21T11:04:48.269000000</dc:date>
    <meta:print-date>2018-09-21T10:59:49.343000000</meta:print-date>
    <meta:document-statistic meta:table-count="2" meta:image-count="2" meta:object-count="0" meta:page-count="1" meta:paragraph-count="27" meta:word-count="150" meta:character-count="1038" meta:non-whitespace-character-count="91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