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7.355cm"/>
    </style:style>
    <style:style style:name="co3" style:family="table-column">
      <style:table-column-properties fo:break-before="auto" style:column-width="9.604cm"/>
    </style:style>
    <style:style style:name="co4" style:family="table-column">
      <style:table-column-properties fo:break-before="auto" style:column-width="7.514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3.413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2.779cm"/>
    </style:style>
    <style:style style:name="co19" style:family="table-column">
      <style:table-column-properties fo:break-before="auto" style:column-width="12.753cm"/>
    </style:style>
    <style:style style:name="co20" style:family="table-column">
      <style:table-column-properties fo:break-before="auto" style:column-width="5.794cm"/>
    </style:style>
    <style:style style:name="co21" style:family="table-column">
      <style:table-column-properties fo:break-before="auto" style:column-width="5.5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7c7c7c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" style:family="table-cell" style:parent-style-name="Default" style:data-style-name="N0"/>
    <style:style style:name="ce3" style:family="table-cell" style:parent-style-name="Default" style:data-style-name="N0">
      <style:table-cell-properties fo:background-color="#5b9bd5" style:text-align-source="fix" style:repeat-content="false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2f2f2" fo:wrap-option="wrap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fo:background-color="#f2f2f2" fo:wrap-option="wrap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#5b9bd5" style:text-align-source="fix" style:repeat-content="false" fo:border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1">
      <style:table-cell-properties fo:background-color="#deebf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">
      <style:table-cell-properties fo:background-color="#de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order-bottom="none" fo:background-color="#5b9bd5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style:font-name="Calibri1" fo:font-weight="bold" style:font-name-asian="Calibri1" style:font-weight-asian="bold" style:font-name-complex="Calibri1" style:font-weight-complex="bold"/>
    </style:style>
    <style:style style:name="ce23" style:family="table-cell" style:parent-style-name="Default" style:data-style-name="N0">
      <style:table-cell-properties fo:background-color="#ddebf7" fo:border="0.06pt solid #000000"/>
    </style:style>
    <style:style style:name="ce21" style:family="table-cell" style:parent-style-name="Default" style:data-style-name="N0">
      <style:table-cell-properties fo:background-color="#deebf7" fo:border="0.06pt solid #000000"/>
    </style:style>
    <style:style style:name="ce25" style:family="table-cell" style:parent-style-name="Default" style:data-style-name="N1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>
      <style:table-cell-properties fo:background-color="#deebf7" fo:border="0.74pt solid #000000"/>
    </style:style>
    <style:style style:name="ce71" style:family="table-cell" style:parent-style-name="Default">
      <style:table-cell-properties fo:background-color="#dee6ef" fo:border="0.74pt solid #000000"/>
    </style:style>
    <style:style style:name="ce11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1"/>
    <style:style style:name="ce14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" style:family="table-cell" style:parent-style-name="Default" style:data-style-name="N1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#dee6ef" fo:border="0.06pt solid #000000"/>
    </style:style>
    <style:style style:name="ce64" style:family="table-cell" style:parent-style-name="Default">
      <style:table-cell-properties fo:background-color="#ddebf7" fo:border="0.06pt solid #000000" fo:padding="0.071cm"/>
    </style:style>
    <style:style style:name="ce60" style:family="table-cell" style:parent-style-name="Default">
      <style:table-cell-properties fo:border="0.74pt solid #000000"/>
    </style:style>
    <style:style style:name="ce69" style:family="table-cell" style:parent-style-name="Default" style:data-style-name="N1">
      <style:table-cell-properties fo:background-color="#ffffff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">
      <style:table-cell-properties fo:background-color="transparent"/>
    </style:style>
    <style:style style:name="ce84" style:family="table-cell" style:parent-style-name="Default" style:data-style-name="N0">
      <style:text-properties fo:color="#44546a" style:font-name="Calibri1" fo:font-weight="bold" style:font-name-asian="Calibri1" style:font-weight-asian="bold" style:font-name-complex="Calibri1" style:font-weight-complex="bold"/>
    </style:style>
    <style:style style:name="ce85" style:family="table-cell" style:parent-style-name="Default" style:data-style-name="N129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6" style:family="table-cell" style:parent-style-name="Default" style:data-style-name="N100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7" style:family="table-cell" style:parent-style-name="Default" style:data-style-name="N129">
      <style:table-cell-properties fo:border-bottom="none" fo:background-color="#94bc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8" style:family="table-cell" style:parent-style-name="Default" style:data-style-name="N0">
      <style:table-cell-properties fo:background-color="#9dc3e6"/>
    </style:style>
    <style:style style:name="ce89" style:family="table-cell" style:parent-style-name="Default" style:data-style-name="N119">
      <style:table-cell-properties fo:border-bottom="none" fo:background-color="#94bc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ffffff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Default">
      <style:table-cell-properties fo:padding="0.071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adors_AE" table:style-name="ta1">
        <table:shapes>
          <draw:frame draw:z-index="0" draw:name="Gráfico 1" draw:style-name="gr1" svg:width="16.014cm" svg:height="8.979cm" svg:x="0cm" svg:y="13.428cm">
            <draw:object draw:notify-on-update-of-ranges="Indicadors_AE.F3:Indicadors_AE.M3 Indicadors_AE.C6:Indicadors_AE.C6 Indicadors_AE.F6:Indicadors_AE.M6 Indicadors_AE.C5:Indicadors_AE.C5 Indicadors_AE.F5:Indicadors_AE.M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2" draw:style-name="gr1" svg:width="15.988cm" svg:height="8.98cm" svg:x="35.704cm" svg:y="13.182cm">
            <draw:object draw:notify-on-update-of-range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 Indicadors_AE.A138:Indicadors_AE.A138 Indicadors_AE.F142:Indicadors_AE.Q142 Indicadors_AE.A155:Indicadors_AE.A155 Indicadors_AE.F159:Indicadors_AE.Q15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Gráfico 3" draw:style-name="gr1" svg:width="15.988cm" svg:height="8.98cm" svg:x="52.648cm" svg:y="13.045cm">
            <draw:object draw:notify-on-update-of-range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 Indicadors_AE.A138:Indicadors_AE.A138 Indicadors_AE.F125:Indicadors_AE.Q125 Indicadors_AE.A155:Indicadors_AE.A155 Indicadors_AE.F158:Indicadors_AE.Q15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Gráfico 4" draw:style-name="gr1" svg:width="15.988cm" svg:height="8.98cm" svg:x="70.079cm" svg:y="13.085cm">
            <draw:object draw:notify-on-update-of-range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 Indicadors_AE.A138:Indicadors_AE.A138 Indicadors_AE.F150:Indicadors_AE.Q150 Indicadors_AE.A155:Indicadors_AE.A155 Indicadors_AE.F167:Indicadors_AE.Q16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name="Gráfico 5" draw:style-name="gr1" svg:width="18.94cm" svg:height="11.94cm" svg:x="16.473cm" svg:y="10.496cm">
            <draw:object draw:notify-on-update-of-ranges="Indicadors_AE.C7:Indicadors_AE.C13 Indicadors_AE.F3:Indicadors_AE.F3 Indicadors_AE.F7:Indicadors_AE.F13 Indicadors_AE.G3:Indicadors_AE.G3 Indicadors_AE.G7:Indicadors_AE.G13 Indicadors_AE.H3:Indicadors_AE.H3 Indicadors_AE.H7:Indicadors_AE.H13 Indicadors_AE.I3:Indicadors_AE.I3 Indicadors_AE.I7:Indicadors_AE.I13 Indicadors_AE.J3:Indicadors_AE.J3 Indicadors_AE.J7:Indicadors_AE.J13 Indicadors_AE.K3:Indicadors_AE.K3 Indicadors_AE.J7:Indicadors_AE.J13 Indicadors_AE.L3:Indicadors_AE.L3 Indicadors_AE.L7:Indicadors_AE.L13 Indicadors_AE.M3:Indicadors_AE.M3 Indicadors_AE.M7:Indicadors_AE.M1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visibility="collapse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3" table:number-columns-repeated="2" table:default-cell-style-name="ce39"/>
        <table:table-column table:style-name="co15" table:default-cell-style-name="ce39"/>
        <table:table-column table:style-name="co16" table:number-columns-repeated="11" table:default-cell-style-name="ce39"/>
        <table:table-column table:style-name="co12" table:default-cell-style-name="ce39"/>
        <table:table-column table:style-name="co16" table:number-columns-repeated="34" table:default-cell-style-name="ce39"/>
        <table:table-column table:style-name="co9" table:number-columns-repeated="960" table:default-cell-style-name="ce39"/>
        <table:table-row table:style-name="ro1">
          <table:table-cell table:style-name="ce26" office:value-type="string" calcext:value-type="string" table:number-columns-spanned="2" table:number-rows-spanned="1">
            <text:p>Indicadors Interoperabilitat CAIB</text:p>
          </table:table-cell>
          <table:covered-table-cell/>
          <table:table-cell/>
          <table:table-cell table:style-name="ce27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3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2023" calcext:value-type="float">
            <text:p>2023</text:p>
          </table:table-cell>
          <table:table-cell table:style-name="ce5" office:value-type="float" office:value="2024" calcext:value-type="float">
            <text:p>2024</text:p>
          </table:table-cell>
          <table:table-cell table:style-name="ce5" office:value-type="float" office:value="2025" calcext:value-type="float">
            <text:p>202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60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81" calcext:value-type="float">
            <text:p>81</text:p>
          </table:table-cell>
          <table:table-cell table:style-name="ce11" office:value-type="float" office:value="133" calcext:value-type="float">
            <text:p>133</text:p>
          </table:table-cell>
          <table:table-cell table:style-name="ce2" office:value-type="float" office:value="170" calcext:value-type="float">
            <text:p>170</text:p>
          </table:table-cell>
          <table:table-cell table:style-name="ce12" office:value-type="float" office:value="220" calcext:value-type="float">
            <text:p>220</text:p>
          </table:table-cell>
          <table:table-cell table:style-name="ce60" office:value-type="float" office:value="277" calcext:value-type="float">
            <text:p>277</text:p>
          </table:table-cell>
          <table:table-cell table:style-name="ce60" office:value-type="float" office:value="329" calcext:value-type="float">
            <text:p>329</text:p>
          </table:table-cell>
          <table:table-cell table:style-name="Default" office:value-type="float" office:value="438" calcext:value-type="float">
            <text:p>438</text:p>
          </table:table-cell>
          <table:table-cell table:style-name="Default" office:value-type="float" office:value="444" calcext:value-type="float">
            <text:p>44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2442" calcext:value-type="float">
            <text:p>42442</text:p>
          </table:table-cell>
          <table:table-cell table:style-name="ce11" office:value-type="float" office:value="60724" calcext:value-type="float">
            <text:p>60724</text:p>
          </table:table-cell>
          <table:table-cell table:style-name="ce2" office:value-type="float" office:value="88689" calcext:value-type="float">
            <text:p>88689</text:p>
          </table:table-cell>
          <table:table-cell table:style-name="ce12" office:value-type="float" office:value="103565" calcext:value-type="float">
            <text:p>103565</text:p>
          </table:table-cell>
          <table:table-cell table:style-name="ce60" office:value-type="float" office:value="177693" calcext:value-type="float">
            <text:p>177693</text:p>
          </table:table-cell>
          <table:table-cell table:style-name="ce60" office:value-type="float" office:value="210656" calcext:value-type="float">
            <text:p>210656</text:p>
          </table:table-cell>
          <table:table-cell table:style-name="Default" office:value-type="float" office:value="244751" calcext:value-type="float">
            <text:p>244751</text:p>
          </table:table-cell>
          <table:table-cell table:style-name="Default" office:value-type="float" office:value="338442" calcext:value-type="float">
            <text:p>338442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96" calcext:value-type="float">
            <text:p>11796</text:p>
          </table:table-cell>
          <table:table-cell table:style-name="ce11" office:value-type="float" office:value="13452" calcext:value-type="float">
            <text:p>13452</text:p>
          </table:table-cell>
          <table:table-cell table:style-name="ce2" office:value-type="float" office:value="18792" calcext:value-type="float">
            <text:p>18792</text:p>
          </table:table-cell>
          <table:table-cell table:style-name="ce12" office:value-type="float" office:value="17471" calcext:value-type="float">
            <text:p>17471</text:p>
          </table:table-cell>
          <table:table-cell table:style-name="ce60" office:value-type="float" office:value="44222" calcext:value-type="float">
            <text:p>44222</text:p>
          </table:table-cell>
          <table:table-cell table:style-name="ce60" office:value-type="float" office:value="44508" calcext:value-type="float">
            <text:p>44508</text:p>
          </table:table-cell>
          <table:table-cell table:style-name="Default" office:value-type="float" office:value="53380" calcext:value-type="float">
            <text:p>53380</text:p>
          </table:table-cell>
          <table:table-cell table:style-name="Default" office:value-type="float" office:value="58380" calcext:value-type="float">
            <text:p>58380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5681" calcext:value-type="float">
            <text:p>15681</text:p>
          </table:table-cell>
          <table:table-cell table:style-name="ce11" office:value-type="float" office:value="16995" calcext:value-type="float">
            <text:p>16995</text:p>
          </table:table-cell>
          <table:table-cell table:style-name="ce2" office:value-type="float" office:value="18668" calcext:value-type="float">
            <text:p>18668</text:p>
          </table:table-cell>
          <table:table-cell table:style-name="ce12" office:value-type="float" office:value="16561" calcext:value-type="float">
            <text:p>16561</text:p>
          </table:table-cell>
          <table:table-cell table:style-name="ce60" office:value-type="float" office:value="29771" calcext:value-type="float">
            <text:p>29771</text:p>
          </table:table-cell>
          <table:table-cell table:style-name="ce60" office:value-type="float" office:value="38380" calcext:value-type="float">
            <text:p>38380</text:p>
          </table:table-cell>
          <table:table-cell table:style-name="Default" office:value-type="float" office:value="35481" calcext:value-type="float">
            <text:p>35481</text:p>
          </table:table-cell>
          <table:table-cell table:style-name="Default" office:value-type="float" office:value="45476" calcext:value-type="float">
            <text:p>4547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7256" calcext:value-type="float">
            <text:p>7256</text:p>
          </table:table-cell>
          <table:table-cell table:style-name="ce11" office:value-type="float" office:value="16162" calcext:value-type="float">
            <text:p>16162</text:p>
          </table:table-cell>
          <table:table-cell table:style-name="ce2" office:value-type="float" office:value="24647" calcext:value-type="float">
            <text:p>24647</text:p>
          </table:table-cell>
          <table:table-cell table:style-name="ce12" office:value-type="float" office:value="26914" calcext:value-type="float">
            <text:p>26914</text:p>
          </table:table-cell>
          <table:table-cell table:style-name="ce60" office:value-type="float" office:value="42365" calcext:value-type="float">
            <text:p>42365</text:p>
          </table:table-cell>
          <table:table-cell table:style-name="ce60" office:value-type="float" office:value="60304" calcext:value-type="float">
            <text:p>60304</text:p>
          </table:table-cell>
          <table:table-cell table:style-name="Default" office:value-type="float" office:value="80177" calcext:value-type="float">
            <text:p>80177</text:p>
          </table:table-cell>
          <table:table-cell table:style-name="Default" office:value-type="float" office:value="126029" calcext:value-type="float">
            <text:p>12602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Matrícul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523" calcext:value-type="float">
            <text:p>523</text:p>
          </table:table-cell>
          <table:table-cell table:style-name="ce11" office:value-type="float" office:value="744" calcext:value-type="float">
            <text:p>744</text:p>
          </table:table-cell>
          <table:table-cell table:style-name="ce2" office:value-type="float" office:value="460" calcext:value-type="float">
            <text:p>460</text:p>
          </table:table-cell>
          <table:table-cell table:style-name="ce12" office:value-type="float" office:value="599" calcext:value-type="float">
            <text:p>599</text:p>
          </table:table-cell>
          <table:table-cell table:style-name="ce60" office:value-type="float" office:value="752" calcext:value-type="float">
            <text:p>752</text:p>
          </table:table-cell>
          <table:table-cell table:style-name="ce60" office:value-type="float" office:value="96" calcext:value-type="float">
            <text:p>96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38" calcext:value-type="float">
            <text:p>38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2887" calcext:value-type="float">
            <text:p>2887</text:p>
          </table:table-cell>
          <table:table-cell table:style-name="ce11" office:value-type="float" office:value="6390" calcext:value-type="float">
            <text:p>6390</text:p>
          </table:table-cell>
          <table:table-cell table:style-name="ce2" office:value-type="float" office:value="16987" calcext:value-type="float">
            <text:p>16987</text:p>
          </table:table-cell>
          <table:table-cell table:style-name="ce12" office:value-type="float" office:value="29020" calcext:value-type="float">
            <text:p>29020</text:p>
          </table:table-cell>
          <table:table-cell table:style-name="ce60" office:value-type="float" office:value="31482" calcext:value-type="float">
            <text:p>31482</text:p>
          </table:table-cell>
          <table:table-cell table:style-name="ce60" office:value-type="float" office:value="29777" calcext:value-type="float">
            <text:p>29777</text:p>
          </table:table-cell>
          <table:table-cell table:style-name="Default" office:value-type="float" office:value="30776" calcext:value-type="float">
            <text:p>30776</text:p>
          </table:table-cell>
          <table:table-cell table:style-name="Default" office:value-type="float" office:value="46975" calcext:value-type="float">
            <text:p>46975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183" calcext:value-type="float">
            <text:p>183</text:p>
          </table:table-cell>
          <table:table-cell table:style-name="ce2" office:value-type="float" office:value="179" calcext:value-type="float">
            <text:p>179</text:p>
          </table:table-cell>
          <table:table-cell table:style-name="ce12" office:value-type="float" office:value="791" calcext:value-type="float">
            <text:p>791</text:p>
          </table:table-cell>
          <table:table-cell table:style-name="ce60" office:value-type="float" office:value="5725" calcext:value-type="float">
            <text:p>5725</text:p>
          </table:table-cell>
          <table:table-cell table:style-name="ce60" office:value-type="float" office:value="7225" calcext:value-type="float">
            <text:p>7225</text:p>
          </table:table-cell>
          <table:table-cell table:style-name="Default" office:value-type="float" office:value="9784" calcext:value-type="float">
            <text:p>9784</text:p>
          </table:table-cell>
          <table:table-cell table:style-name="Default" office:value-type="float" office:value="14959" calcext:value-type="float">
            <text:p>14959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4182" calcext:value-type="float">
            <text:p>4182</text:p>
          </table:table-cell>
          <table:table-cell table:style-name="ce11" office:value-type="float" office:value="6798" calcext:value-type="float">
            <text:p>6798</text:p>
          </table:table-cell>
          <table:table-cell table:style-name="ce2" office:value-type="float" office:value="8956" calcext:value-type="float">
            <text:p>8956</text:p>
          </table:table-cell>
          <table:table-cell table:style-name="ce12" office:value-type="float" office:value="12209" calcext:value-type="float">
            <text:p>12209</text:p>
          </table:table-cell>
          <table:table-cell table:style-name="ce60" office:value-type="float" office:value="23376" calcext:value-type="float">
            <text:p>23376</text:p>
          </table:table-cell>
          <table:table-cell table:style-name="ce60" office:value-type="float" office:value="30366" calcext:value-type="float">
            <text:p>30366</text:p>
          </table:table-cell>
          <table:table-cell table:style-name="Default" office:value-type="float" office:value="33279" calcext:value-type="float">
            <text:p>33279</text:p>
          </table:table-cell>
          <table:table-cell table:style-name="Default" office:value-type="float" office:value="28127" calcext:value-type="float">
            <text:p>2812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12" office:value-type="float" office:value="63" calcext:value-type="float">
            <text:p>63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float" office:value="94" calcext:value-type="float">
            <text:p>94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3" table:formula="of:=[.F6]" office:value-type="float" office:value="42442" calcext:value-type="float">
            <text:p>42442</text:p>
          </table:table-cell>
          <table:table-cell table:style-name="ce13" table:formula="of:=[.F15]+[.G6]" office:value-type="float" office:value="103166" calcext:value-type="float">
            <text:p>103166</text:p>
          </table:table-cell>
          <table:table-cell table:style-name="ce14" table:formula="of:=[.G15]+[.H6]" office:value-type="float" office:value="191855" calcext:value-type="float">
            <text:p>191855</text:p>
          </table:table-cell>
          <table:table-cell table:style-name="ce15" table:formula="of:=[.H15]+[.I6]" office:value-type="float" office:value="295420" calcext:value-type="float">
            <text:p>295420</text:p>
          </table:table-cell>
          <table:table-cell table:style-name="ce69" table:formula="of:=[.I15]+[.J6]" office:value-type="float" office:value="473113" calcext:value-type="float">
            <text:p>473113</text:p>
          </table:table-cell>
          <table:table-cell table:style-name="ce69" table:formula="of:=[.J15]+[.K6]" office:value-type="float" office:value="683769" calcext:value-type="float">
            <text:p>683769</text:p>
          </table:table-cell>
          <table:table-cell table:style-name="ce69" table:formula="of:=[.K15]+[.L6]" office:value-type="float" office:value="928520" calcext:value-type="float">
            <text:p>928520</text:p>
          </table:table-cell>
          <table:table-cell table:style-name="ce69" table:formula="of:=[.L15]+[.M6]" office:value-type="float" office:value="1266962" calcext:value-type="float">
            <text:p>1266962</text:p>
          </table:table-cell>
          <table:table-cell table:number-columns-repeated="1011"/>
        </table:table-row>
        <table:table-row table:style-name="ro2" table:number-rows-repeated="2">
          <table:table-cell table:number-columns-repeated="17"/>
          <table:table-cell table:style-name="ce16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18" table:number-columns-repeated="3"/>
          <table:table-cell table:number-columns-repeated="1015"/>
        </table:table-row>
        <table:table-row table:style-name="ro2">
          <table:table-cell table:number-columns-repeated="6"/>
          <table:table-cell table:style-name="ce18" table:number-columns-repeated="3"/>
          <table:table-cell table:number-columns-repeated="101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style-name="ce28" office:value-type="float" office:value="2018" calcext:value-type="float" table:number-columns-spanned="17" table:number-rows-spanned="1">
            <text:p>2018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/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4" table:style-name="ce19" office:value-type="float" office:value="7" calcext:value-type="float">
            <text:p>7</text:p>
          </table:table-cell>
          <table:table-cell table:number-columns-repeated="8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797" calcext:value-type="float">
            <text:p>1797</text:p>
          </table:table-cell>
          <table:table-cell table:style-name="ce19" office:value-type="float" office:value="1800" calcext:value-type="float">
            <text:p>1800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4814" calcext:value-type="float">
            <text:p>4814</text:p>
          </table:table-cell>
          <table:table-cell table:style-name="ce20" office:value-type="float" office:value="11651" calcext:value-type="float">
            <text:p>11651</text:p>
          </table:table-cell>
          <table:table-cell table:style-name="ce20" office:value-type="float" office:value="2897" calcext:value-type="float">
            <text:p>2897</text:p>
          </table:table-cell>
          <table:table-cell table:style-name="ce20" office:value-type="float" office:value="2402" calcext:value-type="float">
            <text:p>2402</text:p>
          </table:table-cell>
          <table:table-cell table:style-name="ce20" office:value-type="float" office:value="1794" calcext:value-type="float">
            <text:p>1794</text:p>
          </table:table-cell>
          <table:table-cell table:style-name="ce20" office:value-type="float" office:value="2883" calcext:value-type="float">
            <text:p>2883</text:p>
          </table:table-cell>
          <table:table-cell table:style-name="ce20" office:value-type="float" office:value="2749" calcext:value-type="float">
            <text:p>2749</text:p>
          </table:table-cell>
          <table:table-cell table:style-name="ce20" office:value-type="float" office:value="8438" calcext:value-type="float">
            <text:p>8438</text:p>
          </table:table-cell>
          <table:table-cell table:style-name="ce20" office:value-type="float" office:value="2836" calcext:value-type="float">
            <text:p>283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890" calcext:value-type="float">
            <text:p>1890</text:p>
          </table:table-cell>
          <table:table-cell table:style-name="ce20" office:value-type="float" office:value="5525" calcext:value-type="float">
            <text:p>5525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2" table:style-name="ce20" office:value-type="float" office:value="606" calcext:value-type="float">
            <text:p>606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871" calcext:value-type="float">
            <text:p>871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116" calcext:value-type="float">
            <text:p>2116</text:p>
          </table:table-cell>
          <table:table-cell table:style-name="ce20" office:value-type="float" office:value="4525" calcext:value-type="float">
            <text:p>4525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1057" calcext:value-type="float">
            <text:p>1057</text:p>
          </table:table-cell>
          <table:table-cell table:style-name="ce20" office:value-type="float" office:value="1340" calcext:value-type="float">
            <text:p>1340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571" calcext:value-type="float">
            <text:p>57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827" calcext:value-type="float">
            <text:p>4827</text:p>
          </table:table-cell>
          <table:table-cell table:style-name="ce20" office:value-type="float" office:value="1590" calcext:value-type="float">
            <text:p>159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387" calcext:value-type="float">
            <text:p>387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31" calcext:value-type="float">
            <text:p>331</text:p>
          </table:table-cell>
          <table:table-cell table:style-name="ce20" office:value-type="float" office:value="1164" calcext:value-type="float">
            <text:p>116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657" calcext:value-type="float">
            <text:p>1657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19" table:formula="of:=[.F46]" office:value-type="float" office:value="1797" calcext:value-type="float">
            <text:p>1797</text:p>
          </table:table-cell>
          <table:table-cell table:style-name="ce19" table:formula="of:=[.G46]+[.F55]" office:value-type="float" office:value="3597" calcext:value-type="float">
            <text:p>3597</text:p>
          </table:table-cell>
          <table:table-cell table:style-name="ce19" table:formula="of:=[.H46]+[.G55]" office:value-type="float" office:value="5575" calcext:value-type="float">
            <text:p>5575</text:p>
          </table:table-cell>
          <table:table-cell table:style-name="ce19" table:formula="of:=[.I46]+[.H55]" office:value-type="float" office:value="10389" calcext:value-type="float">
            <text:p>10389</text:p>
          </table:table-cell>
          <table:table-cell table:style-name="ce19" table:formula="of:=[.J46]+[.I55]" office:value-type="float" office:value="22040" calcext:value-type="float">
            <text:p>22040</text:p>
          </table:table-cell>
          <table:table-cell table:style-name="ce19" table:formula="of:=[.K46]+[.J55]" office:value-type="float" office:value="24937" calcext:value-type="float">
            <text:p>24937</text:p>
          </table:table-cell>
          <table:table-cell table:style-name="ce19" table:formula="of:=[.L46]+[.K55]" office:value-type="float" office:value="27339" calcext:value-type="float">
            <text:p>27339</text:p>
          </table:table-cell>
          <table:table-cell table:style-name="ce19" table:formula="of:=[.M46]+[.L55]" office:value-type="float" office:value="29133" calcext:value-type="float">
            <text:p>29133</text:p>
          </table:table-cell>
          <table:table-cell table:style-name="ce19" table:formula="of:=[.N46]+[.M55]" office:value-type="float" office:value="32016" calcext:value-type="float">
            <text:p>32016</text:p>
          </table:table-cell>
          <table:table-cell table:style-name="ce19" table:formula="of:=[.O46]+[.N55]" office:value-type="float" office:value="34765" calcext:value-type="float">
            <text:p>34765</text:p>
          </table:table-cell>
          <table:table-cell table:style-name="ce19" table:formula="of:=[.P46]+[.O55]" office:value-type="float" office:value="43203" calcext:value-type="float">
            <text:p>43203</text:p>
          </table:table-cell>
          <table:table-cell table:style-name="ce19" table:formula="of:=[.Q46]+[.P55]" office:value-type="float" office:value="46039" calcext:value-type="float">
            <text:p>4603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8" office:value-type="float" office:value="2019" calcext:value-type="float" table:number-columns-spanned="17" table:number-rows-spanned="1">
            <text:p>2019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12" table:style-name="ce20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388" calcext:value-type="float">
            <text:p>3388</text:p>
          </table:table-cell>
          <table:table-cell table:style-name="ce20" office:value-type="float" office:value="2463" calcext:value-type="float">
            <text:p>2463</text:p>
          </table:table-cell>
          <table:table-cell table:style-name="ce20" office:value-type="float" office:value="5078" calcext:value-type="float">
            <text:p>5078</text:p>
          </table:table-cell>
          <table:table-cell table:style-name="ce20" office:value-type="float" office:value="9950" calcext:value-type="float">
            <text:p>9950</text:p>
          </table:table-cell>
          <table:table-cell table:style-name="ce20" office:value-type="float" office:value="9571" calcext:value-type="float">
            <text:p>9571</text:p>
          </table:table-cell>
          <table:table-cell table:style-name="ce20" office:value-type="float" office:value="2966" calcext:value-type="float">
            <text:p>2966</text:p>
          </table:table-cell>
          <table:table-cell table:style-name="ce20" office:value-type="float" office:value="2992" calcext:value-type="float">
            <text:p>2992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2987" calcext:value-type="float">
            <text:p>2987</text:p>
          </table:table-cell>
          <table:table-cell table:style-name="ce20" office:value-type="float" office:value="5710" calcext:value-type="float">
            <text:p>5710</text:p>
          </table:table-cell>
          <table:table-cell table:style-name="ce20" office:value-type="float" office:value="11296" calcext:value-type="float">
            <text:p>11296</text:p>
          </table:table-cell>
          <table:table-cell table:style-name="ce20" office:value-type="float" office:value="2698" calcext:value-type="float">
            <text:p>269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3458" calcext:value-type="float">
            <text:p>3458</text:p>
          </table:table-cell>
          <table:table-cell table:style-name="ce20" office:value-type="float" office:value="3650" calcext:value-type="float">
            <text:p>3650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35" calcext:value-type="float">
            <text:p>43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034" calcext:value-type="float">
            <text:p>103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851" calcext:value-type="float">
            <text:p>1851</text:p>
          </table:table-cell>
          <table:table-cell table:style-name="ce20" office:value-type="float" office:value="3543" calcext:value-type="float">
            <text:p>3543</text:p>
          </table:table-cell>
          <table:table-cell table:style-name="ce20" office:value-type="float" office:value="2565" calcext:value-type="float">
            <text:p>2565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778" calcext:value-type="float">
            <text:p>1778</text:p>
          </table:table-cell>
          <table:table-cell table:style-name="ce20" office:value-type="float" office:value="1900" calcext:value-type="float">
            <text:p>190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2161" calcext:value-type="float">
            <text:p>2161</text:p>
          </table:table-cell>
          <table:table-cell table:style-name="ce20" office:value-type="float" office:value="7287" calcext:value-type="float">
            <text:p>7287</text:p>
          </table:table-cell>
          <table:table-cell table:style-name="ce20" office:value-type="float" office:value="818" calcext:value-type="float">
            <text:p>81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414" calcext:value-type="float">
            <text:p>41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935" calcext:value-type="float">
            <text:p>935</text:p>
          </table:table-cell>
          <table:table-cell table:style-name="ce20" office:value-type="float" office:value="1068" calcext:value-type="float">
            <text:p>1068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209" calcext:value-type="float">
            <text:p>209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62]" office:value-type="float" office:value="3388" calcext:value-type="float">
            <text:p>3388</text:p>
          </table:table-cell>
          <table:table-cell table:style-name="ce20" table:formula="of:=[.G62]+[.F71]" office:value-type="float" office:value="5851" calcext:value-type="float">
            <text:p>5851</text:p>
          </table:table-cell>
          <table:table-cell table:style-name="ce20" table:formula="of:=[.H62]+[.G71]" office:value-type="float" office:value="10929" calcext:value-type="float">
            <text:p>10929</text:p>
          </table:table-cell>
          <table:table-cell table:style-name="ce20" table:formula="of:=[.I62]+[.H71]" office:value-type="float" office:value="20879" calcext:value-type="float">
            <text:p>20879</text:p>
          </table:table-cell>
          <table:table-cell table:style-name="ce20" table:formula="of:=[.J62]+[.I71]" office:value-type="float" office:value="30450" calcext:value-type="float">
            <text:p>30450</text:p>
          </table:table-cell>
          <table:table-cell table:style-name="ce20" table:formula="of:=[.K62]+[.J71]" office:value-type="float" office:value="33416" calcext:value-type="float">
            <text:p>33416</text:p>
          </table:table-cell>
          <table:table-cell table:style-name="ce20" table:formula="of:=[.L62]+[.K71]" office:value-type="float" office:value="36408" calcext:value-type="float">
            <text:p>36408</text:p>
          </table:table-cell>
          <table:table-cell table:style-name="ce20" table:formula="of:=[.M62]+[.L71]" office:value-type="float" office:value="38033" calcext:value-type="float">
            <text:p>38033</text:p>
          </table:table-cell>
          <table:table-cell table:style-name="ce20" table:formula="of:=[.N62]+[.M71]" office:value-type="float" office:value="41020" calcext:value-type="float">
            <text:p>41020</text:p>
          </table:table-cell>
          <table:table-cell table:style-name="ce20" table:formula="of:=[.O62]+[.N71]" office:value-type="float" office:value="46730" calcext:value-type="float">
            <text:p>46730</text:p>
          </table:table-cell>
          <table:table-cell table:style-name="ce20" table:formula="of:=[.P62]+[.O71]" office:value-type="float" office:value="58026" calcext:value-type="float">
            <text:p>58026</text:p>
          </table:table-cell>
          <table:table-cell table:style-name="ce20" table:formula="of:=[.Q62]+[.P71]" office:value-type="float" office:value="60724" calcext:value-type="float">
            <text:p>60724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0" calcext:value-type="float" table:number-columns-spanned="17" table:number-rows-spanned="1">
            <text:p>2020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4" office:value-type="string" calcext:value-type="string">
            <text:p>Gener</text:p>
          </table:table-cell>
          <table:table-cell table:style-name="ce4" office:value-type="string" calcext:value-type="string">
            <text:p>Febrer</text:p>
          </table:table-cell>
          <table:table-cell table:style-name="ce4" office:value-type="string" calcext:value-type="string">
            <text:p>Març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g</text:p>
          </table:table-cell>
          <table:table-cell table:style-name="ce4" office:value-type="string" calcext:value-type="string">
            <text:p>Juny</text:p>
          </table:table-cell>
          <table:table-cell table:style-name="ce4" office:value-type="string" calcext:value-type="string">
            <text:p>Juliol</text:p>
          </table:table-cell>
          <table:table-cell table:style-name="ce4" office:value-type="string" calcext:value-type="string">
            <text:p>Agost</text:p>
          </table:table-cell>
          <table:table-cell table:style-name="ce4" office:value-type="string" calcext:value-type="string">
            <text:p>Setembre</text:p>
          </table:table-cell>
          <table:table-cell table:style-name="ce4" office:value-type="string" calcext:value-type="string">
            <text:p>Octubre</text:p>
          </table:table-cell>
          <table:table-cell table:style-name="ce4" office:value-type="string" calcext:value-type="string">
            <text:p>Novembre</text:p>
          </table:table-cell>
          <table:table-cell table:style-name="ce4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9" office:value-type="string" calcext:value-type="string">
            <text:p>OTAE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7" calcext:value-type="float">
            <text:p>7</text:p>
          </table:table-cell>
          <table:table-cell table:number-columns-repeated="3"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847" calcext:value-type="float">
            <text:p>284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3173" calcext:value-type="float">
            <text:p>3173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1647" calcext:value-type="float">
            <text:p>11647</text:p>
          </table:table-cell>
          <table:table-cell table:style-name="ce20" office:value-type="float" office:value="26068" calcext:value-type="float">
            <text:p>26068</text:p>
          </table:table-cell>
          <table:table-cell table:style-name="ce20" office:value-type="float" office:value="4731" calcext:value-type="float">
            <text:p>4731</text:p>
          </table:table-cell>
          <table:table-cell table:style-name="ce20" office:value-type="float" office:value="2595" calcext:value-type="float">
            <text:p>2595</text:p>
          </table:table-cell>
          <table:table-cell table:style-name="ce20" office:value-type="float" office:value="3526" calcext:value-type="float">
            <text:p>3526</text:p>
          </table:table-cell>
          <table:table-cell table:style-name="ce21" office:value-type="float" office:value="5174" calcext:value-type="float">
            <text:p>5174</text:p>
          </table:table-cell>
          <table:table-cell table:style-name="ce21" office:value-type="float" office:value="14703" calcext:value-type="float">
            <text:p>14703</text:p>
          </table:table-cell>
          <table:table-cell table:style-name="ce21" office:value-type="float" office:value="8668" calcext:value-type="float">
            <text:p>866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8927" calcext:value-type="float">
            <text:p>8927</text:p>
          </table:table-cell>
          <table:table-cell table:style-name="ce20" office:value-type="float" office:value="1137" calcext:value-type="float">
            <text:p>1137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9" calcext:value-type="float">
            <text:p>62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667" calcext:value-type="float">
            <text:p>66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449" calcext:value-type="float">
            <text:p>1449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084" calcext:value-type="float">
            <text:p>3084</text:p>
          </table:table-cell>
          <table:table-cell table:style-name="ce20" office:value-type="float" office:value="6192" calcext:value-type="float">
            <text:p>6192</text:p>
          </table:table-cell>
          <table:table-cell table:style-name="ce20" office:value-type="float" office:value="1078" calcext:value-type="float">
            <text:p>1078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87" calcext:value-type="float">
            <text:p>687</text:p>
          </table:table-cell>
          <table:table-cell table:style-name="ce21" office:value-type="float" office:value="1028" calcext:value-type="float">
            <text:p>1028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534" calcext:value-type="float">
            <text:p>2534</text:p>
          </table:table-cell>
          <table:table-cell table:style-name="ce20" office:value-type="float" office:value="4405" calcext:value-type="float">
            <text:p>4405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574" calcext:value-type="float">
            <text:p>574</text:p>
          </table:table-cell>
          <table:table-cell table:style-name="ce21" office:value-type="float" office:value="1359" calcext:value-type="float">
            <text:p>1359</text:p>
          </table:table-cell>
          <table:table-cell table:style-name="ce21" office:value-type="float" office:value="8842" calcext:value-type="float">
            <text:p>8842</text:p>
          </table:table-cell>
          <table:table-cell table:style-name="ce21" office:value-type="float" office:value="5621" calcext:value-type="float">
            <text:p>5621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88" calcext:value-type="float">
            <text:p>88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136" calcext:value-type="float">
            <text:p>1136</text:p>
          </table:table-cell>
          <table:table-cell table:style-name="ce20" office:value-type="float" office:value="1511" calcext:value-type="float">
            <text:p>15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00" calcext:value-type="float">
            <text:p>2000</text:p>
          </table:table-cell>
          <table:table-cell table:style-name="ce20" office:value-type="float" office:value="3607" calcext:value-type="float">
            <text:p>3607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1334" calcext:value-type="float">
            <text:p>1334</text:p>
          </table:table-cell>
          <table:table-cell table:style-name="ce21" office:value-type="float" office:value="1559" calcext:value-type="float">
            <text:p>1559</text:p>
          </table:table-cell>
          <table:table-cell table:style-name="ce21" office:value-type="float" office:value="1239" calcext:value-type="float">
            <text:p>1239</text:p>
          </table:table-cell>
          <table:table-cell table:style-name="ce21" office:value-type="float" office:value="1022" calcext:value-type="float">
            <text:p>1022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2881" calcext:value-type="float">
            <text:p>28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91" calcext:value-type="float">
            <text:p>191</text:p>
          </table:table-cell>
          <table:table-cell table:style-name="ce21" office:value-type="float" office:value="522" calcext:value-type="float">
            <text:p>522</text:p>
          </table:table-cell>
          <table:table-cell table:style-name="ce21" office:value-type="float" office:value="2604" calcext:value-type="float">
            <text:p>2604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9" office:value-type="string" calcext:value-type="string">
            <text:p>OTAE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9" office:value-type="string" calcext:value-type="string">
            <text:p>OTAE</text:p>
          </table:table-cell>
          <table:table-cell table:style-name="ce20" table:formula="of:=[.F78]" office:value-type="float" office:value="2847" calcext:value-type="float">
            <text:p>2847</text:p>
          </table:table-cell>
          <table:table-cell table:style-name="ce20" table:formula="of:=[.G78]+[.F87]" office:value-type="float" office:value="6867" calcext:value-type="float">
            <text:p>6867</text:p>
          </table:table-cell>
          <table:table-cell table:style-name="ce20" table:formula="of:=[.H78]+[.G87]" office:value-type="float" office:value="10040" calcext:value-type="float">
            <text:p>10040</text:p>
          </table:table-cell>
          <table:table-cell table:style-name="ce20" table:formula="of:=[.I78]+[.H87]" office:value-type="float" office:value="11577" calcext:value-type="float">
            <text:p>11577</text:p>
          </table:table-cell>
          <table:table-cell table:style-name="ce20" table:formula="of:=[.J78]+[.I87]" office:value-type="float" office:value="23224" calcext:value-type="float">
            <text:p>23224</text:p>
          </table:table-cell>
          <table:table-cell table:style-name="ce20" table:formula="of:=[.K78]+[.J87]" office:value-type="float" office:value="49292" calcext:value-type="float">
            <text:p>49292</text:p>
          </table:table-cell>
          <table:table-cell table:style-name="ce20" table:formula="of:=[.L78]+[.K87]" office:value-type="float" office:value="54023" calcext:value-type="float">
            <text:p>54023</text:p>
          </table:table-cell>
          <table:table-cell table:style-name="ce20" table:formula="of:=[.M78]+[.L87]" office:value-type="float" office:value="56618" calcext:value-type="float">
            <text:p>56618</text:p>
          </table:table-cell>
          <table:table-cell table:style-name="ce20" table:formula="of:=[.N78]+[.M87]" office:value-type="float" office:value="60144" calcext:value-type="float">
            <text:p>60144</text:p>
          </table:table-cell>
          <table:table-cell table:style-name="ce20" table:formula="of:=[.O78]+[.N87]" office:value-type="float" office:value="65318" calcext:value-type="float">
            <text:p>65318</text:p>
          </table:table-cell>
          <table:table-cell table:style-name="ce20" table:formula="of:=[.P78]+[.O87]" office:value-type="float" office:value="80021" calcext:value-type="float">
            <text:p>80021</text:p>
          </table:table-cell>
          <table:table-cell table:style-name="ce20" table:formula="of:=[.Q78]+[.P87]" office:value-type="float" office:value="88689" calcext:value-type="float">
            <text:p>88689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1" calcext:value-type="float" table:number-columns-spanned="17" table:number-rows-spanned="1">
            <text:p>2021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number-columns-repeated="3" table:style-name="ce24" office:value-type="float" office:value="7" calcext:value-type="float">
            <text:p>7</text:p>
          </table:table-cell>
          <table:table-cell table:number-columns-repeated="6" table:style-name="ce23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73" calcext:value-type="float">
            <text:p>7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87" calcext:value-type="float">
            <text:p>87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065" calcext:value-type="float">
            <text:p>3065</text:p>
          </table:table-cell>
          <table:table-cell table:style-name="ce21" office:value-type="float" office:value="7371" calcext:value-type="float">
            <text:p>7371</text:p>
          </table:table-cell>
          <table:table-cell table:style-name="ce21" office:value-type="float" office:value="11870" calcext:value-type="float">
            <text:p>11870</text:p>
          </table:table-cell>
          <table:table-cell table:style-name="ce24" office:value-type="float" office:value="6511" calcext:value-type="float">
            <text:p>6511</text:p>
          </table:table-cell>
          <table:table-cell table:style-name="ce24" office:value-type="float" office:value="19660" calcext:value-type="float">
            <text:p>19660</text:p>
          </table:table-cell>
          <table:table-cell table:style-name="ce24" office:value-type="float" office:value="6540" calcext:value-type="float">
            <text:p>6540</text:p>
          </table:table-cell>
          <table:table-cell table:style-name="ce23" office:value-type="float" office:value="4108" calcext:value-type="float">
            <text:p>4108</text:p>
          </table:table-cell>
          <table:table-cell table:style-name="ce23" office:value-type="float" office:value="3995" calcext:value-type="float">
            <text:p>3995</text:p>
          </table:table-cell>
          <table:table-cell table:style-name="ce23" office:value-type="float" office:value="5859" calcext:value-type="float">
            <text:p>5859</text:p>
          </table:table-cell>
          <table:table-cell table:style-name="ce23" office:value-type="float" office:value="7926" calcext:value-type="float">
            <text:p>7926</text:p>
          </table:table-cell>
          <table:table-cell table:style-name="ce23" office:value-type="float" office:value="18506" calcext:value-type="float">
            <text:p>18506</text:p>
          </table:table-cell>
          <table:table-cell table:style-name="ce23" office:value-type="float" office:value="8154" calcext:value-type="float">
            <text:p>815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2486" calcext:value-type="float">
            <text:p>2486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6900" calcext:value-type="float">
            <text:p>6900</text:p>
          </table:table-cell>
          <table:table-cell table:style-name="ce24" office:value-type="float" office:value="1705" calcext:value-type="float">
            <text:p>1705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737" calcext:value-type="float">
            <text:p>737</text:p>
          </table:table-cell>
          <table:table-cell table:style-name="ce23" office:value-type="float" office:value="1153" calcext:value-type="float">
            <text:p>1153</text:p>
          </table:table-cell>
          <table:table-cell table:style-name="ce23" office:value-type="float" office:value="967" calcext:value-type="float">
            <text:p>967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766" calcext:value-type="float">
            <text:p>7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2428" calcext:value-type="float">
            <text:p>2428</text:p>
          </table:table-cell>
          <table:table-cell table:style-name="ce24" office:value-type="float" office:value="1694" calcext:value-type="float">
            <text:p>1694</text:p>
          </table:table-cell>
          <table:table-cell table:style-name="ce24" office:value-type="float" office:value="5401" calcext:value-type="float">
            <text:p>5401</text:p>
          </table:table-cell>
          <table:table-cell table:style-name="ce24" office:value-type="float" office:value="1221" calcext:value-type="float">
            <text:p>1221</text:p>
          </table:table-cell>
          <table:table-cell table:style-name="ce23" office:value-type="float" office:value="813" calcext:value-type="float">
            <text:p>813</text:p>
          </table:table-cell>
          <table:table-cell table:style-name="ce23" office:value-type="float" office:value="868" calcext:value-type="float">
            <text:p>868</text:p>
          </table:table-cell>
          <table:table-cell table:style-name="ce23" office:value-type="float" office:value="1088" calcext:value-type="float">
            <text:p>1088</text:p>
          </table:table-cell>
          <table:table-cell table:style-name="ce23" office:value-type="float" office:value="708" calcext:value-type="float">
            <text:p>708</text:p>
          </table:table-cell>
          <table:table-cell table:style-name="ce23" office:value-type="float" office:value="715" calcext:value-type="float">
            <text:p>715</text:p>
          </table:table-cell>
          <table:table-cell table:style-name="ce23" office:value-type="float" office:value="540" calcext:value-type="float">
            <text:p>5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861" calcext:value-type="float">
            <text:p>861</text:p>
          </table:table-cell>
          <table:table-cell table:style-name="ce21" office:value-type="float" office:value="1318" calcext:value-type="float">
            <text:p>1318</text:p>
          </table:table-cell>
          <table:table-cell table:style-name="ce21" office:value-type="float" office:value="3244" calcext:value-type="float">
            <text:p>3244</text:p>
          </table:table-cell>
          <table:table-cell table:style-name="ce24" office:value-type="float" office:value="1793" calcext:value-type="float">
            <text:p>1793</text:p>
          </table:table-cell>
          <table:table-cell table:style-name="ce24" office:value-type="float" office:value="2825" calcext:value-type="float">
            <text:p>2825</text:p>
          </table:table-cell>
          <table:table-cell table:style-name="ce24" office:value-type="float" office:value="811" calcext:value-type="float">
            <text:p>811</text:p>
          </table:table-cell>
          <table:table-cell table:style-name="ce23" office:value-type="float" office:value="384" calcext:value-type="float">
            <text:p>384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766" calcext:value-type="float">
            <text:p>766</text:p>
          </table:table-cell>
          <table:table-cell table:style-name="ce23" office:value-type="float" office:value="1602" calcext:value-type="float">
            <text:p>1602</text:p>
          </table:table-cell>
          <table:table-cell table:style-name="ce23" office:value-type="float" office:value="9724" calcext:value-type="float">
            <text:p>9724</text:p>
          </table:table-cell>
          <table:table-cell table:style-name="ce23" office:value-type="float" office:value="3166" calcext:value-type="float">
            <text:p>3166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1113" calcext:value-type="float">
            <text:p>1113</text:p>
          </table:table-cell>
          <table:table-cell table:style-name="ce21" office:value-type="float" office:value="4634" calcext:value-type="float">
            <text:p>4634</text:p>
          </table:table-cell>
          <table:table-cell table:style-name="ce21" office:value-type="float" office:value="2483" calcext:value-type="float">
            <text:p>2483</text:p>
          </table:table-cell>
          <table:table-cell table:style-name="ce24" office:value-type="float" office:value="1731" calcext:value-type="float">
            <text:p>1731</text:p>
          </table:table-cell>
          <table:table-cell table:style-name="ce24" office:value-type="float" office:value="1637" calcext:value-type="float">
            <text:p>1637</text:p>
          </table:table-cell>
          <table:table-cell table:style-name="ce24" office:value-type="float" office:value="1937" calcext:value-type="float">
            <text:p>1937</text:p>
          </table:table-cell>
          <table:table-cell table:style-name="ce23" office:value-type="float" office:value="1610" calcext:value-type="float">
            <text:p>1610</text:p>
          </table:table-cell>
          <table:table-cell table:style-name="ce23" office:value-type="float" office:value="1496" calcext:value-type="float">
            <text:p>1496</text:p>
          </table:table-cell>
          <table:table-cell table:style-name="ce23" office:value-type="float" office:value="2066" calcext:value-type="float">
            <text:p>2066</text:p>
          </table:table-cell>
          <table:table-cell table:style-name="ce23" office:value-type="float" office:value="3872" calcext:value-type="float">
            <text:p>3872</text:p>
          </table:table-cell>
          <table:table-cell table:style-name="ce23" office:value-type="float" office:value="3996" calcext:value-type="float">
            <text:p>3996</text:p>
          </table:table-cell>
          <table:table-cell table:style-name="ce23" office:value-type="float" office:value="2445" calcext:value-type="float">
            <text:p>244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324" calcext:value-type="float">
            <text:p>324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169" calcext:value-type="float">
            <text:p>1169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844" calcext:value-type="float">
            <text:p>2844</text:p>
          </table:table-cell>
          <table:table-cell table:style-name="ce24" office:value-type="float" office:value="796" calcext:value-type="float">
            <text:p>796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46" calcext:value-type="float">
            <text:p>646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3139" calcext:value-type="float">
            <text:p>3139</text:p>
          </table:table-cell>
          <table:table-cell table:style-name="ce23" office:value-type="float" office:value="865" calcext:value-type="float">
            <text:p>865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0" table:formula="of:=[.F94]" office:value-type="float" office:value="3065" calcext:value-type="float">
            <text:p>3065</text:p>
          </table:table-cell>
          <table:table-cell table:style-name="ce20" table:formula="of:=[.G94]+[.F103]" office:value-type="float" office:value="10436" calcext:value-type="float">
            <text:p>10436</text:p>
          </table:table-cell>
          <table:table-cell table:style-name="ce20" table:formula="of:=[.H94]+[.G103]" office:value-type="float" office:value="22306" calcext:value-type="float">
            <text:p>22306</text:p>
          </table:table-cell>
          <table:table-cell table:style-name="ce20" table:formula="of:=[.I94]+[.H103]" office:value-type="float" office:value="28817" calcext:value-type="float">
            <text:p>28817</text:p>
          </table:table-cell>
          <table:table-cell table:style-name="ce20" table:formula="of:=[.J94]+[.I103]" office:value-type="float" office:value="48477" calcext:value-type="float">
            <text:p>48477</text:p>
          </table:table-cell>
          <table:table-cell table:style-name="ce20" table:formula="of:=[.K94]+[.J103]" office:value-type="float" office:value="55017" calcext:value-type="float">
            <text:p>55017</text:p>
          </table:table-cell>
          <table:table-cell table:style-name="ce20" table:formula="of:=[.L94]+[.K103]" office:value-type="float" office:value="59125" calcext:value-type="float">
            <text:p>59125</text:p>
          </table:table-cell>
          <table:table-cell table:style-name="ce20" table:formula="of:=[.M94]+[.L103]" office:value-type="float" office:value="63120" calcext:value-type="float">
            <text:p>63120</text:p>
          </table:table-cell>
          <table:table-cell table:style-name="ce20" table:formula="of:=[.N94]+[.M103]" office:value-type="float" office:value="68979" calcext:value-type="float">
            <text:p>68979</text:p>
          </table:table-cell>
          <table:table-cell table:style-name="ce20" table:formula="of:=[.O94]+[.N103]" office:value-type="float" office:value="76905" calcext:value-type="float">
            <text:p>76905</text:p>
          </table:table-cell>
          <table:table-cell table:style-name="ce20" table:formula="of:=[.P94]+[.O103]" office:value-type="float" office:value="95411" calcext:value-type="float">
            <text:p>95411</text:p>
          </table:table-cell>
          <table:table-cell table:style-name="ce20" table:formula="of:=[.Q94]+[.P103]" office:value-type="float" office:value="103565" calcext:value-type="float">
            <text:p>103565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2" calcext:value-type="float" table:number-columns-spanned="17" table:number-rows-spanned="1">
            <text:p>2022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number-columns-repeated="3" table:style-name="ce64" office:value-type="float" office:value="7" calcext:value-type="float">
            <text:p>7</text:p>
          </table:table-cell>
          <table:table-cell table:number-columns-repeated="3" table:style-name="ce68" office:value-type="float" office:value="7" calcext:value-type="float">
            <text:p>7</text:p>
          </table:table-cell>
          <table:table-cell table:number-columns-repeated="3"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90" calcext:value-type="float">
            <text:p>9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87" calcext:value-type="float">
            <text:p>87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84" calcext:value-type="float">
            <text:p>84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5" calcext:value-type="float">
            <text:p>9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72" calcext:value-type="float">
            <text:p>6072</text:p>
          </table:table-cell>
          <table:table-cell table:style-name="ce23" office:value-type="float" office:value="7707" calcext:value-type="float">
            <text:p>7707</text:p>
          </table:table-cell>
          <table:table-cell table:style-name="ce23" office:value-type="float" office:value="14709" calcext:value-type="float">
            <text:p>14709</text:p>
          </table:table-cell>
          <table:table-cell table:style-name="ce64" office:value-type="float" office:value="21151" calcext:value-type="float">
            <text:p>21151</text:p>
          </table:table-cell>
          <table:table-cell table:style-name="ce64" office:value-type="float" office:value="40820" calcext:value-type="float">
            <text:p>40820</text:p>
          </table:table-cell>
          <table:table-cell table:style-name="ce64" office:value-type="float" office:value="17765" calcext:value-type="float">
            <text:p>17765</text:p>
          </table:table-cell>
          <table:table-cell table:style-name="ce68" office:value-type="float" office:value="12264" calcext:value-type="float">
            <text:p>12264</text:p>
          </table:table-cell>
          <table:table-cell table:style-name="ce68" office:value-type="float" office:value="5813" calcext:value-type="float">
            <text:p>5813</text:p>
          </table:table-cell>
          <table:table-cell table:style-name="ce68" office:value-type="float" office:value="7660" calcext:value-type="float">
            <text:p>7660</text:p>
          </table:table-cell>
          <table:table-cell table:style-name="ce71" office:value-type="float" office:value="13403" calcext:value-type="float">
            <text:p>13403</text:p>
          </table:table-cell>
          <table:table-cell table:style-name="ce71" office:value-type="float" office:value="20083" calcext:value-type="float">
            <text:p>20083</text:p>
          </table:table-cell>
          <table:table-cell table:style-name="ce71" office:value-type="float" office:value="10246" calcext:value-type="float">
            <text:p>10246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011" calcext:value-type="float">
            <text:p>1011</text:p>
          </table:table-cell>
          <table:table-cell table:style-name="ce23" office:value-type="float" office:value="3750" calcext:value-type="float">
            <text:p>3750</text:p>
          </table:table-cell>
          <table:table-cell table:style-name="ce64" office:value-type="float" office:value="8054" calcext:value-type="float">
            <text:p>8054</text:p>
          </table:table-cell>
          <table:table-cell table:style-name="ce64" office:value-type="float" office:value="20509" calcext:value-type="float">
            <text:p>20509</text:p>
          </table:table-cell>
          <table:table-cell table:style-name="ce64" office:value-type="float" office:value="4317" calcext:value-type="float">
            <text:p>4317</text:p>
          </table:table-cell>
          <table:table-cell table:style-name="ce68" office:value-type="float" office:value="1366" calcext:value-type="float">
            <text:p>1366</text:p>
          </table:table-cell>
          <table:table-cell table:style-name="ce68" office:value-type="float" office:value="1070" calcext:value-type="float">
            <text:p>1070</text:p>
          </table:table-cell>
          <table:table-cell table:style-name="ce68" office:value-type="float" office:value="693" calcext:value-type="float">
            <text:p>693</text:p>
          </table:table-cell>
          <table:table-cell table:style-name="ce71" office:value-type="float" office:value="943" calcext:value-type="float">
            <text:p>943</text:p>
          </table:table-cell>
          <table:table-cell table:style-name="ce71" office:value-type="float" office:value="1140" calcext:value-type="float">
            <text:p>1140</text:p>
          </table:table-cell>
          <table:table-cell table:style-name="ce71" office:value-type="float" office:value="763" calcext:value-type="float">
            <text:p>76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797" calcext:value-type="float">
            <text:p>797</text:p>
          </table:table-cell>
          <table:table-cell table:style-name="ce23" office:value-type="float" office:value="3311" calcext:value-type="float">
            <text:p>3311</text:p>
          </table:table-cell>
          <table:table-cell table:style-name="ce64" office:value-type="float" office:value="3919" calcext:value-type="float">
            <text:p>3919</text:p>
          </table:table-cell>
          <table:table-cell table:style-name="ce64" office:value-type="float" office:value="8738" calcext:value-type="float">
            <text:p>8738</text:p>
          </table:table-cell>
          <table:table-cell table:style-name="ce64" office:value-type="float" office:value="1150" calcext:value-type="float">
            <text:p>1150</text:p>
          </table:table-cell>
          <table:table-cell table:style-name="ce68" office:value-type="float" office:value="5914" calcext:value-type="float">
            <text:p>5914</text:p>
          </table:table-cell>
          <table:table-cell table:style-name="ce68" office:value-type="float" office:value="1218" calcext:value-type="float">
            <text:p>1218</text:p>
          </table:table-cell>
          <table:table-cell table:style-name="ce68" office:value-type="float" office:value="536" calcext:value-type="float">
            <text:p>536</text:p>
          </table:table-cell>
          <table:table-cell table:style-name="ce71" office:value-type="float" office:value="817" calcext:value-type="float">
            <text:p>817</text:p>
          </table:table-cell>
          <table:table-cell table:style-name="ce71" office:value-type="float" office:value="1123" calcext:value-type="float">
            <text:p>1123</text:p>
          </table:table-cell>
          <table:table-cell table:style-name="ce71" office:value-type="float" office:value="1660" calcext:value-type="float">
            <text:p>166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910" calcext:value-type="float">
            <text:p>910</text:p>
          </table:table-cell>
          <table:table-cell table:style-name="ce23" office:value-type="float" office:value="924" calcext:value-type="float">
            <text:p>924</text:p>
          </table:table-cell>
          <table:table-cell table:style-name="ce23" office:value-type="float" office:value="1262" calcext:value-type="float">
            <text:p>1262</text:p>
          </table:table-cell>
          <table:table-cell table:style-name="ce64" office:value-type="float" office:value="1626" calcext:value-type="float">
            <text:p>1626</text:p>
          </table:table-cell>
          <table:table-cell table:style-name="ce64" office:value-type="float" office:value="6303" calcext:value-type="float">
            <text:p>6303</text:p>
          </table:table-cell>
          <table:table-cell table:style-name="ce64" office:value-type="float" office:value="8774" calcext:value-type="float">
            <text:p>8774</text:p>
          </table:table-cell>
          <table:table-cell table:style-name="ce68" office:value-type="float" office:value="1019" calcext:value-type="float">
            <text:p>1019</text:p>
          </table:table-cell>
          <table:table-cell table:style-name="ce68" office:value-type="float" office:value="688" calcext:value-type="float">
            <text:p>688</text:p>
          </table:table-cell>
          <table:table-cell table:style-name="ce68" office:value-type="float" office:value="1887" calcext:value-type="float">
            <text:p>1887</text:p>
          </table:table-cell>
          <table:table-cell table:style-name="ce71" office:value-type="float" office:value="5222" calcext:value-type="float">
            <text:p>5222</text:p>
          </table:table-cell>
          <table:table-cell table:style-name="ce71" office:value-type="float" office:value="11237" calcext:value-type="float">
            <text:p>11237</text:p>
          </table:table-cell>
          <table:table-cell table:style-name="ce71" office:value-type="float" office:value="2513" calcext:value-type="float">
            <text:p>251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39" calcext:value-type="float">
            <text:p>39</text:p>
          </table:table-cell>
          <table:table-cell table:style-name="ce68" office:value-type="float" office:value="41" calcext:value-type="float">
            <text:p>41</text:p>
          </table:table-cell>
          <table:table-cell table:style-name="ce68" office:value-type="float" office:value="77" calcext:value-type="float">
            <text:p>77</text:p>
          </table:table-cell>
          <table:table-cell table:style-name="ce68" office:value-type="float" office:value="177" calcext:value-type="float">
            <text:p>177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31" calcext:value-type="float">
            <text:p>3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01" calcext:value-type="float">
            <text:p>2701</text:p>
          </table:table-cell>
          <table:table-cell table:style-name="ce23" office:value-type="float" office:value="3596" calcext:value-type="float">
            <text:p>3596</text:p>
          </table:table-cell>
          <table:table-cell table:style-name="ce23" office:value-type="float" office:value="4274" calcext:value-type="float">
            <text:p>4274</text:p>
          </table:table-cell>
          <table:table-cell table:style-name="ce64" office:value-type="float" office:value="2529" calcext:value-type="float">
            <text:p>2529</text:p>
          </table:table-cell>
          <table:table-cell table:style-name="ce64" office:value-type="float" office:value="1258" calcext:value-type="float">
            <text:p>1258</text:p>
          </table:table-cell>
          <table:table-cell table:style-name="ce64" office:value-type="float" office:value="1073" calcext:value-type="float">
            <text:p>1073</text:p>
          </table:table-cell>
          <table:table-cell table:style-name="ce68" office:value-type="float" office:value="2805" calcext:value-type="float">
            <text:p>2805</text:p>
          </table:table-cell>
          <table:table-cell table:style-name="ce68" office:value-type="float" office:value="1449" calcext:value-type="float">
            <text:p>1449</text:p>
          </table:table-cell>
          <table:table-cell table:style-name="ce68" office:value-type="float" office:value="2726" calcext:value-type="float">
            <text:p>2726</text:p>
          </table:table-cell>
          <table:table-cell table:style-name="ce71" office:value-type="float" office:value="3366" calcext:value-type="float">
            <text:p>3366</text:p>
          </table:table-cell>
          <table:table-cell table:style-name="ce71" office:value-type="float" office:value="2908" calcext:value-type="float">
            <text:p>2908</text:p>
          </table:table-cell>
          <table:table-cell table:style-name="ce71" office:value-type="float" office:value="2797" calcext:value-type="float">
            <text:p>279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335" calcext:value-type="float">
            <text:p>335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511" calcext:value-type="float">
            <text:p>511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423" calcext:value-type="float">
            <text:p>423</text:p>
          </table:table-cell>
          <table:table-cell table:style-name="ce64" office:value-type="float" office:value="371" calcext:value-type="float">
            <text:p>371</text:p>
          </table:table-cell>
          <table:table-cell table:style-name="ce68" office:value-type="float" office:value="280" calcext:value-type="float">
            <text:p>280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503" calcext:value-type="float">
            <text:p>503</text:p>
          </table:table-cell>
          <table:table-cell table:style-name="ce71" office:value-type="float" office:value="546" calcext:value-type="float">
            <text:p>546</text:p>
          </table:table-cell>
          <table:table-cell table:style-name="ce71" office:value-type="float" office:value="701" calcext:value-type="float">
            <text:p>701</text:p>
          </table:table-cell>
          <table:table-cell table:style-name="ce71" office:value-type="float" office:value="912" calcext:value-type="float">
            <text:p>91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1563" calcext:value-type="float">
            <text:p>1563</text:p>
          </table:table-cell>
          <table:table-cell table:style-name="ce64" office:value-type="float" office:value="4612" calcext:value-type="float">
            <text:p>4612</text:p>
          </table:table-cell>
          <table:table-cell table:style-name="ce64" office:value-type="float" office:value="3541" calcext:value-type="float">
            <text:p>3541</text:p>
          </table:table-cell>
          <table:table-cell table:style-name="ce64" office:value-type="float" office:value="2041" calcext:value-type="float">
            <text:p>2041</text:p>
          </table:table-cell>
          <table:table-cell table:style-name="ce68" office:value-type="float" office:value="839" calcext:value-type="float">
            <text:p>839</text:p>
          </table:table-cell>
          <table:table-cell table:style-name="ce68" office:value-type="float" office:value="886" calcext:value-type="float">
            <text:p>886</text:p>
          </table:table-cell>
          <table:table-cell table:style-name="ce68" office:value-type="float" office:value="1138" calcext:value-type="float">
            <text:p>1138</text:p>
          </table:table-cell>
          <table:table-cell table:style-name="ce71" office:value-type="float" office:value="2410" calcext:value-type="float">
            <text:p>2410</text:p>
          </table:table-cell>
          <table:table-cell table:style-name="ce71" office:value-type="float" office:value="2915" calcext:value-type="float">
            <text:p>2915</text:p>
          </table:table-cell>
          <table:table-cell table:style-name="ce71" office:value-type="float" office:value="1570" calcext:value-type="float">
            <text:p>157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3" calcext:value-type="float">
            <text:p>33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2" calcext:value-type="float">
            <text:p>32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10]" office:value-type="float" office:value="6072" calcext:value-type="float">
            <text:p>6072</text:p>
          </table:table-cell>
          <table:table-cell table:style-name="ce25" table:formula="of:=[.G110]+[.F119]" office:value-type="float" office:value="13779" calcext:value-type="float">
            <text:p>13779</text:p>
          </table:table-cell>
          <table:table-cell table:style-name="ce25" table:formula="of:=[.H110]+[.G119]" office:value-type="float" office:value="28488" calcext:value-type="float">
            <text:p>28488</text:p>
          </table:table-cell>
          <table:table-cell table:style-name="ce25" table:formula="of:=[.I110]+[.H119]" office:value-type="float" office:value="49639" calcext:value-type="float">
            <text:p>49639</text:p>
          </table:table-cell>
          <table:table-cell table:style-name="ce25" table:formula="of:=[.J110]+[.I119]" office:value-type="float" office:value="90459" calcext:value-type="float">
            <text:p>90459</text:p>
          </table:table-cell>
          <table:table-cell table:style-name="ce25" table:formula="of:=[.K110]+[.J119]" office:value-type="float" office:value="108224" calcext:value-type="float">
            <text:p>108224</text:p>
          </table:table-cell>
          <table:table-cell table:style-name="ce25" table:formula="of:=[.L110]+[.K119]" office:value-type="float" office:value="120488" calcext:value-type="float">
            <text:p>120488</text:p>
          </table:table-cell>
          <table:table-cell table:style-name="ce25" table:formula="of:=[.M110]+[.L119]" office:value-type="float" office:value="126301" calcext:value-type="float">
            <text:p>126301</text:p>
          </table:table-cell>
          <table:table-cell table:style-name="ce25" table:formula="of:=[.N110]+[.M119]" office:value-type="float" office:value="133961" calcext:value-type="float">
            <text:p>133961</text:p>
          </table:table-cell>
          <table:table-cell table:style-name="ce25" table:formula="of:=[.O110]+[.N119]" office:value-type="float" office:value="147364" calcext:value-type="float">
            <text:p>147364</text:p>
          </table:table-cell>
          <table:table-cell table:style-name="ce25" table:formula="of:=[.P110]+[.O119]" office:value-type="float" office:value="167447" calcext:value-type="float">
            <text:p>167447</text:p>
          </table:table-cell>
          <table:table-cell table:style-name="ce25" table:formula="of:=[.Q110]+[.P119]" office:value-type="float" office:value="177693" calcext:value-type="float">
            <text:p>177693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3" calcext:value-type="float" table:number-columns-spanned="17" table:number-rows-spanned="1">
            <text:p>2023</text:p>
          </table:table-cell>
          <table:covered-table-cell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4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6" table:style-name="ce68" office:value-type="float" office:value="7" calcext:value-type="float">
            <text:p>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104" calcext:value-type="float">
            <text:p>104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29" calcext:value-type="float">
            <text:p>129</text:p>
          </table:table-cell>
          <table:table-cell table:style-name="ce68" office:value-type="float" office:value="126" calcext:value-type="float">
            <text:p>126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float" office:value="113" calcext:value-type="float">
            <text:p>113</text:p>
          </table:table-cell>
          <table:table-cell table:style-name="ce68" office:value-type="float" office:value="134" calcext:value-type="float">
            <text:p>134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32" calcext:value-type="float">
            <text:p>132</text:p>
          </table:table-cell>
          <table:table-cell table:style-name="ce68" office:value-type="float" office:value="100" calcext:value-type="float">
            <text:p>100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2603" calcext:value-type="float">
            <text:p>12603</text:p>
          </table:table-cell>
          <table:table-cell table:style-name="ce68" office:value-type="float" office:value="10948" calcext:value-type="float">
            <text:p>10948</text:p>
          </table:table-cell>
          <table:table-cell table:style-name="ce68" office:value-type="float" office:value="28101" calcext:value-type="float">
            <text:p>28101</text:p>
          </table:table-cell>
          <table:table-cell table:style-name="ce68" office:value-type="float" office:value="14070" calcext:value-type="float">
            <text:p>14070</text:p>
          </table:table-cell>
          <table:table-cell table:style-name="ce68" office:value-type="float" office:value="44566" calcext:value-type="float">
            <text:p>44566</text:p>
          </table:table-cell>
          <table:table-cell table:style-name="ce68" office:value-type="float" office:value="24518" calcext:value-type="float">
            <text:p>24518</text:p>
          </table:table-cell>
          <table:table-cell table:style-name="ce68" office:value-type="float" office:value="12293" calcext:value-type="float">
            <text:p>12293</text:p>
          </table:table-cell>
          <table:table-cell table:style-name="ce68" office:value-type="float" office:value="9655" calcext:value-type="float">
            <text:p>9655</text:p>
          </table:table-cell>
          <table:table-cell table:style-name="ce68" office:value-type="float" office:value="9295" calcext:value-type="float">
            <text:p>9295</text:p>
          </table:table-cell>
          <table:table-cell table:style-name="ce68" office:value-type="float" office:value="19025" calcext:value-type="float">
            <text:p>19025</text:p>
          </table:table-cell>
          <table:table-cell table:style-name="ce68" office:value-type="float" office:value="18123" calcext:value-type="float">
            <text:p>18123</text:p>
          </table:table-cell>
          <table:table-cell table:style-name="ce68" office:value-type="float" office:value="7459" calcext:value-type="float">
            <text:p>745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880" calcext:value-type="float">
            <text:p>880</text:p>
          </table:table-cell>
          <table:table-cell table:style-name="ce68" office:value-type="float" office:value="1057" calcext:value-type="float">
            <text:p>1057</text:p>
          </table:table-cell>
          <table:table-cell table:style-name="ce68" office:value-type="float" office:value="10959" calcext:value-type="float">
            <text:p>10959</text:p>
          </table:table-cell>
          <table:table-cell table:style-name="ce68" office:value-type="float" office:value="3851" calcext:value-type="float">
            <text:p>3851</text:p>
          </table:table-cell>
          <table:table-cell table:style-name="ce68" office:value-type="float" office:value="20460" calcext:value-type="float">
            <text:p>20460</text:p>
          </table:table-cell>
          <table:table-cell table:style-name="ce68" office:value-type="float" office:value="3442" calcext:value-type="float">
            <text:p>3442</text:p>
          </table:table-cell>
          <table:table-cell table:style-name="ce68" office:value-type="float" office:value="589" calcext:value-type="float">
            <text:p>589</text:p>
          </table:table-cell>
          <table:table-cell table:style-name="ce68" office:value-type="float" office:value="487" calcext:value-type="float">
            <text:p>487</text:p>
          </table:table-cell>
          <table:table-cell table:style-name="ce68" office:value-type="float" office:value="596" calcext:value-type="float">
            <text:p>596</text:p>
          </table:table-cell>
          <table:table-cell table:style-name="ce68" office:value-type="float" office:value="813" calcext:value-type="float">
            <text:p>813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548" calcext:value-type="float">
            <text:p>54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79" calcext:value-type="float">
            <text:p>2879</text:p>
          </table:table-cell>
          <table:table-cell table:style-name="ce68" office:value-type="float" office:value="3259" calcext:value-type="float">
            <text:p>3259</text:p>
          </table:table-cell>
          <table:table-cell table:style-name="ce68" office:value-type="float" office:value="6830" calcext:value-type="float">
            <text:p>6830</text:p>
          </table:table-cell>
          <table:table-cell table:style-name="ce68" office:value-type="float" office:value="3741" calcext:value-type="float">
            <text:p>3741</text:p>
          </table:table-cell>
          <table:table-cell table:style-name="ce68" office:value-type="float" office:value="9306" calcext:value-type="float">
            <text:p>9306</text:p>
          </table:table-cell>
          <table:table-cell table:style-name="ce68" office:value-type="float" office:value="1304" calcext:value-type="float">
            <text:p>1304</text:p>
          </table:table-cell>
          <table:table-cell table:style-name="ce68" office:value-type="float" office:value="4504" calcext:value-type="float">
            <text:p>4504</text:p>
          </table:table-cell>
          <table:table-cell table:style-name="ce68" office:value-type="float" office:value="1949" calcext:value-type="float">
            <text:p>1949</text:p>
          </table:table-cell>
          <table:table-cell table:style-name="ce68" office:value-type="float" office:value="1303" calcext:value-type="float">
            <text:p>1303</text:p>
          </table:table-cell>
          <table:table-cell table:style-name="ce68" office:value-type="float" office:value="1243" calcext:value-type="float">
            <text:p>1243</text:p>
          </table:table-cell>
          <table:table-cell table:style-name="ce68" office:value-type="float" office:value="1153" calcext:value-type="float">
            <text:p>1153</text:p>
          </table:table-cell>
          <table:table-cell table:style-name="ce68" office:value-type="float" office:value="909" calcext:value-type="float">
            <text:p>90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374" calcext:value-type="float">
            <text:p>2374</text:p>
          </table:table-cell>
          <table:table-cell table:style-name="ce68" office:value-type="float" office:value="1889" calcext:value-type="float">
            <text:p>1889</text:p>
          </table:table-cell>
          <table:table-cell table:style-name="ce68" office:value-type="float" office:value="3283" calcext:value-type="float">
            <text:p>3283</text:p>
          </table:table-cell>
          <table:table-cell table:style-name="ce68" office:value-type="float" office:value="1641" calcext:value-type="float">
            <text:p>1641</text:p>
          </table:table-cell>
          <table:table-cell table:style-name="ce68" office:value-type="float" office:value="7152" calcext:value-type="float">
            <text:p>7152</text:p>
          </table:table-cell>
          <table:table-cell table:style-name="ce68" office:value-type="float" office:value="14364" calcext:value-type="float">
            <text:p>14364</text:p>
          </table:table-cell>
          <table:table-cell table:style-name="ce68" office:value-type="float" office:value="2748" calcext:value-type="float">
            <text:p>2748</text:p>
          </table:table-cell>
          <table:table-cell table:style-name="ce68" office:value-type="float" office:value="3492" calcext:value-type="float">
            <text:p>3492</text:p>
          </table:table-cell>
          <table:table-cell table:style-name="ce68" office:value-type="float" office:value="2735" calcext:value-type="float">
            <text:p>2735</text:p>
          </table:table-cell>
          <table:table-cell table:style-name="ce68" office:value-type="float" office:value="9383" calcext:value-type="float">
            <text:p>9383</text:p>
          </table:table-cell>
          <table:table-cell table:style-name="ce68" office:value-type="float" office:value="9126" calcext:value-type="float">
            <text:p>9126</text:p>
          </table:table-cell>
          <table:table-cell table:style-name="ce68" office:value-type="float" office:value="2117" calcext:value-type="float">
            <text:p>2117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number-columns-repeated="3"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233" calcext:value-type="float">
            <text:p>2233</text:p>
          </table:table-cell>
          <table:table-cell table:style-name="ce68" office:value-type="float" office:value="2391" calcext:value-type="float">
            <text:p>239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23" calcext:value-type="float">
            <text:p>23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596" calcext:value-type="float">
            <text:p>2596</text:p>
          </table:table-cell>
          <table:table-cell table:style-name="ce68" office:value-type="float" office:value="2625" calcext:value-type="float">
            <text:p>2625</text:p>
          </table:table-cell>
          <table:table-cell table:style-name="ce68" office:value-type="float" office:value="3513" calcext:value-type="float">
            <text:p>3513</text:p>
          </table:table-cell>
          <table:table-cell table:style-name="ce68" office:value-type="float" office:value="2268" calcext:value-type="float">
            <text:p>2268</text:p>
          </table:table-cell>
          <table:table-cell table:style-name="ce68" office:value-type="float" office:value="714" calcext:value-type="float">
            <text:p>714</text:p>
          </table:table-cell>
          <table:table-cell table:style-name="ce68" office:value-type="float" office:value="566" calcext:value-type="float">
            <text:p>566</text:p>
          </table:table-cell>
          <table:table-cell table:style-name="ce68" office:value-type="float" office:value="2091" calcext:value-type="float">
            <text:p>2091</text:p>
          </table:table-cell>
          <table:table-cell table:style-name="ce68" office:value-type="float" office:value="1784" calcext:value-type="float">
            <text:p>1784</text:p>
          </table:table-cell>
          <table:table-cell table:style-name="ce68" office:value-type="float" office:value="2330" calcext:value-type="float">
            <text:p>2330</text:p>
          </table:table-cell>
          <table:table-cell table:style-name="ce68" office:value-type="float" office:value="2358" calcext:value-type="float">
            <text:p>2358</text:p>
          </table:table-cell>
          <table:table-cell table:style-name="ce68" office:value-type="float" office:value="3949" calcext:value-type="float">
            <text:p>3949</text:p>
          </table:table-cell>
          <table:table-cell table:style-name="ce68" office:value-type="float" office:value="1639" calcext:value-type="float">
            <text:p>1639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059" calcext:value-type="float">
            <text:p>1059</text:p>
          </table:table-cell>
          <table:table-cell table:style-name="ce68" office:value-type="float" office:value="625" calcext:value-type="float">
            <text:p>625</text:p>
          </table:table-cell>
          <table:table-cell table:style-name="ce68" office:value-type="float" office:value="770" calcext:value-type="float">
            <text:p>770</text:p>
          </table:table-cell>
          <table:table-cell table:style-name="ce68" office:value-type="float" office:value="624" calcext:value-type="float">
            <text:p>624</text:p>
          </table:table-cell>
          <table:table-cell table:style-name="ce68" office:value-type="float" office:value="4701" calcext:value-type="float">
            <text:p>4701</text:p>
          </table:table-cell>
          <table:table-cell table:style-name="ce68" office:value-type="float" office:value="2451" calcext:value-type="float">
            <text:p>2451</text:p>
          </table:table-cell>
          <table:table-cell table:style-name="ce68" office:value-type="float" office:value="519" calcext:value-type="float">
            <text:p>519</text:p>
          </table:table-cell>
          <table:table-cell table:style-name="ce68" office:value-type="float" office:value="417" calcext:value-type="float">
            <text:p>417</text:p>
          </table:table-cell>
          <table:table-cell table:style-name="ce68" office:value-type="float" office:value="568" calcext:value-type="float">
            <text:p>568</text:p>
          </table:table-cell>
          <table:table-cell table:style-name="ce68" office:value-type="float" office:value="454" calcext:value-type="float">
            <text:p>454</text:p>
          </table:table-cell>
          <table:table-cell table:style-name="ce68" office:value-type="float" office:value="474" calcext:value-type="float">
            <text:p>474</text:p>
          </table:table-cell>
          <table:table-cell table:style-name="ce68" office:value-type="float" office:value="435" calcext:value-type="float">
            <text:p>435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813" calcext:value-type="float">
            <text:p>2813</text:p>
          </table:table-cell>
          <table:table-cell table:style-name="ce68" office:value-type="float" office:value="1491" calcext:value-type="float">
            <text:p>1491</text:p>
          </table:table-cell>
          <table:table-cell table:style-name="ce68" office:value-type="float" office:value="2744" calcext:value-type="float">
            <text:p>2744</text:p>
          </table:table-cell>
          <table:table-cell table:style-name="ce68" office:value-type="float" office:value="1944" calcext:value-type="float">
            <text:p>1944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1841" calcext:value-type="float">
            <text:p>1841</text:p>
          </table:table-cell>
          <table:table-cell table:style-name="ce68" office:value-type="float" office:value="1519" calcext:value-type="float">
            <text:p>1519</text:p>
          </table:table-cell>
          <table:table-cell table:style-name="ce68" office:value-type="float" office:value="1748" calcext:value-type="float">
            <text:p>1748</text:p>
          </table:table-cell>
          <table:table-cell table:style-name="ce68" office:value-type="float" office:value="4762" calcext:value-type="float">
            <text:p>4762</text:p>
          </table:table-cell>
          <table:table-cell table:style-name="ce68" office:value-type="float" office:value="2564" calcext:value-type="float">
            <text:p>2564</text:p>
          </table:table-cell>
          <table:table-cell table:style-name="ce68" office:value-type="float" office:value="1788" calcext:value-type="float">
            <text:p>1788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39" calcext:value-type="float">
            <text:p>39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41" calcext:value-type="float">
            <text:p>41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25" table:formula="of:=[.F126]" office:value-type="float" office:value="12603" calcext:value-type="float">
            <text:p>12603</text:p>
          </table:table-cell>
          <table:table-cell table:style-name="ce25" table:formula="of:=[.G126]+[.F135]" office:value-type="float" office:value="23551" calcext:value-type="float">
            <text:p>23551</text:p>
          </table:table-cell>
          <table:table-cell table:style-name="ce25" table:formula="of:=[.H126]+[.G135]" office:value-type="float" office:value="51652" calcext:value-type="float">
            <text:p>51652</text:p>
          </table:table-cell>
          <table:table-cell table:style-name="ce25" table:formula="of:=[.I126]+[.H135]" office:value-type="float" office:value="65722" calcext:value-type="float">
            <text:p>65722</text:p>
          </table:table-cell>
          <table:table-cell table:style-name="ce25" table:formula="of:=[.J126]+[.I135]" office:value-type="float" office:value="110288" calcext:value-type="float">
            <text:p>110288</text:p>
          </table:table-cell>
          <table:table-cell table:style-name="ce25" table:formula="of:=[.K126]+[.J135]" office:value-type="float" office:value="134806" calcext:value-type="float">
            <text:p>134806</text:p>
          </table:table-cell>
          <table:table-cell table:style-name="ce25" table:formula="of:=[.L126]+[.K135]" office:value-type="float" office:value="147099" calcext:value-type="float">
            <text:p>147099</text:p>
          </table:table-cell>
          <table:table-cell table:style-name="ce25" table:formula="of:=[.M126]+[.L135]" office:value-type="float" office:value="156754" calcext:value-type="float">
            <text:p>156754</text:p>
          </table:table-cell>
          <table:table-cell table:style-name="ce25" table:formula="of:=[.N126]+[.M135]" office:value-type="float" office:value="166049" calcext:value-type="float">
            <text:p>166049</text:p>
          </table:table-cell>
          <table:table-cell table:style-name="ce25" table:formula="of:=[.O126]+[.N135]" office:value-type="float" office:value="185074" calcext:value-type="float">
            <text:p>185074</text:p>
          </table:table-cell>
          <table:table-cell table:style-name="ce25" table:formula="of:=[.P126]+[.O135]" office:value-type="float" office:value="203197" calcext:value-type="float">
            <text:p>203197</text:p>
          </table:table-cell>
          <table:table-cell table:style-name="ce25" table:formula="of:=[.Q126]+[.P135]" office:value-type="float" office:value="210656" calcext:value-type="float">
            <text:p>210656</text:p>
          </table:table-cell>
          <table:table-cell table:number-columns-repeated="100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9" office:value-type="float" office:value="2024" calcext:value-type="float" table:number-columns-spanned="17" table:number-rows-spanned="1">
            <text:p>2024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5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8" calcext:value-type="float">
            <text:p>8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05" calcext:value-type="float">
            <text:p>105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154" calcext:value-type="float">
            <text:p>154</text:p>
          </table:table-cell>
          <table:table-cell table:style-name="ce68" office:value-type="float" office:value="159" calcext:value-type="float">
            <text:p>159</text:p>
          </table:table-cell>
          <table:table-cell table:style-name="ce68" office:value-type="float" office:value="136" calcext:value-type="float">
            <text:p>136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172" calcext:value-type="float">
            <text:p>172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158" calcext:value-type="float">
            <text:p>15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472" calcext:value-type="float">
            <text:p>9472</text:p>
          </table:table-cell>
          <table:table-cell table:style-name="ce68" office:value-type="float" office:value="6678" calcext:value-type="float">
            <text:p>6678</text:p>
          </table:table-cell>
          <table:table-cell table:style-name="ce68" office:value-type="float" office:value="7651" calcext:value-type="float">
            <text:p>7651</text:p>
          </table:table-cell>
          <table:table-cell table:style-name="ce68" office:value-type="float" office:value="25078" calcext:value-type="float">
            <text:p>25078</text:p>
          </table:table-cell>
          <table:table-cell table:style-name="ce68" office:value-type="float" office:value="65264" calcext:value-type="float">
            <text:p>65264</text:p>
          </table:table-cell>
          <table:table-cell table:style-name="ce68" office:value-type="float" office:value="19580" calcext:value-type="float">
            <text:p>19580</text:p>
          </table:table-cell>
          <table:table-cell table:style-name="ce68" office:value-type="float" office:value="22584" calcext:value-type="float">
            <text:p>22584</text:p>
          </table:table-cell>
          <table:table-cell table:style-name="ce68" office:value-type="float" office:value="10357" calcext:value-type="float">
            <text:p>10357</text:p>
          </table:table-cell>
          <table:table-cell table:style-name="ce68" office:value-type="float" office:value="14363" calcext:value-type="float">
            <text:p>14363</text:p>
          </table:table-cell>
          <table:table-cell table:style-name="ce68" office:value-type="float" office:value="23438" calcext:value-type="float">
            <text:p>23438</text:p>
          </table:table-cell>
          <table:table-cell table:style-name="ce68" office:value-type="float" office:value="29074" calcext:value-type="float">
            <text:p>29074</text:p>
          </table:table-cell>
          <table:table-cell table:style-name="ce68" office:value-type="float" office:value="11212" calcext:value-type="float">
            <text:p>1121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66" calcext:value-type="float">
            <text:p>966</text:p>
          </table:table-cell>
          <table:table-cell table:style-name="ce68" office:value-type="float" office:value="826" calcext:value-type="float">
            <text:p>826</text:p>
          </table:table-cell>
          <table:table-cell table:style-name="ce68" office:value-type="float" office:value="650" calcext:value-type="float">
            <text:p>650</text:p>
          </table:table-cell>
          <table:table-cell table:style-name="ce68" office:value-type="float" office:value="10531" calcext:value-type="float">
            <text:p>10531</text:p>
          </table:table-cell>
          <table:table-cell table:style-name="ce68" office:value-type="float" office:value="31400" calcext:value-type="float">
            <text:p>31400</text:p>
          </table:table-cell>
          <table:table-cell table:style-name="ce68" office:value-type="float" office:value="3805" calcext:value-type="float">
            <text:p>3805</text:p>
          </table:table-cell>
          <table:table-cell table:style-name="ce68" office:value-type="float" office:value="1035" calcext:value-type="float">
            <text:p>1035</text:p>
          </table:table-cell>
          <table:table-cell table:style-name="ce68" office:value-type="float" office:value="825" calcext:value-type="float">
            <text:p>825</text:p>
          </table:table-cell>
          <table:table-cell table:style-name="ce68" office:value-type="float" office:value="1448" calcext:value-type="float">
            <text:p>1448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744" calcext:value-type="float">
            <text:p>744</text:p>
          </table:table-cell>
          <table:table-cell table:style-name="ce68" office:value-type="float" office:value="315" calcext:value-type="float">
            <text:p>31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995" calcext:value-type="float">
            <text:p>995</text:p>
          </table:table-cell>
          <table:table-cell table:style-name="ce68" office:value-type="float" office:value="835" calcext:value-type="float">
            <text:p>835</text:p>
          </table:table-cell>
          <table:table-cell table:style-name="ce68" office:value-type="float" office:value="669" calcext:value-type="float">
            <text:p>669</text:p>
          </table:table-cell>
          <table:table-cell table:style-name="ce68" office:value-type="float" office:value="4215" calcext:value-type="float">
            <text:p>4215</text:p>
          </table:table-cell>
          <table:table-cell table:style-name="ce68" office:value-type="float" office:value="16467" calcext:value-type="float">
            <text:p>16467</text:p>
          </table:table-cell>
          <table:table-cell table:style-name="ce68" office:value-type="float" office:value="2069" calcext:value-type="float">
            <text:p>2069</text:p>
          </table:table-cell>
          <table:table-cell table:style-name="ce68" office:value-type="float" office:value="5521" calcext:value-type="float">
            <text:p>5521</text:p>
          </table:table-cell>
          <table:table-cell table:style-name="ce68" office:value-type="float" office:value="1362" calcext:value-type="float">
            <text:p>1362</text:p>
          </table:table-cell>
          <table:table-cell table:style-name="ce68" office:value-type="float" office:value="1184" calcext:value-type="float">
            <text:p>1184</text:p>
          </table:table-cell>
          <table:table-cell table:style-name="ce68" office:value-type="float" office:value="1095" calcext:value-type="float">
            <text:p>1095</text:p>
          </table:table-cell>
          <table:table-cell table:style-name="ce68" office:value-type="float" office:value="622" calcext:value-type="float">
            <text:p>622</text:p>
          </table:table-cell>
          <table:table-cell table:style-name="ce68" office:value-type="float" office:value="447" calcext:value-type="float">
            <text:p>44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522" calcext:value-type="float">
            <text:p>1522</text:p>
          </table:table-cell>
          <table:table-cell table:style-name="ce68" office:value-type="float" office:value="1242" calcext:value-type="float">
            <text:p>1242</text:p>
          </table:table-cell>
          <table:table-cell table:style-name="ce68" office:value-type="float" office:value="1657" calcext:value-type="float">
            <text:p>1657</text:p>
          </table:table-cell>
          <table:table-cell table:style-name="ce68" office:value-type="float" office:value="4520" calcext:value-type="float">
            <text:p>4520</text:p>
          </table:table-cell>
          <table:table-cell table:style-name="ce68" office:value-type="float" office:value="9620" calcext:value-type="float">
            <text:p>9620</text:p>
          </table:table-cell>
          <table:table-cell table:style-name="ce68" office:value-type="float" office:value="7924" calcext:value-type="float">
            <text:p>7924</text:p>
          </table:table-cell>
          <table:table-cell table:style-name="ce68" office:value-type="float" office:value="8894" calcext:value-type="float">
            <text:p>8894</text:p>
          </table:table-cell>
          <table:table-cell table:style-name="ce68" office:value-type="float" office:value="2964" calcext:value-type="float">
            <text:p>2964</text:p>
          </table:table-cell>
          <table:table-cell table:style-name="ce68" office:value-type="float" office:value="5298" calcext:value-type="float">
            <text:p>5298</text:p>
          </table:table-cell>
          <table:table-cell table:style-name="ce68" office:value-type="float" office:value="11751" calcext:value-type="float">
            <text:p>11751</text:p>
          </table:table-cell>
          <table:table-cell table:style-name="ce68" office:value-type="float" office:value="20256" calcext:value-type="float">
            <text:p>20256</text:p>
          </table:table-cell>
          <table:table-cell table:style-name="ce68" office:value-type="float" office:value="4529" calcext:value-type="float">
            <text:p>452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3160" calcext:value-type="float">
            <text:p>3160</text:p>
          </table:table-cell>
          <table:table-cell table:style-name="ce68" office:value-type="float" office:value="1613" calcext:value-type="float">
            <text:p>1613</text:p>
          </table:table-cell>
          <table:table-cell table:style-name="ce68" office:value-type="float" office:value="2030" calcext:value-type="float">
            <text:p>2030</text:p>
          </table:table-cell>
          <table:table-cell table:style-name="ce68" office:value-type="float" office:value="2660" calcext:value-type="float">
            <text:p>2660</text:p>
          </table:table-cell>
          <table:table-cell table:style-name="ce68" office:value-type="float" office:value="3246" calcext:value-type="float">
            <text:p>3246</text:p>
          </table:table-cell>
          <table:table-cell table:style-name="ce68" office:value-type="float" office:value="2292" calcext:value-type="float">
            <text:p>2292</text:p>
          </table:table-cell>
          <table:table-cell table:style-name="ce68" office:value-type="float" office:value="2910" calcext:value-type="float">
            <text:p>2910</text:p>
          </table:table-cell>
          <table:table-cell table:style-name="ce68" office:value-type="float" office:value="1920" calcext:value-type="float">
            <text:p>1920</text:p>
          </table:table-cell>
          <table:table-cell table:style-name="ce68" office:value-type="float" office:value="2648" calcext:value-type="float">
            <text:p>2648</text:p>
          </table:table-cell>
          <table:table-cell table:style-name="ce68" office:value-type="float" office:value="3422" calcext:value-type="float">
            <text:p>3422</text:p>
          </table:table-cell>
          <table:table-cell table:style-name="ce68" office:value-type="float" office:value="2592" calcext:value-type="float">
            <text:p>2592</text:p>
          </table:table-cell>
          <table:table-cell table:style-name="ce68" office:value-type="float" office:value="2283" calcext:value-type="float">
            <text:p>228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355" calcext:value-type="float">
            <text:p>355</text:p>
          </table:table-cell>
          <table:table-cell table:style-name="ce68" office:value-type="float" office:value="285" calcext:value-type="float">
            <text:p>285</text:p>
          </table:table-cell>
          <table:table-cell table:style-name="ce68" office:value-type="float" office:value="425" calcext:value-type="float">
            <text:p>425</text:p>
          </table:table-cell>
          <table:table-cell table:style-name="ce68" office:value-type="float" office:value="462" calcext:value-type="float">
            <text:p>462</text:p>
          </table:table-cell>
          <table:table-cell table:style-name="ce68" office:value-type="float" office:value="541" calcext:value-type="float">
            <text:p>541</text:p>
          </table:table-cell>
          <table:table-cell table:style-name="ce68" office:value-type="float" office:value="561" calcext:value-type="float">
            <text:p>561</text:p>
          </table:table-cell>
          <table:table-cell table:style-name="ce68" office:value-type="float" office:value="1014" calcext:value-type="float">
            <text:p>1014</text:p>
          </table:table-cell>
          <table:table-cell table:style-name="ce68" office:value-type="float" office:value="1039" calcext:value-type="float">
            <text:p>1039</text:p>
          </table:table-cell>
          <table:table-cell table:style-name="ce68" office:value-type="float" office:value="1251" calcext:value-type="float">
            <text:p>1251</text:p>
          </table:table-cell>
          <table:table-cell table:style-name="ce68" office:value-type="float" office:value="1474" calcext:value-type="float">
            <text:p>1474</text:p>
          </table:table-cell>
          <table:table-cell table:style-name="ce68" office:value-type="float" office:value="1228" calcext:value-type="float">
            <text:p>1228</text:p>
          </table:table-cell>
          <table:table-cell table:style-name="ce68" office:value-type="float" office:value="1149" calcext:value-type="float">
            <text:p>1149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2460" calcext:value-type="float">
            <text:p>2460</text:p>
          </table:table-cell>
          <table:table-cell table:style-name="ce68" office:value-type="float" office:value="1870" calcext:value-type="float">
            <text:p>1870</text:p>
          </table:table-cell>
          <table:table-cell table:style-name="ce68" office:value-type="float" office:value="2212" calcext:value-type="float">
            <text:p>2212</text:p>
          </table:table-cell>
          <table:table-cell table:style-name="ce68" office:value-type="float" office:value="2685" calcext:value-type="float">
            <text:p>2685</text:p>
          </table:table-cell>
          <table:table-cell table:style-name="ce68" office:value-type="float" office:value="3986" calcext:value-type="float">
            <text:p>3986</text:p>
          </table:table-cell>
          <table:table-cell table:style-name="ce68" office:value-type="float" office:value="2924" calcext:value-type="float">
            <text:p>2924</text:p>
          </table:table-cell>
          <table:table-cell table:style-name="ce68" office:value-type="float" office:value="3198" calcext:value-type="float">
            <text:p>3198</text:p>
          </table:table-cell>
          <table:table-cell table:style-name="ce68" office:value-type="float" office:value="2234" calcext:value-type="float">
            <text:p>2234</text:p>
          </table:table-cell>
          <table:table-cell table:style-name="ce68" office:value-type="float" office:value="2527" calcext:value-type="float">
            <text:p>2527</text:p>
          </table:table-cell>
          <table:table-cell table:style-name="ce68" office:value-type="float" office:value="4377" calcext:value-type="float">
            <text:p>4377</text:p>
          </table:table-cell>
          <table:table-cell table:style-name="ce68" office:value-type="float" office:value="3062" calcext:value-type="float">
            <text:p>3062</text:p>
          </table:table-cell>
          <table:table-cell table:style-name="ce68" office:value-type="float" office:value="1744" calcext:value-type="float">
            <text:p>174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0" calcext:value-type="float">
            <text:p>50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49" calcext:value-type="float">
            <text:p>49</text:p>
          </table:table-cell>
          <table:table-cell table:style-name="ce68" office:value-type="float" office:value="55" calcext:value-type="float">
            <text:p>55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63" calcext:value-type="float">
            <text:p>63</text:p>
          </table:table-cell>
          <table:table-cell table:style-name="ce68" office:value-type="float" office:value="51" calcext:value-type="float">
            <text:p>51</text:p>
          </table:table-cell>
          <table:table-cell table:number-columns-repeated="2" table:style-name="ce68" office:value-type="float" office:value="60" calcext:value-type="float">
            <text:p>60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5" calcext:value-type="float">
            <text:p>45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68" table:formula="of:=[.F142]" office:value-type="float" office:value="9472" calcext:value-type="float">
            <text:p>9472</text:p>
          </table:table-cell>
          <table:table-cell table:style-name="ce68" table:formula="of:=[.F151]+[.G142]" office:value-type="float" office:value="16150" calcext:value-type="float">
            <text:p>16150</text:p>
          </table:table-cell>
          <table:table-cell table:style-name="ce68" table:formula="of:=[.G151]+[.H142]" office:value-type="float" office:value="23801" calcext:value-type="float">
            <text:p>23801</text:p>
          </table:table-cell>
          <table:table-cell table:style-name="ce68" table:formula="of:=[.H151]+[.I142]" office:value-type="float" office:value="48879" calcext:value-type="float">
            <text:p>48879</text:p>
          </table:table-cell>
          <table:table-cell table:style-name="ce68" table:formula="of:=[.I151]+[.J142]" office:value-type="float" office:value="114143" calcext:value-type="float">
            <text:p>114143</text:p>
          </table:table-cell>
          <table:table-cell table:style-name="ce68" table:formula="of:=[.J151]+[.K142]" office:value-type="float" office:value="133723" calcext:value-type="float">
            <text:p>133723</text:p>
          </table:table-cell>
          <table:table-cell table:style-name="ce68" table:formula="of:=[.K151]+[.L142]" office:value-type="float" office:value="156307" calcext:value-type="float">
            <text:p>156307</text:p>
          </table:table-cell>
          <table:table-cell table:style-name="ce68" table:formula="of:=[.L151]+[.M142]" office:value-type="float" office:value="166664" calcext:value-type="float">
            <text:p>166664</text:p>
          </table:table-cell>
          <table:table-cell table:style-name="ce68" table:formula="of:=[.M151]+[.N142]" office:value-type="float" office:value="181027" calcext:value-type="float">
            <text:p>181027</text:p>
          </table:table-cell>
          <table:table-cell table:style-name="ce68" table:formula="of:=[.N151]+[.O142]" office:value-type="float" office:value="204465" calcext:value-type="float">
            <text:p>204465</text:p>
          </table:table-cell>
          <table:table-cell table:style-name="ce68" table:formula="of:=[.O151]+[.P142]" office:value-type="float" office:value="233539" calcext:value-type="float">
            <text:p>233539</text:p>
          </table:table-cell>
          <table:table-cell table:style-name="ce68" table:formula="of:=[.P151]+[.Q142]" office:value-type="float" office:value="244751" calcext:value-type="float">
            <text:p>244751</text:p>
          </table:table-cell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9" office:value-type="float" office:value="2025" calcext:value-type="float" table:number-columns-spanned="17" table:number-rows-spanned="1">
            <text:p>2025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Grup</text:p>
          </table:table-cell>
          <table:table-cell table:style-name="ce3" office:value-type="string" calcext:value-type="string">
            <text:p>Àmbit</text:p>
          </table:table-cell>
          <table:table-cell table:style-name="ce3" office:value-type="string" calcext:value-type="string">
            <text:p>Indicador</text:p>
          </table:table-cell>
          <table:table-cell table:style-name="ce4" office:value-type="string" calcext:value-type="string">
            <text:p>Forma de mesurar-lo</text:p>
          </table:table-cell>
          <table:table-cell table:style-name="ce4" office:value-type="string" calcext:value-type="string">
            <text:p>Font</text:p>
          </table:table-cell>
          <table:table-cell table:style-name="ce5" office:value-type="string" calcext:value-type="string">
            <text:p>Gener</text:p>
          </table:table-cell>
          <table:table-cell table:style-name="ce5" office:value-type="string" calcext:value-type="string">
            <text:p>Febrer</text:p>
          </table:table-cell>
          <table:table-cell table:style-name="ce5" office:value-type="string" calcext:value-type="string">
            <text:p>Març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g</text:p>
          </table:table-cell>
          <table:table-cell table:style-name="ce5" office:value-type="string" calcext:value-type="string">
            <text:p>Juny</text:p>
          </table:table-cell>
          <table:table-cell table:style-name="ce5" office:value-type="string" calcext:value-type="string">
            <text:p>Juliol</text:p>
          </table:table-cell>
          <table:table-cell table:style-name="ce5" office:value-type="string" calcext:value-type="string">
            <text:p>Agost</text:p>
          </table:table-cell>
          <table:table-cell table:style-name="ce5" office:value-type="string" calcext:value-type="string">
            <text:p>Set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embre</text:p>
          </table:table-cell>
          <table:table-cell table:style-name="ce5" office:value-type="string" calcext:value-type="string">
            <text:p>Desembre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de serveis d'interoperabilitat emesos</text:p>
          </table:table-cell>
          <table:table-cell table:style-name="ce8" office:value-type="string" calcext:value-type="string">
            <text:p>Nombre de serveis utilitzats</text:p>
          </table:table-cell>
          <table:table-cell table:style-name="ce22" office:value-type="string" calcext:value-type="string">
            <text:p>OTAE</text:p>
          </table:table-cell>
          <table:table-cell table:number-columns-repeated="10"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procediments que han emprat EMISERV</text:p>
          </table:table-cell>
          <table:table-cell table:style-name="ce8" office:value-type="string" calcext:value-type="string">
            <text:p>Nombre total de procediment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45" calcext:value-type="float">
            <text:p>145</text:p>
          </table:table-cell>
          <table:table-cell table:number-columns-repeated="2" table:style-name="ce71" office:value-type="float" office:value="159" calcext:value-type="float">
            <text:p>159</text:p>
          </table:table-cell>
          <table:table-cell table:style-name="ce71" office:value-type="float" office:value="168" calcext:value-type="float">
            <text:p>168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42" calcext:value-type="float">
            <text:p>142</text:p>
          </table:table-cell>
          <table:table-cell table:style-name="ce71" office:value-type="float" office:value="181" calcext:value-type="float">
            <text:p>181</text:p>
          </table:table-cell>
          <table:table-cell table:style-name="ce71" office:value-type="float" office:value="184" calcext:value-type="float">
            <text:p>184</text:p>
          </table:table-cell>
          <table:table-cell table:style-name="ce71" office:value-type="float" office:value="153" calcext:value-type="float">
            <text:p>153</text:p>
          </table:table-cell>
          <table:table-cell table:style-name="ce71" office:value-type="float" office:value="138" calcext:value-type="float">
            <text:p>138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Nombre total de consultes servides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13915" calcext:value-type="float">
            <text:p>13915</text:p>
          </table:table-cell>
          <table:table-cell table:style-name="ce71" office:value-type="float" office:value="12566" calcext:value-type="float">
            <text:p>12566</text:p>
          </table:table-cell>
          <table:table-cell table:style-name="ce71" office:value-type="float" office:value="13573" calcext:value-type="float">
            <text:p>13573</text:p>
          </table:table-cell>
          <table:table-cell table:style-name="ce71" office:value-type="float" office:value="32374" calcext:value-type="float">
            <text:p>32374</text:p>
          </table:table-cell>
          <table:table-cell table:style-name="ce71" office:value-type="float" office:value="70105" calcext:value-type="float">
            <text:p>70105</text:p>
          </table:table-cell>
          <table:table-cell table:style-name="ce71" office:value-type="float" office:value="32655" calcext:value-type="float">
            <text:p>32655</text:p>
          </table:table-cell>
          <table:table-cell table:style-name="ce71" office:value-type="float" office:value="47080" calcext:value-type="float">
            <text:p>47080</text:p>
          </table:table-cell>
          <table:table-cell table:style-name="ce71" office:value-type="float" office:value="12462" calcext:value-type="float">
            <text:p>12462</text:p>
          </table:table-cell>
          <table:table-cell table:style-name="ce71" office:value-type="float" office:value="20893" calcext:value-type="float">
            <text:p>20893</text:p>
          </table:table-cell>
          <table:table-cell table:style-name="ce71" office:value-type="float" office:value="38911" calcext:value-type="float">
            <text:p>38911</text:p>
          </table:table-cell>
          <table:table-cell table:style-name="ce71" office:value-type="float" office:value="29506" calcext:value-type="float">
            <text:p>29506</text:p>
          </table:table-cell>
          <table:table-cell table:style-name="ce71" office:value-type="float" office:value="14402" calcext:value-type="float">
            <text:p>14402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resid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794" calcext:value-type="float">
            <text:p>794</text:p>
          </table:table-cell>
          <table:table-cell table:style-name="ce71" office:value-type="float" office:value="1074" calcext:value-type="float">
            <text:p>1074</text:p>
          </table:table-cell>
          <table:table-cell table:style-name="ce71" office:value-type="float" office:value="1101" calcext:value-type="float">
            <text:p>1101</text:p>
          </table:table-cell>
          <table:table-cell table:style-name="ce71" office:value-type="float" office:value="12265" calcext:value-type="float">
            <text:p>12265</text:p>
          </table:table-cell>
          <table:table-cell table:style-name="ce71" office:value-type="float" office:value="30908" calcext:value-type="float">
            <text:p>30908</text:p>
          </table:table-cell>
          <table:table-cell table:style-name="ce71" office:value-type="float" office:value="4332" calcext:value-type="float">
            <text:p>4332</text:p>
          </table:table-cell>
          <table:table-cell table:style-name="ce71" office:value-type="float" office:value="1336" calcext:value-type="float">
            <text:p>1336</text:p>
          </table:table-cell>
          <table:table-cell table:style-name="ce71" office:value-type="float" office:value="1085" calcext:value-type="float">
            <text:p>1085</text:p>
          </table:table-cell>
          <table:table-cell table:style-name="ce71" office:value-type="float" office:value="1805" calcext:value-type="float">
            <text:p>1805</text:p>
          </table:table-cell>
          <table:table-cell table:style-name="ce71" office:value-type="float" office:value="1487" calcext:value-type="float">
            <text:p>1487</text:p>
          </table:table-cell>
          <table:table-cell table:style-name="ce71" office:value-type="float" office:value="1250" calcext:value-type="float">
            <text:p>1250</text:p>
          </table:table-cell>
          <table:table-cell table:style-name="ce71" office:value-type="float" office:value="943" calcext:value-type="float">
            <text:p>94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padró convivènci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827" calcext:value-type="float">
            <text:p>827</text:p>
          </table:table-cell>
          <table:table-cell table:style-name="ce71" office:value-type="float" office:value="863" calcext:value-type="float">
            <text:p>863</text:p>
          </table:table-cell>
          <table:table-cell table:style-name="ce71" office:value-type="float" office:value="877" calcext:value-type="float">
            <text:p>877</text:p>
          </table:table-cell>
          <table:table-cell table:style-name="ce71" office:value-type="float" office:value="6264" calcext:value-type="float">
            <text:p>6264</text:p>
          </table:table-cell>
          <table:table-cell table:style-name="ce71" office:value-type="float" office:value="15497" calcext:value-type="float">
            <text:p>15497</text:p>
          </table:table-cell>
          <table:table-cell table:style-name="ce71" office:value-type="float" office:value="2183" calcext:value-type="float">
            <text:p>2183</text:p>
          </table:table-cell>
          <table:table-cell table:style-name="ce71" office:value-type="float" office:value="11344" calcext:value-type="float">
            <text:p>11344</text:p>
          </table:table-cell>
          <table:table-cell table:style-name="ce71" office:value-type="float" office:value="1871" calcext:value-type="float">
            <text:p>1871</text:p>
          </table:table-cell>
          <table:table-cell table:style-name="ce71" office:value-type="float" office:value="1881" calcext:value-type="float">
            <text:p>1881</text:p>
          </table:table-cell>
          <table:table-cell table:style-name="ce71" office:value-type="float" office:value="1538" calcext:value-type="float">
            <text:p>1538</text:p>
          </table:table-cell>
          <table:table-cell table:style-name="ce71" office:value-type="float" office:value="1348" calcext:value-type="float">
            <text:p>1348</text:p>
          </table:table-cell>
          <table:table-cell table:style-name="ce71" office:value-type="float" office:value="983" calcext:value-type="float">
            <text:p>98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família nombros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4300" calcext:value-type="float">
            <text:p>4300</text:p>
          </table:table-cell>
          <table:table-cell table:style-name="ce71" office:value-type="float" office:value="3600" calcext:value-type="float">
            <text:p>3600</text:p>
          </table:table-cell>
          <table:table-cell table:style-name="ce71" office:value-type="float" office:value="4685" calcext:value-type="float">
            <text:p>4685</text:p>
          </table:table-cell>
          <table:table-cell table:style-name="ce71" office:value-type="float" office:value="6402" calcext:value-type="float">
            <text:p>6402</text:p>
          </table:table-cell>
          <table:table-cell table:style-name="ce71" office:value-type="float" office:value="12964" calcext:value-type="float">
            <text:p>12964</text:p>
          </table:table-cell>
          <table:table-cell table:style-name="ce71" office:value-type="float" office:value="17024" calcext:value-type="float">
            <text:p>17024</text:p>
          </table:table-cell>
          <table:table-cell table:style-name="ce71" office:value-type="float" office:value="25922" calcext:value-type="float">
            <text:p>25922</text:p>
          </table:table-cell>
          <table:table-cell table:style-name="ce71" office:value-type="float" office:value="2799" calcext:value-type="float">
            <text:p>2799</text:p>
          </table:table-cell>
          <table:table-cell table:style-name="ce71" office:value-type="float" office:value="4525" calcext:value-type="float">
            <text:p>4525</text:p>
          </table:table-cell>
          <table:table-cell table:style-name="ce71" office:value-type="float" office:value="23504" calcext:value-type="float">
            <text:p>23504</text:p>
          </table:table-cell>
          <table:table-cell table:style-name="ce71" office:value-type="float" office:value="15221" calcext:value-type="float">
            <text:p>15221</text:p>
          </table:table-cell>
          <table:table-cell table:style-name="ce71" office:value-type="float" office:value="5083" calcext:value-type="float">
            <text:p>508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matrícula a escola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6" calcext:value-type="float">
            <text:p>6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903" calcext:value-type="float">
            <text:p>290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Consultes servides del servei corrent pagament CCAA (subvencions i ajud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3078" calcext:value-type="float">
            <text:p>3078</text:p>
          </table:table-cell>
          <table:table-cell table:style-name="ce71" office:value-type="float" office:value="2610" calcext:value-type="float">
            <text:p>2610</text:p>
          </table:table-cell>
          <table:table-cell table:style-name="ce71" office:value-type="float" office:value="2841" calcext:value-type="float">
            <text:p>2841</text:p>
          </table:table-cell>
          <table:table-cell table:style-name="ce71" office:value-type="float" office:value="3045" calcext:value-type="float">
            <text:p>3045</text:p>
          </table:table-cell>
          <table:table-cell table:style-name="ce71" office:value-type="float" office:value="3920" calcext:value-type="float">
            <text:p>3920</text:p>
          </table:table-cell>
          <table:table-cell table:style-name="ce71" office:value-type="float" office:value="4185" calcext:value-type="float">
            <text:p>4185</text:p>
          </table:table-cell>
          <table:table-cell table:style-name="ce71" office:value-type="float" office:value="4299" calcext:value-type="float">
            <text:p>4299</text:p>
          </table:table-cell>
          <table:table-cell table:style-name="ce71" office:value-type="float" office:value="3213" calcext:value-type="float">
            <text:p>3213</text:p>
          </table:table-cell>
          <table:table-cell table:style-name="ce71" office:value-type="float" office:value="8007" calcext:value-type="float">
            <text:p>8007</text:p>
          </table:table-cell>
          <table:table-cell table:style-name="ce71" office:value-type="float" office:value="4387" calcext:value-type="float">
            <text:p>4387</text:p>
          </table:table-cell>
          <table:table-cell table:style-name="ce71" office:value-type="float" office:value="4487" calcext:value-type="float">
            <text:p>4487</text:p>
          </table:table-cell>
          <table:table-cell table:style-name="ce71" office:value-type="float" office:value="683" calcext:value-type="float">
            <text:p>683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corrent pagament CCAA (contractes)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1525" calcext:value-type="float">
            <text:p>1525</text:p>
          </table:table-cell>
          <table:table-cell table:style-name="ce71" office:value-type="float" office:value="1404" calcext:value-type="float">
            <text:p>1404</text:p>
          </table:table-cell>
          <table:table-cell table:style-name="ce71" office:value-type="float" office:value="1398" calcext:value-type="float">
            <text:p>1398</text:p>
          </table:table-cell>
          <table:table-cell table:style-name="ce71" office:value-type="float" office:value="1460" calcext:value-type="float">
            <text:p>1460</text:p>
          </table:table-cell>
          <table:table-cell table:style-name="ce71" office:value-type="float" office:value="1364" calcext:value-type="float">
            <text:p>1364</text:p>
          </table:table-cell>
          <table:table-cell table:style-name="ce71" office:value-type="float" office:value="1088" calcext:value-type="float">
            <text:p>1088</text:p>
          </table:table-cell>
          <table:table-cell table:style-name="ce71" office:value-type="float" office:value="1195" calcext:value-type="float">
            <text:p>1195</text:p>
          </table:table-cell>
          <table:table-cell table:style-name="ce71" office:value-type="float" office:value="1064" calcext:value-type="float">
            <text:p>1064</text:p>
          </table:table-cell>
          <table:table-cell table:style-name="ce71" office:value-type="float" office:value="1224" calcext:value-type="float">
            <text:p>1224</text:p>
          </table:table-cell>
          <table:table-cell table:style-name="ce71" office:value-type="float" office:value="1560" calcext:value-type="float">
            <text:p>1560</text:p>
          </table:table-cell>
          <table:table-cell table:style-name="ce71" office:value-type="float" office:value="994" calcext:value-type="float">
            <text:p>994</text:p>
          </table:table-cell>
          <table:table-cell table:style-name="ce71" office:value-type="float" office:value="1823" calcext:value-type="float">
            <text:p>1823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servides del servei de discapacitat</text:p>
          </table:table-cell>
          <table:table-cell table:style-name="ce8" office:value-type="string" calcext:value-type="string">
            <text:p>Nombre total de consultes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1732" calcext:value-type="float">
            <text:p>1732</text:p>
          </table:table-cell>
          <table:table-cell table:style-name="ce71" office:value-type="float" office:value="1581" calcext:value-type="float">
            <text:p>1581</text:p>
          </table:table-cell>
          <table:table-cell table:style-name="ce71" office:value-type="float" office:value="1465" calcext:value-type="float">
            <text:p>1465</text:p>
          </table:table-cell>
          <table:table-cell table:style-name="ce71" office:value-type="float" office:value="1728" calcext:value-type="float">
            <text:p>1728</text:p>
          </table:table-cell>
          <table:table-cell table:style-name="ce71" office:value-type="float" office:value="4102" calcext:value-type="float">
            <text:p>4102</text:p>
          </table:table-cell>
          <table:table-cell table:style-name="ce71" office:value-type="float" office:value="2475" calcext:value-type="float">
            <text:p>2475</text:p>
          </table:table-cell>
          <table:table-cell table:style-name="ce71" office:value-type="float" office:value="1676" calcext:value-type="float">
            <text:p>1676</text:p>
          </table:table-cell>
          <table:table-cell table:style-name="ce71" office:value-type="float" office:value="1129" calcext:value-type="float">
            <text:p>1129</text:p>
          </table:table-cell>
          <table:table-cell table:style-name="ce71" office:value-type="float" office:value="1751" calcext:value-type="float">
            <text:p>1751</text:p>
          </table:table-cell>
          <table:table-cell table:style-name="ce71" office:value-type="float" office:value="4269" calcext:value-type="float">
            <text:p>4269</text:p>
          </table:table-cell>
          <table:table-cell table:style-name="ce71" office:value-type="float" office:value="4396" calcext:value-type="float">
            <text:p>4396</text:p>
          </table:table-cell>
          <table:table-cell table:style-name="ce71" office:value-type="float" office:value="50" calcext:value-type="float">
            <text:p>5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emisora)</text:p>
          </table:table-cell>
          <table:table-cell table:style-name="ce7" office:value-type="string" calcext:value-type="string">
            <text:p>Entitats diferents que han emprat EMISERV</text:p>
          </table:table-cell>
          <table:table-cell table:style-name="ce8" office:value-type="string" calcext:value-type="string">
            <text:p>Nombre d'entitats que han emprat algun servei de EMISERV</text:p>
          </table:table-cell>
          <table:table-cell table:style-name="ce22" office:value-type="string" calcext:value-type="string">
            <text:p>OTAE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58" calcext:value-type="float">
            <text:p>58</text:p>
          </table:table-cell>
          <table:table-cell table:style-name="ce71" office:value-type="float" office:value="69" calcext:value-type="float">
            <text:p>69</text:p>
          </table:table-cell>
          <table:table-cell table:style-name="ce71" office:value-type="float" office:value="46" calcext:value-type="float">
            <text:p>46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Interoperabilitat</text:p>
          </table:table-cell>
          <table:table-cell table:style-name="ce6" office:value-type="string" calcext:value-type="string">
            <text:p>Interoperabilitat (CCAA productora)</text:p>
          </table:table-cell>
          <table:table-cell table:style-name="ce7" office:value-type="string" calcext:value-type="string">
            <text:p>Consultes totals valor acumulat</text:p>
          </table:table-cell>
          <table:table-cell table:style-name="ce8" office:value-type="string" calcext:value-type="string">
            <text:p>Nombre de consultes del servei</text:p>
          </table:table-cell>
          <table:table-cell table:style-name="ce22" office:value-type="string" calcext:value-type="string">
            <text:p>OTAE</text:p>
          </table:table-cell>
          <table:table-cell table:style-name="ce68" table:formula="of:=[.F159]" office:value-type="float" office:value="13915" calcext:value-type="float">
            <text:p>13915</text:p>
          </table:table-cell>
          <table:table-cell table:style-name="ce68" table:formula="of:=[.F168]+[.G159]" office:value-type="float" office:value="26481" calcext:value-type="float">
            <text:p>26481</text:p>
          </table:table-cell>
          <table:table-cell table:style-name="ce68" table:formula="of:=[.G168]+[.H159]" office:value-type="float" office:value="40054" calcext:value-type="float">
            <text:p>40054</text:p>
          </table:table-cell>
          <table:table-cell table:style-name="ce68" table:formula="of:=[.H168]+[.I159]" office:value-type="float" office:value="72428" calcext:value-type="float">
            <text:p>72428</text:p>
          </table:table-cell>
          <table:table-cell table:style-name="ce68" table:formula="of:=[.I168]+[.J159]" office:value-type="float" office:value="142533" calcext:value-type="float">
            <text:p>142533</text:p>
          </table:table-cell>
          <table:table-cell table:style-name="ce68" table:formula="of:=[.J168]+[.K159]" office:value-type="float" office:value="175188" calcext:value-type="float">
            <text:p>175188</text:p>
          </table:table-cell>
          <table:table-cell table:style-name="ce68" table:formula="of:=[.K168]+[.L159]" office:value-type="float" office:value="222268" calcext:value-type="float">
            <text:p>222268</text:p>
          </table:table-cell>
          <table:table-cell table:style-name="ce68" table:formula="of:=[.L168]+[.M159]" office:value-type="float" office:value="234730" calcext:value-type="float">
            <text:p>234730</text:p>
          </table:table-cell>
          <table:table-cell table:style-name="ce68" table:formula="of:=[.M168]+[.N159]" office:value-type="float" office:value="255623" calcext:value-type="float">
            <text:p>255623</text:p>
          </table:table-cell>
          <table:table-cell table:style-name="ce68" table:formula="of:=[.N168]+[.O159]" office:value-type="float" office:value="294534" calcext:value-type="float">
            <text:p>294534</text:p>
          </table:table-cell>
          <table:table-cell table:style-name="ce68" table:formula="of:=[.O168]+[.P159]" office:value-type="float" office:value="324040" calcext:value-type="float">
            <text:p>324040</text:p>
          </table:table-cell>
          <table:table-cell table:style-name="ce68" table:formula="of:=[.P168]+[.Q159]" office:value-type="float" office:value="338442" calcext:value-type="float">
            <text:p>338442</text:p>
          </table:table-cell>
          <table:table-cell table:number-columns-repeated="1007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Indicadors_AE.$A$1" table:cell-range-address="Indicadors_AE.$A$3:Indicadors_AE.$E$17"/>
        </table:named-expressions>
      </table:table>
      <table:table table:name="Top_10_EMISERV_2018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ACUMULAT 2018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ACUMULAT 2018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CUMULAT 2018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5681" calcext:value-type="float">
            <text:p>156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38" calcext:value-type="float">
            <text:p>125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893" calcext:value-type="float">
            <text:p>27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796" calcext:value-type="float">
            <text:p>11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87" calcext:value-type="float">
            <text:p>518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86" calcext:value-type="float">
            <text:p>86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56" calcext:value-type="float">
            <text:p>725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96" calcext:value-type="float">
            <text:p>379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229" calcext:value-type="float">
            <text:p>2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182" calcext:value-type="float">
            <text:p>418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653" calcext:value-type="float">
            <text:p>365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0" calcext:value-type="float">
            <text:p>17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887" calcext:value-type="float">
            <text:p>288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3" calcext:value-type="float">
            <text:p>3293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44" calcext:value-type="float">
            <text:p>7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2" calcext:value-type="float">
            <text:p>27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67" calcext:value-type="float">
            <text:p>3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224" calcext:value-type="float">
            <text:p>222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95" calcext:value-type="float">
            <text:p>1695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18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31" calcext:value-type="float">
            <text:p>12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12" calcext:value-type="float">
            <text:p>61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xempció IVTM per persones discapacitades</text:p>
          </table:table-cell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olicitud de inscripción en las Escuelas Infantiles Municipales</text:p>
          </table:table-cell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atronato Municipal de Escuelas Infantile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9" calcext:value-type="float">
            <text:p>1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4" calcext:value-type="float">
            <text:p>684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INGRESO EN EL CUERPO DE AUXILIO JUDICI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INGRESO EN EL CUERPO DE <text:s/>TRAMITACIÓN PROCESAL 2017</text:p>
          </table:table-cell>
          <table:table-cell office:value-type="string" calcext:value-type="string">
            <text:p>Ministerio de Justicia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INGRESO EN EL CUERPO DE <text:s/>GESTIÓN PROCESAL 2016</text:p>
          </table:table-cell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ió directe de subvencions</text:p>
          </table:table-cell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yuntamiento de Madri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 per a dones víctimes de la violència de gènere</text:p>
          </table:table-cell>
          <table:table-cell office:value-type="string" calcext:value-type="string">
            <text:p>Consell Insular de Mallorc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Matrícula de Alumnos</text:p>
          </table:table-cell>
          <table:table-cell office:value-type="string" calcext:value-type="string">
            <text:p>Universidad Politecnica de Valencia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0" calcext:value-type="float">
            <text:p>14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97" calcext:value-type="float">
            <text:p>59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8" calcext:value-type="float">
            <text:p>15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06" calcext:value-type="float">
            <text:p>3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07" calcext:value-type="float">
            <text:p>30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cessió d'ajuts d'emergència social</text:p>
          </table:table-cell>
          <table:table-cell office:value-type="string" calcext:value-type="string">
            <text:p>Alaior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116" calcext:value-type="float">
            <text:p>21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74" calcext:value-type="float">
            <text:p>24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0" calcext:value-type="float">
            <text:p>41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90" calcext:value-type="float">
            <text:p>18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08" calcext:value-type="float">
            <text:p>60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" calcext:value-type="float">
            <text:p>38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12" calcext:value-type="float">
            <text:p>51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9" calcext:value-type="float">
            <text:p>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7" calcext:value-type="float">
            <text:p>77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1" calcext:value-type="float">
            <text:p>6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18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525" calcext:value-type="float">
            <text:p>552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39" calcext:value-type="float">
            <text:p>913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10" calcext:value-type="float">
            <text:p>110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525" calcext:value-type="float">
            <text:p>452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9" calcext:value-type="float">
            <text:p>3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4" calcext:value-type="float">
            <text:p>116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6" calcext:value-type="float">
            <text:p>39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89" calcext:value-type="float">
            <text:p>23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1" calcext:value-type="float">
            <text:p>113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4" calcext:value-type="float">
            <text:p>64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1" calcext:value-type="float">
            <text:p>29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03" calcext:value-type="float">
            <text:p>20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7" calcext:value-type="float">
            <text:p>16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2" calcext:value-type="float">
            <text:p>142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89" calcext:value-type="float">
            <text:p>1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42" calcext:value-type="float">
            <text:p>54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7" calcext:value-type="float">
            <text:p>42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52" calcext:value-type="float">
            <text:p>152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8" calcext:value-type="float">
            <text:p>1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9" calcext:value-type="float">
            <text:p>4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5" calcext:value-type="float">
            <text:p>12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71" calcext:value-type="float">
            <text:p>7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rvicio de estar al corriente de pago con la CAIB para contrataciones</text:p>
          </table:table-cell>
          <table:table-cell office:value-type="string" calcext:value-type="string">
            <text:p>Ajuntament d'Eivissa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Agència de Turisme de les Illes Balears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72" calcext:value-type="float">
            <text:p>67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3" calcext:value-type="float">
            <text:p>52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51" calcext:value-type="float">
            <text:p>5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2" calcext:value-type="float">
            <text:p>47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44" calcext:value-type="float">
            <text:p>244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3" calcext:value-type="float">
            <text:p>30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37" calcext:value-type="float">
            <text:p>23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5" calcext:value-type="float">
            <text:p>17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3" calcext:value-type="float">
            <text:p>3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99" calcext:value-type="float">
            <text:p>39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2" calcext:value-type="float">
            <text:p>4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8" calcext:value-type="float">
            <text:p>6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97" calcext:value-type="float">
            <text:p>19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" calcext:value-type="float">
            <text:p>7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" calcext:value-type="float">
            <text:p>72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4827" calcext:value-type="float">
            <text:p>48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6411" calcext:value-type="float">
            <text:p>64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74" calcext:value-type="float">
            <text:p>177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41" calcext:value-type="float">
            <text:p>14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0" calcext:value-type="float">
            <text:p>1330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435" calcext:value-type="float">
            <text:p>143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1" calcext:value-type="float">
            <text:p>40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7" calcext:value-type="float">
            <text:p>15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8" calcext:value-type="float">
            <text:p>38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7" calcext:value-type="float">
            <text:p>317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03" calcext:value-type="float">
            <text:p>10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18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18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18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590" calcext:value-type="float">
            <text:p>15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715" calcext:value-type="float">
            <text:p>17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71" calcext:value-type="float">
            <text:p>57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816" calcext:value-type="float">
            <text:p>8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6" calcext:value-type="float">
            <text:p>27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2" calcext:value-type="float">
            <text:p>19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3" calcext:value-type="float">
            <text:p>14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Generalitat Valenciana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" calcext:value-type="float">
            <text:p>5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destinades a la premsa de caràcter local i a la de temàtica especialitzada escrites en català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19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19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19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19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95" calcext:value-type="float">
            <text:p>169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082" calcext:value-type="float">
            <text:p>2008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05" calcext:value-type="float">
            <text:p>363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6162" calcext:value-type="float">
            <text:p>1616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759" calcext:value-type="float">
            <text:p>675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904" calcext:value-type="float">
            <text:p>129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452" calcext:value-type="float">
            <text:p>1345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907" calcext:value-type="float">
            <text:p>49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917" calcext:value-type="float">
            <text:p>49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798" calcext:value-type="float">
            <text:p>679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81" calcext:value-type="float">
            <text:p>44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73" calcext:value-type="float">
            <text:p>22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390" calcext:value-type="float">
            <text:p>639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2" calcext:value-type="float">
            <text:p>431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2" calcext:value-type="float">
            <text:p>100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44" calcext:value-type="float">
            <text:p>74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65" calcext:value-type="float">
            <text:p>366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379" calcext:value-type="float">
            <text:p>337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8" calcext:value-type="float">
            <text:p>80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66" calcext:value-type="float">
            <text:p>276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87" calcext:value-type="float">
            <text:p>2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2" calcext:value-type="float">
            <text:p>26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1" calcext:value-type="float">
            <text:p>95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19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66" calcext:value-type="float">
            <text:p>15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34" calcext:value-type="float">
            <text:p>10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0" calcext:value-type="float">
            <text:p>4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6" calcext:value-type="float">
            <text:p>57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2" calcext:value-type="float">
            <text:p>402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44" calcext:value-type="float">
            <text:p>34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95" calcext:value-type="float">
            <text:p>69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539" calcext:value-type="float">
            <text:p>539</text:p>
          </table:table-cell>
          <table:table-cell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29" calcext:value-type="float">
            <text:p>2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61" calcext:value-type="float">
            <text:p>1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5" calcext:value-type="float">
            <text:p>9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Ajuntament de Palma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851" calcext:value-type="float">
            <text:p>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5" calcext:value-type="float">
            <text:p>249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3" calcext:value-type="float">
            <text:p>400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338" calcext:value-type="float">
            <text:p>13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21" calcext:value-type="float">
            <text:p>7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9" calcext:value-type="float">
            <text:p>46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17" calcext:value-type="float">
            <text:p>1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3" calcext:value-type="float">
            <text:p>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43" calcext:value-type="float">
            <text:p>354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376" calcext:value-type="float">
            <text:p>837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469" calcext:value-type="float">
            <text:p>94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58" calcext:value-type="float">
            <text:p>3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778" calcext:value-type="float">
            <text:p>177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4" calcext:value-type="float">
            <text:p>42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35" calcext:value-type="float">
            <text:p>93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9" calcext:value-type="float">
            <text:p>12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5" calcext:value-type="float">
            <text:p>1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Comunidad de Madrid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19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650" calcext:value-type="float">
            <text:p>36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01" calcext:value-type="float">
            <text:p>89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565" calcext:value-type="float">
            <text:p>256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99" calcext:value-type="float">
            <text:p>2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900" calcext:value-type="float">
            <text:p>19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1" calcext:value-type="float">
            <text:p>1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068" calcext:value-type="float">
            <text:p>106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8" calcext:value-type="float">
            <text:p>32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urgents i de caràcter excepcional per a la comarca de Llevant de Mallorc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24" calcext:value-type="float">
            <text:p>23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2" calcext:value-type="float">
            <text:p>86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" calcext:value-type="float">
            <text:p>37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" calcext:value-type="float">
            <text:p>35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3" calcext:value-type="float">
            <text:p>28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Ministerio De Defen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pública d'ajuts per a actuacions de foment de l'ús de la llengua catalan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338" calcext:value-type="float">
            <text:p>133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77" calcext:value-type="float">
            <text:p>2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8" calcext:value-type="float">
            <text:p>80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14" calcext:value-type="float">
            <text:p>114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4" calcext:value-type="float">
            <text:p>14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2" calcext:value-type="float">
            <text:p>11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48" calcext:value-type="float">
            <text:p>3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9" calcext:value-type="float">
            <text:p>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subvencions lloguer joves Palma</text:p>
          </table:table-cell>
          <table:table-cell office:value-type="string" calcext:value-type="string">
            <text:p>Palma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75" calcext:value-type="float">
            <text:p>13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761" calcext:value-type="float">
            <text:p>76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719" calcext:value-type="float">
            <text:p>71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0" calcext:value-type="float">
            <text:p>35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69" calcext:value-type="float">
            <text:p>26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72" calcext:value-type="float">
            <text:p>37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8" calcext:value-type="float">
            <text:p>2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99" calcext:value-type="float">
            <text:p>9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36" calcext:value-type="float">
            <text:p>136</text:p>
          </table:table-cell>
          <table:table-cell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os Subaltern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Ministerio de Justicia</text:p>
          </table:table-cell>
          <table:table-cell office:value-type="float" office:value="52" calcext:value-type="float">
            <text:p>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<text:s/>Convocatòria de proves selectives al cos auxiliar de l'Administració general de la CAIB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2" calcext:value-type="float">
            <text:p>82</text:p>
          </table:table-cell>
          <table:table-cell/>
          <table:table-cell office:value-type="string" calcext:value-type="string">
            <text:p>Institut d'Innovació empresarial de les I.B.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2161" calcext:value-type="float">
            <text:p>216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2678" calcext:value-type="float">
            <text:p>26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49" calcext:value-type="float">
            <text:p>124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77" calcext:value-type="float">
            <text:p>8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459" calcext:value-type="float">
            <text:p>1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909" calcext:value-type="float">
            <text:p>909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10" calcext:value-type="float">
            <text:p>81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2" calcext:value-type="float">
            <text:p>31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51" calcext:value-type="float">
            <text:p>45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12" calcext:value-type="float">
            <text:p>112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3" calcext:value-type="float">
            <text:p>39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04" calcext:value-type="float">
            <text:p>30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93" calcext:value-type="float">
            <text:p>93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7287" calcext:value-type="float">
            <text:p>72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4762" calcext:value-type="float">
            <text:p>47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8388" calcext:value-type="float">
            <text:p>83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139" calcext:value-type="float">
            <text:p>2139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7" calcext:value-type="float">
            <text:p>24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113" calcext:value-type="float">
            <text:p>1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96" calcext:value-type="float">
            <text:p>10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71" calcext:value-type="float">
            <text:p>471</text:p>
          </table:table-cell>
          <table:table-cell/>
          <table:table-cell office:value-type="string" calcext:value-type="string">
            <text:p>Convocatoria anual de pruebas selectivas de acceso a formación sanitaria especializada</text:p>
          </table:table-cell>
          <table:table-cell office:value-type="string" calcext:value-type="string">
            <text:p>Min. de Sanidad, Servicios Sociales e Igualdad</text:p>
          </table:table-cell>
          <table:table-cell office:value-type="float" office:value="805" calcext:value-type="float">
            <text:p>80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7" calcext:value-type="float">
            <text:p>25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Ayuntamiento de Granada</text:p>
          </table:table-cell>
          <table:table-cell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102" calcext:value-type="float">
            <text:p>10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19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19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19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89" calcext:value-type="float">
            <text:p>9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861" calcext:value-type="float">
            <text:p>8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5" calcext:value-type="float">
            <text:p>435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7" calcext:value-type="float">
            <text:p>2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35" calcext:value-type="float">
            <text:p>3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14" calcext:value-type="float">
            <text:p>41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3" calcext:value-type="float">
            <text:p>2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09" calcext:value-type="float">
            <text:p>209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" calcext:value-type="float">
            <text:p>25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49" calcext:value-type="float">
            <text:p>149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94" calcext:value-type="float">
            <text:p>94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0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0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0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0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851" calcext:value-type="float">
            <text:p>11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278" calcext:value-type="float">
            <text:p>2827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204" calcext:value-type="float">
            <text:p>37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632" calcext:value-type="float">
            <text:p>963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52" calcext:value-type="float">
            <text:p>53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43" calcext:value-type="float">
            <text:p>84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006" calcext:value-type="float">
            <text:p>7006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28" calcext:value-type="float">
            <text:p>112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6458" calcext:value-type="float">
            <text:p>6458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06" calcext:value-type="float">
            <text:p>100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97" calcext:value-type="float">
            <text:p>3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215" calcext:value-type="float">
            <text:p>4215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4" calcext:value-type="float">
            <text:p>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3" calcext:value-type="float">
            <text:p>67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481" calcext:value-type="float">
            <text:p>48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366" calcext:value-type="float">
            <text:p>366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9" calcext:value-type="float">
            <text:p>3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0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7" calcext:value-type="float">
            <text:p>17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1" calcext:value-type="float">
            <text:p>87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8" calcext:value-type="float">
            <text:p>2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8" calcext:value-type="float">
            <text:p>338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13" calcext:value-type="float">
            <text:p>21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2" calcext:value-type="float">
            <text:p>30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04" calcext:value-type="float">
            <text:p>20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òria General no Universitària</text:p>
          </table:table-cell>
          <table:table-cell office:value-type="string" calcext:value-type="string">
            <text:p>MINISTERIO DE EDUCACIÓN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14" calcext:value-type="float">
            <text:p>14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449" calcext:value-type="float">
            <text:p>14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82" calcext:value-type="float">
            <text:p>298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74" calcext:value-type="float">
            <text:p>107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6" calcext:value-type="float">
            <text:p>486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77" calcext:value-type="float">
            <text:p>177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1" calcext:value-type="float">
            <text:p>41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81" calcext:value-type="float">
            <text:p>1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ilia nombros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1" calcext:value-type="float">
            <text:p>3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211" calcext:value-type="float">
            <text:p>211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45" calcext:value-type="float">
            <text:p>145</text:p>
          </table:table-cell>
          <table:table-cell/>
          <table:table-cell office:value-type="string" calcext:value-type="string">
            <text:p>Serveis de Millora Agrària i Pesquer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11" calcext:value-type="float">
            <text:p>151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07" calcext:value-type="float">
            <text:p>7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17" calcext:value-type="float">
            <text:p>22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38" calcext:value-type="float">
            <text:p>43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7" calcext:value-type="float">
            <text:p>12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6" calcext:value-type="float">
            <text:p>33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9" calcext:value-type="float">
            <text:p>32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3" calcext:value-type="float">
            <text:p>153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Procedimiento para la obtención de la Targeta Personas Mayores</text:p>
          </table:table-cell>
          <table:table-cell office:value-type="string" calcext:value-type="string">
            <text:p>Consell Insular de Mallorca</text:p>
          </table:table-cell>
          <table:table-cell office:value-type="float" office:value="134" calcext:value-type="float">
            <text:p>1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5" calcext:value-type="float">
            <text:p>4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" calcext:value-type="float">
            <text:p>11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1" calcext:value-type="float">
            <text:p>4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1" calcext:value-type="float">
            <text:p>79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56" calcext:value-type="float">
            <text:p>35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9" calcext:value-type="float">
            <text:p>169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13" calcext:value-type="float">
            <text:p>11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Llei de renda social garantida de les Illes Balear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ts destinats a la implant. d'eines i processos basats en TIC per a la millora de la gest. empres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Es Mercadal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0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084" calcext:value-type="float">
            <text:p>308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016" calcext:value-type="float">
            <text:p>80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118" calcext:value-type="float">
            <text:p>111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8" calcext:value-type="float">
            <text:p>1788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534" calcext:value-type="float">
            <text:p>2534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0" calcext:value-type="float">
            <text:p>53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48" calcext:value-type="float">
            <text:p>124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string" calcext:value-type="string">
            <text:p>AEAT-Agencia Estatal de Administración Tributaria</text:p>
          </table:table-cell>
          <table:table-cell office:value-type="float" office:value="38" calcext:value-type="float">
            <text:p>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Institut d'Innovació empresarial de les IIBB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ramitació de Targeta Sanitàr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" calcext:value-type="float">
            <text:p>56</text:p>
          </table:table-cell>
          <table:table-cell/>
          <table:table-cell office:value-type="string" calcext:value-type="string">
            <text:p>CARM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259" calcext:value-type="float">
            <text:p>2025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295" calcext:value-type="float">
            <text:p>252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192" calcext:value-type="float">
            <text:p>6192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4" calcext:value-type="float">
            <text:p>3454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405" calcext:value-type="float">
            <text:p>440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" calcext:value-type="float">
            <text:p>558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607" calcext:value-type="float">
            <text:p>360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2" calcext:value-type="float">
            <text:p>44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81" calcext:value-type="float">
            <text:p>2881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9" calcext:value-type="float">
            <text:p>69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2" calcext:value-type="float">
            <text:p>149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32" calcext:value-type="float">
            <text:p>35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37" calcext:value-type="float">
            <text:p>113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56" calcext:value-type="float">
            <text:p>75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78" calcext:value-type="float">
            <text:p>107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07" calcext:value-type="float">
            <text:p>40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7" calcext:value-type="float">
            <text:p>34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T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26" calcext:value-type="float">
            <text:p>12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60" calcext:value-type="float">
            <text:p>1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50" calcext:value-type="float">
            <text:p>65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5" calcext:value-type="float">
            <text:p>60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55" calcext:value-type="float">
            <text:p>5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1" calcext:value-type="float">
            <text:p>9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3" calcext:value-type="float">
            <text:p>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90" calcext:value-type="float">
            <text:p>90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4" calcext:value-type="float">
            <text:p>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OBTENCIÓ DE PERFIL PER TARGETA CIUTADANA</text:p>
          </table:table-cell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334" calcext:value-type="float">
            <text:p>13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41" calcext:value-type="float">
            <text:p>20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87" calcext:value-type="float">
            <text:p>68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09" calcext:value-type="float">
            <text:p>40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29" calcext:value-type="float">
            <text:p>629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6" calcext:value-type="float">
            <text:p>316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4" calcext:value-type="float">
            <text:p>31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91" calcext:value-type="float">
            <text:p>191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ització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224" calcext:value-type="float">
            <text:p>22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1" calcext:value-type="float">
            <text:p>20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Universidad Politecnica de Valencia</text:p>
          </table:table-cell>
          <table:table-cell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2" calcext:value-type="float">
            <text:p>182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è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allorca</text:p>
          </table:table-cell>
          <table:table-cell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559" calcext:value-type="float">
            <text:p>1559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09" calcext:value-type="float">
            <text:p>709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329" calcext:value-type="float">
            <text:p>232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59" calcext:value-type="float">
            <text:p>135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75" calcext:value-type="float">
            <text:p>12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28" calcext:value-type="float">
            <text:p>1028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7" calcext:value-type="float">
            <text:p>48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63" calcext:value-type="float">
            <text:p>4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41" calcext:value-type="float">
            <text:p>64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61" calcext:value-type="float">
            <text:p>46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22" calcext:value-type="float">
            <text:p>52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98" calcext:value-type="float">
            <text:p>19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842" calcext:value-type="float">
            <text:p>8842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103" calcext:value-type="float">
            <text:p>6103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0297" calcext:value-type="float">
            <text:p>1029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604" calcext:value-type="float">
            <text:p>2604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75" calcext:value-type="float">
            <text:p>2475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39" calcext:value-type="float">
            <text:p>243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239" calcext:value-type="float">
            <text:p>123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19" calcext:value-type="float">
            <text:p>171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59" calcext:value-type="float">
            <text:p>1059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80" calcext:value-type="float">
            <text:p>680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7" calcext:value-type="float">
            <text:p>3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79" calcext:value-type="float">
            <text:p>879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9" calcext:value-type="float">
            <text:p>439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3" calcext:value-type="float">
            <text:p>21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1" calcext:value-type="float">
            <text:p>42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9" calcext:value-type="float">
            <text:p>289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0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0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0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5621" calcext:value-type="float">
            <text:p>562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799" calcext:value-type="float">
            <text:p>279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4783" calcext:value-type="float">
            <text:p>478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022" calcext:value-type="float">
            <text:p>1022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810" calcext:value-type="float">
            <text:p>181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937" calcext:value-type="float">
            <text:p>19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38" calcext:value-type="float">
            <text:p>83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987" calcext:value-type="float">
            <text:p>9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67" calcext:value-type="float">
            <text:p>66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3" calcext:value-type="float">
            <text:p>36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45" calcext:value-type="float">
            <text:p>34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2" calcext:value-type="float">
            <text:p>33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8" calcext:value-type="float">
            <text:p>18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4" calcext:value-type="float">
            <text:p>284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29" calcext:value-type="float">
            <text:p>22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8" calcext:value-type="float">
            <text:p>218</text:p>
          </table:table-cell>
          <table:table-cell/>
          <table:table-cell office:value-type="string" calcext:value-type="string">
            <text:p>Min. de Sanidad, Servicios Sociales e Igualdad</text:p>
          </table:table-cell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1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1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1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1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9020" calcext:value-type="float">
            <text:p>2902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63" calcext:value-type="float">
            <text:p>1596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5826" calcext:value-type="float">
            <text:p>558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6914" calcext:value-type="float">
            <text:p>26914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634" calcext:value-type="float">
            <text:p>763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6963" calcext:value-type="float">
            <text:p>169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471" calcext:value-type="float">
            <text:p>1747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54" calcext:value-type="float">
            <text:p>72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7781" calcext:value-type="float">
            <text:p>77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561" calcext:value-type="float">
            <text:p>1656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884" calcext:value-type="float">
            <text:p>688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159" calcext:value-type="float">
            <text:p>41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2209" calcext:value-type="float">
            <text:p>12209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90" calcext:value-type="float">
            <text:p>57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459" calcext:value-type="float">
            <text:p>345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91" calcext:value-type="float">
            <text:p>791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747" calcext:value-type="float">
            <text:p>4747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06" calcext:value-type="float">
            <text:p>3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99" calcext:value-type="float">
            <text:p>59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4582" calcext:value-type="float">
            <text:p>458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35" calcext:value-type="float">
            <text:p>283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92" calcext:value-type="float">
            <text:p>44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4155" calcext:value-type="float">
            <text:p>415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448" calcext:value-type="float">
            <text:p>344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1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5" calcext:value-type="float">
            <text:p>157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18" calcext:value-type="float">
            <text:p>31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479" calcext:value-type="float">
            <text:p>479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3" calcext:value-type="float">
            <text:p>26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85" calcext:value-type="float">
            <text:p>385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46" calcext:value-type="float">
            <text:p>246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9" calcext:value-type="float">
            <text:p>179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68" calcext:value-type="float">
            <text:p>168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19" calcext:value-type="float">
            <text:p>119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18" calcext:value-type="float">
            <text:p>118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FEBRER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FEBRER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FEBRER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17" calcext:value-type="float">
            <text:p>27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5" calcext:value-type="float">
            <text:p>422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318" calcext:value-type="float">
            <text:p>1318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890" calcext:value-type="float">
            <text:p>890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893" calcext:value-type="float">
            <text:p>89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692" calcext:value-type="float">
            <text:p>69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418" calcext:value-type="float">
            <text:p>41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630" calcext:value-type="float">
            <text:p>63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41" calcext:value-type="float">
            <text:p>341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85" calcext:value-type="float">
            <text:p>28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71" calcext:value-type="float">
            <text:p>17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7" calcext:value-type="float">
            <text:p>217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98" calcext:value-type="float">
            <text:p>9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244" calcext:value-type="float">
            <text:p>324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3" calcext:value-type="float">
            <text:p>4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104" calcext:value-type="float">
            <text:p>81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2486" calcext:value-type="float">
            <text:p>2486</text:p>
          </table:table-cell>
          <table:table-cell/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83" calcext:value-type="float">
            <text:p>248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2428" calcext:value-type="float">
            <text:p>2428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578" calcext:value-type="float">
            <text:p>5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169" calcext:value-type="float">
            <text:p>1169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1" calcext:value-type="float">
            <text:p>4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31" calcext:value-type="float">
            <text:p>3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40" calcext:value-type="float">
            <text:p>44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86" calcext:value-type="float">
            <text:p>28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ediment de Subvencions</text:p>
          </table:table-cell>
          <table:table-cell office:value-type="string" calcext:value-type="string">
            <text:p>Consell Insular d'Eivissa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22" calcext:value-type="float">
            <text:p>422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42" calcext:value-type="float">
            <text:p>4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BRIL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BRIL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BRIL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ta o afiliación de trabajadores en el Sistema Especial de Empleados del Hogar</text:p>
          </table:table-cell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776" calcext:value-type="float">
            <text:p>37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731" calcext:value-type="float">
            <text:p>173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39" calcext:value-type="float">
            <text:p>739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1446" calcext:value-type="float">
            <text:p>14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694" calcext:value-type="float">
            <text:p>1694</text:p>
          </table:table-cell>
          <table:table-cell/>
          <table:table-cell office:value-type="string" calcext:value-type="string">
            <text:p>Escolarització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71" calcext:value-type="float">
            <text:p>6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68" calcext:value-type="float">
            <text:p>3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string" calcext:value-type="string">
            <text:p>Proceso de adscripción de EP, ESO y Ed. Especial 2021-2022. Trámite autenticado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1" calcext:value-type="float">
            <text:p>52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437" calcext:value-type="float">
            <text:p>4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5" calcext:value-type="float">
            <text:p>495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64" calcext:value-type="float">
            <text:p>364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31" calcext:value-type="float">
            <text:p>331</text:p>
          </table:table-cell>
          <table:table-cell/>
          <table:table-cell office:value-type="string" calcext:value-type="string">
            <text:p>Consell Insular d'Eivissa</text:p>
          </table:table-cell>
          <table:table-cell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1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del segon cicle de EI, EP, ESO i Ed. Especial 2021-2022. Tràmit autenticat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1" calcext:value-type="float">
            <text:p>1578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535" calcext:value-type="float">
            <text:p>1853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1" calcext:value-type="float">
            <text:p>5401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91" calcext:value-type="float">
            <text:p>89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2844" calcext:value-type="float">
            <text:p>2844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31" calcext:value-type="float">
            <text:p>43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2825" calcext:value-type="float">
            <text:p>2825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86" calcext:value-type="float">
            <text:p>38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37" calcext:value-type="float">
            <text:p>1637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48" calcext:value-type="float">
            <text:p>4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Institut Balear de la Joventut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. Batx. 2021-2022 de l'alum. que compl. els req. al juny o pend. d'homol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91" calcext:value-type="float">
            <text:p>159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817" calcext:value-type="float">
            <text:p>481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705" calcext:value-type="float">
            <text:p>1705</text:p>
          </table:table-cell>
          <table:table-cell/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1" calcext:value-type="float">
            <text:p>97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484" calcext:value-type="float">
            <text:p>48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26" calcext:value-type="float">
            <text:p>52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418" calcext:value-type="float">
            <text:p>41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811" calcext:value-type="float">
            <text:p>811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483" calcext:value-type="float">
            <text:p>48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28" calcext:value-type="float">
            <text:p>32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796" calcext:value-type="float">
            <text:p>79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9" calcext:value-type="float">
            <text:p>41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86" calcext:value-type="float">
            <text:p>286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1" calcext:value-type="float">
            <text:p>261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Procés d'adm. de Batx. 2021-2022 de l'alumnat que compleix els req. al set.. Tràmit autent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31" calcext:value-type="float">
            <text:p>3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8" calcext:value-type="float">
            <text:p>198</text:p>
          </table:table-cell>
          <table:table-cell/>
          <table:table-cell office:value-type="string" calcext:value-type="string">
            <text:p>AEAT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grama de foment del lloguer d'habitatg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60" calcext:value-type="float">
            <text:p>560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204" calcext:value-type="float">
            <text:p>220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13" calcext:value-type="float">
            <text:p>81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57" calcext:value-type="float">
            <text:p>45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51" calcext:value-type="float">
            <text:p>35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513" calcext:value-type="float">
            <text:p>513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84" calcext:value-type="float">
            <text:p>384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3" calcext:value-type="float">
            <text:p>273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67" calcext:value-type="float">
            <text:p>67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07" calcext:value-type="float">
            <text:p>207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63" calcext:value-type="float">
            <text:p>163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58" calcext:value-type="float">
            <text:p>5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AGOST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AGOST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AGOST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1496" calcext:value-type="float">
            <text:p>14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77" calcext:value-type="float">
            <text:p>677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015" calcext:value-type="float">
            <text:p>20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868" calcext:value-type="float">
            <text:p>86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4" calcext:value-type="float">
            <text:p>57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37" calcext:value-type="float">
            <text:p>737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15" calcext:value-type="float">
            <text:p>415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420" calcext:value-type="float">
            <text:p>42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08" calcext:value-type="float">
            <text:p>308</text:p>
          </table:table-cell>
          <table:table-cell/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92" calcext:value-type="float">
            <text:p>39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23" calcext:value-type="float">
            <text:p>223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158" calcext:value-type="float">
            <text:p>15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Reconeixement del grau de dependència i el dret a les prestacions del sistem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10" calcext:value-type="float">
            <text:p>21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3" calcext:value-type="float">
            <text:p>183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INSCRIPCION EN PRUEBAS SELECTIVAS</text:p>
          </table:table-cell>
          <table:table-cell office:value-type="string" calcext:value-type="string">
            <text:p>MPTAP</text:p>
          </table:table-cell>
          <table:table-cell office:value-type="float" office:value="172" calcext:value-type="float">
            <text:p>1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46" calcext:value-type="float">
            <text:p>14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066" calcext:value-type="float">
            <text:p>206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452" calcext:value-type="float">
            <text:p>245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153" calcext:value-type="float">
            <text:p>1153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628" calcext:value-type="float">
            <text:p>628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687" calcext:value-type="float">
            <text:p>68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555" calcext:value-type="float">
            <text:p>555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8" calcext:value-type="float">
            <text:p>66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31" calcext:value-type="float">
            <text:p>53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89" calcext:value-type="float">
            <text:p>28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46" calcext:value-type="float">
            <text:p>646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62" calcext:value-type="float">
            <text:p>362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122" calcext:value-type="float">
            <text:p>122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69" calcext:value-type="float">
            <text:p>269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elección de personal estatutario fijo</text:p>
          </table:table-cell>
          <table:table-cell office:value-type="string" calcext:value-type="string">
            <text:p>Servei de Salut de les Illes Balears</text:p>
          </table:table-cell>
          <table:table-cell office:value-type="float" office:value="245" calcext:value-type="float">
            <text:p>245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53" calcext:value-type="float">
            <text:p>15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Gestion Academica</text:p>
          </table:table-cell>
          <table:table-cell office:value-type="string" calcext:value-type="string">
            <text:p>UNED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OCTU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OCTU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OCTU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657" calcext:value-type="float">
            <text:p>265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21" calcext:value-type="float">
            <text:p>30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602" calcext:value-type="float">
            <text:p>1602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858" calcext:value-type="float">
            <text:p>858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1732" calcext:value-type="float">
            <text:p>1732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967" calcext:value-type="float">
            <text:p>967</text:p>
          </table:table-cell>
          <table:table-cell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724" calcext:value-type="float">
            <text:p>72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1350" calcext:value-type="float">
            <text:p>13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08" calcext:value-type="float">
            <text:p>708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36" calcext:value-type="float">
            <text:p>236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Ajuntament d'Eivissa</text:p>
          </table:table-cell>
          <table:table-cell office:value-type="float" office:value="241" calcext:value-type="float">
            <text:p>24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Contractació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193" calcext:value-type="float">
            <text:p>193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string" calcext:value-type="string">
            <text:p>UNED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187" calcext:value-type="float">
            <text:p>187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Ajudes per a autònoms i petites empreses del municipi d'Eivissa</text:p>
          </table:table-cell>
          <table:table-cell office:value-type="string" calcext:value-type="string">
            <text:p>Ajuntament d'Eivissa</text:p>
          </table:table-cell>
          <table:table-cell office:value-type="float" office:value="181" calcext:value-type="float">
            <text:p>181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724" calcext:value-type="float">
            <text:p>97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6569" calcext:value-type="float">
            <text:p>656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NISTERIO DE EDUCACIÓN</text:p>
          </table:table-cell>
          <table:table-cell office:value-type="float" office:value="11134" calcext:value-type="float">
            <text:p>1113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996" calcext:value-type="float">
            <text:p>3996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516" calcext:value-type="float">
            <text:p>2516</text:p>
          </table:table-cell>
          <table:table-cell/>
          <table:table-cell office:value-type="string" calcext:value-type="string">
            <text:p>Govern de les Illes Balears</text:p>
          </table:table-cell>
          <table:table-cell office:value-type="float" office:value="2847" calcext:value-type="float">
            <text:p>28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3139" calcext:value-type="float">
            <text:p>3139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159" calcext:value-type="float">
            <text:p>2159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70" calcext:value-type="float">
            <text:p>247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049" calcext:value-type="float">
            <text:p>2049</text:p>
          </table:table-cell>
          <table:table-cell/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82" calcext:value-type="float">
            <text:p>682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15" calcext:value-type="float">
            <text:p>31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string" calcext:value-type="string">
            <text:p>Matriculación en estudios oficliales de grado, máster y doctorado</text:p>
          </table:table-cell>
          <table:table-cell office:value-type="string" calcext:value-type="string">
            <text:p>UCLM</text:p>
          </table:table-cell>
          <table:table-cell office:value-type="float" office:value="633" calcext:value-type="float">
            <text:p>633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67" calcext:value-type="float">
            <text:p>26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7" calcext:value-type="float">
            <text:p>467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string" calcext:value-type="string">
            <text:p>Institut d'Estudis Baleàrics</text:p>
          </table:table-cell>
          <table:table-cell office:value-type="float" office:value="122" calcext:value-type="float">
            <text:p>122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eni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306" calcext:value-type="float">
            <text:p>306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62" calcext:value-type="float">
            <text:p>262</text:p>
          </table:table-cell>
          <table:table-cell/>
          <table:table-cell office:value-type="string" calcext:value-type="string">
            <text:p>Alaior</text:p>
          </table:table-cell>
          <table:table-cell office:value-type="float" office:value="87" calcext:value-type="float">
            <text:p>8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1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1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1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3166" calcext:value-type="float">
            <text:p>316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452" calcext:value-type="float">
            <text:p>245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4" calcext:value-type="float">
            <text:p>354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445" calcext:value-type="float">
            <text:p>2445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578" calcext:value-type="float">
            <text:p>1578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008" calcext:value-type="float">
            <text:p>3008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65" calcext:value-type="float">
            <text:p>865</text:p>
          </table:table-cell>
          <table:table-cell/>
          <table:table-cell office:value-type="string" calcext:value-type="string">
            <text:p>CONVOCATÒRIA D'AJUDES PER Al TRANSPORT PÚBLIC PER CARRETERA DE VIATGERS I MERCADERI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54" calcext:value-type="float">
            <text:p>654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665" calcext:value-type="float">
            <text:p>66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766" calcext:value-type="float">
            <text:p>766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507" calcext:value-type="float">
            <text:p>507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40" calcext:value-type="float">
            <text:p>540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94" calcext:value-type="float">
            <text:p>49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24" calcext:value-type="float">
            <text:p>324</text:p>
          </table:table-cell>
          <table:table-cell/>
          <table:table-cell office:value-type="string" calcext:value-type="string">
            <text:p>Convocatoria General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382" calcext:value-type="float">
            <text:p>382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Subvencions Generals de la Direcció General d'Indústria i Energ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4" calcext:value-type="float">
            <text:p>2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65" calcext:value-type="float">
            <text:p>6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196" calcext:value-type="float">
            <text:p>196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de Educación Especial</text:p>
          </table:table-cell>
          <table:table-cell office:value-type="string" calcext:value-type="string">
            <text:p>MINISTERIO DE EDUCACIÓN</text:p>
          </table:table-cell>
          <table:table-cell office:value-type="float" office:value="174" calcext:value-type="float">
            <text:p>17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28" calcext:value-type="float">
            <text:p>28</text:p>
          </table:table-cell>
          <table:table-cell table:number-columns-repeated="1014"/>
        </table:table-row>
        <table:table-row table:style-name="ro2" table:number-rows-repeated="1048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2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2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2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2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222" calcext:value-type="float">
            <text:p>44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75" calcext:value-type="float">
            <text:p>319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522" calcext:value-type="float">
            <text:p>1175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2365" calcext:value-type="float">
            <text:p>42365</text:p>
          </table:table-cell>
          <table:table-cell table:style-name="Default"/>
          <table:table-cell table:style-name="Default" office:value-type="string" calcext:value-type="string">
            <text:p>Solicitud dadmisió EI, EP, ES, EE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085" calcext:value-type="float">
            <text:p>3108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9552" calcext:value-type="float">
            <text:p>29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482" calcext:value-type="float">
            <text:p>3148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346" calcext:value-type="float">
            <text:p>1634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98" calcext:value-type="float">
            <text:p>74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9771" calcext:value-type="float">
            <text:p>29771</text:p>
          </table:table-cell>
          <table:table-cell table:style-name="Default"/>
          <table:table-cell table:style-name="Default" office:value-type="string" calcext:value-type="string">
            <text:p>Procés d'adscripció de EP, ESO i Ed. Especial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30" calcext:value-type="float">
            <text:p>1103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16" calcext:value-type="float">
            <text:p>52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3376" calcext:value-type="float">
            <text:p>23376</text:p>
          </table:table-cell>
          <table:table-cell table:style-name="Default"/>
          <table:table-cell table:style-name="Default" office:value-type="string" calcext:value-type="string">
            <text:p>Procés d'Admissió 0-3 curs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95" calcext:value-type="float">
            <text:p>829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37" calcext:value-type="float">
            <text:p>44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725" calcext:value-type="float">
            <text:p>57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864" calcext:value-type="float">
            <text:p>78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50" calcext:value-type="float">
            <text:p>3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52" calcext:value-type="float">
            <text:p>75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7440" calcext:value-type="float">
            <text:p>744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316" calcext:value-type="float">
            <text:p>13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34" calcext:value-type="float">
            <text:p>7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063" calcext:value-type="float">
            <text:p>10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342" calcext:value-type="float">
            <text:p>5342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10" calcext:value-type="float">
            <text:p>81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55" calcext:value-type="float">
            <text:p>515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79" calcext:value-type="float">
            <text:p>779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2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913" calcext:value-type="float">
            <text:p>19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33" calcext:value-type="float">
            <text:p>293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10" calcext:value-type="float">
            <text:p>910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880" calcext:value-type="float">
            <text:p>880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821" calcext:value-type="float">
            <text:p>8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606" calcext:value-type="float">
            <text:p>606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464" calcext:value-type="float">
            <text:p>464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35" calcext:value-type="float">
            <text:p>335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23" calcext:value-type="float">
            <text:p>223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BONIFICACIÓ FAMÍLIA NOMBROSA IMPOST BÉNS IMMOBLES</text:p>
          </table:table-cell>
          <table:table-cell office:value-type="string" calcext:value-type="string">
            <text:p>Calvià</text:p>
          </table:table-cell>
          <table:table-cell office:value-type="float" office:value="104" calcext:value-type="float">
            <text:p>10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2-01" calcext:value-type="date">
            <text:p>feb-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3596" calcext:value-type="float">
            <text:p>359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230" calcext:value-type="float">
            <text:p>223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3549" calcext:value-type="float">
            <text:p>3549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1011" calcext:value-type="float">
            <text:p>1011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898" calcext:value-type="float">
            <text:p>189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236" calcext:value-type="float">
            <text:p>223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981" calcext:value-type="float">
            <text:p>981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690" calcext:value-type="float">
            <text:p>690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924" calcext:value-type="float">
            <text:p>924</text:p>
          </table:table-cell>
          <table:table-cell/>
          <table:table-cell office:value-type="string" calcext:value-type="string">
            <text:p>Subvencions Europees fons FEAGA, FEADER, FEP i FEMP i subvencions estatals i autonòmiques.</text:p>
          </table:table-cell>
          <table:table-cell office:value-type="string" calcext:value-type="string">
            <text:p>FOGAIBA</text:p>
          </table:table-cell>
          <table:table-cell office:value-type="float" office:value="321" calcext:value-type="float">
            <text:p>321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797" calcext:value-type="float">
            <text:p>797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271" calcext:value-type="float">
            <text:p>271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307" calcext:value-type="float">
            <text:p>30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352" calcext:value-type="float">
            <text:p>352</text:p>
          </table:table-cell>
          <table:table-cell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276" calcext:value-type="float">
            <text:p>27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Convocatoria General no Universitaria</text:p>
          </table:table-cell>
          <table:table-cell office:value-type="string" calcext:value-type="string">
            <text:p>MINISTERIO DE EDUCACIÓN</text:p>
          </table:table-cell>
          <table:table-cell office:value-type="float" office:value="214" calcext:value-type="float">
            <text:p>21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>
            <text:p>Consell Insular de Menorca</text:p>
          </table:table-cell>
          <table:table-cell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Reconeixement, declaració i qualificació de la situació de discapacitat d'una persona.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24" calcext:value-type="float">
            <text:p>124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66" calcext:value-type="float">
            <text:p>6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ajudes</text:p>
          </table:table-cell>
          <table:table-cell office:value-type="float" office:value="4274" calcext:value-type="float">
            <text:p>427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cés d'Admissió 0-3 curs 2022-2023</text:p>
          </table:table-cell>
          <table:table-cell office:value-type="string" calcext:value-type="string">
            <text:p>Govern de les Illes Balears</text:p>
          </table:table-cell>
          <table:table-cell office:value-type="float" office:value="5712" calcext:value-type="float">
            <text:p>57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0810" calcext:value-type="float">
            <text:p>1081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històric</text:p>
          </table:table-cell>
          <table:table-cell office:value-type="float" office:value="3750" calcext:value-type="float">
            <text:p>3750</text:p>
          </table:table-cell>
          <table:table-cell/>
          <table:table-cell office:value-type="string" calcext:value-type="string">
            <text:p>PRUEBAS DE INTEGRACION PARA GOBIERNO DE BALEARE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968" calcext:value-type="float">
            <text:p>2968</text:p>
          </table:table-cell>
          <table:table-cell/>
          <table:table-cell office:value-type="string" calcext:value-type="string">
            <text:p>Agència d'Estratègia Turística Illes Balears</text:p>
          </table:table-cell>
          <table:table-cell office:value-type="float" office:value="2414" calcext:value-type="float">
            <text:p>2414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padró de convivència</text:p>
          </table:table-cell>
          <table:table-cell office:value-type="float" office:value="3311" calcext:value-type="float">
            <text:p>3311</text:p>
          </table:table-cell>
          <table:table-cell/>
          <table:table-cell office:value-type="string" calcext:value-type="string">
            <text:p>Subvencions</text:p>
          </table:table-cell>
          <table:table-cell office:value-type="string" calcext:value-type="string">
            <text:p>Agència d'Estratègia Turística Illes Balears</text:p>
          </table:table-cell>
          <table:table-cell office:value-type="float" office:value="2411" calcext:value-type="float">
            <text:p>2411</text:p>
          </table:table-cell>
          <table:table-cell/>
          <table:table-cell office:value-type="string" calcext:value-type="string">
            <text:p>MINHAP</text:p>
          </table:table-cell>
          <table:table-cell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e discapacitat</text:p>
          </table:table-cell>
          <table:table-cell office:value-type="float" office:value="1563" calcext:value-type="float">
            <text:p>1563</text:p>
          </table:table-cell>
          <table:table-cell/>
          <table:table-cell office:value-type="string" calcext:value-type="string">
            <text:p>Reconeixement del grau de discapacitat i de dependènci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722" calcext:value-type="float">
            <text:p>722</text:p>
          </table:table-cell>
          <table:table-cell/>
          <table:table-cell office:value-type="string" calcext:value-type="string">
            <text:p>Institut Mallorquí d'Afers Socials</text:p>
          </table:table-cell>
          <table:table-cell office:value-type="float" office:value="247" calcext:value-type="float">
            <text:p>247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família nombrosa</text:p>
          </table:table-cell>
          <table:table-cell office:value-type="float" office:value="1262" calcext:value-type="float">
            <text:p>1262</text:p>
          </table:table-cell>
          <table:table-cell/>
          <table:table-cell office:value-type="string" calcext:value-type="string">
            <text:p>CARPETA CIUDADANA DEL PUNTO DE ACCESO GENERAL</text:p>
          </table:table-cell>
          <table:table-cell office:value-type="string" calcext:value-type="string">
            <text:p>MINHAP</text:p>
          </table:table-cell>
          <table:table-cell office:value-type="float" office:value="394" calcext:value-type="float">
            <text:p>394</text:p>
          </table:table-cell>
          <table:table-cell/>
          <table:table-cell office:value-type="string" calcext:value-type="string">
            <text:p>Palma</text:p>
          </table:table-cell>
          <table:table-cell office:value-type="float" office:value="131" calcext:value-type="float">
            <text:p>131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Estar al corrent de pagament per contractacions</text:p>
          </table:table-cell>
          <table:table-cell office:value-type="float" office:value="511" calcext:value-type="float">
            <text:p>511</text:p>
          </table:table-cell>
          <table:table-cell/>
          <table:table-cell office:value-type="string" calcext:value-type="string">
            <text:p>Reconeixement i seguiment de pensions de jubilació i discapacitat de la S.S., mod. no contributiva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72" calcext:value-type="float">
            <text:p>272</text:p>
          </table:table-cell>
          <table:table-cell/>
          <table:table-cell office:value-type="string" calcext:value-type="string">
            <text:p>FOGAIBA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/>
          <table:table-cell office:value-type="string" calcext:value-type="string">
            <text:p>Servei de consulta de dades d'escolartizació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Famílies nombroses, obtenció i renovació del títol</text:p>
          </table:table-cell>
          <table:table-cell office:value-type="string" calcext:value-type="string">
            <text:p>Institut Mallorquí d'Afers Socials</text:p>
          </table:table-cell>
          <table:table-cell office:value-type="float" office:value="239" calcext:value-type="float">
            <text:p>239</text:p>
          </table:table-cell>
          <table:table-cell/>
          <table:table-cell office:value-type="string" calcext:value-type="string">
            <text:p>Institut Innovació empresarial de les I.B.</text:p>
          </table:table-cell>
          <table:table-cell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</text:p>
          </table:table-cell>
          <table:table-cell office:value-type="string" calcext:value-type="string">
            <text:p>Govern de les Illes Balears</text:p>
          </table:table-cell>
          <table:table-cell office:value-type="float" office:value="225" calcext:value-type="float">
            <text:p>225</text:p>
          </table:table-cell>
          <table:table-cell/>
          <table:table-cell office:value-type="string" calcext:value-type="string">
            <text:p>MINISTERIO DE EDUCACIÓN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Targeta sanitària Revisió Dades de BBDD del Servei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71" calcext:value-type="float">
            <text:p>171</text:p>
          </table:table-cell>
          <table:table-cell/>
          <table:table-cell office:value-type="string" calcext:value-type="string">
            <text:p>TESORERIA GENERAL DE LA SEGURIDAD SOCIAL</text:p>
          </table:table-cell>
          <table:table-cell office:value-type="float" office:value="74" calcext:value-type="float">
            <text:p>74</text:p>
          </table:table-cell>
          <table:table-cell table:number-columns-repeated="1014"/>
        </table:table-row>
        <table:table-row table:style-name="ro2">
          <table:table-cell table:number-columns-repeated="4"/>
          <table:table-cell office:value-type="string" calcext:value-type="string">
            <text:p>Subvencions Generals de la Direcció General d'Indústria i Energia </text:p>
          </table:table-cell>
          <table:table-cell office:value-type="string" calcext:value-type="string">
            <text:p>Govern de les Illes Balears</text:p>
          </table:table-cell>
          <table:table-cell office:value-type="float" office:value="138" calcext:value-type="float">
            <text:p>138</text:p>
          </table:table-cell>
          <table:table-cell/>
          <table:table-cell office:value-type="string" calcext:value-type="string">
            <text:p>Calvià</text:p>
          </table:table-cell>
          <table:table-cell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02-04-01" calcext:value-type="date">
            <text:p>abr-0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02-04-01" calcext:value-type="date">
            <text:p>abr-0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4-01" calcext:value-type="date">
            <text:p>abr-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8054" calcext:value-type="float">
            <text:p>8054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Procés d'adscripció de EP, ESO i Ed. Especial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0995" calcext:value-type="float">
            <text:p>10995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8315" calcext:value-type="float">
            <text:p>1831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4612" calcext:value-type="float">
            <text:p>4612</text:p>
          </table:table-cell>
          <table:table-cell table:style-name="ce90"/>
          <table:table-cell table:style-name="ce90" office:value-type="string" calcext:value-type="string">
            <text:p>Procés d'Admissió 0-3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505" calcext:value-type="float">
            <text:p>2505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785" calcext:value-type="float">
            <text:p>78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3919" calcext:value-type="float">
            <text:p>3919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221" calcext:value-type="float">
            <text:p>2221</text:p>
          </table:table-cell>
          <table:table-cell table:style-name="ce90"/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13" calcext:value-type="float">
            <text:p>71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2529" calcext:value-type="float">
            <text:p>2529</text:p>
          </table:table-cell>
          <table:table-cell table:style-name="ce90"/>
          <table:table-cell table:style-name="ce90" office:value-type="string" calcext:value-type="string">
            <text:p>Procés d'adscripció de Batxillerat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806" calcext:value-type="float">
            <text:p>806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545" calcext:value-type="float">
            <text:p>54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1626" calcext:value-type="float">
            <text:p>1626</text:p>
          </table:table-cell>
          <table:table-cell table:style-name="ce90"/>
          <table:table-cell table:style-name="ce90" office:value-type="string" calcext:value-type="string">
            <text:p>Subvencions Europees fons FEAGA, FEADER, FEP i FEMP i subvencions estatals i autonòmiques.</text:p>
          </table:table-cell>
          <table:table-cell table:style-name="ce90" office:value-type="string" calcext:value-type="string">
            <text:p>FOGAIBA</text:p>
          </table:table-cell>
          <table:table-cell table:style-name="ce90" office:value-type="float" office:value="784" calcext:value-type="float">
            <text:p>784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366" calcext:value-type="float">
            <text:p>366</text:p>
          </table:table-cell>
          <table:table-cell table:style-name="ce90"/>
          <table:table-cell table:style-name="ce90" office:value-type="string" calcext:value-type="string">
            <text:p>Subvencions</text:p>
          </table:table-cell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11" calcext:value-type="float">
            <text:p>711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45" calcext:value-type="float">
            <text:p>45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536" calcext:value-type="float">
            <text:p>536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93" calcext:value-type="float">
            <text:p>393</text:p>
          </table:table-cell>
          <table:table-cell table:style-name="ce90"/>
          <table:table-cell table:style-name="ce90" office:value-type="string" calcext:value-type="string">
            <text:p>Consell Insular d'Eivissa</text:p>
          </table:table-cell>
          <table:table-cell table:style-name="ce90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76" calcext:value-type="float">
            <text:p>376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Procesos de la EBAP, de selección de personal al servicio de la CAIB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59" calcext:value-type="float">
            <text:p>259</text:p>
          </table:table-cell>
          <table:table-cell table:style-name="ce90"/>
          <table:table-cell table:style-name="ce90" office:value-type="string" calcext:value-type="string">
            <text:p>Consell Insular de Menorca</text:p>
          </table:table-cell>
          <table:table-cell table:style-name="ce90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2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20509" calcext:value-type="float">
            <text:p>20509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Solicitud d’admisió EI, EP, ES, EE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0691" calcext:value-type="float">
            <text:p>30691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6022" calcext:value-type="float">
            <text:p>3602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8738" calcext:value-type="float">
            <text:p>8738</text:p>
          </table:table-cell>
          <table:table-cell table:style-name="ce90"/>
          <table:table-cell table:style-name="ce90" office:value-type="string" calcext:value-type="string">
            <text:p>Convocatoria General Universitaria</text:p>
          </table:table-cell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3385" calcext:value-type="float">
            <text:p>3385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3387" calcext:value-type="float">
            <text:p>338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6303" calcext:value-type="float">
            <text:p>6303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770" calcext:value-type="float">
            <text:p>2770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483" calcext:value-type="float">
            <text:p>48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3541" calcext:value-type="float">
            <text:p>3541</text:p>
          </table:table-cell>
          <table:table-cell table:style-name="ce90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731" calcext:value-type="float">
            <text:p>731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1258" calcext:value-type="float">
            <text:p>1258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479" calcext:value-type="float">
            <text:p>479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423" calcext:value-type="float">
            <text:p>423</text:p>
          </table:table-cell>
          <table:table-cell table:style-name="ce90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434" calcext:value-type="float">
            <text:p>434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48" calcext:value-type="float">
            <text:p>48</text:p>
          </table:table-cell>
          <table:table-cell table:style-name="ce90"/>
          <table:table-cell table:style-name="ce90" office:value-type="string" calcext:value-type="string">
            <text:p>Reconeixement i seguiment de pensions de jubilació i discapacitat de la S.S., mod. no contributiv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51" calcext:value-type="float">
            <text:p>351</text:p>
          </table:table-cell>
          <table:table-cell table:style-name="ce90"/>
          <table:table-cell table:style-name="ce90" office:value-type="string" calcext:value-type="string">
            <text:p>Agència d'Estratègia Turística Illes Balears</text:p>
          </table:table-cell>
          <table:table-cell table:style-name="ce90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Famílies nombroses, obtenció i renovació del títol</text:p>
          </table:table-cell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67" calcext:value-type="float">
            <text:p>267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Procesos de la EBAP, de selección de personal al servicio de la CAIB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09" calcext:value-type="float">
            <text:p>209</text:p>
          </table:table-cell>
          <table:table-cell table:style-name="ce90"/>
          <table:table-cell table:style-name="ce90" office:value-type="string" calcext:value-type="string">
            <text:p>Calvià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ramitació de Targeta Sanitàr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48" calcext:value-type="float">
            <text:p>148</text:p>
          </table:table-cell>
          <table:table-cell table:style-name="ce90"/>
          <table:table-cell table:style-name="ce90" office:value-type="string" calcext:value-type="string">
            <text:p>Alaior</text:p>
          </table:table-cell>
          <table:table-cell table:style-name="ce90" office:value-type="float" office:value="36" calcext:value-type="float">
            <text:p>3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família nombrosa</text:p>
          </table:table-cell>
          <table:table-cell table:style-name="ce90" office:value-type="float" office:value="8774" calcext:value-type="float">
            <text:p>8774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Convocatoria General Universitaria</text:p>
          </table:table-cell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131" calcext:value-type="float">
            <text:p>8131</text:p>
          </table:table-cell>
          <table:table-cell table:style-name="ce90" office:value-type="string" calcext:value-type="string">
            <text:p><text:s/>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8496" calcext:value-type="float">
            <text:p>8496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històric</text:p>
          </table:table-cell>
          <table:table-cell table:style-name="ce90" office:value-type="float" office:value="4317" calcext:value-type="float">
            <text:p>4317</text:p>
          </table:table-cell>
          <table:table-cell table:style-name="ce90"/>
          <table:table-cell table:style-name="ce90" office:value-type="string" calcext:value-type="string">
            <text:p>Sol·licitud d'admissió en centres sostinguts amb fons públics: Accés a batxillerat curs 2022-2023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734" calcext:value-type="float">
            <text:p>3734</text:p>
          </table:table-cell>
          <table:table-cell table:style-name="ce90"/>
          <table:table-cell table:style-name="ce90" office:value-type="string" calcext:value-type="string">
            <text:p>MINISTERIO DE EDUCACIÓN</text:p>
          </table:table-cell>
          <table:table-cell table:style-name="ce90" office:value-type="float" office:value="8132" calcext:value-type="float">
            <text:p>813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e discapacitat</text:p>
          </table:table-cell>
          <table:table-cell table:style-name="ce90" office:value-type="float" office:value="2041" calcext:value-type="float">
            <text:p>2041</text:p>
          </table:table-cell>
          <table:table-cell table:style-name="ce90"/>
          <table:table-cell table:style-name="ce90" office:value-type="string" calcext:value-type="string">
            <text:p>PRUEBAS DE INTEGRACION PARA GOBIERNO DE BALEARES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2395" calcext:value-type="float">
            <text:p>2395</text:p>
          </table:table-cell>
          <table:table-cell table:style-name="ce90"/>
          <table:table-cell table:style-name="ce90" office:value-type="string" calcext:value-type="string">
            <text:p>MINHAP</text:p>
          </table:table-cell>
          <table:table-cell table:style-name="ce90" office:value-type="float" office:value="395" calcext:value-type="float">
            <text:p>395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padró de convivència</text:p>
          </table:table-cell>
          <table:table-cell table:style-name="ce90" office:value-type="float" office:value="1150" calcext:value-type="float">
            <text:p>1150</text:p>
          </table:table-cell>
          <table:table-cell table:style-name="ce90"/>
          <table:table-cell table:style-name="ce90" office:value-type="string" calcext:value-type="string">
            <text:p>Reconeixement del grau de discapacitat i de dependènci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685" calcext:value-type="float">
            <text:p>685</text:p>
          </table:table-cell>
          <table:table-cell table:style-name="ce90"/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2" calcext:value-type="float">
            <text:p>272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ajudes</text:p>
          </table:table-cell>
          <table:table-cell table:style-name="ce90" office:value-type="float" office:value="1073" calcext:value-type="float">
            <text:p>1073</text:p>
          </table:table-cell>
          <table:table-cell table:style-name="ce90"/>
          <table:table-cell table:style-name="ce90" office:value-type="string" calcext:value-type="string">
            <text:p>CARPETA CIUDADANA DEL PUNTO DE ACCESO GENERAL</text:p>
          </table:table-cell>
          <table:table-cell table:style-name="ce90" office:value-type="string" calcext:value-type="string">
            <text:p>MINHAP</text:p>
          </table:table-cell>
          <table:table-cell table:style-name="ce90" office:value-type="float" office:value="384" calcext:value-type="float">
            <text:p>384</text:p>
          </table:table-cell>
          <table:table-cell table:style-name="ce90"/>
          <table:table-cell table:style-name="ce90" office:value-type="string" calcext:value-type="string">
            <text:p>Calvià</text:p>
          </table:table-cell>
          <table:table-cell table:style-name="ce90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Estar al corrent de pagament per contractacions</text:p>
          </table:table-cell>
          <table:table-cell table:style-name="ce90" office:value-type="float" office:value="371" calcext:value-type="float">
            <text:p>371</text:p>
          </table:table-cell>
          <table:table-cell table:style-name="ce90"/>
          <table:table-cell table:style-name="ce90" office:value-type="string" calcext:value-type="string">
            <text:p>Solicitud d’admisió EI, EP, ES, EE CURS 2022-2023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61" calcext:value-type="float">
            <text:p>361</text:p>
          </table:table-cell>
          <table:table-cell table:style-name="ce90"/>
          <table:table-cell table:style-name="ce90" office:value-type="string" calcext:value-type="string">
            <text:p>FOGAIBA</text:p>
          </table:table-cell>
          <table:table-cell table:style-name="ce90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ce90" office:value-type="string" calcext:value-type="string">
            <text:p>Servei de consulta de dades d'escolartizació</text:p>
          </table:table-cell>
          <table:table-cell table:style-name="ce90" office:value-type="float" office:value="39" calcext:value-type="float">
            <text:p>39</text:p>
          </table:table-cell>
          <table:table-cell table:style-name="ce90"/>
          <table:table-cell table:style-name="ce90" office:value-type="string" calcext:value-type="string">
            <text:p>Reconeixement i seguiment de pensions de jubilació i discapacitat de la S.S., mod. no contributiva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30" calcext:value-type="float">
            <text:p>330</text:p>
          </table:table-cell>
          <table:table-cell table:style-name="ce90"/>
          <table:table-cell table:style-name="ce90" office:value-type="string" calcext:value-type="string">
            <text:p>Palma</text:p>
          </table:table-cell>
          <table:table-cell table:style-name="ce90" office:value-type="float" office:value="71" calcext:value-type="float">
            <text:p>71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Targeta sanitària Revisió Dades de BBDD del Servei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308" calcext:value-type="float">
            <text:p>308</text:p>
          </table:table-cell>
          <table:table-cell table:style-name="ce90"/>
          <table:table-cell table:style-name="ce90" office:value-type="string" calcext:value-type="string">
            <text:p>TESORERIA GENERAL DE LA SEGURIDAD SOCIAL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Famílies nombroses, obtenció i renovació del títol</text:p>
          </table:table-cell>
          <table:table-cell table:style-name="ce90" office:value-type="string" calcext:value-type="string">
            <text:p>Institut Mallorquí d'Afers Socials</text:p>
          </table:table-cell>
          <table:table-cell table:style-name="ce90" office:value-type="float" office:value="271" calcext:value-type="float">
            <text:p>271</text:p>
          </table:table-cell>
          <table:table-cell table:style-name="ce90"/>
          <table:table-cell table:style-name="ce90" office:value-type="string" calcext:value-type="string">
            <text:p>MPTAP</text:p>
          </table:table-cell>
          <table:table-cell table:style-name="ce90" office:value-type="float" office:value="33" calcext:value-type="float">
            <text:p>33</text:p>
          </table:table-cell>
          <table:table-cell table:number-columns-repeated="1014"/>
        </table:table-row>
        <table:table-row table:style-name="ro2">
          <table:table-cell/>
          <table:table-cell table:style-name="ce90" table:number-columns-repeated="3"/>
          <table:table-cell table:style-name="ce90" office:value-type="string" calcext:value-type="string">
            <text:p>Reconeixement, declaració i qualificació de la situació de discapacitat d'una persona.</text:p>
          </table:table-cell>
          <table:table-cell table:style-name="ce90" office:value-type="string" calcext:value-type="string">
            <text:p>Govern de les Illes Balears</text:p>
          </table:table-cell>
          <table:table-cell table:style-name="ce90" office:value-type="float" office:value="142" calcext:value-type="float">
            <text:p>142</text:p>
          </table:table-cell>
          <table:table-cell table:style-name="ce90"/>
          <table:table-cell table:style-name="ce90" office:value-type="string" calcext:value-type="string">
            <text:p>Consell Insular de Menorca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805" calcext:value-type="float">
            <text:p>280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3" calcext:value-type="float">
            <text:p>172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434" calcext:value-type="float">
            <text:p>14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66" calcext:value-type="float">
            <text:p>1366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38" calcext:value-type="float">
            <text:p>2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019" calcext:value-type="float">
            <text:p>1019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433" calcext:value-type="float">
            <text:p>14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0" calcext:value-type="float">
            <text:p>1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39" calcext:value-type="float">
            <text:p>8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0" calcext:value-type="float">
            <text:p>280</text:p>
          </table:table-cell>
          <table:table-cell table:style-name="Default"/>
          <table:table-cell table:style-name="Default" office:value-type="string" calcext:value-type="string">
            <text:p>CONVOCATÒRIA D'AJUDES PER Al TRANSPORT PÚBLIC PER CARRETERA DE VIATGERS I MERCADERI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7" calcext:value-type="float">
            <text:p>4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/>
          <table:table-cell table:style-name="Default" office:value-type="string" calcext:value-type="string">
            <text:p>Sol·licitud d'admissió en centres sostinguts amb fons públics: Accés a batxillerat curs 2022-2023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" calcext:value-type="float">
            <text:p>405</text:p>
          </table:table-cell>
          <table:table-cell table:style-name="Default"/>
          <table:table-cell table:style-name="Default" office:value-type="string" calcext:value-type="string">
            <text:p>UNIVERSIDAD POLITECNICA DE MADRI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34" calcext:value-type="float">
            <text:p>23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914" calcext:value-type="float">
            <text:p>591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63" calcext:value-type="float">
            <text:p>36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4" calcext:value-type="float">
            <text:p>939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08-01" calcext:value-type="date">
            <text:p>ago-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449" calcext:value-type="float">
            <text:p>144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10" calcext:value-type="float">
            <text:p>211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5" calcext:value-type="float">
            <text:p>4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18" calcext:value-type="float">
            <text:p>121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32" calcext:value-type="float">
            <text:p>732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70" calcext:value-type="float">
            <text:p>1070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1" calcext:value-type="float">
            <text:p>49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314" calcext:value-type="float">
            <text:p>3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886" calcext:value-type="float">
            <text:p>886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357" calcext:value-type="float">
            <text:p>35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9" calcext:value-type="float">
            <text:p>1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305" calcext:value-type="float">
            <text:p>30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2" calcext:value-type="float">
            <text:p>20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76" calcext:value-type="float">
            <text:p>176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" calcext:value-type="float">
            <text:p>11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26" calcext:value-type="float">
            <text:p>27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29" calcext:value-type="float">
            <text:p>26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97" calcext:value-type="float">
            <text:p>44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7" calcext:value-type="float">
            <text:p>1887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69" calcext:value-type="float">
            <text:p>56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15" calcext:value-type="float">
            <text:p>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38" calcext:value-type="float">
            <text:p>11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0" calcext:value-type="float">
            <text:p>55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20" calcext:value-type="float">
            <text:p>5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18" calcext:value-type="float">
            <text:p>518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36" calcext:value-type="float">
            <text:p>53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4" calcext:value-type="float">
            <text:p>444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68" calcext:value-type="float">
            <text:p>2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03" calcext:value-type="float">
            <text:p>503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7" calcext:value-type="float">
            <text:p>177</text:p>
          </table:table-cell>
          <table:table-cell table:style-name="Default"/>
          <table:table-cell table:style-name="Default" office:value-type="string" calcext:value-type="string">
            <text:p>Gestion Academica</text:p>
          </table:table-cell>
          <table:table-cell table:style-name="Default" office:value-type="string" calcext:value-type="string">
            <text:p>UNED</text:p>
          </table:table-cell>
          <table:table-cell table:style-name="Default" office:value-type="float" office:value="206" calcext:value-type="float">
            <text:p>20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OBTENCIÓ DE PERFIL PER TARGETA CIUTADANA</text:p>
          </table:table-cell>
          <table:table-cell table:style-name="Default" office:value-type="string" calcext:value-type="string">
            <text:p>Palma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95" calcext:value-type="float">
            <text:p>1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" calcext:value-type="float">
            <text:p>13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3" calcext:value-type="float">
            <text:p>8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2-10-01" calcext:value-type="date">
            <text:p>oct-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5222" calcext:value-type="float">
            <text:p>52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822" calcext:value-type="float">
            <text:p>38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4" calcext:value-type="float">
            <text:p>56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366" calcext:value-type="float">
            <text:p>336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6" calcext:value-type="float">
            <text:p>281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890" calcext:value-type="float">
            <text:p>48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10" calcext:value-type="float">
            <text:p>24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6" calcext:value-type="float">
            <text:p>140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447" calcext:value-type="float">
            <text:p>4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43" calcext:value-type="float">
            <text:p>9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71" calcext:value-type="float">
            <text:p>97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1" calcext:value-type="float">
            <text:p>4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17" calcext:value-type="float">
            <text:p>8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9" calcext:value-type="float">
            <text:p>599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6" calcext:value-type="float">
            <text:p>5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57" calcext:value-type="float">
            <text:p>2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379" calcext:value-type="float">
            <text:p>37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82" calcext:value-type="float">
            <text:p>18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30" calcext:value-type="float">
            <text:p>23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237" calcext:value-type="float">
            <text:p>1123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21" calcext:value-type="float">
            <text:p>45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54" calcext:value-type="float">
            <text:p>111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15" calcext:value-type="float">
            <text:p>291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82" calcext:value-type="float">
            <text:p>3782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58" calcext:value-type="float">
            <text:p>59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08" calcext:value-type="float">
            <text:p>2908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53" calcext:value-type="float">
            <text:p>3553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40" calcext:value-type="float">
            <text:p>114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3" calcext:value-type="float">
            <text:p>5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23" calcext:value-type="float">
            <text:p>112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1" calcext:value-type="float">
            <text:p>7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10" calcext:value-type="float">
            <text:p>5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01" calcext:value-type="float">
            <text:p>701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533" calcext:value-type="float">
            <text:p>53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52" calcext:value-type="float">
            <text:p>4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5" calcext:value-type="float">
            <text:p>525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6" calcext:value-type="float">
            <text:p>2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4" calcext:value-type="float">
            <text:p>12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508" calcext:value-type="float">
            <text:p>50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2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2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2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797" calcext:value-type="float">
            <text:p>279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9" calcext:value-type="float">
            <text:p>49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39" calcext:value-type="float">
            <text:p>76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513" calcext:value-type="float">
            <text:p>25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2" calcext:value-type="float">
            <text:p>842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694" calcext:value-type="float">
            <text:p>6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60" calcext:value-type="float">
            <text:p>16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16" calcext:value-type="float">
            <text:p>51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70" calcext:value-type="float">
            <text:p>157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5" calcext:value-type="float">
            <text:p>48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9" calcext:value-type="float">
            <text:p>3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Ajudes per a finançar projectes de millora de l'eficiència energètica d'allotjaments turístics (MRR)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7" calcext:value-type="float">
            <text:p>377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63" calcext:value-type="float">
            <text:p>763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4" calcext:value-type="float">
            <text:p>314</text:p>
          </table:table-cell>
          <table:table-cell table:style-name="Default"/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9" calcext:value-type="float">
            <text:p>249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" calcext:value-type="float">
            <text:p>240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221" calcext:value-type="float">
            <text:p>22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en titulaciones oficiales de Grado y Posgrado</text:p>
          </table:table-cell>
          <table:table-cell table:style-name="Default" office:value-type="string" calcext:value-type="string">
            <text:p>Universidad de La Laguna</text:p>
          </table:table-cell>
          <table:table-cell table:style-name="Default" office:value-type="float" office:value="194" calcext:value-type="float">
            <text:p>1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3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3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3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0304" calcext:value-type="float">
            <text:p>603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524" calcext:value-type="float">
            <text:p>405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3910" calcext:value-type="float">
            <text:p>1339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4508" calcext:value-type="float">
            <text:p>44508</text:p>
          </table:table-cell>
          <table:table-cell table:style-name="Default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156" calcext:value-type="float">
            <text:p>3315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1243" calcext:value-type="float">
            <text:p>3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8380" calcext:value-type="float">
            <text:p>38380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901" calcext:value-type="float">
            <text:p>1590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0366" calcext:value-type="float">
            <text:p>30366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940" calcext:value-type="float">
            <text:p>12940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777" calcext:value-type="float">
            <text:p>29777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350" calcext:value-type="float">
            <text:p>1235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47" calcext:value-type="float">
            <text:p>5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225" calcext:value-type="float">
            <text:p>7225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807" calcext:value-type="float">
            <text:p>9807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675" calcext:value-type="float">
            <text:p>46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8356" calcext:value-type="float">
            <text:p>8356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036" calcext:value-type="float">
            <text:p>203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78" calcext:value-type="float">
            <text:p>787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185" calcext:value-type="float">
            <text:p>618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925" calcext:value-type="float">
            <text:p>92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9" calcext:value-type="float">
            <text:p>593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81" calcext:value-type="float">
            <text:p>8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879" calcext:value-type="float">
            <text:p>287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72" calcext:value-type="float">
            <text:p>517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225" calcext:value-type="float">
            <text:p>92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813" calcext:value-type="float">
            <text:p>2813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38" calcext:value-type="float">
            <text:p>203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596" calcext:value-type="float">
            <text:p>259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874" calcext:value-type="float">
            <text:p>874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374" calcext:value-type="float">
            <text:p>2374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512" calcext:value-type="float">
            <text:p>5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59" calcext:value-type="float">
            <text:p>105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8" calcext:value-type="float">
            <text:p>6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6" calcext:value-type="float">
            <text:p>3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80" calcext:value-type="float">
            <text:p>88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481" calcext:value-type="float">
            <text:p>48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Procesos de la EBAP, de selección de personal al servicio de la CA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4" calcext:value-type="float">
            <text:p>42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" calcext:value-type="float">
            <text:p>1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4" calcext:value-type="float">
            <text:p>244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53" calcext:value-type="float">
            <text:p>53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259" calcext:value-type="float">
            <text:p>32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1" calcext:value-type="float">
            <text:p>33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40" calcext:value-type="float">
            <text:p>75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25" calcext:value-type="float">
            <text:p>2625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24" calcext:value-type="float">
            <text:p>222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889" calcext:value-type="float">
            <text:p>1889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5" calcext:value-type="float">
            <text:p>91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491" calcext:value-type="float">
            <text:p>1491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805" calcext:value-type="float">
            <text:p>80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54" calcext:value-type="float">
            <text:p>5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7" calcext:value-type="float">
            <text:p>105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69" calcext:value-type="float">
            <text:p>469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1" calcext:value-type="float">
            <text:p>331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" calcext:value-type="float">
            <text:p>246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8" calcext:value-type="float">
            <text:p>20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8" calcext:value-type="float">
            <text:p>18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959" calcext:value-type="float">
            <text:p>1095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289" calcext:value-type="float">
            <text:p>1128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927" calcext:value-type="float">
            <text:p>239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830" calcext:value-type="float">
            <text:p>6830</text:p>
          </table:table-cell>
          <table:table-cell table:style-name="Default"/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53" calcext:value-type="float">
            <text:p>44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513" calcext:value-type="float">
            <text:p>3513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9" calcext:value-type="float">
            <text:p>416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241" calcext:value-type="float">
            <text:p>12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283" calcext:value-type="float">
            <text:p>32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67" calcext:value-type="float">
            <text:p>146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744" calcext:value-type="float">
            <text:p>2744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238" calcext:value-type="float">
            <text:p>1238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70" calcext:value-type="float">
            <text:p>770</text:p>
          </table:table-cell>
          <table:table-cell table:style-name="Default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MINISTERIO DE TRANSPORTES</text:p>
          </table:table-cell>
          <table:table-cell table:style-name="Default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8" calcext:value-type="float">
            <text:p>74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287" calcext:value-type="float">
            <text:p>287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51" calcext:value-type="float">
            <text:p>5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51" calcext:value-type="float">
            <text:p>38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20" calcext:value-type="float">
            <text:p>342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990" calcext:value-type="float">
            <text:p>109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741" calcext:value-type="float">
            <text:p>374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62" calcext:value-type="float">
            <text:p>336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68" calcext:value-type="float">
            <text:p>2268</text:p>
          </table:table-cell>
          <table:table-cell table:style-name="Default"/>
          <table:table-cell table:style-name="Default" office:value-type="string" calcext:value-type="string">
            <text:p>Procés d'admissió 0-3 anys. Curs 2023-24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59" calcext:value-type="float">
            <text:p>155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864" calcext:value-type="float">
            <text:p>8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944" calcext:value-type="float">
            <text:p>194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89" calcext:value-type="float">
            <text:p>10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31" calcext:value-type="float">
            <text:p>23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641" calcext:value-type="float">
            <text:p>1641</text:p>
          </table:table-cell>
          <table:table-cell table:style-name="Default"/>
          <table:table-cell table:style-name="Default" office:value-type="string" calcext:value-type="string">
            <text:p>Ayuda económica para paliar los efectos de la crisis económica en las familias de Mallorca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76" calcext:value-type="float">
            <text:p>576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24" calcext:value-type="float">
            <text:p>62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0" calcext:value-type="float">
            <text:p>520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07" calcext:value-type="float">
            <text:p>1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0" calcext:value-type="float">
            <text:p>48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1" calcext:value-type="float">
            <text:p>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ctivitats extraescolars per conciliar la vida familiar, laboral i personal de les IB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2" calcext:value-type="float">
            <text:p>382</text:p>
          </table:table-cell>
          <table:table-cell table:style-name="Default"/>
          <table:table-cell table:style-name="Default" office:value-type="string" calcext:value-type="string">
            <text:p>Institut Innovació empresarial de les I.B.</text:p>
          </table:table-cell>
          <table:table-cell table:style-name="Default" office:value-type="float" office:value="75" calcext:value-type="float">
            <text:p>7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TESORERIA GENERAL DE LA SEGURIDAD SOCIAL</text:p>
          </table:table-cell>
          <table:table-cell table:style-name="Default" office:value-type="float" office:value="47" calcext:value-type="float">
            <text:p>4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20460" calcext:value-type="float">
            <text:p>204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964" calcext:value-type="float">
            <text:p>3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012" calcext:value-type="float">
            <text:p>390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306" calcext:value-type="float">
            <text:p>930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27" calcext:value-type="float">
            <text:p>402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1" calcext:value-type="float">
            <text:p>30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7152" calcext:value-type="float">
            <text:p>715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070" calcext:value-type="float">
            <text:p>307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01" calcext:value-type="float">
            <text:p>470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8" calcext:value-type="float">
            <text:p>105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09" calcext:value-type="float">
            <text:p>5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33" calcext:value-type="float">
            <text:p>223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3" calcext:value-type="float">
            <text:p>593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714" calcext:value-type="float">
            <text:p>714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85" calcext:value-type="float">
            <text:p>8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i seguiment de pensions de jubilació i discapacitat de la S.S., mod. no contributiv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3" calcext:value-type="float">
            <text:p>183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2" calcext:value-type="float">
            <text:p>152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4364" calcext:value-type="float">
            <text:p>143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40" calcext:value-type="float">
            <text:p>9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442" calcext:value-type="float">
            <text:p>3442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13" calcext:value-type="float">
            <text:p>86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51" calcext:value-type="float">
            <text:p>245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22" calcext:value-type="float">
            <text:p>3622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4775" calcext:value-type="float">
            <text:p>47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91" calcext:value-type="float">
            <text:p>2391</text:p>
          </table:table-cell>
          <table:table-cell table:style-name="Default"/>
          <table:table-cell table:style-name="Default" office:value-type="string" calcext:value-type="string">
            <text:p>Procés d'admiss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30" calcext:value-type="float">
            <text:p>343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4" calcext:value-type="float">
            <text:p>130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1" calcext:value-type="float">
            <text:p>4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6" calcext:value-type="float">
            <text:p>566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01" calcext:value-type="float">
            <text:p>601</text:p>
          </table:table-cell>
          <table:table-cell table:style-name="Default"/>
          <table:table-cell table:style-name="Default" office:value-type="string" calcext:value-type="string">
            <text:p>Institut Industries Culturals de les Illes Balears</text:p>
          </table:table-cell>
          <table:table-cell table:style-name="Default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4" calcext:value-type="float">
            <text:p>28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81" calcext:value-type="float">
            <text:p>8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8" calcext:value-type="float">
            <text:p>16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69" calcext:value-type="float">
            <text:p>6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sió del segon cicle de *EI, *EP, ESO i Ed. Especial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6" calcext:value-type="float">
            <text:p>15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1" calcext:value-type="float">
            <text:p>6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59" calcext:value-type="float">
            <text:p>5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04" calcext:value-type="float">
            <text:p>45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63" calcext:value-type="float">
            <text:p>34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65" calcext:value-type="float">
            <text:p>79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48" calcext:value-type="float">
            <text:p>2748</text:p>
          </table:table-cell>
          <table:table-cell table:style-name="Default"/>
          <table:table-cell table:style-name="Default" office:value-type="string" calcext:value-type="string">
            <text:p>Ajudes individualitzades de menjador curso escolar 2022-2023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44" calcext:value-type="float">
            <text:p>324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091" calcext:value-type="float">
            <text:p>209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98" calcext:value-type="float">
            <text:p>9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47" calcext:value-type="float">
            <text:p>7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41" calcext:value-type="float">
            <text:p>1841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93" calcext:value-type="float">
            <text:p>69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89" calcext:value-type="float">
            <text:p>58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7" calcext:value-type="float">
            <text:p>33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1" calcext:value-type="float">
            <text:p>3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19" calcext:value-type="float">
            <text:p>519</text:p>
          </table:table-cell>
          <table:table-cell table:style-name="Default"/>
          <table:table-cell table:style-name="Default" office:value-type="string" calcext:value-type="string">
            <text:p>Matricula: Aportacion documentacion de matricula</text:p>
          </table:table-cell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310" calcext:value-type="float">
            <text:p>3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5" calcext:value-type="float">
            <text:p>27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36" calcext:value-type="float">
            <text:p>236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10" calcext:value-type="float">
            <text:p>210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41" calcext:value-type="float">
            <text:p>14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148" calcext:value-type="float">
            <text:p>148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38" calcext:value-type="float">
            <text:p>13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492" calcext:value-type="float">
            <text:p>349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00" calcext:value-type="float">
            <text:p>32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018" calcext:value-type="float">
            <text:p>70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949" calcext:value-type="float">
            <text:p>1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63" calcext:value-type="float">
            <text:p>246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784" calcext:value-type="float">
            <text:p>178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12" calcext:value-type="float">
            <text:p>912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5" calcext:value-type="float">
            <text:p>5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19" calcext:value-type="float">
            <text:p>1519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1" calcext:value-type="float">
            <text:p>3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87" calcext:value-type="float">
            <text:p>48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9" calcext:value-type="float">
            <text:p>31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75" calcext:value-type="float">
            <text:p>1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17" calcext:value-type="float">
            <text:p>417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0" calcext:value-type="float">
            <text:p>26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Subvenció per a la compra de mecanismes d'elevació de llit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8" calcext:value-type="float">
            <text:p>2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 per als Plans de circularitat d'allotjaments turístics del Cap. II de la Llei 8/2012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5" calcext:value-type="float">
            <text:p>115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35" calcext:value-type="float">
            <text:p>273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61" calcext:value-type="float">
            <text:p>296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71" calcext:value-type="float">
            <text:p>527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30" calcext:value-type="float">
            <text:p>233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68" calcext:value-type="float">
            <text:p>96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48" calcext:value-type="float">
            <text:p>1748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79" calcext:value-type="float">
            <text:p>47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74" calcext:value-type="float">
            <text:p>4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03" calcext:value-type="float">
            <text:p>1303</text:p>
          </table:table-cell>
          <table:table-cell table:style-name="Default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96" calcext:value-type="float">
            <text:p>596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6" calcext:value-type="float">
            <text:p>42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25" calcext:value-type="float">
            <text:p>42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07" calcext:value-type="float">
            <text:p>40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8" calcext:value-type="float">
            <text:p>328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1" calcext:value-type="float">
            <text:p>32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Matrícula de Alumnos</text:p>
          </table:table-cell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51" calcext:value-type="float">
            <text:p>251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68" calcext:value-type="float">
            <text:p>1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3" calcext:value-type="float">
            <text:p>213</text:p>
          </table:table-cell>
          <table:table-cell table:style-name="Default"/>
          <table:table-cell table:style-name="Default" office:value-type="string" calcext:value-type="string">
            <text:p>Alcúdia</text:p>
          </table:table-cell>
          <table:table-cell table:style-name="Default" office:value-type="float" office:value="97" calcext:value-type="float">
            <text:p>9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383" calcext:value-type="float">
            <text:p>93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632" calcext:value-type="float">
            <text:p>863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123" calcext:value-type="float">
            <text:p>1112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762" calcext:value-type="float">
            <text:p>476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75" calcext:value-type="float">
            <text:p>2675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93" calcext:value-type="float">
            <text:p>489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358" calcext:value-type="float">
            <text:p>2358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15" calcext:value-type="float">
            <text:p>1315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243" calcext:value-type="float">
            <text:p>124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76" calcext:value-type="float">
            <text:p>117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86" calcext:value-type="float">
            <text:p>58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13" calcext:value-type="float">
            <text:p>81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142" calcext:value-type="float">
            <text:p>1142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54" calcext:value-type="float">
            <text:p>45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3" calcext:value-type="float">
            <text:p>77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4" calcext:value-type="float">
            <text:p>2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03" calcext:value-type="float">
            <text:p>10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9" calcext:value-type="float">
            <text:p>399</text:p>
          </table:table-cell>
          <table:table-cell table:style-name="Default"/>
          <table:table-cell table:style-name="Default" office:value-type="string" calcext:value-type="string">
            <text:p>Consell Insular de Mallorc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68" calcext:value-type="float">
            <text:p>6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ependència i el dret a les prestacions del sistema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72" calcext:value-type="float">
            <text:p>172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126" calcext:value-type="float">
            <text:p>912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642" calcext:value-type="float">
            <text:p>364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895" calcext:value-type="float">
            <text:p>58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949" calcext:value-type="float">
            <text:p>394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37" calcext:value-type="float">
            <text:p>283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95" calcext:value-type="float">
            <text:p>529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564" calcext:value-type="float">
            <text:p>2564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2555" calcext:value-type="float">
            <text:p>25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53" calcext:value-type="float">
            <text:p>115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8" calcext:value-type="float">
            <text:p>162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391" calcext:value-type="float">
            <text:p>139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74" calcext:value-type="float">
            <text:p>47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974" calcext:value-type="float">
            <text:p>9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18" calcext:value-type="float">
            <text:p>6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25" calcext:value-type="float">
            <text:p>625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59" calcext:value-type="float">
            <text:p>15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53" calcext:value-type="float">
            <text:p>45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54" calcext:value-type="float">
            <text:p>15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34" calcext:value-type="float">
            <text:p>43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43" calcext:value-type="float">
            <text:p>14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117" calcext:value-type="float">
            <text:p>211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22" calcext:value-type="float">
            <text:p>24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34" calcext:value-type="float">
            <text:p>37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88" calcext:value-type="float">
            <text:p>178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053" calcext:value-type="float">
            <text:p>10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639" calcext:value-type="float">
            <text:p>1639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1026" calcext:value-type="float">
            <text:p>10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09" calcext:value-type="float">
            <text:p>90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2" calcext:value-type="float">
            <text:p>41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5" calcext:value-type="float">
            <text:p>3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48" calcext:value-type="float">
            <text:p>548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3" calcext:value-type="float">
            <text:p>31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35" calcext:value-type="float">
            <text:p>435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4" calcext:value-type="float">
            <text:p>29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47" calcext:value-type="float">
            <text:p>14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4" calcext:value-type="float">
            <text:p>204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i subvencions</text:p>
          </table:table-cell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Ó FAMÍLIA NOMBROSA IMPOST BÉNS IMMOBL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4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4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4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4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80177" calcext:value-type="float">
            <text:p>8017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8895" calcext:value-type="float">
            <text:p>3889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0764" calcext:value-type="float">
            <text:p>1407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3380" calcext:value-type="float">
            <text:p>5338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575" calcext:value-type="float">
            <text:p>3157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5957" calcext:value-type="float">
            <text:p>359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35481" calcext:value-type="float">
            <text:p>35481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3101" calcext:value-type="float">
            <text:p>2310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3101" calcext:value-type="float">
            <text:p>231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3279" calcext:value-type="float">
            <text:p>33279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183" calcext:value-type="float">
            <text:p>1818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1553" calcext:value-type="float">
            <text:p>115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0776" calcext:value-type="float">
            <text:p>30776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306" calcext:value-type="float">
            <text:p>1130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908" calcext:value-type="float">
            <text:p>49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784" calcext:value-type="float">
            <text:p>9784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0948" calcext:value-type="float">
            <text:p>10948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3855" calcext:value-type="float">
            <text:p>38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770" calcext:value-type="float">
            <text:p>1770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0876" calcext:value-type="float">
            <text:p>10876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2985" calcext:value-type="float">
            <text:p>29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0638" calcext:value-type="float">
            <text:p>106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591" calcext:value-type="float">
            <text:p>25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747" calcext:value-type="float">
            <text:p>8747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831" calcext:value-type="float">
            <text:p>183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149" calcext:value-type="float">
            <text:p>8149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3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160" calcext:value-type="float">
            <text:p>316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99" calcext:value-type="float">
            <text:p>219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76" calcext:value-type="float">
            <text:p>41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60" calcext:value-type="float">
            <text:p>24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14" calcext:value-type="float">
            <text:p>151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14" calcext:value-type="float">
            <text:p>151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522" calcext:value-type="float">
            <text:p>1522</text:p>
          </table:table-cell>
          <table:table-cell table:style-name="Default"/>
          <table:table-cell table:style-name="Default" office:value-type="string" calcext:value-type="string">
            <text:p>Subvencions</text:p>
          </table:table-cell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356" calcext:value-type="float">
            <text:p>1356</text:p>
          </table:table-cell>
          <table:table-cell table:style-name="Default"/>
          <table:table-cell table:style-name="Default" office:value-type="string" calcext:value-type="string">
            <text:p>Agència d'Estratègia Turística Illes Balears</text:p>
          </table:table-cell>
          <table:table-cell table:style-name="Default" office:value-type="float" office:value="1357" calcext:value-type="float">
            <text:p>135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95" calcext:value-type="float">
            <text:p>995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3" calcext:value-type="float">
            <text:p>77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66" calcext:value-type="float">
            <text:p>966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9" calcext:value-type="float">
            <text:p>48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5" calcext:value-type="float">
            <text:p>4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355" calcext:value-type="float">
            <text:p>35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43" calcext:value-type="float">
            <text:p>44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92" calcext:value-type="float">
            <text:p>39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17" calcext:value-type="float">
            <text:p>21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0" calcext:value-type="float">
            <text:p>330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ducción precio transporte regular de viajeros 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17" calcext:value-type="float">
            <text:p>21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21" calcext:value-type="float">
            <text:p>12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1" calcext:value-type="float">
            <text:p>161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98" calcext:value-type="float">
            <text:p>98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2-01" calcext:value-type="date">
            <text:p>feb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70" calcext:value-type="float">
            <text:p>187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46" calcext:value-type="float">
            <text:p>164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482" calcext:value-type="float">
            <text:p>348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613" calcext:value-type="float">
            <text:p>161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84" calcext:value-type="float">
            <text:p>138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84" calcext:value-type="float">
            <text:p>13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242" calcext:value-type="float">
            <text:p>124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8" calcext:value-type="float">
            <text:p>62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6" calcext:value-type="float">
            <text:p>3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35" calcext:value-type="float">
            <text:p>83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9" calcext:value-type="float">
            <text:p>42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42" calcext:value-type="float">
            <text:p>3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6" calcext:value-type="float">
            <text:p>826</text:p>
          </table:table-cell>
          <table:table-cell table:style-name="Default"/>
          <table:table-cell table:style-name="Default" office:value-type="string" calcext:value-type="string">
            <text:p>Reducción precio transporte regular de viajeros 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42" calcext:value-type="float">
            <text:p>342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285" calcext:value-type="float">
            <text:p>28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9" calcext:value-type="float">
            <text:p>289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string" calcext:value-type="string">
            <text:p>Ayudas al alquiler de vivienda del Ayuntamiento de Eivissa</text:p>
          </table:table-cell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49" calcext:value-type="float">
            <text:p>149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09" calcext:value-type="float">
            <text:p>10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1" calcext:value-type="float">
            <text:p>141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ent de Subvencions</text:p>
          </table:table-cell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77" calcext:value-type="float">
            <text:p>7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Inspecció i sancions en matèria d'Habitatge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12" calcext:value-type="float">
            <text:p>221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7" calcext:value-type="float">
            <text:p>24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24" calcext:value-type="float">
            <text:p>4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030" calcext:value-type="float">
            <text:p>203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40" calcext:value-type="float">
            <text:p>134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657" calcext:value-type="float">
            <text:p>165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61" calcext:value-type="float">
            <text:p>661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573" calcext:value-type="float">
            <text:p>57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69" calcext:value-type="float">
            <text:p>669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573" calcext:value-type="float">
            <text:p>57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4" calcext:value-type="float">
            <text:p>3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650" calcext:value-type="float">
            <text:p>65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2" calcext:value-type="float">
            <text:p>48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1" calcext:value-type="float">
            <text:p>2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25" calcext:value-type="float">
            <text:p>425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43" calcext:value-type="float">
            <text:p>24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01" calcext:value-type="float">
            <text:p>1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01" calcext:value-type="float">
            <text:p>201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93" calcext:value-type="float">
            <text:p>9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Targeta sanitària Revisió Dades de BBDD del Servei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5" calcext:value-type="float">
            <text:p>14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63" calcext:value-type="float">
            <text:p>6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afianzamiento de la Comunidad Autónoma IB de las garantías concedidas por ISBA, SG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4-01" calcext:value-type="date">
            <text:p>abr-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531" calcext:value-type="float">
            <text:p>1053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56" calcext:value-type="float">
            <text:p>75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983" calcext:value-type="float">
            <text:p>1998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520" calcext:value-type="float">
            <text:p>4520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58" calcext:value-type="float">
            <text:p>545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29" calcext:value-type="float">
            <text:p>15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215" calcext:value-type="float">
            <text:p>421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10" calcext:value-type="float">
            <text:p>3010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1381" calcext:value-type="float">
            <text:p>13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685" calcext:value-type="float">
            <text:p>2685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529" calcext:value-type="float">
            <text:p>1529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64" calcext:value-type="float">
            <text:p>6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60" calcext:value-type="float">
            <text:p>2660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1381" calcext:value-type="float">
            <text:p>138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13" calcext:value-type="float">
            <text:p>4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462" calcext:value-type="float">
            <text:p>462</text:p>
          </table:table-cell>
          <table:table-cell table:style-name="Default"/>
          <table:table-cell table:style-name="Default" office:value-type="string" calcext:value-type="string">
            <text:p>Procés d'adscripció de Batxillerat 2023-2024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69" calcext:value-type="float">
            <text:p>1369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4" calcext:value-type="float">
            <text:p>82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18" calcext:value-type="float">
            <text:p>718</text:p>
          </table:table-cell>
          <table:table-cell table:style-name="Default"/>
          <table:table-cell table:style-name="Default" office:value-type="string" calcext:value-type="string">
            <text:p>Institut Innovació empresarial de les I.B.</text:p>
          </table:table-cell>
          <table:table-cell table:style-name="Default" office:value-type="float" office:value="95" calcext:value-type="float">
            <text:p>9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51" calcext:value-type="float">
            <text:p>65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3" calcext:value-type="float">
            <text:p>263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3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400" calcext:value-type="float">
            <text:p>314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247" calcext:value-type="float">
            <text:p>3724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861" calcext:value-type="float">
            <text:p>568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6467" calcext:value-type="float">
            <text:p>16467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223" calcext:value-type="float">
            <text:p>12223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40" calcext:value-type="float">
            <text:p>37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9620" calcext:value-type="float">
            <text:p>9620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669" calcext:value-type="float">
            <text:p>3669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74" calcext:value-type="float">
            <text:p>14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986" calcext:value-type="float">
            <text:p>398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68" calcext:value-type="float">
            <text:p>2868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1256" calcext:value-type="float">
            <text:p>12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246" calcext:value-type="float">
            <text:p>324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474" calcext:value-type="float">
            <text:p>147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89" calcext:value-type="float">
            <text:p>4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41" calcext:value-type="float">
            <text:p>541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1256" calcext:value-type="float">
            <text:p>1256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5" calcext:value-type="float">
            <text:p>2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/>
          <table:table-cell table:style-name="Default" office:value-type="string" calcext:value-type="string">
            <text:p>Procés d'adscripció de EP, ESO i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91" calcext:value-type="float">
            <text:p>1191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73" calcext:value-type="float">
            <text:p>1173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37" calcext:value-type="float">
            <text:p>13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1" calcext:value-type="float">
            <text:p>82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28" calcext:value-type="float">
            <text:p>12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1" calcext:value-type="float">
            <text:p>36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15" calcext:value-type="float">
            <text:p>11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7924" calcext:value-type="float">
            <text:p>79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441" calcext:value-type="float">
            <text:p>64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732" calcext:value-type="float">
            <text:p>973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805" calcext:value-type="float">
            <text:p>3805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57" calcext:value-type="float">
            <text:p>335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441" calcext:value-type="float">
            <text:p>64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924" calcext:value-type="float">
            <text:p>2924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88" calcext:value-type="float">
            <text:p>24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92" calcext:value-type="float">
            <text:p>2292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667" calcext:value-type="float">
            <text:p>166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9" calcext:value-type="float">
            <text:p>3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069" calcext:value-type="float">
            <text:p>2069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34" calcext:value-type="float">
            <text:p>1634</text:p>
          </table:table-cell>
          <table:table-cell table:style-name="Default"/>
          <table:table-cell table:style-name="Default" office:value-type="string" calcext:value-type="string">
            <text:p>MITMA</text:p>
          </table:table-cell>
          <table:table-cell table:style-name="Default" office:value-type="float" office:value="254" calcext:value-type="float">
            <text:p>2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561" calcext:value-type="float">
            <text:p>56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46" calcext:value-type="float">
            <text:p>646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8" calcext:value-type="float">
            <text:p>588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83" calcext:value-type="float">
            <text:p>28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13" calcext:value-type="float">
            <text:p>11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MITMA</text:p>
          </table:table-cell>
          <table:table-cell table:style-name="Default" office:value-type="float" office:value="254" calcext:value-type="float">
            <text:p>254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9" calcext:value-type="float">
            <text:p>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8" calcext:value-type="float">
            <text:p>218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86" calcext:value-type="float">
            <text:p>86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8894" calcext:value-type="float">
            <text:p>889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227" calcext:value-type="float">
            <text:p>922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627" calcext:value-type="float">
            <text:p>1462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5521" calcext:value-type="float">
            <text:p>552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6" calcext:value-type="float">
            <text:p>2406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161" calcext:value-type="float">
            <text:p>21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198" calcext:value-type="float">
            <text:p>3198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161" calcext:value-type="float">
            <text:p>2161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040" calcext:value-type="float">
            <text:p>10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10" calcext:value-type="float">
            <text:p>2910</text:p>
          </table:table-cell>
          <table:table-cell table:style-name="Default"/>
          <table:table-cell table:style-name="Default" office:value-type="string" calcext:value-type="string">
            <text:p>procedimimento para ayudas a la familia numerosas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06" calcext:value-type="float">
            <text:p>90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792" calcext:value-type="float">
            <text:p>7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35" calcext:value-type="float">
            <text:p>103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791" calcext:value-type="float">
            <text:p>791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14" calcext:value-type="float">
            <text:p>101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82" calcext:value-type="float">
            <text:p>78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6" calcext:value-type="float">
            <text:p>39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69" calcext:value-type="float">
            <text:p>76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60" calcext:value-type="float">
            <text:p>3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02" calcext:value-type="float">
            <text:p>502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244" calcext:value-type="float">
            <text:p>24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360" calcext:value-type="float">
            <text:p>360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37" calcext:value-type="float">
            <text:p>23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ts d'alimentació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7" calcext:value-type="float">
            <text:p>307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232" calcext:value-type="float">
            <text:p>23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08-01" calcext:value-type="date">
            <text:p>ago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964" calcext:value-type="float">
            <text:p>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36" calcext:value-type="float">
            <text:p>23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1" calcext:value-type="float">
            <text:p>56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34" calcext:value-type="float">
            <text:p>223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920" calcext:value-type="float">
            <text:p>192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43" calcext:value-type="float">
            <text:p>134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5" calcext:value-type="float">
            <text:p>82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964" calcext:value-type="float">
            <text:p>296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336" calcext:value-type="float">
            <text:p>233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11" calcext:value-type="float">
            <text:p>56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234" calcext:value-type="float">
            <text:p>223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988" calcext:value-type="float">
            <text:p>19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1920" calcext:value-type="float">
            <text:p>1920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43" calcext:value-type="float">
            <text:p>134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70" calcext:value-type="float">
            <text:p>57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39" calcext:value-type="float">
            <text:p>103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3" calcext:value-type="float">
            <text:p>563</text:p>
          </table:table-cell>
          <table:table-cell table:style-name="Default"/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25" calcext:value-type="float">
            <text:p>82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20" calcext:value-type="float">
            <text:p>420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PTAP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67" calcext:value-type="float">
            <text:p>16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0" calcext:value-type="float">
            <text:p>290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98" calcext:value-type="float">
            <text:p>19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9" calcext:value-type="float">
            <text:p>7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3-10-01" calcext:value-type="date">
            <text:p>oct-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1751" calcext:value-type="float">
            <text:p>1175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243" calcext:value-type="float">
            <text:p>724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098" calcext:value-type="float">
            <text:p>90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377" calcext:value-type="float">
            <text:p>4377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679" calcext:value-type="float">
            <text:p>3679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584" calcext:value-type="float">
            <text:p>65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422" calcext:value-type="float">
            <text:p>3422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18" calcext:value-type="float">
            <text:p>271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18" calcext:value-type="float">
            <text:p>27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474" calcext:value-type="float">
            <text:p>147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669" calcext:value-type="float">
            <text:p>2669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669" calcext:value-type="float">
            <text:p>26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095" calcext:value-type="float">
            <text:p>1095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482" calcext:value-type="float">
            <text:p>148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622" calcext:value-type="float">
            <text:p>6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835" calcext:value-type="float">
            <text:p>83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5" calcext:value-type="float">
            <text:p>75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05" calcext:value-type="float">
            <text:p>30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472" calcext:value-type="float">
            <text:p>47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8" calcext:value-type="float">
            <text:p>568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226" calcext:value-type="float">
            <text:p>22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07" calcext:value-type="float">
            <text:p>507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36" calcext:value-type="float">
            <text:p>13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73" calcext:value-type="float">
            <text:p>373</text:p>
          </table:table-cell>
          <table:table-cell table:style-name="Default"/>
          <table:table-cell table:style-name="Default" office:value-type="string" calcext:value-type="string">
            <text:p>UNED</text:p>
          </table:table-cell>
          <table:table-cell table:style-name="Default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304" calcext:value-type="float">
            <text:p>30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33" calcext:value-type="float">
            <text:p>13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0256" calcext:value-type="float">
            <text:p>202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568" calcext:value-type="float">
            <text:p>456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2111" calcext:value-type="float">
            <text:p>121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3062" calcext:value-type="float">
            <text:p>3062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67" calcext:value-type="float">
            <text:p>4267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847" calcext:value-type="float">
            <text:p>484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592" calcext:value-type="float">
            <text:p>259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50" calcext:value-type="float">
            <text:p>4250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50" calcext:value-type="float">
            <text:p>42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228" calcext:value-type="float">
            <text:p>1228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3849" calcext:value-type="float">
            <text:p>3849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3849" calcext:value-type="float">
            <text:p>384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44" calcext:value-type="float">
            <text:p>744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3276" calcext:value-type="float">
            <text:p>3276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41" calcext:value-type="float">
            <text:p>24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22" calcext:value-type="float">
            <text:p>62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2" calcext:value-type="float">
            <text:p>47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560" calcext:value-type="float">
            <text:p>56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41" calcext:value-type="float">
            <text:p>244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89" calcext:value-type="float">
            <text:p>18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72" calcext:value-type="float">
            <text:p>772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83" calcext:value-type="float">
            <text:p>183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15" calcext:value-type="float">
            <text:p>515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46" calcext:value-type="float">
            <text:p>346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82" calcext:value-type="float">
            <text:p>8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3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529" calcext:value-type="float">
            <text:p>45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91" calcext:value-type="float">
            <text:p>259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941" calcext:value-type="float">
            <text:p>39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283" calcext:value-type="float">
            <text:p>22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552" calcext:value-type="float">
            <text:p>2552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615" calcext:value-type="float">
            <text:p>26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44" calcext:value-type="float">
            <text:p>1744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2" calcext:value-type="float">
            <text:p>162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552" calcext:value-type="float">
            <text:p>2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149" calcext:value-type="float">
            <text:p>1149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75" calcext:value-type="float">
            <text:p>875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06" calcext:value-type="float">
            <text:p>6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728" calcext:value-type="float">
            <text:p>728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01" calcext:value-type="float">
            <text:p>40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47" calcext:value-type="float">
            <text:p>44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8" calcext:value-type="float">
            <text:p>528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64" calcext:value-type="float">
            <text:p>2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15" calcext:value-type="float">
            <text:p>315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01" calcext:value-type="float">
            <text:p>40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129" calcext:value-type="float">
            <text:p>1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70" calcext:value-type="float">
            <text:p>270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105" calcext:value-type="float">
            <text:p>10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57" calcext:value-type="float">
            <text:p>257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76" calcext:value-type="float">
            <text:p>7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. a centres educatius no universitaris per a activitats d'educació ambiental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" calcext:value-type="float">
            <text:p>130</text:p>
          </table:table-cell>
          <table:table-cell table:style-name="Default"/>
          <table:table-cell table:style-name="Default" office:value-type="string" calcext:value-type="string">
            <text:p>Servei de Salut de les Illes Balears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_10_EMISERV_2025" table:style-name="ta2">
        <table:table-column table:style-name="co17" table:default-cell-style-name="ce39"/>
        <table:table-column table:style-name="co18" table:default-cell-style-name="ce39"/>
        <table:table-column table:style-name="co17" table:number-columns-repeated="2" table:default-cell-style-name="ce39"/>
        <table:table-column table:style-name="co19" table:default-cell-style-name="ce39"/>
        <table:table-column table:style-name="co20" table:default-cell-style-name="ce39"/>
        <table:table-column table:style-name="co17" table:number-columns-repeated="2" table:default-cell-style-name="ce39"/>
        <table:table-column table:style-name="co21" table:default-cell-style-name="ce39"/>
        <table:table-column table:style-name="co17" table:default-cell-style-name="ce39"/>
        <table:table-column table:style-name="co9" table:number-columns-repeated="1014" table:default-cell-style-name="ce39"/>
        <table:table-row table:style-name="ro2">
          <table:table-cell table:number-columns-repeated="1024"/>
        </table:table-row>
        <table:table-row table:style-name="ro2">
          <table:table-cell/>
          <table:table-cell table:style-name="ce84" office:value-type="string" calcext:value-type="string">
            <text:p>Serveis d'Interoperabilitat més consultats</text:p>
          </table:table-cell>
          <table:table-cell table:number-columns-repeated="2"/>
          <table:table-cell table:style-name="ce84" office:value-type="string" calcext:value-type="string">
            <text:p>Procediments amb més consultes</text:p>
          </table:table-cell>
          <table:table-cell table:number-columns-repeated="3"/>
          <table:table-cell table:style-name="ce84" office:value-type="string" calcext:value-type="string">
            <text:p>Entitats</text:p>
          </table:table-cell>
          <table:table-cell table:number-columns-repeated="1015"/>
        </table:table-row>
        <table:table-row table:style-name="ro2">
          <table:table-cell/>
          <table:table-cell table:style-name="ce85" office:value-type="string" calcext:value-type="string">
            <text:p>Total 2025</text:p>
          </table:table-cell>
          <table:table-cell table:style-name="ce85" office:value-type="string" calcext:value-type="string">
            <text:p>TOTAL</text:p>
          </table:table-cell>
          <table:table-cell/>
          <table:table-cell table:style-name="ce85" office:value-type="string" calcext:value-type="string">
            <text:p>Total 2025</text:p>
          </table:table-cell>
          <table:table-cell table:style-name="ce85" office:value-type="string" calcext:value-type="string">
            <text:p>Entitat</text:p>
          </table:table-cell>
          <table:table-cell table:style-name="ce85" office:value-type="string" calcext:value-type="string">
            <text:p>Consultes</text:p>
          </table:table-cell>
          <table:table-cell/>
          <table:table-cell table:style-name="ce85" office:value-type="string" calcext:value-type="string">
            <text:p>Total 2025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26029" calcext:value-type="float">
            <text:p>12602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4956" calcext:value-type="float">
            <text:p>54956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66720" calcext:value-type="float">
            <text:p>16672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58380" calcext:value-type="float">
            <text:p>5838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905" calcext:value-type="float">
            <text:p>35905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54960" calcext:value-type="float">
            <text:p>5496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6975" calcext:value-type="float">
            <text:p>46975</text:p>
          </table:table-cell>
          <table:table-cell table:style-name="Default"/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541" calcext:value-type="float">
            <text:p>35541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1963" calcext:value-type="float">
            <text:p>4196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45476" calcext:value-type="float">
            <text:p>4547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1713" calcext:value-type="float">
            <text:p>3171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1713" calcext:value-type="float">
            <text:p>3171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8127" calcext:value-type="float">
            <text:p>28127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701" calcext:value-type="float">
            <text:p>2470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541" calcext:value-type="float">
            <text:p>954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8455" calcext:value-type="float">
            <text:p>18455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661" calcext:value-type="float">
            <text:p>15661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339" calcext:value-type="float">
            <text:p>533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4959" calcext:value-type="float">
            <text:p>14959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304" calcext:value-type="float">
            <text:p>15304</text:p>
          </table:table-cell>
          <table:table-cell table:style-name="Default"/>
          <table:table-cell table:style-name="Default" office:value-type="string" calcext:value-type="string">
            <text:p>AGENCIA ESTATAL DE ADMINISTRACIÓN DIGITAL</text:p>
          </table:table-cell>
          <table:table-cell table:style-name="Default" office:value-type="float" office:value="5284" calcext:value-type="float">
            <text:p>52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231" calcext:value-type="float">
            <text:p>13231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937" calcext:value-type="float">
            <text:p>293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des de parelles estable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Procés d'adscripció de EI, EP, ESO i Ed. Especial 2025-2026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38" calcext:value-type="float">
            <text:p>11838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166" calcext:value-type="float">
            <text:p>216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246" calcext:value-type="float">
            <text:p>10246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707" calcext:value-type="float">
            <text:p>1707</text:p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86" office:value-type="string" calcext:value-type="string">
            <text:p>GENER 2025</text:p>
          </table:table-cell>
          <table:table-cell table:style-name="ce86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GENER 2025</text:p>
          </table:table-cell>
          <table:table-cell table:style-name="ce86" office:value-type="string" calcext:value-type="string">
            <text:p>Entitat</text:p>
          </table:table-cell>
          <table:table-cell table:style-name="ce86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GENER 2025</text:p>
          </table:table-cell>
          <table:table-cell table:style-name="ce86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300" calcext:value-type="float">
            <text:p>43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507" calcext:value-type="float">
            <text:p>35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976" calcext:value-type="float">
            <text:p>49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078" calcext:value-type="float">
            <text:p>3078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81" calcext:value-type="float">
            <text:p>2981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507" calcext:value-type="float">
            <text:p>350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32" calcext:value-type="float">
            <text:p>173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104" calcext:value-type="float">
            <text:p>2104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104" calcext:value-type="float">
            <text:p>21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656" calcext:value-type="float">
            <text:p>1656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1069" calcext:value-type="float">
            <text:p>1069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1069" calcext:value-type="float">
            <text:p>106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525" calcext:value-type="float">
            <text:p>152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37" calcext:value-type="float">
            <text:p>63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44" calcext:value-type="float">
            <text:p>44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27" calcext:value-type="float">
            <text:p>827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06" calcext:value-type="float">
            <text:p>606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402" calcext:value-type="float">
            <text:p>40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794" calcext:value-type="float">
            <text:p>794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69" calcext:value-type="float">
            <text:p>36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61" calcext:value-type="float">
            <text:p>2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311" calcext:value-type="float">
            <text:p>311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ervicio de Bonificación al transporte aéreo 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61" calcext:value-type="float">
            <text:p>261</text:p>
          </table:table-cell>
          <table:table-cell table:style-name="Default"/>
          <table:table-cell table:style-name="Default" office:value-type="string" calcext:value-type="string">
            <text:p>Calvià</text:p>
          </table:table-cell>
          <table:table-cell table:style-name="Default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Ó FAMÍLIA NOMBROSA IMPOST BÉNS IMMOBLES</text:p>
          </table:table-cell>
          <table:table-cell table:style-name="Default" office:value-type="string" calcext:value-type="string">
            <text:p>Calvià</text:p>
          </table:table-cell>
          <table:table-cell table:style-name="Default" office:value-type="float" office:value="144" calcext:value-type="float">
            <text:p>14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26" calcext:value-type="float">
            <text:p>126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89" office:value-type="date" office:date-value="2025-02-01" calcext:value-type="date">
            <text:p>feb-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5-02-01" calcext:value-type="date">
            <text:p>feb-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5-02-01" calcext:value-type="date">
            <text:p>feb-25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3600" calcext:value-type="float">
            <text:p>360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150" calcext:value-type="float">
            <text:p>315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442" calcext:value-type="float">
            <text:p>54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610" calcext:value-type="float">
            <text:p>261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918" calcext:value-type="float">
            <text:p>2918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150" calcext:value-type="float">
            <text:p>315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581" calcext:value-type="float">
            <text:p>1581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784" calcext:value-type="float">
            <text:p>1784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784" calcext:value-type="float">
            <text:p>17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433" calcext:value-type="float">
            <text:p>143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2" calcext:value-type="float">
            <text:p>88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7" calcext:value-type="float">
            <text:p>4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404" calcext:value-type="float">
            <text:p>140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20" calcext:value-type="float">
            <text:p>820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333" calcext:value-type="float">
            <text:p>3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74" calcext:value-type="float">
            <text:p>1074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6" calcext:value-type="float">
            <text:p>396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281" calcext:value-type="float">
            <text:p>2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63" calcext:value-type="float">
            <text:p>863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279" calcext:value-type="float">
            <text:p>27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64" calcext:value-type="float">
            <text:p>264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62" calcext:value-type="float">
            <text:p>16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3" calcext:value-type="float">
            <text:p>133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25" calcext:value-type="float">
            <text:p>12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gistre de demandants d'habitatges <text:s/></text:p>
          </table:table-cell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25" calcext:value-type="float">
            <text:p>125</text:p>
          </table:table-cell>
          <table:table-cell table:style-name="Default"/>
          <table:table-cell table:style-name="Default" office:value-type="string" calcext:value-type="string">
            <text:p>Universidad de Granada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RÇ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RÇ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RÇ 2025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685" calcext:value-type="float">
            <text:p>468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075" calcext:value-type="float">
            <text:p>307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55" calcext:value-type="float">
            <text:p>595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841" calcext:value-type="float">
            <text:p>2841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970" calcext:value-type="float">
            <text:p>2970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970" calcext:value-type="float">
            <text:p>297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465" calcext:value-type="float">
            <text:p>1465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824" calcext:value-type="float">
            <text:p>282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824" calcext:value-type="float">
            <text:p>28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398" calcext:value-type="float">
            <text:p>139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00" calcext:value-type="float">
            <text:p>90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8" calcext:value-type="float">
            <text:p>39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204" calcext:value-type="float">
            <text:p>1204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38" calcext:value-type="float">
            <text:p>838</text:p>
          </table:table-cell>
          <table:table-cell table:style-name="Default"/>
          <table:table-cell table:style-name="Default" office:value-type="string" calcext:value-type="string">
            <text:p>MINHAP</text:p>
          </table:table-cell>
          <table:table-cell table:style-name="Default" office:value-type="float" office:value="277" calcext:value-type="float">
            <text:p>2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101" calcext:value-type="float">
            <text:p>1101</text:p>
          </table:table-cell>
          <table:table-cell table:style-name="Default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2" calcext:value-type="float">
            <text:p>322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877" calcext:value-type="float">
            <text:p>877</text:p>
          </table:table-cell>
          <table:table-cell table:style-name="Default"/>
          <table:table-cell table:style-name="Default" office:value-type="string" calcext:value-type="string">
            <text:p>INSCRIPCION EN PRUEBAS SELECTIVAS</text:p>
          </table:table-cell>
          <table:table-cell table:style-name="Default" office:value-type="string" calcext:value-type="string">
            <text:p>MINHAP</text:p>
          </table:table-cell>
          <table:table-cell table:style-name="Default" office:value-type="float" office:value="269" calcext:value-type="float">
            <text:p>269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/>
          <table:table-cell table:style-name="Default" office:value-type="string" calcext:value-type="string">
            <text:p>Ajudes per a cobrir comissions d'obert.estudi,inter. i cost de l'aval de societats de garant. recíp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85" calcext:value-type="float">
            <text:p>185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gistre de demandants d'habitatges <text:s/></text:p>
          </table:table-cell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65" calcext:value-type="float">
            <text:p>165</text:p>
          </table:table-cell>
          <table:table-cell table:style-name="Default"/>
          <table:table-cell table:style-name="Default" office:value-type="string" calcext:value-type="string">
            <text:p>Palma (Ajuntament)</text:p>
          </table:table-cell>
          <table:table-cell table:style-name="Default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grama de foment del lloguer d'habitatg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53" calcext:value-type="float">
            <text:p>153</text:p>
          </table:table-cell>
          <table:table-cell table:style-name="Default"/>
          <table:table-cell table:style-name="Default" office:value-type="string" calcext:value-type="string">
            <text:p>Palma</text:p>
          </table:table-cell>
          <table:table-cell table:style-name="Default" office:value-type="float" office:value="73" calcext:value-type="float">
            <text:p>7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5-04-01" calcext:value-type="date">
            <text:p>abr-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5-04-01" calcext:value-type="date">
            <text:p>abr-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5-04-01" calcext:value-type="date">
            <text:p>abr-25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2265" calcext:value-type="float">
            <text:p>12265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scripció de EI, EP, ESO i Ed. Especial 2025-2026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809" calcext:value-type="float">
            <text:p>11809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4038" calcext:value-type="float">
            <text:p>2403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6402" calcext:value-type="float">
            <text:p>6402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239" calcext:value-type="float">
            <text:p>6239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819" calcext:value-type="float">
            <text:p>281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6264" calcext:value-type="float">
            <text:p>6264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819" calcext:value-type="float">
            <text:p>2819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462" calcext:value-type="float">
            <text:p>246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045" calcext:value-type="float">
            <text:p>304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70" calcext:value-type="float">
            <text:p>2570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82" calcext:value-type="float">
            <text:p>88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28" calcext:value-type="float">
            <text:p>1728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2462" calcext:value-type="float">
            <text:p>2462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90" calcext:value-type="float">
            <text:p>4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460" calcext:value-type="float">
            <text:p>1460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89" calcext:value-type="float">
            <text:p>98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1" calcext:value-type="float">
            <text:p>29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207" calcext:value-type="float">
            <text:p>1207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8" calcext:value-type="float">
            <text:p>968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82" calcext:value-type="float">
            <text:p>882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39" calcext:value-type="float">
            <text:p>339</text:p>
          </table:table-cell>
          <table:table-cell table:style-name="Default"/>
          <table:table-cell table:style-name="Default" office:value-type="string" calcext:value-type="string">
            <text:p>Inca (Ajuntament)</text:p>
          </table:table-cell>
          <table:table-cell table:style-name="Default" office:value-type="float" office:value="191" calcext:value-type="float">
            <text:p>19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291" calcext:value-type="float">
            <text:p>291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MAIG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MAIG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MAIG 2025</text:p>
          </table:table-cell>
          <table:table-cell table:style-name="ce87" office:value-type="string" calcext:value-type="string">
            <text:p>Consultes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30908" calcext:value-type="float">
            <text:p>30908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océs d'admisió del segon cicle de EI, EP, ESO y Ed. Especial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382" calcext:value-type="float">
            <text:p>3538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6533" calcext:value-type="float">
            <text:p>5653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5497" calcext:value-type="float">
            <text:p>15497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4270" calcext:value-type="float">
            <text:p>14270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84" calcext:value-type="float">
            <text:p>42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2964" calcext:value-type="float">
            <text:p>1296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4284" calcext:value-type="float">
            <text:p>4284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056" calcext:value-type="float">
            <text:p>30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102" calcext:value-type="float">
            <text:p>4102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155" calcext:value-type="float">
            <text:p>315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4" calcext:value-type="float">
            <text:p>285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920" calcext:value-type="float">
            <text:p>392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056" calcext:value-type="float">
            <text:p>305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8" calcext:value-type="float">
            <text:p>47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364" calcext:value-type="float">
            <text:p>1364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851" calcext:value-type="float">
            <text:p>2851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409" calcext:value-type="float">
            <text:p>4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349" calcext:value-type="float">
            <text:p>134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100" calcext:value-type="float">
            <text:p>110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385" calcext:value-type="float">
            <text:p>3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94" calcext:value-type="float">
            <text:p>7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378" calcext:value-type="float">
            <text:p>3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Ajudes per a cobrir comissions d'obert.estudi,inter. i cost de l'aval de societats de garant. recíp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37" calcext:value-type="float">
            <text:p>537</text:p>
          </table:table-cell>
          <table:table-cell table:style-name="Default"/>
          <table:table-cell table:style-name="Default" office:value-type="string" calcext:value-type="string">
            <text:p>Comunidad de Madrid</text:p>
          </table:table-cell>
          <table:table-cell table:style-name="Default" office:value-type="float" office:value="266" calcext:value-type="float">
            <text:p>26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Bonificaciones a familias numerosas en el transporte ferroviario</text:p>
          </table:table-cell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409" calcext:value-type="float">
            <text:p>409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207" calcext:value-type="float">
            <text:p>207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NY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NY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NY 20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7024" calcext:value-type="float">
            <text:p>1702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722" calcext:value-type="float">
            <text:p>87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974" calcext:value-type="float">
            <text:p>109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4332" calcext:value-type="float">
            <text:p>4332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951" calcext:value-type="float">
            <text:p>6951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804" calcext:value-type="float">
            <text:p>880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185" calcext:value-type="float">
            <text:p>4185</text:p>
          </table:table-cell>
          <table:table-cell table:style-name="Default"/>
          <table:table-cell table:style-name="Default" office:value-type="string" calcext:value-type="string">
            <text:p>Procés d'admisió de batxillerat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565" calcext:value-type="float">
            <text:p>3565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6951" calcext:value-type="float">
            <text:p>695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2475" calcext:value-type="float">
            <text:p>2475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815" calcext:value-type="float">
            <text:p>2815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664" calcext:value-type="float">
            <text:p>266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2183" calcext:value-type="float">
            <text:p>218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664" calcext:value-type="float">
            <text:p>2664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988" calcext:value-type="float">
            <text:p>98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362" calcext:value-type="float">
            <text:p>1362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18" calcext:value-type="float">
            <text:p>1018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476" calcext:value-type="float">
            <text:p>4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88" calcext:value-type="float">
            <text:p>1088</text:p>
          </table:table-cell>
          <table:table-cell table:style-name="Default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987" calcext:value-type="float">
            <text:p>98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82" calcext:value-type="float">
            <text:p>38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Ajudes per a cobrir comissions d'obert.estudi,inter. i cost de l'aval de societats de garant. recíp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52" calcext:value-type="float">
            <text:p>952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326" calcext:value-type="float">
            <text:p>32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8" calcext:value-type="float">
            <text:p>758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24" calcext:value-type="float">
            <text:p>524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19" calcext:value-type="float">
            <text:p>119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JULIOL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JULIOL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JULIOL 20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5922" calcext:value-type="float">
            <text:p>2592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7552" calcext:value-type="float">
            <text:p>17552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0922" calcext:value-type="float">
            <text:p>2092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1344" calcext:value-type="float">
            <text:p>11344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099" calcext:value-type="float">
            <text:p>13099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7552" calcext:value-type="float">
            <text:p>1755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299" calcext:value-type="float">
            <text:p>4299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43" calcext:value-type="float">
            <text:p>2743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743" calcext:value-type="float">
            <text:p>27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676" calcext:value-type="float">
            <text:p>167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577" calcext:value-type="float">
            <text:p>2577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97" calcext:value-type="float">
            <text:p>159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336" calcext:value-type="float">
            <text:p>1336</text:p>
          </table:table-cell>
          <table:table-cell table:style-name="Default"/>
          <table:table-cell table:style-name="Default" office:value-type="string" calcext:value-type="string">
            <text:p>Convocatoria Gener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590" calcext:value-type="float">
            <text:p>1590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/>
          <table:table-cell table:style-name="Default" office:value-type="string" calcext:value-type="string">
            <text:p>Ajudes per a cobrir comissions d'obert.estudi,inter. i cost de l'aval de societats de garant. recíp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51" calcext:value-type="float">
            <text:p>1351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11" calcext:value-type="float">
            <text:p>51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195" calcext:value-type="float">
            <text:p>1195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7" calcext:value-type="float">
            <text:p>847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75" calcext:value-type="float">
            <text:p>47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/>
          <table:table-cell table:style-name="Default" office:value-type="string" calcext:value-type="string">
            <text:p><text:s/>Emissió del Carnet Jove no financer</text:p>
          </table:table-cell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834" calcext:value-type="float">
            <text:p>83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389" calcext:value-type="float">
            <text:p>389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46" calcext:value-type="float">
            <text:p>746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09" calcext:value-type="float">
            <text:p>509</text:p>
          </table:table-cell>
          <table:table-cell table:style-name="Default"/>
          <table:table-cell table:style-name="Default" office:value-type="string" calcext:value-type="string">
            <text:p>Universidad Complutense de Madrid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5-08-01" calcext:value-type="date">
            <text:p>ago-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5-08-01" calcext:value-type="date">
            <text:p>ago-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5-08-01" calcext:value-type="date">
            <text:p>ago-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3213" calcext:value-type="float">
            <text:p>321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90" calcext:value-type="float">
            <text:p>2490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061" calcext:value-type="float">
            <text:p>706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799" calcext:value-type="float">
            <text:p>2799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130" calcext:value-type="float">
            <text:p>2130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2490" calcext:value-type="float">
            <text:p>249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871" calcext:value-type="float">
            <text:p>1871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327" calcext:value-type="float">
            <text:p>1327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53" calcext:value-type="float">
            <text:p>9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295" calcext:value-type="float">
            <text:p>1295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53" calcext:value-type="float">
            <text:p>953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43" calcext:value-type="float">
            <text:p>4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686" calcext:value-type="float">
            <text:p>686</text:p>
          </table:table-cell>
          <table:table-cell table:style-name="Default"/>
          <table:table-cell table:style-name="Default" office:value-type="string" calcext:value-type="string">
            <text:p>Ajuntament d'Eivissa</text:p>
          </table:table-cell>
          <table:table-cell table:style-name="Default" office:value-type="float" office:value="218" calcext:value-type="float">
            <text:p>2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085" calcext:value-type="float">
            <text:p>1085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94" calcext:value-type="float">
            <text:p>594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064" calcext:value-type="float">
            <text:p>1064</text:p>
          </table:table-cell>
          <table:table-cell table:style-name="Default"/>
          <table:table-cell table:style-name="Default" office:value-type="string" calcext:value-type="string">
            <text:p>Compensar les despeses de cotització per l'inici d'una activitat per compte propi 2025-2026-2027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52" calcext:value-type="float">
            <text:p>552</text:p>
          </table:table-cell>
          <table:table-cell table:style-name="Default"/>
          <table:table-cell table:style-name="Default" office:value-type="string" calcext:value-type="string">
            <text:p>Comunidad de Madrid</text:p>
          </table:table-cell>
          <table:table-cell table:style-name="Default" office:value-type="float" office:value="185" calcext:value-type="float">
            <text:p>18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Programa de foment del lloguer d'habitatges - Bo lloguer Jove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6" calcext:value-type="float">
            <text:p>446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72" calcext:value-type="float">
            <text:p>17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26" calcext:value-type="float">
            <text:p>326</text:p>
          </table:table-cell>
          <table:table-cell table:style-name="Default"/>
          <table:table-cell table:style-name="Default" office:value-type="string" calcext:value-type="string">
            <text:p>Palma (Ajuntament)</text:p>
          </table:table-cell>
          <table:table-cell table:style-name="Default"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226" calcext:value-type="float">
            <text:p>226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SETEMBRE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SETEMBRE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SETEMBRE 20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8007" calcext:value-type="float">
            <text:p>80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4707" calcext:value-type="float">
            <text:p>470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892" calcext:value-type="float">
            <text:p>889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4525" calcext:value-type="float">
            <text:p>4525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365" calcext:value-type="float">
            <text:p>3365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4708" calcext:value-type="float">
            <text:p>470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881" calcext:value-type="float">
            <text:p>1881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27" calcext:value-type="float">
            <text:p>3327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365" calcext:value-type="float">
            <text:p>33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805" calcext:value-type="float">
            <text:p>1805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243" calcext:value-type="float">
            <text:p>1243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243" calcext:value-type="float">
            <text:p>124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751" calcext:value-type="float">
            <text:p>1751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3" calcext:value-type="float">
            <text:p>1033</text:p>
          </table:table-cell>
          <table:table-cell table:style-name="Default"/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694" calcext:value-type="float">
            <text:p>1694</text:p>
          </table:table-cell>
          <table:table-cell table:style-name="Default"/>
          <table:table-cell table:style-name="Default" office:value-type="string" calcext:value-type="string">
            <text:p>Ajuts de menjador escolar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96" calcext:value-type="float">
            <text:p>996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99" calcext:value-type="float">
            <text:p>39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224" calcext:value-type="float">
            <text:p>1224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69" calcext:value-type="float">
            <text:p>969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35" calcext:value-type="float">
            <text:p>23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22" calcext:value-type="float">
            <text:p>722</text:p>
          </table:table-cell>
          <table:table-cell table:style-name="Default"/>
          <table:table-cell table:style-name="Default" office:value-type="string" calcext:value-type="string">
            <text:p>Universidad Politecnica de Valencia</text:p>
          </table:table-cell>
          <table:table-cell table:style-name="Default" office:value-type="float" office:value="208" calcext:value-type="float">
            <text:p>20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Compensar les despeses de cotització per l'inici d'una activitat per compte propi 2025-2026-2027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16" calcext:value-type="float">
            <text:p>416</text:p>
          </table:table-cell>
          <table:table-cell table:style-name="Default"/>
          <table:table-cell table:style-name="Default" office:value-type="string" calcext:value-type="string">
            <text:p>Min. de Sanidad, Servicios Sociales e Igualdad</text:p>
          </table:table-cell>
          <table:table-cell table:style-name="Default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2790 - Matriculacions d'alumnes als centres educatius</text:p>
          </table:table-cell>
          <table:table-cell table:style-name="Default" office:value-type="string" calcext:value-type="string">
            <text:p>Universitat de Barcelona</text:p>
          </table:table-cell>
          <table:table-cell table:style-name="Default" office:value-type="float" office:value="410" calcext:value-type="float">
            <text:p>410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45" calcext:value-type="float">
            <text:p>14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9" office:value-type="date" office:date-value="2025-10-01" calcext:value-type="date">
            <text:p>oct-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9" office:value-type="date" office:date-value="2025-10-01" calcext:value-type="date">
            <text:p>oct-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9" office:value-type="date" office:date-value="2025-10-01" calcext:value-type="date">
            <text:p>oct-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23504" calcext:value-type="float">
            <text:p>23504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2563" calcext:value-type="float">
            <text:p>1256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2566" calcext:value-type="float">
            <text:p>125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387" calcext:value-type="float">
            <text:p>4387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715" calcext:value-type="float">
            <text:p>6715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1274" calcext:value-type="float">
            <text:p>1127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269" calcext:value-type="float">
            <text:p>4269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4236" calcext:value-type="float">
            <text:p>4236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440" calcext:value-type="float">
            <text:p>844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2165" calcext:value-type="float">
            <text:p>2165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866" calcext:value-type="float">
            <text:p>3866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3866" calcext:value-type="float">
            <text:p>386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1560" calcext:value-type="float">
            <text:p>1560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710" calcext:value-type="float">
            <text:p>3710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584" calcext:value-type="float">
            <text:p>58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538" calcext:value-type="float">
            <text:p>153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038" calcext:value-type="float">
            <text:p>1038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553" calcext:value-type="float">
            <text:p>553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487" calcext:value-type="float">
            <text:p>1487</text:p>
          </table:table-cell>
          <table:table-cell table:style-name="Default"/>
          <table:table-cell table:style-name="Default" office:value-type="string" calcext:value-type="string">
            <text:p>Ajudes per a cobrir comissions d'obert.estudi,inter. i cost de l'aval de societats de garant. recíp.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7" calcext:value-type="float">
            <text:p>767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224" calcext:value-type="float">
            <text:p>224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51" calcext:value-type="float">
            <text:p>751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209" calcext:value-type="float">
            <text:p>20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des de parelles estables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33" calcext:value-type="float">
            <text:p>733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155" calcext:value-type="float">
            <text:p>155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Subvencions Europees fons FEAGA, FEADER, FEP i FEMP i subvencions estatals i autonòmiques.</text:p>
          </table:table-cell>
          <table:table-cell table:style-name="Default" office:value-type="string" calcext:value-type="string">
            <text:p>FOGAIBA</text:p>
          </table:table-cell>
          <table:table-cell table:style-name="Default" office:value-type="float" office:value="553" calcext:value-type="float">
            <text:p>553</text:p>
          </table:table-cell>
          <table:table-cell table:style-name="Default"/>
          <table:table-cell table:style-name="Default" office:value-type="string" calcext:value-type="string">
            <text:p>Institut d'Estudis Baleàrics</text:p>
          </table:table-cell>
          <table:table-cell table:style-name="Default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NOVEMBRE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NOVEMBRE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NOVEMBRE 20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15221" calcext:value-type="float">
            <text:p>1522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7241" calcext:value-type="float">
            <text:p>7241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3176" calcext:value-type="float">
            <text:p>131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4487" calcext:value-type="float">
            <text:p>4487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5050" calcext:value-type="float">
            <text:p>5050</text:p>
          </table:table-cell>
          <table:table-cell table:style-name="Default"/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7610" calcext:value-type="float">
            <text:p>76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4396" calcext:value-type="float">
            <text:p>4396</text:p>
          </table:table-cell>
          <table:table-cell table:style-name="Default"/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390" calcext:value-type="float">
            <text:p>3390</text:p>
          </table:table-cell>
          <table:table-cell table:style-name="Default"/>
          <table:table-cell table:style-name="Default" office:value-type="string" calcext:value-type="string">
            <text:p>AGENCIA ESTATAL DE ADMINISTRACIÓN DIGITAL</text:p>
          </table:table-cell>
          <table:table-cell table:style-name="Default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806" calcext:value-type="float">
            <text:p>1806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AGENCIA ESTATAL DE ADMINISTRACIÓN DIGITAL</text:p>
          </table:table-cell>
          <table:table-cell table:style-name="Default" office:value-type="float" office:value="2042" calcext:value-type="float">
            <text:p>2042</text:p>
          </table:table-cell>
          <table:table-cell table:style-name="Default"/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29" calcext:value-type="float">
            <text:p>12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1348" calcext:value-type="float">
            <text:p>1348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1255" calcext:value-type="float">
            <text:p>1255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181" calcext:value-type="float">
            <text:p>1181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1250" calcext:value-type="float">
            <text:p>1250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M. DE ASUNTOS ECONÓMICOS Y TRANSFORMACIÓN DIGITAL</text:p>
          </table:table-cell>
          <table:table-cell table:style-name="Default" office:value-type="float" office:value="1229" calcext:value-type="float">
            <text:p>1229</text:p>
          </table:table-cell>
          <table:table-cell table:style-name="Default"/>
          <table:table-cell table:style-name="Default" office:value-type="string" calcext:value-type="string">
            <text:p>UCLM</text:p>
          </table:table-cell>
          <table:table-cell table:style-name="Default" office:value-type="float" office:value="1129" calcext:value-type="float">
            <text:p>1129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994" calcext:value-type="float">
            <text:p>994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1180" calcext:value-type="float">
            <text:p>1180</text:p>
          </table:table-cell>
          <table:table-cell table:style-name="Default"/>
          <table:table-cell table:style-name="Default" office:value-type="string" calcext:value-type="string">
            <text:p>FOGAIBA</text:p>
          </table:table-cell>
          <table:table-cell table:style-name="Default" office:value-type="float" office:value="815" calcext:value-type="float">
            <text:p>81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Consulta dades de parelles estable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string" calcext:value-type="string">
            <text:p>Matriculación en estudios oficliales de grado, máster y doctorado</text:p>
          </table:table-cell>
          <table:table-cell table:style-name="Default" office:value-type="string" calcext:value-type="string">
            <text:p>UCLM</text:p>
          </table:table-cell>
          <table:table-cell table:style-name="Default" office:value-type="float" office:value="1129" calcext:value-type="float">
            <text:p>1129</text:p>
          </table:table-cell>
          <table:table-cell table:style-name="Default"/>
          <table:table-cell table:style-name="Default" office:value-type="string" calcext:value-type="string">
            <text:p>MINISTERIO DE FOMENTO</text:p>
          </table:table-cell>
          <table:table-cell table:style-name="Default" office:value-type="float" office:value="456" calcext:value-type="float">
            <text:p>45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'escolartizació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885" calcext:value-type="float">
            <text:p>885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451" calcext:value-type="float">
            <text:p>451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877" calcext:value-type="float">
            <text:p>877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95" calcext:value-type="float">
            <text:p>295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86" office:value-type="string" calcext:value-type="string">
            <text:p>DESEMBRE 2025</text:p>
          </table:table-cell>
          <table:table-cell table:style-name="ce87" office:value-type="string" calcext:value-type="string">
            <text:p>TOTAL</text:p>
          </table:table-cell>
          <table:table-cell/>
          <table:table-cell table:style-name="ce86" office:value-type="string" calcext:value-type="string">
            <text:p>DESEMBRE 2025</text:p>
          </table:table-cell>
          <table:table-cell table:style-name="ce88" office:value-type="string" calcext:value-type="string">
            <text:p>Entitat</text:p>
          </table:table-cell>
          <table:table-cell table:style-name="ce88" office:value-type="string" calcext:value-type="string">
            <text:p>Consultes</text:p>
          </table:table-cell>
          <table:table-cell/>
          <table:table-cell table:style-name="ce86" office:value-type="string" calcext:value-type="string">
            <text:p>DESEMBRE 2025</text:p>
          </table:table-cell>
          <table:table-cell table:style-name="ce87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família nombrosa</text:p>
          </table:table-cell>
          <table:table-cell table:style-name="Default" office:value-type="float" office:value="5083" calcext:value-type="float">
            <text:p>5083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PRUEBAS DE INTEGRACION PARA GOBIERNO DE BALEARES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3257" calcext:value-type="float">
            <text:p>3257</text:p>
          </table:table-cell>
          <table:table-cell table:style-name="Default" office:value-type="string" calcext:value-type="string">
            <text:p><text:s/>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877" calcext:value-type="float">
            <text:p>5877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ajudes</text:p>
          </table:table-cell>
          <table:table-cell table:style-name="Default" office:value-type="float" office:value="2903" calcext:value-type="float">
            <text:p>2903</text:p>
          </table:table-cell>
          <table:table-cell table:style-name="Default"/>
          <table:table-cell table:style-name="Default" office:value-type="string" calcext:value-type="string">
            <text:p>CARPETA CIUDADANA DEL PUNTO DE ACCESO GENERAL</text:p>
          </table:table-cell>
          <table:table-cell table:style-name="Default" office:value-type="string" calcext:value-type="string">
            <text:p>AGENCIA ESTATAL DE ADMINISTRACIÓN DIGITAL</text:p>
          </table:table-cell>
          <table:table-cell table:style-name="Default" office:value-type="float" office:value="3242" calcext:value-type="float">
            <text:p>3242</text:p>
          </table:table-cell>
          <table:table-cell table:style-name="Default"/>
          <table:table-cell table:style-name="Default" office:value-type="string" calcext:value-type="string">
            <text:p>AGENCIA ESTATAL DE ADMINISTRACIÓN DIGITAL</text:p>
          </table:table-cell>
          <table:table-cell table:style-name="Default" office:value-type="float" office:value="3242" calcext:value-type="float">
            <text:p>3242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 V2</text:p>
          </table:table-cell>
          <table:table-cell table:style-name="Default" office:value-type="float" office:value="1984" calcext:value-type="float">
            <text:p>1984</text:p>
          </table:table-cell>
          <table:table-cell table:style-name="Default"/>
          <table:table-cell table:style-name="Default" office:value-type="string" calcext:value-type="string">
            <text:p>Convocatoria de Educación Especial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1008" calcext:value-type="float">
            <text:p>1008</text:p>
          </table:table-cell>
          <table:table-cell table:style-name="Default"/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2676" calcext:value-type="float">
            <text:p>2676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dades de discapacitat</text:p>
          </table:table-cell>
          <table:table-cell table:style-name="Default" office:value-type="float" office:value="1823" calcext:value-type="float">
            <text:p>1823</text:p>
          </table:table-cell>
          <table:table-cell table:style-name="Default"/>
          <table:table-cell table:style-name="Default" office:value-type="string" calcext:value-type="string">
            <text:p>Convocatoria General no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980" calcext:value-type="float">
            <text:p>980</text:p>
          </table:table-cell>
          <table:table-cell table:style-name="Default"/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10" calcext:value-type="float">
            <text:p>910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de convivència</text:p>
          </table:table-cell>
          <table:table-cell table:style-name="Default" office:value-type="float" office:value="983" calcext:value-type="float">
            <text:p>983</text:p>
          </table:table-cell>
          <table:table-cell table:style-name="Default"/>
          <table:table-cell table:style-name="Default" office:value-type="string" calcext:value-type="string">
            <text:p>Subvencions Generals de la Direcció General d'Indústria i Energia 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939" calcext:value-type="float">
            <text:p>939</text:p>
          </table:table-cell>
          <table:table-cell table:style-name="Default"/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318" calcext:value-type="float">
            <text:p>318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Servei de consulta de padró històric</text:p>
          </table:table-cell>
          <table:table-cell table:style-name="Default" office:value-type="float" office:value="943" calcext:value-type="float">
            <text:p>943</text:p>
          </table:table-cell>
          <table:table-cell table:style-name="Default"/>
          <table:table-cell table:style-name="Default" office:value-type="string" calcext:value-type="string">
            <text:p>Servicio de Bonificación al Transporte Aéreo</text:p>
          </table:table-cell>
          <table:table-cell table:style-name="Default" office:value-type="string" calcext:value-type="string">
            <text:p>TRANSPORTES Y MOVILIDAD SOSTENIBLE</text:p>
          </table:table-cell>
          <table:table-cell table:style-name="Default" office:value-type="float" office:value="910" calcext:value-type="float">
            <text:p>910</text:p>
          </table:table-cell>
          <table:table-cell table:style-name="Default"/>
          <table:table-cell table:style-name="Default" office:value-type="string" calcext:value-type="string">
            <text:p>Consell Insular de Menorca</text:p>
          </table:table-cell>
          <table:table-cell table:style-name="Default" office:value-type="float" office:value="265" calcext:value-type="float">
            <text:p>265</text:p>
          </table:table-cell>
          <table:table-cell table:number-columns-repeated="1014"/>
        </table:table-row>
        <table:table-row table:style-name="ro2">
          <table:table-cell/>
          <table:table-cell table:style-name="Default" office:value-type="string" calcext:value-type="string">
            <text:p>Estar al corrent de pagament per contractacions</text:p>
          </table:table-cell>
          <table:table-cell table:style-name="Default" office:value-type="float" office:value="683" calcext:value-type="float">
            <text:p>683</text:p>
          </table:table-cell>
          <table:table-cell table:style-name="Default"/>
          <table:table-cell table:style-name="Default" office:value-type="string" calcext:value-type="string">
            <text:p>Convocatoria General Universitaria</text:p>
          </table:table-cell>
          <table:table-cell table:style-name="Default" office:value-type="string" calcext:value-type="string">
            <text:p>MINISTERIO DE EDUCACIÓN</text:p>
          </table:table-cell>
          <table:table-cell table:style-name="Default" office:value-type="float" office:value="688" calcext:value-type="float">
            <text:p>688</text:p>
          </table:table-cell>
          <table:table-cell table:style-name="Default"/>
          <table:table-cell table:style-name="Default" office:value-type="string" calcext:value-type="string">
            <text:p>Consell Insular d'Eivissa</text:p>
          </table:table-cell>
          <table:table-cell table:style-name="Default" office:value-type="float" office:value="212" calcext:value-type="float">
            <text:p>212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Reconeixement del grau de discapacitat i de dependència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534" calcext:value-type="float">
            <text:p>534</text:p>
          </table:table-cell>
          <table:table-cell table:style-name="Default"/>
          <table:table-cell table:style-name="Default" office:value-type="string" calcext:value-type="string">
            <text:p>Calvià (Ajuntament)</text:p>
          </table:table-cell>
          <table:table-cell table:style-name="Default" office:value-type="float" office:value="178" calcext:value-type="float">
            <text:p>178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Procés d'admisió 0-3 anys curs 2024-2025</text:p>
          </table:table-cell>
          <table:table-cell table:style-name="Default" office:value-type="string" calcext:value-type="string">
            <text:p>Govern de les Illes Balears</text:p>
          </table:table-cell>
          <table:table-cell table:style-name="Default" office:value-type="float" office:value="441" calcext:value-type="float">
            <text:p>441</text:p>
          </table:table-cell>
          <table:table-cell table:style-name="Default"/>
          <table:table-cell table:style-name="Default" office:value-type="string" calcext:value-type="string">
            <text:p>Institut Balear de l'Habitatge</text:p>
          </table:table-cell>
          <table:table-cell table:style-name="Default" office:value-type="float" office:value="127" calcext:value-type="float">
            <text:p>127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3"/>
          <table:table-cell table:style-name="Default" office:value-type="string" calcext:value-type="string">
            <text:p>Famílies nombroses, obtenció i renovació del títol</text:p>
          </table:table-cell>
          <table:table-cell table:style-name="Default" office:value-type="string" calcext:value-type="string">
            <text:p>Institut Mallorquí d'Afers Socials</text:p>
          </table:table-cell>
          <table:table-cell table:style-name="Default" office:value-type="float" office:value="297" calcext:value-type="float">
            <text:p>297</text:p>
          </table:table-cell>
          <table:table-cell table:style-name="Default"/>
          <table:table-cell table:style-name="Default" office:value-type="string" calcext:value-type="string">
            <text:p>Institut Balear de la Joventut.</text:p>
          </table:table-cell>
          <table:table-cell table:style-name="Default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/>
          <table:table-cell table:style-name="Default" table:number-columns-repeated="9"/>
          <table:table-cell table:number-columns-repeated="1014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time-style style:name="N121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month number:textual="true"/>
      <number:text>-</number:text>
      <number:year/>
    </number:date-style>
    <number:time-style style:name="N118">
      <number:minutes number:style="long"/>
      <number:text>:</number:text>
      <number:seconds number:style="long"/>
    </number:time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4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ffff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Usuario</meta:initial-creator>
    <meta:creation-date>2014-10-06T09:53:04Z</meta:creation-date>
    <dc:date>2026-02-23T20:34:09.182345459</dc:date>
    <meta:editing-cycles>205</meta:editing-cycles>
    <meta:editing-duration>P4DT3H7M43S</meta:editing-duration>
    <dc:creator>Guillermo J De Ignacio Marí</dc:creator>
    <meta:document-statistic meta:table-count="9" meta:cell-count="9591" meta:object-count="5"/>
    <meta:user-defined meta:name="AppVersion">15.0300</meta:user-defined>
    <meta:user-defined meta:name="Company">Deloit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end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draw:fill-color="#ff4019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00a933" draw:fill="none" draw:fill-color="#00a933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15cm" svg:height="8.98cm" xlink:href=".." xlink:type="simple" chart:class="chart:bar" chart:row-mapping="1 0" chart:style-name="ch1">
        <chart:title svg:x="5.503cm" svg:y="0.314cm" chart:style-name="ch2">
          <text:p>Consultes anuals EMISERV</text:p>
        </chart:title>
        <chart:legend chart:legend-position="bottom" svg:x="3.511cm" svg:y="7.989cm" style:legend-expansion="wide" chart:style-name="ch3"/>
        <chart:plot-area chart:style-name="ch4" table:cell-range-address="Indicadors_AE.F3:Indicadors_AE.M3 Indicadors_AE.C5:Indicadors_AE.C6 Indicadors_AE.F5:Indicadors_AE.M6" chart:data-source-has-labels="both" svg:x="0.32cm" svg:y="1.22cm" svg:width="15.375cm" svg:height="6.406cm">
          <chart:coordinate-region svg:x="1.532cm" svg:y="1.393cm" svg:width="13.505cm" svg:height="5.639cm"/>
          <chart:axis chart:dimension="x" chart:name="primary-x" chart:style-name="ch5" chartooo:axis-type="text">
            <chart:categories table:cell-range-address="Indicadors_AE.F3:Indicadors_AE.M3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Indicadors_AE.F6:Indicadors_AE.M6" chart:label-cell-address="Indicadors_AE.C6:Indicadors_AE.C6" chart:class="chart:bar">
            <chart:data-point chart:repeated="8"/>
          </chart:series>
          <chart:series chart:attached-axis="secondary-y" chart:style-name="ch11" chart:values-cell-range-address="Indicadors_AE.F5:Indicadors_AE.M5" chart:label-cell-address="Indicadors_AE.C5:Indicadors_AE.C5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Indicadors_AE.F3:Indicadors_AE.M3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float" office:value="2025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Nombre total de consultes servides</text:p>
                <draw:g>
                  <svg:desc>Indicadors_AE.C6:Indicadors_AE.C6</svg:desc>
                </draw:g>
              </table:table-cell>
              <table:table-cell office:value-type="float" office:value="42442">
                <text:p>42442</text:p>
                <draw:g>
                  <svg:desc>Indicadors_AE.F6:Indicadors_AE.M6</svg:desc>
                </draw:g>
              </table:table-cell>
              <table:table-cell office:value-type="float" office:value="60724">
                <text:p>60724</text:p>
              </table:table-cell>
              <table:table-cell office:value-type="float" office:value="88689">
                <text:p>88689</text:p>
              </table:table-cell>
              <table:table-cell office:value-type="float" office:value="103565">
                <text:p>103565</text:p>
              </table:table-cell>
              <table:table-cell office:value-type="float" office:value="177693">
                <text:p>177693</text:p>
              </table:table-cell>
              <table:table-cell office:value-type="float" office:value="210656">
                <text:p>210656</text:p>
              </table:table-cell>
              <table:table-cell office:value-type="float" office:value="244751">
                <text:p>244751</text:p>
              </table:table-cell>
              <table:table-cell office:value-type="float" office:value="338442">
                <text:p>338442</text:p>
              </table:table-cell>
            </table:table-row>
            <table:table-row>
              <table:table-cell office:value-type="string">
                <text:p>Nombre total de procediments que han emprat EMISERV</text:p>
                <draw:g>
                  <svg:desc>Indicadors_AE.C5:Indicadors_AE.C5</svg:desc>
                </draw:g>
              </table:table-cell>
              <table:table-cell office:value-type="float" office:value="81">
                <text:p>81</text:p>
                <draw:g>
                  <svg:desc>Indicadors_AE.F5:Indicadors_AE.M5</svg:desc>
                </draw:g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277">
                <text:p>277</text:p>
              </table:table-cell>
              <table:table-cell office:value-type="float" office:value="329">
                <text:p>329</text:p>
              </table:table-cell>
              <table:table-cell office:value-type="float" office:value="438">
                <text:p>438</text:p>
              </table:table-cell>
              <table:table-cell office:value-type="float" office:value="444">
                <text:p>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bar" chart:style-name="ch1">
        <chart:title svg:x="5.212cm" svg:y="0.314cm" chart:style-name="ch2">
          <text:p>Consultes mensuals EMISERV</text:p>
        </chart:title>
        <chart:legend chart:legend-position="bottom" svg:x="2.85cm" svg:y="8.435cm" style:legend-expansion="wide" chart:style-name="ch3"/>
        <chart:plot-area chart:style-name="ch4" table:cell-range-address="Indicadors_AE.F43:Indicadors_AE.Q43 Indicadors_AE.A42:Indicadors_AE.A42 Indicadors_AE.F46:Indicadors_AE.Q46 Indicadors_AE.A58:Indicadors_AE.A58 Indicadors_AE.F62:Indicadors_AE.Q62 Indicadors_AE.A74:Indicadors_AE.A74 Indicadors_AE.F78:Indicadors_AE.Q78 Indicadors_AE.A90:Indicadors_AE.A90 Indicadors_AE.F94:Indicadors_AE.Q94 Indicadors_AE.A106:Indicadors_AE.A106 Indicadors_AE.F110:Indicadors_AE.Q110 Indicadors_AE.A122:Indicadors_AE.A122 Indicadors_AE.F126:Indicadors_AE.Q126 Indicadors_AE.A138:Indicadors_AE.A138 Indicadors_AE.F142:Indicadors_AE.Q142 Indicadors_AE.A155:Indicadors_AE.A155 Indicadors_AE.F159:Indicadors_AE.Q159" chart:data-source-has-labels="both" svg:x="0.319cm" svg:y="1.22cm" svg:width="15.351cm" svg:height="6.852cm">
          <chart:coordinate-region svg:x="1.346cm" svg:y="1.393cm" svg:width="14.324cm" svg:height="5.156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6:Indicadors_AE.Q46" chart:label-cell-address="Indicadors_AE.A42:Indicadors_AE.A42" chart:class="chart:bar">
            <chart:data-point chart:repeated="12"/>
          </chart:series>
          <chart:series chart:style-name="ch9" chart:values-cell-range-address="Indicadors_AE.F62:Indicadors_AE.Q62" chart:label-cell-address="Indicadors_AE.A58:Indicadors_AE.A58" chart:class="chart:bar">
            <chart:data-point chart:repeated="12"/>
          </chart:series>
          <chart:series chart:style-name="ch10" chart:values-cell-range-address="Indicadors_AE.F78:Indicadors_AE.Q78" chart:label-cell-address="Indicadors_AE.A74:Indicadors_AE.A74" chart:class="chart:bar">
            <chart:data-point chart:repeated="12"/>
          </chart:series>
          <chart:series chart:style-name="ch11" chart:values-cell-range-address="Indicadors_AE.F94:Indicadors_AE.Q94" chart:label-cell-address="Indicadors_AE.A90:Indicadors_AE.A90" chart:class="chart:bar">
            <chart:data-point chart:repeated="12"/>
          </chart:series>
          <chart:series chart:style-name="ch12" chart:values-cell-range-address="Indicadors_AE.F110:Indicadors_AE.Q110" chart:label-cell-address="Indicadors_AE.A106:Indicadors_AE.A106" chart:class="chart:bar">
            <chart:data-point chart:repeated="12"/>
          </chart:series>
          <chart:series chart:style-name="ch13" chart:values-cell-range-address="Indicadors_AE.F126:Indicadors_AE.Q126" chart:label-cell-address="Indicadors_AE.A122:Indicadors_AE.A122" chart:class="chart:bar">
            <chart:data-point chart:repeated="12"/>
          </chart:series>
          <chart:series chart:style-name="ch14" chart:values-cell-range-address="Indicadors_AE.F142:Indicadors_AE.Q142" chart:label-cell-address="Indicadors_AE.A138:Indicadors_AE.A138" chart:class="chart:bar">
            <chart:data-point chart:repeated="12"/>
          </chart:series>
          <chart:series chart:style-name="ch15" chart:values-cell-range-address="Indicadors_AE.F159:Indicadors_AE.Q159" chart:label-cell-address="Indicadors_AE.A155:Indicadors_AE.A155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797">
                <text:p>1797</text:p>
                <draw:g>
                  <svg:desc>Indicadors_AE.F46:Indicadors_AE.Q46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978">
                <text:p>1978</text:p>
              </table:table-cell>
              <table:table-cell office:value-type="float" office:value="4814">
                <text:p>4814</text:p>
              </table:table-cell>
              <table:table-cell office:value-type="float" office:value="11651">
                <text:p>11651</text:p>
              </table:table-cell>
              <table:table-cell office:value-type="float" office:value="2897">
                <text:p>2897</text:p>
              </table:table-cell>
              <table:table-cell office:value-type="float" office:value="2402">
                <text:p>2402</text:p>
              </table:table-cell>
              <table:table-cell office:value-type="float" office:value="1794">
                <text:p>1794</text:p>
              </table:table-cell>
              <table:table-cell office:value-type="float" office:value="2883">
                <text:p>2883</text:p>
              </table:table-cell>
              <table:table-cell office:value-type="float" office:value="2749">
                <text:p>2749</text:p>
              </table:table-cell>
              <table:table-cell office:value-type="float" office:value="8438">
                <text:p>8438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388">
                <text:p>3388</text:p>
                <draw:g>
                  <svg:desc>Indicadors_AE.F62:Indicadors_AE.Q62</svg:desc>
                </draw:g>
              </table:table-cell>
              <table:table-cell office:value-type="float" office:value="2463">
                <text:p>2463</text:p>
              </table:table-cell>
              <table:table-cell office:value-type="float" office:value="5078">
                <text:p>5078</text:p>
              </table:table-cell>
              <table:table-cell office:value-type="float" office:value="9950">
                <text:p>9950</text:p>
              </table:table-cell>
              <table:table-cell office:value-type="float" office:value="9571">
                <text:p>9571</text:p>
              </table:table-cell>
              <table:table-cell office:value-type="float" office:value="2966">
                <text:p>2966</text:p>
              </table:table-cell>
              <table:table-cell office:value-type="float" office:value="2992">
                <text:p>2992</text:p>
              </table:table-cell>
              <table:table-cell office:value-type="float" office:value="1625">
                <text:p>1625</text:p>
              </table:table-cell>
              <table:table-cell office:value-type="float" office:value="2987">
                <text:p>2987</text:p>
              </table:table-cell>
              <table:table-cell office:value-type="float" office:value="5710">
                <text:p>5710</text:p>
              </table:table-cell>
              <table:table-cell office:value-type="float" office:value="11296">
                <text:p>11296</text:p>
              </table:table-cell>
              <table:table-cell office:value-type="float" office:value="2698">
                <text:p>2698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847">
                <text:p>2847</text:p>
                <draw:g>
                  <svg:desc>Indicadors_AE.F78:Indicadors_AE.Q78</svg:desc>
                </draw:g>
              </table:table-cell>
              <table:table-cell office:value-type="float" office:value="4020">
                <text:p>4020</text:p>
              </table:table-cell>
              <table:table-cell office:value-type="float" office:value="3173">
                <text:p>3173</text:p>
              </table:table-cell>
              <table:table-cell office:value-type="float" office:value="1537">
                <text:p>1537</text:p>
              </table:table-cell>
              <table:table-cell office:value-type="float" office:value="11647">
                <text:p>11647</text:p>
              </table:table-cell>
              <table:table-cell office:value-type="float" office:value="26068">
                <text:p>26068</text:p>
              </table:table-cell>
              <table:table-cell office:value-type="float" office:value="4731">
                <text:p>4731</text:p>
              </table:table-cell>
              <table:table-cell office:value-type="float" office:value="2595">
                <text:p>2595</text:p>
              </table:table-cell>
              <table:table-cell office:value-type="float" office:value="3526">
                <text:p>3526</text:p>
              </table:table-cell>
              <table:table-cell office:value-type="float" office:value="5174">
                <text:p>5174</text:p>
              </table:table-cell>
              <table:table-cell office:value-type="float" office:value="14703">
                <text:p>14703</text:p>
              </table:table-cell>
              <table:table-cell office:value-type="float" office:value="8668">
                <text:p>8668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3065">
                <text:p>3065</text:p>
                <draw:g>
                  <svg:desc>Indicadors_AE.F94:Indicadors_AE.Q94</svg:desc>
                </draw:g>
              </table:table-cell>
              <table:table-cell office:value-type="float" office:value="7371">
                <text:p>7371</text:p>
              </table:table-cell>
              <table:table-cell office:value-type="float" office:value="11870">
                <text:p>11870</text:p>
              </table:table-cell>
              <table:table-cell office:value-type="float" office:value="6511">
                <text:p>6511</text:p>
              </table:table-cell>
              <table:table-cell office:value-type="float" office:value="19660">
                <text:p>19660</text:p>
              </table:table-cell>
              <table:table-cell office:value-type="float" office:value="6540">
                <text:p>6540</text:p>
              </table:table-cell>
              <table:table-cell office:value-type="float" office:value="4108">
                <text:p>4108</text:p>
              </table:table-cell>
              <table:table-cell office:value-type="float" office:value="3995">
                <text:p>3995</text:p>
              </table:table-cell>
              <table:table-cell office:value-type="float" office:value="5859">
                <text:p>5859</text:p>
              </table:table-cell>
              <table:table-cell office:value-type="float" office:value="7926">
                <text:p>7926</text:p>
              </table:table-cell>
              <table:table-cell office:value-type="float" office:value="18506">
                <text:p>18506</text:p>
              </table:table-cell>
              <table:table-cell office:value-type="float" office:value="8154">
                <text:p>8154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072">
                <text:p>6072</text:p>
                <draw:g>
                  <svg:desc>Indicadors_AE.F110:Indicadors_AE.Q110</svg:desc>
                </draw:g>
              </table:table-cell>
              <table:table-cell office:value-type="float" office:value="7707">
                <text:p>7707</text:p>
              </table:table-cell>
              <table:table-cell office:value-type="float" office:value="14709">
                <text:p>14709</text:p>
              </table:table-cell>
              <table:table-cell office:value-type="float" office:value="21151">
                <text:p>21151</text:p>
              </table:table-cell>
              <table:table-cell office:value-type="float" office:value="40820">
                <text:p>40820</text:p>
              </table:table-cell>
              <table:table-cell office:value-type="float" office:value="17765">
                <text:p>17765</text:p>
              </table:table-cell>
              <table:table-cell office:value-type="float" office:value="12264">
                <text:p>12264</text:p>
              </table:table-cell>
              <table:table-cell office:value-type="float" office:value="5813">
                <text:p>5813</text:p>
              </table:table-cell>
              <table:table-cell office:value-type="float" office:value="7660">
                <text:p>7660</text:p>
              </table:table-cell>
              <table:table-cell office:value-type="float" office:value="13403">
                <text:p>13403</text:p>
              </table:table-cell>
              <table:table-cell office:value-type="float" office:value="20083">
                <text:p>20083</text:p>
              </table:table-cell>
              <table:table-cell office:value-type="float" office:value="10246">
                <text:p>10246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12603">
                <text:p>12603</text:p>
                <draw:g>
                  <svg:desc>Indicadors_AE.F126:Indicadors_AE.Q126</svg:desc>
                </draw:g>
              </table:table-cell>
              <table:table-cell office:value-type="float" office:value="10948">
                <text:p>10948</text:p>
              </table:table-cell>
              <table:table-cell office:value-type="float" office:value="28101">
                <text:p>28101</text:p>
              </table:table-cell>
              <table:table-cell office:value-type="float" office:value="14070">
                <text:p>14070</text:p>
              </table:table-cell>
              <table:table-cell office:value-type="float" office:value="44566">
                <text:p>44566</text:p>
              </table:table-cell>
              <table:table-cell office:value-type="float" office:value="24518">
                <text:p>24518</text:p>
              </table:table-cell>
              <table:table-cell office:value-type="float" office:value="12293">
                <text:p>12293</text:p>
              </table:table-cell>
              <table:table-cell office:value-type="float" office:value="9655">
                <text:p>9655</text:p>
              </table:table-cell>
              <table:table-cell office:value-type="float" office:value="9295">
                <text:p>9295</text:p>
              </table:table-cell>
              <table:table-cell office:value-type="float" office:value="19025">
                <text:p>19025</text:p>
              </table:table-cell>
              <table:table-cell office:value-type="float" office:value="18123">
                <text:p>18123</text:p>
              </table:table-cell>
              <table:table-cell office:value-type="float" office:value="7459">
                <text:p>7459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9472">
                <text:p>9472</text:p>
                <draw:g>
                  <svg:desc>Indicadors_AE.F142:Indicadors_AE.Q142</svg:desc>
                </draw:g>
              </table:table-cell>
              <table:table-cell office:value-type="float" office:value="6678">
                <text:p>6678</text:p>
              </table:table-cell>
              <table:table-cell office:value-type="float" office:value="7651">
                <text:p>7651</text:p>
              </table:table-cell>
              <table:table-cell office:value-type="float" office:value="25078">
                <text:p>25078</text:p>
              </table:table-cell>
              <table:table-cell office:value-type="float" office:value="65264">
                <text:p>65264</text:p>
              </table:table-cell>
              <table:table-cell office:value-type="float" office:value="19580">
                <text:p>19580</text:p>
              </table:table-cell>
              <table:table-cell office:value-type="float" office:value="22584">
                <text:p>22584</text:p>
              </table:table-cell>
              <table:table-cell office:value-type="float" office:value="10357">
                <text:p>10357</text:p>
              </table:table-cell>
              <table:table-cell office:value-type="float" office:value="14363">
                <text:p>14363</text:p>
              </table:table-cell>
              <table:table-cell office:value-type="float" office:value="23438">
                <text:p>23438</text:p>
              </table:table-cell>
              <table:table-cell office:value-type="float" office:value="29074">
                <text:p>29074</text:p>
              </table:table-cell>
              <table:table-cell office:value-type="float" office:value="11212">
                <text:p>11212</text:p>
              </table:table-cell>
            </table:table-row>
            <table:table-row>
              <table:table-cell office:value-type="string">
                <text:p>2025</text:p>
                <draw:g>
                  <svg:desc>Indicadors_AE.A155:Indicadors_AE.A155</svg:desc>
                </draw:g>
              </table:table-cell>
              <table:table-cell office:value-type="float" office:value="13915">
                <text:p>13915</text:p>
                <draw:g>
                  <svg:desc>Indicadors_AE.F159:Indicadors_AE.Q159</svg:desc>
                </draw:g>
              </table:table-cell>
              <table:table-cell office:value-type="float" office:value="12566">
                <text:p>12566</text:p>
              </table:table-cell>
              <table:table-cell office:value-type="float" office:value="13573">
                <text:p>13573</text:p>
              </table:table-cell>
              <table:table-cell office:value-type="float" office:value="32374">
                <text:p>32374</text:p>
              </table:table-cell>
              <table:table-cell office:value-type="float" office:value="70105">
                <text:p>70105</text:p>
              </table:table-cell>
              <table:table-cell office:value-type="float" office:value="32655">
                <text:p>32655</text:p>
              </table:table-cell>
              <table:table-cell office:value-type="float" office:value="47080">
                <text:p>47080</text:p>
              </table:table-cell>
              <table:table-cell office:value-type="float" office:value="12462">
                <text:p>12462</text:p>
              </table:table-cell>
              <table:table-cell office:value-type="float" office:value="20893">
                <text:p>20893</text:p>
              </table:table-cell>
              <table:table-cell office:value-type="float" office:value="38911">
                <text:p>38911</text:p>
              </table:table-cell>
              <table:table-cell office:value-type="float" office:value="29506">
                <text:p>29506</text:p>
              </table:table-cell>
              <table:table-cell office:value-type="float" office:value="14402">
                <text:p>144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019" draw:fill="none" draw:fill-color="#ff4019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3.373cm" svg:y="0.314cm" chart:style-name="ch2">
          <text:p>Procediments diferents que han emprat EMISERV</text:p>
        </chart:title>
        <chart:legend chart:legend-position="bottom" svg:x="0.494cm" svg:y="8.435cm" style:legend-expansion="wide" chart:style-name="ch3"/>
        <chart:plot-area chart:style-name="ch4" table:cell-range-address="Indicadors_AE.F43:Indicadors_AE.Q43 Indicadors_AE.A42:Indicadors_AE.A42 Indicadors_AE.F45:Indicadors_AE.Q45 Indicadors_AE.A58:Indicadors_AE.A58 Indicadors_AE.F61:Indicadors_AE.Q61 Indicadors_AE.A74:Indicadors_AE.A74 Indicadors_AE.F77:Indicadors_AE.Q77 Indicadors_AE.A90:Indicadors_AE.A90 Indicadors_AE.F93:Indicadors_AE.Q93 Indicadors_AE.A106:Indicadors_AE.A106 Indicadors_AE.F109:Indicadors_AE.Q109 Indicadors_AE.A122:Indicadors_AE.A122 Indicadors_AE.F125:Indicadors_AE.Q125 Indicadors_AE.A138:Indicadors_AE.A138 Indicadors_AE.A155:Indicadors_AE.A155 Indicadors_AE.F158:Indicadors_AE.Q158" chart:data-source-has-labels="both" svg:x="0.319cm" svg:y="1.22cm" svg:width="15.351cm" svg:height="6.852cm">
          <chart:coordinate-region svg:x="1.042cm" svg:y="1.393cm" svg:width="14.506cm" svg:height="5.156cm"/>
          <chart:axis chart:dimension="x" chart:name="primary-x" chart:style-name="ch5" chartooo:axis-type="text">
            <chart:categories table:cell-range-address="Indicadors_AE.F43:Indicadors_AE.Q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45:Indicadors_AE.Q45" chart:label-cell-address="Indicadors_AE.A42:Indicadors_AE.A42" chart:class="chart:line">
            <chart:data-point chart:repeated="12"/>
          </chart:series>
          <chart:series chart:style-name="ch9" chart:values-cell-range-address="Indicadors_AE.F61:Indicadors_AE.Q61" chart:label-cell-address="Indicadors_AE.A58:Indicadors_AE.A58" chart:class="chart:line">
            <chart:data-point chart:repeated="12"/>
          </chart:series>
          <chart:series chart:style-name="ch10" chart:values-cell-range-address="Indicadors_AE.F77:Indicadors_AE.Q77" chart:label-cell-address="Indicadors_AE.A74:Indicadors_AE.A74" chart:class="chart:line">
            <chart:data-point chart:repeated="12"/>
          </chart:series>
          <chart:series chart:style-name="ch11" chart:values-cell-range-address="Indicadors_AE.F93:Indicadors_AE.Q93" chart:label-cell-address="Indicadors_AE.A90:Indicadors_AE.A90" chart:class="chart:line">
            <chart:data-point chart:repeated="12"/>
          </chart:series>
          <chart:series chart:style-name="ch12" chart:values-cell-range-address="Indicadors_AE.F109:Indicadors_AE.Q109" chart:label-cell-address="Indicadors_AE.A106:Indicadors_AE.A106" chart:class="chart:line">
            <chart:data-point chart:repeated="12"/>
          </chart:series>
          <chart:series chart:style-name="ch13" chart:values-cell-range-address="Indicadors_AE.F125:Indicadors_AE.Q125" chart:label-cell-address="Indicadors_AE.A122:Indicadors_AE.A122" chart:class="chart:line">
            <chart:data-point chart:repeated="12"/>
          </chart:series>
          <chart:series chart:style-name="ch14" chart:values-cell-range-address="Indicadors_AE.F125:Indicadors_AE.Q125" chart:label-cell-address="Indicadors_AE.A138:Indicadors_AE.A138" chart:class="chart:line">
            <chart:data-point chart:repeated="12"/>
          </chart:series>
          <chart:series chart:style-name="ch15" chart:values-cell-range-address="Indicadors_AE.F158:Indicadors_AE.Q158" chart:label-cell-address="Indicadors_AE.A155:Indicadors_AE.A155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43:Indicadors_AE.Q43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1">
                <text:p>11</text:p>
                <draw:g>
                  <svg:desc>Indicadors_AE.F45:Indicadors_AE.Q45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34">
                <text:p>34</text:p>
                <draw:g>
                  <svg:desc>Indicadors_AE.F61:Indicadors_AE.Q61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45">
                <text:p>4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  <table:table-cell office:value-type="float" office:value="48">
                <text:p>4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45">
                <text:p>45</text:p>
                <draw:g>
                  <svg:desc>Indicadors_AE.F77:Indicadors_AE.Q77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37">
                <text:p>37</text:p>
              </table:table-cell>
              <table:table-cell office:value-type="float" office:value="42">
                <text:p>42</text:p>
              </table:table-cell>
              <table:table-cell office:value-type="float" office:value="70">
                <text:p>70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66">
                <text:p>66</text:p>
              </table:table-cell>
              <table:table-cell office:value-type="float" office:value="64">
                <text:p>64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52">
                <text:p>52</text:p>
                <draw:g>
                  <svg:desc>Indicadors_AE.F93:Indicadors_AE.Q93</svg:desc>
                </draw:g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62">
                <text:p>62</text:p>
              </table:table-cell>
              <table:table-cell office:value-type="float" office:value="81">
                <text:p>81</text:p>
              </table:table-cell>
              <table:table-cell office:value-type="float" office:value="87">
                <text:p>87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91">
                <text:p>91</text:p>
              </table:table-cell>
              <table:table-cell office:value-type="float" office:value="79">
                <text:p>79</text:p>
              </table:table-cell>
              <table:table-cell office:value-type="float" office:value="88">
                <text:p>8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69">
                <text:p>69</text:p>
                <draw:g>
                  <svg:desc>Indicadors_AE.F109:Indicadors_AE.Q109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90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87">
                <text:p>87</text:p>
              </table:table-cell>
              <table:table-cell office:value-type="float" office:value="102">
                <text:p>102</text:p>
              </table:table-cell>
              <table:table-cell office:value-type="float" office:value="84">
                <text:p>84</text:p>
              </table:table-cell>
              <table:table-cell office:value-type="float" office:value="109">
                <text:p>109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95">
                <text:p>95</text:p>
                <draw:g>
                  <svg:desc>Indicadors_AE.F125:Indicadors_AE.Q1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95">
                <text:p>95</text:p>
                <draw:g>
                  <svg:desc>Indicadors_AE.F125:Indicadors_AE.Q125</svg:desc>
                </draw:g>
              </table:table-cell>
              <table:table-cell office:value-type="float" office:value="104">
                <text:p>104</text:p>
              </table:table-cell>
              <table:table-cell office:value-type="float" office:value="129">
                <text:p>129</text:p>
              </table:table-cell>
              <table:table-cell office:value-type="float" office:value="113">
                <text:p>113</text:p>
              </table:table-cell>
              <table:table-cell office:value-type="float" office:value="129">
                <text:p>129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  <table:table-cell office:value-type="float" office:value="113">
                <text:p>113</text:p>
              </table:table-cell>
              <table:table-cell office:value-type="float" office:value="134">
                <text:p>134</text:p>
              </table:table-cell>
              <table:table-cell office:value-type="float" office:value="116">
                <text:p>116</text:p>
              </table:table-cell>
              <table:table-cell office:value-type="float" office:value="132">
                <text:p>13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25</text:p>
                <draw:g>
                  <svg:desc>Indicadors_AE.A155:Indicadors_AE.A155</svg:desc>
                </draw:g>
              </table:table-cell>
              <table:table-cell office:value-type="float" office:value="125">
                <text:p>125</text:p>
                <draw:g>
                  <svg:desc>Indicadors_AE.F158:Indicadors_AE.Q158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193">
                <text:p>193</text:p>
              </table:table-cell>
              <table:table-cell office:value-type="float" office:value="142">
                <text:p>142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series-source="rows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1">
      <style:chart-properties chart:symbol-type="named-symbol" chart:symbol-name="square" chart:symbol-width="0.247cm" chart:symbol-height="0.247cm" chart:link-data-style-to-source="tru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47cm" chart:symbol-height="0.247cm" chart:link-data-style-to-source="true"/>
      <style:graphic-properties svg:stroke-width="0.08cm" svg:stroke-color="#ff420e" draw:fill="none" draw:fill-color="#ff420e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175cm" chart:symbol-height="0.175cm" chart:link-data-style-to-source="true"/>
      <style:graphic-properties svg:stroke-width="0.08cm" svg:stroke-color="#ffd320" draw:fill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89cm" svg:height="8.981cm" xlink:href=".." xlink:type="simple" chart:class="chart:line" chart:style-name="ch1">
        <chart:title svg:x="4.379cm" svg:y="0.314cm" chart:style-name="ch2">
          <text:p>Administracions que empren EMISERV</text:p>
        </chart:title>
        <chart:legend chart:legend-position="bottom" svg:x="0.494cm" svg:y="8.435cm" style:legend-expansion="wide" chart:style-name="ch3"/>
        <chart:plot-area chart:style-name="ch4" table:cell-range-address="Indicadors_AE.F75:Indicadors_AE.Q75 Indicadors_AE.A42:Indicadors_AE.A42 Indicadors_AE.F54:Indicadors_AE.Q54 Indicadors_AE.A58:Indicadors_AE.A58 Indicadors_AE.F70:Indicadors_AE.Q70 Indicadors_AE.A74:Indicadors_AE.A74 Indicadors_AE.F86:Indicadors_AE.Q86 Indicadors_AE.A90:Indicadors_AE.A90 Indicadors_AE.F102:Indicadors_AE.Q102 Indicadors_AE.A106:Indicadors_AE.A106 Indicadors_AE.F118:Indicadors_AE.Q118 Indicadors_AE.A122:Indicadors_AE.A122 Indicadors_AE.F134:Indicadors_AE.Q134 Indicadors_AE.A138:Indicadors_AE.A138 Indicadors_AE.F150:Indicadors_AE.Q150 Indicadors_AE.A155:Indicadors_AE.A155 Indicadors_AE.F167:Indicadors_AE.Q167" chart:data-source-has-labels="both" svg:x="0.319cm" svg:y="1.22cm" svg:width="15.351cm" svg:height="6.852cm">
          <chart:coordinate-region svg:x="1.042cm" svg:y="1.393cm" svg:width="14.506cm" svg:height="5.156cm"/>
          <chart:axis chart:dimension="x" chart:name="primary-x" chart:style-name="ch5" chartooo:axis-type="text">
            <chart:categories table:cell-range-address="Indicadors_AE.F75:Indicadors_AE.Q7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54:Indicadors_AE.Q54" chart:label-cell-address="Indicadors_AE.A42:Indicadors_AE.A42" chart:class="chart:line">
            <chart:data-point chart:repeated="12"/>
          </chart:series>
          <chart:series chart:style-name="ch9" chart:values-cell-range-address="Indicadors_AE.F70:Indicadors_AE.Q70" chart:label-cell-address="Indicadors_AE.A58:Indicadors_AE.A58" chart:class="chart:line">
            <chart:data-point chart:repeated="12"/>
          </chart:series>
          <chart:series chart:style-name="ch10" chart:values-cell-range-address="Indicadors_AE.F86:Indicadors_AE.Q86" chart:label-cell-address="Indicadors_AE.A74:Indicadors_AE.A74" chart:class="chart:line">
            <chart:data-point chart:repeated="12"/>
          </chart:series>
          <chart:series chart:style-name="ch11" chart:values-cell-range-address="Indicadors_AE.F102:Indicadors_AE.Q102" chart:label-cell-address="Indicadors_AE.A90:Indicadors_AE.A90" chart:class="chart:line">
            <chart:data-point chart:repeated="12"/>
          </chart:series>
          <chart:series chart:style-name="ch12" chart:values-cell-range-address="Indicadors_AE.F118:Indicadors_AE.Q118" chart:label-cell-address="Indicadors_AE.A106:Indicadors_AE.A106" chart:class="chart:line">
            <chart:data-point chart:repeated="12"/>
          </chart:series>
          <chart:series chart:style-name="ch13" chart:values-cell-range-address="Indicadors_AE.F134:Indicadors_AE.Q134" chart:label-cell-address="Indicadors_AE.A122:Indicadors_AE.A122" chart:class="chart:line">
            <chart:data-point chart:repeated="12"/>
          </chart:series>
          <chart:series chart:style-name="ch14" chart:values-cell-range-address="Indicadors_AE.F150:Indicadors_AE.Q150" chart:label-cell-address="Indicadors_AE.A138:Indicadors_AE.A138" chart:class="chart:line">
            <chart:data-point chart:repeated="12"/>
          </chart:series>
          <chart:series chart:style-name="ch15" chart:values-cell-range-address="Indicadors_AE.F167:Indicadors_AE.Q167" chart:label-cell-address="Indicadors_AE.A155:Indicadors_AE.A155" chart:class="chart:line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ner</text:p>
                <draw:g>
                  <svg:desc>Indicadors_AE.F75:Indicadors_AE.Q75</svg:desc>
                </draw:g>
              </table:table-cell>
              <table:table-cell office:value-type="string">
                <text:p>Febrer</text:p>
              </table:table-cell>
              <table:table-cell office:value-type="string">
                <text:p>Març</text:p>
              </table:table-cell>
              <table:table-cell office:value-type="string">
                <text:p>Abril</text:p>
              </table:table-cell>
              <table:table-cell office:value-type="string">
                <text:p>Maig</text:p>
              </table:table-cell>
              <table:table-cell office:value-type="string">
                <text:p>Juny</text:p>
              </table:table-cell>
              <table:table-cell office:value-type="string">
                <text:p>Juliol</text:p>
              </table:table-cell>
              <table:table-cell office:value-type="string">
                <text:p>Agost</text:p>
              </table:table-cell>
              <table:table-cell office:value-type="string">
                <text:p>Setembre</text:p>
              </table:table-cell>
              <table:table-cell office:value-type="string">
                <text:p>Octubre</text:p>
              </table:table-cell>
              <table:table-cell office:value-type="string">
                <text:p>Novembre</text:p>
              </table:table-cell>
              <table:table-cell office:value-type="string">
                <text:p>Desembre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Indicadors_AE.A42:Indicadors_AE.A42</svg:desc>
                </draw:g>
              </table:table-cell>
              <table:table-cell office:value-type="float" office:value="10">
                <text:p>10</text:p>
                <draw:g>
                  <svg:desc>Indicadors_AE.F54:Indicadors_AE.Q54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19</text:p>
                <draw:g>
                  <svg:desc>Indicadors_AE.A58:Indicadors_AE.A58</svg:desc>
                </draw:g>
              </table:table-cell>
              <table:table-cell office:value-type="float" office:value="13">
                <text:p>13</text:p>
                <draw:g>
                  <svg:desc>Indicadors_AE.F70:Indicadors_AE.Q70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0</text:p>
                <draw:g>
                  <svg:desc>Indicadors_AE.A74:Indicadors_AE.A74</svg:desc>
                </draw:g>
              </table:table-cell>
              <table:table-cell office:value-type="float" office:value="23">
                <text:p>23</text:p>
                <draw:g>
                  <svg:desc>Indicadors_AE.F86:Indicadors_AE.Q86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1</text:p>
                <draw:g>
                  <svg:desc>Indicadors_AE.A90:Indicadors_AE.A90</svg:desc>
                </draw:g>
              </table:table-cell>
              <table:table-cell office:value-type="float" office:value="22">
                <text:p>22</text:p>
                <draw:g>
                  <svg:desc>Indicadors_AE.F102:Indicadors_AE.Q10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22</text:p>
                <draw:g>
                  <svg:desc>Indicadors_AE.A106:Indicadors_AE.A106</svg:desc>
                </draw:g>
              </table:table-cell>
              <table:table-cell office:value-type="float" office:value="27">
                <text:p>27</text:p>
                <draw:g>
                  <svg:desc>Indicadors_AE.F118:Indicadors_AE.Q11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23</text:p>
                <draw:g>
                  <svg:desc>Indicadors_AE.A122:Indicadors_AE.A122</svg:desc>
                </draw:g>
              </table:table-cell>
              <table:table-cell office:value-type="float" office:value="42">
                <text:p>42</text:p>
                <draw:g>
                  <svg:desc>Indicadors_AE.F134:Indicadors_AE.Q134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1">
                <text:p>5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4</text:p>
                <draw:g>
                  <svg:desc>Indicadors_AE.A138:Indicadors_AE.A138</svg:desc>
                </draw:g>
              </table:table-cell>
              <table:table-cell office:value-type="float" office:value="49">
                <text:p>49</text:p>
                <draw:g>
                  <svg:desc>Indicadors_AE.F150:Indicadors_AE.Q150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51">
                <text:p>5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5</text:p>
                <draw:g>
                  <svg:desc>Indicadors_AE.A155:Indicadors_AE.A155</svg:desc>
                </draw:g>
              </table:table-cell>
              <table:table-cell office:value-type="float" office:value="52">
                <text:p>52</text:p>
                <draw:g>
                  <svg:desc>Indicadors_AE.F167:Indicadors_AE.Q167</svg:desc>
                </draw:g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58">
                <text:p>58</text:p>
              </table:table-cell>
              <table:table-cell office:value-type="float" office:value="69">
                <text:p>69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  <table:table-cell office:value-type="float" office:value="61">
                <text:p>61</text:p>
              </table:table-cell>
              <table:table-cell office:value-type="float" office:value="55">
                <text:p>5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18cm"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width="0.026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8.941cm" svg:height="11.941cm" xlink:href=".." xlink:type="simple" chart:class="chart:bar" chart:style-name="ch1">
        <chart:title svg:x="6.886cm" svg:y="0.373cm" chart:style-name="ch2">
          <text:p>Consultes anuals per servei</text:p>
        </chart:title>
        <chart:legend chart:legend-position="end" svg:x="17.445cm" svg:y="4.14cm" style:legend-expansion="high" chart:style-name="ch3"/>
        <chart:plot-area chart:style-name="ch4" table:cell-range-address="Indicadors_AE.C7:Indicadors_AE.C13 Indicadors_AE.F3:Indicadors_AE.M3 Indicadors_AE.F7:Indicadors_AE.J13 Indicadors_AE.L7:Indicadors_AE.M13" chart:data-source-has-labels="both" svg:x="0.378cm" svg:y="1.338cm" svg:width="16.689cm" svg:height="10.365cm">
          <chart:coordinate-region svg:x="1.59cm" svg:y="1.511cm" svg:width="15.477cm" svg:height="5.059cm"/>
          <chart:axis chart:dimension="x" chart:name="primary-x" chart:style-name="ch5" chartooo:axis-type="text">
            <chart:categories table:cell-range-address="Indicadors_AE.C7:Indicadors_AE.C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Indicadors_AE.F7:Indicadors_AE.F13" chart:label-cell-address="Indicadors_AE.F3:Indicadors_AE.F3" chart:class="chart:bar">
            <chart:data-point chart:repeated="7"/>
          </chart:series>
          <chart:series chart:style-name="ch9" chart:values-cell-range-address="Indicadors_AE.G7:Indicadors_AE.G13" chart:label-cell-address="Indicadors_AE.G3:Indicadors_AE.G3" chart:class="chart:bar">
            <chart:data-point chart:repeated="7"/>
          </chart:series>
          <chart:series chart:style-name="ch10" chart:values-cell-range-address="Indicadors_AE.H7:Indicadors_AE.H13" chart:label-cell-address="Indicadors_AE.H3:Indicadors_AE.H3" chart:class="chart:bar">
            <chart:data-point chart:repeated="7"/>
          </chart:series>
          <chart:series chart:style-name="ch11" chart:values-cell-range-address="Indicadors_AE.I7:Indicadors_AE.I13" chart:label-cell-address="Indicadors_AE.I3:Indicadors_AE.I3" chart:class="chart:bar">
            <chart:data-point chart:repeated="7"/>
          </chart:series>
          <chart:series chart:style-name="ch12" chart:values-cell-range-address="Indicadors_AE.J7:Indicadors_AE.J13" chart:label-cell-address="Indicadors_AE.J3:Indicadors_AE.J3" chart:class="chart:bar">
            <chart:data-point chart:repeated="7"/>
          </chart:series>
          <chart:series chart:style-name="ch13" chart:values-cell-range-address="Indicadors_AE.J7:Indicadors_AE.J13" chart:label-cell-address="Indicadors_AE.K3:Indicadors_AE.K3" chart:class="chart:bar">
            <chart:data-point chart:repeated="7"/>
          </chart:series>
          <chart:series chart:style-name="ch14" chart:values-cell-range-address="Indicadors_AE.L7:Indicadors_AE.L13" chart:label-cell-address="Indicadors_AE.L3:Indicadors_AE.L3" chart:class="chart:bar">
            <chart:data-point chart:repeated="7"/>
          </chart:series>
          <chart:series chart:style-name="ch15" chart:values-cell-range-address="Indicadors_AE.M7:Indicadors_AE.M13" chart:label-cell-address="Indicadors_AE.M3:Indicadors_AE.M3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Indicadors_AE.F3:Indicadors_AE.F3</svg:desc>
                </draw:g>
              </table:table-cell>
              <table:table-cell office:value-type="string">
                <text:p>2019</text:p>
                <draw:g>
                  <svg:desc>Indicadors_AE.G3:Indicadors_AE.G3</svg:desc>
                </draw:g>
              </table:table-cell>
              <table:table-cell office:value-type="string">
                <text:p>2020</text:p>
                <draw:g>
                  <svg:desc>Indicadors_AE.H3:Indicadors_AE.H3</svg:desc>
                </draw:g>
              </table:table-cell>
              <table:table-cell office:value-type="string">
                <text:p>2021</text:p>
                <draw:g>
                  <svg:desc>Indicadors_AE.I3:Indicadors_AE.I3</svg:desc>
                </draw:g>
              </table:table-cell>
              <table:table-cell office:value-type="string">
                <text:p>2022</text:p>
                <draw:g>
                  <svg:desc>Indicadors_AE.J3:Indicadors_AE.J3</svg:desc>
                </draw:g>
              </table:table-cell>
              <table:table-cell office:value-type="string">
                <text:p>2023</text:p>
                <draw:g>
                  <svg:desc>Indicadors_AE.K3:Indicadors_AE.K3</svg:desc>
                </draw:g>
              </table:table-cell>
              <table:table-cell office:value-type="string">
                <text:p>2024</text:p>
                <draw:g>
                  <svg:desc>Indicadors_AE.L3:Indicadors_AE.L3</svg:desc>
                </draw:g>
              </table:table-cell>
              <table:table-cell office:value-type="string">
                <text:p>2025</text:p>
                <draw:g>
                  <svg:desc>Indicadors_AE.M3:Indicadors_AE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dró residència</text:p>
                <draw:g>
                  <svg:desc>Indicadors_AE.C7:Indicadors_AE.C13</svg:desc>
                </draw:g>
              </table:table-cell>
              <table:table-cell office:value-type="float" office:value="11796">
                <text:p>11796</text:p>
                <draw:g>
                  <svg:desc>Indicadors_AE.F7:Indicadors_AE.F13</svg:desc>
                </draw:g>
              </table:table-cell>
              <table:table-cell office:value-type="float" office:value="13452">
                <text:p>13452</text:p>
                <draw:g>
                  <svg:desc>Indicadors_AE.G7:Indicadors_AE.G13</svg:desc>
                </draw:g>
              </table:table-cell>
              <table:table-cell office:value-type="float" office:value="18792">
                <text:p>18792</text:p>
                <draw:g>
                  <svg:desc>Indicadors_AE.H7:Indicadors_AE.H13</svg:desc>
                </draw:g>
              </table:table-cell>
              <table:table-cell office:value-type="float" office:value="17471">
                <text:p>17471</text:p>
                <draw:g>
                  <svg:desc>Indicadors_AE.I7:Indicadors_AE.I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  <table:table-cell office:value-type="float" office:value="44222">
                <text:p>44222</text:p>
                <draw:g>
                  <svg:desc>Indicadors_AE.J7:Indicadors_AE.J13</svg:desc>
                </draw:g>
              </table:table-cell>
              <table:table-cell office:value-type="float" office:value="53380">
                <text:p>53380</text:p>
                <draw:g>
                  <svg:desc>Indicadors_AE.L7:Indicadors_AE.L13</svg:desc>
                </draw:g>
              </table:table-cell>
              <table:table-cell office:value-type="float" office:value="58380">
                <text:p>58380</text:p>
                <draw:g>
                  <svg:desc>Indicadors_AE.M7:Indicadors_AE.M13</svg:desc>
                </draw:g>
              </table:table-cell>
            </table:table-row>
            <table:table-row>
              <table:table-cell office:value-type="string">
                <text:p>Padró convivència</text:p>
              </table:table-cell>
              <table:table-cell office:value-type="float" office:value="15681">
                <text:p>15681</text:p>
              </table:table-cell>
              <table:table-cell office:value-type="float" office:value="16995">
                <text:p>16995</text:p>
              </table:table-cell>
              <table:table-cell office:value-type="float" office:value="18668">
                <text:p>18668</text:p>
              </table:table-cell>
              <table:table-cell office:value-type="float" office:value="16561">
                <text:p>16561</text:p>
              </table:table-cell>
              <table:table-cell office:value-type="float" office:value="29771">
                <text:p>29771</text:p>
              </table:table-cell>
              <table:table-cell office:value-type="float" office:value="29771">
                <text:p>29771</text:p>
              </table:table-cell>
              <table:table-cell office:value-type="float" office:value="35481">
                <text:p>35481</text:p>
              </table:table-cell>
              <table:table-cell office:value-type="float" office:value="45476">
                <text:p>45476</text:p>
              </table:table-cell>
            </table:table-row>
            <table:table-row>
              <table:table-cell office:value-type="string">
                <text:p>Família nombrosa</text:p>
              </table:table-cell>
              <table:table-cell office:value-type="float" office:value="7256">
                <text:p>7256</text:p>
              </table:table-cell>
              <table:table-cell office:value-type="float" office:value="16162">
                <text:p>16162</text:p>
              </table:table-cell>
              <table:table-cell office:value-type="float" office:value="24647">
                <text:p>24647</text:p>
              </table:table-cell>
              <table:table-cell office:value-type="float" office:value="26914">
                <text:p>26914</text:p>
              </table:table-cell>
              <table:table-cell office:value-type="float" office:value="42365">
                <text:p>42365</text:p>
              </table:table-cell>
              <table:table-cell office:value-type="float" office:value="42365">
                <text:p>42365</text:p>
              </table:table-cell>
              <table:table-cell office:value-type="float" office:value="80177">
                <text:p>80177</text:p>
              </table:table-cell>
              <table:table-cell office:value-type="float" office:value="126029">
                <text:p>126029</text:p>
              </table:table-cell>
            </table:table-row>
            <table:table-row>
              <table:table-cell office:value-type="string">
                <text:p>Matrícula escola</text:p>
              </table:table-cell>
              <table:table-cell office:value-type="float" office:value="523">
                <text:p>523</text:p>
              </table:table-cell>
              <table:table-cell office:value-type="float" office:value="744">
                <text:p>744</text:p>
              </table:table-cell>
              <table:table-cell office:value-type="float" office:value="460">
                <text:p>460</text:p>
              </table:table-cell>
              <table:table-cell office:value-type="float" office:value="599">
                <text:p>599</text:p>
              </table:table-cell>
              <table:table-cell office:value-type="float" office:value="752">
                <text:p>752</text:p>
              </table:table-cell>
              <table:table-cell office:value-type="float" office:value="752">
                <text:p>752</text:p>
              </table:table-cell>
              <table:table-cell office:value-type="float" office:value="104">
                <text:p>104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Corrent pagament CCAA (subvencions i ajudes)</text:p>
              </table:table-cell>
              <table:table-cell office:value-type="float" office:value="2887">
                <text:p>2887</text:p>
              </table:table-cell>
              <table:table-cell office:value-type="float" office:value="6390">
                <text:p>6390</text:p>
              </table:table-cell>
              <table:table-cell office:value-type="float" office:value="16987">
                <text:p>16987</text:p>
              </table:table-cell>
              <table:table-cell office:value-type="float" office:value="29020">
                <text:p>29020</text:p>
              </table:table-cell>
              <table:table-cell office:value-type="float" office:value="31482">
                <text:p>31482</text:p>
              </table:table-cell>
              <table:table-cell office:value-type="float" office:value="31482">
                <text:p>31482</text:p>
              </table:table-cell>
              <table:table-cell office:value-type="float" office:value="30776">
                <text:p>30776</text:p>
              </table:table-cell>
              <table:table-cell office:value-type="float" office:value="46975">
                <text:p>46975</text:p>
              </table:table-cell>
            </table:table-row>
            <table:table-row>
              <table:table-cell office:value-type="string">
                <text:p>Corrent pagament CCAA (contractes)</text:p>
              </table:table-cell>
              <table:table-cell office:value-type="float" office:value="117">
                <text:p>117</text:p>
              </table:table-cell>
              <table:table-cell office:value-type="float" office:value="183">
                <text:p>183</text:p>
              </table:table-cell>
              <table:table-cell office:value-type="float" office:value="179">
                <text:p>179</text:p>
              </table:table-cell>
              <table:table-cell office:value-type="float" office:value="791">
                <text:p>791</text:p>
              </table:table-cell>
              <table:table-cell office:value-type="float" office:value="5725">
                <text:p>5725</text:p>
              </table:table-cell>
              <table:table-cell office:value-type="float" office:value="5725">
                <text:p>5725</text:p>
              </table:table-cell>
              <table:table-cell office:value-type="float" office:value="9784">
                <text:p>9784</text:p>
              </table:table-cell>
              <table:table-cell office:value-type="float" office:value="14959">
                <text:p>14959</text:p>
              </table:table-cell>
            </table:table-row>
            <table:table-row>
              <table:table-cell office:value-type="string">
                <text:p>Discapacitat</text:p>
              </table:table-cell>
              <table:table-cell office:value-type="float" office:value="4182">
                <text:p>4182</text:p>
              </table:table-cell>
              <table:table-cell office:value-type="float" office:value="6798">
                <text:p>6798</text:p>
              </table:table-cell>
              <table:table-cell office:value-type="float" office:value="8956">
                <text:p>8956</text:p>
              </table:table-cell>
              <table:table-cell office:value-type="float" office:value="12209">
                <text:p>12209</text:p>
              </table:table-cell>
              <table:table-cell office:value-type="float" office:value="23376">
                <text:p>23376</text:p>
              </table:table-cell>
              <table:table-cell office:value-type="float" office:value="23376">
                <text:p>23376</text:p>
              </table:table-cell>
              <table:table-cell office:value-type="float" office:value="33279">
                <text:p>33279</text:p>
              </table:table-cell>
              <table:table-cell office:value-type="float" office:value="28127">
                <text:p>2812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