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1.061cm"/>
    </style:style>
    <style:style style:name="co18" style:family="table-column">
      <style:table-column-properties fo:break-before="auto" style:column-width="16.828cm"/>
    </style:style>
    <style:style style:name="co19" style:family="table-column">
      <style:table-column-properties fo:break-before="auto" style:column-width="6.826cm"/>
    </style:style>
    <style:style style:name="co20" style:family="table-column">
      <style:table-column-properties fo:break-before="auto" style:column-width="17.595cm"/>
    </style:style>
    <style:style style:name="co21" style:family="table-column">
      <style:table-column-properties fo:break-before="auto" style:column-width="17.383cm"/>
    </style:style>
    <style:style style:name="co22" style:family="table-column">
      <style:table-column-properties fo:break-before="auto" style:column-width="6.006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4.049cm"/>
    </style:style>
    <style:style style:name="co25" style:family="table-column">
      <style:table-column-properties fo:break-before="auto" style:column-width="13.256cm"/>
    </style:style>
    <style:style style:name="co26" style:family="table-column">
      <style:table-column-properties fo:break-before="auto" style:column-width="7.646cm"/>
    </style:style>
    <style:style style:name="co27" style:family="table-column">
      <style:table-column-properties fo:break-before="auto" style:column-width="6.085cm"/>
    </style:style>
    <style:style style:name="co28" style:family="table-column">
      <style:table-column-properties fo:break-before="auto" style:column-width="12.779cm"/>
    </style:style>
    <style:style style:name="co29" style:family="table-column">
      <style:table-column-properties fo:break-before="auto" style:column-width="12.753cm"/>
    </style:style>
    <style:style style:name="co30" style:family="table-column">
      <style:table-column-properties fo:break-before="auto" style:column-width="5.794cm"/>
    </style:style>
    <style:style style:name="co31" style:family="table-column">
      <style:table-column-properties fo:break-before="auto" style:column-width="5.53cm"/>
    </style:style>
    <style:style style:name="co32" style:family="table-column">
      <style:table-column-properties fo:break-before="auto" style:column-width="12.7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ackground-color="#ddebf7" fo:border="0.06pt solid #000000"/>
    </style:style>
    <style:style style:name="ce45" style:family="table-cell" style:parent-style-name="Default" style:data-style-name="N1">
      <style:table-cell-properties fo:border-bottom="0.06pt solid #000000" fo:background-color="#deebf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63" style:family="table-cell" style:parent-style-name="Default">
      <style:table-cell-properties fo:background-color="#deebf7" fo:border="0.06pt solid #000000"/>
    </style:style>
    <style:style style:name="ce12" style:family="table-cell" style:parent-style-name="Default" style:data-style-name="N1"/>
    <style:style style:name="ce64" style:family="table-cell" style:parent-style-name="Default">
      <style:table-cell-properties fo:background-color="#ddebf7" fo:border="0.06pt solid #000000" fo:padding="0.071cm"/>
    </style:style>
    <style:style style:name="ce68" style:family="table-cell" style:parent-style-name="Default">
      <style:table-cell-properties fo:background-color="#deebf7" fo:border="0.74pt solid #000000"/>
    </style:style>
    <style:style style:name="ce71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7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bf7" fo:border="0.06pt solid #000000"/>
    </style:style>
    <style:style style:name="ce46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  <style:text-properties style:text-underline-style="solid" style:text-underline-width="auto" style:text-underline-color="font-color"/>
    </style:style>
    <style:style style:name="ce76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0">
      <style:table-cell-properties fo:background-color="#deebf7" fo:border="0.06pt solid #000000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</style:style>
    <style:style style:name="ce1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17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ackground-color="#f3f6f9"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17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ackground-color="#9dc3e6"/>
    </style:style>
    <style:style style:name="ce26" style:family="table-cell" style:parent-style-name="Default" style:data-style-name="N100">
      <style:table-cell-properties fo:background-color="#9dc3e6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ackground-color="#f3f6f9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ext-properties style:font-name="Calibri1" style:font-name-asian="Calibri1" style:font-name-complex="Calibri1"/>
    </style:style>
    <style:style style:name="ce36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Default" style:data-style-name="N10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105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.167cm" svg:y="13.307cm">
            <draw:object draw:notify-on-update-of-ranges="Indicadors_AE.F3:Indicadors_AE.P3 Indicadors_AE.C8:Indicadors_AE.C8 Indicadors_AE.F8:Indicadors_AE.P8 Indicadors_AE.C9:Indicadors_AE.C9 Indicadors_AE.F9:Indicadors_AE.P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7.92cm" svg:height="9.219cm" svg:x="16.593cm" svg:y="13.093cm">
            <draw:object draw:notify-on-update-of-range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77:Indicadors_AE.A177 Indicadors_AE.A197:Indicadors_AE.A197 Indicadors_AE.F201:Indicadors_AE.Q2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35.036cm" svg:y="13.36cm">
            <draw:object draw:notify-on-update-of-range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51.871cm" svg:y="13.735cm">
            <draw:object draw:notify-on-update-of-ranges="Indicadors_AE.F46:Indicadors_AE.Q46 Indicadors_AE.A45:Indicadors_AE.A45 Indicadors_AE.F47:Indicadors_AE.Q47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88cm" svg:height="8.98cm" svg:x="69.275cm" svg:y="13.497cm">
            <draw:object draw:notify-on-update-of-range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2" table:default-cell-style-name="ce1"/>
        <table:table-column table:style-name="co16" table:number-columns-repeated="34" table:default-cell-style-name="ce1"/>
        <table:table-column table:style-name="co9" table:number-columns-repeated="960" table:default-cell-style-name="ce1"/>
        <table:table-row table:style-name="ro1">
          <table:table-cell table:style-name="ce18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9" calcext:value-type="float">
            <text:p>3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0" calcext:value-type="float">
            <text:p>50</text:p>
          </table:table-cell>
          <table:table-cell table:style-name="ce72" office:value-type="float" office:value="54" calcext:value-type="float">
            <text:p>54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276" calcext:value-type="float">
            <text:p>276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412" calcext:value-type="float">
            <text:p>412</text:p>
          </table:table-cell>
          <table:table-cell table:style-name="ce72" office:value-type="float" office:value="377" calcext:value-type="float">
            <text:p>377</text:p>
          </table:table-cell>
          <table:table-cell table:style-name="Default" office:value-type="float" office:value="429" calcext:value-type="float">
            <text:p>4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6292" calcext:value-type="float">
            <text:p>6292</text:p>
          </table:table-cell>
          <table:table-cell table:style-name="ce57" office:value-type="float" office:value="36481" calcext:value-type="float">
            <text:p>36481</text:p>
          </table:table-cell>
          <table:table-cell table:style-name="ce57" office:value-type="float" office:value="143696" calcext:value-type="float">
            <text:p>143696</text:p>
          </table:table-cell>
          <table:table-cell table:style-name="ce57" office:value-type="float" office:value="209546" calcext:value-type="float">
            <text:p>209546</text:p>
          </table:table-cell>
          <table:table-cell table:style-name="ce57" office:value-type="float" office:value="203926" calcext:value-type="float">
            <text:p>203926</text:p>
          </table:table-cell>
          <table:table-cell table:style-name="ce57" office:value-type="float" office:value="272499" calcext:value-type="float">
            <text:p>272499</text:p>
          </table:table-cell>
          <table:table-cell table:style-name="ce71" office:value-type="float" office:value="321395" calcext:value-type="float">
            <text:p>321395</text:p>
          </table:table-cell>
          <table:table-cell table:style-name="ce71" office:value-type="float" office:value="1834150" calcext:value-type="float">
            <text:p>1834150</text:p>
          </table:table-cell>
          <table:table-cell table:style-name="ce72" office:value-type="float" office:value="711735" calcext:value-type="float">
            <text:p>711735</text:p>
          </table:table-cell>
          <table:table-cell table:style-name="Default" office:value-type="float" office:value="1129892" calcext:value-type="float">
            <text:p>112989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table:formula="of:=[.F6]" office:value-type="float" office:value="714" calcext:value-type="float">
            <text:p>714</text:p>
          </table:table-cell>
          <table:table-cell table:style-name="ce57" table:formula="of:=[.G6]+[.F7]" office:value-type="float" office:value="7006" calcext:value-type="float">
            <text:p>7006</text:p>
          </table:table-cell>
          <table:table-cell table:style-name="ce57" table:formula="of:=[.H6]+[.G7]" office:value-type="float" office:value="43487" calcext:value-type="float">
            <text:p>43487</text:p>
          </table:table-cell>
          <table:table-cell table:style-name="ce57" table:formula="of:=[.I6]+[.H7]" office:value-type="float" office:value="187183" calcext:value-type="float">
            <text:p>187183</text:p>
          </table:table-cell>
          <table:table-cell table:style-name="ce57" table:formula="of:=[.J6]+[.I7]" office:value-type="float" office:value="396729" calcext:value-type="float">
            <text:p>396729</text:p>
          </table:table-cell>
          <table:table-cell table:style-name="ce57" table:formula="of:=[.K6]+[.J7]" office:value-type="float" office:value="600655" calcext:value-type="float">
            <text:p>600655</text:p>
          </table:table-cell>
          <table:table-cell table:style-name="ce57" table:formula="of:=[.L6]+[.K7]" office:value-type="float" office:value="873154" calcext:value-type="float">
            <text:p>87315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5298" calcext:value-type="float">
            <text:p>5298</text:p>
          </table:table-cell>
          <table:table-cell table:style-name="ce57" office:value-type="float" office:value="27809" calcext:value-type="float">
            <text:p>27809</text:p>
          </table:table-cell>
          <table:table-cell table:style-name="ce57" office:value-type="float" office:value="121928" calcext:value-type="float">
            <text:p>121928</text:p>
          </table:table-cell>
          <table:table-cell table:style-name="ce57" office:value-type="float" office:value="176530" calcext:value-type="float">
            <text:p>176530</text:p>
          </table:table-cell>
          <table:table-cell table:style-name="ce57" office:value-type="float" office:value="164502" calcext:value-type="float">
            <text:p>164502</text:p>
          </table:table-cell>
          <table:table-cell table:style-name="ce57" office:value-type="float" office:value="228458" calcext:value-type="float">
            <text:p>228458</text:p>
          </table:table-cell>
          <table:table-cell table:style-name="ce71" office:value-type="float" office:value="257768" calcext:value-type="float">
            <text:p>257768</text:p>
          </table:table-cell>
          <table:table-cell table:style-name="ce71" office:value-type="float" office:value="1758852" calcext:value-type="float">
            <text:p>1758852</text:p>
          </table:table-cell>
          <table:table-cell table:style-name="ce72" office:value-type="float" office:value="677219" calcext:value-type="float">
            <text:p>677219</text:p>
          </table:table-cell>
          <table:table-cell table:style-name="Default" office:value-type="float" office:value="1096021" calcext:value-type="float">
            <text:p>109602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8672" calcext:value-type="float">
            <text:p>8672</text:p>
          </table:table-cell>
          <table:table-cell table:style-name="ce57" office:value-type="float" office:value="21768" calcext:value-type="float">
            <text:p>21768</text:p>
          </table:table-cell>
          <table:table-cell table:style-name="ce57" office:value-type="float" office:value="33016" calcext:value-type="float">
            <text:p>33016</text:p>
          </table:table-cell>
          <table:table-cell table:style-name="ce57" office:value-type="float" office:value="39424" calcext:value-type="float">
            <text:p>39424</text:p>
          </table:table-cell>
          <table:table-cell table:style-name="ce57" office:value-type="float" office:value="44041" calcext:value-type="float">
            <text:p>44041</text:p>
          </table:table-cell>
          <table:table-cell table:style-name="ce71" office:value-type="float" office:value="63627" calcext:value-type="float">
            <text:p>63627</text:p>
          </table:table-cell>
          <table:table-cell table:style-name="ce71" office:value-type="float" office:value="75298" calcext:value-type="float">
            <text:p>75298</text:p>
          </table:table-cell>
          <table:table-cell table:style-name="ce72" office:value-type="float" office:value="34516" calcext:value-type="float">
            <text:p>34516</text:p>
          </table:table-cell>
          <table:table-cell table:style-name="Default" office:value-type="float" office:value="33871" calcext:value-type="float">
            <text:p>3387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52" calcext:value-type="float">
            <text:p>552</text:p>
          </table:table-cell>
          <table:table-cell table:style-name="ce57" office:value-type="float" office:value="4499" calcext:value-type="float">
            <text:p>4499</text:p>
          </table:table-cell>
          <table:table-cell table:style-name="ce57" office:value-type="float" office:value="11148" calcext:value-type="float">
            <text:p>11148</text:p>
          </table:table-cell>
          <table:table-cell table:style-name="ce57" office:value-type="float" office:value="12920" calcext:value-type="float">
            <text:p>12920</text:p>
          </table:table-cell>
          <table:table-cell table:style-name="ce57" office:value-type="float" office:value="13023" calcext:value-type="float">
            <text:p>13023</text:p>
          </table:table-cell>
          <table:table-cell table:style-name="ce57" office:value-type="float" office:value="13283" calcext:value-type="float">
            <text:p>13283</text:p>
          </table:table-cell>
          <table:table-cell table:style-name="ce71" office:value-type="float" office:value="18160" calcext:value-type="float">
            <text:p>18160</text:p>
          </table:table-cell>
          <table:table-cell table:style-name="ce71" office:value-type="float" office:value="17085" calcext:value-type="float">
            <text:p>17085</text:p>
          </table:table-cell>
          <table:table-cell table:style-name="ce72" office:value-type="float" office:value="4565" calcext:value-type="float">
            <text:p>4565</text:p>
          </table:table-cell>
          <table:table-cell table:style-name="Default" office:value-type="float" office:value="3211" calcext:value-type="float">
            <text:p>32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390" calcext:value-type="float">
            <text:p>2390</text:p>
          </table:table-cell>
          <table:table-cell table:style-name="ce57" office:value-type="float" office:value="7365" calcext:value-type="float">
            <text:p>7365</text:p>
          </table:table-cell>
          <table:table-cell table:style-name="ce57" office:value-type="float" office:value="11893" calcext:value-type="float">
            <text:p>11893</text:p>
          </table:table-cell>
          <table:table-cell table:style-name="ce57" office:value-type="float" office:value="17054" calcext:value-type="float">
            <text:p>17054</text:p>
          </table:table-cell>
          <table:table-cell table:style-name="ce57" office:value-type="float" office:value="16031" calcext:value-type="float">
            <text:p>16031</text:p>
          </table:table-cell>
          <table:table-cell table:style-name="ce71" office:value-type="float" office:value="16802" calcext:value-type="float">
            <text:p>16802</text:p>
          </table:table-cell>
          <table:table-cell table:style-name="ce71" office:value-type="float" office:value="15794" calcext:value-type="float">
            <text:p>15794</text:p>
          </table:table-cell>
          <table:table-cell table:style-name="ce72" office:value-type="float" office:value="5271" calcext:value-type="float">
            <text:p>5271</text:p>
          </table:table-cell>
          <table:table-cell table:style-name="Default" office:value-type="float" office:value="6516" calcext:value-type="float">
            <text:p>651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793" calcext:value-type="float">
            <text:p>1793</text:p>
          </table:table-cell>
          <table:table-cell table:style-name="ce57" office:value-type="float" office:value="2621" calcext:value-type="float">
            <text:p>2621</text:p>
          </table:table-cell>
          <table:table-cell table:style-name="ce57" office:value-type="float" office:value="3133" calcext:value-type="float">
            <text:p>3133</text:p>
          </table:table-cell>
          <table:table-cell table:style-name="ce57" office:value-type="float" office:value="3363" calcext:value-type="float">
            <text:p>3363</text:p>
          </table:table-cell>
          <table:table-cell table:style-name="ce57" office:value-type="float" office:value="4105" calcext:value-type="float">
            <text:p>4105</text:p>
          </table:table-cell>
          <table:table-cell table:style-name="ce71" office:value-type="float" office:value="6253" calcext:value-type="float">
            <text:p>6253</text:p>
          </table:table-cell>
          <table:table-cell table:style-name="ce71" office:value-type="float" office:value="5574" calcext:value-type="float">
            <text:p>5574</text:p>
          </table:table-cell>
          <table:table-cell table:style-name="ce72" office:value-type="float" office:value="3630" calcext:value-type="float">
            <text:p>3630</text:p>
          </table:table-cell>
          <table:table-cell table:style-name="Default" office:value-type="float" office:value="5008" calcext:value-type="float">
            <text:p>500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755" calcext:value-type="float">
            <text:p>755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599" calcext:value-type="float">
            <text:p>599</text:p>
          </table:table-cell>
          <table:table-cell table:style-name="ce72" office:value-type="float" office:value="443" calcext:value-type="float">
            <text:p>443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2" calcext:value-type="float">
            <text:p>42</text:p>
          </table:table-cell>
          <table:table-cell table:style-name="ce72" office:value-type="float" office:value="48" calcext:value-type="float">
            <text:p>48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926" calcext:value-type="float">
            <text:p>2926</text:p>
          </table:table-cell>
          <table:table-cell table:style-name="ce57" office:value-type="float" office:value="3295" calcext:value-type="float">
            <text:p>3295</text:p>
          </table:table-cell>
          <table:table-cell table:style-name="ce57" office:value-type="float" office:value="6392" calcext:value-type="float">
            <text:p>6392</text:p>
          </table:table-cell>
          <table:table-cell table:style-name="ce71" office:value-type="float" office:value="16990" calcext:value-type="float">
            <text:p>16990</text:p>
          </table:table-cell>
          <table:table-cell table:style-name="ce71" office:value-type="float" office:value="29018" calcext:value-type="float">
            <text:p>29018</text:p>
          </table:table-cell>
          <table:table-cell table:style-name="ce72" office:value-type="float" office:value="13266" calcext:value-type="float">
            <text:p>13266</text:p>
          </table:table-cell>
          <table:table-cell table:style-name="Default" office:value-type="float" office:value="12052" calcext:value-type="float">
            <text:p>1205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82" calcext:value-type="float">
            <text:p>182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791" calcext:value-type="float">
            <text:p>791</text:p>
          </table:table-cell>
          <table:table-cell table:style-name="ce72" office:value-type="float" office:value="3092" calcext:value-type="float">
            <text:p>3092</text:p>
          </table:table-cell>
          <table:table-cell table:style-name="Default" office:value-type="float" office:value="2346" calcext:value-type="float">
            <text:p>234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1954" calcext:value-type="float">
            <text:p>1954</text:p>
          </table:table-cell>
          <table:table-cell table:style-name="ce57" office:value-type="float" office:value="3293" calcext:value-type="float">
            <text:p>3293</text:p>
          </table:table-cell>
          <table:table-cell table:style-name="ce71" office:value-type="float" office:value="4784" calcext:value-type="float">
            <text:p>4784</text:p>
          </table:table-cell>
          <table:table-cell table:style-name="ce71" office:value-type="float" office:value="6437" calcext:value-type="float">
            <text:p>6437</text:p>
          </table:table-cell>
          <table:table-cell table:style-name="ce72" office:value-type="float" office:value="4249" calcext:value-type="float">
            <text:p>4249</text:p>
          </table:table-cell>
          <table:table-cell table:style-name="Default" office:value-type="float" office:value="4650" calcext:value-type="float">
            <text:p>46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7" table:style-name="ce57" office:value-type="float" office:value="7" calcext:value-type="float">
            <text:p>7</text:p>
          </table:table-cell>
          <table:table-cell table:number-columns-repeated="1008"/>
        </table:table-row>
        <table:table-row table:style-name="ro2" table:number-rows-repeated="2">
          <table:table-cell table:number-columns-repeated="17"/>
          <table:table-cell table:style-name="ce10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2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0" office:value-type="float" office:value="2015" calcext:value-type="float" table:number-columns-spanned="17" table:number-rows-spanned="1">
            <text:p>201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3" table:number-columns-repeated="4"/>
          <table:table-cell table:style-name="ce14" table:number-columns-repeated="8"/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846" calcext:value-type="float">
            <text:p>4846</text:p>
          </table:table-cell>
          <table:table-cell table:style-name="ce14" office:value-type="float" office:value="5550" calcext:value-type="float">
            <text:p>5550</text:p>
          </table:table-cell>
          <table:table-cell table:style-name="ce14" office:value-type="float" office:value="4289" calcext:value-type="float">
            <text:p>4289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9316" calcext:value-type="float">
            <text:p>9316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2480" calcext:value-type="float">
            <text:p>24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49]" office:value-type="float" office:value="360" calcext:value-type="float">
            <text:p>360</text:p>
          </table:table-cell>
          <table:table-cell table:style-name="ce14" table:formula="of:=[.G49]+[.F50]" office:value-type="float" office:value="917" calcext:value-type="float">
            <text:p>917</text:p>
          </table:table-cell>
          <table:table-cell table:style-name="ce14" table:formula="of:=[.H49]+[.G50]" office:value-type="float" office:value="2186" calcext:value-type="float">
            <text:p>2186</text:p>
          </table:table-cell>
          <table:table-cell table:style-name="ce14" table:formula="of:=[.I49]+[.H50]" office:value-type="float" office:value="7032" calcext:value-type="float">
            <text:p>7032</text:p>
          </table:table-cell>
          <table:table-cell table:style-name="ce14" table:formula="of:=[.J49]+[.I50]" office:value-type="float" office:value="12582" calcext:value-type="float">
            <text:p>12582</text:p>
          </table:table-cell>
          <table:table-cell table:style-name="ce14" table:formula="of:=[.K49]+[.J50]" office:value-type="float" office:value="16871" calcext:value-type="float">
            <text:p>16871</text:p>
          </table:table-cell>
          <table:table-cell table:style-name="ce14" table:formula="of:=[.L49]+[.K50]" office:value-type="float" office:value="18692" calcext:value-type="float">
            <text:p>18692</text:p>
          </table:table-cell>
          <table:table-cell table:style-name="ce14" table:formula="of:=[.M49]+[.L50]" office:value-type="float" office:value="19744" calcext:value-type="float">
            <text:p>19744</text:p>
          </table:table-cell>
          <table:table-cell table:style-name="ce14" table:formula="of:=[.N49]+[.M50]" office:value-type="float" office:value="21576" calcext:value-type="float">
            <text:p>21576</text:p>
          </table:table-cell>
          <table:table-cell table:style-name="ce14" table:formula="of:=[.O49]+[.N50]" office:value-type="float" office:value="30892" calcext:value-type="float">
            <text:p>30892</text:p>
          </table:table-cell>
          <table:table-cell table:style-name="ce14" table:formula="of:=[.P49]+[.O50]" office:value-type="float" office:value="34001" calcext:value-type="float">
            <text:p>34001</text:p>
          </table:table-cell>
          <table:table-cell table:style-name="ce14" table:formula="of:=[.Q49]+[.P50]" office:value-type="float" office:value="36481" calcext:value-type="float">
            <text:p>3648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2405" calcext:value-type="float">
            <text:p>2405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3441" calcext:value-type="float">
            <text:p>3441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9151" calcext:value-type="float">
            <text:p>9151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2224" calcext:value-type="float">
            <text:p>22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2" calcext:value-type="float">
            <text:p>892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UIB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6" calcext:value-type="float" table:number-columns-spanned="17" table:number-rows-spanned="1">
            <text:p>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2865" calcext:value-type="float">
            <text:p>2865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15361" calcext:value-type="float">
            <text:p>15361</text:p>
          </table:table-cell>
          <table:table-cell table:style-name="ce14" office:value-type="float" office:value="45493" calcext:value-type="float">
            <text:p>45493</text:p>
          </table:table-cell>
          <table:table-cell table:style-name="ce14" office:value-type="float" office:value="16640" calcext:value-type="float">
            <text:p>16640</text:p>
          </table:table-cell>
          <table:table-cell table:style-name="ce14" office:value-type="float" office:value="15654" calcext:value-type="float">
            <text:p>15654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7619" calcext:value-type="float">
            <text:p>7619</text:p>
          </table:table-cell>
          <table:table-cell table:style-name="ce14" office:value-type="float" office:value="6661" calcext:value-type="float">
            <text:p>6661</text:p>
          </table:table-cell>
          <table:table-cell table:style-name="ce14" office:value-type="float" office:value="17507" calcext:value-type="float">
            <text:p>17507</text:p>
          </table:table-cell>
          <table:table-cell table:style-name="ce14" office:value-type="float" office:value="7148" calcext:value-type="float">
            <text:p>71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65]+[.S7]" office:value-type="float" office:value="1367" calcext:value-type="float">
            <text:p>1367</text:p>
          </table:table-cell>
          <table:table-cell table:style-name="ce14" table:formula="of:=[.G65]+[.F66]" office:value-type="float" office:value="4232" calcext:value-type="float">
            <text:p>4232</text:p>
          </table:table-cell>
          <table:table-cell table:style-name="ce14" table:formula="of:=[.H65]+[.G66]" office:value-type="float" office:value="7762" calcext:value-type="float">
            <text:p>7762</text:p>
          </table:table-cell>
          <table:table-cell table:style-name="ce14" table:formula="of:=[.I65]+[.H66]" office:value-type="float" office:value="23123" calcext:value-type="float">
            <text:p>23123</text:p>
          </table:table-cell>
          <table:table-cell table:style-name="ce14" table:formula="of:=[.J65]+[.I66]" office:value-type="float" office:value="68616" calcext:value-type="float">
            <text:p>68616</text:p>
          </table:table-cell>
          <table:table-cell table:style-name="ce14" table:formula="of:=[.K65]+[.J66]" office:value-type="float" office:value="85256" calcext:value-type="float">
            <text:p>85256</text:p>
          </table:table-cell>
          <table:table-cell table:style-name="ce14" table:formula="of:=[.L65]+[.K66]" office:value-type="float" office:value="100910" calcext:value-type="float">
            <text:p>100910</text:p>
          </table:table-cell>
          <table:table-cell table:style-name="ce14" table:formula="of:=[.M65]+[.L66]" office:value-type="float" office:value="104755" calcext:value-type="float">
            <text:p>104755</text:p>
          </table:table-cell>
          <table:table-cell table:style-name="ce14" table:formula="of:=[.N65]+[.M66]" office:value-type="float" office:value="112374" calcext:value-type="float">
            <text:p>112374</text:p>
          </table:table-cell>
          <table:table-cell table:style-name="ce14" table:formula="of:=[.O65]+[.N66]" office:value-type="float" office:value="119035" calcext:value-type="float">
            <text:p>119035</text:p>
          </table:table-cell>
          <table:table-cell table:style-name="ce14" table:formula="of:=[.P65]+[.O66]" office:value-type="float" office:value="136542" calcext:value-type="float">
            <text:p>136542</text:p>
          </table:table-cell>
          <table:table-cell table:style-name="ce14" table:formula="of:=[.Q65]+[.P66]" office:value-type="float" office:value="143690" calcext:value-type="float">
            <text:p>14369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11439" calcext:value-type="float">
            <text:p>11439</text:p>
          </table:table-cell>
          <table:table-cell table:style-name="ce14" office:value-type="float" office:value="36799" calcext:value-type="float">
            <text:p>36799</text:p>
          </table:table-cell>
          <table:table-cell table:style-name="ce14" office:value-type="float" office:value="14616" calcext:value-type="float">
            <text:p>14616</text:p>
          </table:table-cell>
          <table:table-cell table:style-name="ce14" office:value-type="float" office:value="14501" calcext:value-type="float">
            <text:p>14501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6620" calcext:value-type="float">
            <text:p>6620</text:p>
          </table:table-cell>
          <table:table-cell table:style-name="ce14" office:value-type="float" office:value="5592" calcext:value-type="float">
            <text:p>5592</text:p>
          </table:table-cell>
          <table:table-cell table:style-name="ce14" office:value-type="float" office:value="16540" calcext:value-type="float">
            <text:p>16540</text:p>
          </table:table-cell>
          <table:table-cell table:style-name="ce14" office:value-type="float" office:value="6495" calcext:value-type="float">
            <text:p>64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922" calcext:value-type="float">
            <text:p>3922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4160" calcext:value-type="float">
            <text:p>416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7" calcext:value-type="float" table:number-columns-spanned="17" table:number-rows-spanned="1">
            <text:p>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14575" calcext:value-type="float">
            <text:p>14575</text:p>
          </table:table-cell>
          <table:table-cell table:style-name="ce14" office:value-type="float" office:value="29252" calcext:value-type="float">
            <text:p>29252</text:p>
          </table:table-cell>
          <table:table-cell table:style-name="ce14" office:value-type="float" office:value="8671" calcext:value-type="float">
            <text:p>8671</text:p>
          </table:table-cell>
          <table:table-cell table:style-name="ce14" office:value-type="float" office:value="41409" calcext:value-type="float">
            <text:p>41409</text:p>
          </table:table-cell>
          <table:table-cell table:style-name="ce14" office:value-type="float" office:value="17615" calcext:value-type="float">
            <text:p>17615</text:p>
          </table:table-cell>
          <table:table-cell table:style-name="ce14" office:value-type="float" office:value="23914" calcext:value-type="float">
            <text:p>23914</text:p>
          </table:table-cell>
          <table:table-cell table:style-name="ce14" office:value-type="float" office:value="17273" calcext:value-type="float">
            <text:p>17273</text:p>
          </table:table-cell>
          <table:table-cell table:style-name="ce14" office:value-type="float" office:value="10617" calcext:value-type="float">
            <text:p>10617</text:p>
          </table:table-cell>
          <table:table-cell table:style-name="ce14" office:value-type="float" office:value="9279" calcext:value-type="float">
            <text:p>9279</text:p>
          </table:table-cell>
          <table:table-cell table:style-name="ce14" office:value-type="float" office:value="22564" calcext:value-type="float">
            <text:p>22564</text:p>
          </table:table-cell>
          <table:table-cell table:style-name="ce14" office:value-type="float" office:value="9013" calcext:value-type="float">
            <text:p>90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81]" office:value-type="float" office:value="5364" calcext:value-type="float">
            <text:p>5364</text:p>
          </table:table-cell>
          <table:table-cell table:style-name="ce14" table:formula="of:=[.F82]+[.G81]" office:value-type="float" office:value="19939" calcext:value-type="float">
            <text:p>19939</text:p>
          </table:table-cell>
          <table:table-cell table:style-name="ce14" table:formula="of:=[.G82]+[.H81]" office:value-type="float" office:value="49191" calcext:value-type="float">
            <text:p>49191</text:p>
          </table:table-cell>
          <table:table-cell table:style-name="ce14" table:formula="of:=[.H82]+[.I81]" office:value-type="float" office:value="57862" calcext:value-type="float">
            <text:p>57862</text:p>
          </table:table-cell>
          <table:table-cell table:style-name="ce14" table:formula="of:=[.I82]+[.J81]" office:value-type="float" office:value="99271" calcext:value-type="float">
            <text:p>99271</text:p>
          </table:table-cell>
          <table:table-cell table:style-name="ce14" table:formula="of:=[.J82]+[.K81]" office:value-type="float" office:value="116886" calcext:value-type="float">
            <text:p>116886</text:p>
          </table:table-cell>
          <table:table-cell table:style-name="ce14" table:formula="of:=[.K82]+[.L81]" office:value-type="float" office:value="140800" calcext:value-type="float">
            <text:p>140800</text:p>
          </table:table-cell>
          <table:table-cell table:style-name="ce14" table:formula="of:=[.L82]+[.M81]" office:value-type="float" office:value="158073" calcext:value-type="float">
            <text:p>158073</text:p>
          </table:table-cell>
          <table:table-cell table:style-name="ce14" table:formula="of:=[.M82]+[.N81]" office:value-type="float" office:value="168690" calcext:value-type="float">
            <text:p>168690</text:p>
          </table:table-cell>
          <table:table-cell table:style-name="ce14" table:formula="of:=[.N82]+[.O81]" office:value-type="float" office:value="177969" calcext:value-type="float">
            <text:p>177969</text:p>
          </table:table-cell>
          <table:table-cell table:style-name="ce14" table:formula="of:=[.O82]+[.P81]" office:value-type="float" office:value="200533" calcext:value-type="float">
            <text:p>200533</text:p>
          </table:table-cell>
          <table:table-cell table:style-name="ce14" table:formula="of:=[.P82]+[.Q81]" office:value-type="float" office:value="209546" calcext:value-type="float">
            <text:p>20954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13293" calcext:value-type="float">
            <text:p>13293</text:p>
          </table:table-cell>
          <table:table-cell table:style-name="ce14" office:value-type="float" office:value="24452" calcext:value-type="float">
            <text:p>24452</text:p>
          </table:table-cell>
          <table:table-cell table:style-name="ce14" office:value-type="float" office:value="6919" calcext:value-type="float">
            <text:p>6919</text:p>
          </table:table-cell>
          <table:table-cell table:style-name="ce14" office:value-type="float" office:value="29249" calcext:value-type="float">
            <text:p>29249</text:p>
          </table:table-cell>
          <table:table-cell table:style-name="ce14" office:value-type="float" office:value="15404" calcext:value-type="float">
            <text:p>15404</text:p>
          </table:table-cell>
          <table:table-cell table:style-name="ce14" office:value-type="float" office:value="21341" calcext:value-type="float">
            <text:p>21341</text:p>
          </table:table-cell>
          <table:table-cell table:style-name="ce14" office:value-type="float" office:value="15685" calcext:value-type="float">
            <text:p>15685</text:p>
          </table:table-cell>
          <table:table-cell table:style-name="ce14" office:value-type="float" office:value="9035" calcext:value-type="float">
            <text:p>9035</text:p>
          </table:table-cell>
          <table:table-cell table:style-name="ce14" office:value-type="float" office:value="7436" calcext:value-type="float">
            <text:p>7436</text:p>
          </table:table-cell>
          <table:table-cell table:style-name="ce14" office:value-type="float" office:value="21139" calcext:value-type="float">
            <text:p>21139</text:p>
          </table:table-cell>
          <table:table-cell table:style-name="ce14" office:value-type="float" office:value="8210" calcext:value-type="float">
            <text:p>82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4800" calcext:value-type="float">
            <text:p>4800</text:p>
          </table:table-cell>
          <table:table-cell table:style-name="ce14" office:value-type="float" office:value="1752" calcext:value-type="float">
            <text:p>1752</text:p>
          </table:table-cell>
          <table:table-cell table:style-name="ce14" office:value-type="float" office:value="12160" calcext:value-type="float">
            <text:p>12160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573" calcext:value-type="float">
            <text:p>2573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803" calcext:value-type="float">
            <text:p>80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5120" calcext:value-type="float">
            <text:p>5120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155" calcext:value-type="float">
            <text:p>10155</text:p>
          </table:table-cell>
          <table:table-cell table:style-name="ce14" office:value-type="float" office:value="15806" calcext:value-type="float">
            <text:p>15806</text:p>
          </table:table-cell>
          <table:table-cell table:style-name="ce14" office:value-type="float" office:value="13551" calcext:value-type="float">
            <text:p>13551</text:p>
          </table:table-cell>
          <table:table-cell table:style-name="ce14" office:value-type="float" office:value="16754" calcext:value-type="float">
            <text:p>16754</text:p>
          </table:table-cell>
          <table:table-cell table:style-name="ce14" office:value-type="float" office:value="47132" calcext:value-type="float">
            <text:p>47132</text:p>
          </table:table-cell>
          <table:table-cell table:style-name="ce14" office:value-type="float" office:value="31127" calcext:value-type="float">
            <text:p>31127</text:p>
          </table:table-cell>
          <table:table-cell table:style-name="ce14" office:value-type="float" office:value="13626" calcext:value-type="float">
            <text:p>13626</text:p>
          </table:table-cell>
          <table:table-cell table:style-name="ce14" office:value-type="float" office:value="15963" calcext:value-type="float">
            <text:p>15963</text:p>
          </table:table-cell>
          <table:table-cell table:style-name="ce14" office:value-type="float" office:value="12826" calcext:value-type="float">
            <text:p>12826</text:p>
          </table:table-cell>
          <table:table-cell table:style-name="ce14" office:value-type="float" office:value="9433" calcext:value-type="float">
            <text:p>9433</text:p>
          </table:table-cell>
          <table:table-cell table:style-name="ce14" office:value-type="float" office:value="10592" calcext:value-type="float">
            <text:p>10592</text:p>
          </table:table-cell>
          <table:table-cell table:style-name="ce14" office:value-type="float" office:value="6961" calcext:value-type="float">
            <text:p>69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01]" office:value-type="float" office:value="10155" calcext:value-type="float">
            <text:p>10155</text:p>
          </table:table-cell>
          <table:table-cell table:style-name="ce14" table:formula="of:=[.F102]+[.G101]" office:value-type="float" office:value="25961" calcext:value-type="float">
            <text:p>25961</text:p>
          </table:table-cell>
          <table:table-cell table:style-name="ce14" table:formula="of:=[.G102]+[.H101]" office:value-type="float" office:value="39512" calcext:value-type="float">
            <text:p>39512</text:p>
          </table:table-cell>
          <table:table-cell table:style-name="ce14" table:formula="of:=[.H102]+[.I101]" office:value-type="float" office:value="56266" calcext:value-type="float">
            <text:p>56266</text:p>
          </table:table-cell>
          <table:table-cell table:style-name="ce14" table:formula="of:=[.I102]+[.J101]" office:value-type="float" office:value="103398" calcext:value-type="float">
            <text:p>103398</text:p>
          </table:table-cell>
          <table:table-cell table:style-name="ce14" table:formula="of:=[.J102]+[.K101]" office:value-type="float" office:value="134525" calcext:value-type="float">
            <text:p>134525</text:p>
          </table:table-cell>
          <table:table-cell table:style-name="ce14" table:formula="of:=[.K102]+[.L101]" office:value-type="float" office:value="148151" calcext:value-type="float">
            <text:p>148151</text:p>
          </table:table-cell>
          <table:table-cell table:style-name="ce14" table:formula="of:=[.L102]+[.M101]" office:value-type="float" office:value="164114" calcext:value-type="float">
            <text:p>164114</text:p>
          </table:table-cell>
          <table:table-cell table:style-name="ce14" table:formula="of:=[.M102]+[.N101]" office:value-type="float" office:value="176940" calcext:value-type="float">
            <text:p>176940</text:p>
          </table:table-cell>
          <table:table-cell table:style-name="ce14" table:formula="of:=[.N102]+[.O101]" office:value-type="float" office:value="186373" calcext:value-type="float">
            <text:p>186373</text:p>
          </table:table-cell>
          <table:table-cell table:style-name="ce14" table:formula="of:=[.O102]+[.P101]" office:value-type="float" office:value="196965" calcext:value-type="float">
            <text:p>196965</text:p>
          </table:table-cell>
          <table:table-cell table:style-name="ce14" table:formula="of:=[.P102]+[.Q101]" office:value-type="float" office:value="203926" calcext:value-type="float">
            <text:p>20392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77" calcext:value-type="float">
            <text:p>8377</text:p>
          </table:table-cell>
          <table:table-cell table:style-name="ce14" office:value-type="float" office:value="14103" calcext:value-type="float">
            <text:p>14103</text:p>
          </table:table-cell>
          <table:table-cell table:style-name="ce14" office:value-type="float" office:value="11605" calcext:value-type="float">
            <text:p>11605</text:p>
          </table:table-cell>
          <table:table-cell table:style-name="ce14" office:value-type="float" office:value="11497" calcext:value-type="float">
            <text:p>11497</text:p>
          </table:table-cell>
          <table:table-cell table:style-name="ce14" office:value-type="float" office:value="33168" calcext:value-type="float">
            <text:p>33168</text:p>
          </table:table-cell>
          <table:table-cell table:style-name="ce14" office:value-type="float" office:value="27984" calcext:value-type="float">
            <text:p>27984</text:p>
          </table:table-cell>
          <table:table-cell table:style-name="ce14" office:value-type="float" office:value="11272" calcext:value-type="float">
            <text:p>11272</text:p>
          </table:table-cell>
          <table:table-cell table:style-name="ce14" office:value-type="float" office:value="14287" calcext:value-type="float">
            <text:p>14287</text:p>
          </table:table-cell>
          <table:table-cell table:style-name="ce14" office:value-type="float" office:value="10379" calcext:value-type="float">
            <text:p>10379</text:p>
          </table:table-cell>
          <table:table-cell table:style-name="ce14" office:value-type="float" office:value="7294" calcext:value-type="float">
            <text:p>7294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5878" calcext:value-type="float">
            <text:p>5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5257" calcext:value-type="float">
            <text:p>5257</text:p>
          </table:table-cell>
          <table:table-cell table:style-name="ce14" office:value-type="float" office:value="13964" calcext:value-type="float">
            <text:p>13964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083" calcext:value-type="float">
            <text:p>10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5518" calcext:value-type="float">
            <text:p>551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4501" calcext:value-type="float">
            <text:p>450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472" calcext:value-type="float">
            <text:p>11472</text:p>
          </table:table-cell>
          <table:table-cell table:style-name="ce14" office:value-type="float" office:value="10366" calcext:value-type="float">
            <text:p>10366</text:p>
          </table:table-cell>
          <table:table-cell table:style-name="ce14" office:value-type="float" office:value="17793" calcext:value-type="float">
            <text:p>17793</text:p>
          </table:table-cell>
          <table:table-cell table:style-name="ce14" office:value-type="float" office:value="30536" calcext:value-type="float">
            <text:p>30536</text:p>
          </table:table-cell>
          <table:table-cell table:style-name="ce14" office:value-type="float" office:value="30401" calcext:value-type="float">
            <text:p>30401</text:p>
          </table:table-cell>
          <table:table-cell table:style-name="ce14" office:value-type="float" office:value="33771" calcext:value-type="float">
            <text:p>33771</text:p>
          </table:table-cell>
          <table:table-cell table:style-name="ce14" office:value-type="float" office:value="32595" calcext:value-type="float">
            <text:p>32595</text:p>
          </table:table-cell>
          <table:table-cell table:style-name="ce14" office:value-type="float" office:value="42627" calcext:value-type="float">
            <text:p>42627</text:p>
          </table:table-cell>
          <table:table-cell table:style-name="ce14" office:value-type="float" office:value="23107" calcext:value-type="float">
            <text:p>23107</text:p>
          </table:table-cell>
          <table:table-cell table:style-name="ce14" office:value-type="float" office:value="23289" calcext:value-type="float">
            <text:p>23289</text:p>
          </table:table-cell>
          <table:table-cell table:style-name="ce14" office:value-type="float" office:value="9610" calcext:value-type="float">
            <text:p>9610</text:p>
          </table:table-cell>
          <table:table-cell table:style-name="ce14" office:value-type="float" office:value="6932" calcext:value-type="float">
            <text:p>69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21]" office:value-type="float" office:value="11472" calcext:value-type="float">
            <text:p>11472</text:p>
          </table:table-cell>
          <table:table-cell table:style-name="ce14" table:formula="of:=[.F122]+[.G121]" office:value-type="float" office:value="21838" calcext:value-type="float">
            <text:p>21838</text:p>
          </table:table-cell>
          <table:table-cell table:style-name="ce14" table:formula="of:=[.G122]+[.H121]" office:value-type="float" office:value="39631" calcext:value-type="float">
            <text:p>39631</text:p>
          </table:table-cell>
          <table:table-cell table:style-name="ce14" table:formula="of:=[.H122]+[.I121]" office:value-type="float" office:value="70167" calcext:value-type="float">
            <text:p>70167</text:p>
          </table:table-cell>
          <table:table-cell table:style-name="ce14" table:formula="of:=[.I122]+[.J121]" office:value-type="float" office:value="100568" calcext:value-type="float">
            <text:p>100568</text:p>
          </table:table-cell>
          <table:table-cell table:style-name="ce14" table:formula="of:=[.J122]+[.K121]" office:value-type="float" office:value="134339" calcext:value-type="float">
            <text:p>134339</text:p>
          </table:table-cell>
          <table:table-cell table:style-name="ce14" table:formula="of:=[.K122]+[.L121]" office:value-type="float" office:value="166934" calcext:value-type="float">
            <text:p>166934</text:p>
          </table:table-cell>
          <table:table-cell table:style-name="ce14" table:formula="of:=[.L122]+[.M121]" office:value-type="float" office:value="209561" calcext:value-type="float">
            <text:p>209561</text:p>
          </table:table-cell>
          <table:table-cell table:style-name="ce14" table:formula="of:=[.M122]+[.N121]" office:value-type="float" office:value="232668" calcext:value-type="float">
            <text:p>232668</text:p>
          </table:table-cell>
          <table:table-cell table:style-name="ce14" table:formula="of:=[.N122]+[.O121]" office:value-type="float" office:value="255957" calcext:value-type="float">
            <text:p>255957</text:p>
          </table:table-cell>
          <table:table-cell table:style-name="ce14" table:formula="of:=[.O122]+[.P121]" office:value-type="float" office:value="265567" calcext:value-type="float">
            <text:p>265567</text:p>
          </table:table-cell>
          <table:table-cell table:style-name="ce14" table:formula="of:=[.P122]+[.Q121]" office:value-type="float" office:value="272499" calcext:value-type="float">
            <text:p>27249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862" calcext:value-type="float">
            <text:p>8862</text:p>
          </table:table-cell>
          <table:table-cell table:style-name="ce14" office:value-type="float" office:value="8231" calcext:value-type="float">
            <text:p>8231</text:p>
          </table:table-cell>
          <table:table-cell table:style-name="ce14" office:value-type="float" office:value="12930" calcext:value-type="float">
            <text:p>12930</text:p>
          </table:table-cell>
          <table:table-cell table:style-name="ce14" office:value-type="float" office:value="21114" calcext:value-type="float">
            <text:p>21114</text:p>
          </table:table-cell>
          <table:table-cell table:style-name="ce14" office:value-type="float" office:value="21123" calcext:value-type="float">
            <text:p>21123</text:p>
          </table:table-cell>
          <table:table-cell table:style-name="ce14" office:value-type="float" office:value="30979" calcext:value-type="float">
            <text:p>30979</text:p>
          </table:table-cell>
          <table:table-cell table:style-name="ce14" office:value-type="float" office:value="29740" calcext:value-type="float">
            <text:p>29740</text:p>
          </table:table-cell>
          <table:table-cell table:style-name="ce14" office:value-type="float" office:value="41137" calcext:value-type="float">
            <text:p>41137</text:p>
          </table:table-cell>
          <table:table-cell table:style-name="ce14" office:value-type="float" office:value="20604" calcext:value-type="float">
            <text:p>20604</text:p>
          </table:table-cell>
          <table:table-cell table:style-name="ce14" office:value-type="float" office:value="20645" calcext:value-type="float">
            <text:p>20645</text:p>
          </table:table-cell>
          <table:table-cell table:style-name="ce14" office:value-type="float" office:value="7815" calcext:value-type="float">
            <text:p>7815</text:p>
          </table:table-cell>
          <table:table-cell table:style-name="ce14" office:value-type="float" office:value="5278" calcext:value-type="float">
            <text:p>52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4863" calcext:value-type="float">
            <text:p>4863</text:p>
          </table:table-cell>
          <table:table-cell table:style-name="ce14" office:value-type="float" office:value="9422" calcext:value-type="float">
            <text:p>9422</text:p>
          </table:table-cell>
          <table:table-cell table:style-name="ce14" office:value-type="float" office:value="9278" calcext:value-type="float">
            <text:p>9278</text:p>
          </table:table-cell>
          <table:table-cell table:style-name="ce14" office:value-type="float" office:value="2792" calcext:value-type="float">
            <text:p>2792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1654" calcext:value-type="float">
            <text:p>1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3612" calcext:value-type="float">
            <text:p>361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651" calcext:value-type="float">
            <text:p>12651</text:p>
          </table:table-cell>
          <table:table-cell table:style-name="ce14" office:value-type="float" office:value="21186" calcext:value-type="float">
            <text:p>21186</text:p>
          </table:table-cell>
          <table:table-cell table:style-name="ce14" office:value-type="float" office:value="14252" calcext:value-type="float">
            <text:p>14252</text:p>
          </table:table-cell>
          <table:table-cell table:style-name="ce14" office:value-type="float" office:value="18700" calcext:value-type="float">
            <text:p>18700</text:p>
          </table:table-cell>
          <table:table-cell table:style-name="ce14" office:value-type="float" office:value="33991" calcext:value-type="float">
            <text:p>33991</text:p>
          </table:table-cell>
          <table:table-cell table:style-name="ce14" office:value-type="float" office:value="59363" calcext:value-type="float">
            <text:p>59363</text:p>
          </table:table-cell>
          <table:table-cell table:style-name="ce14" office:value-type="float" office:value="24352" calcext:value-type="float">
            <text:p>24352</text:p>
          </table:table-cell>
          <table:table-cell table:style-name="ce14" office:value-type="float" office:value="27212" calcext:value-type="float">
            <text:p>27212</text:p>
          </table:table-cell>
          <table:table-cell table:style-name="ce14" office:value-type="float" office:value="24721" calcext:value-type="float">
            <text:p>24721</text:p>
          </table:table-cell>
          <table:table-cell table:style-name="ce15" office:value-type="float" office:value="42850" calcext:value-type="float">
            <text:p>42850</text:p>
          </table:table-cell>
          <table:table-cell table:style-name="ce15" office:value-type="float" office:value="27728" calcext:value-type="float">
            <text:p>27728</text:p>
          </table:table-cell>
          <table:table-cell table:style-name="ce15" office:value-type="float" office:value="14389" calcext:value-type="float">
            <text:p>1438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41]" office:value-type="float" office:value="12651" calcext:value-type="float">
            <text:p>12651</text:p>
          </table:table-cell>
          <table:table-cell table:style-name="ce14" table:formula="of:=[.F142]+[.G141]" office:value-type="float" office:value="33837" calcext:value-type="float">
            <text:p>33837</text:p>
          </table:table-cell>
          <table:table-cell table:style-name="ce14" table:formula="of:=[.G142]+[.H141]" office:value-type="float" office:value="48089" calcext:value-type="float">
            <text:p>48089</text:p>
          </table:table-cell>
          <table:table-cell table:style-name="ce14" table:formula="of:=[.H142]+[.I141]" office:value-type="float" office:value="66789" calcext:value-type="float">
            <text:p>66789</text:p>
          </table:table-cell>
          <table:table-cell table:style-name="ce14" table:formula="of:=[.I142]+[.J141]" office:value-type="float" office:value="100780" calcext:value-type="float">
            <text:p>100780</text:p>
          </table:table-cell>
          <table:table-cell table:style-name="ce14" table:formula="of:=[.J142]+[.K141]" office:value-type="float" office:value="160143" calcext:value-type="float">
            <text:p>160143</text:p>
          </table:table-cell>
          <table:table-cell table:style-name="ce14" table:formula="of:=[.K142]+[.L141]" office:value-type="float" office:value="184495" calcext:value-type="float">
            <text:p>184495</text:p>
          </table:table-cell>
          <table:table-cell table:style-name="ce14" table:formula="of:=[.L142]+[.M141]" office:value-type="float" office:value="211707" calcext:value-type="float">
            <text:p>211707</text:p>
          </table:table-cell>
          <table:table-cell table:style-name="ce14" table:formula="of:=[.M142]+[.N141]" office:value-type="float" office:value="236428" calcext:value-type="float">
            <text:p>2364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323" calcext:value-type="float">
            <text:p>10323</text:p>
          </table:table-cell>
          <table:table-cell table:style-name="ce14" office:value-type="float" office:value="17591" calcext:value-type="float">
            <text:p>17591</text:p>
          </table:table-cell>
          <table:table-cell table:style-name="ce14" office:value-type="float" office:value="11355" calcext:value-type="float">
            <text:p>11355</text:p>
          </table:table-cell>
          <table:table-cell table:style-name="ce14" office:value-type="float" office:value="17314" calcext:value-type="float">
            <text:p>17314</text:p>
          </table:table-cell>
          <table:table-cell table:style-name="ce14" office:value-type="float" office:value="23346" calcext:value-type="float">
            <text:p>23346</text:p>
          </table:table-cell>
          <table:table-cell table:style-name="ce14" office:value-type="float" office:value="35084" calcext:value-type="float">
            <text:p>35084</text:p>
          </table:table-cell>
          <table:table-cell table:style-name="ce14" office:value-type="float" office:value="20036" calcext:value-type="float">
            <text:p>20036</text:p>
          </table:table-cell>
          <table:table-cell table:style-name="ce14" office:value-type="float" office:value="24858" calcext:value-type="float">
            <text:p>24858</text:p>
          </table:table-cell>
          <table:table-cell table:style-name="ce14" office:value-type="float" office:value="21959" calcext:value-type="float">
            <text:p>21959</text:p>
          </table:table-cell>
          <table:table-cell table:style-name="ce15" office:value-type="float" office:value="39585" calcext:value-type="float">
            <text:p>39585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5" office:value-type="float" office:value="11822" calcext:value-type="float">
            <text:p>118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3595" calcext:value-type="float">
            <text:p>3595</text:p>
          </table:table-cell>
          <table:table-cell table:style-name="ce14" office:value-type="float" office:value="2897" calcext:value-type="float">
            <text:p>2897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10645" calcext:value-type="float">
            <text:p>10645</text:p>
          </table:table-cell>
          <table:table-cell table:style-name="ce14" office:value-type="float" office:value="24279" calcext:value-type="float">
            <text:p>24279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2762" calcext:value-type="float">
            <text:p>2762</text:p>
          </table:table-cell>
          <table:table-cell table:style-name="ce15" office:value-type="float" office:value="3265" calcext:value-type="float">
            <text:p>3265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8503" calcext:value-type="float">
            <text:p>850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54" calcext:value-type="float">
            <text:p>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43" calcext:value-type="float">
            <text:p>2843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50" calcext:value-type="float">
            <text:p>65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3936" calcext:value-type="float">
            <text:p>393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1" office:value-type="string" calcext:value-type="string">
            <text:p>Abril</text:p>
          </table:table-cell>
          <table:table-cell table:style-name="ce41" office:value-type="string" calcext:value-type="string">
            <text:p>Maig</text:p>
          </table:table-cell>
          <table:table-cell table:style-name="ce41" office:value-type="string" calcext:value-type="string">
            <text:p>Juny</text:p>
          </table:table-cell>
          <table:table-cell table:style-name="ce41" office:value-type="string" calcext:value-type="string">
            <text:p>Juliol</text:p>
          </table:table-cell>
          <table:table-cell table:style-name="ce41" office:value-type="string" calcext:value-type="string">
            <text:p>Agost</text:p>
          </table:table-cell>
          <table:table-cell table:style-name="ce41" office:value-type="string" calcext:value-type="string">
            <text:p>Setembre</text:p>
          </table:table-cell>
          <table:table-cell table:style-name="ce41" office:value-type="string" calcext:value-type="string">
            <text:p>Octubre</text:p>
          </table:table-cell>
          <table:table-cell table:style-name="ce41" office:value-type="string" calcext:value-type="string">
            <text:p>Novembre</text:p>
          </table:table-cell>
          <table:table-cell table:style-name="ce41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office:value-type="float" office:value="153171" calcext:value-type="float">
            <text:p>153171</text:p>
          </table:table-cell>
          <table:table-cell table:style-name="ce48" office:value-type="float" office:value="119679" calcext:value-type="float">
            <text:p>119679</text:p>
          </table:table-cell>
          <table:table-cell table:style-name="ce48" office:value-type="float" office:value="181603" calcext:value-type="float">
            <text:p>181603</text:p>
          </table:table-cell>
          <table:table-cell table:style-name="ce48" office:value-type="float" office:value="188095" calcext:value-type="float">
            <text:p>188095</text:p>
          </table:table-cell>
          <table:table-cell table:style-name="ce48" office:value-type="float" office:value="138952" calcext:value-type="float">
            <text:p>138952</text:p>
          </table:table-cell>
          <table:table-cell table:style-name="ce48" office:value-type="float" office:value="307338" calcext:value-type="float">
            <text:p>307338</text:p>
          </table:table-cell>
          <table:table-cell table:style-name="ce48" office:value-type="float" office:value="184587" calcext:value-type="float">
            <text:p>184587</text:p>
          </table:table-cell>
          <table:table-cell table:style-name="ce48" office:value-type="float" office:value="154457" calcext:value-type="float">
            <text:p>154457</text:p>
          </table:table-cell>
          <table:table-cell table:style-name="ce48" office:value-type="float" office:value="109143" calcext:value-type="float">
            <text:p>109143</text:p>
          </table:table-cell>
          <table:table-cell table:style-name="ce48" office:value-type="float" office:value="138915" calcext:value-type="float">
            <text:p>138915</text:p>
          </table:table-cell>
          <table:table-cell table:style-name="ce48" office:value-type="float" office:value="143356" calcext:value-type="float">
            <text:p>1433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862" calcext:value-type="float">
            <text:p>12862</text:p>
          </table:table-cell>
          <table:table-cell table:style-name="ce48" office:value-type="float" office:value="147336" calcext:value-type="float">
            <text:p>147336</text:p>
          </table:table-cell>
          <table:table-cell table:style-name="ce48" office:value-type="float" office:value="110523" calcext:value-type="float">
            <text:p>110523</text:p>
          </table:table-cell>
          <table:table-cell table:style-name="ce48" office:value-type="float" office:value="177128" calcext:value-type="float">
            <text:p>177128</text:p>
          </table:table-cell>
          <table:table-cell table:style-name="ce48" office:value-type="float" office:value="168951" calcext:value-type="float">
            <text:p>168951</text:p>
          </table:table-cell>
          <table:table-cell table:style-name="ce48" office:value-type="float" office:value="133056" calcext:value-type="float">
            <text:p>133056</text:p>
          </table:table-cell>
          <table:table-cell table:style-name="ce48" office:value-type="float" office:value="303971" calcext:value-type="float">
            <text:p>303971</text:p>
          </table:table-cell>
          <table:table-cell table:style-name="ce48" office:value-type="float" office:value="181152" calcext:value-type="float">
            <text:p>181152</text:p>
          </table:table-cell>
          <table:table-cell table:style-name="ce48" office:value-type="float" office:value="149617" calcext:value-type="float">
            <text:p>149617</text:p>
          </table:table-cell>
          <table:table-cell table:style-name="ce48" office:value-type="float" office:value="103182" calcext:value-type="float">
            <text:p>103182</text:p>
          </table:table-cell>
          <table:table-cell table:style-name="ce48" office:value-type="float" office:value="132596" calcext:value-type="float">
            <text:p>132596</text:p>
          </table:table-cell>
          <table:table-cell table:style-name="ce48" office:value-type="float" office:value="138478" calcext:value-type="float">
            <text:p>1384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5835" calcext:value-type="float">
            <text:p>5835</text:p>
          </table:table-cell>
          <table:table-cell table:style-name="ce48" office:value-type="float" office:value="9156" calcext:value-type="float">
            <text:p>9156</text:p>
          </table:table-cell>
          <table:table-cell table:style-name="ce48" office:value-type="float" office:value="4475" calcext:value-type="float">
            <text:p>4475</text:p>
          </table:table-cell>
          <table:table-cell table:style-name="ce48" office:value-type="float" office:value="19144" calcext:value-type="float">
            <text:p>19144</text:p>
          </table:table-cell>
          <table:table-cell table:style-name="ce48" office:value-type="float" office:value="5896" calcext:value-type="float">
            <text:p>5896</text:p>
          </table:table-cell>
          <table:table-cell table:style-name="ce48" office:value-type="float" office:value="3367" calcext:value-type="float">
            <text:p>3367</text:p>
          </table:table-cell>
          <table:table-cell table:style-name="ce48" office:value-type="float" office:value="3435" calcext:value-type="float">
            <text:p>3435</text:p>
          </table:table-cell>
          <table:table-cell table:style-name="ce48" office:value-type="float" office:value="4840" calcext:value-type="float">
            <text:p>4840</text:p>
          </table:table-cell>
          <table:table-cell table:style-name="ce48" office:value-type="float" office:value="5961" calcext:value-type="float">
            <text:p>5961</text:p>
          </table:table-cell>
          <table:table-cell table:style-name="ce48" office:value-type="float" office:value="6319" calcext:value-type="float">
            <text:p>6319</text:p>
          </table:table-cell>
          <table:table-cell table:style-name="ce48" office:value-type="float" office:value="4878" calcext:value-type="float">
            <text:p>4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2361" calcext:value-type="float">
            <text:p>2361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6847" calcext:value-type="float">
            <text:p>6847</text:p>
          </table:table-cell>
          <table:table-cell table:style-name="ce48" office:value-type="float" office:value="1692" calcext:value-type="float">
            <text:p>1692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092" calcext:value-type="float">
            <text:p>1092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2105" calcext:value-type="float">
            <text:p>2105</text:p>
          </table:table-cell>
          <table:table-cell table:style-name="ce48" office:value-type="float" office:value="1538" calcext:value-type="float">
            <text:p>1538</text:p>
          </table:table-cell>
          <table:table-cell table:style-name="ce48" office:value-type="float" office:value="5331" calcext:value-type="float">
            <text:p>5331</text:p>
          </table:table-cell>
          <table:table-cell table:style-name="ce48" office:value-type="float" office:value="1156" calcext:value-type="float">
            <text:p>1156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538" calcext:value-type="float">
            <text:p>5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27" calcext:value-type="float">
            <text:p>2627</text:p>
          </table:table-cell>
          <table:table-cell table:style-name="ce48" office:value-type="float" office:value="506" calcext:value-type="float">
            <text:p>50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10" calcext:value-type="float">
            <text:p>3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4632" calcext:value-type="float">
            <text:p>4632</text:p>
          </table:table-cell>
          <table:table-cell table:style-name="ce48" office:value-type="float" office:value="2481" calcext:value-type="float">
            <text:p>2481</text:p>
          </table:table-cell>
          <table:table-cell table:style-name="ce48" office:value-type="float" office:value="1731" calcext:value-type="float">
            <text:p>1731</text:p>
          </table:table-cell>
          <table:table-cell table:style-name="ce48" office:value-type="float" office:value="1637" calcext:value-type="float">
            <text:p>1637</text:p>
          </table:table-cell>
          <table:table-cell table:style-name="ce48" office:value-type="float" office:value="1937" calcext:value-type="float">
            <text:p>1937</text:p>
          </table:table-cell>
          <table:table-cell table:style-name="ce48" office:value-type="float" office:value="1610" calcext:value-type="float">
            <text:p>1610</text:p>
          </table:table-cell>
          <table:table-cell table:style-name="ce48" office:value-type="float" office:value="1495" calcext:value-type="float">
            <text:p>1495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3870" calcext:value-type="float">
            <text:p>3870</text:p>
          </table:table-cell>
          <table:table-cell table:style-name="ce48" office:value-type="float" office:value="4002" calcext:value-type="float">
            <text:p>4002</text:p>
          </table:table-cell>
          <table:table-cell table:style-name="ce48" office:value-type="float" office:value="2445" calcext:value-type="float">
            <text:p>2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649" calcext:value-type="float">
            <text:p>264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453" calcext:value-type="float">
            <text:p>45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26" calcext:value-type="float">
            <text:p>226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217" calcext:value-type="float">
            <text:p>2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office:value-type="float" office:value="139789" calcext:value-type="float">
            <text:p>139789</text:p>
          </table:table-cell>
          <table:table-cell table:style-name="ce48" office:value-type="float" office:value="145942" calcext:value-type="float">
            <text:p>145942</text:p>
          </table:table-cell>
          <table:table-cell table:style-name="ce64" office:value-type="float" office:value="161445" calcext:value-type="float">
            <text:p>161445</text:p>
          </table:table-cell>
          <table:table-cell table:style-name="ce64" office:value-type="float" office:value="167600" calcext:value-type="float">
            <text:p>167600</text:p>
          </table:table-cell>
          <table:table-cell table:style-name="ce64" office:value-type="float" office:value="29667" calcext:value-type="float">
            <text:p>29667</text:p>
          </table:table-cell>
          <table:table-cell table:style-name="ce68" office:value-type="float" office:value="163816" calcext:value-type="float">
            <text:p>163816</text:p>
          </table:table-cell>
          <table:table-cell table:style-name="ce68" office:value-type="float" office:value="167696" calcext:value-type="float">
            <text:p>167696</text:p>
          </table:table-cell>
          <table:table-cell table:style-name="ce68" office:value-type="float" office:value="144415" calcext:value-type="float">
            <text:p>144415</text:p>
          </table:table-cell>
          <table:table-cell table:style-name="ce76" office:value-type="float" office:value="142914" calcext:value-type="float">
            <text:p>142914</text:p>
          </table:table-cell>
          <table:table-cell table:style-name="ce76" office:value-type="float" office:value="137072" calcext:value-type="float">
            <text:p>137072</text:p>
          </table:table-cell>
          <table:table-cell table:style-name="ce76" office:value-type="float" office:value="119406" calcext:value-type="float">
            <text:p>1194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5579" calcext:value-type="float">
            <text:p>125579</text:p>
          </table:table-cell>
          <table:table-cell table:style-name="ce48" office:value-type="float" office:value="133054" calcext:value-type="float">
            <text:p>133054</text:p>
          </table:table-cell>
          <table:table-cell table:style-name="ce48" office:value-type="float" office:value="131977" calcext:value-type="float">
            <text:p>131977</text:p>
          </table:table-cell>
          <table:table-cell table:style-name="ce64" office:value-type="float" office:value="141095" calcext:value-type="float">
            <text:p>141095</text:p>
          </table:table-cell>
          <table:table-cell table:style-name="ce64" office:value-type="float" office:value="130850" calcext:value-type="float">
            <text:p>130850</text:p>
          </table:table-cell>
          <table:table-cell table:style-name="ce64" office:value-type="float" office:value="20582" calcext:value-type="float">
            <text:p>20582</text:p>
          </table:table-cell>
          <table:table-cell table:style-name="ce68" office:value-type="float" office:value="152287" calcext:value-type="float">
            <text:p>152287</text:p>
          </table:table-cell>
          <table:table-cell table:style-name="ce68" office:value-type="float" office:value="162435" calcext:value-type="float">
            <text:p>162435</text:p>
          </table:table-cell>
          <table:table-cell table:style-name="ce68" office:value-type="float" office:value="138500" calcext:value-type="float">
            <text:p>138500</text:p>
          </table:table-cell>
          <table:table-cell table:style-name="ce76" office:value-type="float" office:value="135640" calcext:value-type="float">
            <text:p>135640</text:p>
          </table:table-cell>
          <table:table-cell table:style-name="ce76" office:value-type="float" office:value="129467" calcext:value-type="float">
            <text:p>129467</text:p>
          </table:table-cell>
          <table:table-cell table:style-name="ce76" office:value-type="float" office:value="110995" calcext:value-type="float">
            <text:p>1109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347" calcext:value-type="float">
            <text:p>5347</text:p>
          </table:table-cell>
          <table:table-cell table:style-name="ce48" office:value-type="float" office:value="6735" calcext:value-type="float">
            <text:p>6735</text:p>
          </table:table-cell>
          <table:table-cell table:style-name="ce48" office:value-type="float" office:value="13965" calcext:value-type="float">
            <text:p>13965</text:p>
          </table:table-cell>
          <table:table-cell table:style-name="ce64" office:value-type="float" office:value="20350" calcext:value-type="float">
            <text:p>20350</text:p>
          </table:table-cell>
          <table:table-cell table:style-name="ce64" office:value-type="float" office:value="36750" calcext:value-type="float">
            <text:p>36750</text:p>
          </table:table-cell>
          <table:table-cell table:style-name="ce64" office:value-type="float" office:value="9085" calcext:value-type="float">
            <text:p>9085</text:p>
          </table:table-cell>
          <table:table-cell table:style-name="ce68" office:value-type="float" office:value="11529" calcext:value-type="float">
            <text:p>11529</text:p>
          </table:table-cell>
          <table:table-cell table:style-name="ce68" office:value-type="float" office:value="5261" calcext:value-type="float">
            <text:p>5261</text:p>
          </table:table-cell>
          <table:table-cell table:style-name="ce68" office:value-type="float" office:value="5915" calcext:value-type="float">
            <text:p>5915</text:p>
          </table:table-cell>
          <table:table-cell table:style-name="ce76" office:value-type="float" office:value="7274" calcext:value-type="float">
            <text:p>7274</text:p>
          </table:table-cell>
          <table:table-cell table:style-name="ce76" office:value-type="float" office:value="7605" calcext:value-type="float">
            <text:p>7605</text:p>
          </table:table-cell>
          <table:table-cell table:style-name="ce76" office:value-type="float" office:value="8411" calcext:value-type="float">
            <text:p>841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3712" calcext:value-type="float">
            <text:p>3712</text:p>
          </table:table-cell>
          <table:table-cell table:style-name="ce64" office:value-type="float" office:value="8035" calcext:value-type="float">
            <text:p>8035</text:p>
          </table:table-cell>
          <table:table-cell table:style-name="ce64" office:value-type="float" office:value="20502" calcext:value-type="float">
            <text:p>20502</text:p>
          </table:table-cell>
          <table:table-cell table:style-name="ce64" office:value-type="float" office:value="4284" calcext:value-type="float">
            <text:p>4284</text:p>
          </table:table-cell>
          <table:table-cell table:style-name="ce68" office:value-type="float" office:value="1345" calcext:value-type="float">
            <text:p>1345</text:p>
          </table:table-cell>
          <table:table-cell table:style-name="ce68" office:value-type="float" office:value="1053" calcext:value-type="float">
            <text:p>1053</text:p>
          </table:table-cell>
          <table:table-cell table:style-name="ce68" office:value-type="float" office:value="686" calcext:value-type="float">
            <text:p>686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1129" calcext:value-type="float">
            <text:p>1129</text:p>
          </table:table-cell>
          <table:table-cell table:style-name="ce76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773" calcext:value-type="float">
            <text:p>773</text:p>
          </table:table-cell>
          <table:table-cell table:style-name="ce48" office:value-type="float" office:value="3267" calcext:value-type="float">
            <text:p>3267</text:p>
          </table:table-cell>
          <table:table-cell table:style-name="ce64" office:value-type="float" office:value="3868" calcext:value-type="float">
            <text:p>3868</text:p>
          </table:table-cell>
          <table:table-cell table:style-name="ce64" office:value-type="float" office:value="8708" calcext:value-type="float">
            <text:p>8708</text:p>
          </table:table-cell>
          <table:table-cell table:style-name="ce64" office:value-type="float" office:value="1143" calcext:value-type="float">
            <text:p>1143</text:p>
          </table:table-cell>
          <table:table-cell table:style-name="ce68" office:value-type="float" office:value="5900" calcext:value-type="float">
            <text:p>5900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office:value-type="float" office:value="530" calcext:value-type="float">
            <text:p>530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1115" calcext:value-type="float">
            <text:p>1115</text:p>
          </table:table-cell>
          <table:table-cell table:style-name="ce76" office:value-type="float" office:value="1621" calcext:value-type="float">
            <text:p>162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897" calcext:value-type="float">
            <text:p>897</text:p>
          </table:table-cell>
          <table:table-cell table:style-name="ce64" office:value-type="float" office:value="1324" calcext:value-type="float">
            <text:p>1324</text:p>
          </table:table-cell>
          <table:table-cell table:style-name="ce64" office:value-type="float" office:value="2911" calcext:value-type="float">
            <text:p>2911</text:p>
          </table:table-cell>
          <table:table-cell table:style-name="ce64" office:value-type="float" office:value="959" calcext:value-type="float">
            <text:p>959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546" calcext:value-type="float">
            <text:p>54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1207" calcext:value-type="float">
            <text:p>12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700" calcext:value-type="float">
            <text:p>2700</text:p>
          </table:table-cell>
          <table:table-cell table:style-name="ce48" office:value-type="float" office:value="3563" calcext:value-type="float">
            <text:p>3563</text:p>
          </table:table-cell>
          <table:table-cell table:style-name="ce48" office:value-type="float" office:value="4269" calcext:value-type="float">
            <text:p>4269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3" calcext:value-type="float">
            <text:p>2803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5" calcext:value-type="float">
            <text:p>2725</text:p>
          </table:table-cell>
          <table:table-cell table:style-name="ce76" office:value-type="float" office:value="3366" calcext:value-type="float">
            <text:p>3366</text:p>
          </table:table-cell>
          <table:table-cell table:style-name="ce76" office:value-type="float" office:value="2908" calcext:value-type="float">
            <text:p>2908</text:p>
          </table:table-cell>
          <table:table-cell table:style-name="ce76" office:value-type="float" office:value="2796" calcext:value-type="float">
            <text:p>27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2" calcext:value-type="float">
            <text:p>502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912" calcext:value-type="float">
            <text:p>9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1271" calcext:value-type="float">
            <text:p>1271</text:p>
          </table:table-cell>
          <table:table-cell table:style-name="ce64" office:value-type="float" office:value="4183" calcext:value-type="float">
            <text:p>4183</text:p>
          </table:table-cell>
          <table:table-cell table:style-name="ce64" office:value-type="float" office:value="2900" calcext:value-type="float">
            <text:p>2900</text:p>
          </table:table-cell>
          <table:table-cell table:style-name="ce64" office:value-type="float" office:value="1216" calcext:value-type="float">
            <text:p>1216</text:p>
          </table:table-cell>
          <table:table-cell table:style-name="ce68" office:value-type="float" office:value="641" calcext:value-type="float">
            <text:p>641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749" calcext:value-type="float">
            <text:p>749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1084" calcext:value-type="float">
            <text:p>108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6" table:style-name="ce45" office:value-type="float" office:value="7" calcext:value-type="float">
            <text:p>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23" calcext:value-type="float">
            <text:p>2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3" office:value-type="float" office:value="146101" calcext:value-type="float">
            <text:p>146101</text:p>
          </table:table-cell>
          <table:table-cell table:style-name="ce63" office:value-type="float" office:value="106885" calcext:value-type="float">
            <text:p>106885</text:p>
          </table:table-cell>
          <table:table-cell table:style-name="ce63" office:value-type="float" office:value="67324" calcext:value-type="float">
            <text:p>67324</text:p>
          </table:table-cell>
          <table:table-cell table:style-name="ce63" office:value-type="float" office:value="180994" calcext:value-type="float">
            <text:p>180994</text:p>
          </table:table-cell>
          <table:table-cell table:style-name="ce63" office:value-type="float" office:value="60494" calcext:value-type="float">
            <text:p>60494</text:p>
          </table:table-cell>
          <table:table-cell table:style-name="ce68" office:value-type="float" office:value="128991" calcext:value-type="float">
            <text:p>128991</text:p>
          </table:table-cell>
          <table:table-cell table:style-name="ce68" office:value-type="float" office:value="74712" calcext:value-type="float">
            <text:p>74712</text:p>
          </table:table-cell>
          <table:table-cell table:style-name="ce68" office:value-type="float" office:value="257060" calcext:value-type="float">
            <text:p>257060</text:p>
          </table:table-cell>
          <table:table-cell table:style-name="ce68" office:value-type="float" office:value="276586" calcext:value-type="float">
            <text:p>276586</text:p>
          </table:table-cell>
          <table:table-cell table:style-name="ce68" office:value-type="float" office:value="265974" calcext:value-type="float">
            <text:p>265974</text:p>
          </table:table-cell>
          <table:table-cell table:style-name="ce68" office:value-type="float" office:value="255601" calcext:value-type="float">
            <text:p>2556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756" calcext:value-type="float">
            <text:p>45756</text:p>
          </table:table-cell>
          <table:table-cell table:style-name="ce63" office:value-type="float" office:value="137241" calcext:value-type="float">
            <text:p>137241</text:p>
          </table:table-cell>
          <table:table-cell table:style-name="ce63" office:value-type="float" office:value="81405" calcext:value-type="float">
            <text:p>81405</text:p>
          </table:table-cell>
          <table:table-cell table:style-name="ce63" office:value-type="float" office:value="54596" calcext:value-type="float">
            <text:p>54596</text:p>
          </table:table-cell>
          <table:table-cell table:style-name="ce63" office:value-type="float" office:value="140964" calcext:value-type="float">
            <text:p>140964</text:p>
          </table:table-cell>
          <table:table-cell table:style-name="ce63" office:value-type="float" office:value="50461" calcext:value-type="float">
            <text:p>50461</text:p>
          </table:table-cell>
          <table:table-cell table:style-name="ce68" office:value-type="float" office:value="119445" calcext:value-type="float">
            <text:p>119445</text:p>
          </table:table-cell>
          <table:table-cell table:style-name="ce68" office:value-type="float" office:value="66704" calcext:value-type="float">
            <text:p>66704</text:p>
          </table:table-cell>
          <table:table-cell table:style-name="ce68" office:value-type="float" office:value="250432" calcext:value-type="float">
            <text:p>250432</text:p>
          </table:table-cell>
          <table:table-cell table:style-name="ce68" office:value-type="float" office:value="270146" calcext:value-type="float">
            <text:p>270146</text:p>
          </table:table-cell>
          <table:table-cell table:style-name="ce68" office:value-type="float" office:value="257917" calcext:value-type="float">
            <text:p>257917</text:p>
          </table:table-cell>
          <table:table-cell table:style-name="ce68" office:value-type="float" office:value="250851" calcext:value-type="float">
            <text:p>25085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9967" calcext:value-type="float">
            <text:p>9967</text:p>
          </table:table-cell>
          <table:table-cell table:style-name="ce63" office:value-type="float" office:value="8860" calcext:value-type="float">
            <text:p>8860</text:p>
          </table:table-cell>
          <table:table-cell table:style-name="ce63" office:value-type="float" office:value="25480" calcext:value-type="float">
            <text:p>25480</text:p>
          </table:table-cell>
          <table:table-cell table:style-name="ce63" office:value-type="float" office:value="12728" calcext:value-type="float">
            <text:p>12728</text:p>
          </table:table-cell>
          <table:table-cell table:style-name="ce63" office:value-type="float" office:value="40030" calcext:value-type="float">
            <text:p>40030</text:p>
          </table:table-cell>
          <table:table-cell table:style-name="ce63" office:value-type="float" office:value="10033" calcext:value-type="float">
            <text:p>10033</text:p>
          </table:table-cell>
          <table:table-cell table:style-name="ce68" office:value-type="float" office:value="9546" calcext:value-type="float">
            <text:p>9546</text:p>
          </table:table-cell>
          <table:table-cell table:style-name="ce68" office:value-type="float" office:value="8008" calcext:value-type="float">
            <text:p>8008</text:p>
          </table:table-cell>
          <table:table-cell table:style-name="ce68" office:value-type="float" office:value="6628" calcext:value-type="float">
            <text:p>6628</text:p>
          </table:table-cell>
          <table:table-cell table:style-name="ce68" office:value-type="float" office:value="6440" calcext:value-type="float">
            <text:p>6440</text:p>
          </table:table-cell>
          <table:table-cell table:style-name="ce68" office:value-type="float" office:value="8057" calcext:value-type="float">
            <text:p>8057</text:p>
          </table:table-cell>
          <table:table-cell table:style-name="ce68" office:value-type="float" office:value="4750" calcext:value-type="float">
            <text:p>47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991" calcext:value-type="float">
            <text:p>991</text:p>
          </table:table-cell>
          <table:table-cell table:style-name="ce63" office:value-type="float" office:value="10584" calcext:value-type="float">
            <text:p>10584</text:p>
          </table:table-cell>
          <table:table-cell table:style-name="ce63" office:value-type="float" office:value="3840" calcext:value-type="float">
            <text:p>3840</text:p>
          </table:table-cell>
          <table:table-cell table:style-name="ce63" office:value-type="float" office:value="20354" calcext:value-type="float">
            <text:p>20354</text:p>
          </table:table-cell>
          <table:table-cell table:style-name="ce63" office:value-type="float" office:value="3441" calcext:value-type="float">
            <text:p>3441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799" calcext:value-type="float">
            <text:p>799</text:p>
          </table:table-cell>
          <table:table-cell table:style-name="ce68" office:value-type="float" office:value="517" calcext:value-type="float">
            <text:p>5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725" calcext:value-type="float">
            <text:p>2725</text:p>
          </table:table-cell>
          <table:table-cell table:style-name="ce63" office:value-type="float" office:value="3028" calcext:value-type="float">
            <text:p>3028</text:p>
          </table:table-cell>
          <table:table-cell table:style-name="ce63" office:value-type="float" office:value="6736" calcext:value-type="float">
            <text:p>6736</text:p>
          </table:table-cell>
          <table:table-cell table:style-name="ce63" office:value-type="float" office:value="3701" calcext:value-type="float">
            <text:p>3701</text:p>
          </table:table-cell>
          <table:table-cell table:style-name="ce63" office:value-type="float" office:value="9294" calcext:value-type="float">
            <text:p>9294</text:p>
          </table:table-cell>
          <table:table-cell table:style-name="ce63" office:value-type="float" office:value="1303" calcext:value-type="float">
            <text:p>1303</text:p>
          </table:table-cell>
          <table:table-cell table:style-name="ce68" office:value-type="float" office:value="4501" calcext:value-type="float">
            <text:p>4501</text:p>
          </table:table-cell>
          <table:table-cell table:style-name="ce68" office:value-type="float" office:value="1948" calcext:value-type="float">
            <text:p>1948</text:p>
          </table:table-cell>
          <table:table-cell table:style-name="ce68" office:value-type="float" office:value="1301" calcext:value-type="float">
            <text:p>1301</text:p>
          </table:table-cell>
          <table:table-cell table:style-name="ce68" office:value-type="float" office:value="1238" calcext:value-type="float">
            <text:p>1238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office:value-type="float" office:value="902" calcext:value-type="float">
            <text:p>90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117" calcext:value-type="float">
            <text:p>1117</text:p>
          </table:table-cell>
          <table:table-cell table:style-name="ce63" office:value-type="float" office:value="735" calcext:value-type="float">
            <text:p>735</text:p>
          </table:table-cell>
          <table:table-cell table:style-name="ce63" office:value-type="float" office:value="2195" calcext:value-type="float">
            <text:p>2195</text:p>
          </table:table-cell>
          <table:table-cell table:style-name="ce63" office:value-type="float" office:value="1111" calcext:value-type="float">
            <text:p>1111</text:p>
          </table:table-cell>
          <table:table-cell table:style-name="ce63" office:value-type="float" office:value="3679" calcext:value-type="float">
            <text:p>3679</text:p>
          </table:table-cell>
          <table:table-cell table:style-name="ce63" office:value-type="float" office:value="1055" calcext:value-type="float">
            <text:p>1055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2489" calcext:value-type="float">
            <text:p>2489</text:p>
          </table:table-cell>
          <table:table-cell table:style-name="ce68" office:value-type="float" office:value="867" calcext:value-type="float">
            <text:p>867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516" calcext:value-type="float">
            <text:p>51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595" calcext:value-type="float">
            <text:p>2595</text:p>
          </table:table-cell>
          <table:table-cell table:style-name="ce63" office:value-type="float" office:value="2624" calcext:value-type="float">
            <text:p>2624</text:p>
          </table:table-cell>
          <table:table-cell table:style-name="ce63" office:value-type="float" office:value="3513" calcext:value-type="float">
            <text:p>3513</text:p>
          </table:table-cell>
          <table:table-cell table:style-name="ce63" office:value-type="float" office:value="2268" calcext:value-type="float">
            <text:p>2268</text:p>
          </table:table-cell>
          <table:table-cell table:style-name="ce63" office:value-type="float" office:value="2233" calcext:value-type="float">
            <text:p>2233</text:p>
          </table:table-cell>
          <table:table-cell table:style-name="ce63" office:value-type="float" office:value="2391" calcext:value-type="float">
            <text:p>2391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29" calcext:value-type="float">
            <text:p>2329</text:p>
          </table:table-cell>
          <table:table-cell table:style-name="ce68" office:value-type="float" office:value="2354" calcext:value-type="float">
            <text:p>2354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8" calcext:value-type="float">
            <text:p>16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059" calcext:value-type="float">
            <text:p>1059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566" calcext:value-type="float">
            <text:p>566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594" calcext:value-type="float">
            <text:p>1594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1680" calcext:value-type="float">
            <text:p>1680</text:p>
          </table:table-cell>
          <table:table-cell table:style-name="ce63" office:value-type="float" office:value="1183" calcext:value-type="float">
            <text:p>1183</text:p>
          </table:table-cell>
          <table:table-cell table:style-name="ce63" office:value-type="float" office:value="3756" calcext:value-type="float">
            <text:p>3756</text:p>
          </table:table-cell>
          <table:table-cell table:style-name="ce63" office:value-type="float" office:value="1277" calcext:value-type="float">
            <text:p>1277</text:p>
          </table:table-cell>
          <table:table-cell table:style-name="ce68" office:value-type="float" office:value="1054" calcext:value-type="float">
            <text:p>1054</text:p>
          </table:table-cell>
          <table:table-cell table:style-name="ce68" office:value-type="float" office:value="876" calcext:value-type="float">
            <text:p>876</text:p>
          </table:table-cell>
          <table:table-cell table:style-name="ce68" office:value-type="float" office:value="952" calcext:value-type="float">
            <text:p>952</text:p>
          </table:table-cell>
          <table:table-cell table:style-name="ce68" office:value-type="float" office:value="1055" calcext:value-type="float">
            <text:p>1055</text:p>
          </table:table-cell>
          <table:table-cell table:style-name="ce68" office:value-type="float" office:value="1048" calcext:value-type="float">
            <text:p>1048</text:p>
          </table:table-cell>
          <table:table-cell table:style-name="ce68" office:value-type="float" office:value="719" calcext:value-type="float">
            <text:p>71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2" table:style-name="ce63" office:value-type="float" office:value="49" calcext:value-type="float">
            <text:p>49</text:p>
          </table:table-cell>
          <table:table-cell table:number-columns-repeated="2" table:style-name="ce63" office:value-type="float" office:value="50" calcext:value-type="float">
            <text:p>50</text:p>
          </table:table-cell>
          <table:table-cell table:number-columns-repeated="2" table:style-name="ce68" office:value-type="float" office:value="52" calcext:value-type="float">
            <text:p>52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50" calcext:value-type="float">
            <text:p>50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20"/>
        </table:named-expressions>
      </table:table>
      <table:table table:name="Top10_PINBAL_2015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58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Any 2015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ny 2015. Procediments amb més consultes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769" calcext:value-type="float">
            <text:p>87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4" calcext:value-type="float">
            <text:p>64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9" calcext:value-type="float">
            <text:p>44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GENER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GENER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Consulta datos de identidad</text:p>
          </table:table-cell>
          <table:table-cell table:style-name="ce28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Estar al corriente de pago con la Seguridad Social</text:p>
          </table:table-cell>
          <table:table-cell table:style-name="ce28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28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Consulta datos catastrales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Certificación de titularidad catastral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Estar al corriente de las obligaciones tributarias según la Ley de Contratos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Consulta de nivel y grado de dependencia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Servei de consulta de padró de convivència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Títulos no universitarios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Títulos universitarios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FEBRER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FEBRER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Estar al corriente de pago con la Seguridad Social</text:p>
          </table:table-cell>
          <table:table-cell table:style-name="ce28"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Consulta datos de identidad</text:p>
          </table:table-cell>
          <table:table-cell table:style-name="ce28" office:value-type="float" office:value="174" calcext:value-type="float">
            <text:p>17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Estar al Corriente de las Obligaciones Tributarias para Subvenciones y Ayudas</text:p>
          </table:table-cell>
          <table:table-cell table:style-name="ce28" office:value-type="float" office:value="36" calcext:value-type="float">
            <text:p>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Certificación de titularidad catastral</text:p>
          </table:table-cell>
          <table:table-cell table:style-name="ce28" office:value-type="float" office:value="32" calcext:value-type="float">
            <text:p>3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Consulta datos catastrales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office:value-type="string" calcext:value-type="string">
            <text:p>Registre de Contractistes: actualització biennal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Estar al corriente de las obligaciones tributarias según la Ley de Contratos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 calcext:value-type="string">
            <text:p>Servei de consulta de padró de convivència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Consulta de nivel y grado de dependencia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Consulta de las prestaciones del Registro de Prestaciones Sociales Públicas, Incapacidad Temporal y Maternidad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MARÇ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MARÇ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ABRIL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ABRIL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de padró de convivència</text:p>
          </table:table-cell>
          <table:table-cell table:style-name="ce17" office:value-type="float" office:value="1047" calcext:value-type="float">
            <text:p>104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17" office:value-type="float" office:value="918" calcext:value-type="float">
            <text:p>918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de padró històric</text:p>
          </table:table-cell>
          <table:table-cell table:style-name="ce17" office:value-type="float" office:value="892" calcext:value-type="float">
            <text:p>892</text:p>
          </table:table-cell>
          <table:table-cell/>
          <table:table-cell office:value-type="string" calcext:value-type="string">
            <text:p>Borsa CFT, esc arx, mus, biblio i doc, esp cons i rest de doc gràfics, per a l’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Títulos no universitarios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nombrosa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</text:p>
          </table:table-cell>
          <table:table-cell table:style-name="ce17" office:value-type="float" office:value="179" calcext:value-type="float">
            <text:p>1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7" office:value-type="float" office:value="34" calcext:value-type="float">
            <text:p>34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onsulta de bienes inmuebles</text:p>
          </table:table-cell>
          <table:table-cell table:style-name="ce17" office:value-type="float" office:value="31" calcext:value-type="float">
            <text:p>31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onsulta datos catastrales</text:p>
          </table:table-cell>
          <table:table-cell table:style-name="ce17" office:value-type="float" office:value="28" calcext:value-type="float">
            <text:p>28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MAIG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MAIG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Borsa ext caràcter d'int, CFT, escala arxius, museus, bib i doc, esp cons i rest d'arq per a Men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OL·LICITUD DE SUBVENCIÓ PER A AAVV</text:p>
          </table:table-cell>
          <table:table-cell office:value-type="string" calcext:value-type="string">
            <text:p>Ajuntament de Palma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JUNY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JUNY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064" calcext:value-type="float">
            <text:p>106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Ajudes desplaçament 2014-2015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Borsa ext pl vac CFT, esc. Cientificotècnica, esp. pilot de 2ona de la marina mercant per a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JULIOL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JULIOL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326" calcext:value-type="float">
            <text:p>32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28" calcext:value-type="float">
            <text:p>22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dscripció de personal eventual i alts càrrec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AGOST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AGOST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xpedients de contractació de la Unitat de Contractació de la C. d'Educació, Cultura i Universit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SET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SET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789" calcext:value-type="float">
            <text:p>789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103" calcext:value-type="float">
            <text:p>103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OCTU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OCTU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6937" calcext:value-type="float">
            <text:p>69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03" calcext:value-type="float">
            <text:p>70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1036" calcext:value-type="float">
            <text:p>103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118" calcext:value-type="float">
            <text:p>1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NOV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NOV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870" calcext:value-type="float">
            <text:p>87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30" calcext:value-type="float">
            <text:p>2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judes a l'exterior en matèria de cooperació al desenvolupament i solidaritat internacional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DES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DES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621" calcext:value-type="float">
            <text:p>6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34" calcext:value-type="float">
            <text:p>234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no universitario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universitarios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6" table:style-name="ta1">
        <table:table-column table:style-name="co1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12" table:number-columns-repeated="57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>
            <text:p>ANY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NY 2016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1334" calcext:value-type="float">
            <text:p>4133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632" calcext:value-type="float">
            <text:p>436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4880" calcext:value-type="float">
            <text:p>248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7" calcext:value-type="float">
            <text:p>174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11985" calcext:value-type="float">
            <text:p>1198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83" calcext:value-type="float">
            <text:p>152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148" calcext:value-type="float">
            <text:p>1114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50" calcext:value-type="float">
            <text:p>13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592" calcext:value-type="float">
            <text:p>10592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66" calcext:value-type="float">
            <text:p>1176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447" calcext:value-type="float">
            <text:p>9447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40" calcext:value-type="float">
            <text:p>9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365" calcext:value-type="float">
            <text:p>73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26" calcext:value-type="float">
            <text:p>57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0" calcext:value-type="float">
            <text:p>44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154" calcext:value-type="float">
            <text:p>515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081" calcext:value-type="float">
            <text:p>508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GENER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GENER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422" calcext:value-type="float">
            <text:p>42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204" calcext:value-type="float">
            <text:p>20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/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118" calcext:value-type="float">
            <text:p>118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90" calcext:value-type="float">
            <text:p>9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/>
          <table:table-cell table:style-name="ce34" office:value-type="string" calcext:value-type="string">
            <text:p>Títulos universitarios</text:p>
          </table:table-cell>
          <table:table-cell table:style-name="ce32" office:value-type="float" office:value="79" calcext:value-type="float">
            <text:p>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Títulos no universitarios</text:p>
          </table:table-cell>
          <table:table-cell table:style-name="ce32" office:value-type="float" office:value="76" calcext:value-type="float">
            <text:p>7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Certificación de titularidad catastral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>
            <text:p>Servei de consulta de padró de convivència</text:p>
          </table:table-cell>
          <table:table-cell table:style-name="ce32" office:value-type="float" office:value="62" calcext:value-type="float">
            <text:p>6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ades escolarització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Verificación datos identidad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FEBRER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741" calcext:value-type="float">
            <text:p>7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6" calcext:value-type="float">
            <text:p>906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518" calcext:value-type="float">
            <text:p>5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368" calcext:value-type="float">
            <text:p>3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bienes e inmuebles</text:p>
          </table:table-cell>
          <table:table-cell table:style-name="ce32" office:value-type="float" office:value="197" calcext:value-type="float">
            <text:p>197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Servei de consulta de padró de convivència</text:p>
          </table:table-cell>
          <table:table-cell table:style-name="ce32" office:value-type="float" office:value="143" calcext:value-type="float">
            <text:p>14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136" calcext:value-type="float">
            <text:p>1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113" calcext:value-type="float">
            <text:p>11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32" office:value-type="float" office:value="89" calcext:value-type="float">
            <text:p>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32" office:value-type="float" office:value="73" calcext:value-type="float">
            <text:p>7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Defunción</text:p>
          </table:table-cell>
          <table:table-cell table:style-name="ce32" office:value-type="float" office:value="71" calcext:value-type="float">
            <text:p>7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MARÇ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897" calcext:value-type="float">
            <text:p>89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633" calcext:value-type="float">
            <text:p>63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512" calcext:value-type="float">
            <text:p>5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337" calcext:value-type="float">
            <text:p>33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</text:p>
          </table:table-cell>
          <table:table-cell table:style-name="ce32" office:value-type="float" office:value="164" calcext:value-type="float">
            <text:p>16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vicio de importes de prestaciones percibidas en un periodo</text:p>
          </table:table-cell>
          <table:table-cell table:style-name="ce32" office:value-type="float" office:value="89" calcext:value-type="float">
            <text:p>89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32" office:value-type="float" office:value="74" calcext:value-type="float">
            <text:p>7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padró de convivència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ervei de consulta de dades d'escolarització</text:p>
          </table:table-cell>
          <table:table-cell table:style-name="ce32" office:value-type="float" office:value="62" calcext:value-type="float">
            <text:p>6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ABRIL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2966" calcext:value-type="float">
            <text:p>29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72" calcext:value-type="float">
            <text:p>6372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Nivel de Renta Intermediado</text:p>
          </table:table-cell>
          <table:table-cell table:style-name="ce32" office:value-type="float" office:value="2339" calcext:value-type="float">
            <text:p>233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01" calcext:value-type="float">
            <text:p>5701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rvicio de consulta de titulos universitarios</text:p>
          </table:table-cell>
          <table:table-cell table:style-name="ce32" office:value-type="float" office:value="2136" calcext:value-type="float">
            <text:p>213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" calcext:value-type="float">
            <text:p>1743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títulos no universitarios</text:p>
          </table:table-cell>
          <table:table-cell table:style-name="ce32" office:value-type="float" office:value="2100" calcext:value-type="float">
            <text:p>210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1811" calcext:value-type="float">
            <text:p>18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table:style-name="ce32" office:value-type="float" office:value="1389" calcext:value-type="float">
            <text:p>13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838" calcext:value-type="float">
            <text:p>8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ei de consulta de familia nombrosa</text:p>
          </table:table-cell>
          <table:table-cell table:style-name="ce32" office:value-type="float" office:value="713" calcext:value-type="float">
            <text:p>71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387" calcext:value-type="float">
            <text:p>387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163" calcext:value-type="float">
            <text:p>163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6</text:p>
          </table:table-cell>
          <table:table-cell table:style-name="ce36"/>
          <table:table-cell/>
          <table:table-cell table:style-name="ce23" office:value-type="string" calcext:value-type="string">
            <text:p>MAIG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7986" calcext:value-type="float">
            <text:p>2798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83" calcext:value-type="float">
            <text:p>548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3295" calcext:value-type="float">
            <text:p>3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23" calcext:value-type="float">
            <text:p>2923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819" calcext:value-type="float">
            <text:p>181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familia nombrosa</text:p>
          </table:table-cell>
          <table:table-cell office:value-type="float" office:value="1576" calcext:value-type="float">
            <text:p>1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6</text:p>
          </table:table-cell>
          <table:table-cell table:style-name="ce36"/>
          <table:table-cell/>
          <table:table-cell table:style-name="ce23" office:value-type="string" calcext:value-type="string">
            <text:p>JUNY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8862" calcext:value-type="float">
            <text:p>886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73" calcext:value-type="float">
            <text:p>607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06" calcext:value-type="float">
            <text:p>280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9" calcext:value-type="float">
            <text:p>3619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6</text:p>
          </table:table-cell>
          <table:table-cell table:style-name="ce36"/>
          <table:table-cell/>
          <table:table-cell table:style-name="ce30" office:value-type="string" calcext:value-type="string">
            <text:p>JULIOL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5679" calcext:value-type="float">
            <text:p>567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2" calcext:value-type="float">
            <text:p>772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21" calcext:value-type="float">
            <text:p>392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0" calcext:value-type="float">
            <text:p>2050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6</text:p>
          </table:table-cell>
          <table:table-cell table:style-name="ce36"/>
          <table:table-cell/>
          <table:table-cell table:style-name="ce30" office:value-type="string" calcext:value-type="string">
            <text:p>AGOST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importes de prestaciones percibidas a fecha actual (v3)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6</text:p>
          </table:table-cell>
          <table:table-cell table:style-name="ce36"/>
          <table:table-cell/>
          <table:table-cell table:style-name="ce30" office:value-type="string" calcext:value-type="string">
            <text:p>SET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70" calcext:value-type="float">
            <text:p>2870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7" calcext:value-type="float">
            <text:p>174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Provisió de llocs de feina del personal funcionari 2016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dades d'escolarització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OCTUBRE 2016</text:p>
          </table:table-cell>
          <table:table-cell table:style-name="ce23"/>
          <table:table-cell/>
          <table:table-cell table:style-name="ce30" office:value-type="string" calcext:value-type="string">
            <text:p>OCTU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NOVEMBRE 2016</text:p>
          </table:table-cell>
          <table:table-cell table:style-name="ce23"/>
          <table:table-cell/>
          <table:table-cell table:style-name="ce30" office:value-type="string" calcext:value-type="string">
            <text:p>NOV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52" calcext:value-type="float">
            <text:p>955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638" calcext:value-type="float">
            <text:p>26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1878" calcext:value-type="float">
            <text:p>18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Ajuts públics per fomentar l'ocupació de persones que pertanyen a col·lectius prioritari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DESEMBRE 2016</text:p>
          </table:table-cell>
          <table:table-cell table:style-name="ce23"/>
          <table:table-cell/>
          <table:table-cell table:style-name="ce30" office:value-type="string" calcext:value-type="string">
            <text:p>DES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2467" calcext:value-type="float">
            <text:p>24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7" table:style-name="ta2"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ACUMULAT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ACUMULAT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CUMULAT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8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ACUMULAT 2018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ACUMULAT 2018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CUMULAT 2018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9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19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19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19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0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0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0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0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6331" calcext:value-type="float">
            <text:p>6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17" calcext:value-type="float">
            <text:p>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43" calcext:value-type="float">
            <text:p>200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3731" calcext:value-type="float">
            <text:p>37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15" calcext:value-type="float">
            <text:p>1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ζblicas, incapacidad temporal y maternidad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on de bec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desplaçament alumnes empadronats a Mallorca 2019 - 2020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σn de titularidad catastral.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Ajuda Inici Escolar</text:p>
          </table:table-cell>
          <table:table-cell office:value-type="string" calcext:value-type="string">
            <text:p>Calvià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1" calcext:value-type="float">
            <text:p>56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28" calcext:value-type="float">
            <text:p>164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006" calcext:value-type="float">
            <text:p>2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65" calcext:value-type="float">
            <text:p>1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05" calcext:value-type="float">
            <text:p>1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1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1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1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1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84169" calcext:value-type="float">
            <text:p>1184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69756" calcext:value-type="float">
            <text:p>11697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57230" calcext:value-type="float">
            <text:p>1457230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pago con la Seguridad Social</text:p>
          </table:table-cell>
          <table:table-cell office:value-type="float" office:value="336373" calcext:value-type="float">
            <text:p>336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082" calcext:value-type="float">
            <text:p>24808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identidad</text:p>
          </table:table-cell>
          <table:table-cell office:value-type="float" office:value="56318" calcext:value-type="float">
            <text:p>56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l nivel de renta</text:p>
          </table:table-cell>
          <table:table-cell office:value-type="float" office:value="47879" calcext:value-type="float">
            <text:p>478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82" calcext:value-type="float">
            <text:p>306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5531" calcext:value-type="float">
            <text:p>1553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989" calcext:value-type="float">
            <text:p>27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913" calcext:value-type="float">
            <text:p>1491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6131" calcext:value-type="float">
            <text:p>26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433" calcext:value-type="float">
            <text:p>1443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un vehículo.</text:p>
          </table:table-cell>
          <table:table-cell office:value-type="float" office:value="24478" calcext:value-type="float">
            <text:p>244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104" calcext:value-type="float">
            <text:p>1210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251" calcext:value-type="float">
            <text:p>17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439" calcext:value-type="float">
            <text:p>10439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històric</text:p>
          </table:table-cell>
          <table:table-cell office:value-type="float" office:value="17085" calcext:value-type="float">
            <text:p>17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840" calcext:value-type="float">
            <text:p>148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218" calcext:value-type="float">
            <text:p>921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de convivència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048" calcext:value-type="float">
            <text:p>4048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22" calcext:value-type="float">
            <text:p>9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3702" calcext:value-type="float">
            <text:p>123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07" calcext:value-type="float">
            <text:p>55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12" calcext:value-type="float">
            <text:p>11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829" calcext:value-type="float">
            <text:p>208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61" calcext:value-type="float">
            <text:p>14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2892" calcext:value-type="float">
            <text:p>2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73897" calcext:value-type="float">
            <text:p>73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3" calcext:value-type="float">
            <text:p>227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3" calcext:value-type="float">
            <text:p>7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58" calcext:value-type="float">
            <text:p>14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 0-3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3605" calcext:value-type="float">
            <text:p>16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0" calcext:value-type="float">
            <text:p>13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651" calcext:value-type="float">
            <text:p>1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894" calcext:value-type="float">
            <text:p>135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716" calcext:value-type="float">
            <text:p>277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564" calcext:value-type="float">
            <text:p>46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95" calcext:value-type="float">
            <text:p>7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57" calcext:value-type="float">
            <text:p>1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979" calcext:value-type="float">
            <text:p>110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14" calcext:value-type="float">
            <text:p>20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8" calcext:value-type="float">
            <text:p>3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636" calcext:value-type="float">
            <text:p>2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9674" calcext:value-type="float">
            <text:p>28967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6037" calcext:value-type="float">
            <text:p>286037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286053" calcext:value-type="float">
            <text:p>2860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670" calcext:value-type="float">
            <text:p>367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2" calcext:value-type="float">
            <text:p>232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510" calcext:value-type="float">
            <text:p>125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68" calcext:value-type="float">
            <text:p>176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13" calcext:value-type="float">
            <text:p>15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92" calcext:value-type="float">
            <text:p>1292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93" calcext:value-type="float">
            <text:p>14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Convocatòria ajudes desplaçament estudiants universitaris empadronats a Mallorca curso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42231" calcext:value-type="float">
            <text:p>142231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1294" calcext:value-type="float">
            <text:p>141294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42615" calcext:value-type="float">
            <text:p>1426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5798" calcext:value-type="float">
            <text:p>1579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092" calcext:value-type="float">
            <text:p>2309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3220" calcext:value-type="float">
            <text:p>332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1598" calcext:value-type="float">
            <text:p>1159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54" calcext:value-type="float">
            <text:p>1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42" calcext:value-type="float">
            <text:p>414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12" calcext:value-type="float">
            <text:p>1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51" calcext:value-type="float">
            <text:p>135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3" calcext:value-type="float">
            <text:p>9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79" calcext:value-type="float">
            <text:p>8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152" calcext:value-type="float">
            <text:p>110152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045" calcext:value-type="float">
            <text:p>109045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09139" calcext:value-type="float">
            <text:p>1091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2585" calcext:value-type="float">
            <text:p>325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845" calcext:value-type="float">
            <text:p>584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31" calcext:value-type="float">
            <text:p>413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4" calcext:value-type="float">
            <text:p>21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82" calcext:value-type="float">
            <text:p>16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49" calcext:value-type="float">
            <text:p>1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65" calcext:value-type="float">
            <text:p>206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43" calcext:value-type="float">
            <text:p>13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6" calcext:value-type="float">
            <text:p>1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09" calcext:value-type="float">
            <text:p>11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1702" calcext:value-type="float">
            <text:p>81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62" calcext:value-type="float">
            <text:p>14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3" calcext:value-type="float">
            <text:p>4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049" calcext:value-type="float">
            <text:p>60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066" calcext:value-type="float">
            <text:p>20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Palma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4557" calcext:value-type="float">
            <text:p>11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6" calcext:value-type="float">
            <text:p>113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7" calcext:value-type="float">
            <text:p>1131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803" calcext:value-type="float">
            <text:p>5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59" calcext:value-type="float">
            <text:p>12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937" calcext:value-type="float">
            <text:p>4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5173" calcext:value-type="float">
            <text:p>125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54" calcext:value-type="float">
            <text:p>1244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4" calcext:value-type="float">
            <text:p>97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2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2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2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2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553297" calcext:value-type="float">
            <text:p>553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55" calcext:value-type="float">
            <text:p>5487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61" calcext:value-type="float">
            <text:p>54876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5518" calcext:value-type="float">
            <text:p>255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98" calcext:value-type="float">
            <text:p>161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994" calcext:value-type="float">
            <text:p>11099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7067" calcext:value-type="float">
            <text:p>170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18" calcext:value-type="float">
            <text:p>161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132" calcext:value-type="float">
            <text:p>913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4361" calcext:value-type="float">
            <text:p>14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7" calcext:value-type="float">
            <text:p>8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3266" calcext:value-type="float">
            <text:p>132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045" calcext:value-type="float">
            <text:p>80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975" calcext:value-type="float">
            <text:p>597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58" calcext:value-type="float">
            <text:p>13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192" calcext:value-type="float">
            <text:p>71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986" calcext:value-type="float">
            <text:p>3986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7009" calcext:value-type="float">
            <text:p>70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07" calcext:value-type="float">
            <text:p>67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562" calcext:value-type="float">
            <text:p>356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984" calcext:value-type="float">
            <text:p>59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7" calcext:value-type="float">
            <text:p>3287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5563" calcext:value-type="float">
            <text:p>5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9" calcext:value-type="float">
            <text:p>55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2118" calcext:value-type="float">
            <text:p>211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5390" calcext:value-type="float">
            <text:p>53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8" calcext:value-type="float">
            <text:p>55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988" calcext:value-type="float">
            <text:p>1988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7543" calcext:value-type="float">
            <text:p>107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4" calcext:value-type="float">
            <text:p>10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7" calcext:value-type="float">
            <text:p>1064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08" calcext:value-type="float">
            <text:p>93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7" calcext:value-type="float">
            <text:p>4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494" calcext:value-type="float">
            <text:p>34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77" calcext:value-type="float">
            <text:p>2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24" calcext:value-type="float">
            <text:p>1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6" calcext:value-type="float">
            <text:p>7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3522" calcext:value-type="float">
            <text:p>113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8" calcext:value-type="float">
            <text:p>43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19" calcext:value-type="float">
            <text:p>1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83" calcext:value-type="float">
            <text:p>9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51" calcext:value-type="float">
            <text:p>8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e subvencions SOIB JOVE Itineraris integrals d'inserció 2021/2022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2612" calcext:value-type="float">
            <text:p>102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4" calcext:value-type="float">
            <text:p>101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6" calcext:value-type="float">
            <text:p>1010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78" calcext:value-type="float">
            <text:p>5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97" calcext:value-type="float">
            <text:p>334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802" calcext:value-type="float">
            <text:p>48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65" calcext:value-type="float">
            <text:p>14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. indic. comuns d'exec. i de result. per a la com .a l'Organ. Interm. de l'ajuda del Fons Soc. Eur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estar dado de alta a fecha concreta en TGS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Convocatòria de subvencions SOIB Itineraris integrals d'inserció 2021/2022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as prestaciones del registro de prestaciones sociales públicas, incapacidad temporal y maternidad</text:p>
          </table:table-cell>
          <table:table-cell table:style-name="ce66" office:value-type="float" office:value="93310" calcext:value-type="float">
            <text:p>9331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diment de recaptació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2018" calcext:value-type="float">
            <text:p>9201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2018" calcext:value-type="float">
            <text:p>9201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icio de consulta de estar dado de alta a fecha concreta en TGSS</text:p>
          </table:table-cell>
          <table:table-cell table:style-name="ce66" office:value-type="float" office:value="12922" calcext:value-type="float">
            <text:p>1292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Ob. indic. comuns d'exec. i de result. per a la com .a l'Organ. Interm. de l'ajuda del Fons Soc. Eur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4290" calcext:value-type="float">
            <text:p>2429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61897" calcext:value-type="float">
            <text:p>6189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estar inscrito como demandante de empleo a fecha concreta</text:p>
          </table:table-cell>
          <table:table-cell table:style-name="ce66" office:value-type="float" office:value="11595" calcext:value-type="float">
            <text:p>1159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és d'adscripció de EP, ESO i Ed. Especial 2022-2023.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3300" calcext:value-type="float">
            <text:p>1330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85" calcext:value-type="float">
            <text:p>1785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8035" calcext:value-type="float">
            <text:p>803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8001" calcext:value-type="float">
            <text:p>800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d'Estratègia Turística Illes Balears</text:p>
          </table:table-cell>
          <table:table-cell table:style-name="ce66" office:value-type="float" office:value="1426" calcext:value-type="float">
            <text:p>142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4961" calcext:value-type="float">
            <text:p>496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és d'Admissió 0-3 curs 2022-2023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390" calcext:value-type="float">
            <text:p>339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1093" calcext:value-type="float">
            <text:p>1093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4594" calcext:value-type="float">
            <text:p>459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221" calcext:value-type="float">
            <text:p>222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4183" calcext:value-type="float">
            <text:p>418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80" calcext:value-type="float">
            <text:p>178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3868" calcext:value-type="float">
            <text:p>386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546" calcext:value-type="float">
            <text:p>154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títulos universitarios por documentación</text:p>
          </table:table-cell>
          <table:table-cell table:style-name="ce66" office:value-type="float" office:value="2797" calcext:value-type="float">
            <text:p>279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ersonal de educación a validar la inexistencia de antecedentes penal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437" calcext:value-type="float">
            <text:p>14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2750" calcext:value-type="float">
            <text:p>275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</text:p>
          </table:table-cell>
          <table:table-cell table:style-name="ce66" office:value-type="string" calcext:value-type="string">
            <text:p>Agència d'Estratègia Turística Illes Balears</text:p>
          </table:table-cell>
          <table:table-cell table:style-name="ce66" office:value-type="float" office:value="1424" calcext:value-type="float">
            <text:p>142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'Eivissa</text:p>
          </table:table-cell>
          <table:table-cell table:style-name="ce66"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as prestaciones del registro de prestaciones sociales públicas, incapacidad temporal y maternidad</text:p>
          </table:table-cell>
          <table:table-cell table:style-name="ce66" office:value-type="float" office:value="94571" calcext:value-type="float">
            <text:p>9457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diment de recaptació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3008" calcext:value-type="float">
            <text:p>9300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3008" calcext:value-type="float">
            <text:p>9300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20502" calcext:value-type="float">
            <text:p>2050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olicitud d’admisió EI, EP, ES, EE CURS 2022-2023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42976" calcext:value-type="float">
            <text:p>4297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62438" calcext:value-type="float">
            <text:p>6243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14179" calcext:value-type="float">
            <text:p>1417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Tramitació infraccions de trànsit</text:p>
          </table:table-cell>
          <table:table-cell table:style-name="ce66" office:value-type="string" calcext:value-type="string">
            <text:p>Ports de les Illes Balears</text:p>
          </table:table-cell>
          <table:table-cell table:style-name="ce66" office:value-type="float" office:value="3964" calcext:value-type="float">
            <text:p>396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orts de les Illes Balears</text:p>
          </table:table-cell>
          <table:table-cell table:style-name="ce66" office:value-type="float" office:value="3964" calcext:value-type="float">
            <text:p>396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8708" calcext:value-type="float">
            <text:p>870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634" calcext:value-type="float">
            <text:p>363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976" calcext:value-type="float">
            <text:p>197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4244" calcext:value-type="float">
            <text:p>424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770" calcext:value-type="float">
            <text:p>277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1551" calcext:value-type="float">
            <text:p>1551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un vehículo.</text:p>
          </table:table-cell>
          <table:table-cell table:style-name="ce66" office:value-type="float" office:value="3967" calcext:value-type="float">
            <text:p>396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750" calcext:value-type="float">
            <text:p>275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956" calcext:value-type="float">
            <text:p>95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del grau de discapacitat i de dependènci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789" calcext:value-type="float">
            <text:p>178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os datos de familia numerosa</text:p>
          </table:table-cell>
          <table:table-cell table:style-name="ce66" office:value-type="float" office:value="2911" calcext:value-type="float">
            <text:p>291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549" calcext:value-type="float">
            <text:p>154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ca</text:p>
          </table:table-cell>
          <table:table-cell table:style-name="ce66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2900" calcext:value-type="float">
            <text:p>290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ersonal de educación a validar la inexistencia de antecedentes penal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528" calcext:value-type="float">
            <text:p>152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títulos universitarios por documentación</text:p>
          </table:table-cell>
          <table:table-cell table:style-name="ce66" office:value-type="float" office:value="1419" calcext:value-type="float">
            <text:p>141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i seguiment de pensions de jubilació i discapacitat de la S.S., mod. no contributiv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193" calcext:value-type="float">
            <text:p>119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4437" calcext:value-type="float">
            <text:p>44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ol·licitud d'admissió en centres sostinguts amb fons públics: Accés a batxillerat curs 2022-2023.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4571" calcext:value-type="float">
            <text:p>457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3058" calcext:value-type="float">
            <text:p>2305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4284" calcext:value-type="float">
            <text:p>428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Ob. indic. comuns d'exec. i de result. per a la com .a l'Organ. Interm. de l'ajuda del Fons Soc. Eur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316" calcext:value-type="float">
            <text:p>331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2474" calcext:value-type="float">
            <text:p>247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3142" calcext:value-type="float">
            <text:p>314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997" calcext:value-type="float">
            <text:p>299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icio de consulta de estar dado de alta a fecha concreta en TGSS</text:p>
          </table:table-cell>
          <table:table-cell table:style-name="ce66" office:value-type="float" office:value="2270" calcext:value-type="float">
            <text:p>227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395" calcext:value-type="float">
            <text:p>239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1506" calcext:value-type="float">
            <text:p>150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37" calcext:value-type="float">
            <text:p>17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1216" calcext:value-type="float">
            <text:p>121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del grau de discapacitat i de dependènci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706" calcext:value-type="float">
            <text:p>170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estar inscrito como demandante de empleo a fecha concreta</text:p>
          </table:table-cell>
          <table:table-cell table:style-name="ce66" office:value-type="float" office:value="1159" calcext:value-type="float">
            <text:p>115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229" calcext:value-type="float">
            <text:p>122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Balear de la Joventut.</text:p>
          </table:table-cell>
          <table:table-cell table:style-name="ce66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1143" calcext:value-type="float">
            <text:p>114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i seguiment de pensions de jubilació i discapacitat de la S.S., mod. no contributiv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998" calcext:value-type="float">
            <text:p>99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juntament d'Eivissa</text:p>
          </table:table-cell>
          <table:table-cell table:style-name="ce66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obligaciones tributarias para solicitud de subvenciones y ayudas de la CCAA</text:p>
          </table:table-cell>
          <table:table-cell table:style-name="ce66" office:value-type="float" office:value="1073" calcext:value-type="float">
            <text:p>107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is Servei d'Ocupació de les Illes Balear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Verificación de datos de identidad</text:p>
          </table:table-cell>
          <table:table-cell table:style-name="ce66" office:value-type="float" office:value="1015" calcext:value-type="float">
            <text:p>101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gistre d'explotacions agràries de les Illes Balear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729" calcext:value-type="float">
            <text:p>72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laior</text:p>
          </table:table-cell>
          <table:table-cell table:style-name="ce66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3148" calcext:value-type="float">
            <text:p>103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311" calcext:value-type="float">
            <text:p>24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930" calcext:value-type="float">
            <text:p>249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037" calcext:value-type="float">
            <text:p>490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6071" calcext:value-type="float">
            <text:p>60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58" calcext:value-type="float">
            <text:p>91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132" calcext:value-type="float">
            <text:p>51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00" calcext:value-type="float">
            <text:p>5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13" calcext:value-type="float">
            <text:p>50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054" calcext:value-type="float">
            <text:p>4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71" calcext:value-type="float">
            <text:p>29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665" calcext:value-type="float">
            <text:p>36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3137" calcext:value-type="float">
            <text:p>31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08" calcext:value-type="float">
            <text:p>1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6" calcext:value-type="float">
            <text:p>4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803" calcext:value-type="float">
            <text:p>28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2" calcext:value-type="float">
            <text:p>1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86" calcext:value-type="float">
            <text:p>19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9" calcext:value-type="float">
            <text:p>16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4" calcext:value-type="float">
            <text:p>11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0102" calcext:value-type="float">
            <text:p>1201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845" calcext:value-type="float">
            <text:p>88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16" calcext:value-type="float">
            <text:p>9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4" calcext:value-type="float">
            <text:p>39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6997" calcext:value-type="float">
            <text:p>69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5" calcext:value-type="float">
            <text:p>5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445" calcext:value-type="float">
            <text:p>64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41" calcext:value-type="float">
            <text:p>45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promoc. de l'Excel. acadèm. alumnes univ. que finalitz. els estudis de grau curs 2020-2021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59" calcext:value-type="float">
            <text:p>30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5" calcext:value-type="float">
            <text:p>23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25" calcext:value-type="float">
            <text:p>25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1" calcext:value-type="float">
            <text:p>22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01" calcext:value-type="float">
            <text:p>14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7" calcext:value-type="float">
            <text:p>20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355" calcext:value-type="float">
            <text:p>13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996" calcext:value-type="float">
            <text:p>111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71" calcext:value-type="float">
            <text:p>72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94" calcext:value-type="float">
            <text:p>175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7258" calcext:value-type="float">
            <text:p>7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88" calcext:value-type="float">
            <text:p>41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45" calcext:value-type="float">
            <text:p>31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32" calcext:value-type="float">
            <text:p>27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26" calcext:value-type="float">
            <text:p>31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6" calcext:value-type="float">
            <text:p>2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54" calcext:value-type="float">
            <text:p>1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087" calcext:value-type="float">
            <text:p>20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5" calcext:value-type="float">
            <text:p>16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923" calcext:value-type="float">
            <text:p>9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4" calcext:value-type="float">
            <text:p>1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97" calcext:value-type="float">
            <text:p>8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13" calcext:value-type="float">
            <text:p>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33" calcext:value-type="float">
            <text:p>8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0935" calcext:value-type="float">
            <text:p>1109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416" calcext:value-type="float">
            <text:p>5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4" calcext:value-type="float">
            <text:p>34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228" calcext:value-type="float">
            <text:p>2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468" calcext:value-type="float">
            <text:p>44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90" calcext:value-type="float">
            <text:p>28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752" calcext:value-type="float">
            <text:p>17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4" calcext:value-type="float">
            <text:p>28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2991" calcext:value-type="float">
            <text:p>2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6" calcext:value-type="float">
            <text:p>16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43" calcext:value-type="float">
            <text:p>9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99" calcext:value-type="float">
            <text:p>15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918" calcext:value-type="float">
            <text:p>9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80" calcext:value-type="float">
            <text:p>1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1" calcext:value-type="float">
            <text:p>1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. d'ajudes pers. treb. per compte propi o autòn. titulars d'aut. de transp.públic de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5" calcext:value-type="float">
            <text:p>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288" calcext:value-type="float">
            <text:p>1112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55" calcext:value-type="float">
            <text:p>1100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61" calcext:value-type="float">
            <text:p>1100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407" calcext:value-type="float">
            <text:p>3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40" calcext:value-type="float">
            <text:p>35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53" calcext:value-type="float">
            <text:p>171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265" calcext:value-type="float">
            <text:p>32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90" calcext:value-type="float">
            <text:p>1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68" calcext:value-type="float">
            <text:p>17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8" calcext:value-type="float">
            <text:p>15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4" calcext:value-type="float">
            <text:p>14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8" calcext:value-type="float">
            <text:p>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97" calcext:value-type="float">
            <text:p>1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68" calcext:value-type="float">
            <text:p>1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15" calcext:value-type="float">
            <text:p>11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7" calcext:value-type="float">
            <text:p>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831" calcext:value-type="float">
            <text:p>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" calcext:value-type="float">
            <text:p>8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8976" calcext:value-type="float">
            <text:p>989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96" calcext:value-type="float">
            <text:p>27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8" calcext:value-type="float">
            <text:p>49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05" calcext:value-type="float">
            <text:p>152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74" calcext:value-type="float">
            <text:p>2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53" calcext:value-type="float">
            <text:p>26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5" calcext:value-type="float">
            <text:p>10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160" calcext:value-type="float">
            <text:p>2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60" calcext:value-type="float">
            <text:p>12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669" calcext:value-type="float">
            <text:p>16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21" calcext:value-type="float">
            <text:p>16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30" calcext:value-type="float">
            <text:p>12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0" calcext:value-type="float">
            <text:p>6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ó per a l'adquisició de llibres de text o material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76" calcext:value-type="float">
            <text:p>4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84" calcext:value-type="float">
            <text:p>10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0" calcext:value-type="float">
            <text:p>4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contratación con la CCAA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48" calcext:value-type="float">
            <text:p>4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282" calcext:value-type="float">
            <text:p>28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3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3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3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3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409104" calcext:value-type="float">
            <text:p>4091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831" calcext:value-type="float">
            <text:p>481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14075" calcext:value-type="float">
            <text:p>91407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89278" calcext:value-type="float">
            <text:p>3892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5295" calcext:value-type="float">
            <text:p>405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6704" calcext:value-type="float">
            <text:p>10670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06580" calcext:value-type="float">
            <text:p>106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1816" calcext:value-type="float">
            <text:p>31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2795" calcext:value-type="float">
            <text:p>3279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6283" calcext:value-type="float">
            <text:p>262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949" calcext:value-type="float">
            <text:p>26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2713" calcext:value-type="float">
            <text:p>22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553" calcext:value-type="float">
            <text:p>1055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9645" calcext:value-type="float">
            <text:p>196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710" calcext:value-type="float">
            <text:p>167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7443" calcext:value-type="float">
            <text:p>744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6800" calcext:value-type="float">
            <text:p>168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267" calcext:value-type="float">
            <text:p>7267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6759" calcext:value-type="float">
            <text:p>167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7" calcext:value-type="float">
            <text:p>133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126" calcext:value-type="float">
            <text:p>6126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4920" calcext:value-type="float">
            <text:p>14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48" calcext:value-type="float">
            <text:p>13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155" calcext:value-type="float">
            <text:p>315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23" calcext:value-type="float">
            <text:p>132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387" calcext:value-type="float">
            <text:p>103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3129" calcext:value-type="float">
            <text:p>3129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3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3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3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513" calcext:value-type="float">
            <text:p>10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62" calcext:value-type="float">
            <text:p>24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770" calcext:value-type="float">
            <text:p>477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9058" calcext:value-type="float">
            <text:p>90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917" calcext:value-type="float">
            <text:p>69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8164" calcext:value-type="float">
            <text:p>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68" calcext:value-type="float">
            <text:p>5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55" calcext:value-type="float">
            <text:p>8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324" calcext:value-type="float">
            <text:p>63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0" calcext:value-type="float">
            <text:p>15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53" calcext:value-type="float">
            <text:p>8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01" calcext:value-type="float">
            <text:p>1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595" calcext:value-type="float">
            <text:p>25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1" calcext:value-type="float">
            <text:p>13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94" calcext:value-type="float">
            <text:p>15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8" calcext:value-type="float">
            <text:p>1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t Josep de sa Talaia</text:p>
          </table:table-cell>
          <table:table-cell table:style-name="Default"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49" calcext:value-type="float">
            <text:p>1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49" calcext:value-type="float">
            <text:p>8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0" calcext:value-type="float">
            <text:p>15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513" calcext:value-type="float">
            <text:p>1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tención personas/familias con vulnerabilidad social para acceso a recursos y prestacion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64" calcext:value-type="float">
            <text:p>6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8" office:value-type="date" office:date-value="2023-02-01" calcext:value-type="date">
            <text:p>feb-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3-02-01" calcext:value-type="date">
            <text:p>feb-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3-02-01" calcext:value-type="date">
            <text:p>feb-23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563" calcext:value-type="float">
            <text:p>108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3" calcext:value-type="float">
            <text:p>1073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5" calcext:value-type="float">
            <text:p>1073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7748" calcext:value-type="float">
            <text:p>77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16" calcext:value-type="float">
            <text:p>82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583" calcext:value-type="float">
            <text:p>255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006" calcext:value-type="float">
            <text:p>50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45" calcext:value-type="float">
            <text:p>3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10" calcext:value-type="float">
            <text:p>30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028" calcext:value-type="float">
            <text:p>30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31" calcext:value-type="float">
            <text:p>20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74" calcext:value-type="float">
            <text:p>20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2678" calcext:value-type="float">
            <text:p>26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139" calcext:value-type="float">
            <text:p>11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6" calcext:value-type="float">
            <text:p>17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108" calcext:value-type="float">
            <text:p>11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106" calcext:value-type="float">
            <text:p>21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3" calcext:value-type="float">
            <text:p>1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01" calcext:value-type="float">
            <text:p>16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07" calcext:value-type="float">
            <text:p>15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1" calcext:value-type="float">
            <text:p>15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3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35425" calcext:value-type="float">
            <text:p>354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50" calcext:value-type="float">
            <text:p>335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246" calcext:value-type="float">
            <text:p>5524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2958" calcext:value-type="float">
            <text:p>129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6" calcext:value-type="float">
            <text:p>152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609" calcext:value-type="float">
            <text:p>346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417" calcext:value-type="float">
            <text:p>104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994" calcext:value-type="float">
            <text:p>39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84" calcext:value-type="float">
            <text:p>105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69" calcext:value-type="float">
            <text:p>58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18" calcext:value-type="float">
            <text:p>3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736" calcext:value-type="float">
            <text:p>67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69" calcext:value-type="float">
            <text:p>49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234" calcext:value-type="float">
            <text:p>42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4" calcext:value-type="float">
            <text:p>4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578" calcext:value-type="float">
            <text:p>35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543" calcext:value-type="float">
            <text:p>35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921" calcext:value-type="float">
            <text:p>9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92" calcext:value-type="float">
            <text:p>4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195" calcext:value-type="float">
            <text:p>21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92" calcext:value-type="float">
            <text:p>18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193" calcext:value-type="float">
            <text:p>21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73" calcext:value-type="float">
            <text:p>18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3-04-01" calcext:value-type="date">
            <text:p>abr-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3-04-01" calcext:value-type="date">
            <text:p>abr-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3-04-01" calcext:value-type="date">
            <text:p>abr-23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947" calcext:value-type="float">
            <text:p>149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484" calcext:value-type="float">
            <text:p>13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699" calcext:value-type="float">
            <text:p>256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13298" calcext:value-type="float">
            <text:p>13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581" calcext:value-type="float">
            <text:p>125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439" calcext:value-type="float">
            <text:p>144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967" calcext:value-type="float">
            <text:p>4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4" calcext:value-type="float">
            <text:p>45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092" calcext:value-type="float">
            <text:p>140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883" calcext:value-type="float">
            <text:p>48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8" calcext:value-type="float">
            <text:p>33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423" calcext:value-type="float">
            <text:p>34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151" calcext:value-type="float">
            <text:p>41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2" calcext:value-type="float">
            <text:p>24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40" calcext:value-type="float">
            <text:p>38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2" calcext:value-type="float">
            <text:p>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6" calcext:value-type="float">
            <text:p>14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01" calcext:value-type="float">
            <text:p>37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66" calcext:value-type="float">
            <text:p>24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622" calcext:value-type="float">
            <text:p>6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435" calcext:value-type="float">
            <text:p>14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6" calcext:value-type="float">
            <text:p>13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3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9396" calcext:value-type="float">
            <text:p>993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8164" calcext:value-type="float">
            <text:p>9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9040" calcext:value-type="float">
            <text:p>9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354" calcext:value-type="float">
            <text:p>20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126" calcext:value-type="float">
            <text:p>45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866" calcext:value-type="float">
            <text:p>678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624" calcext:value-type="float">
            <text:p>13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5" calcext:value-type="float">
            <text:p>40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911" calcext:value-type="float">
            <text:p>29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294" calcext:value-type="float">
            <text:p>92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24" calcext:value-type="float">
            <text:p>27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07" calcext:value-type="float">
            <text:p>2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45" calcext:value-type="float">
            <text:p>72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estió de Personal del Servei de Salut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57" calcext:value-type="float">
            <text:p>1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3679" calcext:value-type="float">
            <text:p>36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5" calcext:value-type="float">
            <text:p>15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70" calcext:value-type="float">
            <text:p>6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01" calcext:value-type="float">
            <text:p>32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27" calcext:value-type="float">
            <text:p>24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expedientes de Subvencion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3" calcext:value-type="float">
            <text:p>14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4" calcext:value-type="float">
            <text:p>1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2026" calcext:value-type="float">
            <text:p>220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032" calcext:value-type="float">
            <text:p>210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9" calcext:value-type="float">
            <text:p>239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446" calcext:value-type="float">
            <text:p>54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59" calcext:value-type="float">
            <text:p>41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179" calcext:value-type="float">
            <text:p>21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1" calcext:value-type="float">
            <text:p>34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574" calcext:value-type="float">
            <text:p>35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253" calcext:value-type="float">
            <text:p>32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22" calcext:value-type="float">
            <text:p>23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92" calcext:value-type="float">
            <text:p>22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03" calcext:value-type="float">
            <text:p>31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21" calcext:value-type="float">
            <text:p>22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2861" calcext:value-type="float">
            <text:p>2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91" calcext:value-type="float">
            <text:p>1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957" calcext:value-type="float">
            <text:p>9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343" calcext:value-type="float">
            <text:p>23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4" calcext:value-type="float">
            <text:p>1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257" calcext:value-type="float">
            <text:p>22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544" calcext:value-type="float">
            <text:p>15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389" calcext:value-type="float">
            <text:p>13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94" calcext:value-type="float">
            <text:p>11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20" calcext:value-type="float">
            <text:p>6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0700" calcext:value-type="float">
            <text:p>707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9937" calcext:value-type="float">
            <text:p>699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0831" calcext:value-type="float">
            <text:p>708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7968" calcext:value-type="float">
            <text:p>279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41" calcext:value-type="float">
            <text:p>283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934" calcext:value-type="float">
            <text:p>459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657" calcext:value-type="float">
            <text:p>46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1" calcext:value-type="float">
            <text:p>4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75" calcext:value-type="float">
            <text:p>17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183" calcext:value-type="float">
            <text:p>31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44" calcext:value-type="float">
            <text:p>14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369" calcext:value-type="float">
            <text:p>2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70" calcext:value-type="float">
            <text:p>13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6" calcext:value-type="float">
            <text:p>8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01" calcext:value-type="float">
            <text:p>10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1" calcext:value-type="float">
            <text:p>8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720" calcext:value-type="float">
            <text:p>7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5" calcext:value-type="float">
            <text:p>8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3-08-01" calcext:value-type="date">
            <text:p>ago-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3-08-01" calcext:value-type="date">
            <text:p>ago-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3-08-01" calcext:value-type="date">
            <text:p>ago-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10270" calcext:value-type="float">
            <text:p>102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24" calcext:value-type="float">
            <text:p>479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8720" calcext:value-type="float">
            <text:p>8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082" calcext:value-type="float">
            <text:p>1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300" calcext:value-type="float">
            <text:p>143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857" calcext:value-type="float">
            <text:p>10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720" calcext:value-type="float">
            <text:p>7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9" calcext:value-type="float">
            <text:p>8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18" calcext:value-type="float">
            <text:p>13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7505" calcext:value-type="float">
            <text:p>7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261" calcext:value-type="float">
            <text:p>52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17" calcext:value-type="float">
            <text:p>22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12" calcext:value-type="float">
            <text:p>12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6" calcext:value-type="float">
            <text:p>38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3816" calcext:value-type="float">
            <text:p>3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93" calcext:value-type="float">
            <text:p>12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489" calcext:value-type="float">
            <text:p>24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73" calcext:value-type="float">
            <text:p>9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286" calcext:value-type="float">
            <text:p>22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" calcext:value-type="float">
            <text:p>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óller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0562" calcext:value-type="float">
            <text:p>905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3065" calcext:value-type="float">
            <text:p>1030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98505" calcext:value-type="float">
            <text:p>198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8680" calcext:value-type="float">
            <text:p>786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843" calcext:value-type="float">
            <text:p>898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623" calcext:value-type="float">
            <text:p>276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5064" calcext:value-type="float">
            <text:p>250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382" calcext:value-type="float">
            <text:p>273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87" calcext:value-type="float">
            <text:p>20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3589" calcext:value-type="float">
            <text:p>135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597" calcext:value-type="float">
            <text:p>55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68" calcext:value-type="float">
            <text:p>16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3462" calcext:value-type="float">
            <text:p>134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18" calcext:value-type="float">
            <text:p>5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673" calcext:value-type="float">
            <text:p>6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0" calcext:value-type="float">
            <text:p>29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144" calcext:value-type="float">
            <text:p>11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5626" calcext:value-type="float">
            <text:p>5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8" calcext:value-type="float">
            <text:p>2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301" calcext:value-type="float">
            <text:p>3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73" calcext:value-type="float">
            <text:p>8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7" calcext:value-type="float">
            <text:p>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3-10-01" calcext:value-type="date">
            <text:p>oct-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3-10-01" calcext:value-type="date">
            <text:p>oct-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3-10-01" calcext:value-type="date">
            <text:p>oct-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5148" calcext:value-type="float">
            <text:p>95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7639" calcext:value-type="float">
            <text:p>137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8896" calcext:value-type="float">
            <text:p>2388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7862" calcext:value-type="float">
            <text:p>87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4369" calcext:value-type="float">
            <text:p>94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35" calcext:value-type="float">
            <text:p>146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7787" calcext:value-type="float">
            <text:p>577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983" calcext:value-type="float">
            <text:p>69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888" calcext:value-type="float">
            <text:p>6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129" calcext:value-type="float">
            <text:p>4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3" calcext:value-type="float">
            <text:p>2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22" calcext:value-type="float">
            <text:p>21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5" calcext:value-type="float">
            <text:p>38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04" calcext:value-type="float">
            <text:p>1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763" calcext:value-type="float">
            <text:p>37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9" calcext:value-type="float">
            <text:p>21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602" calcext:value-type="float">
            <text:p>16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19" calcext:value-type="float">
            <text:p>2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" calcext:value-type="float">
            <text:p>15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5" calcext:value-type="float">
            <text:p>14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54" calcext:value-type="float">
            <text:p>2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3" calcext:value-type="float">
            <text:p>1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25" calcext:value-type="float">
            <text:p>13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298" calcext:value-type="float">
            <text:p>114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376" calcext:value-type="float">
            <text:p>1133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4039" calcext:value-type="float">
            <text:p>2340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7688" calcext:value-type="float">
            <text:p>1076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2563" calcext:value-type="float">
            <text:p>112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84" calcext:value-type="float">
            <text:p>148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887" calcext:value-type="float">
            <text:p>7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100" calcext:value-type="float">
            <text:p>8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723" calcext:value-type="float">
            <text:p>3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926" calcext:value-type="float">
            <text:p>69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96" calcext:value-type="float">
            <text:p>36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008" calcext:value-type="float">
            <text:p>50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5" calcext:value-type="float">
            <text:p>28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48" calcext:value-type="float">
            <text:p>18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772" calcext:value-type="float">
            <text:p>27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75" calcext:value-type="float">
            <text:p>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80" calcext:value-type="float">
            <text:p>10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648" calcext:value-type="float">
            <text:p>26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938" calcext:value-type="float">
            <text:p>19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27" calcext:value-type="float">
            <text:p>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308" calcext:value-type="float">
            <text:p>13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sos selectius d'estabilització del Consell Insular de Mallorca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81" calcext:value-type="float">
            <text:p>8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3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3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3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416" calcext:value-type="float">
            <text:p>108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6482" calcext:value-type="float">
            <text:p>1164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8335" calcext:value-type="float">
            <text:p>2283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6753" calcext:value-type="float">
            <text:p>1067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706" calcext:value-type="float">
            <text:p>1077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15" calcext:value-type="float">
            <text:p>90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2987" calcext:value-type="float">
            <text:p>12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147" calcext:value-type="float">
            <text:p>41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90" calcext:value-type="float">
            <text:p>33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348" calcext:value-type="float">
            <text:p>5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74" calcext:value-type="float">
            <text:p>33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501" calcext:value-type="float">
            <text:p>3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49" calcext:value-type="float">
            <text:p>23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1" calcext:value-type="float">
            <text:p>24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72" calcext:value-type="float">
            <text:p>17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861" calcext:value-type="float">
            <text:p>1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01" calcext:value-type="float">
            <text:p>2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811" calcext:value-type="float">
            <text:p>18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03" calcext:value-type="float">
            <text:p>12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638" calcext:value-type="float">
            <text:p>16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95" calcext:value-type="float">
            <text:p>9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419" calcext:value-type="float">
            <text:p>1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novació i noves autoritzacions parades mercats municipals temporals i fir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89" calcext:value-type="float">
            <text:p>8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05">
      <number:month number:textual="true"/>
      <number:text>-</number:text>
      <number:year/>
    </number:date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4-01-29T00:54:22.385924128</dc:date>
    <meta:editing-cycles>161</meta:editing-cycles>
    <meta:editing-duration>PT16H50M4S</meta:editing-duration>
    <meta:document-statistic meta:table-count="10" meta:cell-count="12321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style-name="ch1">
        <chart:title svg:x="5.132cm" svg:y="0.315cm" chart:style-name="ch2">
          <text:p>Consultes anuals PINBAL</text:p>
        </chart:title>
        <chart:legend chart:legend-position="bottom" svg:x="3.382cm" svg:y="7.883cm" style:legend-expansion="wide" chart:style-name="ch3"/>
        <chart:plot-area chart:style-name="ch4" table:cell-range-address="Indicadors_AE.F3:Indicadors_AE.P3 Indicadors_AE.C8:Indicadors_AE.C9 Indicadors_AE.F8:Indicadors_AE.P9" chart:data-source-has-labels="both" svg:x="0.32cm" svg:y="1.299cm" svg:width="15.375cm" svg:height="6.221cm">
          <chart:coordinate-region svg:x="1.903cm" svg:y="1.498cm" svg:width="12.208cm" svg:height="5.375cm"/>
          <chart:axis chart:dimension="x" chart:name="primary-x" chart:style-name="ch5" chartooo:axis-type="auto">
            <chartooo:date-scale/>
            <chart:categories table:cell-range-address="Indicadors_AE.F3:Indicadors_AE.P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8:Indicadors_AE.P8" chart:label-cell-address="Indicadors_AE.C8:Indicadors_AE.C8" chart:class="chart:bar">
            <chart:data-point chart:repeated="7"/>
            <chart:data-point chart:style-name="ch11"/>
            <chart:data-point chart:repeated="3"/>
          </chart:series>
          <chart:series chart:attached-axis="primary-y" chart:style-name="ch12" chart:values-cell-range-address="Indicadors_AE.F9:Indicadors_AE.P9" chart:label-cell-address="Indicadors_AE.C9:Indicadors_AE.C9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dicadors_AE.F3:Indicadors_AE.P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Peticions realitzades a través de PINBAL a l'AGE</text:p>
                <draw:g>
                  <svg:desc>Indicadors_AE.C8:Indicadors_AE.C8</svg:desc>
                </draw:g>
              </table:table-cell>
              <table:table-cell office:value-type="float" office:value="714">
                <text:p>714</text:p>
                <draw:g>
                  <svg:desc>Indicadors_AE.F8:Indicadors_AE.P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  <table:table-cell office:value-type="float" office:value="677219">
                <text:p>677219</text:p>
              </table:table-cell>
              <table:table-cell office:value-type="float" office:value="1096021">
                <text:p>1096021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Indicadors_AE.C9:Indicadors_AE.C9</svg:desc>
                </draw:g>
              </table:table-cell>
              <table:table-cell office:value-type="float" office:value="0">
                <text:p>0</text:p>
                <draw:g>
                  <svg:desc>Indicadors_AE.F9:Indicadors_AE.P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  <table:table-cell office:value-type="float" office:value="75298">
                <text:p>75298</text:p>
              </table:table-cell>
              <table:table-cell office:value-type="float" office:value="34516">
                <text:p>34516</text:p>
              </table:table-cell>
              <table:table-cell office:value-type="float" office:value="33871">
                <text:p>338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1cm" svg:height="9.22cm" xlink:href=".." xlink:type="simple" chart:class="chart:bar" chart:style-name="ch1">
        <chart:title svg:x="5.741cm" svg:y="0.32cm" chart:style-name="ch2">
          <text:p>Consultes mensuals PINBAL</text:p>
        </chart:title>
        <chart:legend chart:legend-position="bottom" svg:x="2cm" svg:y="8.621cm" style:legend-expansion="wide" chart:style-name="ch3"/>
        <chart:plot-area chart:style-name="ch4" table:cell-range-addres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97:Indicadors_AE.A197 Indicadors_AE.F201:Indicadors_AE.Q201" chart:data-source-has-labels="both" svg:x="0.358cm" svg:y="1.309cm" svg:width="17.205cm" svg:height="6.944cm">
          <chart:coordinate-region svg:x="1.729cm" svg:y="1.508cm" svg:width="15.834cm" svg:height="4.943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9:Indicadors_AE.Q49" chart:label-cell-address="Indicadors_AE.A45:Indicadors_AE.A45" chart:class="chart:bar">
            <chart:data-point chart:repeated="12"/>
          </chart:series>
          <chart:series chart:style-name="ch9" chart:values-cell-range-address="Indicadors_AE.F65:Indicadors_AE.Q65" chart:label-cell-address="Indicadors_AE.A61:Indicadors_AE.A61" chart:class="chart:bar">
            <chart:data-point chart:repeated="12"/>
          </chart:series>
          <chart:series chart:style-name="ch10" chart:values-cell-range-address="Indicadors_AE.F81:Indicadors_AE.Q81" chart:label-cell-address="Indicadors_AE.A77:Indicadors_AE.A77" chart:class="chart:bar">
            <chart:data-point chart:repeated="12"/>
          </chart:series>
          <chart:series chart:style-name="ch11" chart:values-cell-range-address="Indicadors_AE.F101:Indicadors_AE.Q101" chart:label-cell-address="Indicadors_AE.A97:Indicadors_AE.A97" chart:class="chart:bar">
            <chart:data-point chart:repeated="12"/>
          </chart:series>
          <chart:series chart:style-name="ch12" chart:values-cell-range-address="Indicadors_AE.F121:Indicadors_AE.Q121" chart:label-cell-address="Indicadors_AE.A117:Indicadors_AE.A117" chart:class="chart:bar">
            <chart:data-point chart:repeated="12"/>
          </chart:series>
          <chart:series chart:style-name="ch13" chart:values-cell-range-address="Indicadors_AE.F141:Indicadors_AE.Q141" chart:label-cell-address="Indicadors_AE.A137:Indicadors_AE.A137" chart:class="chart:bar">
            <chart:data-point chart:repeated="12"/>
          </chart:series>
          <chart:series chart:style-name="ch14" chart:values-cell-range-address="Indicadors_AE.F161:Indicadors_AE.Q161" chart:label-cell-address="Indicadors_AE.A157:Indicadors_AE.A157" chart:class="chart:bar">
            <chart:data-point chart:repeated="12"/>
          </chart:series>
          <chart:series chart:style-name="ch15" chart:values-cell-range-address="Indicadors_AE.F181:Indicadors_AE.Q181" chart:label-cell-address="Indicadors_AE.A177:Indicadors_AE.A177" chart:class="chart:bar">
            <chart:data-point chart:repeated="12"/>
          </chart:series>
          <chart:series chart:style-name="ch16" chart:values-cell-range-address="" chart:class="chart:bar">
            <chart:data-point/>
          </chart:series>
          <chart:series chart:style-name="ch17" chart:values-cell-range-address="Indicadors_AE.F201:Indicadors_AE.Q201" chart:label-cell-address="Indicadors_AE.A197:Indicadors_AE.A197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360">
                <text:p>360</text:p>
                <draw:g>
                  <svg:desc>Indicadors_AE.F49:Indicadors_AE.Q49</svg:desc>
                </draw:g>
              </table:table-cell>
              <table:table-cell office:value-type="float" office:value="557">
                <text:p>557</text:p>
              </table:table-cell>
              <table:table-cell office:value-type="float" office:value="1269">
                <text:p>1269</text:p>
              </table:table-cell>
              <table:table-cell office:value-type="float" office:value="4846">
                <text:p>4846</text:p>
              </table:table-cell>
              <table:table-cell office:value-type="float" office:value="5550">
                <text:p>5550</text:p>
              </table:table-cell>
              <table:table-cell office:value-type="float" office:value="4289">
                <text:p>4289</text:p>
              </table:table-cell>
              <table:table-cell office:value-type="float" office:value="1821">
                <text:p>1821</text:p>
              </table:table-cell>
              <table:table-cell office:value-type="float" office:value="1052">
                <text:p>1052</text:p>
              </table:table-cell>
              <table:table-cell office:value-type="float" office:value="1832">
                <text:p>1832</text:p>
              </table:table-cell>
              <table:table-cell office:value-type="float" office:value="9316">
                <text:p>9316</text:p>
              </table:table-cell>
              <table:table-cell office:value-type="float" office:value="3109">
                <text:p>3109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1367">
                <text:p>1367</text:p>
                <draw:g>
                  <svg:desc>Indicadors_AE.F65:Indicadors_AE.Q65</svg:desc>
                </draw:g>
              </table:table-cell>
              <table:table-cell office:value-type="float" office:value="2865">
                <text:p>2865</text:p>
              </table:table-cell>
              <table:table-cell office:value-type="float" office:value="3530">
                <text:p>3530</text:p>
              </table:table-cell>
              <table:table-cell office:value-type="float" office:value="15361">
                <text:p>15361</text:p>
              </table:table-cell>
              <table:table-cell office:value-type="float" office:value="45493">
                <text:p>45493</text:p>
              </table:table-cell>
              <table:table-cell office:value-type="float" office:value="16640">
                <text:p>16640</text:p>
              </table:table-cell>
              <table:table-cell office:value-type="float" office:value="15654">
                <text:p>15654</text:p>
              </table:table-cell>
              <table:table-cell office:value-type="float" office:value="3845">
                <text:p>3845</text:p>
              </table:table-cell>
              <table:table-cell office:value-type="float" office:value="7619">
                <text:p>7619</text:p>
              </table:table-cell>
              <table:table-cell office:value-type="float" office:value="6661">
                <text:p>6661</text:p>
              </table:table-cell>
              <table:table-cell office:value-type="float" office:value="17507">
                <text:p>17507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5364">
                <text:p>5364</text:p>
                <draw:g>
                  <svg:desc>Indicadors_AE.F81:Indicadors_AE.Q81</svg:desc>
                </draw:g>
              </table:table-cell>
              <table:table-cell office:value-type="float" office:value="14575">
                <text:p>14575</text:p>
              </table:table-cell>
              <table:table-cell office:value-type="float" office:value="29252">
                <text:p>29252</text:p>
              </table:table-cell>
              <table:table-cell office:value-type="float" office:value="8671">
                <text:p>8671</text:p>
              </table:table-cell>
              <table:table-cell office:value-type="float" office:value="41409">
                <text:p>41409</text:p>
              </table:table-cell>
              <table:table-cell office:value-type="float" office:value="17615">
                <text:p>17615</text:p>
              </table:table-cell>
              <table:table-cell office:value-type="float" office:value="23914">
                <text:p>23914</text:p>
              </table:table-cell>
              <table:table-cell office:value-type="float" office:value="17273">
                <text:p>17273</text:p>
              </table:table-cell>
              <table:table-cell office:value-type="float" office:value="10617">
                <text:p>10617</text:p>
              </table:table-cell>
              <table:table-cell office:value-type="float" office:value="9279">
                <text:p>9279</text:p>
              </table:table-cell>
              <table:table-cell office:value-type="float" office:value="22564">
                <text:p>22564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0155">
                <text:p>10155</text:p>
                <draw:g>
                  <svg:desc>Indicadors_AE.F101:Indicadors_AE.Q101</svg:desc>
                </draw:g>
              </table:table-cell>
              <table:table-cell office:value-type="float" office:value="15806">
                <text:p>15806</text:p>
              </table:table-cell>
              <table:table-cell office:value-type="float" office:value="13551">
                <text:p>13551</text:p>
              </table:table-cell>
              <table:table-cell office:value-type="float" office:value="16754">
                <text:p>16754</text:p>
              </table:table-cell>
              <table:table-cell office:value-type="float" office:value="47132">
                <text:p>47132</text:p>
              </table:table-cell>
              <table:table-cell office:value-type="float" office:value="31127">
                <text:p>31127</text:p>
              </table:table-cell>
              <table:table-cell office:value-type="float" office:value="13626">
                <text:p>13626</text:p>
              </table:table-cell>
              <table:table-cell office:value-type="float" office:value="15963">
                <text:p>15963</text:p>
              </table:table-cell>
              <table:table-cell office:value-type="float" office:value="12826">
                <text:p>12826</text:p>
              </table:table-cell>
              <table:table-cell office:value-type="float" office:value="9433">
                <text:p>9433</text:p>
              </table:table-cell>
              <table:table-cell office:value-type="float" office:value="10592">
                <text:p>10592</text:p>
              </table:table-cell>
              <table:table-cell office:value-type="float" office:value="6961">
                <text:p>6961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1472">
                <text:p>11472</text:p>
                <draw:g>
                  <svg:desc>Indicadors_AE.F121:Indicadors_AE.Q121</svg:desc>
                </draw:g>
              </table:table-cell>
              <table:table-cell office:value-type="float" office:value="10366">
                <text:p>10366</text:p>
              </table:table-cell>
              <table:table-cell office:value-type="float" office:value="17793">
                <text:p>17793</text:p>
              </table:table-cell>
              <table:table-cell office:value-type="float" office:value="30536">
                <text:p>30536</text:p>
              </table:table-cell>
              <table:table-cell office:value-type="float" office:value="30401">
                <text:p>30401</text:p>
              </table:table-cell>
              <table:table-cell office:value-type="float" office:value="33771">
                <text:p>33771</text:p>
              </table:table-cell>
              <table:table-cell office:value-type="float" office:value="32595">
                <text:p>32595</text:p>
              </table:table-cell>
              <table:table-cell office:value-type="float" office:value="42627">
                <text:p>42627</text:p>
              </table:table-cell>
              <table:table-cell office:value-type="float" office:value="23107">
                <text:p>23107</text:p>
              </table:table-cell>
              <table:table-cell office:value-type="float" office:value="23289">
                <text:p>23289</text:p>
              </table:table-cell>
              <table:table-cell office:value-type="float" office:value="9610">
                <text:p>9610</text:p>
              </table:table-cell>
              <table:table-cell office:value-type="float" office:value="6932">
                <text:p>693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651">
                <text:p>12651</text:p>
                <draw:g>
                  <svg:desc>Indicadors_AE.F141:Indicadors_AE.Q141</svg:desc>
                </draw:g>
              </table:table-cell>
              <table:table-cell office:value-type="float" office:value="21186">
                <text:p>21186</text:p>
              </table:table-cell>
              <table:table-cell office:value-type="float" office:value="14252">
                <text:p>14252</text:p>
              </table:table-cell>
              <table:table-cell office:value-type="float" office:value="18700">
                <text:p>18700</text:p>
              </table:table-cell>
              <table:table-cell office:value-type="float" office:value="33991">
                <text:p>33991</text:p>
              </table:table-cell>
              <table:table-cell office:value-type="float" office:value="59363">
                <text:p>59363</text:p>
              </table:table-cell>
              <table:table-cell office:value-type="float" office:value="24352">
                <text:p>24352</text:p>
              </table:table-cell>
              <table:table-cell office:value-type="float" office:value="27212">
                <text:p>27212</text:p>
              </table:table-cell>
              <table:table-cell office:value-type="float" office:value="24721">
                <text:p>24721</text:p>
              </table:table-cell>
              <table:table-cell office:value-type="float" office:value="42850">
                <text:p>42850</text:p>
              </table:table-cell>
              <table:table-cell office:value-type="float" office:value="27728">
                <text:p>27728</text:p>
              </table:table-cell>
              <table:table-cell office:value-type="float" office:value="14389">
                <text:p>14389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54">
                <text:p>14854</text:p>
                <draw:g>
                  <svg:desc>Indicadors_AE.F161:Indicadors_AE.Q161</svg:desc>
                </draw:g>
              </table:table-cell>
              <table:table-cell office:value-type="float" office:value="153171">
                <text:p>153171</text:p>
              </table:table-cell>
              <table:table-cell office:value-type="float" office:value="119679">
                <text:p>119679</text:p>
              </table:table-cell>
              <table:table-cell office:value-type="float" office:value="181603">
                <text:p>181603</text:p>
              </table:table-cell>
              <table:table-cell office:value-type="float" office:value="188095">
                <text:p>188095</text:p>
              </table:table-cell>
              <table:table-cell office:value-type="float" office:value="138952">
                <text:p>138952</text:p>
              </table:table-cell>
              <table:table-cell office:value-type="float" office:value="307338">
                <text:p>307338</text:p>
              </table:table-cell>
              <table:table-cell office:value-type="float" office:value="184587">
                <text:p>184587</text:p>
              </table:table-cell>
              <table:table-cell office:value-type="float" office:value="154457">
                <text:p>154457</text:p>
              </table:table-cell>
              <table:table-cell office:value-type="float" office:value="109143">
                <text:p>109143</text:p>
              </table:table-cell>
              <table:table-cell office:value-type="float" office:value="138915">
                <text:p>138915</text:p>
              </table:table-cell>
              <table:table-cell office:value-type="float" office:value="143356">
                <text:p>14335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30926">
                <text:p>130926</text:p>
                <draw:g>
                  <svg:desc>Indicadors_AE.F181:Indicadors_AE.Q181</svg:desc>
                </draw:g>
              </table:table-cell>
              <table:table-cell office:value-type="float" office:value="139789">
                <text:p>139789</text:p>
              </table:table-cell>
              <table:table-cell office:value-type="float" office:value="145942">
                <text:p>145942</text:p>
              </table:table-cell>
              <table:table-cell office:value-type="float" office:value="161445">
                <text:p>161445</text:p>
              </table:table-cell>
              <table:table-cell office:value-type="float" office:value="167600">
                <text:p>167600</text:p>
              </table:table-cell>
              <table:table-cell office:value-type="float" office:value="29667">
                <text:p>29667</text:p>
              </table:table-cell>
              <table:table-cell office:value-type="float" office:value="163816">
                <text:p>163816</text:p>
              </table:table-cell>
              <table:table-cell office:value-type="float" office:value="167696">
                <text:p>167696</text:p>
              </table:table-cell>
              <table:table-cell office:value-type="float" office:value="144415">
                <text:p>144415</text:p>
              </table:table-cell>
              <table:table-cell office:value-type="float" office:value="142914">
                <text:p>142914</text:p>
              </table:table-cell>
              <table:table-cell office:value-type="float" office:value="137072">
                <text:p>137072</text:p>
              </table:table-cell>
              <table:table-cell office:value-type="float" office:value="119406">
                <text:p>119406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55723">
                <text:p>55723</text:p>
                <draw:g>
                  <svg:desc>Indicadors_AE.F201:Indicadors_AE.Q201</svg:desc>
                </draw:g>
              </table:table-cell>
              <table:table-cell office:value-type="float" office:value="146101">
                <text:p>146101</text:p>
              </table:table-cell>
              <table:table-cell office:value-type="float" office:value="106885">
                <text:p>106885</text:p>
              </table:table-cell>
              <table:table-cell office:value-type="float" office:value="67324">
                <text:p>67324</text:p>
              </table:table-cell>
              <table:table-cell office:value-type="float" office:value="180994">
                <text:p>180994</text:p>
              </table:table-cell>
              <table:table-cell office:value-type="float" office:value="60494">
                <text:p>60494</text:p>
              </table:table-cell>
              <table:table-cell office:value-type="float" office:value="128991">
                <text:p>128991</text:p>
              </table:table-cell>
              <table:table-cell office:value-type="float" office:value="74712">
                <text:p>74712</text:p>
              </table:table-cell>
              <table:table-cell office:value-type="float" office:value="257060">
                <text:p>257060</text:p>
              </table:table-cell>
              <table:table-cell office:value-type="float" office:value="276586">
                <text:p>276586</text:p>
              </table:table-cell>
              <table:table-cell office:value-type="float" office:value="265974">
                <text:p>265974</text:p>
              </table:table-cell>
              <table:table-cell office:value-type="float" office:value="255601">
                <text:p>2556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automatic" chart:symbol-width="0.175cm" chart:symbol-height="0.175cm"/>
    </style:style>
    <style:style style:name="ch12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2.566cm" svg:y="0.315cm" chart:style-name="ch2">
          <text:p>Procediments diferents que han emprat PINBAL</text:p>
        </chart:title>
        <chart:legend chart:legend-position="bottom" svg:x="3.041cm" svg:y="7.884cm" style:legend-expansion="wide" chart:style-name="ch3"/>
        <chart:plot-area chart:style-name="ch4" table:cell-range-addres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" chart:data-source-has-labels="both" svg:x="0.319cm" svg:y="1.299cm" svg:width="15.351cm" svg:height="6.222cm">
          <chart:coordinate-region svg:x="1.191cm" svg:y="1.498cm" svg:width="14.338cm" svg:height="4.221cm"/>
          <chart:axis chart:dimension="x" chart:name="primary-x" chart:style-name="ch5" chartooo:axis-type="text">
            <chart:categories table:cell-range-address="Indicadors_AE.F62:Indicadors_AE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8:Indicadors_AE.Q48" chart:label-cell-address="Indicadors_AE.A45:Indicadors_AE.A45" chart:class="chart:line">
            <chart:data-point chart:repeated="12"/>
          </chart:series>
          <chart:series chart:style-name="ch9" chart:values-cell-range-address="Indicadors_AE.F64:Indicadors_AE.Q64" chart:label-cell-address="Indicadors_AE.A61:Indicadors_AE.A61" chart:class="chart:line">
            <chart:data-point chart:repeated="12"/>
          </chart:series>
          <chart:series chart:style-name="ch10" chart:values-cell-range-address="Indicadors_AE.F80:Indicadors_AE.Q80" chart:label-cell-address="Indicadors_AE.A77:Indicadors_AE.A77" chart:class="chart:line">
            <chart:data-point chart:style-name="ch11"/>
            <chart:data-point chart:repeated="11"/>
          </chart:series>
          <chart:series chart:style-name="ch12" chart:values-cell-range-address="Indicadors_AE.F100:Indicadors_AE.Q100" chart:label-cell-address="Indicadors_AE.A97:Indicadors_AE.A97" chart:class="chart:line">
            <chart:data-point chart:repeated="12"/>
          </chart:series>
          <chart:series chart:style-name="ch13" chart:values-cell-range-address="Indicadors_AE.F120:Indicadors_AE.Q120" chart:label-cell-address="Indicadors_AE.A117:Indicadors_AE.A117" chart:class="chart:line">
            <chart:data-point chart:repeated="12"/>
          </chart:series>
          <chart:series chart:style-name="ch14" chart:values-cell-range-address="Indicadors_AE.F140:Indicadors_AE.Q140" chart:label-cell-address="Indicadors_AE.A137:Indicadors_AE.A137" chart:class="chart:line">
            <chart:data-point chart:repeated="12"/>
          </chart:series>
          <chart:series chart:style-name="ch15" chart:values-cell-range-address="Indicadors_AE.F160:Indicadors_AE.Q160" chart:label-cell-address="Indicadors_AE.A157:Indicadors_AE.A157" chart:class="chart:line">
            <chart:data-point chart:repeated="12"/>
          </chart:series>
          <chart:series chart:style-name="ch16" chart:values-cell-range-address="Indicadors_AE.F180:Indicadors_AE.Q180" chart:label-cell-address="Indicadors_AE.A177:Indicadors_AE.A177" chart:class="chart:line">
            <chart:data-point chart:repeated="12"/>
          </chart:series>
          <chart:series chart:style-name="ch17" chart:values-cell-range-address="Indicadors_AE.F200:Indicadors_AE.Q200" chart:label-cell-address="Indicadors_AE.A197:Indicadors_AE.A197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62:Indicadors_AE.Q62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NaN">
                <text:p>NaN</text:p>
                <draw:g>
                  <svg:desc>Indicadors_AE.F48:Indicadors_AE.Q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33">
                <text:p>33</text:p>
                <draw:g>
                  <svg:desc>Indicadors_AE.F64:Indicadors_AE.Q64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63">
                <text:p>63</text:p>
                <draw:g>
                  <svg:desc>Indicadors_AE.F80:Indicadors_AE.Q8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83">
                <text:p>83</text:p>
                <draw:g>
                  <svg:desc>Indicadors_AE.F100:Indicadors_AE.Q100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91">
                <text:p>91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  <table:table-cell office:value-type="float" office:value="121">
                <text:p>121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04">
                <text:p>104</text:p>
                <draw:g>
                  <svg:desc>Indicadors_AE.F120:Indicadors_AE.Q120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63">
                <text:p>163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7">
                <text:p>127</text:p>
                <draw:g>
                  <svg:desc>Indicadors_AE.F140:Indicadors_AE.Q140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73">
                <text:p>173</text:p>
              </table:table-cell>
              <table:table-cell office:value-type="float" office:value="157">
                <text:p>157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">
                <text:p>148</text:p>
                <draw:g>
                  <svg:desc>Indicadors_AE.F160:Indicadors_AE.Q160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199">
                <text:p>199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71">
                <text:p>171</text:p>
                <draw:g>
                  <svg:desc>Indicadors_AE.F180:Indicadors_AE.Q18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256">
                <text:p>2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203">
                <text:p>203</text:p>
                <draw:g>
                  <svg:desc>Indicadors_AE.F200:Indicadors_AE.Q200</svg:desc>
                </draw:g>
              </table:table-cell>
              <table:table-cell office:value-type="float" office:value="228">
                <text:p>228</text:p>
              </table:table-cell>
              <table:table-cell office:value-type="float" office:value="276">
                <text:p>276</text:p>
              </table:table-cell>
              <table:table-cell office:value-type="float" office:value="264">
                <text:p>264</text:p>
              </table:table-cell>
              <table:table-cell office:value-type="float" office:value="285">
                <text:p>285</text:p>
              </table:table-cell>
              <table:table-cell office:value-type="float" office:value="270">
                <text:p>270</text:p>
              </table:table-cell>
              <table:table-cell office:value-type="float" office:value="245">
                <text:p>245</text:p>
              </table:table-cell>
              <table:table-cell office:value-type="float" office:value="254">
                <text:p>254</text:p>
              </table:table-cell>
              <table:table-cell office:value-type="float" office:value="264">
                <text:p>264</text:p>
              </table:table-cell>
              <table:table-cell office:value-type="float" office:value="246">
                <text:p>246</text:p>
              </table:table-cell>
              <table:table-cell office:value-type="float" office:value="268">
                <text:p>268</text:p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plus" chart:symbol-width="0.247cm" chart:symbol-height="0.247cm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6.085cm" svg:y="0.315cm" chart:style-name="ch2">
          <text:p>Serveis emprats</text:p>
        </chart:title>
        <chart:legend chart:legend-position="bottom" svg:x="3.041cm" svg:y="7.884cm" style:legend-expansion="wide" chart:style-name="ch3"/>
        <chart:plot-area chart:style-name="ch4" table:cell-range-address="Indicadors_AE.F46:Indicadors_AE.Q47 Indicadors_AE.A45:Indicadors_AE.A45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" chart:data-source-has-labels="both" svg:x="0.319cm" svg:y="1.299cm" svg:width="15.351cm" svg:height="6.222cm">
          <chart:coordinate-region svg:x="1.189cm" svg:y="1.498cm" svg:width="14.339cm" svg:height="4.22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7:Indicadors_AE.Q47" chart:label-cell-address="Indicadors_AE.A45:Indicadors_AE.A45" chart:class="chart:line">
            <chart:data-point chart:repeated="12"/>
          </chart:series>
          <chart:series chart:style-name="ch9" chart:values-cell-range-address="Indicadors_AE.F63:Indicadors_AE.Q63" chart:label-cell-address="Indicadors_AE.A61:Indicadors_AE.A61" chart:class="chart:line">
            <chart:data-point chart:repeated="12"/>
          </chart:series>
          <chart:series chart:style-name="ch10" chart:values-cell-range-address="Indicadors_AE.F79:Indicadors_AE.Q79" chart:label-cell-address="Indicadors_AE.A77:Indicadors_AE.A77" chart:class="chart:line">
            <chart:data-point chart:repeated="12"/>
          </chart:series>
          <chart:series chart:style-name="ch11" chart:values-cell-range-address="Indicadors_AE.F99:Indicadors_AE.Q99" chart:label-cell-address="Indicadors_AE.A97:Indicadors_AE.A97" chart:class="chart:line">
            <chart:data-point chart:repeated="12"/>
          </chart:series>
          <chart:series chart:style-name="ch12" chart:values-cell-range-address="Indicadors_AE.F119:Indicadors_AE.Q119" chart:label-cell-address="Indicadors_AE.A117:Indicadors_AE.A117" chart:class="chart:line">
            <chart:data-point chart:repeated="12"/>
          </chart:series>
          <chart:series chart:style-name="ch13" chart:values-cell-range-address="Indicadors_AE.F139:Indicadors_AE.Q139" chart:label-cell-address="Indicadors_AE.A137:Indicadors_AE.A137" chart:class="chart:line">
            <chart:data-point chart:repeated="12"/>
          </chart:series>
          <chart:series chart:style-name="ch14" chart:values-cell-range-address="Indicadors_AE.F159:Indicadors_AE.Q159" chart:label-cell-address="Indicadors_AE.A157:Indicadors_AE.A157" chart:class="chart:line">
            <chart:data-point chart:repeated="12"/>
          </chart:series>
          <chart:series chart:style-name="ch15" chart:values-cell-range-address="Indicadors_AE.F179:Indicadors_AE.Q179" chart:label-cell-address="Indicadors_AE.A177:Indicadors_AE.A177" chart:class="chart:line">
            <chart:data-point chart:repeated="12"/>
          </chart:series>
          <chart:series chart:style-name="ch16" chart:values-cell-range-address="Indicadors_AE.F199:Indicadors_AE.Q199" chart:label-cell-address="Indicadors_AE.A197:Indicadors_AE.A197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13">
                <text:p>13</text:p>
                <draw:g>
                  <svg:desc>Indicadors_AE.F47:Indicadors_AE.Q4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21">
                <text:p>21</text:p>
                <draw:g>
                  <svg:desc>Indicadors_AE.F63:Indicadors_AE.Q6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27">
                <text:p>27</text:p>
                <draw:g>
                  <svg:desc>Indicadors_AE.F79:Indicadors_AE.Q79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28">
                <text:p>28</text:p>
                <draw:g>
                  <svg:desc>Indicadors_AE.F99:Indicadors_AE.Q99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30">
                <text:p>30</text:p>
                <draw:g>
                  <svg:desc>Indicadors_AE.F119:Indicadors_AE.Q119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35">
                <text:p>35</text:p>
                <draw:g>
                  <svg:desc>Indicadors_AE.F139:Indicadors_AE.Q13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41">
                <text:p>41</text:p>
                <draw:g>
                  <svg:desc>Indicadors_AE.F159:Indicadors_AE.Q15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43">
                <text:p>43</text:p>
                <draw:g>
                  <svg:desc>Indicadors_AE.F179:Indicadors_AE.Q17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5">
                <text:p>45</text:p>
                <draw:g>
                  <svg:desc>Indicadors_AE.F199:Indicadors_AE.Q19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783cm" svg:y="0.315cm" chart:style-name="ch2">
          <text:p>Administracions que empren PINBAL</text:p>
        </chart:title>
        <chart:legend chart:legend-position="bottom" svg:x="3.041cm" svg:y="7.884cm" style:legend-expansion="wide" chart:style-name="ch3"/>
        <chart:plot-area chart:style-name="ch4" table:cell-range-addres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" chart:data-source-has-labels="both" svg:x="0.319cm" svg:y="1.299cm" svg:width="15.351cm" svg:height="6.222cm">
          <chart:coordinate-region svg:x="1.189cm" svg:y="1.498cm" svg:width="14.339cm" svg:height="4.22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3:Indicadors_AE.Q73" chart:label-cell-address="Indicadors_AE.A45:Indicadors_AE.A45" chart:class="chart:line">
            <chart:data-point chart:repeated="12"/>
          </chart:series>
          <chart:series chart:style-name="ch9" chart:values-cell-range-address="Indicadors_AE.F78:Indicadors_AE.Q78" chart:label-cell-address="Indicadors_AE.A61:Indicadors_AE.A61" chart:class="chart:line">
            <chart:data-point chart:repeated="12"/>
          </chart:series>
          <chart:series chart:style-name="ch10" chart:values-cell-range-address="Indicadors_AE.F92:Indicadors_AE.Q92" chart:label-cell-address="Indicadors_AE.A77:Indicadors_AE.A77" chart:class="chart:line">
            <chart:data-point chart:repeated="12"/>
          </chart:series>
          <chart:series chart:style-name="ch11" chart:values-cell-range-address="Indicadors_AE.F112:Indicadors_AE.Q112" chart:label-cell-address="Indicadors_AE.A97:Indicadors_AE.A97" chart:class="chart:line">
            <chart:data-point chart:repeated="12"/>
          </chart:series>
          <chart:series chart:style-name="ch12" chart:values-cell-range-address="Indicadors_AE.F132:Indicadors_AE.Q132" chart:label-cell-address="Indicadors_AE.A117:Indicadors_AE.A117" chart:class="chart:line">
            <chart:data-point chart:repeated="12"/>
          </chart:series>
          <chart:series chart:style-name="ch13" chart:values-cell-range-address="Indicadors_AE.F152:Indicadors_AE.Q152" chart:label-cell-address="Indicadors_AE.A137:Indicadors_AE.A137" chart:class="chart:line">
            <chart:data-point chart:repeated="12"/>
          </chart:series>
          <chart:series chart:style-name="ch14" chart:values-cell-range-address="Indicadors_AE.F172:Indicadors_AE.Q172" chart:label-cell-address="Indicadors_AE.A157:Indicadors_AE.A157" chart:class="chart:line">
            <chart:data-point chart:repeated="12"/>
          </chart:series>
          <chart:series chart:style-name="ch15" chart:values-cell-range-address="Indicadors_AE.F192:Indicadors_AE.Q192" chart:label-cell-address="Indicadors_AE.A177:Indicadors_AE.A177" chart:class="chart:line">
            <chart:data-point chart:repeated="12"/>
          </chart:series>
          <chart:series chart:style-name="ch16" chart:values-cell-range-address="Indicadors_AE.F212:Indicadors_AE.Q212" chart:label-cell-address="Indicadors_AE.A197:Indicadors_AE.A197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9">
                <text:p>9</text:p>
                <draw:g>
                  <svg:desc>Indicadors_AE.F73:Indicadors_AE.Q7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NaN">
                <text:p>NaN</text:p>
                <draw:g>
                  <svg:desc>Indicadors_AE.F78:Indicadors_AE.Q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10">
                <text:p>10</text:p>
                <draw:g>
                  <svg:desc>Indicadors_AE.F92:Indicadors_AE.Q9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2">
                <text:p>12</text:p>
                <draw:g>
                  <svg:desc>Indicadors_AE.F112:Indicadors_AE.Q11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6">
                <text:p>16</text:p>
                <draw:g>
                  <svg:desc>Indicadors_AE.F132:Indicadors_AE.Q13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22">
                <text:p>22</text:p>
                <draw:g>
                  <svg:desc>Indicadors_AE.F152:Indicadors_AE.Q15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26">
                <text:p>26</text:p>
                <draw:g>
                  <svg:desc>Indicadors_AE.F172:Indicadors_AE.Q172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36">
                <text:p>36</text:p>
                <draw:g>
                  <svg:desc>Indicadors_AE.F192:Indicadors_AE.Q19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8">
                <text:p>48</text:p>
                <draw:g>
                  <svg:desc>Indicadors_AE.F212:Indicadors_AE.Q21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